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/>
    </style:style>
    <style:style style:name="ce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2F2F2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Aran2009-01-02_orig_38_ConIstat" style:data-style-name="N36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style:vertical-align="middle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background-color="#DCE6F1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DCE6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DCE6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fo:background-color="#B8CCE4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">
      <style:table-cell-properties style:vertical-align="middle" fo:background-color="#B8CCE4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B8CCE4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B8CCE4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">
      <style:table-cell-properties style:vertical-align="middle" fo:background-color="#538DD5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#538DD5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#538DD5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6">
      <style:table-cell-properties style:vertical-align="middle" fo:background-color="#538DD5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e_32_2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middle" fo:background-color="#1F497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0.0635cm"/>
    </style:style>
    <style:style style:name="co3" style:family="table-column">
      <style:table-column-properties fo:break-before="auto" style:column-width="13.1445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6195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4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1.15pt" style:use-optimal-row-height="false" fo:break-before="auto"/>
    </style:style>
    <style:style style:name="ro12" style:family="table-row">
      <style:table-row-properties style:row-height="1.9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.4pt" style:use-optimal-row-height="false" fo:break-before="auto"/>
    </style:style>
    <style:style style:name="ro16" style:family="table-row">
      <style:table-row-properties style:row-height="4.6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.6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20.4pt" style:use-optimal-row-height="true" fo:break-before="auto"/>
    </style:style>
    <style:style style:name="ro2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erale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60"/>
        <table:table-column table:style-name="co2" table:default-cell-style-name="ce16"/>
        <table:table-column table:style-name="co6" table:number-columns-repeated="16378" table:default-cell-style-name="ce16"/>
        <table:table-row table:style-name="ro1">
          <table:table-cell table:number-columns-repeated="2" table:style-name="ce2"/>
          <table:table-cell office:value-type="string" table:style-name="ce3">
            <text:p>Occupati nella pubblica amministrazione per categoria di personale<text:s/><text:span text:style-name="T1">1</text:span>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2" table:style-name="ce8"/>
        </table:table-row>
        <table:table-row table:style-name="ro2">
          <table:table-cell table:number-columns-repeated="2" table:style-name="ce9"/>
          <table:table-cell office:value-type="string" table:style-name="ce10">
            <text:p>Anno 2023</text:p>
          </table:table-cell>
          <table:table-cell table:style-name="ce11"/>
          <table:table-cell table:style-name="ce12"/>
          <table:table-cell table:style-name="ce9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2" table:style-name="ce15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9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2" table:style-name="ce15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Categorie di personale</text:p>
          </table:table-cell>
          <table:table-cell table:style-name="ce19"/>
          <table:table-cell office:value-type="string" table:style-name="ce20">
            <text:p>Unità</text:p>
          </table:table-cell>
          <table:table-cell table:style-name="ce17"/>
          <table:table-cell table:number-columns-repeated="16378" table:style-name="ce16"/>
        </table:table-row>
        <table:table-row table:style-name="ro5">
          <table:table-cell table:number-columns-repeated="2" table:style-name="ce16"/>
          <table:table-cell table:style-name="ce21"/>
          <table:table-cell table:style-name="ce10"/>
          <table:table-cell table:style-name="ce22"/>
          <table:table-cell table:number-columns-repeated="16379" table:style-name="ce16"/>
        </table:table-row>
        <table:table-row-group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 fascia</text:p>
                </table:table-cell>
                <table:table-cell table:style-name="ce26"/>
                <table:table-cell office:value-type="float" office:value="288" table:style-name="ce27">
                  <text:p>288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I fascia</text:p>
                </table:table-cell>
                <table:table-cell table:style-name="ce26"/>
                <table:table-cell office:value-type="float" office:value="1998" table:style-name="ce27">
                  <text:p>1.998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professionalità sanitarie (Ministero Salute)</text:p>
                </table:table-cell>
                <table:table-cell table:style-name="ce26"/>
                <table:table-cell office:value-type="float" office:value="712" table:style-name="ce27">
                  <text:p>712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2998" table:style-name="ce31">
                <text:p>2.998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Funzionari</text:p>
                </table:table-cell>
                <table:table-cell table:style-name="ce26"/>
                <table:table-cell office:value-type="float" office:value="45676" table:style-name="ce27">
                  <text:p>45.676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ssistenti</text:p>
                </table:table-cell>
                <table:table-cell table:style-name="ce26"/>
                <table:table-cell office:value-type="float" office:value="65800" table:style-name="ce27">
                  <text:p>65.80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Operatori</text:p>
                </table:table-cell>
                <table:table-cell table:style-name="ce26"/>
                <table:table-cell office:value-type="float" office:value="4540" table:style-name="ce27">
                  <text:p>4.540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32"/>
              <table:table-cell table:style-name="ce33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116016" table:style-name="ce31">
                <text:p>116.016</text:p>
              </table:table-cell>
              <table:table-cell table:style-name="ce33"/>
              <table:table-cell table:number-columns-repeated="16378" table:style-name="ce32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Personale contrattista</text:p>
                </table:table-cell>
                <table:table-cell table:style-name="ce26"/>
                <table:table-cell office:value-type="float" office:value="4493" table:style-name="ce27">
                  <text:p>4.493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4493" table:style-name="ce31">
                <text:p>4.493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Ministeri</text:p>
            </table:table-cell>
            <table:table-cell table:style-name="ce37"/>
            <table:table-cell office:value-type="float" office:value="123507" table:style-name="ce38">
              <text:p>123.507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 fascia</text:p>
                </table:table-cell>
                <table:table-cell table:style-name="ce26"/>
                <table:table-cell office:value-type="float" office:value="58" table:style-name="ce27">
                  <text:p>58</text:p>
                </table:table-cell>
                <table:table-cell table:style-name="ce24"/>
                <table:table-cell table:number-columns-repeated="16378" table:style-name="ce43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 di II fascia</text:p>
                </table:table-cell>
                <table:table-cell table:style-name="ce26"/>
                <table:table-cell office:value-type="float" office:value="505" table:style-name="ce27">
                  <text:p>505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563" table:style-name="ce31">
                <text:p>563</text:p>
              </table:table-cell>
              <table:table-cell table:style-name="ce24"/>
              <table:table-cell table:number-columns-repeated="16378" table:style-name="ce43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Funzionari titolari di elevata responsabilità</text:p>
                </table:table-cell>
                <table:table-cell table:style-name="ce26"/>
                <table:table-cell office:value-type="float" office:value="1644" table:style-name="ce27">
                  <text:p>1.64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Funzionari</text:p>
                </table:table-cell>
                <table:table-cell table:style-name="ce26"/>
                <table:table-cell office:value-type="float" office:value="25296" table:style-name="ce27">
                  <text:p>25.29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ssistenti</text:p>
                </table:table-cell>
                <table:table-cell table:style-name="ce26"/>
                <table:table-cell office:value-type="float" office:value="12207" table:style-name="ce27">
                  <text:p>12.207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Operatori</text:p>
                </table:table-cell>
                <table:table-cell table:style-name="ce26"/>
                <table:table-cell office:value-type="float" office:value="244" table:style-name="ce27">
                  <text:p>244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9391" table:style-name="ce31">
                <text:p>39.391</text:p>
              </table:table-cell>
              <table:table-cell table:style-name="ce24"/>
              <table:table-cell table:number-columns-repeated="16378" table:style-name="ce43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ettori generali</text:p>
                </table:table-cell>
                <table:table-cell table:style-name="ce26"/>
                <table:table-cell office:value-type="float" office:value="2" table:style-name="ce27">
                  <text:p>2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2" table:style-name="ce31">
                <text:p>2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Agenzie fiscali</text:p>
            </table:table-cell>
            <table:table-cell table:style-name="ce37"/>
            <table:table-cell office:value-type="float" office:value="39956" table:style-name="ce38">
              <text:p>39.956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 fascia</text:p>
                </table:table-cell>
                <table:table-cell table:style-name="ce45"/>
                <table:table-cell office:value-type="float" office:value="90" table:style-name="ce27">
                  <text:p>90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I fascia</text:p>
                </table:table-cell>
                <table:table-cell table:style-name="ce45"/>
                <table:table-cell office:value-type="float" office:value="645" table:style-name="ce27">
                  <text:p>645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735" table:style-name="ce31">
                <text:p>735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Professionisti non medici</text:p>
                </table:table-cell>
                <table:table-cell table:style-name="ce45"/>
                <table:table-cell office:value-type="float" office:value="881" table:style-name="ce27">
                  <text:p>881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Professionisti medici</text:p>
                </table:table-cell>
                <table:table-cell table:style-name="ce45"/>
                <table:table-cell office:value-type="float" office:value="1004" table:style-name="ce27">
                  <text:p>1.004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rofessionisti</text:p>
              </table:table-cell>
              <table:table-cell table:style-name="ce30"/>
              <table:table-cell office:value-type="float" office:value="1885" table:style-name="ce31">
                <text:p>1.885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8"/>
                <table:table-cell table:style-name="ce46"/>
                <table:table-cell office:value-type="string" table:style-name="ce47">
                  <text:p>Personale elevate professionalità</text:p>
                </table:table-cell>
                <table:table-cell table:style-name="ce48"/>
                <table:table-cell office:value-type="float" office:value="16" table:style-name="ce27">
                  <text:p>16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47">
                  <text:p>Funzionari</text:p>
                </table:table-cell>
                <table:table-cell table:style-name="ce48"/>
                <table:table-cell office:value-type="float" office:value="31056" table:style-name="ce27">
                  <text:p>31.056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47">
                  <text:p>Assistenti</text:p>
                </table:table-cell>
                <table:table-cell table:style-name="ce48"/>
                <table:table-cell office:value-type="float" office:value="5501" table:style-name="ce27">
                  <text:p>5.501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47">
                  <text:p>Operatori</text:p>
                </table:table-cell>
                <table:table-cell table:style-name="ce48"/>
                <table:table-cell office:value-type="float" office:value="1027" table:style-name="ce27">
                  <text:p>1.027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7600" table:style-name="ce31">
                <text:p>37.600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Direttori Generali</text:p>
                </table:table-cell>
                <table:table-cell table:style-name="ce48"/>
                <table:table-cell office:value-type="float" office:value="14" table:style-name="ce27">
                  <text:p>14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Personale contrattista</text:p>
                </table:table-cell>
                <table:table-cell table:style-name="ce48"/>
                <table:table-cell office:value-type="float" office:value="237" table:style-name="ce27">
                  <text:p>237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251" table:style-name="ce31">
                <text:p>251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Enti pubblici non economici</text:p>
            </table:table-cell>
            <table:table-cell table:style-name="ce37"/>
            <table:table-cell office:value-type="float" office:value="40471" table:style-name="ce38">
              <text:p>40.471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Dirigenti di II fascia</text:p>
                </table:table-cell>
                <table:table-cell table:style-name="ce49"/>
                <table:table-cell office:value-type="float" office:value="6" table:style-name="ce27">
                  <text:p>6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6" table:style-name="ce31">
                <text:p>6</text:p>
              </table:table-cell>
              <table:table-cell table:style-name="ce46"/>
              <table:table-cell table:number-columns-repeated="16378" table:style-name="ce28"/>
            </table:table-row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Funzionari</text:p>
                </table:table-cell>
                <table:table-cell table:style-name="ce49"/>
                <table:table-cell office:value-type="float" office:value="24" table:style-name="ce27">
                  <text:p>24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ssistenti</text:p>
                </table:table-cell>
                <table:table-cell table:style-name="ce49"/>
                <table:table-cell office:value-type="float" office:value="20" table:style-name="ce27">
                  <text:p>20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Operatori</text:p>
                </table:table-cell>
                <table:table-cell table:style-name="ce49"/>
                <table:table-cell office:value-type="float" office:value="8" table:style-name="ce27">
                  <text:p>8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52" table:style-name="ce31">
                <text:p>52</text:p>
              </table:table-cell>
              <table:table-cell table:style-name="ce46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CNEL</text:p>
            </table:table-cell>
            <table:table-cell table:style-name="ce37"/>
            <table:table-cell office:value-type="float" office:value="58" table:style-name="ce38">
              <text:p>58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Dirigenti di I fascia</text:p>
                </table:table-cell>
                <table:table-cell table:style-name="ce49"/>
                <table:table-cell office:value-type="float" office:value="1" table:style-name="ce27">
                  <text:p>1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Dirigenti di II fascia</text:p>
                </table:table-cell>
                <table:table-cell table:style-name="ce49"/>
                <table:table-cell office:value-type="float" office:value="8" table:style-name="ce27">
                  <text:p>8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9" table:style-name="ce31">
                <text:p>9</text:p>
              </table:table-cell>
              <table:table-cell table:style-name="ce46"/>
              <table:table-cell table:number-columns-repeated="16378" table:style-name="ce28"/>
            </table:table-row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Terza Categoria</text:p>
                </table:table-cell>
                <table:table-cell table:style-name="ce49"/>
                <table:table-cell office:value-type="float" office:value="73" table:style-name="ce27">
                  <text:p>73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Seconda Categoria</text:p>
                </table:table-cell>
                <table:table-cell table:style-name="ce49"/>
                <table:table-cell office:value-type="float" office:value="15" table:style-name="ce27">
                  <text:p>15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Prima Categoria</text:p>
                </table:table-cell>
                <table:table-cell table:style-name="ce49"/>
                <table:table-cell office:value-type="float" office:value="1" table:style-name="ce27">
                  <text:p>1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89" table:style-name="ce31">
                <text:p>89</text:p>
              </table:table-cell>
              <table:table-cell table:style-name="ce46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AGID</text:p>
            </table:table-cell>
            <table:table-cell table:style-name="ce37"/>
            <table:table-cell office:value-type="float" office:value="98" table:style-name="ce38">
              <text:p>98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Dirigenti</text:p>
                </table:table-cell>
                <table:table-cell table:style-name="ce49"/>
                <table:table-cell office:value-type="float" office:value="62" table:style-name="ce27">
                  <text:p>62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62" table:style-name="ce31">
                <text:p>62</text:p>
              </table:table-cell>
              <table:table-cell table:style-name="ce46"/>
              <table:table-cell table:number-columns-repeated="16378" table:style-name="ce28"/>
            </table:table-row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Professionisti di I Qualifica</text:p>
                </table:table-cell>
                <table:table-cell table:style-name="ce27"/>
                <table:table-cell office:value-type="float" office:value="229" table:style-name="ce27">
                  <text:p>229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Professionisti di II Qualifica</text:p>
                </table:table-cell>
                <table:table-cell table:style-name="ce27"/>
                <table:table-cell office:value-type="float" office:value="14" table:style-name="ce27">
                  <text:p>14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Professionisti</text:p>
              </table:table-cell>
              <table:table-cell table:style-name="ce30"/>
              <table:table-cell office:value-type="float" office:value="243" table:style-name="ce31">
                <text:p>243</text:p>
              </table:table-cell>
              <table:table-cell table:style-name="ce46"/>
              <table:table-cell table:number-columns-repeated="16378" table:style-name="ce28"/>
            </table:table-row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rea C</text:p>
                </table:table-cell>
                <table:table-cell table:style-name="ce49"/>
                <table:table-cell office:value-type="float" office:value="490" table:style-name="ce27">
                  <text:p>490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rea B</text:p>
                </table:table-cell>
                <table:table-cell table:style-name="ce49"/>
                <table:table-cell office:value-type="float" office:value="306" table:style-name="ce27">
                  <text:p>306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rea A</text:p>
                </table:table-cell>
                <table:table-cell table:style-name="ce49"/>
                <table:table-cell office:value-type="float" office:value="13" table:style-name="ce27">
                  <text:p>13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809" table:style-name="ce31">
                <text:p>809</text:p>
              </table:table-cell>
              <table:table-cell table:style-name="ce46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ENAC</text:p>
            </table:table-cell>
            <table:table-cell table:style-name="ce37"/>
            <table:table-cell office:value-type="float" office:value="1114" table:style-name="ce38">
              <text:p>1.114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10">
              <table:table-cell table:style-name="ce28"/>
              <table:table-cell table:style-name="ce46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4373" table:style-name="ce31">
                <text:p>4.373</text:p>
              </table:table-cell>
              <table:table-cell table:style-name="ce46"/>
              <table:table-cell table:number-columns-repeated="16378" table:style-name="ce28"/>
            </table:table-row>
            <table:table-row table:style-name="ro10">
              <table:table-cell table:style-name="ce28"/>
              <table:table-cell table:style-name="ce46"/>
              <table:table-cell office:value-type="string" table:style-name="ce29">
                <text:p>Professionisti</text:p>
              </table:table-cell>
              <table:table-cell table:style-name="ce30"/>
              <table:table-cell office:value-type="float" office:value="2128" table:style-name="ce31">
                <text:p>2.128</text:p>
              </table:table-cell>
              <table:table-cell table:style-name="ce46"/>
              <table:table-cell table:number-columns-repeated="16378" table:style-name="ce28"/>
            </table:table-row>
            <table:table-row table:style-name="ro10">
              <table:table-cell table:style-name="ce28"/>
              <table:table-cell table:style-name="ce46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193957" table:style-name="ce31">
                <text:p>193.957</text:p>
              </table:table-cell>
              <table:table-cell table:style-name="ce46"/>
              <table:table-cell table:number-columns-repeated="16378" table:style-name="ce28"/>
            </table:table-row>
            <table:table-row table:style-name="ro10">
              <table:table-cell table:style-name="ce28"/>
              <table:table-cell table:style-name="ce46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4746" table:style-name="ce31">
                <text:p>4.746</text:p>
              </table:table-cell>
              <table:table-cell table:style-name="ce46"/>
              <table:table-cell table:number-columns-repeated="16378" table:style-name="ce28"/>
            </table:table-row>
          </table:table-row-group>
        </table:table-row-group>
        <table:table-row table:style-name="ro11">
          <table:table-cell table:style-name="ce34"/>
          <table:table-cell table:style-name="ce50"/>
          <table:table-cell office:value-type="string" table:style-name="ce51">
            <text:p>FUNZIONI CENTRALI</text:p>
          </table:table-cell>
          <table:table-cell table:style-name="ce52"/>
          <table:table-cell office:value-type="float" office:value="205204" table:style-name="ce53">
            <text:p>205.204</text:p>
          </table:table-cell>
          <table:table-cell table:style-name="ce50"/>
          <table:table-cell table:number-columns-repeated="16378" table:style-name="ce28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8" table:style-name="ce28"/>
        </table:table-row>
        <table:table-row-group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 Scolastici</text:p>
              </table:table-cell>
              <table:table-cell table:style-name="ce30"/>
              <table:table-cell office:value-type="float" office:value="7015" table:style-name="ce31">
                <text:p>7.015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a tempo indeterminato</text:p>
                </table:table-cell>
                <table:table-cell table:style-name="ce26"/>
                <table:table-cell office:value-type="float" office:value="638253" table:style-name="ce27">
                  <text:p>638.253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di sostegno a tempo indeterminato</text:p>
                </table:table-cell>
                <table:table-cell table:style-name="ce26"/>
                <table:table-cell office:value-type="float" office:value="99151" table:style-name="ce27">
                  <text:p>99.15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ocenti di religione</text:p>
                </table:table-cell>
                <table:table-cell table:style-name="ce26"/>
                <table:table-cell office:value-type="float" office:value="9623" table:style-name="ce27">
                  <text:p>9.623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a tempo determinato con contratto annuale</text:p>
                </table:table-cell>
                <table:table-cell table:style-name="ce26"/>
                <table:table-cell office:value-type="float" office:value="40812" table:style-name="ce27">
                  <text:p>40.81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a tempo determinato con contratto non annuale</text:p>
                </table:table-cell>
                <table:table-cell table:style-name="ce26"/>
                <table:table-cell office:value-type="float" office:value="67931" table:style-name="ce27">
                  <text:p>67.93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di sostegno a tempo determinato con contratto annuale</text:p>
                </table:table-cell>
                <table:table-cell table:style-name="ce26"/>
                <table:table-cell office:value-type="float" office:value="12949" table:style-name="ce27">
                  <text:p>12.94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di sostegno con contratto non annuale</text:p>
                </table:table-cell>
                <table:table-cell table:style-name="ce26"/>
                <table:table-cell office:value-type="float" office:value="111476" table:style-name="ce27">
                  <text:p>111.476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32"/>
              <table:table-cell table:style-name="ce33"/>
              <table:table-cell office:value-type="string" table:style-name="ce29">
                <text:p>Insegnanti</text:p>
              </table:table-cell>
              <table:table-cell table:style-name="ce30"/>
              <table:table-cell office:value-type="float" office:value="980195" table:style-name="ce31">
                <text:p>980.195</text:p>
              </table:table-cell>
              <table:table-cell table:style-name="ce33"/>
              <table:table-cell table:number-columns-repeated="16378" table:style-name="ce32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A.T.A. a tempo indeterminato</text:p>
                </table:table-cell>
                <table:table-cell table:style-name="ce26"/>
                <table:table-cell office:value-type="float" office:value="181348" table:style-name="ce27">
                  <text:p>181.348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A.T.A. tempo determinato con contratto annuale</text:p>
                </table:table-cell>
                <table:table-cell table:style-name="ce26"/>
                <table:table-cell office:value-type="float" office:value="15737" table:style-name="ce27">
                  <text:p>15.737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A.T.A. tempo determinato con contratto non annuale</text:p>
                </table:table-cell>
                <table:table-cell table:style-name="ce26"/>
                <table:table-cell office:value-type="float" office:value="37720" table:style-name="ce27">
                  <text:p>37.720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A.T.A.</text:p>
              </table:table-cell>
              <table:table-cell table:style-name="ce30"/>
              <table:table-cell office:value-type="float" office:value="234805" table:style-name="ce31">
                <text:p>234.805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Scuola</text:p>
            </table:table-cell>
            <table:table-cell table:style-name="ce37"/>
            <table:table-cell office:value-type="float" office:value="1222015" table:style-name="ce38">
              <text:p>1.222.015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/></text:p>
              </table:table-cell>
              <table:table-cell table:style-name="ce30"/>
              <table:table-cell office:value-type="float" office:value="0" table:style-name="ce31">
                <text:p>-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rofessori</text:p>
                </table:table-cell>
                <table:table-cell table:style-name="ce32"/>
                <table:table-cell office:value-type="float" office:value="6590" table:style-name="ce54">
                  <text:p>6.59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rofessori a tempo determinato annuale</text:p>
                </table:table-cell>
                <table:table-cell table:style-name="ce32"/>
                <table:table-cell office:value-type="float" office:value="1555" table:style-name="ce54">
                  <text:p>1.55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rofessori a tempo determinato fino termine attività didattica</text:p>
                </table:table-cell>
                <table:table-cell table:style-name="ce32"/>
                <table:table-cell office:value-type="float" office:value="0" table:style-name="ce54">
                  <text:p>-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32"/>
              <table:table-cell table:style-name="ce33"/>
              <table:table-cell office:value-type="string" table:style-name="ce29">
                <text:p>Personale docente</text:p>
              </table:table-cell>
              <table:table-cell table:style-name="ce30"/>
              <table:table-cell office:value-type="float" office:value="8145" table:style-name="ce31">
                <text:p>8.145</text:p>
              </table:table-cell>
              <table:table-cell table:style-name="ce33"/>
              <table:table-cell table:number-columns-repeated="16378" table:style-name="ce32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ersonale Elevate Professionalità</text:p>
                </table:table-cell>
                <table:table-cell table:style-name="ce32"/>
                <table:table-cell office:value-type="float" office:value="142" table:style-name="ce54">
                  <text:p>14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ersonale Elevate Professionalità a tempo determinato annuale</text:p>
                </table:table-cell>
                <table:table-cell table:style-name="ce32"/>
                <table:table-cell office:value-type="float" office:value="35" table:style-name="ce54">
                  <text:p>3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ersonale delle Aree</text:p>
                </table:table-cell>
                <table:table-cell table:style-name="ce32"/>
                <table:table-cell office:value-type="float" office:value="1705" table:style-name="ce54">
                  <text:p>1.70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ersonale delle Aree a tempo determinato annuale</text:p>
                </table:table-cell>
                <table:table-cell table:style-name="ce32"/>
                <table:table-cell office:value-type="float" office:value="708" table:style-name="ce54">
                  <text:p>708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tecnico amministrativo</text:p>
              </table:table-cell>
              <table:table-cell table:style-name="ce30"/>
              <table:table-cell office:value-type="float" office:value="2590" table:style-name="ce31">
                <text:p>2.590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Istituzioni di Alta Formazione e Specializzazione Artistica e Musicale</text:p>
            </table:table-cell>
            <table:table-cell table:style-name="ce37"/>
            <table:table-cell office:value-type="float" office:value="10735" table:style-name="ce38">
              <text:p>10.735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 fascia</text:p>
                </table:table-cell>
                <table:table-cell table:style-name="ce48"/>
                <table:table-cell office:value-type="float" office:value="26" table:style-name="ce27">
                  <text:p>26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I fascia</text:p>
                </table:table-cell>
                <table:table-cell table:style-name="ce48"/>
                <table:table-cell office:value-type="float" office:value="84" table:style-name="ce27">
                  <text:p>84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110" table:style-name="ce31">
                <text:p>110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Ricercatori</text:p>
                </table:table-cell>
                <table:table-cell table:style-name="ce48"/>
                <table:table-cell office:value-type="float" office:value="10346" table:style-name="ce27">
                  <text:p>10.346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Tecnologi</text:p>
                </table:table-cell>
                <table:table-cell table:style-name="ce48"/>
                <table:table-cell office:value-type="float" office:value="4023" table:style-name="ce27">
                  <text:p>4.023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Ricercatori e Tecnologi</text:p>
              </table:table-cell>
              <table:table-cell table:style-name="ce30"/>
              <table:table-cell office:value-type="float" office:value="14369" table:style-name="ce31">
                <text:p>14.369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IV livello</text:p>
                </table:table-cell>
                <table:table-cell table:style-name="ce48"/>
                <table:table-cell office:value-type="float" office:value="2464" table:style-name="ce27">
                  <text:p>2.464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V livello</text:p>
                </table:table-cell>
                <table:table-cell table:style-name="ce48"/>
                <table:table-cell office:value-type="float" office:value="2371" table:style-name="ce27">
                  <text:p>2.371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VI livello</text:p>
                </table:table-cell>
                <table:table-cell table:style-name="ce48"/>
                <table:table-cell office:value-type="float" office:value="3163" table:style-name="ce27">
                  <text:p>3.163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VII livello</text:p>
                </table:table-cell>
                <table:table-cell table:style-name="ce48"/>
                <table:table-cell office:value-type="float" office:value="1528" table:style-name="ce27">
                  <text:p>1.528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VIII livello</text:p>
                </table:table-cell>
                <table:table-cell table:style-name="ce48"/>
                <table:table-cell office:value-type="float" office:value="585" table:style-name="ce27">
                  <text:p>585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10111" table:style-name="ce31">
                <text:p>10.111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Direttori Generali</text:p>
                </table:table-cell>
                <table:table-cell table:style-name="ce48"/>
                <table:table-cell office:value-type="float" office:value="17" table:style-name="ce27">
                  <text:p>17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Direttori</text:p>
                </table:table-cell>
                <table:table-cell table:style-name="ce48"/>
                <table:table-cell office:value-type="float" office:value="109" table:style-name="ce27">
                  <text:p>109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2">
                <table:table-cell table:style-name="ce28"/>
                <table:table-cell table:style-name="ce46"/>
                <table:table-cell office:value-type="string" table:style-name="ce25">
                  <text:p>Personale contrattista</text:p>
                </table:table-cell>
                <table:table-cell table:style-name="ce48"/>
                <table:table-cell office:value-type="float" office:value="2" table:style-name="ce27">
                  <text:p>2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128" table:style-name="ce31">
                <text:p>128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Enti di ricerca</text:p>
            </table:table-cell>
            <table:table-cell table:style-name="ce37"/>
            <table:table-cell office:value-type="float" office:value="24718" table:style-name="ce38">
              <text:p>24.718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I fascia</text:p>
                </table:table-cell>
                <table:table-cell table:style-name="ce26"/>
                <table:table-cell office:value-type="float" office:value="295" table:style-name="ce27">
                  <text:p>295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295" table:style-name="ce31">
                <text:p>295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rofessori Incaricati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Personale Elevate Professionalità</text:p>
                </table:table-cell>
                <table:table-cell table:style-name="ce26"/>
                <table:table-cell office:value-type="float" office:value="2278" table:style-name="ce27">
                  <text:p>2.278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D</text:p>
                </table:table-cell>
                <table:table-cell table:style-name="ce26"/>
                <table:table-cell office:value-type="float" office:value="18091" table:style-name="ce27">
                  <text:p>18.09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C</text:p>
                </table:table-cell>
                <table:table-cell table:style-name="ce26"/>
                <table:table-cell office:value-type="float" office:value="23290" table:style-name="ce27">
                  <text:p>23.29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B</text:p>
                </table:table-cell>
                <table:table-cell table:style-name="ce26"/>
                <table:table-cell office:value-type="float" office:value="4315" table:style-name="ce27">
                  <text:p>4.315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32"/>
              <table:table-cell table:style-name="ce33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47974" table:style-name="ce31">
                <text:p>47.974</text:p>
              </table:table-cell>
              <table:table-cell table:style-name="ce33"/>
              <table:table-cell table:number-columns-repeated="16378" table:style-name="ce32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ori Generali</text:p>
                </table:table-cell>
                <table:table-cell table:style-name="ce26"/>
                <table:table-cell office:value-type="float" office:value="69" table:style-name="ce27">
                  <text:p>6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ollaboratore ed esperto linguistico</text:p>
                </table:table-cell>
                <table:table-cell table:style-name="ce26"/>
                <table:table-cell office:value-type="float" office:value="1108" table:style-name="ce27">
                  <text:p>1.108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contrattista</text:p>
                </table:table-cell>
                <table:table-cell table:style-name="ce26"/>
                <table:table-cell office:value-type="float" office:value="27" table:style-name="ce27">
                  <text:p>27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1204" table:style-name="ce31">
                <text:p>1.204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Università</text:p>
            </table:table-cell>
            <table:table-cell table:style-name="ce37"/>
            <table:table-cell office:value-type="float" office:value="49473" table:style-name="ce38">
              <text:p>49.473</text:p>
            </table:table-cell>
            <table:table-cell table:style-name="ce35"/>
            <table:table-cell table:number-columns-repeated="16378" table:style-name="ce28"/>
          </table:table-row>
          <table:table-row table:style-name="ro12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8"/>
              <table:table-cell table:style-name="ce46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7420" table:style-name="ce31">
                <text:p>7.420</text:p>
              </table:table-cell>
              <table:table-cell table:style-name="ce46"/>
              <table:table-cell table:number-columns-repeated="16378" table:style-name="ce28"/>
            </table:table-row>
            <table:table-row table:style-name="ro6">
              <table:table-cell table:style-name="ce28"/>
              <table:table-cell table:style-name="ce46"/>
              <table:table-cell office:value-type="string" table:style-name="ce29">
                <text:p>Ricercatori e Tecnologi</text:p>
              </table:table-cell>
              <table:table-cell table:style-name="ce30"/>
              <table:table-cell office:value-type="float" office:value="14369" table:style-name="ce31">
                <text:p>14.369</text:p>
              </table:table-cell>
              <table:table-cell table:style-name="ce46"/>
              <table:table-cell table:number-columns-repeated="16378" table:style-name="ce28"/>
            </table:table-row>
            <table:table-row table:style-name="ro6">
              <table:table-cell table:style-name="ce28"/>
              <table:table-cell table:style-name="ce46"/>
              <table:table-cell office:value-type="string" table:style-name="ce29">
                <text:p>Insegnanti</text:p>
              </table:table-cell>
              <table:table-cell table:style-name="ce30"/>
              <table:table-cell office:value-type="float" office:value="988340" table:style-name="ce31">
                <text:p>988.340</text:p>
              </table:table-cell>
              <table:table-cell table:style-name="ce46"/>
              <table:table-cell table:number-columns-repeated="16378" table:style-name="ce28"/>
            </table:table-row>
            <table:table-row table:style-name="ro6">
              <table:table-cell table:style-name="ce28"/>
              <table:table-cell table:style-name="ce46"/>
              <table:table-cell office:value-type="string" table:style-name="ce29">
                <text:p>Personale non dirigente<text:span text:style-name="T3">2</text:span></text:p>
              </table:table-cell>
              <table:table-cell table:style-name="ce30"/>
              <table:table-cell office:value-type="float" office:value="295480" table:style-name="ce31">
                <text:p>295.480</text:p>
              </table:table-cell>
              <table:table-cell table:style-name="ce46"/>
              <table:table-cell table:number-columns-repeated="16378" table:style-name="ce28"/>
            </table:table-row>
            <table:table-row table:style-name="ro6">
              <table:table-cell table:style-name="ce28"/>
              <table:table-cell table:style-name="ce46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1332" table:style-name="ce31">
                <text:p>1.332</text:p>
              </table:table-cell>
              <table:table-cell table:style-name="ce46"/>
              <table:table-cell table:number-columns-repeated="16378" table:style-name="ce28"/>
            </table:table-row>
          </table:table-row-group>
        </table:table-row-group>
        <table:table-row table:style-name="ro11">
          <table:table-cell table:style-name="ce34"/>
          <table:table-cell table:style-name="ce50"/>
          <table:table-cell office:value-type="string" table:style-name="ce51">
            <text:p>ISTRUZIONE E RICERCA</text:p>
          </table:table-cell>
          <table:table-cell table:style-name="ce52"/>
          <table:table-cell office:value-type="float" office:value="1306941" table:style-name="ce53">
            <text:p>1.306.941</text:p>
          </table:table-cell>
          <table:table-cell table:style-name="ce50"/>
          <table:table-cell table:number-columns-repeated="16378" table:style-name="ce28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8" table:style-name="ce28"/>
        </table:table-row>
        <table:table-row-group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Segretari comunali e provinciali</text:p>
              </table:table-cell>
              <table:table-cell table:style-name="ce30"/>
              <table:table-cell office:value-type="float" office:value="2445" table:style-name="ce31">
                <text:p>2.445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<text:s/></text:p>
                </table:table-cell>
                <table:table-cell table:style-name="ce26"/>
                <table:table-cell office:value-type="float" office:value="5739" table:style-name="ce27">
                  <text:p>5.739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5739" table:style-name="ce31">
                <text:p>5.739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lte specializzazioni in dotazione organica art. 110, c. 1, TUEL</text:p>
                </table:table-cell>
                <table:table-cell table:style-name="ce26"/>
                <table:table-cell office:value-type="float" office:value="986" table:style-name="ce27">
                  <text:p>98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D</text:p>
                </table:table-cell>
                <table:table-cell table:style-name="ce26"/>
                <table:table-cell office:value-type="float" office:value="103632" table:style-name="ce27">
                  <text:p>103.63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C</text:p>
                </table:table-cell>
                <table:table-cell table:style-name="ce26"/>
                <table:table-cell office:value-type="float" office:value="185438" table:style-name="ce27">
                  <text:p>185.438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B</text:p>
                </table:table-cell>
                <table:table-cell table:style-name="ce26"/>
                <table:table-cell office:value-type="float" office:value="79889" table:style-name="ce27">
                  <text:p>79.88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A</text:p>
                </table:table-cell>
                <table:table-cell table:style-name="ce26"/>
                <table:table-cell office:value-type="float" office:value="14361" table:style-name="ce27">
                  <text:p>14.361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84306" table:style-name="ce31">
                <text:p>384.306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ori Generali</text:p>
                </table:table-cell>
                <table:table-cell table:style-name="ce26"/>
                <table:table-cell office:value-type="float" office:value="261" table:style-name="ce27">
                  <text:p>26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 e Alte specializzazioni fuori dotazione organica art. 110, c.2, TUEL</text:p>
                </table:table-cell>
                <table:table-cell table:style-name="ce26"/>
                <table:table-cell office:value-type="float" office:value="419" table:style-name="ce27">
                  <text:p>41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ollaboratore a tempo determinato art. 90 TUEL</text:p>
                </table:table-cell>
                <table:table-cell table:style-name="ce26"/>
                <table:table-cell office:value-type="float" office:value="3017" table:style-name="ce27">
                  <text:p>3.017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contrattista</text:p>
                </table:table-cell>
                <table:table-cell table:style-name="ce26"/>
                <table:table-cell office:value-type="float" office:value="5608" table:style-name="ce27">
                  <text:p>5.608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9305" table:style-name="ce31">
                <text:p>9.305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Regioni ed Autonomie locali</text:p>
            </table:table-cell>
            <table:table-cell table:style-name="ce37"/>
            <table:table-cell office:value-type="float" office:value="401795" table:style-name="ce38">
              <text:p>401.795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9">
                <table:table-cell table:style-name="ce39"/>
                <table:table-cell table:style-name="ce24"/>
                <table:table-cell office:value-type="string" table:style-name="ce25">
                  <text:p>Dirigenti Ruolo Amministrativo</text:p>
                </table:table-cell>
                <table:table-cell table:style-name="ce26"/>
                <table:table-cell office:value-type="float" office:value="2751" table:style-name="ce27">
                  <text:p>2.751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9">
                <table:table-cell table:style-name="ce39"/>
                <table:table-cell table:style-name="ce24"/>
                <table:table-cell office:value-type="string" table:style-name="ce25">
                  <text:p>Dirigenti Ruolo Professionale</text:p>
                </table:table-cell>
                <table:table-cell table:style-name="ce26"/>
                <table:table-cell office:value-type="float" office:value="1541" table:style-name="ce27">
                  <text:p>1.541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9">
                <table:table-cell table:style-name="ce39"/>
                <table:table-cell table:style-name="ce24"/>
                <table:table-cell office:value-type="string" table:style-name="ce25">
                  <text:p>Dirigenti Ruolo Tecnico</text:p>
                </table:table-cell>
                <table:table-cell table:style-name="ce26"/>
                <table:table-cell office:value-type="float" office:value="970" table:style-name="ce27">
                  <text:p>970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 PTA</text:p>
              </table:table-cell>
              <table:table-cell table:style-name="ce30"/>
              <table:table-cell office:value-type="float" office:value="5262" table:style-name="ce31">
                <text:p>5.262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Servizio Sanitario Nazionale</text:p>
            </table:table-cell>
            <table:table-cell table:style-name="ce37"/>
            <table:table-cell office:value-type="float" office:value="5262" table:style-name="ce38">
              <text:p>5.262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39"/>
              <table:table-cell table:style-name="ce24"/>
              <table:table-cell office:value-type="string" table:style-name="ce29">
                <text:p>Segretari comunali e provinciali</text:p>
              </table:table-cell>
              <table:table-cell table:style-name="ce30"/>
              <table:table-cell office:value-type="float" office:value="2445" table:style-name="ce31">
                <text:p>2.445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11001" table:style-name="ce31">
                <text:p>11.001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84306" table:style-name="ce31">
                <text:p>384.306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9305" table:style-name="ce31">
                <text:p>9.305</text:p>
              </table:table-cell>
              <table:table-cell table:style-name="ce24"/>
              <table:table-cell table:number-columns-repeated="16378" table:style-name="ce28"/>
            </table:table-row>
          </table:table-row-group>
        </table:table-row-group>
        <table:table-row table:style-name="ro7">
          <table:table-cell table:style-name="ce34"/>
          <table:table-cell table:style-name="ce50"/>
          <table:table-cell office:value-type="string" table:style-name="ce51">
            <text:p>FUNZIONI LOCALI</text:p>
          </table:table-cell>
          <table:table-cell table:style-name="ce52"/>
          <table:table-cell office:value-type="float" office:value="407057" table:style-name="ce53">
            <text:p>407.057</text:p>
          </table:table-cell>
          <table:table-cell table:style-name="ce50"/>
          <table:table-cell table:number-columns-repeated="16378" table:style-name="ce28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8" table:style-name="ce28"/>
        </table:table-row>
        <table:table-row-group>
          <table:table-row-group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Dirigenti professioni sanitarie</text:p>
                </table:table-cell>
                <table:table-cell table:style-name="ce32"/>
                <table:table-cell office:value-type="float" office:value="809" table:style-name="ce54">
                  <text:p>80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Biologi</text:p>
                </table:table-cell>
                <table:table-cell table:style-name="ce32"/>
                <table:table-cell office:value-type="float" office:value="4602" table:style-name="ce54">
                  <text:p>4.60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himici</text:p>
                </table:table-cell>
                <table:table-cell table:style-name="ce32"/>
                <table:table-cell office:value-type="float" office:value="364" table:style-name="ce54">
                  <text:p>36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Farmacisti<text:s/></text:p>
                </table:table-cell>
                <table:table-cell table:style-name="ce32"/>
                <table:table-cell office:value-type="float" office:value="3491" table:style-name="ce54">
                  <text:p>3.49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Fisici</text:p>
                </table:table-cell>
                <table:table-cell table:style-name="ce32"/>
                <table:table-cell office:value-type="float" office:value="840" table:style-name="ce54">
                  <text:p>84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sicologi</text:p>
                </table:table-cell>
                <table:table-cell table:style-name="ce32"/>
                <table:table-cell office:value-type="float" office:value="5642" table:style-name="ce54">
                  <text:p>5.642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 sanitari non medici</text:p>
              </table:table-cell>
              <table:table-cell table:style-name="ce30"/>
              <table:table-cell office:value-type="float" office:value="15748" table:style-name="ce31">
                <text:p>15.748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Medici</text:p>
                </table:table-cell>
                <table:table-cell table:style-name="ce26"/>
                <table:table-cell office:value-type="float" office:value="109024" table:style-name="ce27">
                  <text:p>109.02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Odontoiatri</text:p>
                </table:table-cell>
                <table:table-cell table:style-name="ce26"/>
                <table:table-cell office:value-type="float" office:value="152" table:style-name="ce27">
                  <text:p>15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Veterinari</text:p>
                </table:table-cell>
                <table:table-cell table:style-name="ce26"/>
                <table:table-cell office:value-type="float" office:value="5090" table:style-name="ce27">
                  <text:p>5.090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 medici</text:p>
              </table:table-cell>
              <table:table-cell table:style-name="ce30"/>
              <table:table-cell office:value-type="float" office:value="114266" table:style-name="ce31">
                <text:p>114.266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rofili Ruolo Ricerca Sanitaria</text:p>
                </table:table-cell>
                <table:table-cell table:style-name="ce26"/>
                <table:table-cell office:value-type="float" office:value="2415" table:style-name="ce27">
                  <text:p>2.41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ersonale di elevata qualificazione</text:p>
                </table:table-cell>
                <table:table-cell table:style-name="ce26"/>
                <table:table-cell office:value-type="float" office:value="95" table:style-name="ce27">
                  <text:p>9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rofessionisti della salute e funzionari</text:p>
                </table:table-cell>
                <table:table-cell table:style-name="ce26"/>
                <table:table-cell office:value-type="float" office:value="393268" table:style-name="ce27">
                  <text:p>393.268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Assistenti</text:p>
                </table:table-cell>
                <table:table-cell table:style-name="ce26"/>
                <table:table-cell office:value-type="float" office:value="37758" table:style-name="ce27">
                  <text:p>37.758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Operatori</text:p>
                </table:table-cell>
                <table:table-cell table:style-name="ce26"/>
                <table:table-cell office:value-type="float" office:value="96014" table:style-name="ce27">
                  <text:p>96.01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ersonale di supporto</text:p>
                </table:table-cell>
                <table:table-cell table:style-name="ce26"/>
                <table:table-cell office:value-type="float" office:value="35529" table:style-name="ce27">
                  <text:p>35.529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565079" table:style-name="ce31">
                <text:p>565.079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ori Generali</text:p>
                </table:table-cell>
                <table:table-cell table:style-name="ce26"/>
                <table:table-cell office:value-type="float" office:value="747" table:style-name="ce27">
                  <text:p>747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contrattista</text:p>
                </table:table-cell>
                <table:table-cell table:style-name="ce26"/>
                <table:table-cell office:value-type="float" office:value="68" table:style-name="ce27">
                  <text:p>68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815" table:style-name="ce31">
                <text:p>815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Servizio Sanitario Nazionale</text:p>
            </table:table-cell>
            <table:table-cell table:style-name="ce37"/>
            <table:table-cell office:value-type="float" office:value="695908" table:style-name="ce38">
              <text:p>695.908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</table:table-row-group>
        <table:table-row table:style-name="ro7">
          <table:table-cell table:style-name="ce34"/>
          <table:table-cell table:style-name="ce50"/>
          <table:table-cell office:value-type="string" table:style-name="ce51">
            <text:p>SANITA'</text:p>
          </table:table-cell>
          <table:table-cell table:style-name="ce52"/>
          <table:table-cell office:value-type="float" office:value="695908" table:style-name="ce53">
            <text:p>695.908</text:p>
          </table:table-cell>
          <table:table-cell table:style-name="ce50"/>
          <table:table-cell table:number-columns-repeated="16378" table:style-name="ce28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8" table:style-name="ce28"/>
        </table:table-row>
        <table:table-row-group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igenti di I fascia</text:p>
                </table:table-cell>
                <table:table-cell table:style-name="ce26"/>
                <table:table-cell office:value-type="float" office:value="113" table:style-name="ce27">
                  <text:p>113</text:p>
                </table:table-cell>
                <table:table-cell table:style-name="ce24"/>
                <table:table-cell table:number-columns-repeated="16378" table:style-name="ce43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 di II fascia</text:p>
                </table:table-cell>
                <table:table-cell table:style-name="ce26"/>
                <table:table-cell office:value-type="float" office:value="164" table:style-name="ce27">
                  <text:p>164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277" table:style-name="ce31">
                <text:p>277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A</text:p>
                </table:table-cell>
                <table:table-cell table:style-name="ce26"/>
                <table:table-cell office:value-type="float" office:value="1124" table:style-name="ce27">
                  <text:p>1.12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ategoria B</text:p>
                </table:table-cell>
                <table:table-cell table:style-name="ce26"/>
                <table:table-cell office:value-type="float" office:value="864" table:style-name="ce27">
                  <text:p>864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1988" table:style-name="ce31">
                <text:p>1.988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Presidenza del consiglio ministri</text:p>
            </table:table-cell>
            <table:table-cell table:style-name="ce37"/>
            <table:table-cell office:value-type="float" office:value="2265" table:style-name="ce38">
              <text:p>2.265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/></text:p>
              </table:table-cell>
              <table:table-cell table:style-name="ce30"/>
              <table:table-cell office:value-type="float" office:value="265" table:style-name="ce31">
                <text:p>265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2274" table:style-name="ce31">
                <text:p>2.274</text:p>
              </table:table-cell>
              <table:table-cell table:style-name="ce24"/>
              <table:table-cell table:number-columns-repeated="16378" table:style-name="ce43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Autorità indipendenti</text:p>
            </table:table-cell>
            <table:table-cell table:style-name="ce37"/>
            <table:table-cell office:value-type="float" office:value="2539" table:style-name="ce38">
              <text:p>2.539</text:p>
            </table:table-cell>
            <table:table-cell table:style-name="ce35"/>
            <table:table-cell table:number-columns-repeated="16378" table:style-name="ce44"/>
          </table:table-row>
          <table:table-row table:style-name="ro12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Dirigenti</text:p>
                </table:table-cell>
                <table:table-cell table:style-name="ce49"/>
                <table:table-cell office:value-type="float" office:value="7" table:style-name="ce27">
                  <text:p>7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10">
              <table:table-cell table:style-name="ce28"/>
              <table:table-cell table:style-name="ce46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7" table:style-name="ce31">
                <text:p>7</text:p>
              </table:table-cell>
              <table:table-cell table:style-name="ce46"/>
              <table:table-cell table:number-columns-repeated="16378" table:style-name="ce28"/>
            </table:table-row>
            <table:table-row-group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rea C</text:p>
                </table:table-cell>
                <table:table-cell table:style-name="ce49"/>
                <table:table-cell office:value-type="float" office:value="25" table:style-name="ce27">
                  <text:p>25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rea B</text:p>
                </table:table-cell>
                <table:table-cell table:style-name="ce49"/>
                <table:table-cell office:value-type="float" office:value="21" table:style-name="ce27">
                  <text:p>21</text:p>
                </table:table-cell>
                <table:table-cell table:style-name="ce46"/>
                <table:table-cell table:number-columns-repeated="16378" table:style-name="ce28"/>
              </table:table-row>
              <table:table-row table:style-name="ro9">
                <table:table-cell table:style-name="ce28"/>
                <table:table-cell table:style-name="ce46"/>
                <table:table-cell office:value-type="string" table:style-name="ce25">
                  <text:p>Area A</text:p>
                </table:table-cell>
                <table:table-cell table:style-name="ce49"/>
                <table:table-cell office:value-type="float" office:value="2" table:style-name="ce27">
                  <text:p>2</text:p>
                </table:table-cell>
                <table:table-cell table:style-name="ce46"/>
                <table:table-cell table:number-columns-repeated="16378" table:style-name="ce28"/>
              </table:table-row>
            </table:table-row-group>
            <table:table-row table:style-name="ro10">
              <table:table-cell table:style-name="ce28"/>
              <table:table-cell table:style-name="ce46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48" table:style-name="ce31">
                <text:p>48</text:p>
              </table:table-cell>
              <table:table-cell table:style-name="ce46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Unioncamere</text:p>
            </table:table-cell>
            <table:table-cell table:style-name="ce37"/>
            <table:table-cell office:value-type="float" office:value="55" table:style-name="ce38">
              <text:p>55</text:p>
            </table:table-cell>
            <table:table-cell table:style-name="ce35"/>
            <table:table-cell table:number-columns-repeated="16378" table:style-name="ce28"/>
          </table:table-row>
          <table:table-row table:style-name="ro12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/></text:p>
              </table:table-cell>
              <table:table-cell table:style-name="ce30"/>
              <table:table-cell office:value-type="float" office:value="157" table:style-name="ce31">
                <text:p>157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5055" table:style-name="ce31">
                <text:p>5.055</text:p>
              </table:table-cell>
              <table:table-cell table:style-name="ce24"/>
              <table:table-cell table:number-columns-repeated="16378" table:style-name="ce43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Personale contrattista</text:p>
                </table:table-cell>
                <table:table-cell table:style-name="ce26"/>
                <table:table-cell office:value-type="float" office:value="162" table:style-name="ce27">
                  <text:p>162</text:p>
                </table:table-cell>
                <table:table-cell table:style-name="ce24"/>
                <table:table-cell table:number-columns-repeated="16378" table:style-name="ce43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162" table:style-name="ce31">
                <text:p>162</text:p>
              </table:table-cell>
              <table:table-cell table:style-name="ce24"/>
              <table:table-cell table:number-columns-repeated="16378" table:style-name="ce43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Enti art. 60, comma 3 - D. Lgs. 165/01</text:p>
            </table:table-cell>
            <table:table-cell table:style-name="ce37"/>
            <table:table-cell office:value-type="float" office:value="5374" table:style-name="ce38">
              <text:p>5.374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/></text:p>
              </table:table-cell>
              <table:table-cell table:style-name="ce30"/>
              <table:table-cell office:value-type="float" office:value="806" table:style-name="ce31">
                <text:p>806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4"/>
              <table:table-cell table:style-name="ce35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0211" table:style-name="ce31">
                <text:p>30.211</text:p>
              </table:table-cell>
              <table:table-cell table:style-name="ce35"/>
              <table:table-cell table:number-columns-repeated="16378" table:style-name="ce44"/>
            </table:table-row>
          </table:table-row-group>
          <table:table-row table:style-name="ro13">
            <table:table-cell table:style-name="ce34"/>
            <table:table-cell table:style-name="ce35"/>
            <table:table-cell office:value-type="string" table:style-name="ce36">
              <text:p>Enti lista S13 ISTAT</text:p>
            </table:table-cell>
            <table:table-cell table:style-name="ce37"/>
            <table:table-cell office:value-type="float" office:value="31017" table:style-name="ce38">
              <text:p>31.017</text:p>
            </table:table-cell>
            <table:table-cell table:style-name="ce35"/>
            <table:table-cell table:number-columns-repeated="16378" table:style-name="ce28"/>
          </table:table-row>
          <table:table-row table:style-name="ro12">
            <table:table-cell table:style-name="ce55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Segretari comunali e provinciali</text:p>
              </table:table-cell>
              <table:table-cell table:style-name="ce30"/>
              <table:table-cell office:value-type="float" office:value="281" table:style-name="ce31">
                <text:p>281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<text:s/></text:p>
                </table:table-cell>
                <table:table-cell table:style-name="ce26"/>
                <table:table-cell office:value-type="float" office:value="1887" table:style-name="ce27">
                  <text:p>1.887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 Scolastici</text:p>
                </table:table-cell>
                <table:table-cell table:style-name="ce26"/>
                <table:table-cell office:value-type="float" office:value="80" table:style-name="ce27">
                  <text:p>80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1967" table:style-name="ce31">
                <text:p>1.967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Direttivi</text:p>
                </table:table-cell>
                <table:table-cell table:style-name="ce26"/>
                <table:table-cell office:value-type="float" office:value="206" table:style-name="ce27">
                  <text:p>206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ettivi</text:p>
              </table:table-cell>
              <table:table-cell table:style-name="ce30"/>
              <table:table-cell office:value-type="float" office:value="206" table:style-name="ce31">
                <text:p>206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Ricercatori</text:p>
                </table:table-cell>
                <table:table-cell table:style-name="ce26"/>
                <table:table-cell office:value-type="float" office:value="42" table:style-name="ce27">
                  <text:p>42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Ricercatori e Tecnologi</text:p>
              </table:table-cell>
              <table:table-cell table:style-name="ce30"/>
              <table:table-cell office:value-type="float" office:value="42" table:style-name="ce31">
                <text:p>42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a tempo indeterminato</text:p>
                </table:table-cell>
                <table:table-cell table:style-name="ce26"/>
                <table:table-cell office:value-type="float" office:value="18335" table:style-name="ce27">
                  <text:p>18.33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a tempo determinato con contratto annuale</text:p>
                </table:table-cell>
                <table:table-cell table:style-name="ce26"/>
                <table:table-cell office:value-type="float" office:value="405" table:style-name="ce27">
                  <text:p>40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nsegnanti a tempo determinato con contratto non annuale</text:p>
                </table:table-cell>
                <table:table-cell table:style-name="ce26"/>
                <table:table-cell office:value-type="float" office:value="1824" table:style-name="ce27">
                  <text:p>1.82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A.T.A. a tempo indeterminato</text:p>
                </table:table-cell>
                <table:table-cell table:style-name="ce26"/>
                <table:table-cell office:value-type="float" office:value="3818" table:style-name="ce27">
                  <text:p>3.818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scolastico</text:p>
              </table:table-cell>
              <table:table-cell table:style-name="ce30"/>
              <table:table-cell office:value-type="float" office:value="24382" table:style-name="ce31">
                <text:p>24.382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Professionisti</text:p>
                </table:table-cell>
                <table:table-cell table:style-name="ce26"/>
                <table:table-cell office:value-type="float" office:value="9" table:style-name="ce27">
                  <text:p>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D</text:p>
                </table:table-cell>
                <table:table-cell table:style-name="ce26"/>
                <table:table-cell office:value-type="float" office:value="15155" table:style-name="ce27">
                  <text:p>15.15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C</text:p>
                </table:table-cell>
                <table:table-cell table:style-name="ce26"/>
                <table:table-cell office:value-type="float" office:value="20455" table:style-name="ce27">
                  <text:p>20.45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B</text:p>
                </table:table-cell>
                <table:table-cell table:style-name="ce26"/>
                <table:table-cell office:value-type="float" office:value="21085" table:style-name="ce27">
                  <text:p>21.08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A</text:p>
                </table:table-cell>
                <table:table-cell table:style-name="ce26"/>
                <table:table-cell office:value-type="float" office:value="6225" table:style-name="ce27">
                  <text:p>6.22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FA</text:p>
                </table:table-cell>
                <table:table-cell table:style-name="ce26"/>
                <table:table-cell office:value-type="float" office:value="113" table:style-name="ce27">
                  <text:p>113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FB</text:p>
                </table:table-cell>
                <table:table-cell table:style-name="ce26"/>
                <table:table-cell office:value-type="float" office:value="94" table:style-name="ce27">
                  <text:p>9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FC</text:p>
                </table:table-cell>
                <table:table-cell table:style-name="ce26"/>
                <table:table-cell office:value-type="float" office:value="49" table:style-name="ce27">
                  <text:p>4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PLA</text:p>
                </table:table-cell>
                <table:table-cell table:style-name="ce26"/>
                <table:table-cell office:value-type="float" office:value="777" table:style-name="ce27">
                  <text:p>777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PLB</text:p>
                </table:table-cell>
                <table:table-cell table:style-name="ce26"/>
                <table:table-cell office:value-type="float" office:value="106" table:style-name="ce27">
                  <text:p>10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PLC</text:p>
                </table:table-cell>
                <table:table-cell table:style-name="ce26"/>
                <table:table-cell office:value-type="float" office:value="20" table:style-name="ce27">
                  <text:p>2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Categoria PLS</text:p>
                </table:table-cell>
                <table:table-cell table:style-name="ce26"/>
                <table:table-cell office:value-type="float" office:value="4" table:style-name="ce27">
                  <text:p>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Vigili del Fuoco</text:p>
                </table:table-cell>
                <table:table-cell table:style-name="ce26"/>
                <table:table-cell office:value-type="float" office:value="183" table:style-name="ce27">
                  <text:p>183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64275" table:style-name="ce31">
                <text:p>64.275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ori Generali</text:p>
                </table:table-cell>
                <table:table-cell table:style-name="ce26"/>
                <table:table-cell office:value-type="float" office:value="36" table:style-name="ce27">
                  <text:p>3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 e alte specializzazione fuori dotazionene organica</text:p>
                </table:table-cell>
                <table:table-cell table:style-name="ce26"/>
                <table:table-cell office:value-type="float" office:value="50" table:style-name="ce27">
                  <text:p>5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Collaboratore a tempo determinato art. 90 TUEL</text:p>
                </table:table-cell>
                <table:table-cell table:style-name="ce26"/>
                <table:table-cell office:value-type="float" office:value="403" table:style-name="ce27">
                  <text:p>403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Personale contrattista</text:p>
                </table:table-cell>
                <table:table-cell table:style-name="ce26"/>
                <table:table-cell office:value-type="float" office:value="530" table:style-name="ce27">
                  <text:p>530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1019" table:style-name="ce31">
                <text:p>1.019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Regioni statuto speciale e Province autonome</text:p>
            </table:table-cell>
            <table:table-cell table:style-name="ce37"/>
            <table:table-cell office:value-type="float" office:value="92172" table:style-name="ce38">
              <text:p>92.172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3479" table:style-name="ce31">
                <text:p>3.479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Segretari comunali e provinciali</text:p>
              </table:table-cell>
              <table:table-cell table:style-name="ce30"/>
              <table:table-cell office:value-type="float" office:value="281" table:style-name="ce31">
                <text:p>281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ettivi</text:p>
              </table:table-cell>
              <table:table-cell table:style-name="ce30"/>
              <table:table-cell office:value-type="float" office:value="206" table:style-name="ce31">
                <text:p>206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Ricercatori e Tecnologi</text:p>
              </table:table-cell>
              <table:table-cell table:style-name="ce30"/>
              <table:table-cell office:value-type="float" office:value="42" table:style-name="ce31">
                <text:p>42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scolastico</text:p>
              </table:table-cell>
              <table:table-cell table:style-name="ce30"/>
              <table:table-cell office:value-type="float" office:value="24382" table:style-name="ce31">
                <text:p>24.382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103851" table:style-name="ce31">
                <text:p>103.851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1181" table:style-name="ce31">
                <text:p>1.181</text:p>
              </table:table-cell>
              <table:table-cell table:style-name="ce24"/>
              <table:table-cell table:number-columns-repeated="16378" table:style-name="ce43"/>
            </table:table-row>
          </table:table-row-group>
        </table:table-row-group>
        <table:table-row table:style-name="ro7">
          <table:table-cell table:style-name="ce34"/>
          <table:table-cell table:style-name="ce50"/>
          <table:table-cell office:value-type="string" table:style-name="ce51">
            <text:p>COMPARTO AUTONOMO O FUORI COMPARTO</text:p>
          </table:table-cell>
          <table:table-cell table:style-name="ce52"/>
          <table:table-cell office:value-type="float" office:value="133422" table:style-name="ce53">
            <text:p>133.422</text:p>
          </table:table-cell>
          <table:table-cell table:style-name="ce50"/>
          <table:table-cell table:number-columns-repeated="16378" table:style-name="ce28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8" table:style-name="ce28"/>
        </table:table-row>
        <table:table-row-group>
          <table:table-row-group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Ufficiali generali</text:p>
                </table:table-cell>
                <table:table-cell table:style-name="ce26"/>
                <table:table-cell office:value-type="float" office:value="262" table:style-name="ce27">
                  <text:p>26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<text:s/></text:p>
                </table:table-cell>
                <table:table-cell table:style-name="ce26"/>
                <table:table-cell office:value-type="float" office:value="3240" table:style-name="ce27">
                  <text:p>3.24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Ufficiali superiori</text:p>
                </table:table-cell>
                <table:table-cell table:style-name="ce26"/>
                <table:table-cell office:value-type="float" office:value="4421" table:style-name="ce27">
                  <text:p>4.421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/></text:p>
              </table:table-cell>
              <table:table-cell table:style-name="ce30"/>
              <table:table-cell office:value-type="float" office:value="7923" table:style-name="ce31">
                <text:p>7.923</text:p>
              </table:table-cell>
              <table:table-cell table:style-name="ce24"/>
              <table:table-cell table:number-columns-repeated="16378" table:style-name="ce43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Ufficiali inferiori</text:p>
                </table:table-cell>
                <table:table-cell table:style-name="ce26"/>
                <table:table-cell office:value-type="float" office:value="3295" table:style-name="ce27">
                  <text:p>3.29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ivi</text:p>
                </table:table-cell>
                <table:table-cell table:style-name="ce26"/>
                <table:table-cell office:value-type="float" office:value="2484" table:style-name="ce27">
                  <text:p>2.48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spettori</text:p>
                </table:table-cell>
                <table:table-cell table:style-name="ce26"/>
                <table:table-cell office:value-type="float" office:value="17671" table:style-name="ce27">
                  <text:p>17.67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Marescialli</text:p>
                </table:table-cell>
                <table:table-cell table:style-name="ce26"/>
                <table:table-cell office:value-type="float" office:value="52732" table:style-name="ce27">
                  <text:p>52.73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Sovrintendenti</text:p>
                </table:table-cell>
                <table:table-cell table:style-name="ce26"/>
                <table:table-cell office:value-type="float" office:value="21216" table:style-name="ce27">
                  <text:p>21.21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Brigadieri</text:p>
                </table:table-cell>
                <table:table-cell table:style-name="ce26"/>
                <table:table-cell office:value-type="float" office:value="38016" table:style-name="ce27">
                  <text:p>38.01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ssistenti e Agenti</text:p>
                </table:table-cell>
                <table:table-cell table:style-name="ce26"/>
                <table:table-cell office:value-type="float" office:value="86776" table:style-name="ce27">
                  <text:p>86.776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ppuntati</text:p>
                </table:table-cell>
                <table:table-cell table:style-name="ce26"/>
                <table:table-cell office:value-type="float" office:value="65981" table:style-name="ce27">
                  <text:p>65.981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288171" table:style-name="ce31">
                <text:p>288.171</text:p>
              </table:table-cell>
              <table:table-cell table:style-name="ce24"/>
              <table:table-cell table:number-columns-repeated="16378" table:style-name="ce43"/>
            </table:table-row>
            <table:table-row-group>
              <table:table-row table:style-name="ro6">
                <table:table-cell table:style-name="ce23"/>
                <table:table-cell table:style-name="ce24"/>
                <table:table-cell office:value-type="string" table:style-name="ce25">
                  <text:p>Allievi</text:p>
                </table:table-cell>
                <table:table-cell table:style-name="ce26"/>
                <table:table-cell office:value-type="float" office:value="7612" table:style-name="ce27">
                  <text:p>7.612</text:p>
                </table:table-cell>
                <table:table-cell table:style-name="ce24"/>
                <table:table-cell table:number-columns-repeated="16378" table:style-name="ce43"/>
              </table:table-row>
            </table:table-row-group>
            <table:table-row table:style-name="ro7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7612" table:style-name="ce31">
                <text:p>7.612</text:p>
              </table:table-cell>
              <table:table-cell table:style-name="ce24"/>
              <table:table-cell table:number-columns-repeated="16378" table:style-name="ce43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Corpi di polizia</text:p>
            </table:table-cell>
            <table:table-cell table:style-name="ce37"/>
            <table:table-cell office:value-type="float" office:value="303706" table:style-name="ce38">
              <text:p>303.706</text:p>
            </table:table-cell>
            <table:table-cell table:style-name="ce35"/>
            <table:table-cell table:number-columns-repeated="16378" table:style-name="ce44"/>
          </table:table-row>
          <table:table-row table:style-name="ro12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Ufficiali generali</text:p>
                </table:table-cell>
                <table:table-cell table:style-name="ce26"/>
                <table:table-cell office:value-type="float" office:value="398" table:style-name="ce27">
                  <text:p>398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Ufficiali superiori</text:p>
                </table:table-cell>
                <table:table-cell table:style-name="ce26"/>
                <table:table-cell office:value-type="float" office:value="15146" table:style-name="ce27">
                  <text:p>15.146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/></text:p>
              </table:table-cell>
              <table:table-cell table:style-name="ce30"/>
              <table:table-cell office:value-type="float" office:value="15544" table:style-name="ce31">
                <text:p>15.544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Ufficiali inferiori</text:p>
                </table:table-cell>
                <table:table-cell table:style-name="ce26"/>
                <table:table-cell office:value-type="float" office:value="6891" table:style-name="ce27">
                  <text:p>6.89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Marescialli</text:p>
                </table:table-cell>
                <table:table-cell table:style-name="ce26"/>
                <table:table-cell office:value-type="float" office:value="42700" table:style-name="ce27">
                  <text:p>42.700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Sergenti</text:p>
                </table:table-cell>
                <table:table-cell table:style-name="ce26"/>
                <table:table-cell office:value-type="float" office:value="19134" table:style-name="ce27">
                  <text:p>19.13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Graduati</text:p>
                </table:table-cell>
                <table:table-cell table:style-name="ce26"/>
                <table:table-cell office:value-type="float" office:value="60269" table:style-name="ce27">
                  <text:p>60.269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128994" table:style-name="ce31">
                <text:p>128.994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6">
                <table:table-cell table:style-name="ce23"/>
                <table:table-cell table:style-name="ce24"/>
                <table:table-cell office:value-type="string" table:style-name="ce25">
                  <text:p>Militari di truppa</text:p>
                </table:table-cell>
                <table:table-cell table:style-name="ce26"/>
                <table:table-cell office:value-type="float" office:value="27699" table:style-name="ce27">
                  <text:p>27.699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6">
                <table:table-cell table:style-name="ce23"/>
                <table:table-cell table:style-name="ce24"/>
                <table:table-cell office:value-type="string" table:style-name="ce25">
                  <text:p>Allievi</text:p>
                </table:table-cell>
                <table:table-cell table:style-name="ce26"/>
                <table:table-cell office:value-type="float" office:value="2880" table:style-name="ce27">
                  <text:p>2.880</text:p>
                </table:table-cell>
                <table:table-cell table:style-name="ce24"/>
                <table:table-cell table:number-columns-repeated="16378" table:style-name="ce28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30579" table:style-name="ce31">
                <text:p>30.579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Forze armate</text:p>
            </table:table-cell>
            <table:table-cell table:style-name="ce37"/>
            <table:table-cell office:value-type="float" office:value="175117" table:style-name="ce38">
              <text:p>175.117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igenti<text:s/></text:p>
                </table:table-cell>
                <table:table-cell table:style-name="ce26"/>
                <table:table-cell office:value-type="float" office:value="203" table:style-name="ce27">
                  <text:p>203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47">
                  <text:p>Dirigenti con funzioni tecnico-professionali</text:p>
                </table:table-cell>
                <table:table-cell table:style-name="ce26"/>
                <table:table-cell office:value-type="float" office:value="6" table:style-name="ce27">
                  <text:p>6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/text:p>
              </table:table-cell>
              <table:table-cell table:style-name="ce30"/>
              <table:table-cell office:value-type="float" office:value="209" table:style-name="ce31">
                <text:p>209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ivi</text:p>
                </table:table-cell>
                <table:table-cell table:style-name="ce26"/>
                <table:table-cell office:value-type="float" office:value="864" table:style-name="ce27">
                  <text:p>86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Direttivi con funzioni tecnico-professionali</text:p>
                </table:table-cell>
                <table:table-cell table:style-name="ce26"/>
                <table:table-cell office:value-type="float" office:value="498" table:style-name="ce27">
                  <text:p>498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Direttivo</text:p>
              </table:table-cell>
              <table:table-cell table:style-name="ce30"/>
              <table:table-cell office:value-type="float" office:value="1362" table:style-name="ce31">
                <text:p>1.362</text:p>
              </table:table-cell>
              <table:table-cell table:style-name="ce24"/>
              <table:table-cell table:number-columns-repeated="16378" table:style-name="ce28"/>
            </table:table-row>
            <table:table-row-group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llievi</text:p>
                </table:table-cell>
                <table:table-cell table:style-name="ce26"/>
                <table:table-cell office:value-type="float" office:value="1324" table:style-name="ce27">
                  <text:p>1.32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ssistenti</text:p>
                </table:table-cell>
                <table:table-cell table:style-name="ce26"/>
                <table:table-cell office:value-type="float" office:value="611" table:style-name="ce27">
                  <text:p>611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Atleti</text:p>
                </table:table-cell>
                <table:table-cell table:style-name="ce26"/>
                <table:table-cell office:value-type="float" office:value="22" table:style-name="ce27">
                  <text:p>2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spettori con funzioni tecnico-professionali</text:p>
                </table:table-cell>
                <table:table-cell table:style-name="ce26"/>
                <table:table-cell office:value-type="float" office:value="1202" table:style-name="ce27">
                  <text:p>1.202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Ispettori e Sostituti Direttori</text:p>
                </table:table-cell>
                <table:table-cell table:style-name="ce26"/>
                <table:table-cell office:value-type="float" office:value="955" table:style-name="ce27">
                  <text:p>955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Operatori</text:p>
                </table:table-cell>
                <table:table-cell table:style-name="ce26"/>
                <table:table-cell office:value-type="float" office:value="669" table:style-name="ce27">
                  <text:p>669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Orchestrali</text:p>
                </table:table-cell>
                <table:table-cell table:style-name="ce26"/>
                <table:table-cell office:value-type="float" office:value="44" table:style-name="ce27">
                  <text:p>44</text:p>
                </table:table-cell>
                <table:table-cell table:style-name="ce33"/>
                <table:table-cell table:number-columns-repeated="16378" table:style-name="ce32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Vigili, Capi Squadra, Capi Reparto</text:p>
                </table:table-cell>
                <table:table-cell table:style-name="ce26"/>
                <table:table-cell office:value-type="float" office:value="29572" table:style-name="ce27">
                  <text:p>29.572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4399" table:style-name="ce31">
                <text:p>34.399</text:p>
              </table:table-cell>
              <table:table-cell table:style-name="ce24"/>
              <table:table-cell table:number-columns-repeated="16378" table:style-name="ce28"/>
            </table:table-row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Vigili del fuoco</text:p>
            </table:table-cell>
            <table:table-cell table:style-name="ce37"/>
            <table:table-cell office:value-type="float" office:value="35970" table:style-name="ce38">
              <text:p>35.970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 table:style-name="ro7">
            <table:table-cell table:style-name="ce34"/>
            <table:table-cell table:style-name="ce35"/>
            <table:table-cell office:value-type="string" table:style-name="ce36">
              <text:p>Magistratura</text:p>
            </table:table-cell>
            <table:table-cell table:style-name="ce37"/>
            <table:table-cell office:value-type="float" office:value="10797" table:style-name="ce38">
              <text:p>10.797</text:p>
            </table:table-cell>
            <table:table-cell table:style-name="ce35"/>
            <table:table-cell table:number-columns-repeated="16378" table:style-name="ce28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 table:style-name="ro7">
            <table:table-cell table:style-name="ce34"/>
            <table:table-cell table:style-name="ce35"/>
            <table:table-cell office:value-type="string" table:style-name="ce36">
              <text:p>Carriera diplomatica</text:p>
            </table:table-cell>
            <table:table-cell table:style-name="ce37"/>
            <table:table-cell office:value-type="float" office:value="1068" table:style-name="ce38">
              <text:p>1.068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 table:style-name="ro7">
            <table:table-cell table:style-name="ce34"/>
            <table:table-cell table:style-name="ce35"/>
            <table:table-cell office:value-type="string" table:style-name="ce36">
              <text:p>Carriera prefettizia</text:p>
            </table:table-cell>
            <table:table-cell table:style-name="ce37"/>
            <table:table-cell office:value-type="float" office:value="1058" table:style-name="ce38">
              <text:p>1.058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 table:style-name="ro7">
            <table:table-cell table:style-name="ce34"/>
            <table:table-cell table:style-name="ce35"/>
            <table:table-cell office:value-type="string" table:style-name="ce36">
              <text:p>Carriera penitenziaria</text:p>
            </table:table-cell>
            <table:table-cell table:style-name="ce37"/>
            <table:table-cell office:value-type="float" office:value="282" table:style-name="ce38">
              <text:p>282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-group>
              <table:table-row table:style-name="ro2">
                <table:table-cell table:style-name="ce23"/>
                <table:table-cell table:style-name="ce24"/>
                <table:table-cell office:value-type="string" table:style-name="ce25">
                  <text:p>Professori</text:p>
                </table:table-cell>
                <table:table-cell table:style-name="ce26"/>
                <table:table-cell office:value-type="float" office:value="40217" table:style-name="ce27">
                  <text:p>40.217</text:p>
                </table:table-cell>
                <table:table-cell table:style-name="ce24"/>
                <table:table-cell table:number-columns-repeated="16378" table:style-name="ce28"/>
              </table:table-row>
              <table:table-row table:style-name="ro2">
                <table:table-cell table:style-name="ce32"/>
                <table:table-cell table:style-name="ce33"/>
                <table:table-cell office:value-type="string" table:style-name="ce25">
                  <text:p>Ricercatori</text:p>
                </table:table-cell>
                <table:table-cell table:style-name="ce26"/>
                <table:table-cell office:value-type="float" office:value="11107" table:style-name="ce27">
                  <text:p>11.107</text:p>
                </table:table-cell>
                <table:table-cell table:style-name="ce33"/>
                <table:table-cell table:number-columns-repeated="16378" table:style-name="ce32"/>
              </table:table-row>
            </table:table-row-group>
          </table:table-row-group>
          <table:table-row table:style-name="ro7">
            <table:table-cell table:style-name="ce34"/>
            <table:table-cell table:style-name="ce35"/>
            <table:table-cell office:value-type="string" table:style-name="ce36">
              <text:p>Professori e Ricercatori Universitari</text:p>
            </table:table-cell>
            <table:table-cell table:style-name="ce37"/>
            <table:table-cell office:value-type="float" office:value="51324" table:style-name="ce38">
              <text:p>51.324</text:p>
            </table:table-cell>
            <table:table-cell table:style-name="ce35"/>
            <table:table-cell table:number-columns-repeated="16378" table:style-name="ce44"/>
          </table:table-row>
          <table:table-row table:style-name="ro8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0"/>
            <table:table-cell table:number-columns-repeated="16378" table:style-name="ce28"/>
          </table:table-row>
          <table:table-row-group>
            <table:table-row table:style-name="ro6">
              <table:table-cell table:style-name="ce23"/>
              <table:table-cell table:style-name="ce24"/>
              <table:table-cell office:value-type="string" table:style-name="ce29">
                <text:p>Dirigenti<text:span text:style-name="T4">3</text:span></text:p>
              </table:table-cell>
              <table:table-cell table:style-name="ce30"/>
              <table:table-cell office:value-type="float" office:value="36881" table:style-name="ce31">
                <text:p>36.881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rofessori e Ricercatori Universitari</text:p>
              </table:table-cell>
              <table:table-cell table:style-name="ce30"/>
              <table:table-cell office:value-type="float" office:value="51324" table:style-name="ce31">
                <text:p>51.324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Direttivo</text:p>
              </table:table-cell>
              <table:table-cell table:style-name="ce30"/>
              <table:table-cell office:value-type="float" office:value="1362" table:style-name="ce31">
                <text:p>1.362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451564" table:style-name="ce31">
                <text:p>451.564</text:p>
              </table:table-cell>
              <table:table-cell table:style-name="ce24"/>
              <table:table-cell table:number-columns-repeated="16378" table:style-name="ce43"/>
            </table:table-row>
            <table:table-row table:style-name="ro6">
              <table:table-cell table:style-name="ce23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38191" table:style-name="ce31">
                <text:p>38.191</text:p>
              </table:table-cell>
              <table:table-cell table:style-name="ce24"/>
              <table:table-cell table:number-columns-repeated="16378" table:style-name="ce43"/>
            </table:table-row>
          </table:table-row-group>
        </table:table-row-group>
        <table:table-row table:style-name="ro7">
          <table:table-cell table:style-name="ce34"/>
          <table:table-cell table:style-name="ce50"/>
          <table:table-cell office:value-type="string" table:style-name="ce51">
            <text:p>PERSONALE IN REGIME DI DIRITTO PUBBLICO</text:p>
          </table:table-cell>
          <table:table-cell table:style-name="ce52"/>
          <table:table-cell office:value-type="float" office:value="579322" table:style-name="ce53">
            <text:p>579.322</text:p>
          </table:table-cell>
          <table:table-cell table:style-name="ce50"/>
          <table:table-cell table:number-columns-repeated="16378" table:style-name="ce28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8" table:style-name="ce28"/>
        </table:table-row>
        <table:table-row-group>
          <table:table-row-group>
            <table:table-row table:style-name="ro6">
              <table:table-cell table:style-name="ce39"/>
              <table:table-cell table:style-name="ce24"/>
              <table:table-cell office:value-type="string" table:style-name="ce29">
                <text:p>Dirigenti<text:span text:style-name="T4">3</text:span></text:p>
              </table:table-cell>
              <table:table-cell table:style-name="ce30"/>
              <table:table-cell office:value-type="float" office:value="195894" table:style-name="ce31">
                <text:p>195.894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Professori e Ricercatori Universitari</text:p>
              </table:table-cell>
              <table:table-cell table:style-name="ce30"/>
              <table:table-cell office:value-type="float" office:value="51324" table:style-name="ce31">
                <text:p>51.324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Personale non dirigente</text:p>
              </table:table-cell>
              <table:table-cell table:style-name="ce30"/>
              <table:table-cell office:value-type="float" office:value="3008527" table:style-name="ce31">
                <text:p>3.008.527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Professionisti/Ricercatori e Tecnologi</text:p>
              </table:table-cell>
              <table:table-cell table:style-name="ce30"/>
              <table:table-cell office:value-type="float" office:value="16539" table:style-name="ce31">
                <text:p>16.539</text:p>
              </table:table-cell>
              <table:table-cell table:style-name="ce24"/>
              <table:table-cell table:number-columns-repeated="16378" table:style-name="ce28"/>
            </table:table-row>
            <table:table-row table:style-name="ro6">
              <table:table-cell table:style-name="ce39"/>
              <table:table-cell table:style-name="ce24"/>
              <table:table-cell office:value-type="string" table:style-name="ce29">
                <text:p>Altro personale</text:p>
              </table:table-cell>
              <table:table-cell table:style-name="ce30"/>
              <table:table-cell office:value-type="float" office:value="55570" table:style-name="ce31">
                <text:p>55.570</text:p>
              </table:table-cell>
              <table:table-cell table:style-name="ce24"/>
              <table:table-cell table:number-columns-repeated="16378" table:style-name="ce28"/>
            </table:table-row>
          </table:table-row-group>
        </table:table-row-group>
        <table:table-row table:style-name="ro14">
          <table:table-cell table:style-name="ce34"/>
          <table:table-cell table:style-name="ce50"/>
          <table:table-cell office:value-type="string" table:style-name="ce51">
            <text:p>TOTALE OCCUPATI1</text:p>
          </table:table-cell>
          <table:table-cell table:style-name="ce52"/>
          <table:table-cell office:value-type="float" office:value="3327854" table:style-name="ce53">
            <text:p>3.327.854</text:p>
          </table:table-cell>
          <table:table-cell table:style-name="ce50"/>
          <table:table-cell table:number-columns-repeated="16378"/>
        </table:table-row>
        <table:table-row table:style-name="ro15">
          <table:table-cell table:style-name="ce34"/>
          <table:table-cell table:style-name="ce56"/>
          <table:table-cell table:style-name="ce57"/>
          <table:table-cell table:style-name="ce58"/>
          <table:table-cell table:style-name="ce59"/>
          <table:table-cell table:style-name="ce56"/>
          <table:table-cell table:number-columns-repeated="16378"/>
        </table:table-row>
        <table:table-row table:style-name="ro16">
          <table:table-cell table:number-columns-repeated="4" table:style-name="ce16"/>
          <table:table-cell table:style-name="ce60"/>
          <table:table-cell table:number-columns-repeated="16379" table:style-name="ce16"/>
        </table:table-row>
        <table:table-row table:style-name="ro17">
          <table:table-cell table:number-columns-repeated="2" table:style-name="ce16"/>
          <table:table-cell office:value-type="string" table:style-name="ce61">
            <text:p><text:span text:style-name="T6">Fonte</text:span>: elaborazioni Aran su dati RGS - IGOP. Dati aggiornati al 26/01/2026</text:p>
          </table:table-cell>
          <table:table-cell table:style-name="ce16"/>
          <table:table-cell table:style-name="ce60"/>
          <table:table-cell table:number-columns-repeated="16379" table:style-name="ce16"/>
        </table:table-row>
        <table:table-row table:style-name="ro18">
          <table:table-cell table:number-columns-repeated="2" table:style-name="ce16"/>
          <table:table-cell table:style-name="ce62"/>
          <table:table-cell table:style-name="ce16"/>
          <table:table-cell table:style-name="ce60"/>
          <table:table-cell table:number-columns-repeated="16379" table:style-name="ce16"/>
        </table:table-row>
        <table:table-row table:style-name="ro19">
          <table:table-cell table:number-columns-repeated="2" table:style-name="ce16"/>
          <table:table-cell office:value-type="string" table:style-name="ce16">
            <text:p><text:span text:style-name="T7">1</text:span><text:s/>Personale stabile e Altro personale.</text:p>
          </table:table-cell>
          <table:table-cell table:style-name="ce16"/>
          <table:table-cell table:style-name="ce60"/>
          <table:table-cell table:number-columns-repeated="16379" table:style-name="ce16"/>
        </table:table-row>
        <table:table-row table:style-name="ro19">
          <table:table-cell table:number-columns-repeated="2" table:style-name="ce16"/>
          <table:table-cell office:value-type="string" table:style-name="ce16">
            <text:p><text:span text:style-name="T7">2</text:span><text:s/>E' incluso il personale ATA.</text:p>
          </table:table-cell>
          <table:table-cell table:style-name="ce16"/>
          <table:table-cell table:style-name="ce60"/>
          <table:table-cell table:number-columns-repeated="16379" table:style-name="ce16"/>
        </table:table-row>
        <table:table-row table:style-name="ro19">
          <table:table-cell table:number-columns-repeated="2" table:style-name="ce16"/>
          <table:table-cell office:value-type="string" table:style-name="ce16">
            <text:p><text:span text:style-name="T7">3</text:span><text:s/>E' incluso il personale della Magistratura, Carriera diplomatica, Carriera prefettizia e Carriera penitenziaria.</text:p>
          </table:table-cell>
          <table:table-cell table:style-name="ce16"/>
          <table:table-cell table:style-name="ce60"/>
          <table:table-cell table:number-columns-repeated="16379" table:style-name="ce16"/>
        </table:table-row>
        <table:table-row table:number-rows-repeated="1048226" table:style-name="ro17">
          <table:table-cell table:number-columns-repeated="16384"/>
        </table:table-row>
        <table:named-expressions>
          <table:named-range table:name="Print_Area" table:cell-range-address="Tabella_generale_.$A$1:Tabella_generale_.$F$350" table:base-cell-address="Tabella_generale_.$A$1"/>
          <table:named-range table:name="Print_Titles" table:cell-range-address="Tabella_generale_.$A$4:Tabella_generale_.$XFD$5" table:base-cell-address="Tabella_generale_.$A$1"/>
        </table:named-expressions>
      </table:table>
      <table:table table:name="Fig1_distrib_per_macrocategoria" table:style-name="ta2">
        <table:table-column table:style-name="co7" table:number-columns-repeated="8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20">
          <table:table-cell office:value-type="string" table:number-columns-spanned="8" table:number-rows-spanned="1" table:style-name="ce66">
            <text:p>Distribuzione degli occupati per macrocategoria - Anno 2023</text:p>
          </table:table-cell>
          <table:covered-table-cell table:number-columns-repeated="7"/>
          <table:table-cell table:number-columns-repeated="2" table:style-name="ce63"/>
          <table:table-cell table:number-columns-repeated="16374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style-name="ce1">
            <draw:frame draw:z-index="1" draw:id="id0" draw:style-name="a0" draw:name="Grafico 3" svg:x="0in" svg:y="0.06945in" svg:width="8.07141in" svg:height="4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3" table:style-name="ro21">
          <table:table-cell table:number-columns-repeated="16384" table:style-name="ce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office:value-type="string" table:style-name="ce61">
            <text:p><text:span text:style-name="T6">Fonte</text:span>: elaborazioni Aran su dati RGS - IGOP. Dati aggiornati al 26/01/2026</text:p>
          </table:table-cell>
          <table:table-cell table:number-columns-repeated="16383"/>
        </table:table-row>
        <table:table-row table:number-rows-repeated="15" table:style-name="ro22">
          <table:table-cell table:number-columns-repeated="16384"/>
        </table:table-row>
        <table:table-row table:style-name="ro22">
          <table:table-cell/>
          <table:table-cell office:value-type="string" table:style-name="ce64">
            <text:p><text:span text:style-name="T8">Fonte</text:span>: elaborazioni Aran su dati RGS - IGOP. Dati aggiornati al 30/04/2019</text:p>
          </table:table-cell>
          <table:table-cell table:number-columns-repeated="16382"/>
        </table:table-row>
        <table:table-row table:number-rows-repeated="290" table:style-name="ro22">
          <table:table-cell table:number-columns-repeated="16384"/>
        </table:table-row>
        <table:table-row table:style-name="ro22">
          <table:table-cell table:number-columns-repeated="2"/>
          <table:table-cell office:value-type="string" table:style-name="ce65">
            <text:p>Dirigenti<text:span text:style-name="T3">3</text:span></text:p>
          </table:table-cell>
          <table:table-cell table:number-columns-repeated="16381"/>
        </table:table-row>
        <table:table-row table:number-rows-repeated="1048240" table:style-name="ro22">
          <table:table-cell table:number-columns-repeated="16384"/>
        </table:table-row>
        <table:named-expressions>
          <table:named-range table:name="Print_Area" table:cell-range-address="Fig1_distrib_per_macrocategoria.$A$1:Fig1_distrib_per_macrocategoria.$H$29" table:base-cell-address="Fig1_distrib_per_macrocategoria.$A$1"/>
        </table:named-expressions>
      </table:table>
      <table:table table:name="Fig2_distrib_per_comparti" table:style-name="ta3">
        <table:table-column table:style-name="co10" table:number-columns-repeated="5" table:default-cell-style-name="ce1"/>
        <table:table-column table:style-name="co11" table:default-cell-style-name="ce1"/>
        <table:table-column table:style-name="co9" table:number-columns-repeated="16378" table:default-cell-style-name="ce1"/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number-columns-spanned="5" table:number-rows-spanned="1" table:style-name="ce66">
            <text:p>Distribuzione degli occupati per comparti - Anno 2023</text:p>
          </table:table-cell>
          <table:covered-table-cell table:number-columns-repeated="4"/>
          <table:table-cell table:style-name="ce63"/>
          <table:table-cell table:number-columns-repeated="16378"/>
        </table:table-row>
        <table:table-row table:style-name="ro25">
          <table:table-cell table:style-name="ce67">
            <draw:frame draw:z-index="1" draw:id="id1" draw:style-name="a1" draw:name="Grafico 1" svg:x="0in" svg:y="0.075in" svg:width="7.26389in" svg:height="4.9784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67"/>
          <table:table-cell table:number-columns-repeated="16378"/>
        </table:table-row>
        <table:table-row table:number-rows-repeated="25" table:style-name="ro19">
          <table:table-cell table:number-columns-repeated="6" table:style-name="ce67"/>
          <table:table-cell table:number-columns-repeated="16378"/>
        </table:table-row>
        <table:table-row table:style-name="ro19">
          <table:table-cell office:value-type="string" table:style-name="ce61">
            <text:p><text:span text:style-name="T6">Fonte</text:span>: elaborazioni Aran su dati RGS - IGOP. Dati aggiornati al 26/01/2026</text:p>
          </table:table-cell>
          <table:table-cell table:number-columns-repeated="5" table:style-name="ce67"/>
          <table:table-cell table:number-columns-repeated="16378"/>
        </table:table-row>
        <table:table-row table:number-rows-repeated="306" table:style-name="ro22">
          <table:table-cell table:number-columns-repeated="16384"/>
        </table:table-row>
        <table:table-row table:style-name="ro22">
          <table:table-cell table:number-columns-repeated="2"/>
          <table:table-cell office:value-type="string" table:style-name="ce65">
            <text:p>Dirigenti<text:span text:style-name="T3">3</text:span></text:p>
          </table:table-cell>
          <table:table-cell table:number-columns-repeated="16381"/>
        </table:table-row>
        <table:table-row table:number-rows-repeated="1048240" table:style-name="ro22">
          <table:table-cell table:number-columns-repeated="16384"/>
        </table:table-row>
        <table:named-expressions>
          <table:named-range table:name="Print_Area" table:cell-range-address="Fig2_distrib_per_comparti.$A$1:Fig2_distrib_per_comparti.$E$29" table:base-cell-address="Fig2_distrib_per_comparti.$A$1"/>
        </table:named-expressions>
      </table:table>
      <table:named-expressions>
        <table:named-expression table:name="_2011__c" table:expression="of:=[.#REF!]" table:base-cell-address="Tabella_generale_.$A$1"/>
        <table:named-expression table:name="aaa" table:expression="of:=[.#REF!]" table:base-cell-address="Tabella_generale_.$A$1"/>
        <table:named-expression table:name="Print_Area" table:expression="of:=[.#REF!]" table:base-cell-address="Tabella_generale_.$A$1"/>
        <table:named-expression table:name="Area_stampa2" table:expression="of:=[.#REF!]" table:base-cell-address="Tabella_generale_.$A$1"/>
        <table:named-expression table:name="Area_T0" table:expression="of:=[.#REF!]" table:base-cell-address="Tabella_generale_.$A$1"/>
        <table:named-expression table:name="asspa" table:expression="of:=[.#REF!]" table:base-cell-address="Tabella_generale_.$A$1"/>
        <table:named-expression table:name="ASSPAc" table:expression="of:=[.#REF!]" table:base-cell-address="Tabella_generale_.$A$1"/>
        <table:named-expression table:name="asstot" table:expression="of:=[.#REF!]" table:base-cell-address="Tabella_generale_.$A$1"/>
        <table:named-expression table:name="Auto_Open_mainfram" table:expression="of:=[.#REF!]" table:base-cell-address="Tabella_generale_.$A$1"/>
        <table:named-expression table:name="bbb" table:expression="of:=[.#REF!]" table:base-cell-address="Tabella_generale_.$A$1"/>
        <table:named-expression table:name="ccc" table:expression="of:=[.#REF!]" table:base-cell-address="Tabella_generale_.$A$1"/>
        <table:named-expression table:name="CmpBig" table:expression="of:=[.#REF!]" table:base-cell-address="Tabella_generale_.$A$1"/>
        <table:named-expression table:name="CmpIb" table:expression="of:=[.#REF!]" table:base-cell-address="Tabella_generale_.$A$1"/>
        <table:named-expression table:name="CmpIIb" table:expression="of:=[.#REF!]" table:base-cell-address="Tabella_generale_.$A$1"/>
        <table:named-expression table:name="CmpSmall" table:expression="of:=[.#REF!]" table:base-cell-address="Tabella_generale_.$A$1"/>
        <table:named-expression table:name="Dir" table:expression="of:=[.#REF!]" table:base-cell-address="Tabella_generale_.$A$1"/>
        <table:named-expression table:name="DirIb" table:expression="of:=[.#REF!]" table:base-cell-address="Tabella_generale_.$A$1"/>
        <table:named-expression table:name="DirIIb" table:expression="of:=[.#REF!]" table:base-cell-address="Tabella_generale_.$A$1"/>
        <table:named-expression table:name="GDP_GG2009" table:expression="of:=[.#REF!]" table:base-cell-address="Tabella_generale_.$A$1"/>
        <table:named-expression table:name="Grafico" table:expression="of:=[.#REF!]" table:base-cell-address="Tabella_generale_.$A$1"/>
        <table:named-expression table:name="NomeTabella" table:expression="of:=&quot;Dummy&quot;" table:base-cell-address="Tabella_generale_.$A$1"/>
        <table:named-expression table:name="occ" table:expression="of:=[.#REF!]" table:base-cell-address="Tabella_generale_.$A$1"/>
        <table:named-expression table:name="occupati1" table:expression="of:=[.#REF!]" table:base-cell-address="Tabella_generale_.$A$1"/>
        <table:named-expression table:name="occupati2" table:expression="of:=[.#REF!]" table:base-cell-address="Tabella_generale_.$A$1"/>
        <table:named-expression table:name="occupati3" table:expression="of:=[.#REF!]" table:base-cell-address="Tabella_generale_.$A$1"/>
        <table:named-expression table:name="occupati4" table:expression="of:=[.#REF!]" table:base-cell-address="Tabella_generale_.$A$1"/>
        <table:named-expression table:name="occupati5" table:expression="of:=[.#REF!]" table:base-cell-address="Tabella_generale_.$A$1"/>
        <table:named-expression table:name="occupati6" table:expression="of:=[.#REF!]" table:base-cell-address="Tabella_generale_.$A$1"/>
        <table:named-expression table:name="occupati7" table:expression="of:=[.#REF!]" table:base-cell-address="Tabella_generale_.$A$1"/>
        <table:named-expression table:name="p2r8c2004" table:expression="of:=[.#REF!]" table:base-cell-address="Tabella_generale_.$A$1"/>
        <table:named-expression table:name="PA" table:expression="of:=[.#REF!]" table:base-cell-address="Tabella_generale_.$A$1"/>
        <table:named-expression table:name="PERC" table:expression="of:=[.#REF!]" table:base-cell-address="Tabella_generale_.$A$1"/>
        <table:named-expression table:name="pippo" table:expression="of:=[.#REF!]" table:base-cell-address="Tabella_generale_.$A$1"/>
        <table:named-expression table:name="pippo2" table:expression="of:=[.#REF!]" table:base-cell-address="Tabella_generale_.$A$1"/>
        <table:named-expression table:name="pr1r10c1" table:expression="of:=[.#REF!]" table:base-cell-address="Tabella_generale_.$A$1"/>
        <table:named-expression table:name="pr1r10c2" table:expression="of:=[.#REF!]" table:base-cell-address="Tabella_generale_.$A$1"/>
        <table:named-expression table:name="pr1r10c3" table:expression="of:=[.#REF!]" table:base-cell-address="Tabella_generale_.$A$1"/>
        <table:named-expression table:name="pr1r10c4" table:expression="of:=[.#REF!]" table:base-cell-address="Tabella_generale_.$A$1"/>
        <table:named-expression table:name="pr1r1c1" table:expression="of:=[.#REF!]" table:base-cell-address="Tabella_generale_.$A$1"/>
        <table:named-expression table:name="pr1r1c2" table:expression="of:=[.#REF!]" table:base-cell-address="Tabella_generale_.$A$1"/>
        <table:named-expression table:name="pr1r1c3" table:expression="of:=[.#REF!]" table:base-cell-address="Tabella_generale_.$A$1"/>
        <table:named-expression table:name="pr1r1c4" table:expression="of:=[.#REF!]" table:base-cell-address="Tabella_generale_.$A$1"/>
        <table:named-expression table:name="pr1r2c1" table:expression="of:=[.#REF!]" table:base-cell-address="Tabella_generale_.$A$1"/>
        <table:named-expression table:name="pr1r2c2" table:expression="of:=[.#REF!]" table:base-cell-address="Tabella_generale_.$A$1"/>
        <table:named-expression table:name="pr1r2c3" table:expression="of:=[.#REF!]" table:base-cell-address="Tabella_generale_.$A$1"/>
        <table:named-expression table:name="pr1r2c4" table:expression="of:=[.#REF!]" table:base-cell-address="Tabella_generale_.$A$1"/>
        <table:named-expression table:name="pr1r3c1" table:expression="of:=[.#REF!]" table:base-cell-address="Tabella_generale_.$A$1"/>
        <table:named-expression table:name="pr1r3c2" table:expression="of:=[.#REF!]" table:base-cell-address="Tabella_generale_.$A$1"/>
        <table:named-expression table:name="pr1r3c3" table:expression="of:=[.#REF!]" table:base-cell-address="Tabella_generale_.$A$1"/>
        <table:named-expression table:name="pr1r3c4" table:expression="of:=[.#REF!]" table:base-cell-address="Tabella_generale_.$A$1"/>
        <table:named-expression table:name="pr1r4c1" table:expression="of:=[.#REF!]" table:base-cell-address="Tabella_generale_.$A$1"/>
        <table:named-expression table:name="pr1r4c2" table:expression="of:=[.#REF!]" table:base-cell-address="Tabella_generale_.$A$1"/>
        <table:named-expression table:name="pr1r4c3" table:expression="of:=[.#REF!]" table:base-cell-address="Tabella_generale_.$A$1"/>
        <table:named-expression table:name="pr1r4c4" table:expression="of:=[.#REF!]" table:base-cell-address="Tabella_generale_.$A$1"/>
        <table:named-expression table:name="pr1r5c1" table:expression="of:=[.#REF!]" table:base-cell-address="Tabella_generale_.$A$1"/>
        <table:named-expression table:name="pr1r5c2" table:expression="of:=[.#REF!]" table:base-cell-address="Tabella_generale_.$A$1"/>
        <table:named-expression table:name="pr1r5c3" table:expression="of:=[.#REF!]" table:base-cell-address="Tabella_generale_.$A$1"/>
        <table:named-expression table:name="pr1r5c4" table:expression="of:=[.#REF!]" table:base-cell-address="Tabella_generale_.$A$1"/>
        <table:named-expression table:name="pr1r6c1" table:expression="of:=[.#REF!]" table:base-cell-address="Tabella_generale_.$A$1"/>
        <table:named-expression table:name="pr1r6c2" table:expression="of:=[.#REF!]" table:base-cell-address="Tabella_generale_.$A$1"/>
        <table:named-expression table:name="pr1r6c3" table:expression="of:=[.#REF!]" table:base-cell-address="Tabella_generale_.$A$1"/>
        <table:named-expression table:name="pr1r6c4" table:expression="of:=[.#REF!]" table:base-cell-address="Tabella_generale_.$A$1"/>
        <table:named-expression table:name="pr1r7c1" table:expression="of:=[.#REF!]" table:base-cell-address="Tabella_generale_.$A$1"/>
        <table:named-expression table:name="pr1r7c2" table:expression="of:=[.#REF!]" table:base-cell-address="Tabella_generale_.$A$1"/>
        <table:named-expression table:name="pr1r7c3" table:expression="of:=[.#REF!]" table:base-cell-address="Tabella_generale_.$A$1"/>
        <table:named-expression table:name="pr1r7c4" table:expression="of:=[.#REF!]" table:base-cell-address="Tabella_generale_.$A$1"/>
        <table:named-expression table:name="pr1r8c1" table:expression="of:=[.#REF!]" table:base-cell-address="Tabella_generale_.$A$1"/>
        <table:named-expression table:name="pr1r8c2" table:expression="of:=[.#REF!]" table:base-cell-address="Tabella_generale_.$A$1"/>
        <table:named-expression table:name="pr1r8c3" table:expression="of:=[.#REF!]" table:base-cell-address="Tabella_generale_.$A$1"/>
        <table:named-expression table:name="pr1r8c4" table:expression="of:=[.#REF!]" table:base-cell-address="Tabella_generale_.$A$1"/>
        <table:named-expression table:name="pr1r9c1" table:expression="of:=[.#REF!]" table:base-cell-address="Tabella_generale_.$A$1"/>
        <table:named-expression table:name="pr1r9c2" table:expression="of:=[.#REF!]" table:base-cell-address="Tabella_generale_.$A$1"/>
        <table:named-expression table:name="pr1r9c3" table:expression="of:=[.#REF!]" table:base-cell-address="Tabella_generale_.$A$1"/>
        <table:named-expression table:name="pr1r9c4" table:expression="of:=[.#REF!]" table:base-cell-address="Tabella_generale_.$A$1"/>
        <table:named-expression table:name="pr2r1af" table:expression="of:=[.#REF!]" table:base-cell-address="Tabella_generale_.$A$1"/>
        <table:named-expression table:name="pr2r1c1" table:expression="of:=[.#REF!]" table:base-cell-address="Tabella_generale_.$A$1"/>
        <table:named-expression table:name="pr2r1c2" table:expression="of:=[.#REF!]" table:base-cell-address="Tabella_generale_.$A$1"/>
        <table:named-expression table:name="pr2r1c2004" table:expression="of:=[.#REF!]" table:base-cell-address="Tabella_generale_.$A$1"/>
        <table:named-expression table:name="pr2r1c2008" table:expression="of:=[.#REF!]" table:base-cell-address="Tabella_generale_.$A$1"/>
        <table:named-expression table:name="pr2r1c2009" table:expression="of:=[.#REF!]" table:base-cell-address="Tabella_generale_.$A$1"/>
        <table:named-expression table:name="pr2r1c3" table:expression="of:=[.#REF!]" table:base-cell-address="Tabella_generale_.$A$1"/>
        <table:named-expression table:name="pr2r2af" table:expression="of:=[.#REF!]" table:base-cell-address="Tabella_generale_.$A$1"/>
        <table:named-expression table:name="pr2r2c1" table:expression="of:=[.#REF!]" table:base-cell-address="Tabella_generale_.$A$1"/>
        <table:named-expression table:name="pr2r2c2" table:expression="of:=[.#REF!]" table:base-cell-address="Tabella_generale_.$A$1"/>
        <table:named-expression table:name="pr2r2c2004" table:expression="of:=[.#REF!]" table:base-cell-address="Tabella_generale_.$A$1"/>
        <table:named-expression table:name="pr2r2c2008" table:expression="of:=[.#REF!]" table:base-cell-address="Tabella_generale_.$A$1"/>
        <table:named-expression table:name="pr2r2c2009" table:expression="of:=[.#REF!]" table:base-cell-address="Tabella_generale_.$A$1"/>
        <table:named-expression table:name="pr2r2c3" table:expression="of:=[.#REF!]" table:base-cell-address="Tabella_generale_.$A$1"/>
        <table:named-expression table:name="pr2r3af" table:expression="of:=[.#REF!]" table:base-cell-address="Tabella_generale_.$A$1"/>
        <table:named-expression table:name="pr2r3c1" table:expression="of:=[.#REF!]" table:base-cell-address="Tabella_generale_.$A$1"/>
        <table:named-expression table:name="pr2r3c2" table:expression="of:=[.#REF!]" table:base-cell-address="Tabella_generale_.$A$1"/>
        <table:named-expression table:name="pr2r3c2004" table:expression="of:=[.#REF!]" table:base-cell-address="Tabella_generale_.$A$1"/>
        <table:named-expression table:name="pr2r3c2008" table:expression="of:=[.#REF!]" table:base-cell-address="Tabella_generale_.$A$1"/>
        <table:named-expression table:name="pr2r3c2009" table:expression="of:=[.#REF!]" table:base-cell-address="Tabella_generale_.$A$1"/>
        <table:named-expression table:name="pr2r3c3" table:expression="of:=[.#REF!]" table:base-cell-address="Tabella_generale_.$A$1"/>
        <table:named-expression table:name="pr2r4af" table:expression="of:=[.#REF!]" table:base-cell-address="Tabella_generale_.$A$1"/>
        <table:named-expression table:name="pr2r4c1" table:expression="of:=[.#REF!]" table:base-cell-address="Tabella_generale_.$A$1"/>
        <table:named-expression table:name="pr2r4c2" table:expression="of:=[.#REF!]" table:base-cell-address="Tabella_generale_.$A$1"/>
        <table:named-expression table:name="pr2r4c2004" table:expression="of:=[.#REF!]" table:base-cell-address="Tabella_generale_.$A$1"/>
        <table:named-expression table:name="pr2r4c2008" table:expression="of:=[.#REF!]" table:base-cell-address="Tabella_generale_.$A$1"/>
        <table:named-expression table:name="pr2r4c2009" table:expression="of:=[.#REF!]" table:base-cell-address="Tabella_generale_.$A$1"/>
        <table:named-expression table:name="pr2r4c3" table:expression="of:=[.#REF!]" table:base-cell-address="Tabella_generale_.$A$1"/>
        <table:named-expression table:name="pr2r5af" table:expression="of:=[.#REF!]" table:base-cell-address="Tabella_generale_.$A$1"/>
        <table:named-expression table:name="pr2r5c1" table:expression="of:=[.#REF!]" table:base-cell-address="Tabella_generale_.$A$1"/>
        <table:named-expression table:name="pr2r5c2" table:expression="of:=[.#REF!]" table:base-cell-address="Tabella_generale_.$A$1"/>
        <table:named-expression table:name="pr2r5c2004" table:expression="of:=[.#REF!]" table:base-cell-address="Tabella_generale_.$A$1"/>
        <table:named-expression table:name="pr2r5c2008" table:expression="of:=[.#REF!]" table:base-cell-address="Tabella_generale_.$A$1"/>
        <table:named-expression table:name="pr2r5c2009" table:expression="of:=[.#REF!]" table:base-cell-address="Tabella_generale_.$A$1"/>
        <table:named-expression table:name="pr2r5c3" table:expression="of:=[.#REF!]" table:base-cell-address="Tabella_generale_.$A$1"/>
        <table:named-expression table:name="pr2r6af" table:expression="of:=[.#REF!]" table:base-cell-address="Tabella_generale_.$A$1"/>
        <table:named-expression table:name="pr2r6c1" table:expression="of:=[.#REF!]" table:base-cell-address="Tabella_generale_.$A$1"/>
        <table:named-expression table:name="pr2r6c2" table:expression="of:=[.#REF!]" table:base-cell-address="Tabella_generale_.$A$1"/>
        <table:named-expression table:name="pr2r6c2004" table:expression="of:=[.#REF!]" table:base-cell-address="Tabella_generale_.$A$1"/>
        <table:named-expression table:name="pr2r6c2008" table:expression="of:=[.#REF!]" table:base-cell-address="Tabella_generale_.$A$1"/>
        <table:named-expression table:name="pr2r6c2009" table:expression="of:=[.#REF!]" table:base-cell-address="Tabella_generale_.$A$1"/>
        <table:named-expression table:name="pr2r6c3" table:expression="of:=[.#REF!]" table:base-cell-address="Tabella_generale_.$A$1"/>
        <table:named-expression table:name="pr2r7af" table:expression="of:=[.#REF!]" table:base-cell-address="Tabella_generale_.$A$1"/>
        <table:named-expression table:name="pr2r7c1" table:expression="of:=[.#REF!]" table:base-cell-address="Tabella_generale_.$A$1"/>
        <table:named-expression table:name="pr2r7c2" table:expression="of:=[.#REF!]" table:base-cell-address="Tabella_generale_.$A$1"/>
        <table:named-expression table:name="pr2r7c2004" table:expression="of:=[.#REF!]" table:base-cell-address="Tabella_generale_.$A$1"/>
        <table:named-expression table:name="pr2r7c2008" table:expression="of:=[.#REF!]" table:base-cell-address="Tabella_generale_.$A$1"/>
        <table:named-expression table:name="pr2r7c2009" table:expression="of:=[.#REF!]" table:base-cell-address="Tabella_generale_.$A$1"/>
        <table:named-expression table:name="pr2r7c3" table:expression="of:=[.#REF!]" table:base-cell-address="Tabella_generale_.$A$1"/>
        <table:named-expression table:name="pr2r8af" table:expression="of:=[.#REF!]" table:base-cell-address="Tabella_generale_.$A$1"/>
        <table:named-expression table:name="pr2r8c1" table:expression="of:=[.#REF!]" table:base-cell-address="Tabella_generale_.$A$1"/>
        <table:named-expression table:name="pr2r8c2" table:expression="of:=[.#REF!]" table:base-cell-address="Tabella_generale_.$A$1"/>
        <table:named-expression table:name="pr2r8c2004" table:expression="of:=[.#REF!]" table:base-cell-address="Tabella_generale_.$A$1"/>
        <table:named-expression table:name="pr2r8c2008" table:expression="of:=[.#REF!]" table:base-cell-address="Tabella_generale_.$A$1"/>
        <table:named-expression table:name="pr2r8c2009" table:expression="of:=[.#REF!]" table:base-cell-address="Tabella_generale_.$A$1"/>
        <table:named-expression table:name="pr2r8c3" table:expression="of:=[.#REF!]" table:base-cell-address="Tabella_generale_.$A$1"/>
        <table:named-expression table:name="pr3_11" table:expression="of:=[.#REF!]" table:base-cell-address="Tabella_generale_.$A$1"/>
        <table:named-expression table:name="pr3_12" table:expression="of:=[.#REF!]" table:base-cell-address="Tabella_generale_.$A$1"/>
        <table:named-expression table:name="pr3_13" table:expression="of:=[.#REF!]" table:base-cell-address="Tabella_generale_.$A$1"/>
        <table:named-expression table:name="pr3_21" table:expression="of:=[.#REF!]" table:base-cell-address="Tabella_generale_.$A$1"/>
        <table:named-expression table:name="pr3_22" table:expression="of:=[.#REF!]" table:base-cell-address="Tabella_generale_.$A$1"/>
        <table:named-expression table:name="pr3_23" table:expression="of:=[.#REF!]" table:base-cell-address="Tabella_generale_.$A$1"/>
        <table:named-expression table:name="pr3_31" table:expression="of:=[.#REF!]" table:base-cell-address="Tabella_generale_.$A$1"/>
        <table:named-expression table:name="pr3_32" table:expression="of:=[.#REF!]" table:base-cell-address="Tabella_generale_.$A$1"/>
        <table:named-expression table:name="pr3_33" table:expression="of:=[.#REF!]" table:base-cell-address="Tabella_generale_.$A$1"/>
        <table:named-expression table:name="pr3_41" table:expression="of:=[.#REF!]" table:base-cell-address="Tabella_generale_.$A$1"/>
        <table:named-expression table:name="pr3_42" table:expression="of:=[.#REF!]" table:base-cell-address="Tabella_generale_.$A$1"/>
        <table:named-expression table:name="pr3_43" table:expression="of:=[.#REF!]" table:base-cell-address="Tabella_generale_.$A$1"/>
        <table:named-expression table:name="pr3_51" table:expression="of:=[.#REF!]" table:base-cell-address="Tabella_generale_.$A$1"/>
        <table:named-expression table:name="pr3_52" table:expression="of:=[.#REF!]" table:base-cell-address="Tabella_generale_.$A$1"/>
        <table:named-expression table:name="pr3_53" table:expression="of:=[.#REF!]" table:base-cell-address="Tabella_generale_.$A$1"/>
        <table:named-expression table:name="pr3_61" table:expression="of:=[.#REF!]" table:base-cell-address="Tabella_generale_.$A$1"/>
        <table:named-expression table:name="pr3_62" table:expression="of:=[.#REF!]" table:base-cell-address="Tabella_generale_.$A$1"/>
        <table:named-expression table:name="pr3_63" table:expression="of:=[.#REF!]" table:base-cell-address="Tabella_generale_.$A$1"/>
        <table:named-expression table:name="pr3_71" table:expression="of:=[.#REF!]" table:base-cell-address="Tabella_generale_.$A$1"/>
        <table:named-expression table:name="pr3_72" table:expression="of:=[.#REF!]" table:base-cell-address="Tabella_generale_.$A$1"/>
        <table:named-expression table:name="pr3_73" table:expression="of:=[.#REF!]" table:base-cell-address="Tabella_generale_.$A$1"/>
        <table:named-expression table:name="pr3_81" table:expression="of:=[.#REF!]" table:base-cell-address="Tabella_generale_.$A$1"/>
        <table:named-expression table:name="pr3_82" table:expression="of:=[.#REF!]" table:base-cell-address="Tabella_generale_.$A$1"/>
        <table:named-expression table:name="pr3_83" table:expression="of:=[.#REF!]" table:base-cell-address="Tabella_generale_.$A$1"/>
        <table:named-expression table:name="pr3r10c1" table:expression="of:=[.#REF!]" table:base-cell-address="Tabella_generale_.$A$1"/>
        <table:named-expression table:name="pr3r10c2" table:expression="of:=[.#REF!]" table:base-cell-address="Tabella_generale_.$A$1"/>
        <table:named-expression table:name="pr3r10c3" table:expression="of:=[.#REF!]" table:base-cell-address="Tabella_generale_.$A$1"/>
        <table:named-expression table:name="pr3r10c4" table:expression="of:=[.#REF!]" table:base-cell-address="Tabella_generale_.$A$1"/>
        <table:named-expression table:name="pr3r10c5" table:expression="of:=[.#REF!]" table:base-cell-address="Tabella_generale_.$A$1"/>
        <table:named-expression table:name="pr3r10c6" table:expression="of:=[.#REF!]" table:base-cell-address="Tabella_generale_.$A$1"/>
        <table:named-expression table:name="pr3r1c1" table:expression="of:=[.#REF!]" table:base-cell-address="Tabella_generale_.$A$1"/>
        <table:named-expression table:name="pr3r1c2" table:expression="of:=[.#REF!]" table:base-cell-address="Tabella_generale_.$A$1"/>
        <table:named-expression table:name="pr3r1c3" table:expression="of:=[.#REF!]" table:base-cell-address="Tabella_generale_.$A$1"/>
        <table:named-expression table:name="pr3r1c4" table:expression="of:=[.#REF!]" table:base-cell-address="Tabella_generale_.$A$1"/>
        <table:named-expression table:name="pr3r1c5" table:expression="of:=[.#REF!]" table:base-cell-address="Tabella_generale_.$A$1"/>
        <table:named-expression table:name="pr3r1c6" table:expression="of:=[.#REF!]" table:base-cell-address="Tabella_generale_.$A$1"/>
        <table:named-expression table:name="pr3r2c1" table:expression="of:=[.#REF!]" table:base-cell-address="Tabella_generale_.$A$1"/>
        <table:named-expression table:name="pr3r2c2" table:expression="of:=[.#REF!]" table:base-cell-address="Tabella_generale_.$A$1"/>
        <table:named-expression table:name="pr3r2c3" table:expression="of:=[.#REF!]" table:base-cell-address="Tabella_generale_.$A$1"/>
        <table:named-expression table:name="pr3r2c4" table:expression="of:=[.#REF!]" table:base-cell-address="Tabella_generale_.$A$1"/>
        <table:named-expression table:name="pr3r2c5" table:expression="of:=[.#REF!]" table:base-cell-address="Tabella_generale_.$A$1"/>
        <table:named-expression table:name="pr3r2c6" table:expression="of:=[.#REF!]" table:base-cell-address="Tabella_generale_.$A$1"/>
        <table:named-expression table:name="pr3r3c1" table:expression="of:=[.#REF!]" table:base-cell-address="Tabella_generale_.$A$1"/>
        <table:named-expression table:name="pr3r3c2" table:expression="of:=[.#REF!]" table:base-cell-address="Tabella_generale_.$A$1"/>
        <table:named-expression table:name="pr3r3c3" table:expression="of:=[.#REF!]" table:base-cell-address="Tabella_generale_.$A$1"/>
        <table:named-expression table:name="pr3r3c4" table:expression="of:=[.#REF!]" table:base-cell-address="Tabella_generale_.$A$1"/>
        <table:named-expression table:name="pr3r3c5" table:expression="of:=[.#REF!]" table:base-cell-address="Tabella_generale_.$A$1"/>
        <table:named-expression table:name="pr3r3c6" table:expression="of:=[.#REF!]" table:base-cell-address="Tabella_generale_.$A$1"/>
        <table:named-expression table:name="pr3r4c1" table:expression="of:=[.#REF!]" table:base-cell-address="Tabella_generale_.$A$1"/>
        <table:named-expression table:name="pr3r4c2" table:expression="of:=[.#REF!]" table:base-cell-address="Tabella_generale_.$A$1"/>
        <table:named-expression table:name="pr3r4c3" table:expression="of:=[.#REF!]" table:base-cell-address="Tabella_generale_.$A$1"/>
        <table:named-expression table:name="pr3r4c4" table:expression="of:=[.#REF!]" table:base-cell-address="Tabella_generale_.$A$1"/>
        <table:named-expression table:name="pr3r4c5" table:expression="of:=[.#REF!]" table:base-cell-address="Tabella_generale_.$A$1"/>
        <table:named-expression table:name="pr3r4c6" table:expression="of:=[.#REF!]" table:base-cell-address="Tabella_generale_.$A$1"/>
        <table:named-expression table:name="pr3r5c1" table:expression="of:=[.#REF!]" table:base-cell-address="Tabella_generale_.$A$1"/>
        <table:named-expression table:name="pr3r5c2" table:expression="of:=[.#REF!]" table:base-cell-address="Tabella_generale_.$A$1"/>
        <table:named-expression table:name="pr3r5c3" table:expression="of:=[.#REF!]" table:base-cell-address="Tabella_generale_.$A$1"/>
        <table:named-expression table:name="pr3r5c4" table:expression="of:=[.#REF!]" table:base-cell-address="Tabella_generale_.$A$1"/>
        <table:named-expression table:name="pr3r5c5" table:expression="of:=[.#REF!]" table:base-cell-address="Tabella_generale_.$A$1"/>
        <table:named-expression table:name="pr3r5c6" table:expression="of:=[.#REF!]" table:base-cell-address="Tabella_generale_.$A$1"/>
        <table:named-expression table:name="pr3r6c1" table:expression="of:=[.#REF!]" table:base-cell-address="Tabella_generale_.$A$1"/>
        <table:named-expression table:name="pr3r6c2" table:expression="of:=[.#REF!]" table:base-cell-address="Tabella_generale_.$A$1"/>
        <table:named-expression table:name="pr3r6c3" table:expression="of:=[.#REF!]" table:base-cell-address="Tabella_generale_.$A$1"/>
        <table:named-expression table:name="pr3r6c4" table:expression="of:=[.#REF!]" table:base-cell-address="Tabella_generale_.$A$1"/>
        <table:named-expression table:name="pr3r6c5" table:expression="of:=[.#REF!]" table:base-cell-address="Tabella_generale_.$A$1"/>
        <table:named-expression table:name="pr3r6c6" table:expression="of:=[.#REF!]" table:base-cell-address="Tabella_generale_.$A$1"/>
        <table:named-expression table:name="pr3r7c1" table:expression="of:=[.#REF!]" table:base-cell-address="Tabella_generale_.$A$1"/>
        <table:named-expression table:name="pr3r7c2" table:expression="of:=[.#REF!]" table:base-cell-address="Tabella_generale_.$A$1"/>
        <table:named-expression table:name="pr3r7c3" table:expression="of:=[.#REF!]" table:base-cell-address="Tabella_generale_.$A$1"/>
        <table:named-expression table:name="pr3r7c4" table:expression="of:=[.#REF!]" table:base-cell-address="Tabella_generale_.$A$1"/>
        <table:named-expression table:name="pr3r7c5" table:expression="of:=[.#REF!]" table:base-cell-address="Tabella_generale_.$A$1"/>
        <table:named-expression table:name="pr3r7c6" table:expression="of:=[.#REF!]" table:base-cell-address="Tabella_generale_.$A$1"/>
        <table:named-expression table:name="pr3r8c1" table:expression="of:=[.#REF!]" table:base-cell-address="Tabella_generale_.$A$1"/>
        <table:named-expression table:name="pr3r8c2" table:expression="of:=[.#REF!]" table:base-cell-address="Tabella_generale_.$A$1"/>
        <table:named-expression table:name="pr3r8c3" table:expression="of:=[.#REF!]" table:base-cell-address="Tabella_generale_.$A$1"/>
        <table:named-expression table:name="pr3r8c4" table:expression="of:=[.#REF!]" table:base-cell-address="Tabella_generale_.$A$1"/>
        <table:named-expression table:name="pr3r8c5" table:expression="of:=[.#REF!]" table:base-cell-address="Tabella_generale_.$A$1"/>
        <table:named-expression table:name="pr3r8c6" table:expression="of:=[.#REF!]" table:base-cell-address="Tabella_generale_.$A$1"/>
        <table:named-expression table:name="pr6r1c1" table:expression="of:=[.#REF!]" table:base-cell-address="Tabella_generale_.$A$1"/>
        <table:named-expression table:name="pr6r1c10" table:expression="of:=[.#REF!]" table:base-cell-address="Tabella_generale_.$A$1"/>
        <table:named-expression table:name="pr6r1c11" table:expression="of:=[.#REF!]" table:base-cell-address="Tabella_generale_.$A$1"/>
        <table:named-expression table:name="pr6r1c12" table:expression="of:=[.#REF!]" table:base-cell-address="Tabella_generale_.$A$1"/>
        <table:named-expression table:name="pr6r1c2" table:expression="of:=[.#REF!]" table:base-cell-address="Tabella_generale_.$A$1"/>
        <table:named-expression table:name="pr6r1c3" table:expression="of:=[.#REF!]" table:base-cell-address="Tabella_generale_.$A$1"/>
        <table:named-expression table:name="pr6r1c4" table:expression="of:=[.#REF!]" table:base-cell-address="Tabella_generale_.$A$1"/>
        <table:named-expression table:name="pr6r1c5" table:expression="of:=[.#REF!]" table:base-cell-address="Tabella_generale_.$A$1"/>
        <table:named-expression table:name="pr6r1c6" table:expression="of:=[.#REF!]" table:base-cell-address="Tabella_generale_.$A$1"/>
        <table:named-expression table:name="pr6r1c7" table:expression="of:=[.#REF!]" table:base-cell-address="Tabella_generale_.$A$1"/>
        <table:named-expression table:name="pr6r1c8" table:expression="of:=[.#REF!]" table:base-cell-address="Tabella_generale_.$A$1"/>
        <table:named-expression table:name="pr6r1c9" table:expression="of:=[.#REF!]" table:base-cell-address="Tabella_generale_.$A$1"/>
        <table:named-expression table:name="pr6r2c1" table:expression="of:=[.#REF!]" table:base-cell-address="Tabella_generale_.$A$1"/>
        <table:named-expression table:name="pr6r2c10" table:expression="of:=[.#REF!]" table:base-cell-address="Tabella_generale_.$A$1"/>
        <table:named-expression table:name="pr6r2c11" table:expression="of:=[.#REF!]" table:base-cell-address="Tabella_generale_.$A$1"/>
        <table:named-expression table:name="pr6r2c12" table:expression="of:=[.#REF!]" table:base-cell-address="Tabella_generale_.$A$1"/>
        <table:named-expression table:name="pr6r2c2" table:expression="of:=[.#REF!]" table:base-cell-address="Tabella_generale_.$A$1"/>
        <table:named-expression table:name="pr6r2c3" table:expression="of:=[.#REF!]" table:base-cell-address="Tabella_generale_.$A$1"/>
        <table:named-expression table:name="pr6r2c4" table:expression="of:=[.#REF!]" table:base-cell-address="Tabella_generale_.$A$1"/>
        <table:named-expression table:name="pr6r2c5" table:expression="of:=[.#REF!]" table:base-cell-address="Tabella_generale_.$A$1"/>
        <table:named-expression table:name="pr6r2c6" table:expression="of:=[.#REF!]" table:base-cell-address="Tabella_generale_.$A$1"/>
        <table:named-expression table:name="pr6r2c7" table:expression="of:=[.#REF!]" table:base-cell-address="Tabella_generale_.$A$1"/>
        <table:named-expression table:name="pr6r2c8" table:expression="of:=[.#REF!]" table:base-cell-address="Tabella_generale_.$A$1"/>
        <table:named-expression table:name="pr6r2c9" table:expression="of:=[.#REF!]" table:base-cell-address="Tabella_generale_.$A$1"/>
        <table:named-expression table:name="pr6r3c1" table:expression="of:=[.#REF!]" table:base-cell-address="Tabella_generale_.$A$1"/>
        <table:named-expression table:name="pr6r3c10" table:expression="of:=[.#REF!]" table:base-cell-address="Tabella_generale_.$A$1"/>
        <table:named-expression table:name="pr6r3c11" table:expression="of:=[.#REF!]" table:base-cell-address="Tabella_generale_.$A$1"/>
        <table:named-expression table:name="pr6r3c12" table:expression="of:=[.#REF!]" table:base-cell-address="Tabella_generale_.$A$1"/>
        <table:named-expression table:name="pr6r3c2" table:expression="of:=[.#REF!]" table:base-cell-address="Tabella_generale_.$A$1"/>
        <table:named-expression table:name="pr6r3c3" table:expression="of:=[.#REF!]" table:base-cell-address="Tabella_generale_.$A$1"/>
        <table:named-expression table:name="pr6r3c4" table:expression="of:=[.#REF!]" table:base-cell-address="Tabella_generale_.$A$1"/>
        <table:named-expression table:name="pr6r3c5" table:expression="of:=[.#REF!]" table:base-cell-address="Tabella_generale_.$A$1"/>
        <table:named-expression table:name="pr6r3c6" table:expression="of:=[.#REF!]" table:base-cell-address="Tabella_generale_.$A$1"/>
        <table:named-expression table:name="pr6r3c7" table:expression="of:=[.#REF!]" table:base-cell-address="Tabella_generale_.$A$1"/>
        <table:named-expression table:name="pr6r3c8" table:expression="of:=[.#REF!]" table:base-cell-address="Tabella_generale_.$A$1"/>
        <table:named-expression table:name="pr6r3c9" table:expression="of:=[.#REF!]" table:base-cell-address="Tabella_generale_.$A$1"/>
        <table:named-expression table:name="pr6r4c1" table:expression="of:=[.#REF!]" table:base-cell-address="Tabella_generale_.$A$1"/>
        <table:named-expression table:name="pr6r4c10" table:expression="of:=[.#REF!]" table:base-cell-address="Tabella_generale_.$A$1"/>
        <table:named-expression table:name="pr6r4c11" table:expression="of:=[.#REF!]" table:base-cell-address="Tabella_generale_.$A$1"/>
        <table:named-expression table:name="pr6r4c12" table:expression="of:=[.#REF!]" table:base-cell-address="Tabella_generale_.$A$1"/>
        <table:named-expression table:name="pr6r4c2" table:expression="of:=[.#REF!]" table:base-cell-address="Tabella_generale_.$A$1"/>
        <table:named-expression table:name="pr6r4c3" table:expression="of:=[.#REF!]" table:base-cell-address="Tabella_generale_.$A$1"/>
        <table:named-expression table:name="pr6r4c4" table:expression="of:=[.#REF!]" table:base-cell-address="Tabella_generale_.$A$1"/>
        <table:named-expression table:name="pr6r4c5" table:expression="of:=[.#REF!]" table:base-cell-address="Tabella_generale_.$A$1"/>
        <table:named-expression table:name="pr6r4c6" table:expression="of:=[.#REF!]" table:base-cell-address="Tabella_generale_.$A$1"/>
        <table:named-expression table:name="pr6r4c7" table:expression="of:=[.#REF!]" table:base-cell-address="Tabella_generale_.$A$1"/>
        <table:named-expression table:name="pr6r4c8" table:expression="of:=[.#REF!]" table:base-cell-address="Tabella_generale_.$A$1"/>
        <table:named-expression table:name="pr6r4c9" table:expression="of:=[.#REF!]" table:base-cell-address="Tabella_generale_.$A$1"/>
        <table:named-expression table:name="pr6r5c1" table:expression="of:=[.#REF!]" table:base-cell-address="Tabella_generale_.$A$1"/>
        <table:named-expression table:name="pr6r5c10" table:expression="of:=[.#REF!]" table:base-cell-address="Tabella_generale_.$A$1"/>
        <table:named-expression table:name="pr6r5c11" table:expression="of:=[.#REF!]" table:base-cell-address="Tabella_generale_.$A$1"/>
        <table:named-expression table:name="pr6r5c12" table:expression="of:=[.#REF!]" table:base-cell-address="Tabella_generale_.$A$1"/>
        <table:named-expression table:name="pr6r5c2" table:expression="of:=[.#REF!]" table:base-cell-address="Tabella_generale_.$A$1"/>
        <table:named-expression table:name="pr6r5c3" table:expression="of:=[.#REF!]" table:base-cell-address="Tabella_generale_.$A$1"/>
        <table:named-expression table:name="pr6r5c4" table:expression="of:=[.#REF!]" table:base-cell-address="Tabella_generale_.$A$1"/>
        <table:named-expression table:name="pr6r5c5" table:expression="of:=[.#REF!]" table:base-cell-address="Tabella_generale_.$A$1"/>
        <table:named-expression table:name="pr6r5c6" table:expression="of:=[.#REF!]" table:base-cell-address="Tabella_generale_.$A$1"/>
        <table:named-expression table:name="pr6r5c7" table:expression="of:=[.#REF!]" table:base-cell-address="Tabella_generale_.$A$1"/>
        <table:named-expression table:name="pr6r5c8" table:expression="of:=[.#REF!]" table:base-cell-address="Tabella_generale_.$A$1"/>
        <table:named-expression table:name="pr6r5c9" table:expression="of:=[.#REF!]" table:base-cell-address="Tabella_generale_.$A$1"/>
        <table:named-expression table:name="pr6r6c1" table:expression="of:=[.#REF!]" table:base-cell-address="Tabella_generale_.$A$1"/>
        <table:named-expression table:name="pr6r6c10" table:expression="of:=[.#REF!]" table:base-cell-address="Tabella_generale_.$A$1"/>
        <table:named-expression table:name="pr6r6c11" table:expression="of:=[.#REF!]" table:base-cell-address="Tabella_generale_.$A$1"/>
        <table:named-expression table:name="pr6r6c12" table:expression="of:=[.#REF!]" table:base-cell-address="Tabella_generale_.$A$1"/>
        <table:named-expression table:name="pr6r6c2" table:expression="of:=[.#REF!]" table:base-cell-address="Tabella_generale_.$A$1"/>
        <table:named-expression table:name="pr6r6c3" table:expression="of:=[.#REF!]" table:base-cell-address="Tabella_generale_.$A$1"/>
        <table:named-expression table:name="pr6r6c4" table:expression="of:=[.#REF!]" table:base-cell-address="Tabella_generale_.$A$1"/>
        <table:named-expression table:name="pr6r6c5" table:expression="of:=[.#REF!]" table:base-cell-address="Tabella_generale_.$A$1"/>
        <table:named-expression table:name="pr6r6c6" table:expression="of:=[.#REF!]" table:base-cell-address="Tabella_generale_.$A$1"/>
        <table:named-expression table:name="pr6r6c7" table:expression="of:=[.#REF!]" table:base-cell-address="Tabella_generale_.$A$1"/>
        <table:named-expression table:name="pr6r6c8" table:expression="of:=[.#REF!]" table:base-cell-address="Tabella_generale_.$A$1"/>
        <table:named-expression table:name="pr6r6c9" table:expression="of:=[.#REF!]" table:base-cell-address="Tabella_generale_.$A$1"/>
        <table:named-expression table:name="pr6r71" table:expression="of:=[.#REF!]" table:base-cell-address="Tabella_generale_.$A$1"/>
        <table:named-expression table:name="pr6r710" table:expression="of:=[.#REF!]" table:base-cell-address="Tabella_generale_.$A$1"/>
        <table:named-expression table:name="pr6r711" table:expression="of:=[.#REF!]" table:base-cell-address="Tabella_generale_.$A$1"/>
        <table:named-expression table:name="pr6r712" table:expression="of:=[.#REF!]" table:base-cell-address="Tabella_generale_.$A$1"/>
        <table:named-expression table:name="pr6r72" table:expression="of:=[.#REF!]" table:base-cell-address="Tabella_generale_.$A$1"/>
        <table:named-expression table:name="pr6r73" table:expression="of:=[.#REF!]" table:base-cell-address="Tabella_generale_.$A$1"/>
        <table:named-expression table:name="pr6r74" table:expression="of:=[.#REF!]" table:base-cell-address="Tabella_generale_.$A$1"/>
        <table:named-expression table:name="pr6r75" table:expression="of:=[.#REF!]" table:base-cell-address="Tabella_generale_.$A$1"/>
        <table:named-expression table:name="pr6r76" table:expression="of:=[.#REF!]" table:base-cell-address="Tabella_generale_.$A$1"/>
        <table:named-expression table:name="pr6r77" table:expression="of:=[.#REF!]" table:base-cell-address="Tabella_generale_.$A$1"/>
        <table:named-expression table:name="pr6r78" table:expression="of:=[.#REF!]" table:base-cell-address="Tabella_generale_.$A$1"/>
        <table:named-expression table:name="pr6r79" table:expression="of:=[.#REF!]" table:base-cell-address="Tabella_generale_.$A$1"/>
        <table:named-expression table:name="pr6r7c1" table:expression="of:=[.#REF!]" table:base-cell-address="Tabella_generale_.$A$1"/>
        <table:named-expression table:name="pr6r7c10" table:expression="of:=[.#REF!]" table:base-cell-address="Tabella_generale_.$A$1"/>
        <table:named-expression table:name="pr6r7c11" table:expression="of:=[.#REF!]" table:base-cell-address="Tabella_generale_.$A$1"/>
        <table:named-expression table:name="pr6r7c12" table:expression="of:=[.#REF!]" table:base-cell-address="Tabella_generale_.$A$1"/>
        <table:named-expression table:name="pr6r7c2" table:expression="of:=[.#REF!]" table:base-cell-address="Tabella_generale_.$A$1"/>
        <table:named-expression table:name="pr6r7c3" table:expression="of:=[.#REF!]" table:base-cell-address="Tabella_generale_.$A$1"/>
        <table:named-expression table:name="pr6r7c4" table:expression="of:=[.#REF!]" table:base-cell-address="Tabella_generale_.$A$1"/>
        <table:named-expression table:name="pr6r7c5" table:expression="of:=[.#REF!]" table:base-cell-address="Tabella_generale_.$A$1"/>
        <table:named-expression table:name="pr6r7c6" table:expression="of:=[.#REF!]" table:base-cell-address="Tabella_generale_.$A$1"/>
        <table:named-expression table:name="pr6r7c7" table:expression="of:=[.#REF!]" table:base-cell-address="Tabella_generale_.$A$1"/>
        <table:named-expression table:name="pr6r7c8" table:expression="of:=[.#REF!]" table:base-cell-address="Tabella_generale_.$A$1"/>
        <table:named-expression table:name="pr6r7c9" table:expression="of:=[.#REF!]" table:base-cell-address="Tabella_generale_.$A$1"/>
        <table:named-expression table:name="pr6r8c1" table:expression="of:=[.#REF!]" table:base-cell-address="Tabella_generale_.$A$1"/>
        <table:named-expression table:name="pr6r8c10" table:expression="of:=[.#REF!]" table:base-cell-address="Tabella_generale_.$A$1"/>
        <table:named-expression table:name="pr6r8c11" table:expression="of:=[.#REF!]" table:base-cell-address="Tabella_generale_.$A$1"/>
        <table:named-expression table:name="pr6r8c12" table:expression="of:=[.#REF!]" table:base-cell-address="Tabella_generale_.$A$1"/>
        <table:named-expression table:name="pr6r8c2" table:expression="of:=[.#REF!]" table:base-cell-address="Tabella_generale_.$A$1"/>
        <table:named-expression table:name="pr6r8c3" table:expression="of:=[.#REF!]" table:base-cell-address="Tabella_generale_.$A$1"/>
        <table:named-expression table:name="pr6r8c4" table:expression="of:=[.#REF!]" table:base-cell-address="Tabella_generale_.$A$1"/>
        <table:named-expression table:name="pr6r8c5" table:expression="of:=[.#REF!]" table:base-cell-address="Tabella_generale_.$A$1"/>
        <table:named-expression table:name="pr6r8c6" table:expression="of:=[.#REF!]" table:base-cell-address="Tabella_generale_.$A$1"/>
        <table:named-expression table:name="pr6r8c7" table:expression="of:=[.#REF!]" table:base-cell-address="Tabella_generale_.$A$1"/>
        <table:named-expression table:name="pr6r8c8" table:expression="of:=[.#REF!]" table:base-cell-address="Tabella_generale_.$A$1"/>
        <table:named-expression table:name="pr6r8c9" table:expression="of:=[.#REF!]" table:base-cell-address="Tabella_generale_.$A$1"/>
        <table:named-expression table:name="prevpa" table:expression="of:=[.#REF!]" table:base-cell-address="Tabella_generale_.$A$1"/>
        <table:named-expression table:name="prevpac" table:expression="of:=[.#REF!]" table:base-cell-address="Tabella_generale_.$A$1"/>
        <table:named-expression table:name="prevtot" table:expression="of:=[.#REF!]" table:base-cell-address="Tabella_generale_.$A$1"/>
        <table:named-expression table:name="prevtotcons" table:expression="of:=[.#REF!]" table:base-cell-address="Tabella_generale_.$A$1"/>
        <table:named-expression table:name="qry_ARAN" table:expression="of:=[.#REF!]" table:base-cell-address="Tabella_generale_.$A$1"/>
        <table:named-expression table:name="Query2" table:expression="of:=[.#REF!]" table:base-cell-address="Tabella_generale_.$A$1"/>
        <table:named-expression table:name="sanpa" table:expression="of:=[.#REF!]" table:base-cell-address="Tabella_generale_.$A$1"/>
        <table:named-expression table:name="sanpac" table:expression="of:=[.#REF!]" table:base-cell-address="Tabella_generale_.$A$1"/>
        <table:named-expression table:name="SEZIONE_A" table:expression="of:=[.#REF!]" table:base-cell-address="Tabella_generale_.$A$1"/>
        <table:named-expression table:name="SEZIONE_B" table:expression="of:=[.#REF!]" table:base-cell-address="Tabella_generale_.$A$1"/>
        <table:named-expression table:name="SEZIONE_CA" table:expression="of:=[.#REF!]" table:base-cell-address="Tabella_generale_.$A$1"/>
        <table:named-expression table:name="Stime_2010__1" table:expression="of:=[.#REF!]" table:base-cell-address="Tabella_generale_.$A$1"/>
        <table:named-expression table:name="t5r7cj" table:expression="of:=[.#REF!]" table:base-cell-address="Tabella_generale_.$A$1"/>
        <table:named-expression table:name="TAB" table:expression="of:=[.#REF!]" table:base-cell-address="Tabella_generale_.$A$1"/>
        <table:named-expression table:name="tav11r18ck" table:expression="of:=[.#REF!]" table:base-cell-address="Tabella_generale_.$A$1"/>
        <table:named-expression table:name="tav11r20ck" table:expression="of:=[.#REF!]" table:base-cell-address="Tabella_generale_.$A$1"/>
        <table:named-expression table:name="tav11r21ck" table:expression="of:=[.#REF!]" table:base-cell-address="Tabella_generale_.$A$1"/>
        <table:named-expression table:name="tav11r22ck" table:expression="of:=[.#REF!]" table:base-cell-address="Tabella_generale_.$A$1"/>
        <table:named-expression table:name="tav11r23ck" table:expression="of:=[.#REF!]" table:base-cell-address="Tabella_generale_.$A$1"/>
        <table:named-expression table:name="tav13r42ck" table:expression="of:=[.#REF!]" table:base-cell-address="Tabella_generale_.$A$1"/>
        <table:named-expression table:name="tav13r45ck" table:expression="of:=[.#REF!]" table:base-cell-address="Tabella_generale_.$A$1"/>
        <table:named-expression table:name="tav15r26ck" table:expression="of:=[.#REF!]" table:base-cell-address="Tabella_generale_.$A$1"/>
        <table:named-expression table:name="tav17r45ck" table:expression="of:=[.#REF!]" table:base-cell-address="Tabella_generale_.$A$1"/>
        <table:named-expression table:name="tav17r46ck" table:expression="of:=[.#REF!]" table:base-cell-address="Tabella_generale_.$A$1"/>
        <table:named-expression table:name="tav17r47ck" table:expression="of:=[.#REF!]" table:base-cell-address="Tabella_generale_.$A$1"/>
        <table:named-expression table:name="tav17r48ck" table:expression="of:=[.#REF!]" table:base-cell-address="Tabella_generale_.$A$1"/>
        <table:named-expression table:name="tav17r49ck" table:expression="of:=[.#REF!]" table:base-cell-address="Tabella_generale_.$A$1"/>
        <table:named-expression table:name="tav17r50ck" table:expression="of:=[.#REF!]" table:base-cell-address="Tabella_generale_.$A$1"/>
        <table:named-expression table:name="tav21r26ck" table:expression="of:=[.#REF!]" table:base-cell-address="Tabella_generale_.$A$1"/>
        <table:named-expression table:name="tav4r38cj" table:expression="of:=[.#REF!]" table:base-cell-address="Tabella_generale_.$A$1"/>
        <table:named-expression table:name="tav4r39cj" table:expression="of:=[.#REF!]" table:base-cell-address="Tabella_generale_.$A$1"/>
        <table:named-expression table:name="tav4r40cj" table:expression="of:=[.#REF!]" table:base-cell-address="Tabella_generale_.$A$1"/>
        <table:named-expression table:name="tav4r41cj" table:expression="of:=[.#REF!]" table:base-cell-address="Tabella_generale_.$A$1"/>
        <table:named-expression table:name="tav4r42cj" table:expression="of:=[.#REF!]" table:base-cell-address="Tabella_generale_.$A$1"/>
        <table:named-expression table:name="tav4r43cj" table:expression="of:=[.#REF!]" table:base-cell-address="Tabella_generale_.$A$1"/>
        <table:named-expression table:name="tav4r44cj" table:expression="of:=[.#REF!]" table:base-cell-address="Tabella_generale_.$A$1"/>
        <table:named-expression table:name="tav4r45cj" table:expression="of:=[.#REF!]" table:base-cell-address="Tabella_generale_.$A$1"/>
        <table:named-expression table:name="tav4r46cj" table:expression="of:=[.#REF!]" table:base-cell-address="Tabella_generale_.$A$1"/>
        <table:named-expression table:name="tav4r47cj" table:expression="of:=[.#REF!]" table:base-cell-address="Tabella_generale_.$A$1"/>
        <table:named-expression table:name="tav4r48cj" table:expression="of:=[.#REF!]" table:base-cell-address="Tabella_generale_.$A$1"/>
        <table:named-expression table:name="tav4r49cj" table:expression="of:=[.#REF!]" table:base-cell-address="Tabella_generale_.$A$1"/>
        <table:named-expression table:name="tav4r50cj" table:expression="of:=[.#REF!]" table:base-cell-address="Tabella_generale_.$A$1"/>
        <table:named-expression table:name="tav4r51cj" table:expression="of:=[.#REF!]" table:base-cell-address="Tabella_generale_.$A$1"/>
        <table:named-expression table:name="tav4r55cj" table:expression="of:=[.#REF!]" table:base-cell-address="Tabella_generale_.$A$1"/>
        <table:named-expression table:name="tav5r11cj" table:expression="of:=[.#REF!]" table:base-cell-address="Tabella_generale_.$A$1"/>
        <table:named-expression table:name="tav5r12cj" table:expression="of:=[.#REF!]" table:base-cell-address="Tabella_generale_.$A$1"/>
        <table:named-expression table:name="tav5r15cj" table:expression="of:=[.#REF!]" table:base-cell-address="Tabella_generale_.$A$1"/>
        <table:named-expression table:name="tav5r16cj" table:expression="of:=[.#REF!]" table:base-cell-address="Tabella_generale_.$A$1"/>
        <table:named-expression table:name="tav5r17cj" table:expression="of:=[.#REF!]" table:base-cell-address="Tabella_generale_.$A$1"/>
        <table:named-expression table:name="tav5r25cj" table:expression="of:=[.#REF!]" table:base-cell-address="Tabella_generale_.$A$1"/>
        <table:named-expression table:name="tav5r7cj" table:expression="of:=[.#REF!]" table:base-cell-address="Tabella_generale_.$A$1"/>
        <table:named-expression table:name="tav5r8cj" table:expression="of:=[.#REF!]" table:base-cell-address="Tabella_generale_.$A$1"/>
        <table:named-expression table:name="tav9r25cj" table:expression="of:=[.#REF!]" table:base-cell-address="Tabella_generale_.$A$1"/>
        <table:named-expression table:name="tav9r26cj" table:expression="of:=[.#REF!]" table:base-cell-address="Tabella_generale_.$A$1"/>
        <table:named-expression table:name="tav9r27cj" table:expression="of:=[.#REF!]" table:base-cell-address="Tabella_generale_.$A$1"/>
        <table:named-expression table:name="tav9r28cj" table:expression="of:=[.#REF!]" table:base-cell-address="Tabella_generale_.$A$1"/>
        <table:named-expression table:name="tav9r29cj" table:expression="of:=[.#REF!]" table:base-cell-address="Tabella_generale_.$A$1"/>
        <table:named-expression table:name="Print_Titles" table:expression="of:=[.#REF!]" table:base-cell-address="Tabella_generale_.$A$1"/>
        <table:named-expression table:name="TOTALE" table:expression="of:=[.#REF!]" table:base-cell-address="Tabella_generale_.$A$1"/>
        <table:named-expression table:name="TOTALE__PUBBLICA__AMMINISTRAZIONE______CONSOLIDATO" table:expression="of:=[.#REF!]" table:base-cell-address="Tabella_generale_.$A$1"/>
        <table:named-expression table:name="tr3r1c1" table:expression="of:=[.#REF!]" table:base-cell-address="Tabella_generale_.$A$1"/>
        <table:named-expression table:name="ulaind" table:expression="of:=[.#REF!]" table:base-cell-address="Tabella_general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piacente</meta:initial-creator>
    <dc:creator>alessandra d'amore</dc:creator>
    <meta:creation-date>2013-01-09T08:40:47Z</meta:creation-date>
    <dc:date>2026-01-30T14:50:43Z</dc:date>
    <meta:print-date>2026-01-30T14:35:42Z</meta:print-date>
    <meta:editing-duration>PT0S</meta:editing-duration>
    <meta:user-defined meta:name="ContentTypeId">0x010100756D21913215F448BCA98EE79FE8BD0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decimal-places="0" number:min-integer-digits="2" number:grouping="true"/>
      <number:text>%</number:text>
    </number:percentage-style>
    <style:style style:family="chart" style:name="G0S0P6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4" text:class-names="" text:cond-style-name=""/>
        </chart:label-separator>
      </style:chart-properties>
      <style:graphic-properties draw:fill="solid" draw:fill-color="#93a9c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6" text:class-names="" text:cond-style-name=""/>
        </chart:label-separator>
      </style:chart-properties>
      <style:graphic-properties draw:fill="solid" draw:fill-color="#d193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8" text:class-names="" text:cond-style-name=""/>
        </chart:label-separator>
      </style:chart-properties>
      <style:graphic-properties draw:fill="solid" draw:fill-color="#b9cd9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3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/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9bbb59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/>
        </chart:label-separator>
      </style:chart-properties>
      <style:graphic-properties draw:fill="solid" draw:fill-color="#aa4643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/>
        </chart:label-separator>
      </style:chart-properties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8" text:class-names="" text:cond-style-name=""/>
        </chart:label-separator>
      </style:chart-properties>
      <style:graphic-properties draw:fill="solid" draw:fill-color="#71588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0" text:class-names="" text:cond-style-name=""/>
        </chart:label-separator>
      </style:chart-properties>
      <style:graphic-properties draw:fill="solid" draw:fill-color="#4198a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8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/>
        </chart:label-separator>
      </style:chart-properties>
      <style:graphic-properties draw:fill="solid" draw:fill-color="#db843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1.9996850393701pt" svg:width="581.1414960629921pt" chart:style-name="Crt0">
        <chart:plot-area svg:x="118.1157480314961pt" svg:y="45.07417322834646pt" svg:width="365.9456692913385pt" svg:height="266.0684251968504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88.6704724409449pt" svg:y="1.264173228346457pt" chart:style-name="DL000"/>
            </chart:data-point>
            <chart:data-point chart:style-name="G0S0P1">
              <chart:data-label svg:x="356.1108661417322pt" svg:y="12.85905511811024pt" chart:style-name="DL001"/>
            </chart:data-point>
            <chart:data-point chart:style-name="G0S0P2">
              <chart:data-label svg:x="408.2044094488189pt" svg:y="46.5511811023622pt" chart:style-name="DL002"/>
            </chart:data-point>
            <chart:data-point chart:style-name="G0S0P3">
              <chart:data-label svg:x="414.1014173228346pt" svg:y="252.1668503937008pt" chart:style-name="DL003"/>
            </chart:data-point>
            <chart:data-point chart:style-name="G0S0P4">
              <chart:data-label svg:x="68.84874015748031pt" svg:y="250.555905511811pt" chart:style-name="DL004"/>
            </chart:data-point>
            <chart:data-point chart:style-name="G0S0P5">
              <chart:data-label svg:x="56.18023622047244pt" svg:y="130.262125984252pt" chart:style-name="DL005"/>
            </chart:data-point>
            <chart:data-point chart:style-name="G0S0P6">
              <chart:data-label svg:x="73.25582677165355pt" svg:y="71.30622047244094pt" chart:style-name="DL006"/>
            </chart:data-point>
            <chart:data-point chart:style-name="G0S0P7">
              <chart:data-label svg:x="95.1067716535433pt" svg:y="16.37330708661417pt" chart:style-name="DL007"/>
            </chart:data-point>
            <chart:data-point chart:style-name="G0S0P8">
              <chart:data-label svg:x="259.8637007874016pt" svg:y="14.36905511811024pt" chart:style-name="DL00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Medici SSN</text:p>
            </table:table-cell>
            <table:table-cell office:value-type="float" office:value="114266"/>
          </table:table-row>
          <table:table-row>
            <table:table-cell office:value-type="string">
              <text:p>Dirigenti</text:p>
            </table:table-cell>
            <table:table-cell office:value-type="float" office:value="46471"/>
          </table:table-row>
          <table:table-row>
            <table:table-cell office:value-type="string">
              <text:p>Professionisti, Ricercatori e Tecnologi</text:p>
            </table:table-cell>
            <table:table-cell office:value-type="float" office:value="16539"/>
          </table:table-row>
          <table:table-row>
            <table:table-cell office:value-type="string">
              <text:p>Personale non dirigente</text:p>
            </table:table-cell>
            <table:table-cell office:value-type="float" office:value="1546697"/>
          </table:table-row>
          <table:table-row>
            <table:table-cell office:value-type="string">
              <text:p>Docenti Scuola e AFAM</text:p>
            </table:table-cell>
            <table:table-cell office:value-type="float" office:value="1008904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51324"/>
          </table:table-row>
          <table:table-row>
            <table:table-cell office:value-type="string">
              <text:p>Diplomatici, Magistrati e Prefetti</text:p>
            </table:table-cell>
            <table:table-cell office:value-type="float" office:value="12923"/>
          </table:table-row>
          <table:table-row>
            <table:table-cell office:value-type="string">
              <text:p>Personale Forze di polizia, Forze Armate, Vigili del Fuoco, Carriera Penitenziaria</text:p>
            </table:table-cell>
            <table:table-cell office:value-type="float" office:value="515075"/>
          </table:table-row>
          <table:table-row>
            <table:table-cell office:value-type="string">
              <text:p>Altri</text:p>
            </table:table-cell>
            <table:table-cell office:value-type="float" office:value="1565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9">
      <number:number number:decimal-places="3" number:min-decimal-places="1" number:min-integer-digits="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7" chart:angle-offset="360" chart:auto-position="false" chart:right-angled-axes="false"/>
      <style:graphic-properties draw:fill="none" draw:stroke="none"/>
    </style:style>
    <style:style style:family="chart" style:name="G0S0" style:data-style-name="N39">
      <style:chart-properties chart:symbol-type="none" chart:connect-bars="false" chart:pie-offset="17" chart:solid-type="cuboid" chart:link-data-style-to-source="false" chart:data-label-number="value" chart:data-label-text="true" chart:data-label-symbol="false" chart:label-position="avoid-overlap" chart:data-label-series="false">
        <chart:label-separator>
          <text:p text:style-name="a0" text:class-names="" text:cond-style-name=""/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9">
      <style:chart-properties chart:link-data-style-to-source="false" chart:data-label-number="value" chart:data-label-text="true" chart:data-label-symbol="false" chart:label-position="avoid-overlap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value" chart:data-label-text="true" chart:data-label-symbol="false" chart:label-position="avoid-overlap" chart:data-label-series="false">
        <chart:label-separator>
          <text:p text:style-name="a4" text:class-names="" text:cond-style-name=""/>
        </chart:label-separator>
      </style:chart-properties>
      <style:graphic-properties draw:fill="solid" draw:fill-color="#c0504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9">
      <style:chart-properties chart:link-data-style-to-source="false" chart:data-label-number="value" chart:data-label-text="true" chart:data-label-symbol="false" chart:label-position="avoid-overlap" chart:data-label-series="false">
        <chart:label-separator>
          <text:p text:style-name="a6" text:class-names="" text:cond-style-name=""/>
        </chart:label-separator>
      </style:chart-properties>
      <style:graphic-properties draw:fill="solid" draw:fill-color="#9bbb5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9">
      <style:chart-properties chart:link-data-style-to-source="false" chart:data-label-number="value" chart:data-label-text="true" chart:data-label-symbol="false" chart:label-position="avoid-overlap" chart:data-label-series="false">
        <chart:label-separator>
          <text:p text:style-name="a8" text:class-names="" text:cond-style-name=""/>
        </chart:label-separator>
      </style:chart-properties>
      <style:graphic-properties draw:fill="solid" draw:fill-color="#8064a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39">
      <style:chart-properties chart:link-data-style-to-source="false" chart:data-label-number="value" chart:data-label-text="true" chart:data-label-symbol="false" chart:label-position="avoid-overlap" chart:data-label-series="false">
        <chart:label-separator>
          <text:p text:style-name="a10" text:class-names="" text:cond-style-name=""/>
        </chart:label-separator>
      </style:chart-properties>
      <style:graphic-properties draw:fill="solid" draw:fill-color="#4bacc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9">
      <style:chart-properties chart:link-data-style-to-source="false" chart:data-label-number="value" chart:data-label-text="true" chart:data-label-symbol="false" chart:label-position="avoid-overlap" chart:data-label-series="false">
        <chart:label-separator>
          <text:p text:style-name="a12" text:class-names="" text:cond-style-name=""/>
        </chart:label-separator>
      </style:chart-properties>
      <style:graphic-properties draw:fill="solid" draw:fill-color="#f7964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58.4497637795276pt" svg:width="523.0000787401575pt" chart:style-name="Crt0">
        <chart:plot-area svg:x="45.12551181102362pt" svg:y="40.99133858267717pt" svg:width="465.571968503937pt" svg:height="311.6375590551181pt"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7.65968503937pt" svg:y="14.3592125984252pt" chart:style-name="DL000"/>
            </chart:data-point>
            <chart:data-point chart:style-name="G0S0P1">
              <chart:data-label svg:x="414.6302362204724pt" svg:y="44.09188976377953pt" chart:style-name="DL001"/>
            </chart:data-point>
            <chart:data-point chart:style-name="G0S0P2">
              <chart:data-label svg:x="439.7450393700787pt" svg:y="280.1149606299212pt" chart:style-name="DL002"/>
            </chart:data-point>
            <chart:data-point chart:style-name="G0S0P3">
              <chart:data-label svg:x="18.65535433070866pt" svg:y="256.4716535433071pt" chart:style-name="DL003"/>
            </chart:data-point>
            <chart:data-point chart:style-name="G0S0P4">
              <chart:data-label svg:x="0.225984251968504pt" svg:y="65.38283464566929pt" chart:style-name="DL004"/>
            </chart:data-point>
            <chart:data-point chart:style-name="G0S0P5">
              <chart:data-label svg:x="83.21850393700786pt" svg:y="30.87070866141732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205204"/>
          </table:table-row>
          <table:table-row>
            <table:table-cell office:value-type="string">
              <text:p>Funzioni locali</text:p>
            </table:table-cell>
            <table:table-cell office:value-type="float" office:value="407057"/>
          </table:table-row>
          <table:table-row>
            <table:table-cell office:value-type="string">
              <text:p>Istruzione e ricerca</text:p>
            </table:table-cell>
            <table:table-cell office:value-type="float" office:value="1306941"/>
          </table:table-row>
          <table:table-row>
            <table:table-cell office:value-type="string">
              <text:p>Sanità</text:p>
            </table:table-cell>
            <table:table-cell office:value-type="float" office:value="695908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133422"/>
          </table:table-row>
          <table:table-row>
            <table:table-cell office:value-type="string">
              <text:p>Personale regime diritto pubblico</text:p>
            </table:table-cell>
            <table:table-cell office:value-type="float" office:value="5793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