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  <style:font-face style:name="CG Times" svg:font-family="&quot;CG Time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e_32_3" style:data-style-name="N0">
      <style:table-cell-properties style:vertical-align="automatic" fo:background-color="transparent" style:cell-protect="none"/>
      <style:text-properties fo:color="#00008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e_32_3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e_32_3" style:data-style-name="N0">
      <style:table-cell-properties style:vertical-align="middle" fo:background-color="transparent" style:cell-protect="none"/>
      <style:text-properties fo:color="#00808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Normale_32_3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e_32_3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e_32_3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e_32_3" style:data-style-name="N3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text-position="33%"/>
    </style:style>
    <style:style style:name="ce10" style:family="table-cell" style:parent-style-name="Normale_32_3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Normale_32_3" style:data-style-name="N0">
      <style:table-cell-properties style:vertical-align="middle" fo:background-color="transparent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Normale_32_3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Normale_32_3" style:data-style-name="N0">
      <style:table-cell-properties style:vertical-align="middle" fo:background-color="transparent" style:cell-protect="none"/>
      <style:text-properties fo:color="#008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Normale_32_3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Normale_32_3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Normale_32_3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8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Normale_32_3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8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Normale_32_3" style:data-style-name="N0">
      <style:table-cell-properties style:vertical-align="middle" fo:background-color="#D9D9D9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Normale_32_3" style:data-style-name="N0">
      <style:table-cell-properties style:vertical-align="middle" fo:background-color="#D9D9D9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Normale_Aran2009-01-02_orig_38_ConIstat" style:data-style-name="N0">
      <style:table-cell-properties style:vertical-align="middle" fo:background-color="#D9D9D9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Normale_32_3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8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Normale_32_3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fo:color="#008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4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6" style:family="table-cell" style:parent-style-name="Normale_32_3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Normale_32_3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Normale_32_3" style:data-style-name="N3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text-position="33%" style:font-family-generic="roman"/>
    </style:style>
    <style:style style:name="ce29" style:family="table-cell" style:parent-style-name="Normale_32_3" style:data-style-name="N0">
      <style:table-cell-properties style:vertical-align="middle" fo:background-color="#C5D9F1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Normale_32_3" style:data-style-name="N0">
      <style:table-cell-properties style:vertical-align="middle" fo:background-color="#C5D9F1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Normale_32_3" style:data-style-name="N0">
      <style:table-cell-properties style:vertical-align="middle" fo:background-color="#C5D9F1" style:cell-protect="protected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Normale_32_3" style:data-style-name="N36">
      <style:table-cell-properties style:vertical-align="middle" fo:background-color="#C5D9F1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Normale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Normale_32_3" style:data-style-name="N0">
      <style:table-cell-properties style:vertical-align="middle" fo:background-color="#333399" style:cell-protect="none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Normale_32_3" style:data-style-name="N0">
      <style:table-cell-properties style:vertical-align="middle" fo:background-color="#333399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Normale_32_3" style:data-style-name="N0">
      <style:table-cell-properties style:vertical-align="middle" fo:background-color="#333399" style:cell-protect="none"/>
      <style:text-properties fo:color="#008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7" style:family="table-cell" style:parent-style-name="Normale_32_3" style:data-style-name="N36">
      <style:table-cell-properties style:vertical-align="middle" fo:background-color="#333399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8" style:family="table-cell" style:parent-style-name="Normale_32_3" style:data-style-name="N3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Normale_32_3" style:data-style-name="N37">
      <style:table-cell-properties style:vertical-align="middle" fo:background-color="#C5D9F1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0" style:family="table-cell" style:parent-style-name="Normale_32_2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Normale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Normale_32_3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Percentuale" style:data-style-name="N38">
      <style:table-cell-properties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Normale_32_3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Normale_32_3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47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48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Normale_Aran2009-01-02_orig_38_ConIstat" style:data-style-name="N0">
      <style:table-cell-properties style:vertical-align="middle" fo:background-color="#D9D9D9" style:cell-protect="none" style:repeat-content="false"/>
      <style:paragraph-properties fo:text-align="center"/>
      <style:text-properties fo:color="#1F497D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Normale_32_3" style:data-style-name="N37">
      <style:table-cell-properties style:vertical-align="middle" fo:background-color="#333399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51" style:family="table-cell" style:parent-style-name="Normale_32_3" style:data-style-name="N0">
      <style:table-cell-properties style:vertical-align="middle" fo:background-color="#D9D9D9" style:cell-protect="none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Normale_32_3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4" style:family="table-cell" style:parent-style-name="Normale_0_ago9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Normale_CC_Min_tav5_tip" style:data-style-name="N0">
      <style:table-cell-properties style:vertical-align="automatic" fo:background-color="transparent" style:cell-protect="protected"/>
      <style:text-properties fo:color="#3366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Normale_0_ago9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Normale_Tavv_01-0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Normale_0_ago9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Normale_0_ago9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Normale_Tavv_01-02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Normale_SERGIO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Normale_SERGIO" style:data-style-name="N30">
      <style:table-cell-properties style:vertical-align="automatic" fo:background-color="transparent" style:cell-protect="protected"/>
      <style:text-properties fo:color="#1F497D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Normale_SERGIO" style:data-style-name="N30">
      <style:table-cell-properties style:vertical-align="automatic" fo:background-color="transparent" style:cell-protect="protected"/>
      <style:text-properties fo:color="#1F497D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Normale_SERGIO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1F497D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65" style:family="table-cell" style:parent-style-name="Normale_SERGIO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1F497D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66" style:family="table-cell" style:parent-style-name="Normale_SERGIO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1F497D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67" style:family="table-cell" style:parent-style-name="Normale_SERGIO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Normale_SERGIO" style:data-style-name="N0">
      <style:table-cell-properties style:vertical-align="automatic" fo:background-color="transparent" style:cell-protect="protected"/>
      <style:text-properties fo:color="#1F497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Normale_SERGIO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Normale_SERGIO" style:data-style-name="N0">
      <style:table-cell-properties fo:border-top="thin solid #1F497D" fo:border-bottom="none" fo:border-left="thin solid #1F497D" fo:border-right="thin solid #1F497D" style:vertical-align="automatic" fo:background-color="transparent" style:cell-protect="protected" style:repeat-content="false"/>
      <style:paragraph-properties fo:text-align="end" fo:margin-right="0cm"/>
      <style:text-properties fo:color="#1F497D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Normale_SERGIO" style:data-style-name="N0">
      <style:table-cell-properties fo:border-top="none" fo:border-bottom="none" fo:border-left="thin solid #1F497D" fo:border-right="thin solid #1F497D" style:vertical-align="automatic" fo:background-color="transparent" style:cell-protect="protected" style:repeat-content="false"/>
      <style:paragraph-properties fo:text-align="end" fo:margin-right="0cm"/>
      <style:text-properties fo:color="#1F497D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Normale_SERGIO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Normale_Tavv_01-02" style:data-style-name="N4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Normale_Tavv_01-02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fo:color="#1F497D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Normale_Tavv_01-0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1F497D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Normale_Tavv_01-02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fo:color="#1F497D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Normale_TIP" style:data-style-name="N0">
      <style:table-cell-properties style:vertical-align="middle" fo:background-color="transparent" style:cell-protect="protected"/>
      <style:text-properties fo:color="#000000" style:font-name="CG Times" style:font-name-asian="CG Times" style:font-name-complex="CG Times" fo:font-size="6pt" style:font-size-asian="6pt" style:font-size-complex="6pt" style:font-family-generic="roman"/>
    </style:style>
    <style:style style:name="ce78" style:family="table-cell" style:parent-style-name="Normale_SERGIO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9" style:family="table-cell" style:parent-style-name="Normale_TIP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80" style:family="table-cell" style:parent-style-name="Normale_Tavv_01-02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Normale_Tavv_01-02" style:data-style-name="N4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Normale_TIP" style:data-style-name="N3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Normale_SERGIO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Normale_Tavv_01-02" style:data-style-name="N4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85" style:family="table-cell" style:parent-style-name="Normale_SERGIO" style:data-style-name="N4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Normale_SERGIO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text-position="33%" style:font-family-generic="roman"/>
    </style:style>
    <style:style style:name="ce87" style:family="table-cell" style:parent-style-name="Normale_SERGIO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Normale_32_3" style:data-style-name="N0">
      <style:table-cell-properties style:vertical-align="middle" fo:background-color="transparent" style:cell-protect="none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Normale_32_3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90" style:family="table-cell" style:parent-style-name="Default" style:data-style-name="N0">
      <style:table-cell-properties style:vertical-align="automatic" fo:wrap-option="wrap"/>
    </style:style>
    <style:style style:name="ce91" style:family="table-cell" style:parent-style-name="Normale_32_3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Normale_32_3" style:data-style-name="N3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93" style:family="table-cell" style:parent-style-name="Normale_0_ago99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Normale_SERGIO" style:data-style-name="N30">
      <style:table-cell-properties style:vertical-align="automatic" fo:background-color="#C5D9F1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5" style:family="table-cell" style:parent-style-name="Normale_Tavv_01-02" style:data-style-name="N40">
      <style:table-cell-properties style:vertical-align="automatic" fo:background-color="#C5D9F1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6" style:family="table-cell" style:parent-style-name="Normale_Tavv_01-02" style:data-style-name="N41">
      <style:table-cell-properties style:vertical-align="automatic" fo:background-color="#C5D9F1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7" style:family="table-cell" style:parent-style-name="Normale_SERGIO" style:data-style-name="N41">
      <style:table-cell-properties style:vertical-align="automatic" fo:background-color="#C5D9F1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text-position="33%" style:font-family-generic="roman"/>
    </style:style>
    <style:style style:name="ce98" style:family="table-cell" style:parent-style-name="Normale_SERGIO" style:data-style-name="N41">
      <style:table-cell-properties style:vertical-align="automatic" fo:background-color="#C5D9F1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99" style:family="table-cell" style:parent-style-name="Normale_SERGIO" style:data-style-name="N4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position="33%" style:font-family-generic="roman"/>
    </style:style>
    <style:style style:name="ce100" style:family="table-cell" style:parent-style-name="Normale_SERGIO" style:data-style-name="N30">
      <style:table-cell-properties style:vertical-align="automatic" fo:background-color="#C5D9F1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1" style:family="table-cell" style:parent-style-name="Normale_Tavv_01-02" style:data-style-name="N40">
      <style:table-cell-properties style:vertical-align="automatic" fo:background-color="#C5D9F1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Normale_32_3" style:data-style-name="N0">
      <style:table-cell-properties style:vertical-align="middle" fo:wrap-option="wrap" fo:background-color="#D9D9D9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Normale_Tavv_01-02" style:data-style-name="N4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4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Normale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06" style:family="table-cell" style:parent-style-name="Normale_32_3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7" style:family="table-cell" style:parent-style-name="Normale_32_3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8" style:family="table-cell" style:parent-style-name="Normale_32_3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9" style:family="table-cell" style:parent-style-name="Normale_32_3" style:data-style-name="N3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0" style:family="table-cell" style:parent-style-name="Normale_32_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11" style:family="table-cell" style:parent-style-name="Normale_32_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12" style:family="table-cell" style:parent-style-name="Normale_32_3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Normale_32_3" style:data-style-name="N36">
      <style:table-cell-properties style:vertical-align="to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Normale_32_3" style:data-style-name="N3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text-position="33%" style:font-family-generic="roman"/>
    </style:style>
    <style:style style:name="ce115" style:family="table-cell" style:parent-style-name="Normale_Tavv_01-02" style:data-style-name="N4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1F497D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font-family-generic="roman"/>
    </style:style>
    <style:style style:name="ce116" style:family="table-cell" style:parent-style-name="Normale_32_3" style:data-style-name="N1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Normale_32_3" style:data-style-name="N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Normale_SERGIO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Normale_SERGIO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Normale_Tavv_01-02" style:data-style-name="N4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Normale_32_3" style:data-style-name="N3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text-position="33%" style:font-family-generic="roman"/>
    </style:style>
    <style:style style:name="ce122" style:family="table-cell" style:parent-style-name="Normale_32_3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124" style:family="table-cell" style:parent-style-name="Normale_32_3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125" style:family="table-cell" style:parent-style-name="Default" style:data-style-name="N0">
      <style:table-cell-properties style:vertical-align="automatic" fo:wrap-option="wrap"/>
    </style:style>
    <style:style style:name="ce126" style:family="table-cell" style:parent-style-name="Normale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127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6.032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4.10104166666667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4.25979166666667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0.370416666666667cm"/>
    </style:style>
    <style:style style:name="co25" style:family="table-column">
      <style:table-column-properties fo:break-before="auto" style:column-width="0.238125cm"/>
    </style:style>
    <style:style style:name="co26" style:family="table-column">
      <style:table-column-properties fo:break-before="auto" style:column-width="0.502708333333333cm"/>
    </style:style>
    <style:style style:name="co27" style:family="table-column">
      <style:table-column-properties fo:break-before="auto" style:column-width="0.873125cm"/>
    </style:style>
    <style:style style:name="co28" style:family="table-column">
      <style:table-column-properties fo:break-before="auto" style:column-width="0.211666666666667cm"/>
    </style:style>
    <style:style style:name="co29" style:family="table-column">
      <style:table-column-properties fo:break-before="auto" style:column-width="1.00541666666667cm"/>
    </style:style>
    <style:style style:name="co30" style:family="table-column">
      <style:table-column-properties fo:break-before="auto" style:column-width="0.185208333333333cm"/>
    </style:style>
    <style:style style:name="co31" style:family="table-column">
      <style:table-column-properties fo:break-before="auto" style:column-width="1.71979166666667cm"/>
    </style:style>
    <style:style style:name="co32" style:family="table-column">
      <style:table-column-properties fo:break-before="auto" style:column-width="6.32354166666667cm"/>
    </style:style>
    <style:style style:name="co33" style:family="table-column">
      <style:table-column-properties fo:break-before="auto" style:column-width="1.32291666666667cm"/>
    </style:style>
    <style:style style:name="co34" style:family="table-column">
      <style:table-column-properties fo:break-before="auto" style:column-width="0.132291666666667cm"/>
    </style:style>
    <style:style style:name="co35" style:family="table-column">
      <style:table-column-properties fo:break-before="auto" style:column-width="1.984375cm"/>
    </style:style>
    <style:style style:name="co36" style:family="table-column">
      <style:table-column-properties fo:break-before="auto" style:column-width="1.905cm"/>
    </style:style>
    <style:style style:name="ro1" style:family="table-row">
      <style:table-row-properties style:row-height="22.7pt" style:use-optimal-row-height="false" fo:break-before="auto"/>
    </style:style>
    <style:style style:name="ro2" style:family="table-row">
      <style:table-row-properties style:row-height="13.7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1.4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4.7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33.6pt" style:use-optimal-row-height="false" fo:break-before="auto"/>
    </style:style>
    <style:style style:name="ro20" style:family="table-row">
      <style:table-row-properties style:row-height="21.2pt" style:use-optimal-row-height="false" fo:break-before="auto"/>
    </style:style>
    <style:style style:name="ro21" style:family="table-row">
      <style:table-row-properties style:row-height="35.45pt" style:use-optimal-row-height="false" fo:break-before="auto"/>
    </style:style>
    <style:style style:name="ro22" style:family="table-row">
      <style:table-row-properties style:row-height="29.45pt" style:use-optimal-row-height="false" fo:break-before="auto"/>
    </style:style>
    <style:style style:name="ro23" style:family="table-row">
      <style:table-row-properties style:row-height="34.15pt" style:use-optimal-row-height="false" fo:break-before="auto"/>
    </style:style>
    <style:style style:name="ro24" style:family="table-row">
      <style:table-row-properties style:row-height="13.35pt" style:use-optimal-row-height="false" fo:break-before="auto"/>
    </style:style>
    <style:style style:name="ro25" style:family="table-row">
      <style:table-row-properties style:row-height="12.4pt" style:use-optimal-row-height="fals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3.95pt" style:use-optimal-row-height="false" fo:break-before="auto"/>
    </style:style>
    <style:style style:name="ro29" style:family="table-row">
      <style:table-row-properties style:row-height="26.1pt" style:use-optimal-row-height="fals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25.5pt" style:use-optimal-row-height="false" fo:break-before="auto"/>
    </style:style>
    <style:style style:name="ro32" style:family="table-row">
      <style:table-row-properties style:row-height="26.45pt" style:use-optimal-row-height="false" fo:break-before="auto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30.4pt" style:use-optimal-row-height="false" fo:break-before="auto"/>
    </style:style>
    <style:style style:name="ro35" style:family="table-row">
      <style:table-row-properties style:row-height="10.5pt" style:use-optimal-row-height="false" fo:break-before="auto"/>
    </style:style>
    <style:style style:name="ro36" style:family="table-row">
      <style:table-row-properties style:row-height="30.75pt" style:use-optimal-row-height="false" fo:break-before="auto"/>
    </style:style>
    <style:style style:name="ro37" style:family="table-row">
      <style:table-row-properties style:row-height="28.5pt" style:use-optimal-row-height="false" fo:break-before="auto"/>
    </style:style>
    <style:style style:name="ro38" style:family="table-row">
      <style:table-row-properties style:row-height="24pt" style:use-optimal-row-height="false" fo:break-before="auto"/>
    </style:style>
    <style:style style:name="ro39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table:tab-color="#8064A2" style:writing-mode="lr-tb"/>
    </style:style>
    <style:style style:name="ta2" style:family="table" style:master-page-name="mp2">
      <style:table-properties table:display="true" table:tab-color="#8064A2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_Amm_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48"/>
        <table:table-column table:style-name="co1" table:default-cell-style-name="ce21"/>
        <table:table-column table:style-name="co4" table:default-cell-style-name="ce42"/>
        <table:table-column table:style-name="co4" table:default-cell-style-name="ce24"/>
        <table:table-column table:style-name="co4" table:number-columns-repeated="20" table:default-cell-style-name="ce21"/>
        <table:table-column table:style-name="co5" table:number-columns-repeated="3" table:default-cell-style-name="ce21"/>
        <table:table-column table:style-name="co6" table:number-columns-repeated="222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27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5" table:number-columns-repeated="20" table:default-cell-style-name="ce21"/>
        <table:table-column table:style-name="co6" table:number-columns-repeated="232" table:default-cell-style-name="ce21"/>
        <table:table-row table:style-name="ro1">
          <table:table-cell table:style-name="ce2"/>
          <table:table-cell office:value-type="string" table:style-name="ce3">
            <text:p>Analisi dei redditi da lavoro dipendente delle Amministrazioni pubbliche<text:s text:c="2"/>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8"/>
          <table:table-cell table:style-name="ce7"/>
          <table:table-cell table:style-name="ce9"/>
          <table:table-cell table:number-columns-repeated="20" table:style-name="ce7"/>
          <table:table-cell table:number-columns-repeated="16355" table:style-name="ce2"/>
        </table:table-row>
        <table:table-row table:style-name="ro2">
          <table:table-cell table:style-name="ce10"/>
          <table:table-cell office:value-type="string" table:style-name="ce11">
            <text:p>Serie 2000 - 2024</text:p>
          </table:table-cell>
          <table:table-cell table:style-name="ce12"/>
          <table:table-cell table:style-name="ce13"/>
          <table:table-cell table:style-name="ce14"/>
          <table:table-cell table:style-name="ce10"/>
          <table:table-cell table:style-name="ce16"/>
          <table:table-cell table:style-name="ce15"/>
          <table:table-cell table:style-name="ce17"/>
          <table:table-cell table:number-columns-repeated="20" table:style-name="ce15"/>
          <table:table-cell table:number-columns-repeated="16355" table:style-name="ce10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0"/>
          <table:table-cell table:style-name="ce16"/>
          <table:table-cell table:style-name="ce15"/>
          <table:table-cell table:style-name="ce17"/>
          <table:table-cell table:number-columns-repeated="20" table:style-name="ce15"/>
          <table:table-cell table:number-columns-repeated="16355" table:style-name="ce10"/>
        </table:table-row>
        <table:table-row table:style-name="ro4">
          <table:table-cell table:number-columns-spanned="1" table:number-rows-spanned="2" table:style-name="ce121"/>
          <table:table-cell office:value-type="string" table:style-name="ce18">
            <text:p>Tipologia aggregato</text:p>
          </table:table-cell>
          <table:table-cell office:value-type="string" table:style-name="ce102">
            <text:p>Tipologia amministrazione</text:p>
          </table:table-cell>
          <table:table-cell table:style-name="ce19"/>
          <table:table-cell office:value-type="float" office:value="2000" table:style-name="ce20">
            <text:p>2000</text:p>
          </table:table-cell>
          <table:table-cell office:value-type="float" office:value="2001" table:style-name="ce20">
            <text:p>2001</text:p>
          </table:table-cell>
          <table:table-cell office:value-type="float" office:value="2002" table:style-name="ce20">
            <text:p>2002</text:p>
          </table:table-cell>
          <table:table-cell office:value-type="float" office:value="2003" table:style-name="ce20">
            <text:p>2003</text:p>
          </table:table-cell>
          <table:table-cell office:value-type="float" office:value="2004" table:style-name="ce20">
            <text:p>2004</text:p>
          </table:table-cell>
          <table:table-cell office:value-type="float" office:value="2005" table:style-name="ce20">
            <text:p>2005</text:p>
          </table:table-cell>
          <table:table-cell office:value-type="float" office:value="2006" table:style-name="ce20">
            <text:p>2006</text:p>
          </table:table-cell>
          <table:table-cell office:value-type="float" office:value="2007" table:style-name="ce20">
            <text:p>2007</text:p>
          </table:table-cell>
          <table:table-cell office:value-type="float" office:value="2008" table:style-name="ce20">
            <text:p>2008</text:p>
          </table:table-cell>
          <table:table-cell office:value-type="float" office:value="2009" table:style-name="ce20">
            <text:p>2009</text:p>
          </table:table-cell>
          <table:table-cell office:value-type="float" office:value="2010" table:style-name="ce20">
            <text:p>2010</text:p>
          </table:table-cell>
          <table:table-cell office:value-type="float" office:value="2011" table:style-name="ce20">
            <text:p>2011</text:p>
          </table:table-cell>
          <table:table-cell office:value-type="float" office:value="2012" table:style-name="ce20">
            <text:p>2012</text:p>
          </table:table-cell>
          <table:table-cell office:value-type="float" office:value="2013" table:style-name="ce20">
            <text:p>2013</text:p>
          </table:table-cell>
          <table:table-cell office:value-type="float" office:value="2014" table:style-name="ce20">
            <text:p>2014</text:p>
          </table:table-cell>
          <table:table-cell office:value-type="float" office:value="2015" table:style-name="ce20">
            <text:p>2015</text:p>
          </table:table-cell>
          <table:table-cell office:value-type="float" office:value="2016" table:style-name="ce20">
            <text:p>2016</text:p>
          </table:table-cell>
          <table:table-cell office:value-type="float" office:value="2017" table:style-name="ce20">
            <text:p>2017</text:p>
          </table:table-cell>
          <table:table-cell office:value-type="float" office:value="2018" table:style-name="ce20">
            <text:p>2018</text:p>
          </table:table-cell>
          <table:table-cell office:value-type="float" office:value="2019" table:style-name="ce20">
            <text:p>2019</text:p>
          </table:table-cell>
          <table:table-cell office:value-type="float" office:value="2020" table:style-name="ce20">
            <text:p>2020</text:p>
          </table:table-cell>
          <table:table-cell office:value-type="float" office:value="2021" table:style-name="ce20">
            <text:p>2021</text:p>
          </table:table-cell>
          <table:table-cell office:value-type="float" office:value="2022" table:style-name="ce20">
            <text:p>2022</text:p>
          </table:table-cell>
          <table:table-cell office:value-type="float" office:value="2023" table:style-name="ce20">
            <text:p>2023</text:p>
          </table:table-cell>
          <table:table-cell office:value-type="float" office:value="2024" table:style-name="ce20">
            <text:p>2024</text:p>
          </table:table-cell>
          <table:table-cell table:number-columns-repeated="16355"/>
        </table:table-row>
        <table:table-row table:style-name="ro5">
          <table:covered-table-cell/>
          <table:table-cell table:number-columns-repeated="2" table:style-name="ce22"/>
          <table:table-cell table:style-name="ce11"/>
          <table:table-cell table:style-name="ce23"/>
          <table:table-cell table:style-name="ce24"/>
          <table:table-cell table:number-columns-repeated="16378" table:style-name="ce21"/>
        </table:table-row>
        <table:table-row-group>
          <table:table-row table:style-name="ro6">
            <table:table-cell table:number-columns-repeated="2" table:style-name="ce25"/>
            <table:table-cell office:value-type="string" table:style-name="ce26">
              <text:p>Amministrazioni centrali</text:p>
            </table:table-cell>
            <table:table-cell table:style-name="ce25"/>
            <table:table-cell office:value-type="float" office:value="65836.486279999997" table:style-name="ce27">
              <text:p>65.836</text:p>
            </table:table-cell>
            <table:table-cell office:value-type="float" office:value="70704.204969999992" table:style-name="ce27">
              <text:p>70.704</text:p>
            </table:table-cell>
            <table:table-cell office:value-type="float" office:value="73857.395879999996" table:style-name="ce27">
              <text:p>73.857</text:p>
            </table:table-cell>
            <table:table-cell office:value-type="float" office:value="79096.933799999999" table:style-name="ce27">
              <text:p>79.097</text:p>
            </table:table-cell>
            <table:table-cell office:value-type="float" office:value="80057.703250000006" table:style-name="ce27">
              <text:p>80.058</text:p>
            </table:table-cell>
            <table:table-cell office:value-type="float" office:value="83888.801819999993" table:style-name="ce27">
              <text:p>83.889</text:p>
            </table:table-cell>
            <table:table-cell office:value-type="float" office:value="85976.995260000011" table:style-name="ce27">
              <text:p>85.977</text:p>
            </table:table-cell>
            <table:table-cell office:value-type="float" office:value="88936.18018000001" table:style-name="ce27">
              <text:p>88.936</text:p>
            </table:table-cell>
            <table:table-cell office:value-type="float" office:value="89628.941049999994" table:style-name="ce27">
              <text:p>89.629</text:p>
            </table:table-cell>
            <table:table-cell office:value-type="float" office:value="91549.571399999986" table:style-name="ce27">
              <text:p>91.550</text:p>
            </table:table-cell>
            <table:table-cell office:value-type="float" office:value="91664.276969999992" table:style-name="ce27">
              <text:p>91.664</text:p>
            </table:table-cell>
            <table:table-cell office:value-type="float" office:value="90621.405430000013" table:style-name="ce27">
              <text:p>90.621</text:p>
            </table:table-cell>
            <table:table-cell office:value-type="float" office:value="89351.57448000001" table:style-name="ce27">
              <text:p>89.352</text:p>
            </table:table-cell>
            <table:table-cell office:value-type="float" office:value="89368.925360000008" table:style-name="ce27">
              <text:p>89.369</text:p>
            </table:table-cell>
            <table:table-cell office:value-type="float" office:value="89036.28005999999" table:style-name="ce27">
              <text:p>89.036</text:p>
            </table:table-cell>
            <table:table-cell office:value-type="float" office:value="88704.996870000003" table:style-name="ce27">
              <text:p>88.705</text:p>
            </table:table-cell>
            <table:table-cell office:value-type="float" office:value="91607.730479999984" table:style-name="ce27">
              <text:p>91.608</text:p>
            </table:table-cell>
            <table:table-cell office:value-type="float" office:value="93409.854999999996" table:style-name="ce27">
              <text:p>93.410</text:p>
            </table:table-cell>
            <table:table-cell office:value-type="float" office:value="95559.977700000003" table:style-name="ce27">
              <text:p>95.560</text:p>
            </table:table-cell>
            <table:table-cell office:value-type="float" office:value="96379.647219999999" table:style-name="ce27">
              <text:p>96.380</text:p>
            </table:table-cell>
            <table:table-cell office:value-type="float" office:value="95885.37288000001" table:style-name="ce27">
              <text:p>95.885</text:p>
            </table:table-cell>
            <table:table-cell office:value-type="float" office:value="99181.180800000002" table:style-name="ce27">
              <text:p>99.181</text:p>
            </table:table-cell>
            <table:table-cell office:value-type="float" office:value="99496.067449999988" table:style-name="ce27">
              <text:p>99.496</text:p>
            </table:table-cell>
            <table:table-cell office:value-type="float" office:value="101902.13" table:style-name="ce27">
              <text:p>101.902</text:p>
            </table:table-cell>
            <table:table-cell office:value-type="float" office:value="106261.65239999999" table:style-name="ce27">
              <text:p>106.262</text:p>
            </table:table-cell>
            <table:table-cell table:number-columns-repeated="16355" table:style-name="ce25"/>
          </table:table-row>
          <table:table-row table:style-name="ro6">
            <table:table-cell table:number-columns-repeated="2" table:style-name="ce25"/>
            <table:table-cell office:value-type="string" table:style-name="ce26">
              <text:p>Amministrazioni locali</text:p>
            </table:table-cell>
            <table:table-cell table:style-name="ce25"/>
            <table:table-cell office:value-type="float" office:value="46968.530399999996" table:style-name="ce27">
              <text:p>46.969</text:p>
            </table:table-cell>
            <table:table-cell office:value-type="float" office:value="49835.962469999999" table:style-name="ce27">
              <text:p>49.836</text:p>
            </table:table-cell>
            <table:table-cell office:value-type="float" office:value="51707.094160000001" table:style-name="ce27">
              <text:p>51.707</text:p>
            </table:table-cell>
            <table:table-cell office:value-type="float" office:value="52892.790279999994" table:style-name="ce27">
              <text:p>52.893</text:p>
            </table:table-cell>
            <table:table-cell office:value-type="float" office:value="56654.776420000002" table:style-name="ce27">
              <text:p>56.655</text:p>
            </table:table-cell>
            <table:table-cell office:value-type="float" office:value="58703.737949999995" table:style-name="ce27">
              <text:p>58.704</text:p>
            </table:table-cell>
            <table:table-cell office:value-type="float" office:value="62882.847540000002" table:style-name="ce27">
              <text:p>62.883</text:p>
            </table:table-cell>
            <table:table-cell office:value-type="float" office:value="60641.102899999998" table:style-name="ce27">
              <text:p>60.641</text:p>
            </table:table-cell>
            <table:table-cell office:value-type="float" office:value="65177.843589999997" table:style-name="ce27">
              <text:p>65.178</text:p>
            </table:table-cell>
            <table:table-cell office:value-type="float" office:value="64452.408149999996" table:style-name="ce27">
              <text:p>64.452</text:p>
            </table:table-cell>
            <table:table-cell office:value-type="float" office:value="65477.726319999994" table:style-name="ce27">
              <text:p>65.478</text:p>
            </table:table-cell>
            <table:table-cell office:value-type="float" office:value="64166.844420000001" table:style-name="ce27">
              <text:p>64.167</text:p>
            </table:table-cell>
            <table:table-cell office:value-type="float" office:value="62339.584230000008" table:style-name="ce27">
              <text:p>62.340</text:p>
            </table:table-cell>
            <table:table-cell office:value-type="float" office:value="61386.647609999993" table:style-name="ce27">
              <text:p>61.387</text:p>
            </table:table-cell>
            <table:table-cell office:value-type="float" office:value="60319.547400000003" table:style-name="ce27">
              <text:p>60.320</text:p>
            </table:table-cell>
            <table:table-cell office:value-type="float" office:value="59477.408790000001" table:style-name="ce27">
              <text:p>59.477</text:p>
            </table:table-cell>
            <table:table-cell office:value-type="float" office:value="59059.411320000007" table:style-name="ce27">
              <text:p>59.059</text:p>
            </table:table-cell>
            <table:table-cell office:value-type="float" office:value="58829.917229999999" table:style-name="ce27">
              <text:p>58.830</text:p>
            </table:table-cell>
            <table:table-cell office:value-type="float" office:value="59419.325429999997" table:style-name="ce27">
              <text:p>59.419</text:p>
            </table:table-cell>
            <table:table-cell office:value-type="float" office:value="59797.026299999998" table:style-name="ce27">
              <text:p>59.797</text:p>
            </table:table-cell>
            <table:table-cell office:value-type="float" office:value="60472.774400000002" table:style-name="ce27">
              <text:p>60.473</text:p>
            </table:table-cell>
            <table:table-cell office:value-type="float" office:value="63382.567109999989" table:style-name="ce27">
              <text:p>63.383</text:p>
            </table:table-cell>
            <table:table-cell office:value-type="float" office:value="63434.75652000001" table:style-name="ce27">
              <text:p>63.435</text:p>
            </table:table-cell>
            <table:table-cell office:value-type="float" office:value="66280.086639999994" table:style-name="ce27">
              <text:p>66.280</text:p>
            </table:table-cell>
            <table:table-cell office:value-type="float" office:value="69547.810920000004" table:style-name="ce27">
              <text:p>69.548</text:p>
            </table:table-cell>
            <table:table-cell table:number-columns-repeated="16355" table:style-name="ce25"/>
          </table:table-row>
          <table:table-row table:style-name="ro6">
            <table:table-cell table:number-columns-repeated="2" table:style-name="ce25"/>
            <table:table-cell office:value-type="string" table:style-name="ce26">
              <text:p>Enti di previdenza</text:p>
            </table:table-cell>
            <table:table-cell table:style-name="ce25"/>
            <table:table-cell office:value-type="float" office:value="2487.6075599999999" table:style-name="ce27">
              <text:p>2.488</text:p>
            </table:table-cell>
            <table:table-cell office:value-type="float" office:value="2647.8163399999999" table:style-name="ce27">
              <text:p>2.648</text:p>
            </table:table-cell>
            <table:table-cell office:value-type="float" office:value="2750.2936599999998" table:style-name="ce27">
              <text:p>2.750</text:p>
            </table:table-cell>
            <table:table-cell office:value-type="float" office:value="2977.3252499999999" table:style-name="ce27">
              <text:p>2.977</text:p>
            </table:table-cell>
            <table:table-cell office:value-type="float" office:value="2931.0108799999998" table:style-name="ce27">
              <text:p>2.931</text:p>
            </table:table-cell>
            <table:table-cell office:value-type="float" office:value="2963.3687400000003" table:style-name="ce27">
              <text:p>2.963</text:p>
            </table:table-cell>
            <table:table-cell office:value-type="float" office:value="3281.8732200000004" table:style-name="ce27">
              <text:p>3.282</text:p>
            </table:table-cell>
            <table:table-cell office:value-type="float" office:value="3189.8537600000004" table:style-name="ce27">
              <text:p>3.190</text:p>
            </table:table-cell>
            <table:table-cell office:value-type="float" office:value="3212.0570400000001" table:style-name="ce27">
              <text:p>3.212</text:p>
            </table:table-cell>
            <table:table-cell office:value-type="float" office:value="3168.2245600000006" table:style-name="ce27">
              <text:p>3.168</text:p>
            </table:table-cell>
            <table:table-cell office:value-type="float" office:value="3187.0362500000001" table:style-name="ce27">
              <text:p>3.187</text:p>
            </table:table-cell>
            <table:table-cell office:value-type="float" office:value="3097.5557400000002" table:style-name="ce27">
              <text:p>3.098</text:p>
            </table:table-cell>
            <table:table-cell office:value-type="float" office:value="3052.5821099999998" table:style-name="ce27">
              <text:p>3.053</text:p>
            </table:table-cell>
            <table:table-cell office:value-type="float" office:value="2913.0495100000003" table:style-name="ce27">
              <text:p>2.913</text:p>
            </table:table-cell>
            <table:table-cell office:value-type="float" office:value="2790.9920499999998" table:style-name="ce27">
              <text:p>2.791</text:p>
            </table:table-cell>
            <table:table-cell office:value-type="float" office:value="2752.0479500000001" table:style-name="ce27">
              <text:p>2.752</text:p>
            </table:table-cell>
            <table:table-cell office:value-type="float" office:value="2709.8065999999999" table:style-name="ce27">
              <text:p>2.710</text:p>
            </table:table-cell>
            <table:table-cell office:value-type="float" office:value="2656.0188800000005" table:style-name="ce27">
              <text:p>2.656</text:p>
            </table:table-cell>
            <table:table-cell office:value-type="float" office:value="2636.1017599999996" table:style-name="ce27">
              <text:p>2.636</text:p>
            </table:table-cell>
            <table:table-cell office:value-type="float" office:value="2681.2281600000001" table:style-name="ce27">
              <text:p>2.681</text:p>
            </table:table-cell>
            <table:table-cell office:value-type="float" office:value="2686.2118300000002" table:style-name="ce27">
              <text:p>2.686</text:p>
            </table:table-cell>
            <table:table-cell office:value-type="float" office:value="2594.7227600000001" table:style-name="ce27">
              <text:p>2.595</text:p>
            </table:table-cell>
            <table:table-cell office:value-type="float" office:value="2664.6795000000002" table:style-name="ce27">
              <text:p>2.665</text:p>
            </table:table-cell>
            <table:table-cell office:value-type="float" office:value="2755.3607999999999" table:style-name="ce27">
              <text:p>2.755</text:p>
            </table:table-cell>
            <table:table-cell office:value-type="float" office:value="2808.0010799999995" table:style-name="ce27">
              <text:p>2.808</text:p>
            </table:table-cell>
            <table:table-cell table:number-columns-repeated="16355" table:style-name="ce25"/>
          </table:table-row>
        </table:table-row-group>
        <table:table-row table:style-name="ro7">
          <table:table-cell table:style-name="ce28"/>
          <table:table-cell office:value-type="string" table:style-name="ce29">
            <text:p>Redditi da lavoro dipendente (milioni di euro)</text:p>
          </table:table-cell>
          <table:table-cell office:value-type="string" table:style-name="ce30">
            <text:p>Totale</text:p>
          </table:table-cell>
          <table:table-cell table:style-name="ce31"/>
          <table:table-cell office:value-type="float" office:value="115292.62424" table:style-name="ce32">
            <text:p>115.293</text:p>
          </table:table-cell>
          <table:table-cell office:value-type="float" office:value="123187.98378" table:style-name="ce32">
            <text:p>123.188</text:p>
          </table:table-cell>
          <table:table-cell office:value-type="float" office:value="128314.7837" table:style-name="ce32">
            <text:p>128.315</text:p>
          </table:table-cell>
          <table:table-cell office:value-type="float" office:value="134967.04932999998" table:style-name="ce32">
            <text:p>134.967</text:p>
          </table:table-cell>
          <table:table-cell office:value-type="float" office:value="139643.49054999999" table:style-name="ce32">
            <text:p>139.643</text:p>
          </table:table-cell>
          <table:table-cell office:value-type="float" office:value="145555.90850999998" table:style-name="ce32">
            <text:p>145.556</text:p>
          </table:table-cell>
          <table:table-cell office:value-type="float" office:value="152141.71602000002" table:style-name="ce32">
            <text:p>152.142</text:p>
          </table:table-cell>
          <table:table-cell office:value-type="float" office:value="152767.13684000002" table:style-name="ce32">
            <text:p>152.767</text:p>
          </table:table-cell>
          <table:table-cell office:value-type="float" office:value="158018.84168000001" table:style-name="ce32">
            <text:p>158.019</text:p>
          </table:table-cell>
          <table:table-cell office:value-type="float" office:value="159170.20410999999" table:style-name="ce32">
            <text:p>159.170</text:p>
          </table:table-cell>
          <table:table-cell office:value-type="float" office:value="160329.03954" table:style-name="ce32">
            <text:p>160.329</text:p>
          </table:table-cell>
          <table:table-cell office:value-type="float" office:value="157885.80559000003" table:style-name="ce32">
            <text:p>157.886</text:p>
          </table:table-cell>
          <table:table-cell office:value-type="float" office:value="154743.74082000001" table:style-name="ce32">
            <text:p>154.744</text:p>
          </table:table-cell>
          <table:table-cell office:value-type="float" office:value="153668.62248000002" table:style-name="ce32">
            <text:p>153.669</text:p>
          </table:table-cell>
          <table:table-cell office:value-type="float" office:value="152146.81951" table:style-name="ce32">
            <text:p>152.147</text:p>
          </table:table-cell>
          <table:table-cell office:value-type="float" office:value="150934.45361" table:style-name="ce32">
            <text:p>150.934</text:p>
          </table:table-cell>
          <table:table-cell office:value-type="float" office:value="153376.94839999999" table:style-name="ce32">
            <text:p>153.377</text:p>
          </table:table-cell>
          <table:table-cell office:value-type="float" office:value="154895.79110999999" table:style-name="ce32">
            <text:p>154.896</text:p>
          </table:table-cell>
          <table:table-cell office:value-type="float" office:value="157615.40489000001" table:style-name="ce32">
            <text:p>157.615</text:p>
          </table:table-cell>
          <table:table-cell office:value-type="float" office:value="158857.90168000001" table:style-name="ce32">
            <text:p>158.858</text:p>
          </table:table-cell>
          <table:table-cell office:value-type="float" office:value="159044.35911000002" table:style-name="ce32">
            <text:p>159.044</text:p>
          </table:table-cell>
          <table:table-cell office:value-type="float" office:value="165158.47066999998" table:style-name="ce32">
            <text:p>165.158</text:p>
          </table:table-cell>
          <table:table-cell office:value-type="float" office:value="165595.50347" table:style-name="ce32">
            <text:p>165.596</text:p>
          </table:table-cell>
          <table:table-cell office:value-type="float" office:value="170937.57743999999" table:style-name="ce32">
            <text:p>170.938</text:p>
          </table:table-cell>
          <table:table-cell office:value-type="float" office:value="178617.46439999997" table:style-name="ce32">
            <text:p>178.617</text:p>
          </table:table-cell>
          <table:table-cell table:number-columns-repeated="16355" table:style-name="ce33"/>
        </table:table-row>
        <table:table-row table:style-name="ro8">
          <table:table-cell table:style-name="ce28"/>
          <table:table-cell table:style-name="ce34"/>
          <table:table-cell table:style-name="ce35"/>
          <table:table-cell table:style-name="ce36"/>
          <table:table-cell table:number-columns-repeated="25" table:style-name="ce37"/>
          <table:table-cell table:number-columns-repeated="16355" table:style-name="ce33"/>
        </table:table-row>
        <table:table-row-group>
          <table:table-row table:style-name="ro6">
            <table:table-cell table:number-columns-repeated="2" table:style-name="ce25"/>
            <table:table-cell office:value-type="string" table:style-name="ce26">
              <text:p>Amministrazioni centrali</text:p>
            </table:table-cell>
            <table:table-cell table:style-name="ce25"/>
            <table:table-cell office:value-type="float" office:value="43721.055799999995" table:style-name="ce27">
              <text:p>43.721</text:p>
            </table:table-cell>
            <table:table-cell office:value-type="float" office:value="47612.766600000003" table:style-name="ce27">
              <text:p>47.613</text:p>
            </table:table-cell>
            <table:table-cell office:value-type="float" office:value="49716.299399999996" table:style-name="ce27">
              <text:p>49.716</text:p>
            </table:table-cell>
            <table:table-cell office:value-type="float" office:value="52895.300369999997" table:style-name="ce27">
              <text:p>52.895</text:p>
            </table:table-cell>
            <table:table-cell office:value-type="float" office:value="54005.722750000001" table:style-name="ce27">
              <text:p>54.006</text:p>
            </table:table-cell>
            <table:table-cell office:value-type="float" office:value="56717.267959999997" table:style-name="ce27">
              <text:p>56.717</text:p>
            </table:table-cell>
            <table:table-cell office:value-type="float" office:value="58490.243369999997" table:style-name="ce27">
              <text:p>58.490</text:p>
            </table:table-cell>
            <table:table-cell office:value-type="float" office:value="60491.845300000001" table:style-name="ce27">
              <text:p>60.492</text:p>
            </table:table-cell>
            <table:table-cell office:value-type="float" office:value="60691.07185" table:style-name="ce27">
              <text:p>60.691</text:p>
            </table:table-cell>
            <table:table-cell office:value-type="float" office:value="61966.91214" table:style-name="ce27">
              <text:p>61.967</text:p>
            </table:table-cell>
            <table:table-cell office:value-type="float" office:value="61365.747800000005" table:style-name="ce27">
              <text:p>61.366</text:p>
            </table:table-cell>
            <table:table-cell office:value-type="float" office:value="59991.454279999998" table:style-name="ce27">
              <text:p>59.991</text:p>
            </table:table-cell>
            <table:table-cell office:value-type="float" office:value="58863.606480000002" table:style-name="ce27">
              <text:p>58.864</text:p>
            </table:table-cell>
            <table:table-cell office:value-type="float" office:value="58852.330680000006" table:style-name="ce27">
              <text:p>58.852</text:p>
            </table:table-cell>
            <table:table-cell office:value-type="float" office:value="58472.460129999992" table:style-name="ce27">
              <text:p>58.472</text:p>
            </table:table-cell>
            <table:table-cell office:value-type="float" office:value="58179.990960000003" table:style-name="ce27">
              <text:p>58.180</text:p>
            </table:table-cell>
            <table:table-cell office:value-type="float" office:value="60431.652959999992" table:style-name="ce27">
              <text:p>60.432</text:p>
            </table:table-cell>
            <table:table-cell office:value-type="float" office:value="61677.265650000008" table:style-name="ce27">
              <text:p>61.677</text:p>
            </table:table-cell>
            <table:table-cell office:value-type="float" office:value="63424.112399999998" table:style-name="ce27">
              <text:p>63.424</text:p>
            </table:table-cell>
            <table:table-cell office:value-type="float" office:value="63907.04262" table:style-name="ce27">
              <text:p>63.907</text:p>
            </table:table-cell>
            <table:table-cell office:value-type="float" office:value="63542.190600000002" table:style-name="ce27">
              <text:p>63.542</text:p>
            </table:table-cell>
            <table:table-cell office:value-type="float" office:value="65986.876799999998" table:style-name="ce27">
              <text:p>65.987</text:p>
            </table:table-cell>
            <table:table-cell office:value-type="float" office:value="66496.082250000007" table:style-name="ce27">
              <text:p>66.496</text:p>
            </table:table-cell>
            <table:table-cell office:value-type="float" office:value="68273.08" table:style-name="ce27">
              <text:p>68.273</text:p>
            </table:table-cell>
            <table:table-cell office:value-type="float" office:value="71346.603600000002" table:style-name="ce27">
              <text:p>71.347</text:p>
            </table:table-cell>
            <table:table-cell table:number-columns-repeated="16355" table:style-name="ce25"/>
          </table:table-row>
          <table:table-row table:style-name="ro6">
            <table:table-cell table:number-columns-repeated="2" table:style-name="ce25"/>
            <table:table-cell office:value-type="string" table:style-name="ce26">
              <text:p>Amministrazioni locali</text:p>
            </table:table-cell>
            <table:table-cell table:style-name="ce25"/>
            <table:table-cell office:value-type="float" office:value="35519.068349999994" table:style-name="ce27">
              <text:p>35.519</text:p>
            </table:table-cell>
            <table:table-cell office:value-type="float" office:value="37708.510070000004" table:style-name="ce27">
              <text:p>37.709</text:p>
            </table:table-cell>
            <table:table-cell office:value-type="float" office:value="39134.222320000001" table:style-name="ce27">
              <text:p>39.134</text:p>
            </table:table-cell>
            <table:table-cell office:value-type="float" office:value="40049.080239999996" table:style-name="ce27">
              <text:p>40.049</text:p>
            </table:table-cell>
            <table:table-cell office:value-type="float" office:value="42909.930910000003" table:style-name="ce27">
              <text:p>42.910</text:p>
            </table:table-cell>
            <table:table-cell office:value-type="float" office:value="44582.750189999999" table:style-name="ce27">
              <text:p>44.583</text:p>
            </table:table-cell>
            <table:table-cell office:value-type="float" office:value="47803.208860000006" table:style-name="ce27">
              <text:p>47.803</text:p>
            </table:table-cell>
            <table:table-cell office:value-type="float" office:value="46030.053229999998" table:style-name="ce27">
              <text:p>46.030</text:p>
            </table:table-cell>
            <table:table-cell office:value-type="float" office:value="49469.288" table:style-name="ce27">
              <text:p>49.469</text:p>
            </table:table-cell>
            <table:table-cell office:value-type="float" office:value="48918.387700000007" table:style-name="ce27">
              <text:p>48.918</text:p>
            </table:table-cell>
            <table:table-cell office:value-type="float" office:value="49608.113440000001" table:style-name="ce27">
              <text:p>49.608</text:p>
            </table:table-cell>
            <table:table-cell office:value-type="float" office:value="48571.021980000005" table:style-name="ce27">
              <text:p>48.571</text:p>
            </table:table-cell>
            <table:table-cell office:value-type="float" office:value="47155.54671000001" table:style-name="ce27">
              <text:p>47.156</text:p>
            </table:table-cell>
            <table:table-cell office:value-type="float" office:value="46423.553329999995" table:style-name="ce27">
              <text:p>46.424</text:p>
            </table:table-cell>
            <table:table-cell office:value-type="float" office:value="45600.740360000003" table:style-name="ce27">
              <text:p>45.601</text:p>
            </table:table-cell>
            <table:table-cell office:value-type="float" office:value="44920.688880000002" table:style-name="ce27">
              <text:p>44.921</text:p>
            </table:table-cell>
            <table:table-cell office:value-type="float" office:value="44665.89057000001" table:style-name="ce27">
              <text:p>44.666</text:p>
            </table:table-cell>
            <table:table-cell office:value-type="float" office:value="44412.790799999995" table:style-name="ce27">
              <text:p>44.413</text:p>
            </table:table-cell>
            <table:table-cell office:value-type="float" office:value="44878.777709999995" table:style-name="ce27">
              <text:p>44.879</text:p>
            </table:table-cell>
            <table:table-cell office:value-type="float" office:value="45099.508849999998" table:style-name="ce27">
              <text:p>45.100</text:p>
            </table:table-cell>
            <table:table-cell office:value-type="float" office:value="45621.644800000002" table:style-name="ce27">
              <text:p>45.622</text:p>
            </table:table-cell>
            <table:table-cell office:value-type="float" office:value="47752.435799999999" table:style-name="ce27">
              <text:p>47.752</text:p>
            </table:table-cell>
            <table:table-cell office:value-type="float" office:value="47878.01172000001" table:style-name="ce27">
              <text:p>47.878</text:p>
            </table:table-cell>
            <table:table-cell office:value-type="float" office:value="50111.955759999997" table:style-name="ce27">
              <text:p>50.112</text:p>
            </table:table-cell>
            <table:table-cell office:value-type="float" office:value="52638.367600000005" table:style-name="ce27">
              <text:p>52.638</text:p>
            </table:table-cell>
            <table:table-cell table:number-columns-repeated="16355" table:style-name="ce25"/>
          </table:table-row>
          <table:table-row table:style-name="ro6">
            <table:table-cell table:number-columns-repeated="2" table:style-name="ce25"/>
            <table:table-cell office:value-type="string" table:style-name="ce26">
              <text:p>Enti di previdenza</text:p>
            </table:table-cell>
            <table:table-cell table:style-name="ce25"/>
            <table:table-cell office:value-type="float" office:value="1648.79748" table:style-name="ce27">
              <text:p>1.649</text:p>
            </table:table-cell>
            <table:table-cell office:value-type="float" office:value="1757.7873" table:style-name="ce27">
              <text:p>1.758</text:p>
            </table:table-cell>
            <table:table-cell office:value-type="float" office:value="1801.3746400000002" table:style-name="ce27">
              <text:p>1.801</text:p>
            </table:table-cell>
            <table:table-cell office:value-type="float" office:value="2017.6747499999999" table:style-name="ce27">
              <text:p>2.018</text:p>
            </table:table-cell>
            <table:table-cell office:value-type="float" office:value="1938.8623599999996" table:style-name="ce27">
              <text:p>1.939</text:p>
            </table:table-cell>
            <table:table-cell office:value-type="float" office:value="1982.3812600000003" table:style-name="ce27">
              <text:p>1.982</text:p>
            </table:table-cell>
            <table:table-cell office:value-type="float" office:value="2188.8446399999998" table:style-name="ce27">
              <text:p>2.189</text:p>
            </table:table-cell>
            <table:table-cell office:value-type="float" office:value="2071.9701099999997" table:style-name="ce27">
              <text:p>2.072</text:p>
            </table:table-cell>
            <table:table-cell office:value-type="float" office:value="2074.68568" table:style-name="ce27">
              <text:p>2.075</text:p>
            </table:table-cell>
            <table:table-cell office:value-type="float" office:value="1981.7622800000004" table:style-name="ce27">
              <text:p>1.982</text:p>
            </table:table-cell>
            <table:table-cell office:value-type="float" office:value="2023.1485" table:style-name="ce27">
              <text:p>2.023</text:p>
            </table:table-cell>
            <table:table-cell office:value-type="float" office:value="1975.0407399999997" table:style-name="ce27">
              <text:p>1.975</text:p>
            </table:table-cell>
            <table:table-cell office:value-type="float" office:value="1928.62797" table:style-name="ce27">
              <text:p>1.929</text:p>
            </table:table-cell>
            <table:table-cell office:value-type="float" office:value="1856.1988899999999" table:style-name="ce27">
              <text:p>1.856</text:p>
            </table:table-cell>
            <table:table-cell office:value-type="float" office:value="1800.1596199999999" table:style-name="ce27">
              <text:p>1.800</text:p>
            </table:table-cell>
            <table:table-cell office:value-type="float" office:value="1774.261" table:style-name="ce27">
              <text:p>1.774</text:p>
            </table:table-cell>
            <table:table-cell office:value-type="float" office:value="1756.1168" table:style-name="ce27">
              <text:p>1.756</text:p>
            </table:table-cell>
            <table:table-cell office:value-type="float" office:value="1692.4624800000001" table:style-name="ce27">
              <text:p>1.692</text:p>
            </table:table-cell>
            <table:table-cell office:value-type="float" office:value="1697.6097599999998" table:style-name="ce27">
              <text:p>1.698</text:p>
            </table:table-cell>
            <table:table-cell office:value-type="float" office:value="1744.0449000000001" table:style-name="ce27">
              <text:p>1.744</text:p>
            </table:table-cell>
            <table:table-cell office:value-type="float" office:value="1747.6118300000001" table:style-name="ce27">
              <text:p>1.748</text:p>
            </table:table-cell>
            <table:table-cell office:value-type="float" office:value="1672.8052399999999" table:style-name="ce27">
              <text:p>1.673</text:p>
            </table:table-cell>
            <table:table-cell office:value-type="float" office:value="1709.6089500000003" table:style-name="ce27">
              <text:p>1.710</text:p>
            </table:table-cell>
            <table:table-cell office:value-type="float" office:value="1770.6567600000001" table:style-name="ce27">
              <text:p>1.771</text:p>
            </table:table-cell>
            <table:table-cell office:value-type="float" office:value="1787.9000399999998" table:style-name="ce27">
              <text:p>1.788</text:p>
            </table:table-cell>
            <table:table-cell table:number-columns-repeated="16355" table:style-name="ce25"/>
          </table:table-row>
        </table:table-row-group>
        <table:table-row table:style-name="ro7">
          <table:table-cell table:style-name="ce28"/>
          <table:table-cell office:value-type="string" table:style-name="ce29">
            <text:p>Retribuzioni lorde (milioni di euro)</text:p>
          </table:table-cell>
          <table:table-cell office:value-type="string" table:style-name="ce30">
            <text:p>Totale</text:p>
          </table:table-cell>
          <table:table-cell table:style-name="ce31"/>
          <table:table-cell office:value-type="float" office:value="80888.921629999983" table:style-name="ce32">
            <text:p>80.889</text:p>
          </table:table-cell>
          <table:table-cell office:value-type="float" office:value="87079.063970000003" table:style-name="ce32">
            <text:p>87.079</text:p>
          </table:table-cell>
          <table:table-cell office:value-type="float" office:value="90651.896359999984" table:style-name="ce32">
            <text:p>90.652</text:p>
          </table:table-cell>
          <table:table-cell office:value-type="float" office:value="94962.055359999998" table:style-name="ce32">
            <text:p>94.962</text:p>
          </table:table-cell>
          <table:table-cell office:value-type="float" office:value="98854.51602000001" table:style-name="ce32">
            <text:p>98.855</text:p>
          </table:table-cell>
          <table:table-cell office:value-type="float" office:value="103282.39940999998" table:style-name="ce32">
            <text:p>103.282</text:p>
          </table:table-cell>
          <table:table-cell office:value-type="float" office:value="108482.29686999999" table:style-name="ce32">
            <text:p>108.482</text:p>
          </table:table-cell>
          <table:table-cell office:value-type="float" office:value="108593.86864" table:style-name="ce32">
            <text:p>108.594</text:p>
          </table:table-cell>
          <table:table-cell office:value-type="float" office:value="112235.04553" table:style-name="ce32">
            <text:p>112.235</text:p>
          </table:table-cell>
          <table:table-cell office:value-type="float" office:value="112867.06212" table:style-name="ce32">
            <text:p>112.867</text:p>
          </table:table-cell>
          <table:table-cell office:value-type="float" office:value="112997.00973999999" table:style-name="ce32">
            <text:p>112.997</text:p>
          </table:table-cell>
          <table:table-cell office:value-type="float" office:value="110537.51699999999" table:style-name="ce32">
            <text:p>110.538</text:p>
          </table:table-cell>
          <table:table-cell office:value-type="float" office:value="107947.78116000001" table:style-name="ce32">
            <text:p>107.948</text:p>
          </table:table-cell>
          <table:table-cell office:value-type="float" office:value="107132.08290000001" table:style-name="ce32">
            <text:p>107.132</text:p>
          </table:table-cell>
          <table:table-cell office:value-type="float" office:value="105873.36010999999" table:style-name="ce32">
            <text:p>105.873</text:p>
          </table:table-cell>
          <table:table-cell office:value-type="float" office:value="104874.94084" table:style-name="ce32">
            <text:p>104.875</text:p>
          </table:table-cell>
          <table:table-cell office:value-type="float" office:value="106853.66033" table:style-name="ce32">
            <text:p>106.854</text:p>
          </table:table-cell>
          <table:table-cell office:value-type="float" office:value="107782.51893000001" table:style-name="ce32">
            <text:p>107.783</text:p>
          </table:table-cell>
          <table:table-cell office:value-type="float" office:value="110000.49987" table:style-name="ce32">
            <text:p>110.000</text:p>
          </table:table-cell>
          <table:table-cell office:value-type="float" office:value="110750.59637" table:style-name="ce32">
            <text:p>110.751</text:p>
          </table:table-cell>
          <table:table-cell office:value-type="float" office:value="110911.44723000001" table:style-name="ce32">
            <text:p>110.911</text:p>
          </table:table-cell>
          <table:table-cell office:value-type="float" office:value="115412.11784000001" table:style-name="ce32">
            <text:p>115.412</text:p>
          </table:table-cell>
          <table:table-cell office:value-type="float" office:value="116083.70292000001" table:style-name="ce32">
            <text:p>116.084</text:p>
          </table:table-cell>
          <table:table-cell office:value-type="float" office:value="120155.69252" table:style-name="ce32">
            <text:p>120.156</text:p>
          </table:table-cell>
          <table:table-cell office:value-type="float" office:value="125772.87123999999" table:style-name="ce32">
            <text:p>125.773</text:p>
          </table:table-cell>
          <table:table-cell table:number-columns-repeated="16355" table:style-name="ce33"/>
        </table:table-row>
        <table:table-row table:style-name="ro8">
          <table:table-cell table:style-name="ce28"/>
          <table:table-cell table:style-name="ce34"/>
          <table:table-cell table:style-name="ce35"/>
          <table:table-cell table:style-name="ce36"/>
          <table:table-cell table:number-columns-repeated="25" table:style-name="ce37"/>
          <table:table-cell table:number-columns-repeated="16355" table:style-name="ce33"/>
        </table:table-row>
        <table:table-row-group>
          <table:table-row table:style-name="ro6">
            <table:table-cell table:number-columns-repeated="2" table:style-name="ce25"/>
            <table:table-cell office:value-type="string" table:style-name="ce26">
              <text:p>Amministrazioni centrali</text:p>
            </table:table-cell>
            <table:table-cell table:style-name="ce25"/>
            <table:table-cell office:value-type="float" office:value="22115.430480000003" table:style-name="ce27">
              <text:p>22.115</text:p>
            </table:table-cell>
            <table:table-cell office:value-type="float" office:value="23091.438369999989" table:style-name="ce27">
              <text:p>23.091</text:p>
            </table:table-cell>
            <table:table-cell office:value-type="float" office:value="24141.09648" table:style-name="ce27">
              <text:p>24.141</text:p>
            </table:table-cell>
            <table:table-cell office:value-type="float" office:value="26201.633430000002" table:style-name="ce27">
              <text:p>26.202</text:p>
            </table:table-cell>
            <table:table-cell office:value-type="float" office:value="26051.980500000005" table:style-name="ce27">
              <text:p>26.052</text:p>
            </table:table-cell>
            <table:table-cell office:value-type="float" office:value="27171.533859999996" table:style-name="ce27">
              <text:p>27.172</text:p>
            </table:table-cell>
            <table:table-cell office:value-type="float" office:value="27486.751890000014" table:style-name="ce27">
              <text:p>27.487</text:p>
            </table:table-cell>
            <table:table-cell office:value-type="float" office:value="28444.334880000009" table:style-name="ce27">
              <text:p>28.444</text:p>
            </table:table-cell>
            <table:table-cell office:value-type="float" office:value="28937.869199999994" table:style-name="ce27">
              <text:p>28.938</text:p>
            </table:table-cell>
            <table:table-cell office:value-type="float" office:value="29582.659259999986" table:style-name="ce27">
              <text:p>29.583</text:p>
            </table:table-cell>
            <table:table-cell office:value-type="float" office:value="30298.529169999987" table:style-name="ce27">
              <text:p>30.299</text:p>
            </table:table-cell>
            <table:table-cell office:value-type="float" office:value="30629.951150000015" table:style-name="ce27">
              <text:p>30.630</text:p>
            </table:table-cell>
            <table:table-cell office:value-type="float" office:value="30487.968000000008" table:style-name="ce27">
              <text:p>30.488</text:p>
            </table:table-cell>
            <table:table-cell office:value-type="float" office:value="30516.594680000002" table:style-name="ce27">
              <text:p>30.517</text:p>
            </table:table-cell>
            <table:table-cell office:value-type="float" office:value="30563.819929999998" table:style-name="ce27">
              <text:p>30.564</text:p>
            </table:table-cell>
            <table:table-cell office:value-type="float" office:value="30525.00591" table:style-name="ce27">
              <text:p>30.525</text:p>
            </table:table-cell>
            <table:table-cell office:value-type="float" office:value="31176.077519999992" table:style-name="ce27">
              <text:p>31.176</text:p>
            </table:table-cell>
            <table:table-cell office:value-type="float" office:value="31732.589349999987" table:style-name="ce27">
              <text:p>31.733</text:p>
            </table:table-cell>
            <table:table-cell office:value-type="float" office:value="32135.865300000005" table:style-name="ce27">
              <text:p>32.136</text:p>
            </table:table-cell>
            <table:table-cell office:value-type="float" office:value="32472.604599999999" table:style-name="ce27">
              <text:p>32.473</text:p>
            </table:table-cell>
            <table:table-cell office:value-type="float" office:value="32343.182280000008" table:style-name="ce27">
              <text:p>32.343</text:p>
            </table:table-cell>
            <table:table-cell office:value-type="float" office:value="33194.304000000004" table:style-name="ce27">
              <text:p>33.194</text:p>
            </table:table-cell>
            <table:table-cell office:value-type="float" office:value="32999.985199999981" table:style-name="ce27">
              <text:p>33.000</text:p>
            </table:table-cell>
            <table:table-cell office:value-type="float" office:value="33629.050000000003" table:style-name="ce27">
              <text:p>33.629</text:p>
            </table:table-cell>
            <table:table-cell office:value-type="float" office:value="34915.04879999999" table:style-name="ce27">
              <text:p>34.915</text:p>
            </table:table-cell>
            <table:table-cell table:number-columns-repeated="16355" table:style-name="ce25"/>
          </table:table-row>
          <table:table-row table:style-name="ro6">
            <table:table-cell table:number-columns-repeated="2" table:style-name="ce25"/>
            <table:table-cell office:value-type="string" table:style-name="ce26">
              <text:p>Amministrazioni locali</text:p>
            </table:table-cell>
            <table:table-cell table:style-name="ce25"/>
            <table:table-cell office:value-type="float" office:value="11449.462050000002" table:style-name="ce27">
              <text:p>11.449</text:p>
            </table:table-cell>
            <table:table-cell office:value-type="float" office:value="12127.452399999995" table:style-name="ce27">
              <text:p>12.127</text:p>
            </table:table-cell>
            <table:table-cell office:value-type="float" office:value="12572.87184" table:style-name="ce27">
              <text:p>12.573</text:p>
            </table:table-cell>
            <table:table-cell office:value-type="float" office:value="12843.710039999998" table:style-name="ce27">
              <text:p>12.844</text:p>
            </table:table-cell>
            <table:table-cell office:value-type="float" office:value="13744.845509999999" table:style-name="ce27">
              <text:p>13.745</text:p>
            </table:table-cell>
            <table:table-cell office:value-type="float" office:value="14120.987759999996" table:style-name="ce27">
              <text:p>14.121</text:p>
            </table:table-cell>
            <table:table-cell office:value-type="float" office:value="15079.638679999996" table:style-name="ce27">
              <text:p>15.080</text:p>
            </table:table-cell>
            <table:table-cell office:value-type="float" office:value="14611.04967" table:style-name="ce27">
              <text:p>14.611</text:p>
            </table:table-cell>
            <table:table-cell office:value-type="float" office:value="15708.555589999996" table:style-name="ce27">
              <text:p>15.709</text:p>
            </table:table-cell>
            <table:table-cell office:value-type="float" office:value="15534.020449999989" table:style-name="ce27">
              <text:p>15.534</text:p>
            </table:table-cell>
            <table:table-cell office:value-type="float" office:value="15869.612879999993" table:style-name="ce27">
              <text:p>15.870</text:p>
            </table:table-cell>
            <table:table-cell office:value-type="float" office:value="15595.822439999996" table:style-name="ce27">
              <text:p>15.596</text:p>
            </table:table-cell>
            <table:table-cell office:value-type="float" office:value="15184.037519999998" table:style-name="ce27">
              <text:p>15.184</text:p>
            </table:table-cell>
            <table:table-cell office:value-type="float" office:value="14963.094279999998" table:style-name="ce27">
              <text:p>14.963</text:p>
            </table:table-cell>
            <table:table-cell office:value-type="float" office:value="14718.80704" table:style-name="ce27">
              <text:p>14.719</text:p>
            </table:table-cell>
            <table:table-cell office:value-type="float" office:value="14556.71991" table:style-name="ce27">
              <text:p>14.557</text:p>
            </table:table-cell>
            <table:table-cell office:value-type="float" office:value="14393.520749999996" table:style-name="ce27">
              <text:p>14.394</text:p>
            </table:table-cell>
            <table:table-cell office:value-type="float" office:value="14417.126430000004" table:style-name="ce27">
              <text:p>14.417</text:p>
            </table:table-cell>
            <table:table-cell office:value-type="float" office:value="14540.547720000002" table:style-name="ce27">
              <text:p>14.541</text:p>
            </table:table-cell>
            <table:table-cell office:value-type="float" office:value="14697.517449999999" table:style-name="ce27">
              <text:p>14.698</text:p>
            </table:table-cell>
            <table:table-cell office:value-type="float" office:value="14851.1296" table:style-name="ce27">
              <text:p>14.851</text:p>
            </table:table-cell>
            <table:table-cell office:value-type="float" office:value="15630.13130999999" table:style-name="ce27">
              <text:p>15.630</text:p>
            </table:table-cell>
            <table:table-cell office:value-type="float" office:value="15556.7448" table:style-name="ce27">
              <text:p>15.557</text:p>
            </table:table-cell>
            <table:table-cell office:value-type="float" office:value="16168.130879999997" table:style-name="ce27">
              <text:p>16.168</text:p>
            </table:table-cell>
            <table:table-cell office:value-type="float" office:value="16909.443319999998" table:style-name="ce27">
              <text:p>16.909</text:p>
            </table:table-cell>
            <table:table-cell table:number-columns-repeated="16355" table:style-name="ce25"/>
          </table:table-row>
          <table:table-row table:style-name="ro6">
            <table:table-cell table:number-columns-repeated="2" table:style-name="ce25"/>
            <table:table-cell office:value-type="string" table:style-name="ce26">
              <text:p>Enti di previdenza</text:p>
            </table:table-cell>
            <table:table-cell table:style-name="ce25"/>
            <table:table-cell office:value-type="float" office:value="838.81007999999997" table:style-name="ce27">
              <text:p>839</text:p>
            </table:table-cell>
            <table:table-cell office:value-type="float" office:value="890.0290399999999" table:style-name="ce27">
              <text:p>890</text:p>
            </table:table-cell>
            <table:table-cell office:value-type="float" office:value="948.91901999999959" table:style-name="ce27">
              <text:p>949</text:p>
            </table:table-cell>
            <table:table-cell office:value-type="float" office:value="959.65049999999997" table:style-name="ce27">
              <text:p>960</text:p>
            </table:table-cell>
            <table:table-cell office:value-type="float" office:value="992.14852000000019" table:style-name="ce27">
              <text:p>992</text:p>
            </table:table-cell>
            <table:table-cell office:value-type="float" office:value="980.98748000000001" table:style-name="ce27">
              <text:p>981</text:p>
            </table:table-cell>
            <table:table-cell office:value-type="float" office:value="1093.0285800000006" table:style-name="ce27">
              <text:p>1.093</text:p>
            </table:table-cell>
            <table:table-cell office:value-type="float" office:value="1117.8836500000007" table:style-name="ce27">
              <text:p>1.118</text:p>
            </table:table-cell>
            <table:table-cell office:value-type="float" office:value="1137.3713600000001" table:style-name="ce27">
              <text:p>1.137</text:p>
            </table:table-cell>
            <table:table-cell office:value-type="float" office:value="1186.4622800000002" table:style-name="ce27">
              <text:p>1.186</text:p>
            </table:table-cell>
            <table:table-cell office:value-type="float" office:value="1163.8877500000001" table:style-name="ce27">
              <text:p>1.164</text:p>
            </table:table-cell>
            <table:table-cell office:value-type="float" office:value="1122.5150000000006" table:style-name="ce27">
              <text:p>1.123</text:p>
            </table:table-cell>
            <table:table-cell office:value-type="float" office:value="1123.9541399999998" table:style-name="ce27">
              <text:p>1.124</text:p>
            </table:table-cell>
            <table:table-cell office:value-type="float" office:value="1056.8506200000004" table:style-name="ce27">
              <text:p>1.057</text:p>
            </table:table-cell>
            <table:table-cell office:value-type="float" office:value="990.83242999999993" table:style-name="ce27">
              <text:p>991</text:p>
            </table:table-cell>
            <table:table-cell office:value-type="float" office:value="977.78695000000016" table:style-name="ce27">
              <text:p>978</text:p>
            </table:table-cell>
            <table:table-cell office:value-type="float" office:value="953.68979999999988" table:style-name="ce27">
              <text:p>954</text:p>
            </table:table-cell>
            <table:table-cell office:value-type="float" office:value="963.55640000000039" table:style-name="ce27">
              <text:p>964</text:p>
            </table:table-cell>
            <table:table-cell office:value-type="float" office:value="938.49199999999973" table:style-name="ce27">
              <text:p>938</text:p>
            </table:table-cell>
            <table:table-cell office:value-type="float" office:value="937.18326000000002" table:style-name="ce27">
              <text:p>937</text:p>
            </table:table-cell>
            <table:table-cell office:value-type="float" office:value="938.60000000000014" table:style-name="ce27">
              <text:p>939</text:p>
            </table:table-cell>
            <table:table-cell office:value-type="float" office:value="921.9175200000002" table:style-name="ce27">
              <text:p>922</text:p>
            </table:table-cell>
            <table:table-cell office:value-type="float" office:value="955.07054999999991" table:style-name="ce27">
              <text:p>955</text:p>
            </table:table-cell>
            <table:table-cell office:value-type="float" office:value="984.70403999999985" table:style-name="ce27">
              <text:p>985</text:p>
            </table:table-cell>
            <table:table-cell office:value-type="float" office:value="1020.1010399999998" table:style-name="ce27">
              <text:p>1.020</text:p>
            </table:table-cell>
            <table:table-cell table:number-columns-repeated="16355" table:style-name="ce25"/>
          </table:table-row>
        </table:table-row-group>
        <table:table-row table:style-name="ro7">
          <table:table-cell table:style-name="ce28"/>
          <table:table-cell office:value-type="string" table:style-name="ce29">
            <text:p>Contributi sociali (milioni di euro)</text:p>
          </table:table-cell>
          <table:table-cell office:value-type="string" table:style-name="ce30">
            <text:p>Totale</text:p>
          </table:table-cell>
          <table:table-cell table:style-name="ce31"/>
          <table:table-cell office:value-type="float" office:value="34403.702610000008" table:style-name="ce32">
            <text:p>34.404</text:p>
          </table:table-cell>
          <table:table-cell office:value-type="float" office:value="36108.919809999985" table:style-name="ce32">
            <text:p>36.109</text:p>
          </table:table-cell>
          <table:table-cell office:value-type="float" office:value="37662.887340000001" table:style-name="ce32">
            <text:p>37.663</text:p>
          </table:table-cell>
          <table:table-cell office:value-type="float" office:value="40004.993970000003" table:style-name="ce32">
            <text:p>40.005</text:p>
          </table:table-cell>
          <table:table-cell office:value-type="float" office:value="40788.974530000007" table:style-name="ce32">
            <text:p>40.789</text:p>
          </table:table-cell>
          <table:table-cell office:value-type="float" office:value="42273.509099999996" table:style-name="ce32">
            <text:p>42.274</text:p>
          </table:table-cell>
          <table:table-cell office:value-type="float" office:value="43659.419150000009" table:style-name="ce32">
            <text:p>43.659</text:p>
          </table:table-cell>
          <table:table-cell office:value-type="float" office:value="44173.268200000013" table:style-name="ce32">
            <text:p>44.173</text:p>
          </table:table-cell>
          <table:table-cell office:value-type="float" office:value="45783.796149999987" table:style-name="ce32">
            <text:p>45.784</text:p>
          </table:table-cell>
          <table:table-cell office:value-type="float" office:value="46303.141989999975" table:style-name="ce32">
            <text:p>46.303</text:p>
          </table:table-cell>
          <table:table-cell office:value-type="float" office:value="47332.029799999982" table:style-name="ce32">
            <text:p>47.332</text:p>
          </table:table-cell>
          <table:table-cell office:value-type="float" office:value="47348.288590000011" table:style-name="ce32">
            <text:p>47.348</text:p>
          </table:table-cell>
          <table:table-cell office:value-type="float" office:value="46795.959660000008" table:style-name="ce32">
            <text:p>46.796</text:p>
          </table:table-cell>
          <table:table-cell office:value-type="float" office:value="46536.539579999997" table:style-name="ce32">
            <text:p>46.537</text:p>
          </table:table-cell>
          <table:table-cell office:value-type="float" office:value="46273.4594" table:style-name="ce32">
            <text:p>46.273</text:p>
          </table:table-cell>
          <table:table-cell office:value-type="float" office:value="46059.512770000001" table:style-name="ce32">
            <text:p>46.060</text:p>
          </table:table-cell>
          <table:table-cell office:value-type="float" office:value="46523.288069999988" table:style-name="ce32">
            <text:p>46.523</text:p>
          </table:table-cell>
          <table:table-cell office:value-type="float" office:value="47113.272179999993" table:style-name="ce32">
            <text:p>47.113</text:p>
          </table:table-cell>
          <table:table-cell office:value-type="float" office:value="47614.905020000006" table:style-name="ce32">
            <text:p>47.615</text:p>
          </table:table-cell>
          <table:table-cell office:value-type="float" office:value="48107.305309999996" table:style-name="ce32">
            <text:p>48.107</text:p>
          </table:table-cell>
          <table:table-cell office:value-type="float" office:value="48132.911880000007" table:style-name="ce32">
            <text:p>48.133</text:p>
          </table:table-cell>
          <table:table-cell office:value-type="float" office:value="49746.352829999996" table:style-name="ce32">
            <text:p>49.746</text:p>
          </table:table-cell>
          <table:table-cell office:value-type="float" office:value="49511.800549999978" table:style-name="ce32">
            <text:p>49.512</text:p>
          </table:table-cell>
          <table:table-cell office:value-type="float" office:value="50781.884919999997" table:style-name="ce32">
            <text:p>50.782</text:p>
          </table:table-cell>
          <table:table-cell office:value-type="float" office:value="52844.593159999989" table:style-name="ce32">
            <text:p>52.845</text:p>
          </table:table-cell>
          <table:table-cell table:number-columns-repeated="16355" table:style-name="ce33"/>
        </table:table-row>
        <table:table-row table:style-name="ro8">
          <table:table-cell table:style-name="ce28"/>
          <table:table-cell table:style-name="ce34"/>
          <table:table-cell table:style-name="ce35"/>
          <table:table-cell table:style-name="ce36"/>
          <table:table-cell table:number-columns-repeated="25" table:style-name="ce37"/>
          <table:table-cell table:number-columns-repeated="16355" table:style-name="ce33"/>
        </table:table-row>
        <table:table-row-group>
          <table:table-row table:style-name="ro6">
            <table:table-cell table:number-columns-repeated="2" table:style-name="ce25"/>
            <table:table-cell office:value-type="string" table:style-name="ce26">
              <text:p>Amministrazioni centrali</text:p>
            </table:table-cell>
            <table:table-cell table:style-name="ce25"/>
            <table:table-cell office:value-type="float" office:value="1967.6" table:style-name="ce27">
              <text:p>1.968</text:p>
            </table:table-cell>
            <table:table-cell office:value-type="float" office:value="2036.3" table:style-name="ce27">
              <text:p>2.036</text:p>
            </table:table-cell>
            <table:table-cell office:value-type="float" office:value="2031.6" table:style-name="ce27">
              <text:p>2.032</text:p>
            </table:table-cell>
            <table:table-cell office:value-type="float" office:value="1997.7" table:style-name="ce27">
              <text:p>1.998</text:p>
            </table:table-cell>
            <table:table-cell office:value-type="float" office:value="1977.5" table:style-name="ce27">
              <text:p>1.978</text:p>
            </table:table-cell>
            <table:table-cell office:value-type="float" office:value="1966.7" table:style-name="ce27">
              <text:p>1.967</text:p>
            </table:table-cell>
            <table:table-cell office:value-type="float" office:value="1961.7" table:style-name="ce27">
              <text:p>1.962</text:p>
            </table:table-cell>
            <table:table-cell office:value-type="float" office:value="1952.2" table:style-name="ce27">
              <text:p>1.952</text:p>
            </table:table-cell>
            <table:table-cell office:value-type="float" office:value="1929.5" table:style-name="ce27">
              <text:p>1.930</text:p>
            </table:table-cell>
            <table:table-cell office:value-type="float" office:value="1896.3" table:style-name="ce27">
              <text:p>1.896</text:p>
            </table:table-cell>
            <table:table-cell office:value-type="float" office:value="1848.7" table:style-name="ce27">
              <text:p>1.849</text:p>
            </table:table-cell>
            <table:table-cell office:value-type="float" office:value="1815.7" table:style-name="ce27">
              <text:p>1.816</text:p>
            </table:table-cell>
            <table:table-cell office:value-type="float" office:value="1789.2" table:style-name="ce27">
              <text:p>1.789</text:p>
            </table:table-cell>
            <table:table-cell office:value-type="float" office:value="1773.2" table:style-name="ce27">
              <text:p>1.773</text:p>
            </table:table-cell>
            <table:table-cell office:value-type="float" office:value="1778.3" table:style-name="ce27">
              <text:p>1.778</text:p>
            </table:table-cell>
            <table:table-cell office:value-type="float" office:value="1791.3" table:style-name="ce27">
              <text:p>1.791</text:p>
            </table:table-cell>
            <table:table-cell office:value-type="float" office:value="1822.8" table:style-name="ce27">
              <text:p>1.823</text:p>
            </table:table-cell>
            <table:table-cell office:value-type="float" office:value="1820.5" table:style-name="ce27">
              <text:p>1.821</text:p>
            </table:table-cell>
            <table:table-cell office:value-type="float" office:value="1831.5" table:style-name="ce27">
              <text:p>1.832</text:p>
            </table:table-cell>
            <table:table-cell office:value-type="float" office:value="1854.2" table:style-name="ce27">
              <text:p>1.854</text:p>
            </table:table-cell>
            <table:table-cell office:value-type="float" office:value="1834.2" table:style-name="ce27">
              <text:p>1.834</text:p>
            </table:table-cell>
            <table:table-cell office:value-type="float" office:value="1872" table:style-name="ce27">
              <text:p>1.872</text:p>
            </table:table-cell>
            <table:table-cell office:value-type="float" office:value="1878.5" table:style-name="ce27">
              <text:p>1.879</text:p>
            </table:table-cell>
            <table:table-cell office:value-type="float" office:value="1900" table:style-name="ce27">
              <text:p>1.900</text:p>
            </table:table-cell>
            <table:table-cell office:value-type="float" office:value="1924.5" table:style-name="ce27">
              <text:p>1.925</text:p>
            </table:table-cell>
            <table:table-cell table:number-columns-repeated="16355" table:style-name="ce25"/>
          </table:table-row>
          <table:table-row table:style-name="ro6">
            <table:table-cell table:number-columns-repeated="2" table:style-name="ce25"/>
            <table:table-cell office:value-type="string" table:style-name="ce26">
              <text:p>Amministrazioni locali</text:p>
            </table:table-cell>
            <table:table-cell table:style-name="ce25"/>
            <table:table-cell office:value-type="float" office:value="1358.1" table:style-name="ce27">
              <text:p>1.358</text:p>
            </table:table-cell>
            <table:table-cell office:value-type="float" office:value="1351.7" table:style-name="ce27">
              <text:p>1.352</text:p>
            </table:table-cell>
            <table:table-cell office:value-type="float" office:value="1359.2" table:style-name="ce27">
              <text:p>1.359</text:p>
            </table:table-cell>
            <table:table-cell office:value-type="float" office:value="1365.8" table:style-name="ce27">
              <text:p>1.366</text:p>
            </table:table-cell>
            <table:table-cell office:value-type="float" office:value="1371.7" table:style-name="ce27">
              <text:p>1.372</text:p>
            </table:table-cell>
            <table:table-cell office:value-type="float" office:value="1376.1" table:style-name="ce27">
              <text:p>1.376</text:p>
            </table:table-cell>
            <table:table-cell office:value-type="float" office:value="1381.4" table:style-name="ce27">
              <text:p>1.381</text:p>
            </table:table-cell>
            <table:table-cell office:value-type="float" office:value="1375.3" table:style-name="ce27">
              <text:p>1.375</text:p>
            </table:table-cell>
            <table:table-cell office:value-type="float" office:value="1371.1" table:style-name="ce27">
              <text:p>1.371</text:p>
            </table:table-cell>
            <table:table-cell office:value-type="float" office:value="1371.5" table:style-name="ce27">
              <text:p>1.372</text:p>
            </table:table-cell>
            <table:table-cell office:value-type="float" office:value="1373.6" table:style-name="ce27">
              <text:p>1.374</text:p>
            </table:table-cell>
            <table:table-cell office:value-type="float" office:value="1361.7" table:style-name="ce27">
              <text:p>1.362</text:p>
            </table:table-cell>
            <table:table-cell office:value-type="float" office:value="1325.7" table:style-name="ce27">
              <text:p>1.326</text:p>
            </table:table-cell>
            <table:table-cell office:value-type="float" office:value="1308.0999999999999" table:style-name="ce27">
              <text:p>1.308</text:p>
            </table:table-cell>
            <table:table-cell office:value-type="float" office:value="1296.4000000000001" table:style-name="ce27">
              <text:p>1.296</text:p>
            </table:table-cell>
            <table:table-cell office:value-type="float" office:value="1274.0999999999999" table:style-name="ce27">
              <text:p>1.274</text:p>
            </table:table-cell>
            <table:table-cell office:value-type="float" office:value="1257.9000000000001" table:style-name="ce27">
              <text:p>1.258</text:p>
            </table:table-cell>
            <table:table-cell office:value-type="float" office:value="1234.0999999999999" table:style-name="ce27">
              <text:p>1.234</text:p>
            </table:table-cell>
            <table:table-cell office:value-type="float" office:value="1234.3" table:style-name="ce27">
              <text:p>1.234</text:p>
            </table:table-cell>
            <table:table-cell office:value-type="float" office:value="1226.5" table:style-name="ce27">
              <text:p>1.227</text:p>
            </table:table-cell>
            <table:table-cell office:value-type="float" office:value="1216" table:style-name="ce27">
              <text:p>1.216</text:p>
            </table:table-cell>
            <table:table-cell office:value-type="float" office:value="1239.0999999999999" table:style-name="ce27">
              <text:p>1.239</text:p>
            </table:table-cell>
            <table:table-cell office:value-type="float" office:value="1256.4000000000001" table:style-name="ce27">
              <text:p>1.256</text:p>
            </table:table-cell>
            <table:table-cell office:value-type="float" office:value="1270.5999999999999" table:style-name="ce27">
              <text:p>1.271</text:p>
            </table:table-cell>
            <table:table-cell office:value-type="float" office:value="1283.8" table:style-name="ce27">
              <text:p>1.284</text:p>
            </table:table-cell>
            <table:table-cell table:number-columns-repeated="16355" table:style-name="ce25"/>
          </table:table-row>
          <table:table-row table:style-name="ro6">
            <table:table-cell table:number-columns-repeated="2" table:style-name="ce25"/>
            <table:table-cell office:value-type="string" table:style-name="ce26">
              <text:p>Enti di previdenza</text:p>
            </table:table-cell>
            <table:table-cell table:style-name="ce25"/>
            <table:table-cell office:value-type="float" office:value="53.1" table:style-name="ce27">
              <text:p>53</text:p>
            </table:table-cell>
            <table:table-cell office:value-type="float" office:value="54.2" table:style-name="ce27">
              <text:p>54</text:p>
            </table:table-cell>
            <table:table-cell office:value-type="float" office:value="53.8" table:style-name="ce27">
              <text:p>54</text:p>
            </table:table-cell>
            <table:table-cell office:value-type="float" office:value="55.5" table:style-name="ce27">
              <text:p>56</text:p>
            </table:table-cell>
            <table:table-cell office:value-type="float" office:value="54.8" table:style-name="ce27">
              <text:p>55</text:p>
            </table:table-cell>
            <table:table-cell office:value-type="float" office:value="54.2" table:style-name="ce27">
              <text:p>54</text:p>
            </table:table-cell>
            <table:table-cell office:value-type="float" office:value="53.4" table:style-name="ce27">
              <text:p>53</text:p>
            </table:table-cell>
            <table:table-cell office:value-type="float" office:value="52.1" table:style-name="ce27">
              <text:p>52</text:p>
            </table:table-cell>
            <table:table-cell office:value-type="float" office:value="50.2" table:style-name="ce27">
              <text:p>50</text:p>
            </table:table-cell>
            <table:table-cell office:value-type="float" office:value="48.2" table:style-name="ce27">
              <text:p>48</text:p>
            </table:table-cell>
            <table:table-cell office:value-type="float" office:value="47.5" table:style-name="ce27">
              <text:p>48</text:p>
            </table:table-cell>
            <table:table-cell office:value-type="float" office:value="45.4" table:style-name="ce27">
              <text:p>45</text:p>
            </table:table-cell>
            <table:table-cell office:value-type="float" office:value="43.9" table:style-name="ce27">
              <text:p>44</text:p>
            </table:table-cell>
            <table:table-cell office:value-type="float" office:value="42.7" table:style-name="ce27">
              <text:p>43</text:p>
            </table:table-cell>
            <table:table-cell office:value-type="float" office:value="41.3" table:style-name="ce27">
              <text:p>41</text:p>
            </table:table-cell>
            <table:table-cell office:value-type="float" office:value="39.5" table:style-name="ce27">
              <text:p>40</text:p>
            </table:table-cell>
            <table:table-cell office:value-type="float" office:value="38" table:style-name="ce27">
              <text:p>38</text:p>
            </table:table-cell>
            <table:table-cell office:value-type="float" office:value="37.6" table:style-name="ce27">
              <text:p>38</text:p>
            </table:table-cell>
            <table:table-cell office:value-type="float" office:value="36.799999999999997" table:style-name="ce27">
              <text:p>37</text:p>
            </table:table-cell>
            <table:table-cell office:value-type="float" office:value="36.6" table:style-name="ce27">
              <text:p>37</text:p>
            </table:table-cell>
            <table:table-cell office:value-type="float" office:value="36.1" table:style-name="ce27">
              <text:p>36</text:p>
            </table:table-cell>
            <table:table-cell office:value-type="float" office:value="33.200000000000003" table:style-name="ce27">
              <text:p>33</text:p>
            </table:table-cell>
            <table:table-cell office:value-type="float" office:value="31.5" table:style-name="ce27">
              <text:p>32</text:p>
            </table:table-cell>
            <table:table-cell office:value-type="float" office:value="32.4" table:style-name="ce27">
              <text:p>32</text:p>
            </table:table-cell>
            <table:table-cell office:value-type="float" office:value="32.4" table:style-name="ce27">
              <text:p>32</text:p>
            </table:table-cell>
            <table:table-cell table:number-columns-repeated="16355" table:style-name="ce25"/>
          </table:table-row>
        </table:table-row-group>
        <table:table-row table:style-name="ro7">
          <table:table-cell table:style-name="ce28"/>
          <table:table-cell office:value-type="string" table:style-name="ce29">
            <text:p>Unità di lavoro (media annua in migliaia)</text:p>
          </table:table-cell>
          <table:table-cell office:value-type="string" table:style-name="ce30">
            <text:p>Totale</text:p>
          </table:table-cell>
          <table:table-cell table:style-name="ce31"/>
          <table:table-cell office:value-type="float" office:value="3378.7999999999997" table:style-name="ce32">
            <text:p>3.379</text:p>
          </table:table-cell>
          <table:table-cell office:value-type="float" office:value="3442.2" table:style-name="ce32">
            <text:p>3.442</text:p>
          </table:table-cell>
          <table:table-cell office:value-type="float" office:value="3444.6000000000004" table:style-name="ce32">
            <text:p>3.445</text:p>
          </table:table-cell>
          <table:table-cell office:value-type="float" office:value="3419" table:style-name="ce32">
            <text:p>3.419</text:p>
          </table:table-cell>
          <table:table-cell office:value-type="float" office:value="3404" table:style-name="ce32">
            <text:p>3.404</text:p>
          </table:table-cell>
          <table:table-cell office:value-type="float" office:value="3397" table:style-name="ce32">
            <text:p>3.397</text:p>
          </table:table-cell>
          <table:table-cell office:value-type="float" office:value="3396.5000000000005" table:style-name="ce32">
            <text:p>3.397</text:p>
          </table:table-cell>
          <table:table-cell office:value-type="float" office:value="3379.6" table:style-name="ce32">
            <text:p>3.380</text:p>
          </table:table-cell>
          <table:table-cell office:value-type="float" office:value="3350.7999999999997" table:style-name="ce32">
            <text:p>3.351</text:p>
          </table:table-cell>
          <table:table-cell office:value-type="float" office:value="3316" table:style-name="ce32">
            <text:p>3.316</text:p>
          </table:table-cell>
          <table:table-cell office:value-type="float" office:value="3269.8" table:style-name="ce32">
            <text:p>3.270</text:p>
          </table:table-cell>
          <table:table-cell office:value-type="float" office:value="3222.8" table:style-name="ce32">
            <text:p>3.223</text:p>
          </table:table-cell>
          <table:table-cell office:value-type="float" office:value="3158.8" table:style-name="ce32">
            <text:p>3.159</text:p>
          </table:table-cell>
          <table:table-cell office:value-type="float" office:value="3124" table:style-name="ce32">
            <text:p>3.124</text:p>
          </table:table-cell>
          <table:table-cell office:value-type="float" office:value="3116" table:style-name="ce32">
            <text:p>3.116</text:p>
          </table:table-cell>
          <table:table-cell office:value-type="float" office:value="3104.8999999999996" table:style-name="ce32">
            <text:p>3.105</text:p>
          </table:table-cell>
          <table:table-cell office:value-type="float" office:value="3118.7" table:style-name="ce32">
            <text:p>3.119</text:p>
          </table:table-cell>
          <table:table-cell office:value-type="float" office:value="3092.2" table:style-name="ce32">
            <text:p>3.092</text:p>
          </table:table-cell>
          <table:table-cell office:value-type="float" office:value="3102.6000000000004" table:style-name="ce32">
            <text:p>3.103</text:p>
          </table:table-cell>
          <table:table-cell office:value-type="float" office:value="3117.2999999999997" table:style-name="ce32">
            <text:p>3.117</text:p>
          </table:table-cell>
          <table:table-cell office:value-type="float" office:value="3086.2999999999997" table:style-name="ce32">
            <text:p>3.086</text:p>
          </table:table-cell>
          <table:table-cell office:value-type="float" office:value="3144.2999999999997" table:style-name="ce32">
            <text:p>3.144</text:p>
          </table:table-cell>
          <table:table-cell office:value-type="float" office:value="3166.4" table:style-name="ce32">
            <text:p>3.166</text:p>
          </table:table-cell>
          <table:table-cell office:value-type="float" office:value="3203" table:style-name="ce32">
            <text:p>3.203</text:p>
          </table:table-cell>
          <table:table-cell office:value-type="float" office:value="3240.7000000000003" table:style-name="ce32">
            <text:p>3.241</text:p>
          </table:table-cell>
          <table:table-cell table:number-columns-repeated="16355" table:style-name="ce33"/>
        </table:table-row>
        <table:table-row table:style-name="ro8">
          <table:table-cell table:style-name="ce28"/>
          <table:table-cell table:style-name="ce34"/>
          <table:table-cell table:style-name="ce35"/>
          <table:table-cell table:style-name="ce36"/>
          <table:table-cell table:number-columns-repeated="25" table:style-name="ce37"/>
          <table:table-cell table:number-columns-repeated="16355" table:style-name="ce33"/>
        </table:table-row>
        <table:table-row-group>
          <table:table-row table:style-name="ro6">
            <table:table-cell table:number-columns-repeated="2" table:style-name="ce25"/>
            <table:table-cell office:value-type="string" table:style-name="ce26">
              <text:p>Amministrazioni centrali</text:p>
            </table:table-cell>
            <table:table-cell table:style-name="ce25"/>
            <table:table-cell office:value-type="float" office:value="33460.300000000003" table:style-name="ce27">
              <text:p>33.460</text:p>
            </table:table-cell>
            <table:table-cell office:value-type="float" office:value="34721.9" table:style-name="ce27">
              <text:p>34.722</text:p>
            </table:table-cell>
            <table:table-cell office:value-type="float" office:value="36354.300000000003" table:style-name="ce27">
              <text:p>36.354</text:p>
            </table:table-cell>
            <table:table-cell office:value-type="float" office:value="39594" table:style-name="ce27">
              <text:p>39.594</text:p>
            </table:table-cell>
            <table:table-cell office:value-type="float" office:value="40484.300000000003" table:style-name="ce27">
              <text:p>40.484</text:p>
            </table:table-cell>
            <table:table-cell office:value-type="float" office:value="42654.6" table:style-name="ce27">
              <text:p>42.655</text:p>
            </table:table-cell>
            <table:table-cell office:value-type="float" office:value="43827.8" table:style-name="ce27">
              <text:p>43.828</text:p>
            </table:table-cell>
            <table:table-cell office:value-type="float" office:value="45556.9" table:style-name="ce27">
              <text:p>45.557</text:p>
            </table:table-cell>
            <table:table-cell office:value-type="float" office:value="46451.9" table:style-name="ce27">
              <text:p>46.452</text:p>
            </table:table-cell>
            <table:table-cell office:value-type="float" office:value="48278" table:style-name="ce27">
              <text:p>48.278</text:p>
            </table:table-cell>
            <table:table-cell office:value-type="float" office:value="49583.1" table:style-name="ce27">
              <text:p>49.583</text:p>
            </table:table-cell>
            <table:table-cell office:value-type="float" office:value="49909.9" table:style-name="ce27">
              <text:p>49.910</text:p>
            </table:table-cell>
            <table:table-cell office:value-type="float" office:value="49939.4" table:style-name="ce27">
              <text:p>49.939</text:p>
            </table:table-cell>
            <table:table-cell office:value-type="float" office:value="50399.8" table:style-name="ce27">
              <text:p>50.400</text:p>
            </table:table-cell>
            <table:table-cell office:value-type="float" office:value="50068.2" table:style-name="ce27">
              <text:p>50.068</text:p>
            </table:table-cell>
            <table:table-cell office:value-type="float" office:value="49519.9" table:style-name="ce27">
              <text:p>49.520</text:p>
            </table:table-cell>
            <table:table-cell office:value-type="float" office:value="50256.6" table:style-name="ce27">
              <text:p>50.257</text:p>
            </table:table-cell>
            <table:table-cell office:value-type="float" office:value="51310" table:style-name="ce27">
              <text:p>51.310</text:p>
            </table:table-cell>
            <table:table-cell office:value-type="float" office:value="52175.8" table:style-name="ce27">
              <text:p>52.176</text:p>
            </table:table-cell>
            <table:table-cell office:value-type="float" office:value="51979.1" table:style-name="ce27">
              <text:p>51.979</text:p>
            </table:table-cell>
            <table:table-cell office:value-type="float" office:value="52276.4" table:style-name="ce27">
              <text:p>52.276</text:p>
            </table:table-cell>
            <table:table-cell office:value-type="float" office:value="52981.4" table:style-name="ce27">
              <text:p>52.981</text:p>
            </table:table-cell>
            <table:table-cell office:value-type="float" office:value="52965.7" table:style-name="ce27">
              <text:p>52.966</text:p>
            </table:table-cell>
            <table:table-cell office:value-type="float" office:value="53632.7" table:style-name="ce27">
              <text:p>53.633</text:p>
            </table:table-cell>
            <table:table-cell office:value-type="float" office:value="55215.199999999997" table:style-name="ce27">
              <text:p>55.215</text:p>
            </table:table-cell>
            <table:table-cell table:number-columns-repeated="16355" table:style-name="ce25"/>
          </table:table-row>
          <table:table-row table:style-name="ro6">
            <table:table-cell table:number-columns-repeated="2" table:style-name="ce25"/>
            <table:table-cell office:value-type="string" table:style-name="ce26">
              <text:p>Amministrazioni locali</text:p>
            </table:table-cell>
            <table:table-cell table:style-name="ce25"/>
            <table:table-cell office:value-type="float" office:value="34584" table:style-name="ce27">
              <text:p>34.584</text:p>
            </table:table-cell>
            <table:table-cell office:value-type="float" office:value="36869.1" table:style-name="ce27">
              <text:p>36.869</text:p>
            </table:table-cell>
            <table:table-cell office:value-type="float" office:value="38042.300000000003" table:style-name="ce27">
              <text:p>38.042</text:p>
            </table:table-cell>
            <table:table-cell office:value-type="float" office:value="38726.6" table:style-name="ce27">
              <text:p>38.727</text:p>
            </table:table-cell>
            <table:table-cell office:value-type="float" office:value="41302.6" table:style-name="ce27">
              <text:p>41.303</text:p>
            </table:table-cell>
            <table:table-cell office:value-type="float" office:value="42659.5" table:style-name="ce27">
              <text:p>42.660</text:p>
            </table:table-cell>
            <table:table-cell office:value-type="float" office:value="45521.1" table:style-name="ce27">
              <text:p>45.521</text:p>
            </table:table-cell>
            <table:table-cell office:value-type="float" office:value="44093" table:style-name="ce27">
              <text:p>44.093</text:p>
            </table:table-cell>
            <table:table-cell office:value-type="float" office:value="47536.9" table:style-name="ce27">
              <text:p>47.537</text:p>
            </table:table-cell>
            <table:table-cell office:value-type="float" office:value="46994.1" table:style-name="ce27">
              <text:p>46.994</text:p>
            </table:table-cell>
            <table:table-cell office:value-type="float" office:value="47668.7" table:style-name="ce27">
              <text:p>47.669</text:p>
            </table:table-cell>
            <table:table-cell office:value-type="float" office:value="47122.6" table:style-name="ce27">
              <text:p>47.123</text:p>
            </table:table-cell>
            <table:table-cell office:value-type="float" office:value="47023.9" table:style-name="ce27">
              <text:p>47.024</text:p>
            </table:table-cell>
            <table:table-cell office:value-type="float" office:value="46928.1" table:style-name="ce27">
              <text:p>46.928</text:p>
            </table:table-cell>
            <table:table-cell office:value-type="float" office:value="46528.5" table:style-name="ce27">
              <text:p>46.529</text:p>
            </table:table-cell>
            <table:table-cell office:value-type="float" office:value="46681.9" table:style-name="ce27">
              <text:p>46.682</text:p>
            </table:table-cell>
            <table:table-cell office:value-type="float" office:value="46950.8" table:style-name="ce27">
              <text:p>46.951</text:p>
            </table:table-cell>
            <table:table-cell office:value-type="float" office:value="47670.3" table:style-name="ce27">
              <text:p>47.670</text:p>
            </table:table-cell>
            <table:table-cell office:value-type="float" office:value="48140.1" table:style-name="ce27">
              <text:p>48.140</text:p>
            </table:table-cell>
            <table:table-cell office:value-type="float" office:value="48754.2" table:style-name="ce27">
              <text:p>48.754</text:p>
            </table:table-cell>
            <table:table-cell office:value-type="float" office:value="49730.9" table:style-name="ce27">
              <text:p>49.731</text:p>
            </table:table-cell>
            <table:table-cell office:value-type="float" office:value="51152.1" table:style-name="ce27">
              <text:p>51.152</text:p>
            </table:table-cell>
            <table:table-cell office:value-type="float" office:value="50489.3" table:style-name="ce27">
              <text:p>50.489</text:p>
            </table:table-cell>
            <table:table-cell office:value-type="float" office:value="52164.4" table:style-name="ce27">
              <text:p>52.164</text:p>
            </table:table-cell>
            <table:table-cell office:value-type="float" office:value="54173.4" table:style-name="ce27">
              <text:p>54.173</text:p>
            </table:table-cell>
            <table:table-cell table:number-columns-repeated="16355" table:style-name="ce25"/>
          </table:table-row>
          <table:table-row table:style-name="ro6">
            <table:table-cell table:number-columns-repeated="2" table:style-name="ce25"/>
            <table:table-cell office:value-type="string" table:style-name="ce26">
              <text:p>Enti di previdenza</text:p>
            </table:table-cell>
            <table:table-cell table:style-name="ce25"/>
            <table:table-cell office:value-type="float" office:value="46847.6" table:style-name="ce27">
              <text:p>46.848</text:p>
            </table:table-cell>
            <table:table-cell office:value-type="float" office:value="48852.7" table:style-name="ce27">
              <text:p>48.853</text:p>
            </table:table-cell>
            <table:table-cell office:value-type="float" office:value="51120.7" table:style-name="ce27">
              <text:p>51.121</text:p>
            </table:table-cell>
            <table:table-cell office:value-type="float" office:value="53645.5" table:style-name="ce27">
              <text:p>53.646</text:p>
            </table:table-cell>
            <table:table-cell office:value-type="float" office:value="53485.599999999999" table:style-name="ce27">
              <text:p>53.486</text:p>
            </table:table-cell>
            <table:table-cell office:value-type="float" office:value="54674.7" table:style-name="ce27">
              <text:p>54.675</text:p>
            </table:table-cell>
            <table:table-cell office:value-type="float" office:value="61458.3" table:style-name="ce27">
              <text:p>61.458</text:p>
            </table:table-cell>
            <table:table-cell office:value-type="float" office:value="61225.599999999999" table:style-name="ce27">
              <text:p>61.226</text:p>
            </table:table-cell>
            <table:table-cell office:value-type="float" office:value="63985.2" table:style-name="ce27">
              <text:p>63.985</text:p>
            </table:table-cell>
            <table:table-cell office:value-type="float" office:value="65730.8" table:style-name="ce27">
              <text:p>65.731</text:p>
            </table:table-cell>
            <table:table-cell office:value-type="float" office:value="67095.5" table:style-name="ce27">
              <text:p>67.096</text:p>
            </table:table-cell>
            <table:table-cell office:value-type="float" office:value="68228.100000000006" table:style-name="ce27">
              <text:p>68.228</text:p>
            </table:table-cell>
            <table:table-cell office:value-type="float" office:value="69534.899999999994" table:style-name="ce27">
              <text:p>69.535</text:p>
            </table:table-cell>
            <table:table-cell office:value-type="float" office:value="68221.3" table:style-name="ce27">
              <text:p>68.221</text:p>
            </table:table-cell>
            <table:table-cell office:value-type="float" office:value="67578.5" table:style-name="ce27">
              <text:p>67.579</text:p>
            </table:table-cell>
            <table:table-cell office:value-type="float" office:value="69672.100000000006" table:style-name="ce27">
              <text:p>69.672</text:p>
            </table:table-cell>
            <table:table-cell office:value-type="float" office:value="71310.7" table:style-name="ce27">
              <text:p>71.311</text:p>
            </table:table-cell>
            <table:table-cell office:value-type="float" office:value="70638.8" table:style-name="ce27">
              <text:p>70.639</text:p>
            </table:table-cell>
            <table:table-cell office:value-type="float" office:value="71633.2" table:style-name="ce27">
              <text:p>71.633</text:p>
            </table:table-cell>
            <table:table-cell office:value-type="float" office:value="73257.600000000006" table:style-name="ce27">
              <text:p>73.258</text:p>
            </table:table-cell>
            <table:table-cell office:value-type="float" office:value="74410.3" table:style-name="ce27">
              <text:p>74.410</text:p>
            </table:table-cell>
            <table:table-cell office:value-type="float" office:value="78154.3" table:style-name="ce27">
              <text:p>78.154</text:p>
            </table:table-cell>
            <table:table-cell office:value-type="float" office:value="84593" table:style-name="ce27">
              <text:p>84.593</text:p>
            </table:table-cell>
            <table:table-cell office:value-type="float" office:value="85042" table:style-name="ce27">
              <text:p>85.042</text:p>
            </table:table-cell>
            <table:table-cell office:value-type="float" office:value="86666.7" table:style-name="ce27">
              <text:p>86.667</text:p>
            </table:table-cell>
            <table:table-cell table:number-columns-repeated="16355" table:style-name="ce25"/>
          </table:table-row>
        </table:table-row-group>
        <table:table-row table:style-name="ro7">
          <table:table-cell table:style-name="ce28"/>
          <table:table-cell office:value-type="string" table:style-name="ce29">
            <text:p>Reddito da lavoro pro-capite (euro)</text:p>
          </table:table-cell>
          <table:table-cell office:value-type="string" table:style-name="ce30">
            <text:p>Totale</text:p>
          </table:table-cell>
          <table:table-cell table:style-name="ce31"/>
          <table:table-cell office:value-type="float" office:value="34122.358304723573" table:style-name="ce32">
            <text:p>34.122</text:p>
          </table:table-cell>
          <table:table-cell office:value-type="float" office:value="35787.572999825694" table:style-name="ce32">
            <text:p>35.788</text:p>
          </table:table-cell>
          <table:table-cell office:value-type="float" office:value="37250.996835626771" table:style-name="ce32">
            <text:p>37.251</text:p>
          </table:table-cell>
          <table:table-cell office:value-type="float" office:value="39475.592082480252" table:style-name="ce32">
            <text:p>39.476</text:p>
          </table:table-cell>
          <table:table-cell office:value-type="float" office:value="41023.352100470038" table:style-name="ce32">
            <text:p>41.023</text:p>
          </table:table-cell>
          <table:table-cell office:value-type="float" office:value="42848.368710627023" table:style-name="ce32">
            <text:p>42.848</text:p>
          </table:table-cell>
          <table:table-cell office:value-type="float" office:value="44793.674670984838" table:style-name="ce32">
            <text:p>44.794</text:p>
          </table:table-cell>
          <table:table-cell office:value-type="float" office:value="45202.727198485038" table:style-name="ce32">
            <text:p>45.203</text:p>
          </table:table-cell>
          <table:table-cell office:value-type="float" office:value="47158.541745254872" table:style-name="ce32">
            <text:p>47.159</text:p>
          </table:table-cell>
          <table:table-cell office:value-type="float" office:value="48000.664689384801" table:style-name="ce32">
            <text:p>48.001</text:p>
          </table:table-cell>
          <table:table-cell office:value-type="float" office:value="49033.286298856197" table:style-name="ce32">
            <text:p>49.033</text:p>
          </table:table-cell>
          <table:table-cell office:value-type="float" office:value="48990.258653965502" table:style-name="ce32">
            <text:p>48.990</text:p>
          </table:table-cell>
          <table:table-cell office:value-type="float" office:value="48988.141325819932" table:style-name="ce32">
            <text:p>48.988</text:p>
          </table:table-cell>
          <table:table-cell office:value-type="float" office:value="49189.699897567232" table:style-name="ce32">
            <text:p>49.190</text:p>
          </table:table-cell>
          <table:table-cell office:value-type="float" office:value="48827.605747753529" table:style-name="ce32">
            <text:p>48.828</text:p>
          </table:table-cell>
          <table:table-cell office:value-type="float" office:value="48611.695581178137" table:style-name="ce32">
            <text:p>48.612</text:p>
          </table:table-cell>
          <table:table-cell office:value-type="float" office:value="49179.769904126719" table:style-name="ce32">
            <text:p>49.180</text:p>
          </table:table-cell>
          <table:table-cell office:value-type="float" office:value="50092.423229415952" table:style-name="ce32">
            <text:p>50.092</text:p>
          </table:table-cell>
          <table:table-cell office:value-type="float" office:value="50801.07164636111" table:style-name="ce32">
            <text:p>50.801</text:p>
          </table:table-cell>
          <table:table-cell office:value-type="float" office:value="50960.094209732786" table:style-name="ce32">
            <text:p>50.960</text:p>
          </table:table-cell>
          <table:table-cell office:value-type="float" office:value="51532.371807666146" table:style-name="ce32">
            <text:p>51.532</text:p>
          </table:table-cell>
          <table:table-cell office:value-type="float" office:value="52526.308135356041" table:style-name="ce32">
            <text:p>52.526</text:p>
          </table:table-cell>
          <table:table-cell office:value-type="float" office:value="52297.720903865586" table:style-name="ce32">
            <text:p>52.298</text:p>
          </table:table-cell>
          <table:table-cell office:value-type="float" office:value="53367.960487043398" table:style-name="ce32">
            <text:p>53.368</text:p>
          </table:table-cell>
          <table:table-cell office:value-type="float" office:value="55116.939056376694" table:style-name="ce32">
            <text:p>55.117</text:p>
          </table:table-cell>
          <table:table-cell table:number-columns-repeated="16355" table:style-name="ce33"/>
        </table:table-row>
        <table:table-row table:style-name="ro8">
          <table:table-cell table:style-name="ce28"/>
          <table:table-cell table:style-name="ce34"/>
          <table:table-cell table:style-name="ce35"/>
          <table:table-cell table:style-name="ce36"/>
          <table:table-cell table:number-columns-repeated="25" table:style-name="ce37"/>
          <table:table-cell table:number-columns-repeated="16355" table:style-name="ce33"/>
        </table:table-row>
        <table:table-row-group>
          <table:table-row table:style-name="ro6">
            <table:table-cell table:number-columns-repeated="2" table:style-name="ce25"/>
            <table:table-cell office:value-type="string" table:style-name="ce26">
              <text:p>Amministrazioni centrali</text:p>
            </table:table-cell>
            <table:table-cell table:style-name="ce25"/>
            <table:table-cell office:value-type="float" office:value="22220.5" table:style-name="ce27">
              <text:p>22.221</text:p>
            </table:table-cell>
            <table:table-cell office:value-type="float" office:value="23382" table:style-name="ce27">
              <text:p>23.382</text:p>
            </table:table-cell>
            <table:table-cell office:value-type="float" office:value="24471.5" table:style-name="ce27">
              <text:p>24.472</text:p>
            </table:table-cell>
            <table:table-cell office:value-type="float" office:value="26478.1" table:style-name="ce27">
              <text:p>26.478</text:p>
            </table:table-cell>
            <table:table-cell office:value-type="float" office:value="27310.1" table:style-name="ce27">
              <text:p>27.310</text:p>
            </table:table-cell>
            <table:table-cell office:value-type="float" office:value="28838.799999999999" table:style-name="ce27">
              <text:p>28.839</text:p>
            </table:table-cell>
            <table:table-cell office:value-type="float" office:value="29816.1" table:style-name="ce27">
              <text:p>29.816</text:p>
            </table:table-cell>
            <table:table-cell office:value-type="float" office:value="30986.5" table:style-name="ce27">
              <text:p>30.987</text:p>
            </table:table-cell>
            <table:table-cell office:value-type="float" office:value="31454.3" table:style-name="ce27">
              <text:p>31.454</text:p>
            </table:table-cell>
            <table:table-cell office:value-type="float" office:value="32677.8" table:style-name="ce27">
              <text:p>32.678</text:p>
            </table:table-cell>
            <table:table-cell office:value-type="float" office:value="33194" table:style-name="ce27">
              <text:p>33.194</text:p>
            </table:table-cell>
            <table:table-cell office:value-type="float" office:value="33040.400000000001" table:style-name="ce27">
              <text:p>33.040</text:p>
            </table:table-cell>
            <table:table-cell office:value-type="float" office:value="32899.4" table:style-name="ce27">
              <text:p>32.899</text:p>
            </table:table-cell>
            <table:table-cell office:value-type="float" office:value="33189.9" table:style-name="ce27">
              <text:p>33.190</text:p>
            </table:table-cell>
            <table:table-cell office:value-type="float" office:value="32881.1" table:style-name="ce27">
              <text:p>32.881</text:p>
            </table:table-cell>
            <table:table-cell office:value-type="float" office:value="32479.200000000001" table:style-name="ce27">
              <text:p>32.479</text:p>
            </table:table-cell>
            <table:table-cell office:value-type="float" office:value="33153.199999999997" table:style-name="ce27">
              <text:p>33.153</text:p>
            </table:table-cell>
            <table:table-cell office:value-type="float" office:value="33879.300000000003" table:style-name="ce27">
              <text:p>33.879</text:p>
            </table:table-cell>
            <table:table-cell office:value-type="float" office:value="34629.599999999999" table:style-name="ce27">
              <text:p>34.630</text:p>
            </table:table-cell>
            <table:table-cell office:value-type="float" office:value="34466.1" table:style-name="ce27">
              <text:p>34.466</text:p>
            </table:table-cell>
            <table:table-cell office:value-type="float" office:value="34643" table:style-name="ce27">
              <text:p>34.643</text:p>
            </table:table-cell>
            <table:table-cell office:value-type="float" office:value="35249.4" table:style-name="ce27">
              <text:p>35.249</text:p>
            </table:table-cell>
            <table:table-cell office:value-type="float" office:value="35398.5" table:style-name="ce27">
              <text:p>35.399</text:p>
            </table:table-cell>
            <table:table-cell office:value-type="float" office:value="35933.199999999997" table:style-name="ce27">
              <text:p>35.933</text:p>
            </table:table-cell>
            <table:table-cell office:value-type="float" office:value="37072.800000000003" table:style-name="ce27">
              <text:p>37.073</text:p>
            </table:table-cell>
            <table:table-cell table:number-columns-repeated="16355" table:style-name="ce25"/>
          </table:table-row>
          <table:table-row table:style-name="ro6">
            <table:table-cell table:number-columns-repeated="2" table:style-name="ce25"/>
            <table:table-cell office:value-type="string" table:style-name="ce26">
              <text:p>Amministrazioni locali</text:p>
            </table:table-cell>
            <table:table-cell table:style-name="ce25"/>
            <table:table-cell office:value-type="float" office:value="26153.5" table:style-name="ce27">
              <text:p>26.154</text:p>
            </table:table-cell>
            <table:table-cell office:value-type="float" office:value="27897.1" table:style-name="ce27">
              <text:p>27.897</text:p>
            </table:table-cell>
            <table:table-cell office:value-type="float" office:value="28792.1" table:style-name="ce27">
              <text:p>28.792</text:p>
            </table:table-cell>
            <table:table-cell office:value-type="float" office:value="29322.799999999999" table:style-name="ce27">
              <text:p>29.323</text:p>
            </table:table-cell>
            <table:table-cell office:value-type="float" office:value="31282.3" table:style-name="ce27">
              <text:p>31.282</text:p>
            </table:table-cell>
            <table:table-cell office:value-type="float" office:value="32397.9" table:style-name="ce27">
              <text:p>32.398</text:p>
            </table:table-cell>
            <table:table-cell office:value-type="float" office:value="34604.9" table:style-name="ce27">
              <text:p>34.605</text:p>
            </table:table-cell>
            <table:table-cell office:value-type="float" office:value="33469.1" table:style-name="ce27">
              <text:p>33.469</text:p>
            </table:table-cell>
            <table:table-cell office:value-type="float" office:value="36080" table:style-name="ce27">
              <text:p>36.080</text:p>
            </table:table-cell>
            <table:table-cell office:value-type="float" office:value="35667.800000000003" table:style-name="ce27">
              <text:p>35.668</text:p>
            </table:table-cell>
            <table:table-cell office:value-type="float" office:value="36115.4" table:style-name="ce27">
              <text:p>36.115</text:p>
            </table:table-cell>
            <table:table-cell office:value-type="float" office:value="35669.4" table:style-name="ce27">
              <text:p>35.669</text:p>
            </table:table-cell>
            <table:table-cell office:value-type="float" office:value="35570.300000000003" table:style-name="ce27">
              <text:p>35.570</text:p>
            </table:table-cell>
            <table:table-cell office:value-type="float" office:value="35489.300000000003" table:style-name="ce27">
              <text:p>35.489</text:p>
            </table:table-cell>
            <table:table-cell office:value-type="float" office:value="35174.9" table:style-name="ce27">
              <text:p>35.175</text:p>
            </table:table-cell>
            <table:table-cell office:value-type="float" office:value="35256.800000000003" table:style-name="ce27">
              <text:p>35.257</text:p>
            </table:table-cell>
            <table:table-cell office:value-type="float" office:value="35508.300000000003" table:style-name="ce27">
              <text:p>35.508</text:p>
            </table:table-cell>
            <table:table-cell office:value-type="float" office:value="35988" table:style-name="ce27">
              <text:p>35.988</text:p>
            </table:table-cell>
            <table:table-cell office:value-type="float" office:value="36359.699999999997" table:style-name="ce27">
              <text:p>36.360</text:p>
            </table:table-cell>
            <table:table-cell office:value-type="float" office:value="36770.9" table:style-name="ce27">
              <text:p>36.771</text:p>
            </table:table-cell>
            <table:table-cell office:value-type="float" office:value="37517.800000000003" table:style-name="ce27">
              <text:p>37.518</text:p>
            </table:table-cell>
            <table:table-cell office:value-type="float" office:value="38538" table:style-name="ce27">
              <text:p>38.538</text:p>
            </table:table-cell>
            <table:table-cell office:value-type="float" office:value="38107.300000000003" table:style-name="ce27">
              <text:p>38.107</text:p>
            </table:table-cell>
            <table:table-cell office:value-type="float" office:value="39439.599999999999" table:style-name="ce27">
              <text:p>39.440</text:p>
            </table:table-cell>
            <table:table-cell office:value-type="float" office:value="41002" table:style-name="ce27">
              <text:p>41.002</text:p>
            </table:table-cell>
            <table:table-cell table:number-columns-repeated="16355" table:style-name="ce25"/>
          </table:table-row>
          <table:table-row table:style-name="ro6">
            <table:table-cell table:number-columns-repeated="2" table:style-name="ce25"/>
            <table:table-cell office:value-type="string" table:style-name="ce26">
              <text:p>Enti di previdenza</text:p>
            </table:table-cell>
            <table:table-cell table:style-name="ce25"/>
            <table:table-cell office:value-type="float" office:value="31050.799999999999" table:style-name="ce27">
              <text:p>31.051</text:p>
            </table:table-cell>
            <table:table-cell office:value-type="float" office:value="32431.5" table:style-name="ce27">
              <text:p>32.432</text:p>
            </table:table-cell>
            <table:table-cell office:value-type="float" office:value="33482.800000000003" table:style-name="ce27">
              <text:p>33.483</text:p>
            </table:table-cell>
            <table:table-cell office:value-type="float" office:value="36354.5" table:style-name="ce27">
              <text:p>36.355</text:p>
            </table:table-cell>
            <table:table-cell office:value-type="float" office:value="35380.699999999997" table:style-name="ce27">
              <text:p>35.381</text:p>
            </table:table-cell>
            <table:table-cell office:value-type="float" office:value="36575.300000000003" table:style-name="ce27">
              <text:p>36.575</text:p>
            </table:table-cell>
            <table:table-cell office:value-type="float" office:value="40989.599999999999" table:style-name="ce27">
              <text:p>40.990</text:p>
            </table:table-cell>
            <table:table-cell office:value-type="float" office:value="39769.1" table:style-name="ce27">
              <text:p>39.769</text:p>
            </table:table-cell>
            <table:table-cell office:value-type="float" office:value="41328.400000000001" table:style-name="ce27">
              <text:p>41.328</text:p>
            </table:table-cell>
            <table:table-cell office:value-type="float" office:value="41115.4" table:style-name="ce27">
              <text:p>41.115</text:p>
            </table:table-cell>
            <table:table-cell office:value-type="float" office:value="42592.6" table:style-name="ce27">
              <text:p>42.593</text:p>
            </table:table-cell>
            <table:table-cell office:value-type="float" office:value="43503.1" table:style-name="ce27">
              <text:p>43.503</text:p>
            </table:table-cell>
            <table:table-cell office:value-type="float" office:value="43932.3" table:style-name="ce27">
              <text:p>43.932</text:p>
            </table:table-cell>
            <table:table-cell office:value-type="float" office:value="43470.7" table:style-name="ce27">
              <text:p>43.471</text:p>
            </table:table-cell>
            <table:table-cell office:value-type="float" office:value="43587.4" table:style-name="ce27">
              <text:p>43.587</text:p>
            </table:table-cell>
            <table:table-cell office:value-type="float" office:value="44918" table:style-name="ce27">
              <text:p>44.918</text:p>
            </table:table-cell>
            <table:table-cell office:value-type="float" office:value="46213.599999999999" table:style-name="ce27">
              <text:p>46.214</text:p>
            </table:table-cell>
            <table:table-cell office:value-type="float" office:value="45012.3" table:style-name="ce27">
              <text:p>45.012</text:p>
            </table:table-cell>
            <table:table-cell office:value-type="float" office:value="46130.7" table:style-name="ce27">
              <text:p>46.131</text:p>
            </table:table-cell>
            <table:table-cell office:value-type="float" office:value="47651.5" table:style-name="ce27">
              <text:p>47.652</text:p>
            </table:table-cell>
            <table:table-cell office:value-type="float" office:value="48410.3" table:style-name="ce27">
              <text:p>48.410</text:p>
            </table:table-cell>
            <table:table-cell office:value-type="float" office:value="50385.7" table:style-name="ce27">
              <text:p>50.386</text:p>
            </table:table-cell>
            <table:table-cell office:value-type="float" office:value="54273.3" table:style-name="ce27">
              <text:p>54.273</text:p>
            </table:table-cell>
            <table:table-cell office:value-type="float" office:value="54649.9" table:style-name="ce27">
              <text:p>54.650</text:p>
            </table:table-cell>
            <table:table-cell office:value-type="float" office:value="55182.1" table:style-name="ce27">
              <text:p>55.182</text:p>
            </table:table-cell>
            <table:table-cell table:number-columns-repeated="16355" table:style-name="ce25"/>
          </table:table-row>
        </table:table-row-group>
        <table:table-row table:style-name="ro7">
          <table:table-cell table:style-name="ce28"/>
          <table:table-cell office:value-type="string" table:style-name="ce29">
            <text:p>Retribuzione lorda pro-capite (euro)</text:p>
          </table:table-cell>
          <table:table-cell office:value-type="string" table:style-name="ce30">
            <text:p>Totale</text:p>
          </table:table-cell>
          <table:table-cell table:style-name="ce31"/>
          <table:table-cell office:value-type="float" office:value="23940.133073872377" table:style-name="ce32">
            <text:p>23.940</text:p>
          </table:table-cell>
          <table:table-cell office:value-type="float" office:value="25297.502751147524" table:style-name="ce32">
            <text:p>25.298</text:p>
          </table:table-cell>
          <table:table-cell office:value-type="float" office:value="26317.103977239727" table:style-name="ce32">
            <text:p>26.317</text:p>
          </table:table-cell>
          <table:table-cell office:value-type="float" office:value="27774.804141561857" table:style-name="ce32">
            <text:p>27.775</text:p>
          </table:table-cell>
          <table:table-cell office:value-type="float" office:value="29040.692132784963" table:style-name="ce32">
            <text:p>29.041</text:p>
          </table:table-cell>
          <table:table-cell office:value-type="float" office:value="30404.003358846036" table:style-name="ce32">
            <text:p>30.404</text:p>
          </table:table-cell>
          <table:table-cell office:value-type="float" office:value="31939.436734874129" table:style-name="ce32">
            <text:p>31.939</text:p>
          </table:table-cell>
          <table:table-cell office:value-type="float" office:value="32132.166126168777" table:style-name="ce32">
            <text:p>32.132</text:p>
          </table:table-cell>
          <table:table-cell office:value-type="float" office:value="33494.999859734991" table:style-name="ce32">
            <text:p>33.495</text:p>
          </table:table-cell>
          <table:table-cell office:value-type="float" office:value="34037.111616405302" table:style-name="ce32">
            <text:p>34.037</text:p>
          </table:table-cell>
          <table:table-cell office:value-type="float" office:value="34557.774096274996" table:style-name="ce32">
            <text:p>34.558</text:p>
          </table:table-cell>
          <table:table-cell office:value-type="float" office:value="34298.596561995771" table:style-name="ce32">
            <text:p>34.299</text:p>
          </table:table-cell>
          <table:table-cell office:value-type="float" office:value="34173.667582626316" table:style-name="ce32">
            <text:p>34.174</text:p>
          </table:table-cell>
          <table:table-cell office:value-type="float" office:value="34293.240364916775" table:style-name="ce32">
            <text:p>34.293</text:p>
          </table:table-cell>
          <table:table-cell office:value-type="float" office:value="33977.329945442878" table:style-name="ce32">
            <text:p>33.977</text:p>
          </table:table-cell>
          <table:table-cell office:value-type="float" office:value="33777.236252375282" table:style-name="ce32">
            <text:p>33.777</text:p>
          </table:table-cell>
          <table:table-cell office:value-type="float" office:value="34262.243989482798" table:style-name="ce32">
            <text:p>34.262</text:p>
          </table:table-cell>
          <table:table-cell office:value-type="float" office:value="34856.257334583795" table:style-name="ce32">
            <text:p>34.856</text:p>
          </table:table-cell>
          <table:table-cell office:value-type="float" office:value="35454.296354670267" table:style-name="ce32">
            <text:p>35.454</text:p>
          </table:table-cell>
          <table:table-cell office:value-type="float" office:value="35527.731167997947" table:style-name="ce32">
            <text:p>35.528</text:p>
          </table:table-cell>
          <table:table-cell office:value-type="float" office:value="35936.703246605975" table:style-name="ce32">
            <text:p>35.937</text:p>
          </table:table-cell>
          <table:table-cell office:value-type="float" office:value="36705.186477117328" table:style-name="ce32">
            <text:p>36.705</text:p>
          </table:table-cell>
          <table:table-cell office:value-type="float" office:value="36661.098698837799" table:style-name="ce32">
            <text:p>36.661</text:p>
          </table:table-cell>
          <table:table-cell office:value-type="float" office:value="37513.485020293476" table:style-name="ce32">
            <text:p>37.513</text:p>
          </table:table-cell>
          <table:table-cell office:value-type="float" office:value="38810.40245625945" table:style-name="ce32">
            <text:p>38.810</text:p>
          </table:table-cell>
          <table:table-cell table:number-columns-repeated="16355" table:style-name="ce33"/>
        </table:table-row>
        <table:table-row table:style-name="ro9">
          <table:table-cell table:number-columns-repeated="2" table:style-name="ce21"/>
          <table:table-cell table:style-name="ce48"/>
          <table:table-cell table:style-name="ce21"/>
          <table:table-cell table:style-name="ce42"/>
          <table:table-cell table:number-columns-repeated="16379" table:style-name="ce21"/>
        </table:table-row>
        <table:table-row table:style-name="ro10">
          <table:table-cell table:style-name="ce21"/>
          <table:table-cell office:value-type="string" table:style-name="ce40">
            <text:p><text:span text:style-name="T4">Fonte</text:span>: elaborazioni Aran su dati di Contabilità Nazionale ISTAT, Conti ed aggregati economici delle Pubbliche Amministrazioni (Aprile 2025)</text:p>
          </table:table-cell>
          <table:table-cell table:style-name="ce41"/>
          <table:table-cell table:style-name="ce21"/>
          <table:table-cell table:style-name="ce42"/>
          <table:table-cell table:number-columns-repeated="2" table:style-name="ce21"/>
          <table:table-cell table:number-columns-repeated="22" table:style-name="ce43"/>
          <table:table-cell table:number-columns-repeated="16355"/>
        </table:table-row>
        <table:table-row table:style-name="ro11">
          <table:table-cell table:style-name="ce21"/>
          <table:table-cell table:style-name="ce44"/>
          <table:table-cell table:style-name="ce45"/>
          <table:table-cell table:style-name="ce21"/>
          <table:table-cell table:style-name="ce42"/>
          <table:table-cell table:number-columns-repeated="16379" table:style-name="ce21"/>
        </table:table-row>
        <table:table-row table:style-name="ro2">
          <table:table-cell table:style-name="ce21"/>
          <table:table-cell table:number-columns-repeated="2" table:style-name="ce89"/>
          <table:table-cell table:number-columns-repeated="23" table:style-name="ce90"/>
          <table:table-cell table:number-columns-repeated="16358" table:style-name="ce21"/>
        </table:table-row>
        <table:table-row table:style-name="ro12">
          <table:table-cell table:style-name="ce21"/>
          <table:table-cell table:style-name="ce46"/>
          <table:table-cell table:style-name="ce47"/>
          <table:table-cell table:style-name="ce21"/>
          <table:table-cell table:style-name="ce42"/>
          <table:table-cell table:style-name="ce24"/>
          <table:table-cell table:style-name="ce116"/>
          <table:table-cell table:number-columns-repeated="2" table:style-name="ce117"/>
          <table:table-cell table:number-columns-repeated="16375" table:style-name="ce21"/>
        </table:table-row>
        <table:table-row table:style-name="ro12">
          <table:table-cell table:style-name="ce21"/>
          <table:table-cell table:style-name="ce46"/>
          <table:table-cell table:style-name="ce47"/>
          <table:table-cell table:style-name="ce21"/>
          <table:table-cell table:style-name="ce42"/>
          <table:table-cell table:style-name="ce24"/>
          <table:table-cell table:number-columns-repeated="16378" table:style-name="ce21"/>
        </table:table-row>
        <table:table-row table:style-name="ro12">
          <table:table-cell table:style-name="ce21"/>
          <table:table-cell table:style-name="ce46"/>
          <table:table-cell table:style-name="ce47"/>
          <table:table-cell table:style-name="ce21"/>
          <table:table-cell table:style-name="ce42"/>
          <table:table-cell table:style-name="ce24"/>
          <table:table-cell table:number-columns-repeated="2" table:style-name="ce21"/>
          <table:table-cell table:style-name="ce117"/>
          <table:table-cell table:number-columns-repeated="16375" table:style-name="ce21"/>
        </table:table-row>
        <table:table-row table:style-name="ro13">
          <table:table-cell table:style-name="ce21"/>
          <table:table-cell table:style-name="ce46"/>
          <table:table-cell table:style-name="ce47"/>
          <table:table-cell table:style-name="ce21"/>
          <table:table-cell table:style-name="ce42"/>
          <table:table-cell table:style-name="ce24"/>
          <table:table-cell table:number-columns-repeated="16378" table:style-name="ce21"/>
        </table:table-row>
        <table:table-row table:number-rows-repeated="6" table:style-name="ro12">
          <table:table-cell table:style-name="ce21"/>
          <table:table-cell table:style-name="ce46"/>
          <table:table-cell table:style-name="ce47"/>
          <table:table-cell table:style-name="ce21"/>
          <table:table-cell table:style-name="ce42"/>
          <table:table-cell table:style-name="ce24"/>
          <table:table-cell table:number-columns-repeated="16378" table:style-name="ce21"/>
        </table:table-row>
        <table:table-row table:number-rows-repeated="2" table:style-name="ro12">
          <table:table-cell/>
          <table:table-cell table:style-name="ce46"/>
          <table:table-cell table:style-name="ce47"/>
          <table:table-cell table:number-columns-repeated="16381"/>
        </table:table-row>
        <table:table-row table:number-rows-repeated="8" table:style-name="ro14">
          <table:table-cell table:number-columns-repeated="16384"/>
        </table:table-row>
        <table:table-row table:style-name="ro15">
          <table:table-cell/>
          <table:table-cell table:style-name="ce1"/>
          <table:table-cell table:style-name="ce48"/>
          <table:table-cell table:number-columns-repeated="16381"/>
        </table:table-row>
        <table:table-row table:number-rows-repeated="1048517" table:style-name="ro14">
          <table:table-cell table:number-columns-repeated="16384"/>
        </table:table-row>
        <table:named-expressions>
          <table:named-range table:name="Print_Area" table:cell-range-address="Pubblica_Amm_.$B$1:Pubblica_Amm_.$AC$37" table:base-cell-address="Pubblica_Amm_.$A$1"/>
          <table:named-range table:name="Print_Titles" table:cell-range-address="Pubblica_Amm_.$A$4:Pubblica_Amm_.$XFD$5" table:base-cell-address="Pubblica_Amm_.$A$1"/>
        </table:named-expressions>
      </table:table>
      <table:table table:name="Pubblica_Amm__-_Var__%" table:style-name="ta1">
        <table:table-column table:style-name="co1" table:default-cell-style-name="ce21"/>
        <table:table-column table:style-name="co10" table:default-cell-style-name="ce21"/>
        <table:table-column table:style-name="co11" table:default-cell-style-name="ce48"/>
        <table:table-column table:style-name="co1" table:default-cell-style-name="ce21"/>
        <table:table-column table:style-name="co12" table:default-cell-style-name="ce42"/>
        <table:table-column table:style-name="co12" table:default-cell-style-name="ce24"/>
        <table:table-column table:style-name="co12" table:number-columns-repeated="22" table:default-cell-style-name="ce21"/>
        <table:table-column table:style-name="co6" table:number-columns-repeated="223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28" table:default-cell-style-name="ce21"/>
        <table:table-column table:style-name="co1" table:default-cell-style-name="ce21"/>
        <table:table-column table:style-name="co13" table:default-cell-style-name="ce21"/>
        <table:table-column table:style-name="co11" table:default-cell-style-name="ce21"/>
        <table:table-column table:style-name="co1" table:default-cell-style-name="ce21"/>
        <table:table-column table:style-name="co9" table:number-columns-repeated="5" table:default-cell-style-name="ce21" table:visibility="collapse"/>
        <table:table-column table:style-name="co14" table:number-columns-repeated="19" table:default-cell-style-name="ce21"/>
        <table:table-column table:style-name="co6" table:number-columns-repeated="233" table:default-cell-style-name="ce21"/>
        <table:table-row table:style-name="ro1">
          <table:table-cell table:style-name="ce2"/>
          <table:table-cell office:value-type="string" table:style-name="ce3">
            <text:p>Analisi dei redditi da lavoro dipendente delle Amministrazioni pubbliche - Variazioni %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style-name="ce9"/>
          <table:table-cell table:number-columns-repeated="14" table:style-name="ce7"/>
          <table:table-cell table:number-columns-repeated="16356" table:style-name="ce2"/>
        </table:table-row>
        <table:table-row table:style-name="ro2">
          <table:table-cell table:style-name="ce10"/>
          <table:table-cell office:value-type="string" table:style-name="ce11">
            <text:p>Serie 2000 - 2024</text:p>
          </table:table-cell>
          <table:table-cell table:style-name="ce12"/>
          <table:table-cell table:style-name="ce13"/>
          <table:table-cell table:style-name="ce14"/>
          <table:table-cell table:style-name="ce10"/>
          <table:table-cell table:style-name="ce16"/>
          <table:table-cell table:style-name="ce15"/>
          <table:table-cell table:style-name="ce17"/>
          <table:table-cell table:number-columns-repeated="4" table:style-name="ce15"/>
          <table:table-cell table:style-name="ce17"/>
          <table:table-cell table:number-columns-repeated="14" table:style-name="ce15"/>
          <table:table-cell table:number-columns-repeated="16356" table:style-name="ce10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0"/>
          <table:table-cell table:style-name="ce16"/>
          <table:table-cell table:style-name="ce15"/>
          <table:table-cell table:style-name="ce17"/>
          <table:table-cell table:number-columns-repeated="4" table:style-name="ce15"/>
          <table:table-cell table:style-name="ce17"/>
          <table:table-cell table:number-columns-repeated="14" table:style-name="ce15"/>
          <table:table-cell table:number-columns-repeated="16356" table:style-name="ce10"/>
        </table:table-row>
        <table:table-row table:style-name="ro4">
          <table:table-cell table:number-columns-spanned="1" table:number-rows-spanned="2" table:style-name="ce121"/>
          <table:table-cell office:value-type="string" table:style-name="ce18">
            <text:p>Tipologia aggregato</text:p>
          </table:table-cell>
          <table:table-cell office:value-type="string" table:style-name="ce102">
            <text:p>Tipologia amministrazione</text:p>
          </table:table-cell>
          <table:table-cell table:style-name="ce19"/>
          <table:table-cell office:value-type="string" table:style-name="ce49">
            <text:p>2001/00</text:p>
          </table:table-cell>
          <table:table-cell office:value-type="string" table:style-name="ce49">
            <text:p>2002/01</text:p>
          </table:table-cell>
          <table:table-cell office:value-type="string" table:style-name="ce49">
            <text:p>2003/02</text:p>
          </table:table-cell>
          <table:table-cell office:value-type="string" table:style-name="ce49">
            <text:p>2004/03</text:p>
          </table:table-cell>
          <table:table-cell office:value-type="string" table:style-name="ce49">
            <text:p>2005/04</text:p>
          </table:table-cell>
          <table:table-cell office:value-type="string" table:style-name="ce49">
            <text:p>2006/05</text:p>
          </table:table-cell>
          <table:table-cell office:value-type="string" table:style-name="ce49">
            <text:p>2007/06</text:p>
          </table:table-cell>
          <table:table-cell office:value-type="string" table:style-name="ce49">
            <text:p>2008/07</text:p>
          </table:table-cell>
          <table:table-cell office:value-type="string" table:style-name="ce49">
            <text:p>2009/08</text:p>
          </table:table-cell>
          <table:table-cell office:value-type="string" table:style-name="ce49">
            <text:p>2010/09</text:p>
          </table:table-cell>
          <table:table-cell office:value-type="string" table:style-name="ce49">
            <text:p>2011/10</text:p>
          </table:table-cell>
          <table:table-cell office:value-type="string" table:style-name="ce49">
            <text:p>2012/11</text:p>
          </table:table-cell>
          <table:table-cell office:value-type="string" table:style-name="ce49">
            <text:p>2013/12</text:p>
          </table:table-cell>
          <table:table-cell office:value-type="string" table:style-name="ce49">
            <text:p>2014/13</text:p>
          </table:table-cell>
          <table:table-cell office:value-type="string" table:style-name="ce49">
            <text:p>2015/14</text:p>
          </table:table-cell>
          <table:table-cell office:value-type="string" table:style-name="ce49">
            <text:p>2016/15</text:p>
          </table:table-cell>
          <table:table-cell office:value-type="string" table:style-name="ce49">
            <text:p>2017/16</text:p>
          </table:table-cell>
          <table:table-cell office:value-type="string" table:style-name="ce49">
            <text:p>2018/17</text:p>
          </table:table-cell>
          <table:table-cell office:value-type="string" table:style-name="ce49">
            <text:p>2019/18</text:p>
          </table:table-cell>
          <table:table-cell office:value-type="string" table:style-name="ce49">
            <text:p>2020/19</text:p>
          </table:table-cell>
          <table:table-cell office:value-type="string" table:style-name="ce49">
            <text:p>2021/20</text:p>
          </table:table-cell>
          <table:table-cell office:value-type="string" table:style-name="ce49">
            <text:p>2022/21</text:p>
          </table:table-cell>
          <table:table-cell office:value-type="string" table:style-name="ce49">
            <text:p>2023/22</text:p>
          </table:table-cell>
          <table:table-cell office:value-type="string" table:style-name="ce49">
            <text:p>2024/23</text:p>
          </table:table-cell>
          <table:table-cell table:number-columns-repeated="16356"/>
        </table:table-row>
        <table:table-row table:style-name="ro5">
          <table:covered-table-cell/>
          <table:table-cell table:number-columns-repeated="2" table:style-name="ce22"/>
          <table:table-cell table:style-name="ce11"/>
          <table:table-cell table:style-name="ce23"/>
          <table:table-cell table:style-name="ce24"/>
          <table:table-cell table:number-columns-repeated="16378" table:style-name="ce21"/>
        </table:table-row>
        <table:table-row-group>
          <table:table-row table:style-name="ro6">
            <table:table-cell table:number-columns-repeated="2" table:style-name="ce25"/>
            <table:table-cell office:value-type="string" table:style-name="ce26">
              <text:p>Amministrazioni centrali</text:p>
            </table:table-cell>
            <table:table-cell table:style-name="ce25"/>
            <table:table-cell office:value-type="float" office:value="10.896426967199746" table:style-name="ce38">
              <text:p>10,9</text:p>
            </table:table-cell>
            <table:table-cell office:value-type="float" office:value="2.9156804708958095" table:style-name="ce38">
              <text:p>2,9</text:p>
            </table:table-cell>
            <table:table-cell office:value-type="float" office:value="-3.637374578465713" table:style-name="ce38">
              <text:p>-3,6</text:p>
            </table:table-cell>
            <table:table-cell office:value-type="float" office:value="2.525478364897471" table:style-name="ce38">
              <text:p>2,5</text:p>
            </table:table-cell>
            <table:table-cell office:value-type="float" office:value="4.7544882629251273" table:style-name="ce38">
              <text:p>4,8</text:p>
            </table:table-cell>
            <table:table-cell office:value-type="float" office:value="7.3936489704170771" table:style-name="ce38">
              <text:p>7,4</text:p>
            </table:table-cell>
            <table:table-cell office:value-type="float" office:value="4.4596936085172123" table:style-name="ce38">
              <text:p>4,5</text:p>
            </table:table-cell>
            <table:table-cell office:value-type="float" office:value="7.0941276192745262" table:style-name="ce38">
              <text:p>7,1</text:p>
            </table:table-cell>
            <table:table-cell office:value-type="float" office:value="1.2146734441430551" table:style-name="ce38">
              <text:p>1,2</text:p>
            </table:table-cell>
            <table:table-cell office:value-type="float" office:value="4.7854215328116956" table:style-name="ce38">
              <text:p>4,8</text:p>
            </table:table-cell>
            <table:table-cell office:value-type="float" office:value="2.4892397968451663" table:style-name="ce38">
              <text:p>2,5</text:p>
            </table:table-cell>
            <table:table-cell office:value-type="float" office:value="3.4418333776974119" table:style-name="ce38">
              <text:p>3,4</text:p>
            </table:table-cell>
            <table:table-cell office:value-type="float" office:value="0.77894156078874843" table:style-name="ce38">
              <text:p>0,8</text:p>
            </table:table-cell>
            <table:table-cell office:value-type="float" office:value="2.1428685059757147" table:style-name="ce38">
              <text:p>2,1</text:p>
            </table:table-cell>
            <table:table-cell office:value-type="float" office:value="0.12529339924360894" table:style-name="ce38">
              <text:p>0,1</text:p>
            </table:table-cell>
            <table:table-cell office:value-type="float" office:value="-1.1377077030142235" table:style-name="ce38">
              <text:p>-1,1</text:p>
            </table:table-cell>
            <table:table-cell office:value-type="float" office:value="-1.4012483518376695" table:style-name="ce38">
              <text:p>-1,4</text:p>
            </table:table-cell>
            <table:table-cell office:value-type="float" office:value="1.9418661731451792E-2" table:style-name="ce38">
              <text:p>0,0</text:p>
            </table:table-cell>
            <table:table-cell office:value-type="float" office:value="-0.37221584422106879" table:style-name="ce38">
              <text:p>-0,4</text:p>
            </table:table-cell>
            <table:table-cell office:value-type="float" office:value="-0.37207662963540944" table:style-name="ce38">
              <text:p>-0,4</text:p>
            </table:table-cell>
            <table:table-cell office:value-type="float" office:value="3.2723450903831663" table:style-name="ce38">
              <text:p>3,3</text:p>
            </table:table-cell>
            <table:table-cell office:value-type="float" office:value="1.9672188259193479" table:style-name="ce38">
              <text:p>2,0</text:p>
            </table:table-cell>
            <table:table-cell office:value-type="float" office:value="2.3018156917169019" table:style-name="ce38">
              <text:p>2,3</text:p>
            </table:table-cell>
            <table:table-cell office:value-type="float" office:value="0.85775398836243077" table:style-name="ce38">
              <text:p>0,9</text:p>
            </table:table-cell>
            <table:table-cell table:number-columns-repeated="16356" table:style-name="ce25"/>
          </table:table-row>
          <table:table-row table:style-name="ro6">
            <table:table-cell table:number-columns-repeated="2" table:style-name="ce25"/>
            <table:table-cell office:value-type="string" table:style-name="ce26">
              <text:p>Amministrazioni locali</text:p>
            </table:table-cell>
            <table:table-cell table:style-name="ce25"/>
            <table:table-cell office:value-type="float" office:value="6.6322171575908584" table:style-name="ce38">
              <text:p>6,6</text:p>
            </table:table-cell>
            <table:table-cell office:value-type="float" office:value="11.504160910451876" table:style-name="ce38">
              <text:p>11,5</text:p>
            </table:table-cell>
            <table:table-cell office:value-type="float" office:value="-3.992584077625172" table:style-name="ce38">
              <text:p>-4,0</text:p>
            </table:table-cell>
            <table:table-cell office:value-type="float" office:value="3.1768321634403351" table:style-name="ce38">
              <text:p>3,2</text:p>
            </table:table-cell>
            <table:table-cell office:value-type="float" office:value="4.106361773767242" table:style-name="ce38">
              <text:p>4,1</text:p>
            </table:table-cell>
            <table:table-cell office:value-type="float" office:value="6.1050070027313552" table:style-name="ce38">
              <text:p>6,1</text:p>
            </table:table-cell>
            <table:table-cell office:value-type="float" office:value="3.7545812246053689" table:style-name="ce38">
              <text:p>3,8</text:p>
            </table:table-cell>
            <table:table-cell office:value-type="float" office:value="2.2931014385202841" table:style-name="ce38">
              <text:p>2,3</text:p>
            </table:table-cell>
            <table:table-cell office:value-type="float" office:value="7.1124743468534701" table:style-name="ce38">
              <text:p>7,1</text:p>
            </table:table-cell>
            <table:table-cell office:value-type="float" office:value="3.6165733226275254" table:style-name="ce38">
              <text:p>3,6</text:p>
            </table:table-cell>
            <table:table-cell office:value-type="float" office:value="7.1189837920704546" table:style-name="ce38">
              <text:p>7,1</text:p>
            </table:table-cell>
            <table:table-cell office:value-type="float" office:value="-3.5649540815943848" table:style-name="ce38">
              <text:p>-3,6</text:p>
            </table:table-cell>
            <table:table-cell office:value-type="float" office:value="7.4812964689664252" table:style-name="ce38">
              <text:p>7,5</text:p>
            </table:table-cell>
            <table:table-cell office:value-type="float" office:value="-1.1130092682466453" table:style-name="ce38">
              <text:p>-1,1</text:p>
            </table:table-cell>
            <table:table-cell office:value-type="float" office:value="1.5908143689740362" table:style-name="ce38">
              <text:p>1,6</text:p>
            </table:table-cell>
            <table:table-cell office:value-type="float" office:value="-2.0020272139467776" table:style-name="ce38">
              <text:p>-2,0</text:p>
            </table:table-cell>
            <table:table-cell office:value-type="float" office:value="-2.8476703296172357" table:style-name="ce38">
              <text:p>-2,8</text:p>
            </table:table-cell>
            <table:table-cell office:value-type="float" office:value="-1.5286220332881628" table:style-name="ce38">
              <text:p>-1,5</text:p>
            </table:table-cell>
            <table:table-cell office:value-type="float" office:value="-1.7383262509780062" table:style-name="ce38">
              <text:p>-1,7</text:p>
            </table:table-cell>
            <table:table-cell office:value-type="float" office:value="-1.3961288608740463" table:style-name="ce38">
              <text:p>-1,4</text:p>
            </table:table-cell>
            <table:table-cell office:value-type="float" office:value="-0.70278359212964103" table:style-name="ce38">
              <text:p>-0,7</text:p>
            </table:table-cell>
            <table:table-cell office:value-type="float" office:value="-0.38858174314766458" table:style-name="ce38">
              <text:p>-0,4</text:p>
            </table:table-cell>
            <table:table-cell office:value-type="float" office:value="1.0018851423768904" table:style-name="ce38">
              <text:p>1,0</text:p>
            </table:table-cell>
            <table:table-cell office:value-type="float" office:value="0.63565324457437455" table:style-name="ce38">
              <text:p>0,6</text:p>
            </table:table-cell>
            <table:table-cell table:number-columns-repeated="16356" table:style-name="ce25"/>
          </table:table-row>
          <table:table-row table:style-name="ro6">
            <table:table-cell table:number-columns-repeated="2" table:style-name="ce25"/>
            <table:table-cell office:value-type="string" table:style-name="ce26">
              <text:p>Enti di previdenza</text:p>
            </table:table-cell>
            <table:table-cell table:style-name="ce25"/>
            <table:table-cell office:value-type="float" office:value="8.9328141817484052" table:style-name="ce38">
              <text:p>8,9</text:p>
            </table:table-cell>
            <table:table-cell office:value-type="float" office:value="-1.5089351094610737" table:style-name="ce38">
              <text:p>-1,5</text:p>
            </table:table-cell>
            <table:table-cell office:value-type="float" office:value="-5.3444511346935508" table:style-name="ce38">
              <text:p>-5,3</text:p>
            </table:table-cell>
            <table:table-cell office:value-type="float" office:value="-2.9016949793445157" table:style-name="ce38">
              <text:p>-2,9</text:p>
            </table:table-cell>
            <table:table-cell office:value-type="float" office:value="15.769100673120162" table:style-name="ce38">
              <text:p>15,8</text:p>
            </table:table-cell>
            <table:table-cell office:value-type="float" office:value="6.4402754910424909" table:style-name="ce38">
              <text:p>6,4</text:p>
            </table:table-cell>
            <table:table-cell office:value-type="float" office:value="3.8702578593498682" table:style-name="ce38">
              <text:p>3,9</text:p>
            </table:table-cell>
            <table:table-cell office:value-type="float" office:value="8.2548126878931214" table:style-name="ce38">
              <text:p>8,3</text:p>
            </table:table-cell>
            <table:table-cell office:value-type="float" office:value="-1.5555697181555805" table:style-name="ce38">
              <text:p>-1,6</text:p>
            </table:table-cell>
            <table:table-cell office:value-type="float" office:value="1.1039829371087384" table:style-name="ce38">
              <text:p>1,1</text:p>
            </table:table-cell>
            <table:table-cell office:value-type="float" office:value="10.74805425665657" table:style-name="ce38">
              <text:p>10,7</text:p>
            </table:table-cell>
            <table:table-cell office:value-type="float" office:value="-2.8038700410249251" table:style-name="ce38">
              <text:p>-2,8</text:p>
            </table:table-cell>
            <table:table-cell office:value-type="float" office:value="0.69605949584345961" table:style-name="ce38">
              <text:p>0,7</text:p>
            </table:table-cell>
            <table:table-cell office:value-type="float" office:value="-1.3646233380712136" table:style-name="ce38">
              <text:p>-1,4</text:p>
            </table:table-cell>
            <table:table-cell office:value-type="float" office:value="0.5937612578825302" table:style-name="ce38">
              <text:p>0,6</text:p>
            </table:table-cell>
            <table:table-cell office:value-type="float" office:value="-2.8076401703934106" table:style-name="ce38">
              <text:p>-2,8</text:p>
            </table:table-cell>
            <table:table-cell office:value-type="float" office:value="-1.4519070446170734" table:style-name="ce38">
              <text:p>-1,5</text:p>
            </table:table-cell>
            <table:table-cell office:value-type="float" office:value="-4.5709695913797921" table:style-name="ce38">
              <text:p>-4,6</text:p>
            </table:table-cell>
            <table:table-cell office:value-type="float" office:value="-4.1900235331050144" table:style-name="ce38">
              <text:p>-4,2</text:p>
            </table:table-cell>
            <table:table-cell office:value-type="float" office:value="-1.3953497287819139" table:style-name="ce38">
              <text:p>-1,4</text:p>
            </table:table-cell>
            <table:table-cell office:value-type="float" office:value="-1.5349060324330588" table:style-name="ce38">
              <text:p>-1,5</text:p>
            </table:table-cell>
            <table:table-cell office:value-type="float" office:value="-1.9849283709029053" table:style-name="ce38">
              <text:p>-2,0</text:p>
            </table:table-cell>
            <table:table-cell office:value-type="float" office:value="-0.7498862357484759" table:style-name="ce38">
              <text:p>-0,7</text:p>
            </table:table-cell>
            <table:table-cell office:value-type="float" office:value="1.7118610777757226" table:style-name="ce38">
              <text:p>1,7</text:p>
            </table:table-cell>
            <table:table-cell table:number-columns-repeated="16356" table:style-name="ce25"/>
          </table:table-row>
        </table:table-row-group>
        <table:table-row table:style-name="ro7">
          <table:table-cell table:style-name="ce28"/>
          <table:table-cell office:value-type="string" table:style-name="ce29">
            <text:p>Redditi da lavoro dipendente</text:p>
          </table:table-cell>
          <table:table-cell office:value-type="string" table:style-name="ce30">
            <text:p>Totale</text:p>
          </table:table-cell>
          <table:table-cell table:style-name="ce31"/>
          <table:table-cell office:value-type="float" office:value="9.1544103481346006" table:style-name="ce39">
            <text:p>9,2</text:p>
          </table:table-cell>
          <table:table-cell office:value-type="float" office:value="6.1556872158107012" table:style-name="ce39">
            <text:p>6,2</text:p>
          </table:table-cell>
          <table:table-cell office:value-type="float" office:value="-3.8182679526347907" table:style-name="ce39">
            <text:p>-3,8</text:p>
          </table:table-cell>
          <table:table-cell office:value-type="float" office:value="2.6790719529868889" table:style-name="ce39">
            <text:p>2,7</text:p>
          </table:table-cell>
          <table:table-cell office:value-type="float" office:value="4.7038767671532478" table:style-name="ce39">
            <text:p>4,7</text:p>
          </table:table-cell>
          <table:table-cell office:value-type="float" office:value="6.8481046311900551" table:style-name="ce39">
            <text:p>6,8</text:p>
          </table:table-cell>
          <table:table-cell office:value-type="float" office:value="4.1617694865076382" table:style-name="ce39">
            <text:p>4,2</text:p>
          </table:table-cell>
          <table:table-cell office:value-type="float" office:value="5.1843329647447201" table:style-name="ce39">
            <text:p>5,2</text:p>
          </table:table-cell>
          <table:table-cell office:value-type="float" office:value="3.4648762369887232" table:style-name="ce39">
            <text:p>3,5</text:p>
          </table:table-cell>
          <table:table-cell office:value-type="float" office:value="4.2339373906462363" table:style-name="ce39">
            <text:p>4,2</text:p>
          </table:table-cell>
          <table:table-cell office:value-type="float" office:value="4.5245896078121683" table:style-name="ce39">
            <text:p>4,5</text:p>
          </table:table-cell>
          <table:table-cell office:value-type="float" office:value="0.41107780059335131" table:style-name="ce39">
            <text:p>0,4</text:p>
          </table:table-cell>
          <table:table-cell office:value-type="float" office:value="3.4377189679874354" table:style-name="ce39">
            <text:p>3,4</text:p>
          </table:table-cell>
          <table:table-cell office:value-type="float" office:value="0.72862350955056332" table:style-name="ce39">
            <text:p>0,7</text:p>
          </table:table-cell>
          <table:table-cell office:value-type="float" office:value="0.72804796380052661" table:style-name="ce39">
            <text:p>0,7</text:p>
          </table:table-cell>
          <table:table-cell office:value-type="float" office:value="-1.5238873487983473" table:style-name="ce39">
            <text:p>-1,5</text:p>
          </table:table-cell>
          <table:table-cell office:value-type="float" office:value="-1.9900869227974738" table:style-name="ce39">
            <text:p>-2,0</text:p>
          </table:table-cell>
          <table:table-cell office:value-type="float" office:value="-0.69477339393686499" table:style-name="ce39">
            <text:p>-0,7</text:p>
          </table:table-cell>
          <table:table-cell office:value-type="float" office:value="-0.99031470799972876" table:style-name="ce39">
            <text:p>-1,0</text:p>
          </table:table-cell>
          <table:table-cell office:value-type="float" office:value="-0.79683946329244248" table:style-name="ce39">
            <text:p>-0,8</text:p>
          </table:table-cell>
          <table:table-cell office:value-type="float" office:value="1.61824867124849" table:style-name="ce39">
            <text:p>1,6</text:p>
          </table:table-cell>
          <table:table-cell office:value-type="float" office:value="0.99026791564460481" table:style-name="ce39">
            <text:p>1,0</text:p>
          </table:table-cell>
          <table:table-cell office:value-type="float" office:value="1.755769966705345" table:style-name="ce39">
            <text:p>1,8</text:p>
          </table:table-cell>
          <table:table-cell office:value-type="float" office:value="0.78830923339450187" table:style-name="ce39">
            <text:p>0,8</text:p>
          </table:table-cell>
          <table:table-cell table:number-columns-repeated="16356" table:style-name="ce33"/>
        </table:table-row>
        <table:table-row table:style-name="ro8">
          <table:table-cell table:style-name="ce28"/>
          <table:table-cell table:style-name="ce34"/>
          <table:table-cell table:style-name="ce35"/>
          <table:table-cell table:style-name="ce36"/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table:number-columns-repeated="16356" table:style-name="ce33"/>
        </table:table-row>
        <table:table-row-group>
          <table:table-row table:style-name="ro6">
            <table:table-cell table:number-columns-repeated="2" table:style-name="ce25"/>
            <table:table-cell office:value-type="string" table:style-name="ce26">
              <text:p>Amministrazioni centrali</text:p>
            </table:table-cell>
            <table:table-cell table:style-name="ce25"/>
            <table:table-cell office:value-type="float" office:value="7.5739262715263322" table:style-name="ce38">
              <text:p>7,6</text:p>
            </table:table-cell>
            <table:table-cell office:value-type="float" office:value="1.771602026222352" table:style-name="ce38">
              <text:p>1,8</text:p>
            </table:table-cell>
            <table:table-cell office:value-type="float" office:value="-1.2394652841821174" table:style-name="ce38">
              <text:p>-1,2</text:p>
            </table:table-cell>
            <table:table-cell office:value-type="float" office:value="1.7454837030232762" table:style-name="ce38">
              <text:p>1,7</text:p>
            </table:table-cell>
            <table:table-cell office:value-type="float" office:value="5.2957000817760447" table:style-name="ce38">
              <text:p>5,3</text:p>
            </table:table-cell>
            <table:table-cell office:value-type="float" office:value="8.9012278610161246" table:style-name="ce38">
              <text:p>8,9</text:p>
            </table:table-cell>
            <table:table-cell office:value-type="float" office:value="4.4180016205989547" table:style-name="ce38">
              <text:p>4,4</text:p>
            </table:table-cell>
            <table:table-cell office:value-type="float" office:value="6.3942831794918442" table:style-name="ce38">
              <text:p>6,4</text:p>
            </table:table-cell>
            <table:table-cell office:value-type="float" office:value="2.0992836267733628" table:style-name="ce38">
              <text:p>2,1</text:p>
            </table:table-cell>
            <table:table-cell office:value-type="float" office:value="5.0208479248618154" table:style-name="ce38">
              <text:p>5,0</text:p>
            </table:table-cell>
            <table:table-cell office:value-type="float" office:value="3.1259887398849884" table:style-name="ce38">
              <text:p>3,1</text:p>
            </table:table-cell>
            <table:table-cell office:value-type="float" office:value="3.4221125006066222" table:style-name="ce38">
              <text:p>3,4</text:p>
            </table:table-cell>
            <table:table-cell office:value-type="float" office:value="0.32934447446919535" table:style-name="ce38">
              <text:p>0,3</text:p>
            </table:table-cell>
            <table:table-cell office:value-type="float" office:value="2.1021877701439928" table:style-name="ce38">
              <text:p>2,1</text:p>
            </table:table-cell>
            <table:table-cell office:value-type="float" office:value="-0.97013764158814242" table:style-name="ce38">
              <text:p>-1,0</text:p>
            </table:table-cell>
            <table:table-cell office:value-type="float" office:value="-2.2395123815308726" table:style-name="ce38">
              <text:p>-2,2</text:p>
            </table:table-cell>
            <table:table-cell office:value-type="float" office:value="-1.8800141012350835" table:style-name="ce38">
              <text:p>-1,9</text:p>
            </table:table-cell>
            <table:table-cell office:value-type="float" office:value="-1.9155808952731057E-2" table:style-name="ce38">
              <text:p>-0,0</text:p>
            </table:table-cell>
            <table:table-cell office:value-type="float" office:value="-0.64546390195742154" table:style-name="ce38">
              <text:p>-0,6</text:p>
            </table:table-cell>
            <table:table-cell office:value-type="float" office:value="-0.50018276869102651" table:style-name="ce38">
              <text:p>-0,5</text:p>
            </table:table-cell>
            <table:table-cell office:value-type="float" office:value="3.8701656065021739" table:style-name="ce38">
              <text:p>3,9</text:p>
            </table:table-cell>
            <table:table-cell office:value-type="float" office:value="2.0611924860378883" table:style-name="ce38">
              <text:p>2,1</text:p>
            </table:table-cell>
            <table:table-cell office:value-type="float" office:value="2.8322376674621452" table:style-name="ce38">
              <text:p>2,8</text:p>
            </table:table-cell>
            <table:table-cell office:value-type="float" office:value="0.76143000150208362" table:style-name="ce38">
              <text:p>0,8</text:p>
            </table:table-cell>
            <table:table-cell table:number-columns-repeated="16356" table:style-name="ce25"/>
          </table:table-row>
          <table:table-row table:style-name="ro6">
            <table:table-cell table:number-columns-repeated="2" table:style-name="ce25"/>
            <table:table-cell office:value-type="string" table:style-name="ce26">
              <text:p>Amministrazioni locali</text:p>
            </table:table-cell>
            <table:table-cell table:style-name="ce25"/>
            <table:table-cell office:value-type="float" office:value="7.0760479367809159" table:style-name="ce38">
              <text:p>7,1</text:p>
            </table:table-cell>
            <table:table-cell office:value-type="float" office:value="11.275485800631003" table:style-name="ce38">
              <text:p>11,3</text:p>
            </table:table-cell>
            <table:table-cell office:value-type="float" office:value="0.48123966989723765" table:style-name="ce38">
              <text:p>0,5</text:p>
            </table:table-cell>
            <table:table-cell office:value-type="float" office:value="3.6832887818175619" table:style-name="ce38">
              <text:p>3,7</text:p>
            </table:table-cell>
            <table:table-cell office:value-type="float" office:value="3.8188673103299653" table:style-name="ce38">
              <text:p>3,8</text:p>
            </table:table-cell>
            <table:table-cell office:value-type="float" office:value="6.1641304845767797" table:style-name="ce38">
              <text:p>6,2</text:p>
            </table:table-cell>
            <table:table-cell office:value-type="float" office:value="3.7808766439018315" table:style-name="ce38">
              <text:p>3,8</text:p>
            </table:table-cell>
            <table:table-cell office:value-type="float" office:value="2.3377439636316666" table:style-name="ce38">
              <text:p>2,3</text:p>
            </table:table-cell>
            <table:table-cell office:value-type="float" office:value="7.1433617273004568" table:style-name="ce38">
              <text:p>7,1</text:p>
            </table:table-cell>
            <table:table-cell office:value-type="float" office:value="3.8984431914108608" table:style-name="ce38">
              <text:p>3,9</text:p>
            </table:table-cell>
            <table:table-cell office:value-type="float" office:value="7.2235531820608934" table:style-name="ce38">
              <text:p>7,2</text:p>
            </table:table-cell>
            <table:table-cell office:value-type="float" office:value="-3.7092815990512285" table:style-name="ce38">
              <text:p>-3,7</text:p>
            </table:table-cell>
            <table:table-cell office:value-type="float" office:value="7.4717158218676305" table:style-name="ce38">
              <text:p>7,5</text:p>
            </table:table-cell>
            <table:table-cell office:value-type="float" office:value="-1.1136208388525692" table:style-name="ce38">
              <text:p>-1,1</text:p>
            </table:table-cell>
            <table:table-cell office:value-type="float" office:value="1.4099519064893373" table:style-name="ce38">
              <text:p>1,4</text:p>
            </table:table-cell>
            <table:table-cell office:value-type="float" office:value="-2.0905682318565377" table:style-name="ce38">
              <text:p>-2,1</text:p>
            </table:table-cell>
            <table:table-cell office:value-type="float" office:value="-2.9142381862643174" table:style-name="ce38">
              <text:p>-2,9</text:p>
            </table:table-cell>
            <table:table-cell office:value-type="float" office:value="-1.5522953948592155" table:style-name="ce38">
              <text:p>-1,6</text:p>
            </table:table-cell>
            <table:table-cell office:value-type="float" office:value="-1.7724041159690174" table:style-name="ce38">
              <text:p>-1,8</text:p>
            </table:table-cell>
            <table:table-cell office:value-type="float" office:value="-1.4913167519458259" table:style-name="ce38">
              <text:p>-1,5</text:p>
            </table:table-cell>
            <table:table-cell office:value-type="float" office:value="-0.56721817129886665" table:style-name="ce38">
              <text:p>-0,6</text:p>
            </table:table-cell>
            <table:table-cell office:value-type="float" office:value="-0.56665112185182442" table:style-name="ce38">
              <text:p>-0,6</text:p>
            </table:table-cell>
            <table:table-cell office:value-type="float" office:value="1.049217807767211" table:style-name="ce38">
              <text:p>1,0</text:p>
            </table:table-cell>
            <table:table-cell office:value-type="float" office:value="0.49183857329255787" table:style-name="ce38">
              <text:p>0,5</text:p>
            </table:table-cell>
            <table:table-cell table:number-columns-repeated="16356" table:style-name="ce25"/>
          </table:table-row>
          <table:table-row table:style-name="ro6">
            <table:table-cell table:number-columns-repeated="2" table:style-name="ce25"/>
            <table:table-cell office:value-type="string" table:style-name="ce26">
              <text:p>Enti di previdenza</text:p>
            </table:table-cell>
            <table:table-cell table:style-name="ce25"/>
            <table:table-cell office:value-type="float" office:value="5.8511755521921005" table:style-name="ce38">
              <text:p>5,9</text:p>
            </table:table-cell>
            <table:table-cell office:value-type="float" office:value="-3.9755003246866094" table:style-name="ce38">
              <text:p>-4,0</text:p>
            </table:table-cell>
            <table:table-cell office:value-type="float" office:value="-1.7525404365626884" table:style-name="ce38">
              <text:p>-1,8</text:p>
            </table:table-cell>
            <table:table-cell office:value-type="float" office:value="-0.92466452606766447" table:style-name="ce38">
              <text:p>-0,9</text:p>
            </table:table-cell>
            <table:table-cell office:value-type="float" office:value="18.116492956068342" table:style-name="ce38">
              <text:p>18,1</text:p>
            </table:table-cell>
            <table:table-cell office:value-type="float" office:value="6.6102611947223444" table:style-name="ce38">
              <text:p>6,6</text:p>
            </table:table-cell>
            <table:table-cell office:value-type="float" office:value="2.4796708907841358" table:style-name="ce38">
              <text:p>2,5</text:p>
            </table:table-cell>
            <table:table-cell office:value-type="float" office:value="12.007502781320367" table:style-name="ce38">
              <text:p>12,0</text:p>
            </table:table-cell>
            <table:table-cell office:value-type="float" office:value="-3.9060998310059825" table:style-name="ce38">
              <text:p>-3,9</text:p>
            </table:table-cell>
            <table:table-cell office:value-type="float" office:value="2.2445585049162942" table:style-name="ce38">
              <text:p>2,2</text:p>
            </table:table-cell>
            <table:table-cell office:value-type="float" office:value="10.41491786499229" table:style-name="ce38">
              <text:p>10,4</text:p>
            </table:table-cell>
            <table:table-cell office:value-type="float" office:value="-5.3395534732880829" table:style-name="ce38">
              <text:p>-5,3</text:p>
            </table:table-cell>
            <table:table-cell office:value-type="float" office:value="0.13106221884640057" table:style-name="ce38">
              <text:p>0,1</text:p>
            </table:table-cell>
            <table:table-cell office:value-type="float" office:value="-4.4789146084046605" table:style-name="ce38">
              <text:p>-4,5</text:p>
            </table:table-cell>
            <table:table-cell office:value-type="float" office:value="2.0883544115089192" table:style-name="ce38">
              <text:p>2,1</text:p>
            </table:table-cell>
            <table:table-cell office:value-type="float" office:value="-2.3778659846274475" table:style-name="ce38">
              <text:p>-2,4</text:p>
            </table:table-cell>
            <table:table-cell office:value-type="float" office:value="-2.3499651961609525" table:style-name="ce38">
              <text:p>-2,3</text:p>
            </table:table-cell>
            <table:table-cell office:value-type="float" office:value="-3.7554718238375528" table:style-name="ce38">
              <text:p>-3,8</text:p>
            </table:table-cell>
            <table:table-cell office:value-type="float" office:value="-3.0190336984847521" table:style-name="ce38">
              <text:p>-3,0</text:p>
            </table:table-cell>
            <table:table-cell office:value-type="float" office:value="-1.4386846428651623" table:style-name="ce38">
              <text:p>-1,4</text:p>
            </table:table-cell>
            <table:table-cell office:value-type="float" office:value="-1.0226342122156784" table:style-name="ce38">
              <text:p>-1,0</text:p>
            </table:table-cell>
            <table:table-cell office:value-type="float" office:value="-3.6247201780655991" table:style-name="ce38">
              <text:p>-3,6</text:p>
            </table:table-cell>
            <table:table-cell office:value-type="float" office:value="0.30412963718993158" table:style-name="ce38">
              <text:p>0,3</text:p>
            </table:table-cell>
            <table:table-cell office:value-type="float" office:value="2.7353247544948278" table:style-name="ce38">
              <text:p>2,7</text:p>
            </table:table-cell>
            <table:table-cell table:number-columns-repeated="16356" table:style-name="ce25"/>
          </table:table-row>
        </table:table-row-group>
        <table:table-row table:style-name="ro7">
          <table:table-cell table:style-name="ce28"/>
          <table:table-cell office:value-type="string" table:style-name="ce29">
            <text:p>Retribuzioni lorde</text:p>
          </table:table-cell>
          <table:table-cell office:value-type="string" table:style-name="ce30">
            <text:p>Totale</text:p>
          </table:table-cell>
          <table:table-cell table:style-name="ce31"/>
          <table:table-cell office:value-type="float" office:value="7.3318143691773141" table:style-name="ce39">
            <text:p>7,3</text:p>
          </table:table-cell>
          <table:table-cell office:value-type="float" office:value="5.5685604916842379" table:style-name="ce39">
            <text:p>5,6</text:p>
          </table:table-cell>
          <table:table-cell office:value-type="float" office:value="-0.50171136991764564" table:style-name="ce39">
            <text:p>-0,5</text:p>
          </table:table-cell>
          <table:table-cell office:value-type="float" office:value="2.5455800392774286" table:style-name="ce39">
            <text:p>2,5</text:p>
          </table:table-cell>
          <table:table-cell office:value-type="float" office:value="4.8726572856482742" table:style-name="ce39">
            <text:p>4,9</text:p>
          </table:table-cell>
          <table:table-cell office:value-type="float" office:value="7.6526453997184163" table:style-name="ce39">
            <text:p>7,7</text:p>
          </table:table-cell>
          <table:table-cell office:value-type="float" office:value="4.1029751895712563" table:style-name="ce39">
            <text:p>4,1</text:p>
          </table:table-cell>
          <table:table-cell office:value-type="float" office:value="4.7546264039346253" table:style-name="ce39">
            <text:p>4,8</text:p>
          </table:table-cell>
          <table:table-cell office:value-type="float" office:value="4.0989642075919042" table:style-name="ce39">
            <text:p>4,1</text:p>
          </table:table-cell>
          <table:table-cell office:value-type="float" office:value="4.4791918146704912" table:style-name="ce39">
            <text:p>4,5</text:p>
          </table:table-cell>
          <table:table-cell office:value-type="float" office:value="5.0346404515235754" table:style-name="ce39">
            <text:p>5,0</text:p>
          </table:table-cell>
          <table:table-cell office:value-type="float" office:value="0.1028479053441389" table:style-name="ce39">
            <text:p>0,1</text:p>
          </table:table-cell>
          <table:table-cell office:value-type="float" office:value="3.3530225376451783" table:style-name="ce39">
            <text:p>3,4</text:p>
          </table:table-cell>
          <table:table-cell office:value-type="float" office:value="0.56311875405357092" table:style-name="ce39">
            <text:p>0,6</text:p>
          </table:table-cell>
          <table:table-cell office:value-type="float" office:value="0.11513334143651299" table:style-name="ce39">
            <text:p>0,1</text:p>
          </table:table-cell>
          <table:table-cell office:value-type="float" office:value="-2.1765998460128833" table:style-name="ce39">
            <text:p>-2,2</text:p>
          </table:table-cell>
          <table:table-cell office:value-type="float" office:value="-2.3428568962698737" table:style-name="ce39">
            <text:p>-2,3</text:p>
          </table:table-cell>
          <table:table-cell office:value-type="float" office:value="-0.75564152522132888" table:style-name="ce39">
            <text:p>-0,8</text:p>
          </table:table-cell>
          <table:table-cell office:value-type="float" office:value="-1.1749260874307277" table:style-name="ce39">
            <text:p>-1,2</text:p>
          </table:table-cell>
          <table:table-cell office:value-type="float" office:value="-0.94303162661756312" table:style-name="ce39">
            <text:p>-0,9</text:p>
          </table:table-cell>
          <table:table-cell office:value-type="float" office:value="1.8867419367785798" table:style-name="ce39">
            <text:p>1,9</text:p>
          </table:table-cell>
          <table:table-cell office:value-type="float" office:value="0.86928103083354635" table:style-name="ce39">
            <text:p>0,9</text:p>
          </table:table-cell>
          <table:table-cell office:value-type="float" office:value="2.0578299357064234" table:style-name="ce39">
            <text:p>2,1</text:p>
          </table:table-cell>
          <table:table-cell office:value-type="float" office:value="0.68190281033857492" table:style-name="ce39">
            <text:p>0,7</text:p>
          </table:table-cell>
          <table:table-cell table:number-columns-repeated="16356" table:style-name="ce33"/>
        </table:table-row>
        <table:table-row table:style-name="ro8">
          <table:table-cell table:style-name="ce28"/>
          <table:table-cell table:style-name="ce34"/>
          <table:table-cell table:style-name="ce35"/>
          <table:table-cell table:style-name="ce36"/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table:number-columns-repeated="16356" table:style-name="ce33"/>
        </table:table-row>
        <table:table-row-group>
          <table:table-row table:style-name="ro6">
            <table:table-cell table:number-columns-repeated="2" table:style-name="ce25"/>
            <table:table-cell office:value-type="string" table:style-name="ce26">
              <text:p>Amministrazioni centrali</text:p>
            </table:table-cell>
            <table:table-cell table:style-name="ce25"/>
            <table:table-cell office:value-type="float" office:value="17.865505026641749" table:style-name="ce38">
              <text:p>17,9</text:p>
            </table:table-cell>
            <table:table-cell office:value-type="float" office:value="5.1058934601081019" table:style-name="ce38">
              <text:p>5,1</text:p>
            </table:table-cell>
            <table:table-cell office:value-type="float" office:value="-8.0822832359598866" table:style-name="ce38">
              <text:p>-8,1</text:p>
            </table:table-cell>
            <table:table-cell office:value-type="float" office:value="4.0789592894684201" table:style-name="ce38">
              <text:p>4,1</text:p>
            </table:table-cell>
            <table:table-cell office:value-type="float" office:value="3.7007475349009722" table:style-name="ce38">
              <text:p>3,7</text:p>
            </table:table-cell>
            <table:table-cell office:value-type="float" office:value="4.4132439152954062" table:style-name="ce38">
              <text:p>4,4</text:p>
            </table:table-cell>
            <table:table-cell office:value-type="float" office:value="4.5456592750138469" table:style-name="ce38">
              <text:p>4,5</text:p>
            </table:table-cell>
            <table:table-cell office:value-type="float" office:value="8.535390891242578" table:style-name="ce38">
              <text:p>8,5</text:p>
            </table:table-cell>
            <table:table-cell office:value-type="float" office:value="-0.5711587806149887" table:style-name="ce38">
              <text:p>-0,6</text:p>
            </table:table-cell>
            <table:table-cell office:value-type="float" office:value="4.2973829187381352" table:style-name="ce38">
              <text:p>4,3</text:p>
            </table:table-cell>
            <table:table-cell office:value-type="float" office:value="1.1601039220831666" table:style-name="ce38">
              <text:p>1,2</text:p>
            </table:table-cell>
            <table:table-cell office:value-type="float" office:value="3.4837982815582258" table:style-name="ce38">
              <text:p>3,5</text:p>
            </table:table-cell>
            <table:table-cell office:value-type="float" office:value="1.7350882770930998" table:style-name="ce38">
              <text:p>1,7</text:p>
            </table:table-cell>
            <table:table-cell office:value-type="float" office:value="2.2281877616614265" table:style-name="ce38">
              <text:p>2,2</text:p>
            </table:table-cell>
            <table:table-cell office:value-type="float" office:value="2.4198970880483284" table:style-name="ce38">
              <text:p>2,4</text:p>
            </table:table-cell>
            <table:table-cell office:value-type="float" office:value="1.0938550123686719" table:style-name="ce38">
              <text:p>1,1</text:p>
            </table:table-cell>
            <table:table-cell office:value-type="float" office:value="-0.46354350780610787" table:style-name="ce38">
              <text:p>-0,5</text:p>
            </table:table-cell>
            <table:table-cell office:value-type="float" office:value="9.3895008024125204E-2" table:style-name="ce38">
              <text:p>0,1</text:p>
            </table:table-cell>
            <table:table-cell office:value-type="float" office:value="0.15475268618665439" table:style-name="ce38">
              <text:p>0,2</text:p>
            </table:table-cell>
            <table:table-cell office:value-type="float" office:value="-0.12699335387034161" table:style-name="ce38">
              <text:p>-0,1</text:p>
            </table:table-cell>
            <table:table-cell office:value-type="float" office:value="2.1329123143157158" table:style-name="ce38">
              <text:p>2,1</text:p>
            </table:table-cell>
            <table:table-cell office:value-type="float" office:value="1.7850604510557311" table:style-name="ce38">
              <text:p>1,8</text:p>
            </table:table-cell>
            <table:table-cell office:value-type="float" office:value="1.2708573685935809" table:style-name="ce38">
              <text:p>1,3</text:p>
            </table:table-cell>
            <table:table-cell office:value-type="float" office:value="1.0478613127619552" table:style-name="ce38">
              <text:p>1,0</text:p>
            </table:table-cell>
            <table:table-cell table:number-columns-repeated="16356" table:style-name="ce25"/>
          </table:table-row>
          <table:table-row table:style-name="ro6">
            <table:table-cell table:number-columns-repeated="2" table:style-name="ce25"/>
            <table:table-cell office:value-type="string" table:style-name="ce26">
              <text:p>Amministrazioni locali</text:p>
            </table:table-cell>
            <table:table-cell table:style-name="ce25"/>
            <table:table-cell office:value-type="float" office:value="5.4937104233641953" table:style-name="ce38">
              <text:p>5,5</text:p>
            </table:table-cell>
            <table:table-cell office:value-type="float" office:value="12.099552710634075" table:style-name="ce38">
              <text:p>12,1</text:p>
            </table:table-cell>
            <table:table-cell office:value-type="float" office:value="-15.555262373331102" table:style-name="ce38">
              <text:p>-15,6</text:p>
            </table:table-cell>
            <table:table-cell office:value-type="float" office:value="1.6193100665957472" table:style-name="ce38">
              <text:p>1,6</text:p>
            </table:table-cell>
            <table:table-cell office:value-type="float" office:value="5.0084603009162176" table:style-name="ce38">
              <text:p>5,0</text:p>
            </table:table-cell>
            <table:table-cell office:value-type="float" office:value="5.9215913117943719" table:style-name="ce38">
              <text:p>5,9</text:p>
            </table:table-cell>
            <table:table-cell office:value-type="float" office:value="3.6728195280321563" table:style-name="ce38">
              <text:p>3,7</text:p>
            </table:table-cell>
            <table:table-cell office:value-type="float" office:value="2.1541474648484105" table:style-name="ce38">
              <text:p>2,2</text:p>
            </table:table-cell>
            <table:table-cell office:value-type="float" office:value="7.0161617413779798" table:style-name="ce38">
              <text:p>7,0</text:p>
            </table:table-cell>
            <table:table-cell office:value-type="float" office:value="2.7366058769182633" table:style-name="ce38">
              <text:p>2,7</text:p>
            </table:table-cell>
            <table:table-cell office:value-type="float" office:value="6.7888375536698353" table:style-name="ce38">
              <text:p>6,8</text:p>
            </table:table-cell>
            <table:table-cell office:value-type="float" office:value="-3.1074286323682365" table:style-name="ce38">
              <text:p>-3,1</text:p>
            </table:table-cell>
            <table:table-cell office:value-type="float" office:value="7.5114789476997013" table:style-name="ce38">
              <text:p>7,5</text:p>
            </table:table-cell>
            <table:table-cell office:value-type="float" office:value="-1.1110833138033072" table:style-name="ce38">
              <text:p>-1,1</text:p>
            </table:table-cell>
            <table:table-cell office:value-type="float" office:value="2.1603707236010683" table:style-name="ce38">
              <text:p>2,2</text:p>
            </table:table-cell>
            <table:table-cell office:value-type="float" office:value="-1.7252496457871858" table:style-name="ce38">
              <text:p>-1,7</text:p>
            </table:table-cell>
            <table:table-cell office:value-type="float" office:value="-2.6403539895649031" table:style-name="ce38">
              <text:p>-2,6</text:p>
            </table:table-cell>
            <table:table-cell office:value-type="float" office:value="-1.4551020419238281" table:style-name="ce38">
              <text:p>-1,5</text:p>
            </table:table-cell>
            <table:table-cell office:value-type="float" office:value="-1.6325984146642547" table:style-name="ce38">
              <text:p>-1,6</text:p>
            </table:table-cell>
            <table:table-cell office:value-type="float" office:value="-1.1012246410969984" table:style-name="ce38">
              <text:p>-1,1</text:p>
            </table:table-cell>
            <table:table-cell office:value-type="float" office:value="-1.1211259199120249" table:style-name="ce38">
              <text:p>-1,1</text:p>
            </table:table-cell>
            <table:table-cell office:value-type="float" office:value="0.16400212574820827" table:style-name="ce38">
              <text:p>0,2</text:p>
            </table:table-cell>
            <table:table-cell office:value-type="float" office:value="0.85607413238171226" table:style-name="ce38">
              <text:p>0,9</text:p>
            </table:table-cell>
            <table:table-cell office:value-type="float" office:value="1.0795310673482383" table:style-name="ce38">
              <text:p>1,1</text:p>
            </table:table-cell>
            <table:table-cell table:number-columns-repeated="16356" table:style-name="ce25"/>
          </table:table-row>
          <table:table-row table:style-name="ro6">
            <table:table-cell table:number-columns-repeated="2" table:style-name="ce25"/>
            <table:table-cell office:value-type="string" table:style-name="ce26">
              <text:p>Enti di previdenza</text:p>
            </table:table-cell>
            <table:table-cell table:style-name="ce25"/>
            <table:table-cell office:value-type="float" office:value="14.592542276297271" table:style-name="ce38">
              <text:p>14,6</text:p>
            </table:table-cell>
            <table:table-cell office:value-type="float" office:value="2.6755862720774903" table:style-name="ce38">
              <text:p>2,7</text:p>
            </table:table-cell>
            <table:table-cell office:value-type="float" office:value="-11.043384527760548" table:style-name="ce38">
              <text:p>-11,0</text:p>
            </table:table-cell>
            <table:table-cell office:value-type="float" office:value="-6.3660667243409357" table:style-name="ce38">
              <text:p>-6,4</text:p>
            </table:table-cell>
            <table:table-cell office:value-type="float" office:value="11.416697825687017" table:style-name="ce38">
              <text:p>11,4</text:p>
            </table:table-cell>
            <table:table-cell office:value-type="float" office:value="6.1061450286815644" table:style-name="ce38">
              <text:p>6,1</text:p>
            </table:table-cell>
            <table:table-cell office:value-type="float" office:value="6.6166357897714967" table:style-name="ce38">
              <text:p>6,6</text:p>
            </table:table-cell>
            <table:table-cell office:value-type="float" office:value="1.1309163135965417" table:style-name="ce38">
              <text:p>1,1</text:p>
            </table:table-cell>
            <table:table-cell office:value-type="float" office:value="3.3864432936782984" table:style-name="ce38">
              <text:p>3,4</text:p>
            </table:table-cell>
            <table:table-cell office:value-type="float" office:value="-1.1249364157697062" table:style-name="ce38">
              <text:p>-1,1</text:p>
            </table:table-cell>
            <table:table-cell office:value-type="float" office:value="11.421256874756502" table:style-name="ce38">
              <text:p>11,4</text:p>
            </table:table-cell>
            <table:table-cell office:value-type="float" office:value="2.273963412740776" table:style-name="ce38">
              <text:p>2,3</text:p>
            </table:table-cell>
            <table:table-cell office:value-type="float" office:value="1.7432681835895414" table:style-name="ce38">
              <text:p>1,7</text:p>
            </table:table-cell>
            <table:table-cell office:value-type="float" office:value="4.3161733912484124" table:style-name="ce38">
              <text:p>4,3</text:p>
            </table:table-cell>
            <table:table-cell office:value-type="float" office:value="-1.9026757428816099" table:style-name="ce38">
              <text:p>-1,9</text:p>
            </table:table-cell>
            <table:table-cell office:value-type="float" office:value="-3.554702762358275" table:style-name="ce38">
              <text:p>-3,6</text:p>
            </table:table-cell>
            <table:table-cell office:value-type="float" office:value="0.12820675002109816" table:style-name="ce38">
              <text:p>0,1</text:p>
            </table:table-cell>
            <table:table-cell office:value-type="float" office:value="-5.9703076497408913" table:style-name="ce38">
              <text:p>-6,0</text:p>
            </table:table-cell>
            <table:table-cell office:value-type="float" office:value="-6.2466907574885493" table:style-name="ce38">
              <text:p>-6,2</text:p>
            </table:table-cell>
            <table:table-cell office:value-type="float" office:value="-1.3166181894147089" table:style-name="ce38">
              <text:p>-1,3</text:p>
            </table:table-cell>
            <table:table-cell office:value-type="float" office:value="-2.4644581317024405" table:style-name="ce38">
              <text:p>-2,5</text:p>
            </table:table-cell>
            <table:table-cell office:value-type="float" office:value="1.0345711991467832" table:style-name="ce38">
              <text:p>1,0</text:p>
            </table:table-cell>
            <table:table-cell office:value-type="float" office:value="-2.6012384952246337" table:style-name="ce38">
              <text:p>-2,6</text:p>
            </table:table-cell>
            <table:table-cell office:value-type="float" office:value="-0.1394513751848403" table:style-name="ce38">
              <text:p>-0,1</text:p>
            </table:table-cell>
            <table:table-cell table:number-columns-repeated="16356" table:style-name="ce25"/>
          </table:table-row>
        </table:table-row-group>
        <table:table-row table:style-name="ro7">
          <table:table-cell table:style-name="ce28"/>
          <table:table-cell office:value-type="string" table:style-name="ce29">
            <text:p>Contributi sociali</text:p>
          </table:table-cell>
          <table:table-cell office:value-type="string" table:style-name="ce30">
            <text:p>Totale</text:p>
          </table:table-cell>
          <table:table-cell table:style-name="ce31"/>
          <table:table-cell office:value-type="float" office:value="13.275352532274987" table:style-name="ce39">
            <text:p>13,3</text:p>
          </table:table-cell>
          <table:table-cell office:value-type="float" office:value="7.413543461885852" table:style-name="ce39">
            <text:p>7,4</text:p>
          </table:table-cell>
          <table:table-cell office:value-type="float" office:value="-10.801590939096862" table:style-name="ce39">
            <text:p>-10,8</text:p>
          </table:table-cell>
          <table:table-cell office:value-type="float" office:value="2.992608506156702" table:style-name="ce39">
            <text:p>3,0</text:p>
          </table:table-cell>
          <table:table-cell office:value-type="float" office:value="4.309177404076614" table:style-name="ce39">
            <text:p>4,3</text:p>
          </table:table-cell>
          <table:table-cell office:value-type="float" office:value="4.9564932569331255" table:style-name="ce39">
            <text:p>5,0</text:p>
          </table:table-cell>
          <table:table-cell office:value-type="float" office:value="4.3035558476320235" table:style-name="ce39">
            <text:p>4,3</text:p>
          </table:table-cell>
          <table:table-cell office:value-type="float" office:value="6.2186061542673032" table:style-name="ce39">
            <text:p>6,2</text:p>
          </table:table-cell>
          <table:table-cell office:value-type="float" office:value="1.9597067320842987" table:style-name="ce39">
            <text:p>2,0</text:p>
          </table:table-cell>
          <table:table-cell office:value-type="float" office:value="3.6395486454510406" table:style-name="ce39">
            <text:p>3,6</text:p>
          </table:table-cell>
          <table:table-cell office:value-type="float" office:value="3.2784362583233362" table:style-name="ce39">
            <text:p>3,3</text:p>
          </table:table-cell>
          <table:table-cell office:value-type="float" office:value="1.1769488921384408" table:style-name="ce39">
            <text:p>1,2</text:p>
          </table:table-cell>
          <table:table-cell office:value-type="float" office:value="3.6459334245048547" table:style-name="ce39">
            <text:p>3,6</text:p>
          </table:table-cell>
          <table:table-cell office:value-type="float" office:value="1.1343442083711741" table:style-name="ce39">
            <text:p>1,1</text:p>
          </table:table-cell>
          <table:table-cell office:value-type="float" office:value="2.2220690989441128" table:style-name="ce39">
            <text:p>2,2</text:p>
          </table:table-cell>
          <table:table-cell office:value-type="float" office:value="3.4350502331581545E-2" table:style-name="ce39">
            <text:p>0,0</text:p>
          </table:table-cell>
          <table:table-cell office:value-type="float" office:value="-1.1665235353757963" table:style-name="ce39">
            <text:p>-1,2</text:p>
          </table:table-cell>
          <table:table-cell office:value-type="float" office:value="-0.55436426966098962" table:style-name="ce39">
            <text:p>-0,6</text:p>
          </table:table-cell>
          <table:table-cell office:value-type="float" office:value="-0.56531960127319536" table:style-name="ce39">
            <text:p>-0,6</text:p>
          </table:table-cell>
          <table:table-cell office:value-type="float" office:value="-0.4623527887780976" table:style-name="ce39">
            <text:p>-0,5</text:p>
          </table:table-cell>
          <table:table-cell office:value-type="float" office:value="1.0069044853250331" table:style-name="ce39">
            <text:p>1,0</text:p>
          </table:table-cell>
          <table:table-cell office:value-type="float" office:value="1.2681479200530754" table:style-name="ce39">
            <text:p>1,3</text:p>
          </table:table-cell>
          <table:table-cell office:value-type="float" office:value="1.064737847295949" table:style-name="ce39">
            <text:p>1,1</text:p>
          </table:table-cell>
          <table:table-cell office:value-type="float" office:value="1.0341305727548322" table:style-name="ce39">
            <text:p>1,0</text:p>
          </table:table-cell>
          <table:table-cell table:number-columns-repeated="16356" table:style-name="ce33"/>
        </table:table-row>
        <table:table-row table:style-name="ro8">
          <table:table-cell table:style-name="ce28"/>
          <table:table-cell table:style-name="ce34"/>
          <table:table-cell table:style-name="ce35"/>
          <table:table-cell table:style-name="ce36"/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table:number-columns-repeated="16356" table:style-name="ce33"/>
        </table:table-row>
        <table:table-row-group>
          <table:table-row table:style-name="ro6">
            <table:table-cell table:number-columns-repeated="2" table:style-name="ce25"/>
            <table:table-cell office:value-type="string" table:style-name="ce26">
              <text:p>Amministrazioni centrali</text:p>
            </table:table-cell>
            <table:table-cell table:style-name="ce25"/>
            <table:table-cell office:value-type="float" office:value="-0.50715990453460424" table:style-name="ce38">
              <text:p>-0,5</text:p>
            </table:table-cell>
            <table:table-cell office:value-type="float" office:value="-1.3793103448275779" table:style-name="ce38">
              <text:p>-1,4</text:p>
            </table:table-cell>
            <table:table-cell office:value-type="float" office:value="-1.545555893381978" table:style-name="ce38">
              <text:p>-1,5</text:p>
            </table:table-cell>
            <table:table-cell office:value-type="float" office:value="-0.35513922487004912" table:style-name="ce38">
              <text:p>-0,4</text:p>
            </table:table-cell>
            <table:table-cell office:value-type="float" office:value="1.6322314049586728" table:style-name="ce38">
              <text:p>1,6</text:p>
            </table:table-cell>
            <table:table-cell office:value-type="float" office:value="3.4915633258792544" table:style-name="ce38">
              <text:p>3,5</text:p>
            </table:table-cell>
            <table:table-cell office:value-type="float" office:value="-0.23081078426557822" table:style-name="ce38">
              <text:p>-0,2</text:p>
            </table:table-cell>
            <table:table-cell office:value-type="float" office:value="-1.6686355581807422" table:style-name="ce38">
              <text:p>-1,7</text:p>
            </table:table-cell>
            <table:table-cell office:value-type="float" office:value="-1.0111628372628578" table:style-name="ce38">
              <text:p>-1,0</text:p>
            </table:table-cell>
            <table:table-cell office:value-type="float" office:value="-0.54614412136535506" table:style-name="ce38">
              <text:p>-0,5</text:p>
            </table:table-cell>
            <table:table-cell office:value-type="float" office:value="-0.25423297910205367" table:style-name="ce38">
              <text:p>-0,3</text:p>
            </table:table-cell>
            <table:table-cell office:value-type="float" office:value="-0.48427384411480201" table:style-name="ce38">
              <text:p>-0,5</text:p>
            </table:table-cell>
            <table:table-cell office:value-type="float" office:value="-1.1627906976744207" table:style-name="ce38">
              <text:p>-1,2</text:p>
            </table:table-cell>
            <table:table-cell office:value-type="float" office:value="-1.7206530189168179" table:style-name="ce38">
              <text:p>-1,7</text:p>
            </table:table-cell>
            <table:table-cell office:value-type="float" office:value="-2.5101513473606452" table:style-name="ce38">
              <text:p>-2,5</text:p>
            </table:table-cell>
            <table:table-cell office:value-type="float" office:value="-1.7850381349056144" table:style-name="ce38">
              <text:p>-1,8</text:p>
            </table:table-cell>
            <table:table-cell office:value-type="float" office:value="-1.4594922068623672" table:style-name="ce38">
              <text:p>-1,5</text:p>
            </table:table-cell>
            <table:table-cell office:value-type="float" office:value="-0.89425441538117934" table:style-name="ce38">
              <text:p>-0,9</text:p>
            </table:table-cell>
            <table:table-cell office:value-type="float" office:value="0.28761561019625681" table:style-name="ce38">
              <text:p>0,3</text:p>
            </table:table-cell>
            <table:table-cell office:value-type="float" office:value="0.73103525839284256" table:style-name="ce38">
              <text:p>0,7</text:p>
            </table:table-cell>
            <table:table-cell office:value-type="float" office:value="1.7584994138335253" table:style-name="ce38">
              <text:p>1,8</text:p>
            </table:table-cell>
            <table:table-cell office:value-type="float" office:value="-0.12617950405968692" table:style-name="ce38">
              <text:p>-0,1</text:p>
            </table:table-cell>
            <table:table-cell office:value-type="float" office:value="0.60422960725075026" table:style-name="ce38">
              <text:p>0,6</text:p>
            </table:table-cell>
            <table:table-cell office:value-type="float" office:value="1.2394212394212456" table:style-name="ce38">
              <text:p>1,2</text:p>
            </table:table-cell>
            <table:table-cell table:number-columns-repeated="16356" table:style-name="ce25"/>
          </table:table-row>
          <table:table-row table:style-name="ro6">
            <table:table-cell table:number-columns-repeated="2" table:style-name="ce25"/>
            <table:table-cell office:value-type="string" table:style-name="ce26">
              <text:p>Amministrazioni locali</text:p>
            </table:table-cell>
            <table:table-cell table:style-name="ce25"/>
            <table:table-cell office:value-type="float" office:value="-0.78558558558559088" table:style-name="ce38">
              <text:p>-0,8</text:p>
            </table:table-cell>
            <table:table-cell office:value-type="float" office:value="-0.36321371494987265" table:style-name="ce38">
              <text:p>-0,4</text:p>
            </table:table-cell>
            <table:table-cell office:value-type="float" office:value="-0.10207057451151469" table:style-name="ce38">
              <text:p>-0,1</text:p>
            </table:table-cell>
            <table:table-cell office:value-type="float" office:value="7.2982046416592006E-2" table:style-name="ce38">
              <text:p>0,1</text:p>
            </table:table-cell>
            <table:table-cell office:value-type="float" office:value="-0.95536756126022304" table:style-name="ce38">
              <text:p>-1,0</text:p>
            </table:table-cell>
            <table:table-cell office:value-type="float" office:value="-0.47124659450702433" table:style-name="ce38">
              <text:p>-0,5</text:p>
            </table:table-cell>
            <table:table-cell office:value-type="float" office:value="0.55485684693348247" table:style-name="ce38">
              <text:p>0,6</text:p>
            </table:table-cell>
            <table:table-cell office:value-type="float" office:value="0.48557975279575061" table:style-name="ce38">
              <text:p>0,5</text:p>
            </table:table-cell>
            <table:table-cell office:value-type="float" office:value="0.43198125640651064" table:style-name="ce38">
              <text:p>0,4</text:p>
            </table:table-cell>
            <table:table-cell office:value-type="float" office:value="0.32076984763431682" table:style-name="ce38">
              <text:p>0,3</text:p>
            </table:table-cell>
            <table:table-cell office:value-type="float" office:value="0.38514642831191104" table:style-name="ce38">
              <text:p>0,4</text:p>
            </table:table-cell>
            <table:table-cell office:value-type="float" office:value="-0.44158100477776907" table:style-name="ce38">
              <text:p>-0,4</text:p>
            </table:table-cell>
            <table:table-cell office:value-type="float" office:value="-0.3053879153639194" table:style-name="ce38">
              <text:p>-0,3</text:p>
            </table:table-cell>
            <table:table-cell office:value-type="float" office:value="2.9173656188463681E-2" table:style-name="ce38">
              <text:p>0,0</text:p>
            </table:table-cell>
            <table:table-cell office:value-type="float" office:value="0.1531170251549252" table:style-name="ce38">
              <text:p>0,2</text:p>
            </table:table-cell>
            <table:table-cell office:value-type="float" office:value="-0.866336633663356" table:style-name="ce38">
              <text:p>-0,9</text:p>
            </table:table-cell>
            <table:table-cell office:value-type="float" office:value="-2.6437541308658274" table:style-name="ce38">
              <text:p>-2,6</text:p>
            </table:table-cell>
            <table:table-cell office:value-type="float" office:value="-1.3276005129365775" table:style-name="ce38">
              <text:p>-1,3</text:p>
            </table:table-cell>
            <table:table-cell office:value-type="float" office:value="-0.89442703157249781" table:style-name="ce38">
              <text:p>-0,9</text:p>
            </table:table-cell>
            <table:table-cell office:value-type="float" office:value="-1.7201481024375354" table:style-name="ce38">
              <text:p>-1,7</text:p>
            </table:table-cell>
            <table:table-cell office:value-type="float" office:value="-1.2714857546503255" table:style-name="ce38">
              <text:p>-1,3</text:p>
            </table:table-cell>
            <table:table-cell office:value-type="float" office:value="-1.8920422927100833" table:style-name="ce38">
              <text:p>-1,9</text:p>
            </table:table-cell>
            <table:table-cell office:value-type="float" office:value="1.6206142127872525E-2" table:style-name="ce38">
              <text:p>0,0</text:p>
            </table:table-cell>
            <table:table-cell office:value-type="float" office:value="-0.63193713035728516" table:style-name="ce38">
              <text:p>-0,6</text:p>
            </table:table-cell>
            <table:table-cell table:number-columns-repeated="16356" table:style-name="ce25"/>
          </table:table-row>
          <table:table-row table:style-name="ro6">
            <table:table-cell table:number-columns-repeated="2" table:style-name="ce25"/>
            <table:table-cell office:value-type="string" table:style-name="ce26">
              <text:p>Enti di previdenza</text:p>
            </table:table-cell>
            <table:table-cell table:style-name="ce25"/>
            <table:table-cell office:value-type="float" office:value="1.1235955056179803" table:style-name="ce38">
              <text:p>1,1</text:p>
            </table:table-cell>
            <table:table-cell office:value-type="float" office:value="-1.2962962962963065" table:style-name="ce38">
              <text:p>-1,3</text:p>
            </table:table-cell>
            <table:table-cell office:value-type="float" office:value="-1.8761726078799223" table:style-name="ce38">
              <text:p>-1,9</text:p>
            </table:table-cell>
            <table:table-cell office:value-type="float" office:value="0" table:style-name="ce38">
              <text:p>-</text:p>
            </table:table-cell>
            <table:table-cell office:value-type="float" office:value="1.5296367112810794" table:style-name="ce38">
              <text:p>1,5</text:p>
            </table:table-cell>
            <table:table-cell office:value-type="float" office:value="2.0715630885122405" table:style-name="ce38">
              <text:p>2,1</text:p>
            </table:table-cell>
            <table:table-cell office:value-type="float" office:value="-0.73800738007381295" table:style-name="ce38">
              <text:p>-0,7</text:p>
            </table:table-cell>
            <table:table-cell office:value-type="float" office:value="3.1598513011152463" table:style-name="ce38">
              <text:p>3,2</text:p>
            </table:table-cell>
            <table:table-cell office:value-type="float" office:value="-1.2612612612612706" table:style-name="ce38">
              <text:p>-1,3</text:p>
            </table:table-cell>
            <table:table-cell office:value-type="float" office:value="-1.0948905109488982" table:style-name="ce38">
              <text:p>-1,1</text:p>
            </table:table-cell>
            <table:table-cell office:value-type="float" office:value="-1.4760147601476148" table:style-name="ce38">
              <text:p>-1,5</text:p>
            </table:table-cell>
            <table:table-cell office:value-type="float" office:value="-2.4344569288389462" table:style-name="ce38">
              <text:p>-2,4</text:p>
            </table:table-cell>
            <table:table-cell office:value-type="float" office:value="-3.6468330134357019" table:style-name="ce38">
              <text:p>-3,6</text:p>
            </table:table-cell>
            <table:table-cell office:value-type="float" office:value="-3.9840637450199168" table:style-name="ce38">
              <text:p>-4,0</text:p>
            </table:table-cell>
            <table:table-cell office:value-type="float" office:value="-1.4522821576763545" table:style-name="ce38">
              <text:p>-1,5</text:p>
            </table:table-cell>
            <table:table-cell office:value-type="float" office:value="-4.4210526315789478" table:style-name="ce38">
              <text:p>-4,4</text:p>
            </table:table-cell>
            <table:table-cell office:value-type="float" office:value="-3.3039647577092546" table:style-name="ce38">
              <text:p>-3,3</text:p>
            </table:table-cell>
            <table:table-cell office:value-type="float" office:value="-2.733485193621854" table:style-name="ce38">
              <text:p>-2,7</text:p>
            </table:table-cell>
            <table:table-cell office:value-type="float" office:value="-3.2786885245901787" table:style-name="ce38">
              <text:p>-3,3</text:p>
            </table:table-cell>
            <table:table-cell office:value-type="float" office:value="-4.3583535108958742" table:style-name="ce38">
              <text:p>-4,4</text:p>
            </table:table-cell>
            <table:table-cell office:value-type="float" office:value="-3.7974683544303778" table:style-name="ce38">
              <text:p>-3,8</text:p>
            </table:table-cell>
            <table:table-cell office:value-type="float" office:value="-1.0526315789473606" table:style-name="ce38">
              <text:p>-1,1</text:p>
            </table:table-cell>
            <table:table-cell office:value-type="float" office:value="-2.1276595744680993" table:style-name="ce38">
              <text:p>-2,1</text:p>
            </table:table-cell>
            <table:table-cell office:value-type="float" office:value="-0.54347826086955653" table:style-name="ce38">
              <text:p>-0,5</text:p>
            </table:table-cell>
            <table:table-cell table:number-columns-repeated="16356" table:style-name="ce25"/>
          </table:table-row>
        </table:table-row-group>
        <table:table-row table:style-name="ro7">
          <table:table-cell table:style-name="ce28"/>
          <table:table-cell office:value-type="string" table:style-name="ce29">
            <text:p>Unità di lavoro</text:p>
          </table:table-cell>
          <table:table-cell office:value-type="string" table:style-name="ce30">
            <text:p>Totale</text:p>
          </table:table-cell>
          <table:table-cell table:style-name="ce31"/>
          <table:table-cell office:value-type="float" office:value="-0.59384142985429156" table:style-name="ce39">
            <text:p>-0,6</text:p>
          </table:table-cell>
          <table:table-cell office:value-type="float" office:value="-0.97039281967594704" table:style-name="ce39">
            <text:p>-1,0</text:p>
          </table:table-cell>
          <table:table-cell office:value-type="float" office:value="-0.96813112438570714" table:style-name="ce39">
            <text:p>-1,0</text:p>
          </table:table-cell>
          <table:table-cell office:value-type="float" office:value="-0.1753134842812254" table:style-name="ce39">
            <text:p>-0,2</text:p>
          </table:table-cell>
          <table:table-cell office:value-type="float" office:value="0.5744902515255168" table:style-name="ce39">
            <text:p>0,6</text:p>
          </table:table-cell>
          <table:table-cell office:value-type="float" office:value="1.8764058245531068" table:style-name="ce39">
            <text:p>1,9</text:p>
          </table:table-cell>
          <table:table-cell office:value-type="float" office:value="6.9722851664644203E-2" table:style-name="ce39">
            <text:p>0,1</text:p>
          </table:table-cell>
          <table:table-cell office:value-type="float" office:value="-0.74319224293097896" table:style-name="ce39">
            <text:p>-0,7</text:p>
          </table:table-cell>
          <table:table-cell office:value-type="float" office:value="-0.43872477332553839" table:style-name="ce39">
            <text:p>-0,4</text:p>
          </table:table-cell>
          <table:table-cell office:value-type="float" office:value="-0.20564042303172769" table:style-name="ce39">
            <text:p>-0,2</text:p>
          </table:table-cell>
          <table:table-cell office:value-type="float" office:value="-1.471886959080182E-2" table:style-name="ce39">
            <text:p>-0,0</text:p>
          </table:table-cell>
          <table:table-cell office:value-type="float" office:value="-0.49757102900045425" table:style-name="ce39">
            <text:p>-0,5</text:p>
          </table:table-cell>
          <table:table-cell office:value-type="float" office:value="-0.85217185465735756" table:style-name="ce39">
            <text:p>-0,9</text:p>
          </table:table-cell>
          <table:table-cell office:value-type="float" office:value="-1.0385579563089276" table:style-name="ce39">
            <text:p>-1,0</text:p>
          </table:table-cell>
          <table:table-cell office:value-type="float" office:value="-1.3932448733413705" table:style-name="ce39">
            <text:p>-1,4</text:p>
          </table:table-cell>
          <table:table-cell office:value-type="float" office:value="-1.4373967826778355" table:style-name="ce39">
            <text:p>-1,4</text:p>
          </table:table-cell>
          <table:table-cell office:value-type="float" office:value="-1.9858508129576791" table:style-name="ce39">
            <text:p>-2,0</text:p>
          </table:table-cell>
          <table:table-cell office:value-type="float" office:value="-1.1016841838673019" table:style-name="ce39">
            <text:p>-1,1</text:p>
          </table:table-cell>
          <table:table-cell office:value-type="float" office:value="-0.25608194622278591" table:style-name="ce39">
            <text:p>-0,3</text:p>
          </table:table-cell>
          <table:table-cell office:value-type="float" office:value="-0.35622593068037611" table:style-name="ce39">
            <text:p>-0,4</text:p>
          </table:table-cell>
          <table:table-cell office:value-type="float" office:value="0.44445875873619922" table:style-name="ce39">
            <text:p>0,4</text:p>
          </table:table-cell>
          <table:table-cell office:value-type="float" office:value="-0.84971302145124827" table:style-name="ce39">
            <text:p>-0,8</text:p>
          </table:table-cell>
          <table:table-cell office:value-type="float" office:value="0.33633012094951287" table:style-name="ce39">
            <text:p>0,3</text:p>
          </table:table-cell>
          <table:table-cell office:value-type="float" office:value="0.47379617095337778" table:style-name="ce39">
            <text:p>0,5</text:p>
          </table:table-cell>
          <table:table-cell table:number-columns-repeated="16356" table:style-name="ce33"/>
        </table:table-row>
        <table:table-row table:style-name="ro8">
          <table:table-cell table:style-name="ce28"/>
          <table:table-cell table:style-name="ce34"/>
          <table:table-cell table:style-name="ce35"/>
          <table:table-cell table:style-name="ce36"/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table:number-columns-repeated="16356" table:style-name="ce33"/>
        </table:table-row>
        <table:table-row-group>
          <table:table-row table:style-name="ro6">
            <table:table-cell table:number-columns-repeated="2" table:style-name="ce25"/>
            <table:table-cell office:value-type="string" table:style-name="ce26">
              <text:p>Amministrazioni centrali</text:p>
            </table:table-cell>
            <table:table-cell table:style-name="ce25"/>
            <table:table-cell office:value-type="float" office:value="11.461716100165976" table:style-name="ce38">
              <text:p>11,5</text:p>
            </table:table-cell>
            <table:table-cell office:value-type="float" office:value="4.3550606173418993" table:style-name="ce38">
              <text:p>4,4</text:p>
            </table:table-cell>
            <table:table-cell office:value-type="float" office:value="-2.1246564378734178" table:style-name="ce38">
              <text:p>-2,1</text:p>
            </table:table-cell>
            <table:table-cell office:value-type="float" office:value="2.8908842536979895" table:style-name="ce38">
              <text:p>2,9</text:p>
            </table:table-cell>
            <table:table-cell office:value-type="float" office:value="3.0721128669562336" table:style-name="ce38">
              <text:p>3,1</text:p>
            </table:table-cell>
            <table:table-cell office:value-type="float" office:value="3.7704384001338909" table:style-name="ce38">
              <text:p>3,8</text:p>
            </table:table-cell>
            <table:table-cell office:value-type="float" office:value="4.7013556285802283" table:style-name="ce38">
              <text:p>4,7</text:p>
            </table:table-cell>
            <table:table-cell office:value-type="float" office:value="8.9114630181299059" table:style-name="ce38">
              <text:p>8,9</text:p>
            </table:table-cell>
            <table:table-cell office:value-type="float" office:value="2.2485730161135642" table:style-name="ce38">
              <text:p>2,2</text:p>
            </table:table-cell>
            <table:table-cell office:value-type="float" office:value="5.3608435862791071" table:style-name="ce38">
              <text:p>5,4</text:p>
            </table:table-cell>
            <table:table-cell office:value-type="float" office:value="2.7504653659863321" table:style-name="ce38">
              <text:p>2,8</text:p>
            </table:table-cell>
            <table:table-cell office:value-type="float" office:value="3.9452128557673438" table:style-name="ce38">
              <text:p>3,9</text:p>
            </table:table-cell>
            <table:table-cell office:value-type="float" office:value="1.9645761673862783" table:style-name="ce38">
              <text:p>2,0</text:p>
            </table:table-cell>
            <table:table-cell office:value-type="float" office:value="3.9311632032274169" table:style-name="ce38">
              <text:p>3,9</text:p>
            </table:table-cell>
            <table:table-cell office:value-type="float" office:value="2.703301710924233" table:style-name="ce38">
              <text:p>2,7</text:p>
            </table:table-cell>
            <table:table-cell office:value-type="float" office:value="0.65909553860086234" table:style-name="ce38">
              <text:p>0,7</text:p>
            </table:table-cell>
            <table:table-cell office:value-type="float" office:value="5.910650993090627E-2" table:style-name="ce38">
              <text:p>0,1</text:p>
            </table:table-cell>
            <table:table-cell office:value-type="float" office:value="0.9219173638449929" table:style-name="ce38">
              <text:p>0,9</text:p>
            </table:table-cell>
            <table:table-cell office:value-type="float" office:value="-0.65793911880603906" table:style-name="ce38">
              <text:p>-0,7</text:p>
            </table:table-cell>
            <table:table-cell office:value-type="float" office:value="-1.0951062750408358" table:style-name="ce38">
              <text:p>-1,1</text:p>
            </table:table-cell>
            <table:table-cell office:value-type="float" office:value="1.4876847489595058" table:style-name="ce38">
              <text:p>1,5</text:p>
            </table:table-cell>
            <table:table-cell office:value-type="float" office:value="2.0960431067760243" table:style-name="ce38">
              <text:p>2,1</text:p>
            </table:table-cell>
            <table:table-cell office:value-type="float" office:value="1.6873903722471217" table:style-name="ce38">
              <text:p>1,7</text:p>
            </table:table-cell>
            <table:table-cell office:value-type="float" office:value="-0.37699469869173496" table:style-name="ce38">
              <text:p>-0,4</text:p>
            </table:table-cell>
            <table:table-cell table:number-columns-repeated="16356" table:style-name="ce25"/>
          </table:table-row>
          <table:table-row table:style-name="ro6">
            <table:table-cell table:number-columns-repeated="2" table:style-name="ce25"/>
            <table:table-cell office:value-type="string" table:style-name="ce26">
              <text:p>Amministrazioni locali</text:p>
            </table:table-cell>
            <table:table-cell table:style-name="ce25"/>
            <table:table-cell office:value-type="float" office:value="7.4765373428427484" table:style-name="ce38">
              <text:p>7,5</text:p>
            </table:table-cell>
            <table:table-cell office:value-type="float" office:value="11.910635687757409" table:style-name="ce38">
              <text:p>11,9</text:p>
            </table:table-cell>
            <table:table-cell office:value-type="float" office:value="-3.894488630032622" table:style-name="ce38">
              <text:p>-3,9</text:p>
            </table:table-cell>
            <table:table-cell office:value-type="float" office:value="3.1015865157131728" table:style-name="ce38">
              <text:p>3,1</text:p>
            </table:table-cell>
            <table:table-cell office:value-type="float" office:value="5.1105539092774155" table:style-name="ce38">
              <text:p>5,1</text:p>
            </table:table-cell>
            <table:table-cell office:value-type="float" office:value="6.6073907009021493" table:style-name="ce38">
              <text:p>6,6</text:p>
            </table:table-cell>
            <table:table-cell office:value-type="float" office:value="3.1820684529863863" table:style-name="ce38">
              <text:p>3,2</text:p>
            </table:table-cell>
            <table:table-cell office:value-type="float" office:value="1.7987871395788169" table:style-name="ce38">
              <text:p>1,8</text:p>
            </table:table-cell>
            <table:table-cell office:value-type="float" office:value="6.6517587394710587" table:style-name="ce38">
              <text:p>6,7</text:p>
            </table:table-cell>
            <table:table-cell office:value-type="float" office:value="3.2852653343857341" table:style-name="ce38">
              <text:p>3,3</text:p>
            </table:table-cell>
            <table:table-cell office:value-type="float" office:value="6.708001734666369" table:style-name="ce38">
              <text:p>6,7</text:p>
            </table:table-cell>
            <table:table-cell office:value-type="float" office:value="-3.1372264729982335" table:style-name="ce38">
              <text:p>-3,1</text:p>
            </table:table-cell>
            <table:table-cell office:value-type="float" office:value="7.8105368199033798" table:style-name="ce38">
              <text:p>7,8</text:p>
            </table:table-cell>
            <table:table-cell office:value-type="float" office:value="-1.1418498050987824" table:style-name="ce38">
              <text:p>-1,1</text:p>
            </table:table-cell>
            <table:table-cell office:value-type="float" office:value="1.435499349918401" table:style-name="ce38">
              <text:p>1,4</text:p>
            </table:table-cell>
            <table:table-cell office:value-type="float" office:value="-1.145615466752814" table:style-name="ce38">
              <text:p>-1,1</text:p>
            </table:table-cell>
            <table:table-cell office:value-type="float" office:value="-0.20945363795715766" table:style-name="ce38">
              <text:p>-0,2</text:p>
            </table:table-cell>
            <table:table-cell office:value-type="float" office:value="-0.20372619029898065" table:style-name="ce38">
              <text:p>-0,2</text:p>
            </table:table-cell>
            <table:table-cell office:value-type="float" office:value="-0.85151540335107745" table:style-name="ce38">
              <text:p>-0,9</text:p>
            </table:table-cell>
            <table:table-cell office:value-type="float" office:value="0.32969040480566036" table:style-name="ce38">
              <text:p>0,3</text:p>
            </table:table-cell>
            <table:table-cell office:value-type="float" office:value="0.57602625428698762" table:style-name="ce38">
              <text:p>0,6</text:p>
            </table:table-cell>
            <table:table-cell office:value-type="float" office:value="1.5324552510287415" table:style-name="ce38">
              <text:p>1,5</text:p>
            </table:table-cell>
            <table:table-cell office:value-type="float" office:value="0.98551928559291735" table:style-name="ce38">
              <text:p>1,0</text:p>
            </table:table-cell>
            <table:table-cell office:value-type="float" office:value="1.2756516916250682" table:style-name="ce38">
              <text:p>1,3</text:p>
            </table:table-cell>
            <table:table-cell table:number-columns-repeated="16356" table:style-name="ce25"/>
          </table:table-row>
          <table:table-row table:style-name="ro6">
            <table:table-cell table:number-columns-repeated="2" table:style-name="ce25"/>
            <table:table-cell office:value-type="string" table:style-name="ce26">
              <text:p>Enti di previdenza</text:p>
            </table:table-cell>
            <table:table-cell table:style-name="ce25"/>
            <table:table-cell office:value-type="float" office:value="7.7224495797289849" table:style-name="ce38">
              <text:p>7,7</text:p>
            </table:table-cell>
            <table:table-cell office:value-type="float" office:value="-0.21543144298119543" table:style-name="ce38">
              <text:p>-0,2</text:p>
            </table:table-cell>
            <table:table-cell office:value-type="float" office:value="-3.5345936038081671" table:style-name="ce38">
              <text:p>-3,5</text:p>
            </table:table-cell>
            <table:table-cell office:value-type="float" office:value="-2.9016949793444935" table:style-name="ce38">
              <text:p>-2,9</text:p>
            </table:table-cell>
            <table:table-cell office:value-type="float" office:value="14.024933431340569" table:style-name="ce38">
              <text:p>14,0</text:p>
            </table:table-cell>
            <table:table-cell office:value-type="float" office:value="4.2800484976818431" table:style-name="ce38">
              <text:p>4,3</text:p>
            </table:table-cell>
            <table:table-cell office:value-type="float" office:value="4.6425274345123224" table:style-name="ce38">
              <text:p>4,6</text:p>
            </table:table-cell>
            <table:table-cell office:value-type="float" office:value="4.9388995064621577" table:style-name="ce38">
              <text:p>4,9</text:p>
            </table:table-cell>
            <table:table-cell office:value-type="float" office:value="-0.29806787148969338" table:style-name="ce38">
              <text:p>-0,3</text:p>
            </table:table-cell>
            <table:table-cell office:value-type="float" office:value="2.2232152205453382" table:style-name="ce38">
              <text:p>2,2</text:p>
            </table:table-cell>
            <table:table-cell office:value-type="float" office:value="12.407201136906121" table:style-name="ce38">
              <text:p>12,4</text:p>
            </table:table-cell>
            <table:table-cell office:value-type="float" office:value="-0.37863071383361646" table:style-name="ce38">
              <text:p>-0,4</text:p>
            </table:table-cell>
            <table:table-cell office:value-type="float" office:value="4.5072649349291671" table:style-name="ce38">
              <text:p>4,5</text:p>
            </table:table-cell>
            <table:table-cell office:value-type="float" office:value="2.7281308802660664" table:style-name="ce38">
              <text:p>2,7</text:p>
            </table:table-cell>
            <table:table-cell office:value-type="float" office:value="2.0761956343144927" table:style-name="ce38">
              <text:p>2,1</text:p>
            </table:table-cell>
            <table:table-cell office:value-type="float" office:value="1.6880416719452285" table:style-name="ce38">
              <text:p>1,7</text:p>
            </table:table-cell>
            <table:table-cell office:value-type="float" office:value="1.9153398672980604" table:style-name="ce38">
              <text:p>1,9</text:p>
            </table:table-cell>
            <table:table-cell office:value-type="float" office:value="-1.8891233035497113" table:style-name="ce38">
              <text:p>-1,9</text:p>
            </table:table-cell>
            <table:table-cell office:value-type="float" office:value="-0.94222772066788751" table:style-name="ce38">
              <text:p>-0,9</text:p>
            </table:table-cell>
            <table:table-cell office:value-type="float" office:value="3.0980267392735961" table:style-name="ce38">
              <text:p>3,1</text:p>
            </table:table-cell>
            <table:table-cell office:value-type="float" office:value="2.3518739926024823" table:style-name="ce38">
              <text:p>2,4</text:p>
            </table:table-cell>
            <table:table-cell office:value-type="float" office:value="-0.94221484293379731" table:style-name="ce38">
              <text:p>-0,9</text:p>
            </table:table-cell>
            <table:table-cell office:value-type="float" office:value="1.4077249330396224" table:style-name="ce38">
              <text:p>1,4</text:p>
            </table:table-cell>
            <table:table-cell office:value-type="float" office:value="2.267663597326397" table:style-name="ce38">
              <text:p>2,3</text:p>
            </table:table-cell>
            <table:table-cell table:number-columns-repeated="16356" table:style-name="ce25"/>
          </table:table-row>
        </table:table-row-group>
        <table:table-row table:style-name="ro7">
          <table:table-cell table:style-name="ce28"/>
          <table:table-cell office:value-type="string" table:style-name="ce29">
            <text:p>Reddito da lavoro pro-capite<text:s/></text:p>
          </table:table-cell>
          <table:table-cell office:value-type="string" table:style-name="ce30">
            <text:p>Totale</text:p>
          </table:table-cell>
          <table:table-cell table:style-name="ce31"/>
          <table:table-cell office:value-type="float" office:value="9.8064867591780782" table:style-name="ce39">
            <text:p>9,8</text:p>
          </table:table-cell>
          <table:table-cell office:value-type="float" office:value="7.1959086160068075" table:style-name="ce39">
            <text:p>7,2</text:p>
          </table:table-cell>
          <table:table-cell office:value-type="float" office:value="-2.8779996385091655" table:style-name="ce39">
            <text:p>-2,9</text:p>
          </table:table-cell>
          <table:table-cell office:value-type="float" office:value="2.8593983481417284" table:style-name="ce39">
            <text:p>2,9</text:p>
          </table:table-cell>
          <table:table-cell office:value-type="float" office:value="4.105799100050711" table:style-name="ce39">
            <text:p>4,1</text:p>
          </table:table-cell>
          <table:table-cell office:value-type="float" office:value="4.8801278042719609" table:style-name="ce39">
            <text:p>4,9</text:p>
          </table:table-cell>
          <table:table-cell office:value-type="float" office:value="4.089195531108536" table:style-name="ce39">
            <text:p>4,1</text:p>
          </table:table-cell>
          <table:table-cell office:value-type="float" office:value="5.9719079644222628" table:style-name="ce39">
            <text:p>6,0</text:p>
          </table:table-cell>
          <table:table-cell office:value-type="float" office:value="3.9208025423808746" table:style-name="ce39">
            <text:p>3,9</text:p>
          </table:table-cell>
          <table:table-cell office:value-type="float" office:value="4.4487261930408417" table:style-name="ce39">
            <text:p>4,4</text:p>
          </table:table-cell>
          <table:table-cell office:value-type="float" office:value="4.5399767106544475" table:style-name="ce39">
            <text:p>4,5</text:p>
          </table:table-cell>
          <table:table-cell office:value-type="float" office:value="0.91319261146745045" table:style-name="ce39">
            <text:p>0,9</text:p>
          </table:table-cell>
          <table:table-cell office:value-type="float" office:value="4.326762272952811" table:style-name="ce39">
            <text:p>4,3</text:p>
          </table:table-cell>
          <table:table-cell office:value-type="float" office:value="1.7857272785892775" table:style-name="ce39">
            <text:p>1,8</text:p>
          </table:table-cell>
          <table:table-cell office:value-type="float" office:value="2.1512652296661994" table:style-name="ce39">
            <text:p>2,2</text:p>
          </table:table-cell>
          <table:table-cell office:value-type="float" office:value="-8.7751909240685322E-2" table:style-name="ce39">
            <text:p>-0,1</text:p>
          </table:table-cell>
          <table:table-cell office:value-type="float" office:value="-4.3219370620684039E-3" table:style-name="ce39">
            <text:p>-0,0</text:p>
          </table:table-cell>
          <table:table-cell office:value-type="float" office:value="0.41144359898599436" table:style-name="ce39">
            <text:p>0,4</text:p>
          </table:table-cell>
          <table:table-cell office:value-type="float" office:value="-0.73611782663388636" table:style-name="ce39">
            <text:p>-0,7</text:p>
          </table:table-cell>
          <table:table-cell office:value-type="float" office:value="-0.44218872350775262" table:style-name="ce39">
            <text:p>-0,4</text:p>
          </table:table-cell>
          <table:table-cell office:value-type="float" office:value="1.1685959853013905" table:style-name="ce39">
            <text:p>1,2</text:p>
          </table:table-cell>
          <table:table-cell office:value-type="float" office:value="1.8557494820907072" table:style-name="ce39">
            <text:p>1,9</text:p>
          </table:table-cell>
          <table:table-cell office:value-type="float" office:value="1.4146818445968323" table:style-name="ce39">
            <text:p>1,4</text:p>
          </table:table-cell>
          <table:table-cell office:value-type="float" office:value="0.31302993857820205" table:style-name="ce39">
            <text:p>0,3</text:p>
          </table:table-cell>
          <table:table-cell table:number-columns-repeated="16356" table:style-name="ce33"/>
        </table:table-row>
        <table:table-row table:style-name="ro8">
          <table:table-cell table:style-name="ce28"/>
          <table:table-cell table:style-name="ce34"/>
          <table:table-cell table:style-name="ce35"/>
          <table:table-cell table:style-name="ce36"/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office:value-type="error" office:string-value="#DIV/0!" table:formula="of:=#DIV/0!" table:style-name="ce50">
            <text:p>#DIV/0!</text:p>
          </table:table-cell>
          <table:table-cell table:number-columns-repeated="16356" table:style-name="ce33"/>
        </table:table-row>
        <table:table-row-group>
          <table:table-row table:style-name="ro6">
            <table:table-cell table:number-columns-repeated="2" table:style-name="ce25"/>
            <table:table-cell office:value-type="string" table:style-name="ce26">
              <text:p>Amministrazioni centrali</text:p>
            </table:table-cell>
            <table:table-cell table:style-name="ce25"/>
            <table:table-cell office:value-type="float" office:value="8.1222791190873167" table:style-name="ce38">
              <text:p>8,1</text:p>
            </table:table-cell>
            <table:table-cell office:value-type="float" office:value="3.1949810755401264" table:style-name="ce38">
              <text:p>3,2</text:p>
            </table:table-cell>
            <table:table-cell office:value-type="float" office:value="0.31089567563695741" table:style-name="ce38">
              <text:p>0,3</text:p>
            </table:table-cell>
            <table:table-cell office:value-type="float" office:value="2.1081096521714526" table:style-name="ce38">
              <text:p>2,1</text:p>
            </table:table-cell>
            <table:table-cell office:value-type="float" office:value="3.6046327293751235" table:style-name="ce38">
              <text:p>3,6</text:p>
            </table:table-cell>
            <table:table-cell office:value-type="float" office:value="5.2271551045206088" table:style-name="ce38">
              <text:p>5,2</text:p>
            </table:table-cell>
            <table:table-cell office:value-type="float" office:value="4.6595671884355427" table:style-name="ce38">
              <text:p>4,7</text:p>
            </table:table-cell>
            <table:table-cell office:value-type="float" office:value="8.1997425576691096" table:style-name="ce38">
              <text:p>8,2</text:p>
            </table:table-cell>
            <table:table-cell office:value-type="float" office:value="3.1422194190670716" table:style-name="ce38">
              <text:p>3,1</text:p>
            </table:table-cell>
            <table:table-cell office:value-type="float" office:value="5.597562806434242" table:style-name="ce38">
              <text:p>5,6</text:p>
            </table:table-cell>
            <table:table-cell office:value-type="float" office:value="3.3888372609123696" table:style-name="ce38">
              <text:p>3,4</text:p>
            </table:table-cell>
            <table:table-cell office:value-type="float" office:value="3.9253960108800223" table:style-name="ce38">
              <text:p>3,9</text:p>
            </table:table-cell>
            <table:table-cell office:value-type="float" office:value="1.5096897035805856" table:style-name="ce38">
              <text:p>1,5</text:p>
            </table:table-cell>
            <table:table-cell office:value-type="float" office:value="3.8897702380914501" table:style-name="ce38">
              <text:p>3,9</text:p>
            </table:table-cell>
            <table:table-cell office:value-type="float" office:value="1.5796657057696617" table:style-name="ce38">
              <text:p>1,6</text:p>
            </table:table-cell>
            <table:table-cell office:value-type="float" office:value="-0.4627342290775438" table:style-name="ce38">
              <text:p>-0,5</text:p>
            </table:table-cell>
            <table:table-cell office:value-type="float" office:value="-0.42675028147358685" table:style-name="ce38">
              <text:p>-0,4</text:p>
            </table:table-cell>
            <table:table-cell office:value-type="float" office:value="0.88299482665337159" table:style-name="ce38">
              <text:p>0,9</text:p>
            </table:table-cell>
            <table:table-cell office:value-type="float" office:value="-0.93040352637399071" table:style-name="ce38">
              <text:p>-0,9</text:p>
            </table:table-cell>
            <table:table-cell office:value-type="float" office:value="-1.2222827095200506" table:style-name="ce38">
              <text:p>-1,2</text:p>
            </table:table-cell>
            <table:table-cell office:value-type="float" office:value="2.0751742653759786" table:style-name="ce38">
              <text:p>2,1</text:p>
            </table:table-cell>
            <table:table-cell office:value-type="float" office:value="2.1901354921998628" table:style-name="ce38">
              <text:p>2,2</text:p>
            </table:table-cell>
            <table:table-cell office:value-type="float" office:value="2.2146266304203355" table:style-name="ce38">
              <text:p>2,2</text:p>
            </table:table-cell>
            <table:table-cell office:value-type="float" office:value="-0.47213944140273023" table:style-name="ce38">
              <text:p>-0,5</text:p>
            </table:table-cell>
            <table:table-cell table:number-columns-repeated="16356" table:style-name="ce25"/>
          </table:table-row>
          <table:table-row table:style-name="ro6">
            <table:table-cell table:number-columns-repeated="2" table:style-name="ce25"/>
            <table:table-cell office:value-type="string" table:style-name="ce26">
              <text:p>Amministrazioni locali</text:p>
            </table:table-cell>
            <table:table-cell table:style-name="ce25"/>
            <table:table-cell office:value-type="float" office:value="7.9238824003222019" table:style-name="ce38">
              <text:p>7,9</text:p>
            </table:table-cell>
            <table:table-cell office:value-type="float" office:value="11.681126970799527" table:style-name="ce38">
              <text:p>11,7</text:p>
            </table:table-cell>
            <table:table-cell office:value-type="float" office:value="0.5839062408634188" table:style-name="ce38">
              <text:p>0,6</text:p>
            </table:table-cell>
            <table:table-cell office:value-type="float" office:value="3.6076737812474002" table:style-name="ce38">
              <text:p>3,6</text:p>
            </table:table-cell>
            <table:table-cell office:value-type="float" office:value="4.8202863234846127" table:style-name="ce38">
              <text:p>4,8</text:p>
            </table:table-cell>
            <table:table-cell office:value-type="float" office:value="6.6667941193339297" table:style-name="ce38">
              <text:p>6,7</text:p>
            </table:table-cell>
            <table:table-cell office:value-type="float" office:value="3.2082187754282732" table:style-name="ce38">
              <text:p>3,2</text:p>
            </table:table-cell>
            <table:table-cell office:value-type="float" office:value="1.8432139371563849" table:style-name="ce38">
              <text:p>1,8</text:p>
            </table:table-cell>
            <table:table-cell office:value-type="float" office:value="6.6825132661273878" table:style-name="ce38">
              <text:p>6,7</text:p>
            </table:table-cell>
            <table:table-cell office:value-type="float" office:value="3.5662339405990062" table:style-name="ce38">
              <text:p>3,6</text:p>
            </table:table-cell>
            <table:table-cell office:value-type="float" office:value="6.8121699245938805" table:style-name="ce38">
              <text:p>6,8</text:p>
            </table:table-cell>
            <table:table-cell office:value-type="float" office:value="-3.2821941401362298" table:style-name="ce38">
              <text:p>-3,3</text:p>
            </table:table-cell>
            <table:table-cell office:value-type="float" office:value="7.8009268250416097" table:style-name="ce38">
              <text:p>7,8</text:p>
            </table:table-cell>
            <table:table-cell office:value-type="float" office:value="-1.1424611973392396" table:style-name="ce38">
              <text:p>-1,1</text:p>
            </table:table-cell>
            <table:table-cell office:value-type="float" office:value="1.2549133952752811" table:style-name="ce38">
              <text:p>1,3</text:p>
            </table:table-cell>
            <table:table-cell office:value-type="float" office:value="-1.2349302513609106" table:style-name="ce38">
              <text:p>-1,2</text:p>
            </table:table-cell>
            <table:table-cell office:value-type="float" office:value="-0.27782917570802201" table:style-name="ce38">
              <text:p>-0,3</text:p>
            </table:table-cell>
            <table:table-cell office:value-type="float" office:value="-0.22771806816360707" table:style-name="ce38">
              <text:p>-0,2</text:p>
            </table:table-cell>
            <table:table-cell office:value-type="float" office:value="-0.88590082081078103" table:style-name="ce38">
              <text:p>-0,9</text:p>
            </table:table-cell>
            <table:table-cell office:value-type="float" office:value="0.23283648283294323" table:style-name="ce38">
              <text:p>0,2</text:p>
            </table:table-cell>
            <table:table-cell office:value-type="float" office:value="0.71333756892286715" table:style-name="ce38">
              <text:p>0,7</text:p>
            </table:table-cell>
            <table:table-cell office:value-type="float" office:value="1.3509517493093037" table:style-name="ce38">
              <text:p>1,4</text:p>
            </table:table-cell>
            <table:table-cell office:value-type="float" office:value="1.0328442814271366" table:style-name="ce38">
              <text:p>1,0</text:p>
            </table:table-cell>
            <table:table-cell office:value-type="float" office:value="1.1309224223522207" table:style-name="ce38">
              <text:p>1,1</text:p>
            </table:table-cell>
            <table:table-cell table:number-columns-repeated="16356" table:style-name="ce25"/>
          </table:table-row>
          <table:table-row table:style-name="ro6">
            <table:table-cell table:number-columns-repeated="2" table:style-name="ce25"/>
            <table:table-cell office:value-type="string" table:style-name="ce26">
              <text:p>Enti di previdenza</text:p>
            </table:table-cell>
            <table:table-cell table:style-name="ce25"/>
            <table:table-cell office:value-type="float" office:value="4.6750513793899495" table:style-name="ce38">
              <text:p>4,7</text:p>
            </table:table-cell>
            <table:table-cell office:value-type="float" office:value="-2.7143905728532092" table:style-name="ce38">
              <text:p>-2,7</text:p>
            </table:table-cell>
            <table:table-cell office:value-type="float" office:value="0.12599607516652345" table:style-name="ce38">
              <text:p>0,1</text:p>
            </table:table-cell>
            <table:table-cell office:value-type="float" office:value="-0.92466452606766447" table:style-name="ce38">
              <text:p>-0,9</text:p>
            </table:table-cell>
            <table:table-cell office:value-type="float" office:value="16.336960105506094" table:style-name="ce38">
              <text:p>16,3</text:p>
            </table:table-cell>
            <table:table-cell office:value-type="float" office:value="4.4465843070065958" table:style-name="ce38">
              <text:p>4,4</text:p>
            </table:table-cell>
            <table:table-cell office:value-type="float" office:value="3.2416015293773137" table:style-name="ce38">
              <text:p>3,2</text:p>
            </table:table-cell>
            <table:table-cell office:value-type="float" office:value="8.5766423357664046" table:style-name="ce38">
              <text:p>8,6</text:p>
            </table:table-cell>
            <table:table-cell office:value-type="float" office:value="-2.6786230040297676" table:style-name="ce38">
              <text:p>-2,7</text:p>
            </table:table-cell>
            <table:table-cell office:value-type="float" office:value="3.3764170861515064" table:style-name="ce38">
              <text:p>3,4</text:p>
            </table:table-cell>
            <table:table-cell office:value-type="float" office:value="12.069073937876084" table:style-name="ce38">
              <text:p>12,1</text:p>
            </table:table-cell>
            <table:table-cell office:value-type="float" office:value="-2.9775845580342297" table:style-name="ce38">
              <text:p>-3,0</text:p>
            </table:table-cell>
            <table:table-cell office:value-type="float" office:value="3.9208832988425701" table:style-name="ce38">
              <text:p>3,9</text:p>
            </table:table-cell>
            <table:table-cell office:value-type="float" office:value="-0.51538409423059761" table:style-name="ce38">
              <text:p>-0,5</text:p>
            </table:table-cell>
            <table:table-cell office:value-type="float" office:value="3.5928143712574689" table:style-name="ce38">
              <text:p>3,6</text:p>
            </table:table-cell>
            <table:table-cell office:value-type="float" office:value="2.1376952804008198" table:style-name="ce38">
              <text:p>2,1</text:p>
            </table:table-cell>
            <table:table-cell office:value-type="float" office:value="0.98659635750097952" table:style-name="ce38">
              <text:p>1,0</text:p>
            </table:table-cell>
            <table:table-cell office:value-type="float" office:value="-1.0507075659594522" table:style-name="ce38">
              <text:p>-1,1</text:p>
            </table:table-cell>
            <table:table-cell office:value-type="float" office:value="0.26845668461745742" table:style-name="ce38">
              <text:p>0,3</text:p>
            </table:table-cell>
            <table:table-cell office:value-type="float" office:value="3.0527170696118544" table:style-name="ce38">
              <text:p>3,1</text:p>
            </table:table-cell>
            <table:table-cell office:value-type="float" office:value="2.8843670688810663" table:style-name="ce38">
              <text:p>2,9</text:p>
            </table:table-cell>
            <table:table-cell office:value-type="float" office:value="-2.5994512437896966" table:style-name="ce38">
              <text:p>-2,6</text:p>
            </table:table-cell>
            <table:table-cell office:value-type="float" office:value="2.4846541945201528" table:style-name="ce38">
              <text:p>2,5</text:p>
            </table:table-cell>
            <table:table-cell office:value-type="float" office:value="3.2967199717324869" table:style-name="ce38">
              <text:p>3,3</text:p>
            </table:table-cell>
            <table:table-cell table:number-columns-repeated="16356" table:style-name="ce25"/>
          </table:table-row>
        </table:table-row-group>
        <table:table-row table:style-name="ro7">
          <table:table-cell table:style-name="ce28"/>
          <table:table-cell office:value-type="string" table:style-name="ce29">
            <text:p>Retribuzione lorda pro-capite</text:p>
          </table:table-cell>
          <table:table-cell office:value-type="string" table:style-name="ce30">
            <text:p>Totale</text:p>
          </table:table-cell>
          <table:table-cell table:style-name="ce31"/>
          <table:table-cell office:value-type="float" office:value="7.9730027928188285" table:style-name="ce39">
            <text:p>8,0</text:p>
          </table:table-cell>
          <table:table-cell office:value-type="float" office:value="6.6030286270381211" table:style-name="ce39">
            <text:p>6,6</text:p>
          </table:table-cell>
          <table:table-cell office:value-type="float" office:value="0.47097945314340528" table:style-name="ce39">
            <text:p>0,5</text:p>
          </table:table-cell>
          <table:table-cell office:value-type="float" office:value="2.7256719941015861" table:style-name="ce39">
            <text:p>2,7</text:p>
          </table:table-cell>
          <table:table-cell office:value-type="float" office:value="4.2736155295179934" table:style-name="ce39">
            <text:p>4,3</text:p>
          </table:table-cell>
          <table:table-cell office:value-type="float" office:value="5.6698501762153741" table:style-name="ce39">
            <text:p>5,7</text:p>
          </table:table-cell>
          <table:table-cell office:value-type="float" office:value="4.0304421986709915" table:style-name="ce39">
            <text:p>4,0</text:p>
          </table:table-cell>
          <table:table-cell office:value-type="float" office:value="5.5389839458886536" table:style-name="ce39">
            <text:p>5,5</text:p>
          </table:table-cell>
          <table:table-cell office:value-type="float" office:value="4.5576846726665066" table:style-name="ce39">
            <text:p>4,6</text:p>
          </table:table-cell>
          <table:table-cell office:value-type="float" office:value="4.6944859985688314" table:style-name="ce39">
            <text:p>4,7</text:p>
          </table:table-cell>
          <table:table-cell office:value-type="float" office:value="5.0501026391360337" table:style-name="ce39">
            <text:p>5,1</text:p>
          </table:table-cell>
          <table:table-cell office:value-type="float" office:value="0.60342138433584491" table:style-name="ce39">
            <text:p>0,6</text:p>
          </table:table-cell>
          <table:table-cell office:value-type="float" office:value="4.2413378799766255" table:style-name="ce39">
            <text:p>4,2</text:p>
          </table:table-cell>
          <table:table-cell office:value-type="float" office:value="1.6184856215568866" table:style-name="ce39">
            <text:p>1,6</text:p>
          </table:table-cell>
          <table:table-cell office:value-type="float" office:value="1.5296905499429636" table:style-name="ce39">
            <text:p>1,5</text:p>
          </table:table-cell>
          <table:table-cell office:value-type="float" office:value="-0.7499832991476163" table:style-name="ce39">
            <text:p>-0,7</text:p>
          </table:table-cell>
          <table:table-cell office:value-type="float" office:value="-0.36423933306903855" table:style-name="ce39">
            <text:p>-0,4</text:p>
          </table:table-cell>
          <table:table-cell office:value-type="float" office:value="0.34989742321731576" table:style-name="ce39">
            <text:p>0,3</text:p>
          </table:table-cell>
          <table:table-cell office:value-type="float" office:value="-0.92120317623027859" table:style-name="ce39">
            <text:p>-0,9</text:p>
          </table:table-cell>
          <table:table-cell office:value-type="float" office:value="-0.5889035229927897" table:style-name="ce39">
            <text:p>-0,6</text:p>
          </table:table-cell>
          <table:table-cell office:value-type="float" office:value="1.435901189439126" table:style-name="ce39">
            <text:p>1,4</text:p>
          </table:table-cell>
          <table:table-cell office:value-type="float" office:value="1.7337257457022748" table:style-name="ce39">
            <text:p>1,7</text:p>
          </table:table-cell>
          <table:table-cell office:value-type="float" office:value="1.7157293003259522" table:style-name="ce39">
            <text:p>1,7</text:p>
          </table:table-cell>
          <table:table-cell office:value-type="float" office:value="0.20712528770299166" table:style-name="ce39">
            <text:p>0,2</text:p>
          </table:table-cell>
          <table:table-cell table:number-columns-repeated="16356" table:style-name="ce33"/>
        </table:table-row>
        <table:table-row table:style-name="ro9">
          <table:table-cell table:number-columns-repeated="2" table:style-name="ce21"/>
          <table:table-cell table:style-name="ce48"/>
          <table:table-cell table:style-name="ce21"/>
          <table:table-cell table:style-name="ce42"/>
          <table:table-cell table:number-columns-repeated="16379" table:style-name="ce21"/>
        </table:table-row>
        <table:table-row table:style-name="ro10">
          <table:table-cell table:style-name="ce21"/>
          <table:table-cell office:value-type="string" table:style-name="ce40">
            <text:p><text:span text:style-name="T4">Fonte</text:span>: elaborazioni Aran su dati di Contabilità Nazionale ISTAT, Conti ed aggregati economici delle Pubbliche Amministrazioni (Aprile 2025)</text:p>
          </table:table-cell>
          <table:table-cell table:style-name="ce41"/>
          <table:table-cell table:style-name="ce21"/>
          <table:table-cell table:style-name="ce42"/>
          <table:table-cell table:number-columns-repeated="2" table:style-name="ce21"/>
          <table:table-cell table:number-columns-repeated="21" table:style-name="ce43"/>
          <table:table-cell table:number-columns-repeated="16356"/>
        </table:table-row>
        <table:table-row table:style-name="ro11">
          <table:table-cell table:style-name="ce21"/>
          <table:table-cell table:style-name="ce44"/>
          <table:table-cell table:style-name="ce45"/>
          <table:table-cell table:style-name="ce21"/>
          <table:table-cell table:style-name="ce42"/>
          <table:table-cell table:number-columns-repeated="16379" table:style-name="ce21"/>
        </table:table-row>
        <table:table-row table:style-name="ro16">
          <table:table-cell table:style-name="ce21"/>
          <table:table-cell table:number-columns-repeated="2" table:style-name="ce89"/>
          <table:table-cell table:number-columns-repeated="13" table:style-name="ce90"/>
          <table:table-cell table:number-columns-repeated="16368" table:style-name="ce21"/>
        </table:table-row>
        <table:table-row table:style-name="ro17">
          <table:table-cell table:style-name="ce21"/>
          <table:table-cell table:number-columns-repeated="15" table:style-name="ce90"/>
          <table:table-cell table:number-columns-repeated="16368" table:style-name="ce21"/>
        </table:table-row>
        <table:table-row table:style-name="ro12">
          <table:table-cell table:style-name="ce21"/>
          <table:table-cell table:number-columns-repeated="15" table:style-name="ce46"/>
          <table:table-cell table:number-columns-repeated="16368" table:style-name="ce21"/>
        </table:table-row>
        <table:table-row table:style-name="ro18">
          <table:table-cell table:style-name="ce21"/>
          <table:table-cell table:number-columns-repeated="15" table:style-name="ce89"/>
          <table:table-cell table:number-columns-repeated="16368" table:style-name="ce21"/>
        </table:table-row>
        <table:table-row table:number-rows-repeated="2" table:style-name="ro12">
          <table:table-cell table:style-name="ce21"/>
          <table:table-cell table:style-name="ce46"/>
          <table:table-cell table:style-name="ce47"/>
          <table:table-cell table:style-name="ce21"/>
          <table:table-cell table:style-name="ce42"/>
          <table:table-cell table:style-name="ce24"/>
          <table:table-cell table:number-columns-repeated="16378" table:style-name="ce21"/>
        </table:table-row>
        <table:table-row table:style-name="ro18">
          <table:table-cell table:style-name="ce21"/>
          <table:table-cell table:number-columns-repeated="2" table:style-name="ce89"/>
          <table:table-cell table:number-columns-repeated="13" table:style-name="ce90"/>
          <table:table-cell table:number-columns-repeated="16368" table:style-name="ce21"/>
        </table:table-row>
        <table:table-row table:number-rows-repeated="3" table:style-name="ro12">
          <table:table-cell table:style-name="ce21"/>
          <table:table-cell table:style-name="ce46"/>
          <table:table-cell table:style-name="ce47"/>
          <table:table-cell table:style-name="ce21"/>
          <table:table-cell table:style-name="ce42"/>
          <table:table-cell table:style-name="ce24"/>
          <table:table-cell table:number-columns-repeated="16378" table:style-name="ce21"/>
        </table:table-row>
        <table:table-row table:style-name="ro18">
          <table:table-cell table:style-name="ce21"/>
          <table:table-cell table:number-columns-repeated="15" table:style-name="ce89"/>
          <table:table-cell table:number-columns-repeated="16368" table:style-name="ce21"/>
        </table:table-row>
        <table:table-row table:number-rows-repeated="2" table:style-name="ro12">
          <table:table-cell/>
          <table:table-cell table:style-name="ce46"/>
          <table:table-cell table:style-name="ce47"/>
          <table:table-cell table:style-name="ce21"/>
          <table:table-cell table:style-name="ce42"/>
          <table:table-cell table:style-name="ce24"/>
          <table:table-cell table:number-columns-repeated="16378" table:style-name="ce21"/>
        </table:table-row>
        <table:table-row table:style-name="ro13">
          <table:table-cell/>
          <table:table-cell table:number-columns-repeated="2" table:style-name="ce89"/>
          <table:table-cell table:number-columns-repeated="13" table:style-name="ce90"/>
          <table:table-cell table:number-columns-repeated="16368"/>
        </table:table-row>
        <table:table-row table:number-rows-repeated="1048525" table:style-name="ro14">
          <table:table-cell table:number-columns-repeated="16384"/>
        </table:table-row>
        <table:named-expressions>
          <table:named-range table:name="Print_Area" table:cell-range-address="Pubblica_Amm__-_Var__%.$B$1:Pubblica_Amm__-_Var__%.$AB$36" table:base-cell-address="Pubblica_Amm__-_Var__%.$A$1"/>
          <table:named-range table:name="Print_Titles" table:cell-range-address="Pubblica_Amm__-_Var__%.$A$4:Pubblica_Amm__-_Var__%.$XFD$5" table:base-cell-address="Pubblica_Amm__-_Var__%.$A$1"/>
        </table:named-expressions>
      </table:table>
      <table:table table:name="Settore_Privato" table:style-name="ta1">
        <table:table-column table:style-name="co1" table:default-cell-style-name="ce21"/>
        <table:table-column table:style-name="co15" table:default-cell-style-name="ce21"/>
        <table:table-column table:style-name="co16" table:default-cell-style-name="ce21"/>
        <table:table-column table:style-name="co1" table:default-cell-style-name="ce21"/>
        <table:table-column table:style-name="co17" table:default-cell-style-name="ce42"/>
        <table:table-column table:style-name="co17" table:default-cell-style-name="ce24"/>
        <table:table-column table:style-name="co17" table:number-columns-repeated="23" table:default-cell-style-name="ce21"/>
        <table:table-column table:style-name="co18" table:number-columns-repeated="227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1" table:default-cell-style-name="ce21"/>
        <table:table-column table:style-name="co5" table:number-columns-repeated="17" table:default-cell-style-name="ce21"/>
        <table:table-column table:style-name="co18" table:number-columns-repeated="235" table:default-cell-style-name="ce21"/>
        <table:table-row table:style-name="ro1">
          <table:table-cell table:style-name="ce2"/>
          <table:table-cell office:value-type="string" table:style-name="ce3">
            <text:p>Retribuzioni lorde pro-capite del settore privato</text:p>
          </table:table-cell>
          <table:table-cell table:style-name="ce3"/>
          <table:table-cell table:style-name="ce5"/>
          <table:table-cell table:style-name="ce6"/>
          <table:table-cell table:style-name="ce2"/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style-name="ce9"/>
          <table:table-cell table:number-columns-repeated="7" table:style-name="ce7"/>
          <table:table-cell table:number-columns-repeated="16363" table:style-name="ce2"/>
        </table:table-row>
        <table:table-row table:style-name="ro2">
          <table:table-cell table:style-name="ce10"/>
          <table:table-cell office:value-type="string" table:style-name="ce11">
            <text:p>Serie 2000 - 2024</text:p>
          </table:table-cell>
          <table:table-cell table:style-name="ce11"/>
          <table:table-cell table:style-name="ce13"/>
          <table:table-cell table:style-name="ce14"/>
          <table:table-cell table:style-name="ce10"/>
          <table:table-cell table:style-name="ce16"/>
          <table:table-cell table:style-name="ce15"/>
          <table:table-cell table:style-name="ce17"/>
          <table:table-cell table:number-columns-repeated="4" table:style-name="ce15"/>
          <table:table-cell table:style-name="ce17"/>
          <table:table-cell table:number-columns-repeated="7" table:style-name="ce15"/>
          <table:table-cell table:number-columns-repeated="16363" table:style-name="ce10"/>
        </table:table-row>
        <table:table-row table:style-name="ro3">
          <table:table-cell table:style-name="ce10"/>
          <table:table-cell table:number-columns-repeated="2" table:style-name="ce11"/>
          <table:table-cell table:style-name="ce13"/>
          <table:table-cell table:style-name="ce14"/>
          <table:table-cell table:style-name="ce10"/>
          <table:table-cell table:style-name="ce16"/>
          <table:table-cell table:style-name="ce15"/>
          <table:table-cell table:style-name="ce17"/>
          <table:table-cell table:number-columns-repeated="4" table:style-name="ce15"/>
          <table:table-cell table:style-name="ce17"/>
          <table:table-cell table:number-columns-repeated="7" table:style-name="ce15"/>
          <table:table-cell table:number-columns-repeated="16363" table:style-name="ce10"/>
        </table:table-row>
        <table:table-row table:style-name="ro4">
          <table:table-cell table:style-name="ce114"/>
          <table:table-cell office:value-type="string" table:style-name="ce51">
            <text:p>Branca di attività</text:p>
          </table:table-cell>
          <table:table-cell table:style-name="ce18"/>
          <table:table-cell table:style-name="ce19"/>
          <table:table-cell office:value-type="float" office:value="2000" table:style-name="ce20">
            <text:p>2000</text:p>
          </table:table-cell>
          <table:table-cell office:value-type="float" office:value="2001" table:style-name="ce20">
            <text:p>2001</text:p>
          </table:table-cell>
          <table:table-cell office:value-type="float" office:value="2002" table:style-name="ce20">
            <text:p>2002</text:p>
          </table:table-cell>
          <table:table-cell office:value-type="float" office:value="2003" table:style-name="ce20">
            <text:p>2003</text:p>
          </table:table-cell>
          <table:table-cell office:value-type="float" office:value="2004" table:style-name="ce20">
            <text:p>2004</text:p>
          </table:table-cell>
          <table:table-cell office:value-type="float" office:value="2005" table:style-name="ce20">
            <text:p>2005</text:p>
          </table:table-cell>
          <table:table-cell office:value-type="float" office:value="2006" table:style-name="ce20">
            <text:p>2006</text:p>
          </table:table-cell>
          <table:table-cell office:value-type="float" office:value="2007" table:style-name="ce20">
            <text:p>2007</text:p>
          </table:table-cell>
          <table:table-cell office:value-type="float" office:value="2008" table:style-name="ce20">
            <text:p>2008</text:p>
          </table:table-cell>
          <table:table-cell office:value-type="float" office:value="2009" table:style-name="ce20">
            <text:p>2009</text:p>
          </table:table-cell>
          <table:table-cell office:value-type="float" office:value="2010" table:style-name="ce20">
            <text:p>2010</text:p>
          </table:table-cell>
          <table:table-cell office:value-type="float" office:value="2011" table:style-name="ce20">
            <text:p>2011</text:p>
          </table:table-cell>
          <table:table-cell office:value-type="float" office:value="2012" table:style-name="ce20">
            <text:p>2012</text:p>
          </table:table-cell>
          <table:table-cell office:value-type="float" office:value="2013" table:style-name="ce20">
            <text:p>2013</text:p>
          </table:table-cell>
          <table:table-cell office:value-type="float" office:value="2014" table:style-name="ce20">
            <text:p>2014</text:p>
          </table:table-cell>
          <table:table-cell office:value-type="float" office:value="2015" table:style-name="ce20">
            <text:p>2015</text:p>
          </table:table-cell>
          <table:table-cell office:value-type="float" office:value="2016" table:style-name="ce20">
            <text:p>2016</text:p>
          </table:table-cell>
          <table:table-cell office:value-type="float" office:value="2017" table:style-name="ce20">
            <text:p>2017</text:p>
          </table:table-cell>
          <table:table-cell office:value-type="float" office:value="2018" table:style-name="ce20">
            <text:p>2018</text:p>
          </table:table-cell>
          <table:table-cell office:value-type="float" office:value="2019" table:style-name="ce20">
            <text:p>2019</text:p>
          </table:table-cell>
          <table:table-cell office:value-type="float" office:value="2020" table:style-name="ce20">
            <text:p>2020</text:p>
          </table:table-cell>
          <table:table-cell office:value-type="float" office:value="2021" table:style-name="ce20">
            <text:p>2021</text:p>
          </table:table-cell>
          <table:table-cell office:value-type="float" office:value="2022" table:style-name="ce20">
            <text:p>2022</text:p>
          </table:table-cell>
          <table:table-cell office:value-type="float" office:value="2023" table:style-name="ce20">
            <text:p>2023</text:p>
          </table:table-cell>
          <table:table-cell office:value-type="float" office:value="2024" table:style-name="ce20">
            <text:p>2024</text:p>
          </table:table-cell>
          <table:table-cell table:number-columns-repeated="16355"/>
        </table:table-row>
        <table:table-row table:style-name="ro19">
          <table:table-cell table:style-name="ce105"/>
          <table:table-cell office:value-type="string" table:style-name="ce106">
            <text:p>Industria in senso stretto</text:p>
          </table:table-cell>
          <table:table-cell table:style-name="ce107"/>
          <table:table-cell table:style-name="ce105"/>
          <table:table-cell office:value-type="float" office:value="22214.590719701871" table:style-name="ce108">
            <text:p>22.215</text:p>
          </table:table-cell>
          <table:table-cell office:value-type="float" office:value="22898.930245810345" table:style-name="ce108">
            <text:p>22.899</text:p>
          </table:table-cell>
          <table:table-cell office:value-type="float" office:value="23553.17113530005" table:style-name="ce108">
            <text:p>23.553</text:p>
          </table:table-cell>
          <table:table-cell office:value-type="float" office:value="24224.828375286041" table:style-name="ce108">
            <text:p>24.225</text:p>
          </table:table-cell>
          <table:table-cell office:value-type="float" office:value="25232.53734483484" table:style-name="ce108">
            <text:p>25.233</text:p>
          </table:table-cell>
          <table:table-cell office:value-type="float" office:value="26040.828746824725" table:style-name="ce108">
            <text:p>26.041</text:p>
          </table:table-cell>
          <table:table-cell office:value-type="float" office:value="26994.791121348549" table:style-name="ce108">
            <text:p>26.995</text:p>
          </table:table-cell>
          <table:table-cell office:value-type="float" office:value="27960.540357635546" table:style-name="ce108">
            <text:p>27.961</text:p>
          </table:table-cell>
          <table:table-cell office:value-type="float" office:value="29152.175636046602" table:style-name="ce108">
            <text:p>29.152</text:p>
          </table:table-cell>
          <table:table-cell office:value-type="float" office:value="30039.836657951175" table:style-name="ce108">
            <text:p>30.040</text:p>
          </table:table-cell>
          <table:table-cell office:value-type="float" office:value="31360.482470835494" table:style-name="ce108">
            <text:p>31.360</text:p>
          </table:table-cell>
          <table:table-cell office:value-type="float" office:value="32266.107718946507" table:style-name="ce108">
            <text:p>32.266</text:p>
          </table:table-cell>
          <table:table-cell office:value-type="float" office:value="33177.263543376692" table:style-name="ce108">
            <text:p>33.177</text:p>
          </table:table-cell>
          <table:table-cell office:value-type="float" office:value="34067.108856808431" table:style-name="ce108">
            <text:p>34.067</text:p>
          </table:table-cell>
          <table:table-cell office:value-type="float" office:value="34611.333245936032" table:style-name="ce108">
            <text:p>34.611</text:p>
          </table:table-cell>
          <table:table-cell office:value-type="float" office:value="35448.937426210148" table:style-name="ce108">
            <text:p>35.449</text:p>
          </table:table-cell>
          <table:table-cell office:value-type="float" office:value="35540.558723649643" table:style-name="ce108">
            <text:p>35.541</text:p>
          </table:table-cell>
          <table:table-cell office:value-type="float" office:value="35975.476925014162" table:style-name="ce108">
            <text:p>35.975</text:p>
          </table:table-cell>
          <table:table-cell office:value-type="float" office:value="36264.511934615031" table:style-name="ce108">
            <text:p>36.265</text:p>
          </table:table-cell>
          <table:table-cell office:value-type="float" office:value="37084.803466419071" table:style-name="ce108">
            <text:p>37.085</text:p>
          </table:table-cell>
          <table:table-cell office:value-type="float" office:value="38510.37287201047" table:style-name="ce108">
            <text:p>38.510</text:p>
          </table:table-cell>
          <table:table-cell office:value-type="float" office:value="38725.308835517651" table:style-name="ce108">
            <text:p>38.725</text:p>
          </table:table-cell>
          <table:table-cell office:value-type="float" office:value="39499.649015717994" table:style-name="ce108">
            <text:p>39.500</text:p>
          </table:table-cell>
          <table:table-cell office:value-type="float" office:value="40701.33421479656" table:style-name="ce108">
            <text:p>40.701</text:p>
          </table:table-cell>
          <table:table-cell office:value-type="float" office:value="42115.484313082859" table:style-name="ce108">
            <text:p>42.115</text:p>
          </table:table-cell>
          <table:table-cell table:number-columns-repeated="16355" table:style-name="ce105"/>
        </table:table-row>
        <table:table-row table:style-name="ro20">
          <table:table-cell table:style-name="ce25"/>
          <table:table-cell office:value-type="string" table:style-name="ce53">
            <text:p>di cui:<text:s text:c="2"/></text:p>
          </table:table-cell>
          <table:table-cell office:value-type="string" table:style-name="ce52">
            <text:p>Attivita' manufatturiere</text:p>
          </table:table-cell>
          <table:table-cell table:style-name="ce25"/>
          <table:table-cell office:value-type="float" office:value="21789.678595096091" table:style-name="ce27">
            <text:p>21.790</text:p>
          </table:table-cell>
          <table:table-cell office:value-type="float" office:value="22476.561851821123" table:style-name="ce27">
            <text:p>22.477</text:p>
          </table:table-cell>
          <table:table-cell office:value-type="float" office:value="23111.071181755357" table:style-name="ce27">
            <text:p>23.111</text:p>
          </table:table-cell>
          <table:table-cell office:value-type="float" office:value="23798.875998108117" table:style-name="ce27">
            <text:p>23.799</text:p>
          </table:table-cell>
          <table:table-cell office:value-type="float" office:value="24824.382142656083" table:style-name="ce27">
            <text:p>24.824</text:p>
          </table:table-cell>
          <table:table-cell office:value-type="float" office:value="25618.421799602613" table:style-name="ce27">
            <text:p>25.618</text:p>
          </table:table-cell>
          <table:table-cell office:value-type="float" office:value="26557.900067521943" table:style-name="ce27">
            <text:p>26.558</text:p>
          </table:table-cell>
          <table:table-cell office:value-type="float" office:value="27530.757185997092" table:style-name="ce27">
            <text:p>27.531</text:p>
          </table:table-cell>
          <table:table-cell office:value-type="float" office:value="28717.320307840855" table:style-name="ce27">
            <text:p>28.717</text:p>
          </table:table-cell>
          <table:table-cell office:value-type="float" office:value="29492.483118868648" table:style-name="ce27">
            <text:p>29.492</text:p>
          </table:table-cell>
          <table:table-cell office:value-type="float" office:value="30840.96776328854" table:style-name="ce27">
            <text:p>30.841</text:p>
          </table:table-cell>
          <table:table-cell office:value-type="float" office:value="31759.711945031715" table:style-name="ce27">
            <text:p>31.760</text:p>
          </table:table-cell>
          <table:table-cell office:value-type="float" office:value="32615.143585152538" table:style-name="ce27">
            <text:p>32.615</text:p>
          </table:table-cell>
          <table:table-cell office:value-type="float" office:value="33514.697529111043" table:style-name="ce27">
            <text:p>33.515</text:p>
          </table:table-cell>
          <table:table-cell office:value-type="float" office:value="34064.667526511897" table:style-name="ce27">
            <text:p>34.065</text:p>
          </table:table-cell>
          <table:table-cell office:value-type="float" office:value="34907.836743469379" table:style-name="ce27">
            <text:p>34.908</text:p>
          </table:table-cell>
          <table:table-cell office:value-type="float" office:value="35094.29601876816" table:style-name="ce27">
            <text:p>35.094</text:p>
          </table:table-cell>
          <table:table-cell office:value-type="float" office:value="35526.230748074799" table:style-name="ce27">
            <text:p>35.526</text:p>
          </table:table-cell>
          <table:table-cell office:value-type="float" office:value="35824.595206706545" table:style-name="ce27">
            <text:p>35.825</text:p>
          </table:table-cell>
          <table:table-cell office:value-type="float" office:value="36669.791208419338" table:style-name="ce27">
            <text:p>36.670</text:p>
          </table:table-cell>
          <table:table-cell office:value-type="float" office:value="38047.385992867443" table:style-name="ce27">
            <text:p>38.047</text:p>
          </table:table-cell>
          <table:table-cell office:value-type="float" office:value="38339.782138070863" table:style-name="ce27">
            <text:p>38.340</text:p>
          </table:table-cell>
          <table:table-cell office:value-type="float" office:value="39155.357978474494" table:style-name="ce27">
            <text:p>39.155</text:p>
          </table:table-cell>
          <table:table-cell office:value-type="float" office:value="40424.491006127697" table:style-name="ce27">
            <text:p>40.424</text:p>
          </table:table-cell>
          <table:table-cell office:value-type="float" office:value="41870.169358530045" table:style-name="ce27">
            <text:p>41.870</text:p>
          </table:table-cell>
          <table:table-cell table:number-columns-repeated="16355" table:style-name="ce25"/>
        </table:table-row>
        <table:table-row table:style-name="ro21">
          <table:table-cell table:style-name="ce105"/>
          <table:table-cell office:value-type="string" table:style-name="ce106">
            <text:p>Servizi vendibili</text:p>
          </table:table-cell>
          <table:table-cell table:style-name="ce106"/>
          <table:table-cell table:style-name="ce105"/>
          <table:table-cell office:value-type="float" office:value="23854.760724026779" table:style-name="ce108">
            <text:p>23.855</text:p>
          </table:table-cell>
          <table:table-cell office:value-type="float" office:value="24358.143677023556" table:style-name="ce108">
            <text:p>24.358</text:p>
          </table:table-cell>
          <table:table-cell office:value-type="float" office:value="24985.818335966698" table:style-name="ce108">
            <text:p>24.986</text:p>
          </table:table-cell>
          <table:table-cell office:value-type="float" office:value="25779.619351245467" table:style-name="ce108">
            <text:p>25.780</text:p>
          </table:table-cell>
          <table:table-cell office:value-type="float" office:value="26635.968706149197" table:style-name="ce108">
            <text:p>26.636</text:p>
          </table:table-cell>
          <table:table-cell office:value-type="float" office:value="27590.676113665479" table:style-name="ce108">
            <text:p>27.591</text:p>
          </table:table-cell>
          <table:table-cell office:value-type="float" office:value="28499.990814058161" table:style-name="ce108">
            <text:p>28.500</text:p>
          </table:table-cell>
          <table:table-cell office:value-type="float" office:value="29312.065505626029" table:style-name="ce108">
            <text:p>29.312</text:p>
          </table:table-cell>
          <table:table-cell office:value-type="float" office:value="30094.644062977572" table:style-name="ce108">
            <text:p>30.095</text:p>
          </table:table-cell>
          <table:table-cell office:value-type="float" office:value="30507.989109017301" table:style-name="ce108">
            <text:p>30.508</text:p>
          </table:table-cell>
          <table:table-cell office:value-type="float" office:value="31395.598438855155" table:style-name="ce108">
            <text:p>31.396</text:p>
          </table:table-cell>
          <table:table-cell office:value-type="float" office:value="31701.76378177663" table:style-name="ce108">
            <text:p>31.702</text:p>
          </table:table-cell>
          <table:table-cell office:value-type="float" office:value="31690.842161968034" table:style-name="ce108">
            <text:p>31.691</text:p>
          </table:table-cell>
          <table:table-cell office:value-type="float" office:value="32289.95681337866" table:style-name="ce108">
            <text:p>32.290</text:p>
          </table:table-cell>
          <table:table-cell office:value-type="float" office:value="32587.565658229465" table:style-name="ce108">
            <text:p>32.588</text:p>
          </table:table-cell>
          <table:table-cell office:value-type="float" office:value="32945.041072508087" table:style-name="ce108">
            <text:p>32.945</text:p>
          </table:table-cell>
          <table:table-cell office:value-type="float" office:value="33035.414852381204" table:style-name="ce108">
            <text:p>33.035</text:p>
          </table:table-cell>
          <table:table-cell office:value-type="float" office:value="32887.020648967547" table:style-name="ce108">
            <text:p>32.887</text:p>
          </table:table-cell>
          <table:table-cell office:value-type="float" office:value="33298.786255992556" table:style-name="ce108">
            <text:p>33.299</text:p>
          </table:table-cell>
          <table:table-cell office:value-type="float" office:value="33896.328946740294" table:style-name="ce108">
            <text:p>33.896</text:p>
          </table:table-cell>
          <table:table-cell office:value-type="float" office:value="36015.707976969083" table:style-name="ce108">
            <text:p>36.016</text:p>
          </table:table-cell>
          <table:table-cell office:value-type="float" office:value="35348.450466268027" table:style-name="ce108">
            <text:p>35.348</text:p>
          </table:table-cell>
          <table:table-cell office:value-type="float" office:value="36054.795575684744" table:style-name="ce108">
            <text:p>36.055</text:p>
          </table:table-cell>
          <table:table-cell office:value-type="float" office:value="36703.040037724168" table:style-name="ce108">
            <text:p>36.703</text:p>
          </table:table-cell>
          <table:table-cell office:value-type="float" office:value="37622.272331558896" table:style-name="ce108">
            <text:p>37.622</text:p>
          </table:table-cell>
          <table:table-cell table:number-columns-repeated="16355" table:style-name="ce105"/>
        </table:table-row>
        <table:table-row table:style-name="ro22">
          <table:table-cell table:style-name="ce110"/>
          <table:table-cell office:value-type="string" table:style-name="ce111">
            <text:p>di cui:<text:s text:c="2"/></text:p>
          </table:table-cell>
          <table:table-cell office:value-type="string" table:style-name="ce112">
            <text:p>Attività finanziarie e assicurative</text:p>
          </table:table-cell>
          <table:table-cell table:style-name="ce110"/>
          <table:table-cell office:value-type="float" office:value="41852.354688162923" table:style-name="ce113">
            <text:p>41.852</text:p>
          </table:table-cell>
          <table:table-cell office:value-type="float" office:value="42696.36824324324" table:style-name="ce113">
            <text:p>42.696</text:p>
          </table:table-cell>
          <table:table-cell office:value-type="float" office:value="43118.789144050104" table:style-name="ce113">
            <text:p>43.119</text:p>
          </table:table-cell>
          <table:table-cell office:value-type="float" office:value="44033.437175493251" table:style-name="ce113">
            <text:p>44.033</text:p>
          </table:table-cell>
          <table:table-cell office:value-type="float" office:value="45165.29435981885" table:style-name="ce113">
            <text:p>45.165</text:p>
          </table:table-cell>
          <table:table-cell office:value-type="float" office:value="47271.360922380074" table:style-name="ce113">
            <text:p>47.271</text:p>
          </table:table-cell>
          <table:table-cell office:value-type="float" office:value="51263.704911351124" table:style-name="ce113">
            <text:p>51.264</text:p>
          </table:table-cell>
          <table:table-cell office:value-type="float" office:value="53420.94743154107" table:style-name="ce113">
            <text:p>53.421</text:p>
          </table:table-cell>
          <table:table-cell office:value-type="float" office:value="52207.423580786024" table:style-name="ce113">
            <text:p>52.207</text:p>
          </table:table-cell>
          <table:table-cell office:value-type="float" office:value="50838.326965614324" table:style-name="ce113">
            <text:p>50.838</text:p>
          </table:table-cell>
          <table:table-cell office:value-type="float" office:value="52304.732510288064" table:style-name="ce113">
            <text:p>52.305</text:p>
          </table:table-cell>
          <table:table-cell office:value-type="float" office:value="53242.984693877552" table:style-name="ce113">
            <text:p>53.243</text:p>
          </table:table-cell>
          <table:table-cell office:value-type="float" office:value="51865.757511186872" table:style-name="ce113">
            <text:p>51.866</text:p>
          </table:table-cell>
          <table:table-cell office:value-type="float" office:value="51955.653128430291" table:style-name="ce113">
            <text:p>51.956</text:p>
          </table:table-cell>
          <table:table-cell office:value-type="float" office:value="53572.517372786373" table:style-name="ce113">
            <text:p>53.573</text:p>
          </table:table-cell>
          <table:table-cell office:value-type="float" office:value="54341.800356506232" table:style-name="ce113">
            <text:p>54.342</text:p>
          </table:table-cell>
          <table:table-cell office:value-type="float" office:value="55443.035157988423" table:style-name="ce113">
            <text:p>55.443</text:p>
          </table:table-cell>
          <table:table-cell office:value-type="float" office:value="55057.026476578416" table:style-name="ce113">
            <text:p>55.057</text:p>
          </table:table-cell>
          <table:table-cell office:value-type="float" office:value="56412.580943570763" table:style-name="ce113">
            <text:p>56.413</text:p>
          </table:table-cell>
          <table:table-cell office:value-type="float" office:value="57791.342189647272" table:style-name="ce113">
            <text:p>57.791</text:p>
          </table:table-cell>
          <table:table-cell office:value-type="float" office:value="59612.347451543435" table:style-name="ce113">
            <text:p>59.612</text:p>
          </table:table-cell>
          <table:table-cell office:value-type="float" office:value="59429.99075785582" table:style-name="ce113">
            <text:p>59.430</text:p>
          </table:table-cell>
          <table:table-cell office:value-type="float" office:value="62317.608594114899" table:style-name="ce113">
            <text:p>62.318</text:p>
          </table:table-cell>
          <table:table-cell office:value-type="float" office:value="63841.995841995849" table:style-name="ce113">
            <text:p>63.842</text:p>
          </table:table-cell>
          <table:table-cell office:value-type="float" office:value="64993.91480730223" table:style-name="ce113">
            <text:p>64.994</text:p>
          </table:table-cell>
          <table:table-cell table:number-columns-repeated="16355" table:style-name="ce110"/>
        </table:table-row>
        <table:table-row table:style-name="ro23">
          <table:table-cell table:style-name="ce28"/>
          <table:table-cell office:value-type="string" table:style-name="ce29">
            <text:p>Totale Settore privato</text:p>
          </table:table-cell>
          <table:table-cell table:style-name="ce29"/>
          <table:table-cell table:style-name="ce31"/>
          <table:table-cell office:value-type="float" office:value="20502.568016940095" table:style-name="ce32">
            <text:p>20.503</text:p>
          </table:table-cell>
          <table:table-cell office:value-type="float" office:value="20953.848297904682" table:style-name="ce32">
            <text:p>20.954</text:p>
          </table:table-cell>
          <table:table-cell office:value-type="float" office:value="21677.311357892075" table:style-name="ce32">
            <text:p>21.677</text:p>
          </table:table-cell>
          <table:table-cell office:value-type="float" office:value="22457.511389018611" table:style-name="ce32">
            <text:p>22.458</text:p>
          </table:table-cell>
          <table:table-cell office:value-type="float" office:value="23248.923396483013" table:style-name="ce32">
            <text:p>23.249</text:p>
          </table:table-cell>
          <table:table-cell office:value-type="float" office:value="23987.232169294886" table:style-name="ce32">
            <text:p>23.987</text:p>
          </table:table-cell>
          <table:table-cell office:value-type="float" office:value="24715.89724517697" table:style-name="ce32">
            <text:p>24.716</text:p>
          </table:table-cell>
          <table:table-cell office:value-type="float" office:value="25488.857701156292" table:style-name="ce32">
            <text:p>25.489</text:p>
          </table:table-cell>
          <table:table-cell office:value-type="float" office:value="26417.702139245132" table:style-name="ce32">
            <text:p>26.418</text:p>
          </table:table-cell>
          <table:table-cell office:value-type="float" office:value="26972.827294904855" table:style-name="ce32">
            <text:p>26.973</text:p>
          </table:table-cell>
          <table:table-cell office:value-type="float" office:value="27780.248127795727" table:style-name="ce32">
            <text:p>27.780</text:p>
          </table:table-cell>
          <table:table-cell office:value-type="float" office:value="28357.612646798792" table:style-name="ce32">
            <text:p>28.358</text:p>
          </table:table-cell>
          <table:table-cell office:value-type="float" office:value="28609.600035048592" table:style-name="ce32">
            <text:p>28.610</text:p>
          </table:table-cell>
          <table:table-cell office:value-type="float" office:value="29046.401264635093" table:style-name="ce32">
            <text:p>29.046</text:p>
          </table:table-cell>
          <table:table-cell office:value-type="float" office:value="29208.056766895923" table:style-name="ce32">
            <text:p>29.208</text:p>
          </table:table-cell>
          <table:table-cell office:value-type="float" office:value="29690.307824308566" table:style-name="ce32">
            <text:p>29.690</text:p>
          </table:table-cell>
          <table:table-cell office:value-type="float" office:value="29786.323088093683" table:style-name="ce32">
            <text:p>29.786</text:p>
          </table:table-cell>
          <table:table-cell office:value-type="float" office:value="29891.112905835565" table:style-name="ce32">
            <text:p>29.891</text:p>
          </table:table-cell>
          <table:table-cell office:value-type="float" office:value="30262.591463786775" table:style-name="ce32">
            <text:p>30.263</text:p>
          </table:table-cell>
          <table:table-cell office:value-type="float" office:value="30881.522274842817" table:style-name="ce32">
            <text:p>30.882</text:p>
          </table:table-cell>
          <table:table-cell office:value-type="float" office:value="32282.080278471014" table:style-name="ce32">
            <text:p>32.282</text:p>
          </table:table-cell>
          <table:table-cell office:value-type="float" office:value="32129.418869180434" table:style-name="ce32">
            <text:p>32.129</text:p>
          </table:table-cell>
          <table:table-cell office:value-type="float" office:value="33107.520225887522" table:style-name="ce32">
            <text:p>33.108</text:p>
          </table:table-cell>
          <table:table-cell office:value-type="float" office:value="33792.842989922705" table:style-name="ce32">
            <text:p>33.793</text:p>
          </table:table-cell>
          <table:table-cell office:value-type="float" office:value="34720.234417730062" table:style-name="ce32">
            <text:p>34.720</text:p>
          </table:table-cell>
          <table:table-cell table:number-columns-repeated="16355" table:style-name="ce33"/>
        </table:table-row>
        <table:table-row table:style-name="ro24">
          <table:table-cell table:number-columns-repeated="4" table:style-name="ce21"/>
          <table:table-cell table:style-name="ce42"/>
          <table:table-cell table:number-columns-repeated="16379" table:style-name="ce21"/>
        </table:table-row>
        <table:table-row table:style-name="ro6">
          <table:table-cell table:style-name="ce21"/>
          <table:table-cell office:value-type="string" table:style-name="ce40">
            <text:p><text:span text:style-name="T4">Fonte</text:span>: elaborazioni Aran su dati di Contabilità Nazionale ISTAT, Conti ed aggregati economici nazionali annuali (Marzo 2025)</text:p>
          </table:table-cell>
          <table:table-cell table:style-name="ce40"/>
          <table:table-cell table:style-name="ce21"/>
          <table:table-cell table:style-name="ce42"/>
          <table:table-cell table:number-columns-repeated="2" table:style-name="ce21"/>
          <table:table-cell table:number-columns-repeated="14" table:style-name="ce43"/>
          <table:table-cell table:number-columns-repeated="16363" table:style-name="ce21"/>
        </table:table-row>
        <table:table-row table:style-name="ro11">
          <table:table-cell table:style-name="ce21"/>
          <table:table-cell table:number-columns-repeated="2" table:style-name="ce44"/>
          <table:table-cell table:style-name="ce21"/>
          <table:table-cell table:style-name="ce42"/>
          <table:table-cell table:number-columns-repeated="16379" table:style-name="ce21"/>
        </table:table-row>
        <table:table-row table:style-name="ro16">
          <table:table-cell table:style-name="ce21"/>
          <table:table-cell table:number-columns-repeated="2" table:style-name="ce89"/>
          <table:table-cell table:number-columns-repeated="2" table:style-name="ce90"/>
          <table:table-cell table:number-columns-repeated="16" table:style-name="ce43"/>
          <table:table-cell table:number-columns-repeated="16363" table:style-name="ce21"/>
        </table:table-row>
        <table:table-row table:style-name="ro17">
          <table:table-cell table:style-name="ce21"/>
          <table:table-cell table:number-columns-repeated="15" table:style-name="ce90"/>
          <table:table-cell table:number-columns-repeated="16368" table:style-name="ce21"/>
        </table:table-row>
        <table:table-row table:style-name="ro12">
          <table:table-cell table:style-name="ce21"/>
          <table:table-cell table:number-columns-spanned="15" table:number-rows-spanned="1" table:style-name="ce123"/>
          <table:covered-table-cell table:number-columns-repeated="14"/>
          <table:table-cell table:number-columns-repeated="16368" table:style-name="ce21"/>
        </table:table-row>
        <table:table-row table:style-name="ro18">
          <table:table-cell table:style-name="ce21"/>
          <table:table-cell table:number-columns-repeated="15" table:style-name="ce89"/>
          <table:table-cell table:number-columns-repeated="16368" table:style-name="ce21"/>
        </table:table-row>
        <table:table-row table:number-rows-repeated="2" table:style-name="ro12">
          <table:table-cell/>
          <table:table-cell table:number-columns-repeated="2" table:style-name="ce46"/>
          <table:table-cell table:style-name="ce21"/>
          <table:table-cell table:style-name="ce42"/>
          <table:table-cell table:style-name="ce24"/>
          <table:table-cell table:number-columns-repeated="16378" table:style-name="ce21"/>
        </table:table-row>
        <table:table-row table:style-name="ro18">
          <table:table-cell/>
          <table:table-cell table:number-columns-spanned="15" table:number-rows-spanned="1" table:style-name="ce124"/>
          <table:covered-table-cell table:number-columns-repeated="14"/>
          <table:table-cell table:number-columns-repeated="16368"/>
        </table:table-row>
        <table:table-row table:number-rows-repeated="3" table:style-name="ro12">
          <table:table-cell/>
          <table:table-cell table:number-columns-repeated="2" table:style-name="ce46"/>
          <table:table-cell table:style-name="ce21"/>
          <table:table-cell table:style-name="ce42"/>
          <table:table-cell table:style-name="ce24"/>
          <table:table-cell table:number-columns-repeated="16378" table:style-name="ce21"/>
        </table:table-row>
        <table:table-row table:style-name="ro18">
          <table:table-cell/>
          <table:table-cell table:number-columns-spanned="15" table:number-rows-spanned="1" table:style-name="ce126"/>
          <table:covered-table-cell table:number-columns-repeated="14"/>
          <table:table-cell table:number-columns-repeated="16368"/>
        </table:table-row>
        <table:table-row table:number-rows-repeated="2" table:style-name="ro12">
          <table:table-cell/>
          <table:table-cell table:number-columns-repeated="2" table:style-name="ce46"/>
          <table:table-cell table:style-name="ce21"/>
          <table:table-cell table:style-name="ce42"/>
          <table:table-cell table:style-name="ce24"/>
          <table:table-cell table:number-columns-repeated="16378" table:style-name="ce21"/>
        </table:table-row>
        <table:table-row table:style-name="ro13">
          <table:table-cell/>
          <table:table-cell table:number-columns-spanned="15" table:number-rows-spanned="1" table:style-name="ce124"/>
          <table:covered-table-cell table:number-columns-repeated="14"/>
          <table:table-cell table:number-columns-repeated="16368"/>
        </table:table-row>
        <table:table-row table:number-rows-repeated="1048550" table:style-name="ro14">
          <table:table-cell table:number-columns-repeated="16384"/>
        </table:table-row>
        <table:named-expressions>
          <table:named-range table:name="Print_Area" table:cell-range-address="Settore_Privato.$B$1:Settore_Privato.$AC$11" table:base-cell-address="Settore_Privato.$A$1"/>
          <table:named-range table:name="Print_Titles" table:cell-range-address="Settore_Privato.$A$4:Settore_Privato.$XFD$4" table:base-cell-address="Settore_Privato.$A$1"/>
        </table:named-expressions>
      </table:table>
      <table:table table:name="Settore_Privato_-_Var__%" table:style-name="ta1">
        <table:table-column table:style-name="co1" table:default-cell-style-name="ce21"/>
        <table:table-column table:style-name="co21" table:default-cell-style-name="ce21"/>
        <table:table-column table:style-name="co8" table:default-cell-style-name="ce21"/>
        <table:table-column table:style-name="co1" table:default-cell-style-name="ce21"/>
        <table:table-column table:style-name="co22" table:default-cell-style-name="ce42"/>
        <table:table-column table:style-name="co22" table:default-cell-style-name="ce24"/>
        <table:table-column table:style-name="co22" table:number-columns-repeated="22" table:default-cell-style-name="ce21"/>
        <table:table-column table:style-name="co18" table:number-columns-repeated="228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column table:style-name="co1" table:default-cell-style-name="ce21"/>
        <table:table-column table:style-name="co19" table:default-cell-style-name="ce21"/>
        <table:table-column table:style-name="co23" table:default-cell-style-name="ce21"/>
        <table:table-column table:style-name="co1" table:default-cell-style-name="ce21"/>
        <table:table-column table:style-name="co5" table:number-columns-repeated="16" table:default-cell-style-name="ce21"/>
        <table:table-column table:style-name="co18" table:number-columns-repeated="236" table:default-cell-style-name="ce21"/>
        <table:table-row table:style-name="ro1">
          <table:table-cell table:style-name="ce2"/>
          <table:table-cell office:value-type="string" table:style-name="ce3">
            <text:p>Retribuzioni lorde pro-capite del settore privato</text:p>
          </table:table-cell>
          <table:table-cell table:style-name="ce3"/>
          <table:table-cell table:style-name="ce5"/>
          <table:table-cell table:style-name="ce6"/>
          <table:table-cell table:style-name="ce2"/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style-name="ce9"/>
          <table:table-cell table:number-columns-repeated="6" table:style-name="ce7"/>
          <table:table-cell table:number-columns-repeated="16364" table:style-name="ce2"/>
        </table:table-row>
        <table:table-row table:style-name="ro2">
          <table:table-cell table:style-name="ce10"/>
          <table:table-cell office:value-type="string" table:style-name="ce11">
            <text:p>Variazioni % medie annue - Serie 2000-2024</text:p>
          </table:table-cell>
          <table:table-cell table:style-name="ce11"/>
          <table:table-cell table:style-name="ce13"/>
          <table:table-cell table:style-name="ce14"/>
          <table:table-cell table:style-name="ce10"/>
          <table:table-cell table:style-name="ce16"/>
          <table:table-cell table:style-name="ce15"/>
          <table:table-cell table:style-name="ce17"/>
          <table:table-cell table:number-columns-repeated="4" table:style-name="ce15"/>
          <table:table-cell table:style-name="ce17"/>
          <table:table-cell table:number-columns-repeated="6" table:style-name="ce15"/>
          <table:table-cell table:number-columns-repeated="16364" table:style-name="ce10"/>
        </table:table-row>
        <table:table-row table:style-name="ro3">
          <table:table-cell table:style-name="ce10"/>
          <table:table-cell table:number-columns-repeated="2" table:style-name="ce11"/>
          <table:table-cell table:style-name="ce13"/>
          <table:table-cell table:style-name="ce14"/>
          <table:table-cell table:style-name="ce10"/>
          <table:table-cell table:style-name="ce16"/>
          <table:table-cell table:style-name="ce15"/>
          <table:table-cell table:style-name="ce17"/>
          <table:table-cell table:number-columns-repeated="4" table:style-name="ce15"/>
          <table:table-cell table:style-name="ce17"/>
          <table:table-cell table:number-columns-repeated="6" table:style-name="ce15"/>
          <table:table-cell table:number-columns-repeated="16364" table:style-name="ce10"/>
        </table:table-row>
        <table:table-row table:style-name="ro4">
          <table:table-cell table:style-name="ce114"/>
          <table:table-cell office:value-type="string" table:style-name="ce51">
            <text:p>Branca di attività</text:p>
          </table:table-cell>
          <table:table-cell table:style-name="ce18"/>
          <table:table-cell table:style-name="ce19"/>
          <table:table-cell office:value-type="string" table:style-name="ce49">
            <text:p>2001/00</text:p>
          </table:table-cell>
          <table:table-cell office:value-type="string" table:style-name="ce49">
            <text:p>2002/01</text:p>
          </table:table-cell>
          <table:table-cell office:value-type="string" table:style-name="ce49">
            <text:p>2003/02</text:p>
          </table:table-cell>
          <table:table-cell office:value-type="string" table:style-name="ce49">
            <text:p>2004/03</text:p>
          </table:table-cell>
          <table:table-cell office:value-type="string" table:style-name="ce49">
            <text:p>2005/04</text:p>
          </table:table-cell>
          <table:table-cell office:value-type="string" table:style-name="ce49">
            <text:p>2006/05</text:p>
          </table:table-cell>
          <table:table-cell office:value-type="string" table:style-name="ce49">
            <text:p>2007/06</text:p>
          </table:table-cell>
          <table:table-cell office:value-type="string" table:style-name="ce49">
            <text:p>2008/07</text:p>
          </table:table-cell>
          <table:table-cell office:value-type="string" table:style-name="ce49">
            <text:p>2009/08</text:p>
          </table:table-cell>
          <table:table-cell office:value-type="string" table:style-name="ce49">
            <text:p>2010/09</text:p>
          </table:table-cell>
          <table:table-cell office:value-type="string" table:style-name="ce49">
            <text:p>2011/10</text:p>
          </table:table-cell>
          <table:table-cell office:value-type="string" table:style-name="ce49">
            <text:p>2012/11</text:p>
          </table:table-cell>
          <table:table-cell office:value-type="string" table:style-name="ce49">
            <text:p>2013/12</text:p>
          </table:table-cell>
          <table:table-cell office:value-type="string" table:style-name="ce49">
            <text:p>2014/13</text:p>
          </table:table-cell>
          <table:table-cell office:value-type="string" table:style-name="ce49">
            <text:p>2015/14</text:p>
          </table:table-cell>
          <table:table-cell office:value-type="string" table:style-name="ce49">
            <text:p>2016/15</text:p>
          </table:table-cell>
          <table:table-cell office:value-type="string" table:style-name="ce49">
            <text:p>2017/16</text:p>
          </table:table-cell>
          <table:table-cell office:value-type="string" table:style-name="ce49">
            <text:p>2018/17</text:p>
          </table:table-cell>
          <table:table-cell office:value-type="string" table:style-name="ce49">
            <text:p>2019/18</text:p>
          </table:table-cell>
          <table:table-cell office:value-type="string" table:style-name="ce49">
            <text:p>2020/19</text:p>
          </table:table-cell>
          <table:table-cell office:value-type="string" table:style-name="ce49">
            <text:p>2021/20</text:p>
          </table:table-cell>
          <table:table-cell office:value-type="string" table:style-name="ce49">
            <text:p>2022/21</text:p>
          </table:table-cell>
          <table:table-cell office:value-type="string" table:style-name="ce49">
            <text:p>2023/22</text:p>
          </table:table-cell>
          <table:table-cell office:value-type="string" table:style-name="ce49">
            <text:p>2024/23</text:p>
          </table:table-cell>
          <table:table-cell table:number-columns-repeated="16356"/>
        </table:table-row>
        <table:table-row table:style-name="ro19">
          <table:table-cell table:style-name="ce105"/>
          <table:table-cell office:value-type="string" table:style-name="ce106">
            <text:p>Industria in senso stretto</text:p>
          </table:table-cell>
          <table:table-cell table:style-name="ce107"/>
          <table:table-cell table:style-name="ce105"/>
          <table:table-cell office:value-type="float" office:value="3.0805857949097515" table:style-name="ce109">
            <text:p>3,1</text:p>
          </table:table-cell>
          <table:table-cell office:value-type="float" office:value="2.8570805817857314" table:style-name="ce109">
            <text:p>2,9</text:p>
          </table:table-cell>
          <table:table-cell office:value-type="float" office:value="2.8516637361809538" table:style-name="ce109">
            <text:p>2,9</text:p>
          </table:table-cell>
          <table:table-cell office:value-type="float" office:value="4.1598188186829699" table:style-name="ce109">
            <text:p>4,2</text:p>
          </table:table-cell>
          <table:table-cell office:value-type="float" office:value="3.2033694865623463" table:style-name="ce109">
            <text:p>3,2</text:p>
          </table:table-cell>
          <table:table-cell office:value-type="float" office:value="3.6633333900333076" table:style-name="ce109">
            <text:p>3,7</text:p>
          </table:table-cell>
          <table:table-cell office:value-type="float" office:value="3.5775392072704193" table:style-name="ce109">
            <text:p>3,6</text:p>
          </table:table-cell>
          <table:table-cell office:value-type="float" office:value="4.2618463848308252" table:style-name="ce109">
            <text:p>4,3</text:p>
          </table:table-cell>
          <table:table-cell office:value-type="float" office:value="3.0449220428233836" table:style-name="ce109">
            <text:p>3,0</text:p>
          </table:table-cell>
          <table:table-cell office:value-type="float" office:value="4.3963148931928764" table:style-name="ce109">
            <text:p>4,4</text:p>
          </table:table-cell>
          <table:table-cell office:value-type="float" office:value="2.8877911841860948" table:style-name="ce109">
            <text:p>2,9</text:p>
          </table:table-cell>
          <table:table-cell office:value-type="float" office:value="2.8238789517682106" table:style-name="ce109">
            <text:p>2,8</text:p>
          </table:table-cell>
          <table:table-cell office:value-type="float" office:value="2.6820937545627643" table:style-name="ce109">
            <text:p>2,7</text:p>
          </table:table-cell>
          <table:table-cell office:value-type="float" office:value="1.597506825175854" table:style-name="ce109">
            <text:p>1,6</text:p>
          </table:table-cell>
          <table:table-cell office:value-type="float" office:value="2.4200286487734868" table:style-name="ce109">
            <text:p>2,4</text:p>
          </table:table-cell>
          <table:table-cell office:value-type="float" office:value="0.25845992599979883" table:style-name="ce109">
            <text:p>0,3</text:p>
          </table:table-cell>
          <table:table-cell office:value-type="float" office:value="1.2237235906905175" table:style-name="ce109">
            <text:p>1,2</text:p>
          </table:table-cell>
          <table:table-cell office:value-type="float" office:value="0.80342231516019602" table:style-name="ce109">
            <text:p>0,8</text:p>
          </table:table-cell>
          <table:table-cell office:value-type="float" office:value="2.2619676594104687" table:style-name="ce109">
            <text:p>2,3</text:p>
          </table:table-cell>
          <table:table-cell office:value-type="float" office:value="3.8440797101224389" table:style-name="ce109">
            <text:p>3,8</text:p>
          </table:table-cell>
          <table:table-cell office:value-type="float" office:value="0.55812485696131731" table:style-name="ce109">
            <text:p>0,6</text:p>
          </table:table-cell>
          <table:table-cell office:value-type="float" office:value="1.9995713487767963" table:style-name="ce109">
            <text:p>2,0</text:p>
          </table:table-cell>
          <table:table-cell office:value-type="float" office:value="3.0422680429397886" table:style-name="ce109">
            <text:p>3,0</text:p>
          </table:table-cell>
          <table:table-cell office:value-type="float" office:value="3.4744563675069839" table:style-name="ce109">
            <text:p>3,5</text:p>
          </table:table-cell>
          <table:table-cell table:number-columns-repeated="16356" table:style-name="ce105"/>
        </table:table-row>
        <table:table-row table:style-name="ro20">
          <table:table-cell table:style-name="ce25"/>
          <table:table-cell office:value-type="string" table:style-name="ce53">
            <text:p>di cui:<text:s text:c="2"/></text:p>
          </table:table-cell>
          <table:table-cell office:value-type="string" table:style-name="ce52">
            <text:p>Attivita' manufatturiere</text:p>
          </table:table-cell>
          <table:table-cell table:style-name="ce25"/>
          <table:table-cell office:value-type="float" office:value="3.1523331274818212" table:style-name="ce38">
            <text:p>3,2</text:p>
          </table:table-cell>
          <table:table-cell office:value-type="float" office:value="2.8229821541092326" table:style-name="ce38">
            <text:p>2,8</text:p>
          </table:table-cell>
          <table:table-cell office:value-type="float" office:value="2.9760836741125951" table:style-name="ce38">
            <text:p>3,0</text:p>
          </table:table-cell>
          <table:table-cell office:value-type="float" office:value="4.3090528503509473" table:style-name="ce38">
            <text:p>4,3</text:p>
          </table:table-cell>
          <table:table-cell office:value-type="float" office:value="3.1986280761530761" table:style-name="ce38">
            <text:p>3,2</text:p>
          </table:table-cell>
          <table:table-cell office:value-type="float" office:value="3.6671980626609146" table:style-name="ce38">
            <text:p>3,7</text:p>
          </table:table-cell>
          <table:table-cell office:value-type="float" office:value="3.6631552796031031" table:style-name="ce38">
            <text:p>3,7</text:p>
          </table:table-cell>
          <table:table-cell office:value-type="float" office:value="4.3099545494785119" table:style-name="ce38">
            <text:p>4,3</text:p>
          </table:table-cell>
          <table:table-cell office:value-type="float" office:value="2.6992867117066721" table:style-name="ce38">
            <text:p>2,7</text:p>
          </table:table-cell>
          <table:table-cell office:value-type="float" office:value="4.5722994533381911" table:style-name="ce38">
            <text:p>4,6</text:p>
          </table:table-cell>
          <table:table-cell office:value-type="float" office:value="2.9789732565941085" table:style-name="ce38">
            <text:p>3,0</text:p>
          </table:table-cell>
          <table:table-cell office:value-type="float" office:value="2.6934489884586021" table:style-name="ce38">
            <text:p>2,7</text:p>
          </table:table-cell>
          <table:table-cell office:value-type="float" office:value="2.7580867200842629" table:style-name="ce38">
            <text:p>2,8</text:p>
          </table:table-cell>
          <table:table-cell office:value-type="float" office:value="1.6409815333202626" table:style-name="ce38">
            <text:p>1,6</text:p>
          </table:table-cell>
          <table:table-cell office:value-type="float" office:value="2.4752016625474438" table:style-name="ce38">
            <text:p>2,5</text:p>
          </table:table-cell>
          <table:table-cell office:value-type="float" office:value="0.53414732247383245" table:style-name="ce38">
            <text:p>0,5</text:p>
          </table:table-cell>
          <table:table-cell office:value-type="float" office:value="1.2307832847698208" table:style-name="ce38">
            <text:p>1,2</text:p>
          </table:table-cell>
          <table:table-cell office:value-type="float" office:value="0.83984270875094857" table:style-name="ce38">
            <text:p>0,8</text:p>
          </table:table-cell>
          <table:table-cell office:value-type="float" office:value="2.3592618334863147" table:style-name="ce38">
            <text:p>2,4</text:p>
          </table:table-cell>
          <table:table-cell office:value-type="float" office:value="3.7567565536937408" table:style-name="ce38">
            <text:p>3,8</text:p>
          </table:table-cell>
          <table:table-cell office:value-type="float" office:value="0.76850521415119388" table:style-name="ce38">
            <text:p>0,8</text:p>
          </table:table-cell>
          <table:table-cell office:value-type="float" office:value="2.1272312854218711" table:style-name="ce38">
            <text:p>2,1</text:p>
          </table:table-cell>
          <table:table-cell office:value-type="float" office:value="3.241275506537078" table:style-name="ce38">
            <text:p>3,2</text:p>
          </table:table-cell>
          <table:table-cell office:value-type="float" office:value="3.5762437978086314" table:style-name="ce38">
            <text:p>3,6</text:p>
          </table:table-cell>
          <table:table-cell table:number-columns-repeated="16356" table:style-name="ce25"/>
        </table:table-row>
        <table:table-row table:style-name="ro21">
          <table:table-cell table:style-name="ce105"/>
          <table:table-cell office:value-type="string" table:style-name="ce106">
            <text:p>Servizi vendibili</text:p>
          </table:table-cell>
          <table:table-cell table:style-name="ce106"/>
          <table:table-cell table:style-name="ce105"/>
          <table:table-cell office:value-type="float" office:value="2.1101991288881905" table:style-name="ce109">
            <text:p>2,1</text:p>
          </table:table-cell>
          <table:table-cell office:value-type="float" office:value="2.5768575276744698" table:style-name="ce109">
            <text:p>2,6</text:p>
          </table:table-cell>
          <table:table-cell office:value-type="float" office:value="3.1770062705374968" table:style-name="ce109">
            <text:p>3,2</text:p>
          </table:table-cell>
          <table:table-cell office:value-type="float" office:value="3.3218076001667596" table:style-name="ce109">
            <text:p>3,3</text:p>
          </table:table-cell>
          <table:table-cell office:value-type="float" office:value="3.5842789051478308" table:style-name="ce109">
            <text:p>3,6</text:p>
          </table:table-cell>
          <table:table-cell office:value-type="float" office:value="3.2957318503054278" table:style-name="ce109">
            <text:p>3,3</text:p>
          </table:table-cell>
          <table:table-cell office:value-type="float" office:value="2.8493858010904871" table:style-name="ce109">
            <text:p>2,8</text:p>
          </table:table-cell>
          <table:table-cell office:value-type="float" office:value="2.6698171686377226" table:style-name="ce109">
            <text:p>2,7</text:p>
          </table:table-cell>
          <table:table-cell office:value-type="float" office:value="1.3734837507124009" table:style-name="ce109">
            <text:p>1,4</text:p>
          </table:table-cell>
          <table:table-cell office:value-type="float" office:value="2.9094324331442101" table:style-name="ce109">
            <text:p>2,9</text:p>
          </table:table-cell>
          <table:table-cell office:value-type="float" office:value="0.9751855614975824" table:style-name="ce109">
            <text:p>1,0</text:p>
          </table:table-cell>
          <table:table-cell office:value-type="float" office:value="-3.4451142478308938E-2" table:style-name="ce109">
            <text:p>-0,0</text:p>
          </table:table-cell>
          <table:table-cell office:value-type="float" office:value="1.8904977291188008" table:style-name="ce109">
            <text:p>1,9</text:p>
          </table:table-cell>
          <table:table-cell office:value-type="float" office:value="0.92167619353240582" table:style-name="ce109">
            <text:p>0,9</text:p>
          </table:table-cell>
          <table:table-cell office:value-type="float" office:value="1.0969687580463683" table:style-name="ce109">
            <text:p>1,1</text:p>
          </table:table-cell>
          <table:table-cell office:value-type="float" office:value="0.27431679224261263" table:style-name="ce109">
            <text:p>0,3</text:p>
          </table:table-cell>
          <table:table-cell office:value-type="float" office:value="-0.44919733587955868" table:style-name="ce109">
            <text:p>-0,4</text:p>
          </table:table-cell>
          <table:table-cell office:value-type="float" office:value="1.2520611441825258" table:style-name="ce109">
            <text:p>1,3</text:p>
          </table:table-cell>
          <table:table-cell office:value-type="float" office:value="1.79448790161294" table:style-name="ce109">
            <text:p>1,8</text:p>
          </table:table-cell>
          <table:table-cell office:value-type="float" office:value="6.2525326372624868" table:style-name="ce109">
            <text:p>6,3</text:p>
          </table:table-cell>
          <table:table-cell office:value-type="float" office:value="-1.852684698375906" table:style-name="ce109">
            <text:p>-1,9</text:p>
          </table:table-cell>
          <table:table-cell office:value-type="float" office:value="1.9982350006848559" table:style-name="ce109">
            <text:p>2,0</text:p>
          </table:table-cell>
          <table:table-cell office:value-type="float" office:value="1.7979424142862133" table:style-name="ce109">
            <text:p>1,8</text:p>
          </table:table-cell>
          <table:table-cell office:value-type="float" office:value="2.504512685842708" table:style-name="ce109">
            <text:p>2,5</text:p>
          </table:table-cell>
          <table:table-cell table:number-columns-repeated="16356" table:style-name="ce105"/>
        </table:table-row>
        <table:table-row table:style-name="ro22">
          <table:table-cell table:style-name="ce25"/>
          <table:table-cell office:value-type="string" table:style-name="ce53">
            <text:p>di cui:<text:s text:c="2"/></text:p>
          </table:table-cell>
          <table:table-cell office:value-type="string" table:style-name="ce52">
            <text:p>Attività finanziarie e assicurative</text:p>
          </table:table-cell>
          <table:table-cell table:style-name="ce25"/>
          <table:table-cell office:value-type="float" office:value="2.0166453270525908" table:style-name="ce38">
            <text:p>2,0</text:p>
          </table:table-cell>
          <table:table-cell office:value-type="float" office:value="0.98936026221319029" table:style-name="ce38">
            <text:p>1,0</text:p>
          </table:table-cell>
          <table:table-cell office:value-type="float" office:value="2.1212284704644979" table:style-name="ce38">
            <text:p>2,1</text:p>
          </table:table-cell>
          <table:table-cell office:value-type="float" office:value="2.5704493151752716" table:style-name="ce38">
            <text:p>2,6</text:p>
          </table:table-cell>
          <table:table-cell office:value-type="float" office:value="4.6630196756447528" table:style-name="ce38">
            <text:p>4,7</text:p>
          </table:table-cell>
          <table:table-cell office:value-type="float" office:value="8.445587161170387" table:style-name="ce38">
            <text:p>8,4</text:p>
          </table:table-cell>
          <table:table-cell office:value-type="float" office:value="4.2081283900966771" table:style-name="ce38">
            <text:p>4,2</text:p>
          </table:table-cell>
          <table:table-cell office:value-type="float" office:value="-2.2716254748386455" table:style-name="ce38">
            <text:p>-2,3</text:p>
          </table:table-cell>
          <table:table-cell office:value-type="float" office:value="-2.6224175055356902" table:style-name="ce38">
            <text:p>-2,6</text:p>
          </table:table-cell>
          <table:table-cell office:value-type="float" office:value="2.8844488640737076" table:style-name="ce38">
            <text:p>2,9</text:p>
          </table:table-cell>
          <table:table-cell office:value-type="float" office:value="1.7938189119023562" table:style-name="ce38">
            <text:p>1,8</text:p>
          </table:table-cell>
          <table:table-cell office:value-type="float" office:value="-2.5866829040653849" table:style-name="ce38">
            <text:p>-2,6</text:p>
          </table:table-cell>
          <table:table-cell office:value-type="float" office:value="0.17332363693720598" table:style-name="ce38">
            <text:p>0,2</text:p>
          </table:table-cell>
          <table:table-cell office:value-type="float" office:value="3.1120083128573617" table:style-name="ce38">
            <text:p>3,1</text:p>
          </table:table-cell>
          <table:table-cell office:value-type="float" office:value="1.4359657179571661" table:style-name="ce38">
            <text:p>1,4</text:p>
          </table:table-cell>
          <table:table-cell office:value-type="float" office:value="2.0264967193902361" table:style-name="ce38">
            <text:p>2,0</text:p>
          </table:table-cell>
          <table:table-cell office:value-type="float" office:value="-0.69622573928366238" table:style-name="ce38">
            <text:p>-0,7</text:p>
          </table:table-cell>
          <table:table-cell office:value-type="float" office:value="2.4620916779241719" table:style-name="ce38">
            <text:p>2,5</text:p>
          </table:table-cell>
          <table:table-cell office:value-type="float" office:value="2.4440669492779898" table:style-name="ce38">
            <text:p>2,4</text:p>
          </table:table-cell>
          <table:table-cell office:value-type="float" office:value="3.1510001202608828" table:style-name="ce38">
            <text:p>3,2</text:p>
          </table:table-cell>
          <table:table-cell office:value-type="float" office:value="-0.30590423206509065" table:style-name="ce38">
            <text:p>-0,3</text:p>
          </table:table-cell>
          <table:table-cell office:value-type="float" office:value="4.8588562768325572" table:style-name="ce38">
            <text:p>4,9</text:p>
          </table:table-cell>
          <table:table-cell office:value-type="float" office:value="2.4461581281296274" table:style-name="ce38">
            <text:p>2,4</text:p>
          </table:table-cell>
          <table:table-cell office:value-type="float" office:value="1.8043279351060537" table:style-name="ce38">
            <text:p>1,8</text:p>
          </table:table-cell>
          <table:table-cell table:number-columns-repeated="16356" table:style-name="ce25"/>
        </table:table-row>
        <table:table-row table:style-name="ro22">
          <table:table-cell table:style-name="ce28"/>
          <table:table-cell office:value-type="string" table:style-name="ce29">
            <text:p>Settore privato</text:p>
          </table:table-cell>
          <table:table-cell table:style-name="ce29"/>
          <table:table-cell table:style-name="ce31"/>
          <table:table-cell office:value-type="float" office:value="2.2010914954249561" table:style-name="ce39">
            <text:p>2,2</text:p>
          </table:table-cell>
          <table:table-cell office:value-type="float" office:value="3.4526500798411242" table:style-name="ce39">
            <text:p>3,5</text:p>
          </table:table-cell>
          <table:table-cell office:value-type="float" office:value="3.5991549793489064" table:style-name="ce39">
            <text:p>3,6</text:p>
          </table:table-cell>
          <table:table-cell office:value-type="float" office:value="3.5240414387650798" table:style-name="ce39">
            <text:p>3,5</text:p>
          </table:table-cell>
          <table:table-cell office:value-type="float" office:value="3.1756686545044932" table:style-name="ce39">
            <text:p>3,2</text:p>
          </table:table-cell>
          <table:table-cell office:value-type="float" office:value="3.0377205287353659" table:style-name="ce39">
            <text:p>3,0</text:p>
          </table:table-cell>
          <table:table-cell office:value-type="float" office:value="3.1273817345642163" table:style-name="ce39">
            <text:p>3,1</text:p>
          </table:table-cell>
          <table:table-cell office:value-type="float" office:value="3.6441195167671303" table:style-name="ce39">
            <text:p>3,6</text:p>
          </table:table-cell>
          <table:table-cell office:value-type="float" office:value="2.1013377799996125" table:style-name="ce39">
            <text:p>2,1</text:p>
          </table:table-cell>
          <table:table-cell office:value-type="float" office:value="2.9934601369853153" table:style-name="ce39">
            <text:p>3,0</text:p>
          </table:table-cell>
          <table:table-cell office:value-type="float" office:value="2.0783274373470384" table:style-name="ce39">
            <text:p>2,1</text:p>
          </table:table-cell>
          <table:table-cell office:value-type="float" office:value="0.88860579128562378" table:style-name="ce39">
            <text:p>0,9</text:p>
          </table:table-cell>
          <table:table-cell office:value-type="float" office:value="1.5267645442487598" table:style-name="ce39">
            <text:p>1,5</text:p>
          </table:table-cell>
          <table:table-cell office:value-type="float" office:value="0.55654227450769866" table:style-name="ce39">
            <text:p>0,6</text:p>
          </table:table-cell>
          <table:table-cell office:value-type="float" office:value="1.6510891541378525" table:style-name="ce39">
            <text:p>1,7</text:p>
          </table:table-cell>
          <table:table-cell office:value-type="float" office:value="0.32338924996426766" table:style-name="ce39">
            <text:p>0,3</text:p>
          </table:table-cell>
          <table:table-cell office:value-type="float" office:value="0.35180514705344113" table:style-name="ce39">
            <text:p>0,4</text:p>
          </table:table-cell>
          <table:table-cell office:value-type="float" office:value="1.2427725897040443" table:style-name="ce39">
            <text:p>1,2</text:p>
          </table:table-cell>
          <table:table-cell office:value-type="float" office:value="2.0452009597283549" table:style-name="ce39">
            <text:p>2,0</text:p>
          </table:table-cell>
          <table:table-cell office:value-type="float" office:value="4.5352621906503021" table:style-name="ce39">
            <text:p>4,5</text:p>
          </table:table-cell>
          <table:table-cell office:value-type="float" office:value="-0.47289830139103373" table:style-name="ce39">
            <text:p>-0,5</text:p>
          </table:table-cell>
          <table:table-cell office:value-type="float" office:value="3.044254739525698" table:style-name="ce39">
            <text:p>3,0</text:p>
          </table:table-cell>
          <table:table-cell office:value-type="float" office:value="2.0699912266437748" table:style-name="ce39">
            <text:p>2,1</text:p>
          </table:table-cell>
          <table:table-cell office:value-type="float" office:value="2.7443427239427942" table:style-name="ce39">
            <text:p>2,7</text:p>
          </table:table-cell>
          <table:table-cell table:number-columns-repeated="16356" table:style-name="ce33"/>
        </table:table-row>
        <table:table-row table:style-name="ro24">
          <table:table-cell table:style-name="ce28"/>
          <table:table-cell table:number-columns-repeated="2" table:style-name="ce11"/>
          <table:table-cell table:style-name="ce91"/>
          <table:table-cell table:number-columns-repeated="24" table:style-name="ce92"/>
          <table:table-cell table:number-columns-repeated="16356" table:style-name="ce33"/>
        </table:table-row>
        <table:table-row table:style-name="ro10">
          <table:table-cell table:style-name="ce21"/>
          <table:table-cell office:value-type="string" table:style-name="ce40">
            <text:p><text:span text:style-name="T6">Fonte</text:span>: elaborazioni Aran su dati di Contabilità Nazionale ISTAT, Conti ed aggregati economici nazionali annuali (Marzo 2025)</text:p>
          </table:table-cell>
          <table:table-cell table:style-name="ce40"/>
          <table:table-cell table:style-name="ce21"/>
          <table:table-cell table:style-name="ce42"/>
          <table:table-cell table:number-columns-repeated="2" table:style-name="ce21"/>
          <table:table-cell table:number-columns-repeated="13" table:style-name="ce43"/>
          <table:table-cell table:number-columns-repeated="16364" table:style-name="ce21"/>
        </table:table-row>
        <table:table-row table:style-name="ro11">
          <table:table-cell table:style-name="ce21"/>
          <table:table-cell table:number-columns-repeated="2" table:style-name="ce44"/>
          <table:table-cell table:style-name="ce21"/>
          <table:table-cell table:style-name="ce42"/>
          <table:table-cell table:number-columns-repeated="16379" table:style-name="ce21"/>
        </table:table-row>
        <table:table-row table:style-name="ro16">
          <table:table-cell table:style-name="ce21"/>
          <table:table-cell table:number-columns-spanned="15" table:number-rows-spanned="2" table:style-name="ce124"/>
          <table:covered-table-cell table:number-columns-repeated="14"/>
          <table:table-cell table:number-columns-repeated="16368" table:style-name="ce21"/>
        </table:table-row>
        <table:table-row table:style-name="ro17">
          <table:table-cell table:style-name="ce21"/>
          <table:covered-table-cell/>
          <table:covered-table-cell table:number-columns-repeated="14"/>
          <table:table-cell table:number-columns-repeated="16368" table:style-name="ce21"/>
        </table:table-row>
        <table:table-row table:style-name="ro12">
          <table:table-cell table:style-name="ce21"/>
          <table:table-cell table:number-columns-spanned="15" table:number-rows-spanned="1" table:style-name="ce123"/>
          <table:covered-table-cell table:number-columns-repeated="14"/>
          <table:table-cell table:number-columns-repeated="16368" table:style-name="ce21"/>
        </table:table-row>
        <table:table-row table:style-name="ro18">
          <table:table-cell table:number-columns-repeated="16384" table:style-name="ce21"/>
        </table:table-row>
        <table:table-row table:number-rows-repeated="2" table:style-name="ro12">
          <table:table-cell/>
          <table:table-cell table:number-columns-repeated="2" table:style-name="ce46"/>
          <table:table-cell table:style-name="ce21"/>
          <table:table-cell table:style-name="ce42"/>
          <table:table-cell table:style-name="ce24"/>
          <table:table-cell table:number-columns-repeated="16378" table:style-name="ce21"/>
        </table:table-row>
        <table:table-row table:style-name="ro18">
          <table:table-cell/>
          <table:table-cell table:number-columns-spanned="15" table:number-rows-spanned="1" table:style-name="ce124"/>
          <table:covered-table-cell table:number-columns-repeated="14"/>
          <table:table-cell table:number-columns-repeated="16368"/>
        </table:table-row>
        <table:table-row table:number-rows-repeated="3" table:style-name="ro12">
          <table:table-cell/>
          <table:table-cell table:number-columns-repeated="2" table:style-name="ce46"/>
          <table:table-cell table:style-name="ce21"/>
          <table:table-cell table:style-name="ce42"/>
          <table:table-cell table:style-name="ce24"/>
          <table:table-cell table:number-columns-repeated="16378" table:style-name="ce21"/>
        </table:table-row>
        <table:table-row table:style-name="ro18">
          <table:table-cell/>
          <table:table-cell table:number-columns-spanned="15" table:number-rows-spanned="1" table:style-name="ce126"/>
          <table:covered-table-cell table:number-columns-repeated="14"/>
          <table:table-cell table:number-columns-repeated="16368"/>
        </table:table-row>
        <table:table-row table:number-rows-repeated="2" table:style-name="ro12">
          <table:table-cell/>
          <table:table-cell table:number-columns-repeated="2" table:style-name="ce46"/>
          <table:table-cell table:style-name="ce21"/>
          <table:table-cell table:style-name="ce42"/>
          <table:table-cell table:style-name="ce24"/>
          <table:table-cell table:number-columns-repeated="16378" table:style-name="ce21"/>
        </table:table-row>
        <table:table-row table:style-name="ro13">
          <table:table-cell/>
          <table:table-cell table:number-columns-spanned="15" table:number-rows-spanned="1" table:style-name="ce124"/>
          <table:covered-table-cell table:number-columns-repeated="14"/>
          <table:table-cell table:number-columns-repeated="16368"/>
        </table:table-row>
        <table:table-row table:number-rows-repeated="1048550" table:style-name="ro14">
          <table:table-cell table:number-columns-repeated="16384"/>
        </table:table-row>
        <table:named-expressions>
          <table:named-range table:name="Print_Area" table:cell-range-address="Settore_Privato_-_Var__%.$B$1:Settore_Privato_-_Var__%.$AB$11" table:base-cell-address="Settore_Privato_-_Var__%.$A$1"/>
          <table:named-range table:name="Print_Titles" table:cell-range-address="Settore_Privato_-_Var__%.$A$4:Settore_Privato_-_Var__%.$XFD$4" table:base-cell-address="Settore_Privato_-_Var__%.$A$1"/>
        </table:named-expressions>
      </table:table>
      <table:table table:name="Dinamica_PA-Privato" table:style-name="ta1"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8" table:default-cell-style-name="ce67"/>
        <table:table-column table:style-name="co1" table:default-cell-style-name="ce72"/>
        <table:table-column table:style-name="co27" table:number-columns-repeated="5" table:default-cell-style-name="ce72" table:visibility="collapse"/>
        <table:table-column table:style-name="co27" table:number-columns-repeated="24" table:default-cell-style-name="ce72"/>
        <table:table-column table:style-name="co28" table:default-cell-style-name="ce57"/>
        <table:table-column table:style-name="co29" table:default-cell-style-name="ce72"/>
        <table:table-column table:style-name="co30" table:default-cell-style-name="ce72"/>
        <table:table-column table:style-name="co29" table:default-cell-style-name="ce72"/>
        <table:table-column table:style-name="co31" table:number-columns-repeated="21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17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32" table:default-cell-style-name="ce67"/>
        <table:table-column table:style-name="co1" table:default-cell-style-name="ce67"/>
        <table:table-column table:style-name="co9" table:number-columns-repeated="5" table:default-cell-style-name="ce67" table:visibility="collapse"/>
        <table:table-column table:style-name="co27" table:number-columns-repeated="21" table:default-cell-style-name="ce67"/>
        <table:table-column table:style-name="co28" table:default-cell-style-name="ce67"/>
        <table:table-column table:style-name="co33" table:default-cell-style-name="ce67"/>
        <table:table-column table:style-name="co30" table:default-cell-style-name="ce67"/>
        <table:table-column table:style-name="co9" table:number-columns-repeated="3" table:default-cell-style-name="ce67" table:visibility="collapse"/>
        <table:table-column table:style-name="co34" table:default-cell-style-name="ce67"/>
        <table:table-column table:style-name="co17" table:default-cell-style-name="ce67"/>
        <table:table-column table:style-name="co31" table:number-columns-repeated="222" table:default-cell-style-name="ce67"/>
        <table:table-row table:style-name="ro25">
          <table:table-cell table:style-name="ce54"/>
          <table:table-cell table:style-name="ce55"/>
          <table:table-cell table:style-name="ce54"/>
          <table:table-cell table:style-name="ce56"/>
          <table:table-cell table:number-columns-repeated="30" table:style-name="ce54"/>
          <table:table-cell table:style-name="ce57"/>
          <table:table-cell table:number-columns-repeated="16349" table:style-name="ce54"/>
        </table:table-row>
        <table:table-row table:style-name="ro26">
          <table:table-cell table:style-name="ce54"/>
          <table:table-cell office:value-type="string" table:style-name="ce3">
            <text:p>La dinamica retributiva pro-capite di fatto</text:p>
          </table:table-cell>
          <table:table-cell table:style-name="ce54"/>
          <table:table-cell table:style-name="ce56"/>
          <table:table-cell table:number-columns-repeated="30" table:style-name="ce54"/>
          <table:table-cell table:style-name="ce57"/>
          <table:table-cell table:number-columns-repeated="16349" table:style-name="ce54"/>
        </table:table-row>
        <table:table-row table:style-name="ro2">
          <table:table-cell table:style-name="ce54"/>
          <table:table-cell office:value-type="string" table:style-name="ce93">
            <text:p>Variazioni % medie annue</text:p>
          </table:table-cell>
          <table:table-cell table:style-name="ce58"/>
          <table:table-cell table:style-name="ce59"/>
          <table:table-cell table:number-columns-repeated="30" table:style-name="ce58"/>
          <table:table-cell table:style-name="ce60"/>
          <table:table-cell table:number-columns-repeated="16349" table:style-name="ce58"/>
        </table:table-row>
        <table:table-row table:style-name="ro27"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office:value-type="string" table:style-name="ce65">
            <text:p>96/95</text:p>
          </table:table-cell>
          <table:table-cell office:value-type="string" table:style-name="ce65">
            <text:p>97/96</text:p>
          </table:table-cell>
          <table:table-cell office:value-type="string" table:style-name="ce65">
            <text:p>98/97</text:p>
          </table:table-cell>
          <table:table-cell office:value-type="string" table:style-name="ce65">
            <text:p>99/98</text:p>
          </table:table-cell>
          <table:table-cell office:value-type="string" table:style-name="ce65">
            <text:p>00/99</text:p>
          </table:table-cell>
          <table:table-cell office:value-type="string" table:style-name="ce65">
            <text:p>01/00</text:p>
          </table:table-cell>
          <table:table-cell office:value-type="string" table:style-name="ce65">
            <text:p>02/01</text:p>
          </table:table-cell>
          <table:table-cell office:value-type="string" table:style-name="ce65">
            <text:p>03/02</text:p>
          </table:table-cell>
          <table:table-cell office:value-type="string" table:style-name="ce65">
            <text:p>04/03</text:p>
          </table:table-cell>
          <table:table-cell office:value-type="string" table:style-name="ce65">
            <text:p>05/04</text:p>
          </table:table-cell>
          <table:table-cell office:value-type="string" table:style-name="ce66">
            <text:p>06/05</text:p>
          </table:table-cell>
          <table:table-cell office:value-type="string" table:style-name="ce65">
            <text:p>07/06</text:p>
          </table:table-cell>
          <table:table-cell office:value-type="string" table:style-name="ce65">
            <text:p>08/07</text:p>
          </table:table-cell>
          <table:table-cell office:value-type="string" table:style-name="ce66">
            <text:p>09/08</text:p>
          </table:table-cell>
          <table:table-cell office:value-type="string" table:style-name="ce66">
            <text:p>10/09</text:p>
          </table:table-cell>
          <table:table-cell office:value-type="string" table:style-name="ce66">
            <text:p>11/10</text:p>
          </table:table-cell>
          <table:table-cell office:value-type="string" table:style-name="ce66">
            <text:p>12/11</text:p>
          </table:table-cell>
          <table:table-cell office:value-type="string" table:style-name="ce66">
            <text:p>13/12</text:p>
          </table:table-cell>
          <table:table-cell office:value-type="string" table:style-name="ce66">
            <text:p>14/13</text:p>
          </table:table-cell>
          <table:table-cell office:value-type="string" table:style-name="ce66">
            <text:p>15/14</text:p>
          </table:table-cell>
          <table:table-cell office:value-type="string" table:style-name="ce66">
            <text:p>16/15</text:p>
          </table:table-cell>
          <table:table-cell office:value-type="string" table:style-name="ce66">
            <text:p>17/16</text:p>
          </table:table-cell>
          <table:table-cell office:value-type="string" table:style-name="ce66">
            <text:p>18/17</text:p>
          </table:table-cell>
          <table:table-cell office:value-type="string" table:style-name="ce66">
            <text:p>19/18</text:p>
          </table:table-cell>
          <table:table-cell office:value-type="string" table:style-name="ce66">
            <text:p>20/19</text:p>
          </table:table-cell>
          <table:table-cell office:value-type="string" table:style-name="ce66">
            <text:p>21/20</text:p>
          </table:table-cell>
          <table:table-cell office:value-type="string" table:style-name="ce66">
            <text:p>22/21</text:p>
          </table:table-cell>
          <table:table-cell office:value-type="string" table:style-name="ce66">
            <text:p>23/22</text:p>
          </table:table-cell>
          <table:table-cell office:value-type="string" table:style-name="ce66">
            <text:p>24/23</text:p>
          </table:table-cell>
          <table:table-cell table:style-name="ce66"/>
          <table:table-cell office:value-type="string" table:style-name="ce66">
            <text:p>24/00</text:p>
          </table:table-cell>
          <table:table-cell table:style-name="ce66"/>
          <table:table-cell office:value-type="string" table:style-name="ce66">
            <text:p>24/00</text:p>
          </table:table-cell>
          <table:table-cell table:number-columns-repeated="16346" table:style-name="ce61"/>
        </table:table-row>
        <table:table-row table:style-name="ro28">
          <table:table-cell table:number-columns-repeated="2" table:style-name="ce67"/>
          <table:table-cell table:number-columns-repeated="2" table:style-name="ce68"/>
          <table:table-cell table:style-name="ce69"/>
          <table:table-cell table:number-columns-repeated="29" table:style-name="ce70"/>
          <table:table-cell table:style-name="ce71"/>
          <table:table-cell table:style-name="ce70"/>
          <table:table-cell table:style-name="ce118"/>
          <table:table-cell table:style-name="ce70"/>
          <table:table-cell table:number-columns-repeated="16346"/>
        </table:table-row>
        <table:table-row table:style-name="ro29">
          <table:table-cell table:number-columns-repeated="2" table:style-name="ce67"/>
          <table:table-cell office:value-type="string" table:style-name="ce63">
            <text:p>Contabilità nazionale, ISTAT</text:p>
          </table:table-cell>
          <table:table-cell table:style-name="ce68"/>
          <table:table-cell table:style-name="ce73"/>
          <table:table-cell table:number-columns-repeated="29" table:style-name="ce74"/>
          <table:table-cell table:style-name="ce75"/>
          <table:table-cell office:value-type="string" table:style-name="ce115">
            <text:p>valore</text:p>
            <text:p>cumulato</text:p>
          </table:table-cell>
          <table:table-cell table:style-name="ce76"/>
          <table:table-cell office:value-type="string" table:style-name="ce115">
            <text:p>media</text:p>
            <text:p><text:s/>annua</text:p>
          </table:table-cell>
          <table:table-cell table:number-columns-repeated="16346"/>
        </table:table-row>
        <table:table-row table:style-name="ro9">
          <table:table-cell table:number-columns-repeated="2" table:style-name="ce67"/>
          <table:table-cell table:style-name="ce63"/>
          <table:table-cell table:style-name="ce68"/>
          <table:table-cell table:style-name="ce73"/>
          <table:table-cell table:number-columns-repeated="29" table:style-name="ce74"/>
          <table:table-cell table:style-name="ce75"/>
          <table:table-cell table:number-columns-repeated="3" table:style-name="ce76"/>
          <table:table-cell table:number-columns-repeated="16346"/>
        </table:table-row>
        <table:table-row table:style-name="ro17">
          <table:table-cell table:style-name="ce77"/>
          <table:table-cell table:style-name="ce67"/>
          <table:table-cell table:style-name="ce78"/>
          <table:table-cell office:value-type="string" table:style-name="ce94">
            <text:p>Amministrazioni pubbliche<text:span text:style-name="T5">1</text:span></text:p>
          </table:table-cell>
          <table:table-cell table:style-name="ce95"/>
          <table:table-cell office:value-type="float" office:value="7.8689151624188991" table:style-name="ce96">
            <text:p>7,9</text:p>
          </table:table-cell>
          <table:table-cell office:value-type="float" office:value="6.4752277145587289" table:style-name="ce96">
            <text:p>6,5</text:p>
          </table:table-cell>
          <table:table-cell office:value-type="float" office:value="0.38533069872117576" table:style-name="ce96">
            <text:p>0,4</text:p>
          </table:table-cell>
          <table:table-cell office:value-type="float" office:value="2.5300992455502547" table:style-name="ce96">
            <text:p>2,5</text:p>
          </table:table-cell>
          <table:table-cell office:value-type="float" office:value="3.0704743601251527" table:style-name="ce96">
            <text:p>3,1</text:p>
          </table:table-cell>
          <table:table-cell office:value-type="float" office:value="5.6698501762153741" table:style-name="ce96">
            <text:p>5,7</text:p>
          </table:table-cell>
          <table:table-cell office:value-type="float" office:value="4.0304421986709915" table:style-name="ce96">
            <text:p>4,0</text:p>
          </table:table-cell>
          <table:table-cell office:value-type="float" office:value="5.5389839458886536" table:style-name="ce96">
            <text:p>5,5</text:p>
          </table:table-cell>
          <table:table-cell office:value-type="float" office:value="4.5576846726665066" table:style-name="ce96">
            <text:p>4,6</text:p>
          </table:table-cell>
          <table:table-cell office:value-type="float" office:value="4.6944859985688314" table:style-name="ce96">
            <text:p>4,7</text:p>
          </table:table-cell>
          <table:table-cell office:value-type="float" office:value="5.0501026391360337" table:style-name="ce96">
            <text:p>5,1</text:p>
          </table:table-cell>
          <table:table-cell office:value-type="float" office:value="0.60342138433584491" table:style-name="ce96">
            <text:p>0,6</text:p>
          </table:table-cell>
          <table:table-cell office:value-type="float" office:value="4.2413378799766255" table:style-name="ce96">
            <text:p>4,2</text:p>
          </table:table-cell>
          <table:table-cell office:value-type="float" office:value="1.6184856215568866" table:style-name="ce96">
            <text:p>1,6</text:p>
          </table:table-cell>
          <table:table-cell office:value-type="float" office:value="1.5296905499429636" table:style-name="ce96">
            <text:p>1,5</text:p>
          </table:table-cell>
          <table:table-cell office:value-type="float" office:value="-0.7499832991476163" table:style-name="ce96">
            <text:p>-0,7<text:s/></text:p>
          </table:table-cell>
          <table:table-cell office:value-type="float" office:value="-0.36423933306903855" table:style-name="ce96">
            <text:p>-0,4<text:s/></text:p>
          </table:table-cell>
          <table:table-cell office:value-type="float" office:value="0.34989742321731576" table:style-name="ce96">
            <text:p>0,3</text:p>
          </table:table-cell>
          <table:table-cell office:value-type="float" office:value="-0.92120317623027859" table:style-name="ce96">
            <text:p>-0,9<text:s/></text:p>
          </table:table-cell>
          <table:table-cell office:value-type="float" office:value="-0.5889035229927897" table:style-name="ce96">
            <text:p>-0,6<text:s/></text:p>
          </table:table-cell>
          <table:table-cell office:value-type="float" office:value="1.435901189439126" table:style-name="ce96">
            <text:p>1,4</text:p>
          </table:table-cell>
          <table:table-cell office:value-type="float" office:value="1.7337257457022748" table:style-name="ce96">
            <text:p>1,7</text:p>
          </table:table-cell>
          <table:table-cell office:value-type="float" office:value="1.7157293003259522" table:style-name="ce96">
            <text:p>1,7</text:p>
          </table:table-cell>
          <table:table-cell office:value-type="float" office:value="0.20712528770299166" table:style-name="ce96">
            <text:p>0,2</text:p>
          </table:table-cell>
          <table:table-cell office:value-type="float" office:value="1.1511348041735259" table:style-name="ce96">
            <text:p>1,2</text:p>
          </table:table-cell>
          <table:table-cell office:value-type="float" office:value="2.1384355299311819" table:style-name="ce96">
            <text:p>2,1</text:p>
          </table:table-cell>
          <table:table-cell office:value-type="float" office:value="-0.12011321154031807" table:style-name="ce96">
            <text:p>-0,1<text:s/></text:p>
          </table:table-cell>
          <table:table-cell office:value-type="float" office:value="2.3250430339194939" table:style-name="ce96">
            <text:p>2,3</text:p>
          </table:table-cell>
          <table:table-cell office:value-type="float" office:value="3.4572032837375311" table:style-name="ce96">
            <text:p>3,5</text:p>
          </table:table-cell>
          <table:table-cell table:style-name="ce97"/>
          <table:table-cell office:value-type="float" office:value="62.114397344833861" table:style-name="ce96">
            <text:p>62,1</text:p>
          </table:table-cell>
          <table:table-cell table:style-name="ce96"/>
          <table:table-cell office:value-type="float" office:value="2.0334487390452516" table:style-name="ce96">
            <text:p>2,0</text:p>
          </table:table-cell>
          <table:table-cell table:number-columns-repeated="16346"/>
        </table:table-row>
        <table:table-row table:style-name="ro30">
          <table:table-cell table:style-name="ce77"/>
          <table:table-cell table:style-name="ce67"/>
          <table:table-cell table:style-name="ce78"/>
          <table:table-cell office:value-type="string" table:style-name="ce79">
            <text:p><text:s text:c="2"/>di cui:<text:s text:c="3"/><text:span text:style-name="T1">Amm. centrali</text:span></text:p>
          </table:table-cell>
          <table:table-cell table:style-name="ce80"/>
          <table:table-cell office:value-type="float" office:value="7.9226328852020078" table:style-name="ce81">
            <text:p>7,9</text:p>
          </table:table-cell>
          <table:table-cell office:value-type="float" office:value="2.8523969026984286" table:style-name="ce81">
            <text:p>2,9</text:p>
          </table:table-cell>
          <table:table-cell office:value-type="float" office:value="8.375006115870498E-2" table:style-name="ce81">
            <text:p>0,1</text:p>
          </table:table-cell>
          <table:table-cell office:value-type="float" office:value="1.6582182247095956" table:style-name="ce81">
            <text:p>1,7</text:p>
          </table:table-cell>
          <table:table-cell office:value-type="float" office:value="2.4878814262490279" table:style-name="ce81">
            <text:p>2,5</text:p>
          </table:table-cell>
          <table:table-cell office:value-type="float" office:value="5.2271551045206088" table:style-name="ce81">
            <text:p>5,2</text:p>
          </table:table-cell>
          <table:table-cell office:value-type="float" office:value="4.6595671884355427" table:style-name="ce81">
            <text:p>4,7</text:p>
          </table:table-cell>
          <table:table-cell office:value-type="float" office:value="8.1997425576691096" table:style-name="ce81">
            <text:p>8,2</text:p>
          </table:table-cell>
          <table:table-cell office:value-type="float" office:value="3.1422194190670716" table:style-name="ce81">
            <text:p>3,1</text:p>
          </table:table-cell>
          <table:table-cell office:value-type="float" office:value="5.597562806434242" table:style-name="ce81">
            <text:p>5,6</text:p>
          </table:table-cell>
          <table:table-cell office:value-type="float" office:value="3.3888372609123696" table:style-name="ce81">
            <text:p>3,4</text:p>
          </table:table-cell>
          <table:table-cell office:value-type="float" office:value="3.9253960108800223" table:style-name="ce81">
            <text:p>3,9</text:p>
          </table:table-cell>
          <table:table-cell office:value-type="float" office:value="1.5096897035805856" table:style-name="ce81">
            <text:p>1,5</text:p>
          </table:table-cell>
          <table:table-cell office:value-type="float" office:value="3.8897702380914501" table:style-name="ce81">
            <text:p>3,9</text:p>
          </table:table-cell>
          <table:table-cell office:value-type="float" office:value="1.5796657057696617" table:style-name="ce81">
            <text:p>1,6</text:p>
          </table:table-cell>
          <table:table-cell office:value-type="float" office:value="-0.4627342290775438" table:style-name="ce81">
            <text:p>-0,5<text:s/></text:p>
          </table:table-cell>
          <table:table-cell office:value-type="float" office:value="-0.42675028147358685" table:style-name="ce81">
            <text:p>-0,4<text:s/></text:p>
          </table:table-cell>
          <table:table-cell office:value-type="float" office:value="0.88299482665337159" table:style-name="ce81">
            <text:p>0,9</text:p>
          </table:table-cell>
          <table:table-cell office:value-type="float" office:value="-0.93040352637399071" table:style-name="ce81">
            <text:p>-0,9<text:s/></text:p>
          </table:table-cell>
          <table:table-cell office:value-type="float" office:value="-1.2222827095200506" table:style-name="ce81">
            <text:p>-1,2<text:s/></text:p>
          </table:table-cell>
          <table:table-cell office:value-type="float" office:value="2.0751742653759786" table:style-name="ce81">
            <text:p>2,1</text:p>
          </table:table-cell>
          <table:table-cell office:value-type="float" office:value="2.1901354921998628" table:style-name="ce81">
            <text:p>2,2</text:p>
          </table:table-cell>
          <table:table-cell office:value-type="float" office:value="2.2146266304203355" table:style-name="ce81">
            <text:p>2,2</text:p>
          </table:table-cell>
          <table:table-cell office:value-type="float" office:value="-0.47213944140273023" table:style-name="ce81">
            <text:p>-0,5<text:s/></text:p>
          </table:table-cell>
          <table:table-cell office:value-type="float" office:value="0.51325795491803383" table:style-name="ce81">
            <text:p>0,5</text:p>
          </table:table-cell>
          <table:table-cell office:value-type="float" office:value="1.7504257714401117" table:style-name="ce81">
            <text:p>1,8</text:p>
          </table:table-cell>
          <table:table-cell office:value-type="float" office:value="0.42298592316465378" table:style-name="ce81">
            <text:p>0,4</text:p>
          </table:table-cell>
          <table:table-cell office:value-type="float" office:value="1.5105159823156189" table:style-name="ce81">
            <text:p>1,5</text:p>
          </table:table-cell>
          <table:table-cell office:value-type="float" office:value="3.1714403392962609" table:style-name="ce81">
            <text:p>3,2</text:p>
          </table:table-cell>
          <table:table-cell table:style-name="ce81"/>
          <table:table-cell office:value-type="float" office:value="66.840530141085793" table:style-name="ce81">
            <text:p>66,8</text:p>
          </table:table-cell>
          <table:table-cell table:style-name="ce81"/>
          <table:table-cell office:value-type="float" office:value="2.155690825476797" table:style-name="ce81">
            <text:p>2,2</text:p>
          </table:table-cell>
          <table:table-cell table:number-columns-repeated="16346"/>
        </table:table-row>
        <table:table-row table:style-name="ro30">
          <table:table-cell table:style-name="ce77"/>
          <table:table-cell table:style-name="ce67"/>
          <table:table-cell table:style-name="ce78"/>
          <table:table-cell office:value-type="string" table:style-name="ce82">
            <text:p><text:s text:c="6"/>Amm. Locali</text:p>
          </table:table-cell>
          <table:table-cell table:style-name="ce80"/>
          <table:table-cell office:value-type="float" office:value="7.9335172657680531" table:style-name="ce81">
            <text:p>7,9</text:p>
          </table:table-cell>
          <table:table-cell office:value-type="float" office:value="11.680193501646375" table:style-name="ce81">
            <text:p>11,7</text:p>
          </table:table-cell>
          <table:table-cell office:value-type="float" office:value="0.72362725704726572" table:style-name="ce81">
            <text:p>0,7</text:p>
          </table:table-cell>
          <table:table-cell office:value-type="float" office:value="3.7132556385355731" table:style-name="ce81">
            <text:p>3,7</text:p>
          </table:table-cell>
          <table:table-cell office:value-type="float" office:value="5.0400893154958437" table:style-name="ce81">
            <text:p>5,0</text:p>
          </table:table-cell>
          <table:table-cell office:value-type="float" office:value="6.6667941193339297" table:style-name="ce81">
            <text:p>6,7</text:p>
          </table:table-cell>
          <table:table-cell office:value-type="float" office:value="3.2082187754282732" table:style-name="ce81">
            <text:p>3,2</text:p>
          </table:table-cell>
          <table:table-cell office:value-type="float" office:value="1.8432139371563849" table:style-name="ce81">
            <text:p>1,8</text:p>
          </table:table-cell>
          <table:table-cell office:value-type="float" office:value="6.6825132661273878" table:style-name="ce81">
            <text:p>6,7</text:p>
          </table:table-cell>
          <table:table-cell office:value-type="float" office:value="3.5662339405990062" table:style-name="ce81">
            <text:p>3,6</text:p>
          </table:table-cell>
          <table:table-cell office:value-type="float" office:value="6.8121699245938805" table:style-name="ce81">
            <text:p>6,8</text:p>
          </table:table-cell>
          <table:table-cell office:value-type="float" office:value="-3.2821941401362298" table:style-name="ce81">
            <text:p>-3,3<text:s/></text:p>
          </table:table-cell>
          <table:table-cell office:value-type="float" office:value="7.8009268250416097" table:style-name="ce81">
            <text:p>7,8</text:p>
          </table:table-cell>
          <table:table-cell office:value-type="float" office:value="-1.1424611973392396" table:style-name="ce81">
            <text:p>-1,1<text:s/></text:p>
          </table:table-cell>
          <table:table-cell office:value-type="float" office:value="1.2549133952752811" table:style-name="ce81">
            <text:p>1,3</text:p>
          </table:table-cell>
          <table:table-cell office:value-type="float" office:value="-1.2349302513609106" table:style-name="ce81">
            <text:p>-1,2<text:s/></text:p>
          </table:table-cell>
          <table:table-cell office:value-type="float" office:value="-0.27782917570802201" table:style-name="ce81">
            <text:p>-0,3<text:s/></text:p>
          </table:table-cell>
          <table:table-cell office:value-type="float" office:value="-0.22771806816360707" table:style-name="ce81">
            <text:p>-0,2<text:s/></text:p>
          </table:table-cell>
          <table:table-cell office:value-type="float" office:value="-0.88590082081078103" table:style-name="ce81">
            <text:p>-0,9<text:s/></text:p>
          </table:table-cell>
          <table:table-cell office:value-type="float" office:value="0.23283648283294323" table:style-name="ce81">
            <text:p>0,2</text:p>
          </table:table-cell>
          <table:table-cell office:value-type="float" office:value="0.71333756892286715" table:style-name="ce81">
            <text:p>0,7</text:p>
          </table:table-cell>
          <table:table-cell office:value-type="float" office:value="1.3509517493093037" table:style-name="ce81">
            <text:p>1,4</text:p>
          </table:table-cell>
          <table:table-cell office:value-type="float" office:value="1.0328442814271366" table:style-name="ce81">
            <text:p>1,0</text:p>
          </table:table-cell>
          <table:table-cell office:value-type="float" office:value="1.1309224223522207" table:style-name="ce81">
            <text:p>1,1</text:p>
          </table:table-cell>
          <table:table-cell office:value-type="float" office:value="2.0312257790807475" table:style-name="ce81">
            <text:p>2,0</text:p>
          </table:table-cell>
          <table:table-cell office:value-type="float" office:value="2.71924259951275" table:style-name="ce81">
            <text:p>2,7</text:p>
          </table:table-cell>
          <table:table-cell office:value-type="float" office:value="-1.1175982147490715" table:style-name="ce81">
            <text:p>-1,1<text:s/></text:p>
          </table:table-cell>
          <table:table-cell office:value-type="float" office:value="3.4961805218422626" table:style-name="ce81">
            <text:p>3,5</text:p>
          </table:table-cell>
          <table:table-cell office:value-type="float" office:value="3.9615006237385897" table:style-name="ce81">
            <text:p>4,0</text:p>
          </table:table-cell>
          <table:table-cell table:style-name="ce81"/>
          <table:table-cell office:value-type="float" office:value="56.774427896839882" table:style-name="ce81">
            <text:p>56,8</text:p>
          </table:table-cell>
          <table:table-cell table:style-name="ce81"/>
          <table:table-cell office:value-type="float" office:value="1.8911508764695384" table:style-name="ce81">
            <text:p>1,9</text:p>
          </table:table-cell>
          <table:table-cell table:number-columns-repeated="16346"/>
        </table:table-row>
        <table:table-row table:style-name="ro9">
          <table:table-cell table:style-name="ce77"/>
          <table:table-cell table:style-name="ce67"/>
          <table:table-cell table:style-name="ce78"/>
          <table:table-cell table:style-name="ce82"/>
          <table:table-cell table:style-name="ce80"/>
          <table:table-cell table:number-columns-repeated="33" table:style-name="ce81"/>
          <table:table-cell table:number-columns-repeated="16346"/>
        </table:table-row>
        <table:table-row table:style-name="ro31">
          <table:table-cell table:style-name="ce77"/>
          <table:table-cell table:style-name="ce67"/>
          <table:table-cell table:style-name="ce78"/>
          <table:table-cell office:value-type="string" table:style-name="ce94">
            <text:p>Settore privato<text:span text:style-name="T5">2</text:span></text:p>
          </table:table-cell>
          <table:table-cell table:style-name="ce95"/>
          <table:table-cell office:value-type="float" office:value="4.3077741993810204" table:style-name="ce96">
            <text:p>4,3</text:p>
          </table:table-cell>
          <table:table-cell office:value-type="float" office:value="3.0651333676397163" table:style-name="ce96">
            <text:p>3,1</text:p>
          </table:table-cell>
          <table:table-cell office:value-type="float" office:value="3.7118861241026258" table:style-name="ce96">
            <text:p>3,7</text:p>
          </table:table-cell>
          <table:table-cell office:value-type="float" office:value="3.2460911476157372" table:style-name="ce96">
            <text:p>3,2</text:p>
          </table:table-cell>
          <table:table-cell office:value-type="float" office:value="3.0826392462157015" table:style-name="ce96">
            <text:p>3,1</text:p>
          </table:table-cell>
          <table:table-cell office:value-type="float" office:value="2.2010914954249561" table:style-name="ce96">
            <text:p>2,2</text:p>
          </table:table-cell>
          <table:table-cell office:value-type="float" office:value="3.4526500798411242" table:style-name="ce96">
            <text:p>3,5</text:p>
          </table:table-cell>
          <table:table-cell office:value-type="float" office:value="3.5991549793489064" table:style-name="ce96">
            <text:p>3,6</text:p>
          </table:table-cell>
          <table:table-cell office:value-type="float" office:value="3.5240414387650798" table:style-name="ce96">
            <text:p>3,5</text:p>
          </table:table-cell>
          <table:table-cell office:value-type="float" office:value="3.1756686545044932" table:style-name="ce96">
            <text:p>3,2</text:p>
          </table:table-cell>
          <table:table-cell office:value-type="float" office:value="3.0377205287353659" table:style-name="ce96">
            <text:p>3,0</text:p>
          </table:table-cell>
          <table:table-cell office:value-type="float" office:value="3.1273817345642163" table:style-name="ce96">
            <text:p>3,1</text:p>
          </table:table-cell>
          <table:table-cell office:value-type="float" office:value="3.6441195167671303" table:style-name="ce96">
            <text:p>3,6</text:p>
          </table:table-cell>
          <table:table-cell office:value-type="float" office:value="2.1013377799996125" table:style-name="ce96">
            <text:p>2,1</text:p>
          </table:table-cell>
          <table:table-cell office:value-type="float" office:value="2.9934601369853153" table:style-name="ce96">
            <text:p>3,0</text:p>
          </table:table-cell>
          <table:table-cell office:value-type="float" office:value="2.0783274373470384" table:style-name="ce96">
            <text:p>2,1</text:p>
          </table:table-cell>
          <table:table-cell office:value-type="float" office:value="0.88860579128562378" table:style-name="ce96">
            <text:p>0,9</text:p>
          </table:table-cell>
          <table:table-cell office:value-type="float" office:value="1.5267645442487598" table:style-name="ce96">
            <text:p>1,5</text:p>
          </table:table-cell>
          <table:table-cell office:value-type="float" office:value="0.55654227450769866" table:style-name="ce96">
            <text:p>0,6</text:p>
          </table:table-cell>
          <table:table-cell office:value-type="float" office:value="1.6510891541378525" table:style-name="ce96">
            <text:p>1,7</text:p>
          </table:table-cell>
          <table:table-cell office:value-type="float" office:value="0.32338924996426766" table:style-name="ce96">
            <text:p>0,3</text:p>
          </table:table-cell>
          <table:table-cell office:value-type="float" office:value="0.35180514705344113" table:style-name="ce96">
            <text:p>0,4</text:p>
          </table:table-cell>
          <table:table-cell office:value-type="float" office:value="1.2427725897040443" table:style-name="ce96">
            <text:p>1,2</text:p>
          </table:table-cell>
          <table:table-cell office:value-type="float" office:value="2.0452009597283549" table:style-name="ce96">
            <text:p>2,0</text:p>
          </table:table-cell>
          <table:table-cell office:value-type="float" office:value="4.5352621906503021" table:style-name="ce96">
            <text:p>4,5</text:p>
          </table:table-cell>
          <table:table-cell office:value-type="float" office:value="-0.47289830139103373" table:style-name="ce96">
            <text:p>-0,5<text:s/></text:p>
          </table:table-cell>
          <table:table-cell office:value-type="float" office:value="3.044254739525698" table:style-name="ce96">
            <text:p>3,0</text:p>
          </table:table-cell>
          <table:table-cell office:value-type="float" office:value="2.0699912266437748" table:style-name="ce96">
            <text:p>2,1</text:p>
          </table:table-cell>
          <table:table-cell office:value-type="float" office:value="2.7443427239427942" table:style-name="ce96">
            <text:p>2,7</text:p>
          </table:table-cell>
          <table:table-cell table:style-name="ce98"/>
          <table:table-cell office:value-type="float" office:value="69.345783362565811" table:style-name="ce96">
            <text:p>69,3</text:p>
          </table:table-cell>
          <table:table-cell table:style-name="ce96"/>
          <table:table-cell office:value-type="float" office:value="2.219150204228848" table:style-name="ce96">
            <text:p>2,2</text:p>
          </table:table-cell>
          <table:table-cell table:number-columns-repeated="16346"/>
        </table:table-row>
        <table:table-row table:style-name="ro16">
          <table:table-cell table:style-name="ce77"/>
          <table:table-cell table:style-name="ce67"/>
          <table:table-cell table:style-name="ce78"/>
          <table:table-cell office:value-type="string" table:style-name="ce79">
            <text:p><text:s/>di cui:<text:span text:style-name="T1"><text:s text:c="3"/>Attività manifatturiere</text:span></text:p>
          </table:table-cell>
          <table:table-cell table:style-name="ce80"/>
          <table:table-cell office:value-type="float" office:value="5.9784071507404057" table:style-name="ce81">
            <text:p>6,0</text:p>
          </table:table-cell>
          <table:table-cell office:value-type="float" office:value="3.7724698518767807" table:style-name="ce81">
            <text:p>3,8</text:p>
          </table:table-cell>
          <table:table-cell office:value-type="float" office:value="3.0783885018873969" table:style-name="ce81">
            <text:p>3,1</text:p>
          </table:table-cell>
          <table:table-cell office:value-type="float" office:value="3.2051638599970955" table:style-name="ce81">
            <text:p>3,2</text:p>
          </table:table-cell>
          <table:table-cell office:value-type="float" office:value="3.217243461374486" table:style-name="ce81">
            <text:p>3,2</text:p>
          </table:table-cell>
          <table:table-cell office:value-type="float" office:value="3.1523331274818212" table:style-name="ce81">
            <text:p>3,2</text:p>
          </table:table-cell>
          <table:table-cell office:value-type="float" office:value="2.8229821541092326" table:style-name="ce81">
            <text:p>2,8</text:p>
          </table:table-cell>
          <table:table-cell office:value-type="float" office:value="2.9760836741125951" table:style-name="ce81">
            <text:p>3,0</text:p>
          </table:table-cell>
          <table:table-cell office:value-type="float" office:value="4.3090528503509473" table:style-name="ce81">
            <text:p>4,3</text:p>
          </table:table-cell>
          <table:table-cell office:value-type="float" office:value="3.1986280761530761" table:style-name="ce81">
            <text:p>3,2</text:p>
          </table:table-cell>
          <table:table-cell office:value-type="float" office:value="3.6671980626609146" table:style-name="ce81">
            <text:p>3,7</text:p>
          </table:table-cell>
          <table:table-cell office:value-type="float" office:value="3.6631552796031031" table:style-name="ce81">
            <text:p>3,7</text:p>
          </table:table-cell>
          <table:table-cell office:value-type="float" office:value="4.3099545494785119" table:style-name="ce81">
            <text:p>4,3</text:p>
          </table:table-cell>
          <table:table-cell office:value-type="float" office:value="2.6992867117066721" table:style-name="ce81">
            <text:p>2,7</text:p>
          </table:table-cell>
          <table:table-cell office:value-type="float" office:value="4.5722994533381911" table:style-name="ce81">
            <text:p>4,6</text:p>
          </table:table-cell>
          <table:table-cell office:value-type="float" office:value="2.9789732565941085" table:style-name="ce81">
            <text:p>3,0</text:p>
          </table:table-cell>
          <table:table-cell office:value-type="float" office:value="2.6934489884586021" table:style-name="ce81">
            <text:p>2,7</text:p>
          </table:table-cell>
          <table:table-cell office:value-type="float" office:value="2.7580867200842629" table:style-name="ce81">
            <text:p>2,8</text:p>
          </table:table-cell>
          <table:table-cell office:value-type="float" office:value="1.6409815333202626" table:style-name="ce81">
            <text:p>1,6</text:p>
          </table:table-cell>
          <table:table-cell office:value-type="float" office:value="2.4752016625474438" table:style-name="ce81">
            <text:p>2,5</text:p>
          </table:table-cell>
          <table:table-cell office:value-type="float" office:value="0.53414732247383245" table:style-name="ce81">
            <text:p>0,5</text:p>
          </table:table-cell>
          <table:table-cell office:value-type="float" office:value="1.2307832847698208" table:style-name="ce81">
            <text:p>1,2</text:p>
          </table:table-cell>
          <table:table-cell office:value-type="float" office:value="0.83984270875094857" table:style-name="ce81">
            <text:p>0,8</text:p>
          </table:table-cell>
          <table:table-cell office:value-type="float" office:value="2.3592618334863147" table:style-name="ce81">
            <text:p>2,4</text:p>
          </table:table-cell>
          <table:table-cell office:value-type="float" office:value="3.7567565536937408" table:style-name="ce81">
            <text:p>3,8</text:p>
          </table:table-cell>
          <table:table-cell office:value-type="float" office:value="0.76850521415119388" table:style-name="ce81">
            <text:p>0,8</text:p>
          </table:table-cell>
          <table:table-cell office:value-type="float" office:value="2.1272312854218711" table:style-name="ce81">
            <text:p>2,1</text:p>
          </table:table-cell>
          <table:table-cell office:value-type="float" office:value="3.241275506537078" table:style-name="ce81">
            <text:p>3,2</text:p>
          </table:table-cell>
          <table:table-cell office:value-type="float" office:value="3.5762437978086314" table:style-name="ce81">
            <text:p>3,6</text:p>
          </table:table-cell>
          <table:table-cell table:style-name="ce99"/>
          <table:table-cell office:value-type="float" office:value="92.155975021830642" table:style-name="ce81">
            <text:p>92,2</text:p>
          </table:table-cell>
          <table:table-cell table:style-name="ce81"/>
          <table:table-cell office:value-type="float" office:value="2.75877354987073" table:style-name="ce81">
            <text:p>2,8</text:p>
          </table:table-cell>
          <table:table-cell table:number-columns-repeated="16346"/>
        </table:table-row>
        <table:table-row table:style-name="ro16">
          <table:table-cell table:style-name="ce77"/>
          <table:table-cell table:style-name="ce67"/>
          <table:table-cell table:style-name="ce78"/>
          <table:table-cell office:value-type="string" table:style-name="ce82">
            <text:p><text:s text:c="6"/>Servizi vendibili</text:p>
          </table:table-cell>
          <table:table-cell table:style-name="ce80"/>
          <table:table-cell office:value-type="float" office:value="4.0993196868229553" table:style-name="ce81">
            <text:p>4,1</text:p>
          </table:table-cell>
          <table:table-cell office:value-type="float" office:value="2.146168133400117" table:style-name="ce81">
            <text:p>2,1</text:p>
          </table:table-cell>
          <table:table-cell office:value-type="float" office:value="3.2889379188175694" table:style-name="ce81">
            <text:p>3,3</text:p>
          </table:table-cell>
          <table:table-cell office:value-type="float" office:value="2.8683512583524973" table:style-name="ce81">
            <text:p>2,9</text:p>
          </table:table-cell>
          <table:table-cell office:value-type="float" office:value="2.4029287002145017" table:style-name="ce81">
            <text:p>2,4</text:p>
          </table:table-cell>
          <table:table-cell office:value-type="float" office:value="2.1101991288881905" table:style-name="ce81">
            <text:p>2,1</text:p>
          </table:table-cell>
          <table:table-cell office:value-type="float" office:value="2.5768575276744698" table:style-name="ce81">
            <text:p>2,6</text:p>
          </table:table-cell>
          <table:table-cell office:value-type="float" office:value="3.1770062705374968" table:style-name="ce81">
            <text:p>3,2</text:p>
          </table:table-cell>
          <table:table-cell office:value-type="float" office:value="3.3218076001667596" table:style-name="ce81">
            <text:p>3,3</text:p>
          </table:table-cell>
          <table:table-cell office:value-type="float" office:value="3.5842789051478308" table:style-name="ce81">
            <text:p>3,6</text:p>
          </table:table-cell>
          <table:table-cell office:value-type="float" office:value="3.2957318503054278" table:style-name="ce81">
            <text:p>3,3</text:p>
          </table:table-cell>
          <table:table-cell office:value-type="float" office:value="2.8493858010904871" table:style-name="ce81">
            <text:p>2,8</text:p>
          </table:table-cell>
          <table:table-cell office:value-type="float" office:value="2.6698171686377226" table:style-name="ce81">
            <text:p>2,7</text:p>
          </table:table-cell>
          <table:table-cell office:value-type="float" office:value="1.3734837507124009" table:style-name="ce81">
            <text:p>1,4</text:p>
          </table:table-cell>
          <table:table-cell office:value-type="float" office:value="2.9094324331442101" table:style-name="ce81">
            <text:p>2,9</text:p>
          </table:table-cell>
          <table:table-cell office:value-type="float" office:value="0.9751855614975824" table:style-name="ce81">
            <text:p>1,0</text:p>
          </table:table-cell>
          <table:table-cell office:value-type="float" office:value="-3.4451142478308938E-2" table:style-name="ce81">
            <text:p>-0,0<text:s/></text:p>
          </table:table-cell>
          <table:table-cell office:value-type="float" office:value="1.8904977291188008" table:style-name="ce81">
            <text:p>1,9</text:p>
          </table:table-cell>
          <table:table-cell office:value-type="float" office:value="0.92167619353240582" table:style-name="ce81">
            <text:p>0,9</text:p>
          </table:table-cell>
          <table:table-cell office:value-type="float" office:value="1.0969687580463683" table:style-name="ce81">
            <text:p>1,1</text:p>
          </table:table-cell>
          <table:table-cell office:value-type="float" office:value="0.27431679224261263" table:style-name="ce81">
            <text:p>0,3</text:p>
          </table:table-cell>
          <table:table-cell office:value-type="float" office:value="-0.44919733587955868" table:style-name="ce81">
            <text:p>-0,4<text:s/></text:p>
          </table:table-cell>
          <table:table-cell office:value-type="float" office:value="1.2520611441825258" table:style-name="ce81">
            <text:p>1,3</text:p>
          </table:table-cell>
          <table:table-cell office:value-type="float" office:value="1.79448790161294" table:style-name="ce81">
            <text:p>1,8</text:p>
          </table:table-cell>
          <table:table-cell office:value-type="float" office:value="6.2525326372624868" table:style-name="ce81">
            <text:p>6,3</text:p>
          </table:table-cell>
          <table:table-cell office:value-type="float" office:value="-1.852684698375906" table:style-name="ce81">
            <text:p>-1,9<text:s/></text:p>
          </table:table-cell>
          <table:table-cell office:value-type="float" office:value="1.9982350006848559" table:style-name="ce81">
            <text:p>2,0</text:p>
          </table:table-cell>
          <table:table-cell office:value-type="float" office:value="1.7979424142862133" table:style-name="ce81">
            <text:p>1,8</text:p>
          </table:table-cell>
          <table:table-cell office:value-type="float" office:value="2.504512685842708" table:style-name="ce81">
            <text:p>2,5</text:p>
          </table:table-cell>
          <table:table-cell table:style-name="ce81"/>
          <table:table-cell office:value-type="float" office:value="57.713895212813206" table:style-name="ce81">
            <text:p>57,7</text:p>
          </table:table-cell>
          <table:table-cell table:style-name="ce81"/>
          <table:table-cell office:value-type="float" office:value="1.91651896370022" table:style-name="ce81">
            <text:p>1,9</text:p>
          </table:table-cell>
          <table:table-cell table:number-columns-repeated="16346"/>
        </table:table-row>
        <table:table-row table:style-name="ro32">
          <table:table-cell table:number-columns-repeated="2" table:style-name="ce67"/>
          <table:table-cell office:value-type="string" table:style-name="ce63">
            <text:p>Tassi d'inflazione</text:p>
          </table:table-cell>
          <table:table-cell table:style-name="ce83"/>
          <table:table-cell table:style-name="ce80"/>
          <table:table-cell table:number-columns-repeated="14" table:style-name="ce81"/>
          <table:table-cell table:number-columns-repeated="15" table:style-name="ce84"/>
          <table:table-cell table:style-name="ce81"/>
          <table:table-cell table:number-columns-repeated="3" table:style-name="ce85"/>
          <table:table-cell table:number-columns-repeated="16346"/>
        </table:table-row>
        <table:table-row table:style-name="ro33">
          <table:table-cell table:number-columns-repeated="2" table:style-name="ce67"/>
          <table:table-cell table:style-name="ce83"/>
          <table:table-cell office:value-type="string" table:style-name="ce100">
            <text:p>Prezzi al consumo, Indice NIC</text:p>
          </table:table-cell>
          <table:table-cell table:style-name="ce101"/>
          <table:table-cell office:value-type="float" office:value="5.2" table:style-name="ce96">
            <text:p>5,2</text:p>
          </table:table-cell>
          <table:table-cell office:value-type="float" office:value="4" table:style-name="ce96">
            <text:p>4,0</text:p>
          </table:table-cell>
          <table:table-cell office:value-type="float" office:value="2" table:style-name="ce96">
            <text:p>2,0</text:p>
          </table:table-cell>
          <table:table-cell office:value-type="float" office:value="1.7" table:style-name="ce96">
            <text:p>1,7</text:p>
          </table:table-cell>
          <table:table-cell office:value-type="float" office:value="2.5" table:style-name="ce96">
            <text:p>2,5</text:p>
          </table:table-cell>
          <table:table-cell office:value-type="float" office:value="2.8" table:style-name="ce96">
            <text:p>2,8</text:p>
          </table:table-cell>
          <table:table-cell office:value-type="float" office:value="2.5" table:style-name="ce96">
            <text:p>2,5</text:p>
          </table:table-cell>
          <table:table-cell office:value-type="float" office:value="2.7" table:style-name="ce96">
            <text:p>2,7</text:p>
          </table:table-cell>
          <table:table-cell office:value-type="float" office:value="2.2000000000000002" table:style-name="ce96">
            <text:p>2,2</text:p>
          </table:table-cell>
          <table:table-cell office:value-type="float" office:value="1.9" table:style-name="ce96">
            <text:p>1,9</text:p>
          </table:table-cell>
          <table:table-cell office:value-type="float" office:value="2.1" table:style-name="ce96">
            <text:p>2,1</text:p>
          </table:table-cell>
          <table:table-cell office:value-type="float" office:value="1.8" table:style-name="ce96">
            <text:p>1,8</text:p>
          </table:table-cell>
          <table:table-cell office:value-type="float" office:value="3.3" table:style-name="ce96">
            <text:p>3,3</text:p>
          </table:table-cell>
          <table:table-cell office:value-type="float" office:value="0.8" table:style-name="ce96">
            <text:p>0,8</text:p>
          </table:table-cell>
          <table:table-cell office:value-type="float" office:value="1.5" table:style-name="ce96">
            <text:p>1,5</text:p>
          </table:table-cell>
          <table:table-cell office:value-type="float" office:value="2.7" table:style-name="ce96">
            <text:p>2,7</text:p>
          </table:table-cell>
          <table:table-cell office:value-type="float" office:value="3" table:style-name="ce96">
            <text:p>3,0</text:p>
          </table:table-cell>
          <table:table-cell office:value-type="float" office:value="1.2" table:style-name="ce96">
            <text:p>1,2</text:p>
          </table:table-cell>
          <table:table-cell office:value-type="float" office:value="0.2" table:style-name="ce96">
            <text:p>0,2</text:p>
          </table:table-cell>
          <table:table-cell office:value-type="float" office:value="0.1" table:style-name="ce96">
            <text:p>0,1</text:p>
          </table:table-cell>
          <table:table-cell office:value-type="float" office:value="-0.1" table:style-name="ce96">
            <text:p>-0,1<text:s/></text:p>
          </table:table-cell>
          <table:table-cell office:value-type="float" office:value="1.2" table:style-name="ce96">
            <text:p>1,2</text:p>
          </table:table-cell>
          <table:table-cell office:value-type="float" office:value="1.2" table:style-name="ce96">
            <text:p>1,2</text:p>
          </table:table-cell>
          <table:table-cell office:value-type="float" office:value="0.6" table:style-name="ce96">
            <text:p>0,6</text:p>
          </table:table-cell>
          <table:table-cell office:value-type="float" office:value="-0.2" table:style-name="ce96">
            <text:p>-0,2<text:s/></text:p>
          </table:table-cell>
          <table:table-cell office:value-type="float" office:value="1.9" table:style-name="ce96">
            <text:p>1,9</text:p>
          </table:table-cell>
          <table:table-cell office:value-type="float" office:value="8.1" table:style-name="ce96">
            <text:p>8,1</text:p>
          </table:table-cell>
          <table:table-cell office:value-type="float" office:value="5.7" table:style-name="ce96">
            <text:p>5,7</text:p>
          </table:table-cell>
          <table:table-cell office:value-type="float" office:value="1.3" table:style-name="ce96">
            <text:p>1,3</text:p>
          </table:table-cell>
          <table:table-cell table:style-name="ce96"/>
          <table:table-cell office:value-type="float" office:value="61.043145680577339" table:style-name="ce96">
            <text:p>61,0</text:p>
          </table:table-cell>
          <table:table-cell table:style-name="ce96"/>
          <table:table-cell office:value-type="float" office:value="2.0052661986555753" table:style-name="ce96">
            <text:p>2,0</text:p>
          </table:table-cell>
          <table:table-cell table:number-columns-repeated="16346"/>
        </table:table-row>
        <table:table-row table:style-name="ro34">
          <table:table-cell/>
          <table:table-cell office:value-type="string" table:style-name="ce86">
            <text:p>1</text:p>
          </table:table-cell>
          <table:table-cell office:value-type="string" table:style-name="ce87">
            <text:p>Contabilità Nazionale ISTAT, Conti ed aggregati economici delle Pubbliche Amministrazioni (Aprile 2025)</text:p>
          </table:table-cell>
          <table:table-cell table:style-name="ce67"/>
          <table:table-cell table:style-name="ce72"/>
          <table:table-cell table:number-columns-repeated="15" table:style-name="ce119"/>
          <table:table-cell table:number-columns-repeated="14" table:style-name="ce72"/>
          <table:table-cell table:style-name="ce57"/>
          <table:table-cell table:number-columns-repeated="2" table:style-name="ce120"/>
          <table:table-cell table:style-name="ce103"/>
          <table:table-cell table:number-columns-repeated="16346"/>
        </table:table-row>
        <table:table-row table:style-name="ro25">
          <table:table-cell/>
          <table:table-cell office:value-type="string" table:style-name="ce86">
            <text:p>2</text:p>
          </table:table-cell>
          <table:table-cell office:value-type="string" table:style-name="ce87">
            <text:p>Stima basata sui Conti ed aggregati economici nazionali (Marzo 2025) e Conti ed aggregati economici delle Pubbliche Amministrazioni (Aprile 2025)</text:p>
          </table:table-cell>
          <table:table-cell table:style-name="ce67"/>
          <table:table-cell table:number-columns-repeated="30" table:style-name="ce72"/>
          <table:table-cell table:style-name="ce57"/>
          <table:table-cell table:number-columns-repeated="2" table:style-name="ce72"/>
          <table:table-cell table:style-name="ce103"/>
          <table:table-cell table:number-columns-repeated="16346"/>
        </table:table-row>
        <table:table-row table:style-name="ro14" table:visibility="collapse">
          <table:table-cell/>
          <table:table-cell office:value-type="string" table:style-name="ce86">
            <text:p>3</text:p>
          </table:table-cell>
          <table:table-cell office:value-type="string" table:style-name="ce87">
            <text:p>Indice dei prezzi al consumo NIC</text:p>
          </table:table-cell>
          <table:table-cell table:style-name="ce67"/>
          <table:table-cell table:number-columns-repeated="30" table:style-name="ce72"/>
          <table:table-cell table:style-name="ce57"/>
          <table:table-cell table:number-columns-repeated="3" table:style-name="ce72"/>
          <table:table-cell table:number-columns-repeated="16346"/>
        </table:table-row>
        <table:table-row table:number-rows-repeated="1048557" table:style-name="ro14">
          <table:table-cell table:number-columns-repeated="16384"/>
        </table:table-row>
        <table:named-expressions>
          <table:named-range table:name="Print_Area" table:cell-range-address="Dinamica_PA-Privato.$B$2:Dinamica_PA-Privato.$AL$18" table:base-cell-address="Dinamica_PA-Privato.$A$1"/>
        </table:named-expressions>
      </table:table>
      <table:table table:name="Fig__1" table:style-name="ta2">
        <table:table-column table:style-name="co1" table:default-cell-style-name="ce21"/>
        <table:table-column table:style-name="co35" table:number-columns-repeated="2" table:default-cell-style-name="ce21"/>
        <table:table-column table:style-name="co35" table:default-cell-style-name="ce42"/>
        <table:table-column table:style-name="co35" table:default-cell-style-name="ce24"/>
        <table:table-column table:style-name="co35" table:number-columns-repeated="5" table:default-cell-style-name="ce21"/>
        <table:table-column table:style-name="co5" table:number-columns-repeated="5" table:default-cell-style-name="ce21"/>
        <table:table-column table:style-name="co6" table:number-columns-repeated="16369" table:default-cell-style-name="ce21"/>
        <table:table-row table:style-name="ro16">
          <table:table-cell/>
          <table:table-cell office:value-type="string" table:style-name="ce3">
            <text:p>Retribuzioni lorde e unità di lavoro nella PA</text:p>
          </table:table-cell>
          <table:table-cell table:number-columns-repeated="13" table:style-name="ce3"/>
          <table:table-cell table:number-columns-repeated="16369"/>
        </table:table-row>
        <table:table-row table:style-name="ro16">
          <table:table-cell/>
          <table:table-cell office:value-type="string" table:style-name="ce88">
            <text:p>Indici 2000 = 100</text:p>
          </table:table-cell>
          <table:table-cell table:number-columns-repeated="13" table:style-name="ce3"/>
          <table:table-cell table:number-columns-repeated="16369"/>
        </table:table-row>
        <table:table-row table:style-name="ro35">
          <table:table-cell/>
          <table:table-cell table:style-name="ce21"/>
          <table:table-cell table:number-columns-repeated="13" table:style-name="ce3"/>
          <table:table-cell table:number-columns-repeated="16369"/>
        </table:table-row>
        <table:table-row table:style-name="ro12">
          <table:table-cell table:style-name="ce21">
            <draw:frame draw:z-index="1" draw:id="id0" draw:style-name="a0" draw:name="Grafico 3" svg:x="0.05208in" svg:y="0in" svg:width="7.10701in" svg:height="3.9109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4" table:style-name="ce46"/>
          <table:table-cell table:number-columns-repeated="16369"/>
        </table:table-row>
        <table:table-row table:style-name="ro18">
          <table:table-cell/>
          <table:table-cell table:number-columns-repeated="14" table:style-name="ce89"/>
          <table:table-cell table:number-columns-repeated="16369"/>
        </table:table-row>
        <table:table-row table:number-rows-repeated="2" table:style-name="ro12">
          <table:table-cell/>
          <table:table-cell table:number-columns-repeated="2" table:style-name="ce46"/>
          <table:table-cell table:style-name="ce42"/>
          <table:table-cell table:style-name="ce24"/>
          <table:table-cell table:number-columns-repeated="16379" table:style-name="ce21"/>
        </table:table-row>
        <table:table-row table:style-name="ro18">
          <table:table-cell/>
          <table:table-cell table:number-columns-repeated="14" table:style-name="ce89"/>
          <table:table-cell table:number-columns-repeated="16369"/>
        </table:table-row>
        <table:table-row table:number-rows-repeated="3" table:style-name="ro12">
          <table:table-cell/>
          <table:table-cell table:number-columns-repeated="2" table:style-name="ce46"/>
          <table:table-cell table:style-name="ce42"/>
          <table:table-cell table:style-name="ce24"/>
          <table:table-cell table:number-columns-repeated="16379" table:style-name="ce21"/>
        </table:table-row>
        <table:table-row table:style-name="ro18">
          <table:table-cell/>
          <table:table-cell table:number-columns-repeated="14" table:style-name="ce89"/>
          <table:table-cell table:number-columns-repeated="16369"/>
        </table:table-row>
        <table:table-row table:number-rows-repeated="2" table:style-name="ro12">
          <table:table-cell/>
          <table:table-cell table:number-columns-repeated="2" table:style-name="ce46"/>
          <table:table-cell table:style-name="ce42"/>
          <table:table-cell table:style-name="ce24"/>
          <table:table-cell table:number-columns-repeated="16379" table:style-name="ce21"/>
        </table:table-row>
        <table:table-row table:style-name="ro13">
          <table:table-cell/>
          <table:table-cell table:number-columns-repeated="14" table:style-name="ce89"/>
          <table:table-cell table:number-columns-repeated="16369"/>
        </table:table-row>
        <table:table-row table:number-rows-repeated="2" table:style-name="ro14">
          <table:table-cell table:number-columns-repeated="16384"/>
        </table:table-row>
        <table:table-row table:style-name="ro3">
          <table:table-cell/>
          <table:table-cell table:number-columns-repeated="2" table:style-name="ce21"/>
          <table:table-cell table:style-name="ce42"/>
          <table:table-cell table:style-name="ce24"/>
          <table:table-cell table:number-columns-repeated="16379" table:style-name="ce21"/>
        </table:table-row>
        <table:table-row table:number-rows-repeated="4" table:style-name="ro14">
          <table:table-cell/>
          <table:table-cell table:style-name="ce40"/>
          <table:table-cell table:style-name="ce21"/>
          <table:table-cell table:style-name="ce42"/>
          <table:table-cell table:style-name="ce24"/>
          <table:table-cell table:number-columns-repeated="16379" table:style-name="ce21"/>
        </table:table-row>
        <table:table-row table:style-name="ro36">
          <table:table-cell/>
          <table:table-cell office:value-type="string" table:number-columns-spanned="9" table:number-rows-spanned="1" table:style-name="ce127">
            <text:p><text:span text:style-name="T6">Fonte:</text:span><text:s/>elaborazioni Aran su dati di Contabilità Nazionale ISTAT, Conti ed aggregati economici nazionali e delle Pubbliche Amministrazioni (Aprile 2025)</text:p>
          </table:table-cell>
          <table:covered-table-cell table:number-columns-repeated="8"/>
          <table:table-cell table:number-columns-repeated="16374"/>
        </table:table-row>
        <table:table-row table:number-rows-repeated="1048553" table:style-name="ro14">
          <table:table-cell table:number-columns-repeated="16384"/>
        </table:table-row>
        <table:named-expressions>
          <table:named-range table:name="Print_Area" table:cell-range-address="Fig__1.$B$1:Fig__1.$J$23" table:base-cell-address="Fig__1.$A$1"/>
        </table:named-expressions>
      </table:table>
      <table:table table:name="Fig__2" table:style-name="ta2">
        <table:table-column table:style-name="co1" table:default-cell-style-name="ce21"/>
        <table:table-column table:style-name="co36" table:number-columns-repeated="2" table:default-cell-style-name="ce21"/>
        <table:table-column table:style-name="co36" table:default-cell-style-name="ce42"/>
        <table:table-column table:style-name="co36" table:default-cell-style-name="ce24"/>
        <table:table-column table:style-name="co36" table:number-columns-repeated="5" table:default-cell-style-name="ce21"/>
        <table:table-column table:style-name="co5" table:number-columns-repeated="5" table:default-cell-style-name="ce21"/>
        <table:table-column table:style-name="co6" table:number-columns-repeated="16369" table:default-cell-style-name="ce21"/>
        <table:table-row table:style-name="ro16">
          <table:table-cell/>
          <table:table-cell office:value-type="string" table:style-name="ce3">
            <text:p>Retribuzioni lorde pro-capite nella PA e nel privato</text:p>
          </table:table-cell>
          <table:table-cell table:number-columns-repeated="13" table:style-name="ce3"/>
          <table:table-cell table:number-columns-repeated="16369"/>
        </table:table-row>
        <table:table-row table:style-name="ro16">
          <table:table-cell/>
          <table:table-cell office:value-type="string" table:style-name="ce88">
            <text:p>Indici 2000 = 100</text:p>
          </table:table-cell>
          <table:table-cell table:number-columns-repeated="13" table:style-name="ce3"/>
          <table:table-cell table:number-columns-repeated="16369"/>
        </table:table-row>
        <table:table-row table:style-name="ro37">
          <table:table-cell table:style-name="ce21">
            <draw:frame draw:z-index="1" draw:id="id1" draw:style-name="a1" draw:name="Grafico 3" svg:x="0.05208in" svg:y="0.26042in" svg:width="6.71875in" svg:height="3.9346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4" table:style-name="ce3"/>
          <table:table-cell table:number-columns-repeated="16369"/>
        </table:table-row>
        <table:table-row table:style-name="ro12">
          <table:table-cell/>
          <table:table-cell table:number-columns-repeated="14" table:style-name="ce46"/>
          <table:table-cell table:number-columns-repeated="16369"/>
        </table:table-row>
        <table:table-row table:style-name="ro18">
          <table:table-cell/>
          <table:table-cell table:number-columns-repeated="14" table:style-name="ce89"/>
          <table:table-cell table:number-columns-repeated="16369"/>
        </table:table-row>
        <table:table-row table:number-rows-repeated="2" table:style-name="ro12">
          <table:table-cell/>
          <table:table-cell table:number-columns-repeated="2" table:style-name="ce46"/>
          <table:table-cell table:style-name="ce42"/>
          <table:table-cell table:style-name="ce24"/>
          <table:table-cell table:number-columns-repeated="16379" table:style-name="ce21"/>
        </table:table-row>
        <table:table-row table:style-name="ro18">
          <table:table-cell/>
          <table:table-cell table:number-columns-repeated="2" table:style-name="ce89"/>
          <table:table-cell table:number-columns-repeated="12" table:style-name="ce90"/>
          <table:table-cell table:number-columns-repeated="16369"/>
        </table:table-row>
        <table:table-row table:number-rows-repeated="3" table:style-name="ro12">
          <table:table-cell/>
          <table:table-cell table:number-columns-repeated="2" table:style-name="ce46"/>
          <table:table-cell table:style-name="ce42"/>
          <table:table-cell table:style-name="ce24"/>
          <table:table-cell table:number-columns-repeated="16379" table:style-name="ce21"/>
        </table:table-row>
        <table:table-row table:style-name="ro18">
          <table:table-cell/>
          <table:table-cell table:number-columns-repeated="14" table:style-name="ce89"/>
          <table:table-cell table:number-columns-repeated="16369"/>
        </table:table-row>
        <table:table-row table:number-rows-repeated="2" table:style-name="ro12">
          <table:table-cell/>
          <table:table-cell table:number-columns-repeated="2" table:style-name="ce46"/>
          <table:table-cell table:style-name="ce42"/>
          <table:table-cell table:style-name="ce24"/>
          <table:table-cell table:number-columns-repeated="16379" table:style-name="ce21"/>
        </table:table-row>
        <table:table-row table:style-name="ro13">
          <table:table-cell/>
          <table:table-cell table:number-columns-repeated="2" table:style-name="ce89"/>
          <table:table-cell table:number-columns-repeated="12" table:style-name="ce90"/>
          <table:table-cell table:number-columns-repeated="16369"/>
        </table:table-row>
        <table:table-row table:number-rows-repeated="3" table:style-name="ro14">
          <table:table-cell table:number-columns-repeated="16384"/>
        </table:table-row>
        <table:table-row table:number-rows-repeated="3" table:style-name="ro14">
          <table:table-cell/>
          <table:table-cell table:number-columns-repeated="3" table:style-name="ce21"/>
          <table:table-cell table:style-name="ce42"/>
          <table:table-cell table:style-name="ce24"/>
          <table:table-cell table:number-columns-repeated="16378" table:style-name="ce21"/>
        </table:table-row>
        <table:table-row table:style-name="ro38">
          <table:table-cell/>
          <table:table-cell office:value-type="string" table:number-columns-spanned="9" table:number-rows-spanned="1" table:style-name="ce127">
            <text:p><text:span text:style-name="T6">Fonte:</text:span><text:s/>elaborazioni Aran su dati di Contabilità Nazionale ISTAT, Conti ed aggregati economici nazionali e delle Pubbliche Amministrazioni (Aprile 2025)</text:p>
          </table:table-cell>
          <table:covered-table-cell table:number-columns-repeated="8"/>
          <table:table-cell table:number-columns-repeated="16374"/>
        </table:table-row>
        <table:table-row table:number-rows-repeated="1048554" table:style-name="ro14">
          <table:table-cell table:number-columns-repeated="16384"/>
        </table:table-row>
        <table:named-expressions>
          <table:named-range table:name="Print_Area" table:cell-range-address="Fig__2.$B$1:Fig__2.$J$22" table:base-cell-address="Fig__2.$A$1"/>
        </table:named-expressions>
      </table:table>
      <table:table table:name="Fig__3" table:style-name="ta2">
        <table:table-column table:style-name="co1" table:default-cell-style-name="ce21"/>
        <table:table-column table:style-name="co36" table:number-columns-repeated="9" table:default-cell-style-name="ce21"/>
        <table:table-column table:style-name="co6" table:number-columns-repeated="16374" table:default-cell-style-name="ce21"/>
        <table:table-row table:style-name="ro16">
          <table:table-cell/>
          <table:table-cell office:value-type="string" table:style-name="ce3">
            <text:p>Retribuzioni lorde pro-capite nella PA e nel privato</text:p>
          </table:table-cell>
          <table:table-cell table:number-columns-repeated="8" table:style-name="ce3"/>
          <table:table-cell table:number-columns-repeated="16374"/>
        </table:table-row>
        <table:table-row table:style-name="ro16">
          <table:table-cell/>
          <table:table-cell office:value-type="string" table:style-name="ce88">
            <text:p>Indici 2005 = 100</text:p>
          </table:table-cell>
          <table:table-cell table:number-columns-repeated="8" table:style-name="ce3"/>
          <table:table-cell table:number-columns-repeated="16374"/>
        </table:table-row>
        <table:table-row table:style-name="ro39">
          <table:table-cell table:style-name="ce21">
            <draw:frame draw:z-index="1" draw:id="id2" draw:style-name="a2" draw:name="Grafico 3" svg:x="0.05208in" svg:y="0.12311in" svg:width="6.70928in" svg:height="3.9583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21"/>
          <table:table-cell table:number-columns-repeated="8" table:style-name="ce3"/>
          <table:table-cell table:number-columns-repeated="16374"/>
        </table:table-row>
        <table:table-row table:style-name="ro26">
          <table:table-cell/>
          <table:table-cell table:style-name="ce21"/>
          <table:table-cell table:number-columns-repeated="8" table:style-name="ce3"/>
          <table:table-cell table:number-columns-repeated="16374"/>
        </table:table-row>
        <table:table-row table:style-name="ro18">
          <table:table-cell/>
          <table:table-cell table:number-columns-spanned="9" table:number-rows-spanned="1" table:style-name="ce123"/>
          <table:covered-table-cell table:number-columns-repeated="8"/>
          <table:table-cell table:number-columns-repeated="16374"/>
        </table:table-row>
        <table:table-row table:style-name="ro12">
          <table:table-cell/>
          <table:table-cell table:number-columns-spanned="9" table:number-rows-spanned="1" table:style-name="ce126"/>
          <table:covered-table-cell table:number-columns-repeated="8"/>
          <table:table-cell table:number-columns-repeated="16374"/>
        </table:table-row>
        <table:table-row table:style-name="ro12">
          <table:table-cell/>
          <table:table-cell table:number-columns-repeated="2" table:style-name="ce46"/>
          <table:table-cell table:number-columns-repeated="16381" table:style-name="ce21"/>
        </table:table-row>
        <table:table-row table:style-name="ro18">
          <table:table-cell/>
          <table:table-cell table:number-columns-repeated="2" table:style-name="ce46"/>
          <table:table-cell table:number-columns-repeated="16381" table:style-name="ce21"/>
        </table:table-row>
        <table:table-row table:style-name="ro15">
          <table:table-cell/>
          <table:table-cell table:number-columns-spanned="9" table:number-rows-spanned="1" table:style-name="ce124"/>
          <table:covered-table-cell table:number-columns-repeated="8"/>
          <table:table-cell table:number-columns-repeated="16374"/>
        </table:table-row>
        <table:table-row table:number-rows-repeated="2" table:style-name="ro12">
          <table:table-cell/>
          <table:table-cell table:number-columns-repeated="2" table:style-name="ce46"/>
          <table:table-cell table:number-columns-repeated="16381" table:style-name="ce21"/>
        </table:table-row>
        <table:table-row table:style-name="ro18">
          <table:table-cell/>
          <table:table-cell table:number-columns-repeated="2" table:style-name="ce46"/>
          <table:table-cell table:number-columns-repeated="16381" table:style-name="ce21"/>
        </table:table-row>
        <table:table-row table:style-name="ro12">
          <table:table-cell/>
          <table:table-cell table:number-columns-spanned="9" table:number-rows-spanned="1" table:style-name="ce126"/>
          <table:covered-table-cell table:number-columns-repeated="8"/>
          <table:table-cell table:number-columns-repeated="16374"/>
        </table:table-row>
        <table:table-row table:style-name="ro12">
          <table:table-cell/>
          <table:table-cell table:number-columns-repeated="2" table:style-name="ce46"/>
          <table:table-cell table:number-columns-repeated="16381" table:style-name="ce21"/>
        </table:table-row>
        <table:table-row table:style-name="ro13">
          <table:table-cell/>
          <table:table-cell table:number-columns-repeated="2" table:style-name="ce46"/>
          <table:table-cell table:number-columns-repeated="16381" table:style-name="ce21"/>
        </table:table-row>
        <table:table-row table:style-name="ro15">
          <table:table-cell/>
          <table:table-cell table:number-columns-spanned="9" table:number-rows-spanned="1" table:style-name="ce124"/>
          <table:covered-table-cell table:number-columns-repeated="8"/>
          <table:table-cell table:number-columns-repeated="16374"/>
        </table:table-row>
        <table:table-row table:number-rows-repeated="5" table:style-name="ro10">
          <table:table-cell table:number-columns-repeated="16384"/>
        </table:table-row>
        <table:table-row table:style-name="ro37">
          <table:table-cell table:style-name="ce104"/>
          <table:table-cell office:value-type="string" table:number-columns-spanned="9" table:number-rows-spanned="1" table:style-name="ce127">
            <text:p><text:span text:style-name="T6">Fonte:</text:span><text:s/>elaborazioni Aran su dati di Contabilità Nazionale ISTAT, Conti ed aggregati economici nazionali e delle Pubbliche Amministrazioni (Aprile 2025)</text:p>
          </table:table-cell>
          <table:covered-table-cell table:number-columns-repeated="8"/>
          <table:table-cell table:number-columns-repeated="16374" table:style-name="ce104"/>
        </table:table-row>
        <table:table-row table:number-rows-repeated="1048554" table:style-name="ro10">
          <table:table-cell table:number-columns-repeated="16384"/>
        </table:table-row>
        <table:named-expressions>
          <table:named-range table:name="Print_Area" table:cell-range-address="Fig__3.$B$1:Fig__3.$J$22" table:base-cell-address="Fig_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  <style:font-face style:name="CG Times" svg:font-family="&quot;CG Time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1" number:min-decimal-places="1" number:min-integer-digits="1" number:grouping="true"/>
    </number:number-style>
    <number:number-style style:name="N37P1">
      <number:text>-</number:text>
      <number:number number:decimal-places="1" number:min-decimal-places="1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">
      <number:number number:decimal-places="1" number:min-decimal-places="1" number:min-integer-digits="1"/>
    </number:number-style>
    <number:number-style style:name="N40P0">
      <number:number number:decimal-places="1" number:min-decimal-places="1" number:min-integer-digits="1" number:grouping="true"/>
      <number:text>  </number:text>
    </number:number-style>
    <number:number-style style:name="N40P1">
      <number:text>- </number:text>
      <number:number number:decimal-places="1" number:min-decimal-places="1" number:min-integer-digits="1" number:grouping="true"/>
      <number:text>  </number:text>
    </number:number-style>
    <number:text-style style:name="N40">
      <number:text>– </number:text>
      <style:map style:condition="value()&gt;0" style:apply-style-name="N40P0"/>
      <style:map style:condition="value()&lt;0" style:apply-style-name="N40P1"/>
    </number:text-style>
    <number:number-style style:name="N41P0">
      <number:number number:decimal-places="1" number:min-decimal-places="1" number:min-integer-digits="1" number:grouping="true"/>
    </number:number-style>
    <number:number-style style:name="N4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41P0"/>
    </number:number-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0_ago9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e_Aran2009-01-02_orig_38_ConIstat" style:display-name="Normale_Aran2009-01-02_orig&amp;ConIsta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e_CC_Min_tav5_tip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SERGI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Tavv_01-0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e_TIP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ercentuale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31496062992126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196850393700787in" fo:margin-right="0.196850393700787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lessandra D'Amore</meta:initial-creator>
    <dc:creator>alessandra d'amore</dc:creator>
    <meta:creation-date>2015-05-26T08:19:08Z</meta:creation-date>
    <dc:date>2025-06-12T14:19:44Z</dc:date>
    <meta:print-date>2025-06-12T14:19:2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000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1S1">
      <style:chart-properties chart:symbol-type="none" chart:connect-bars="false" chart:solid-type="cuboid" chart:stacked="false" chart:percentage="false"/>
      <style:graphic-properties draw:fill="none" draw:stroke="solid" svg:stroke-width="0.03125in" svg:stroke-color="#1f497d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10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maximum="170" chart:minimum="90" chart:origin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9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gradient" draw:fill-gradient-name="a0" draw:stroke="none"/>
    </style:style>
    <style:style style:family="chart" style:name="Lgnd">
      <style:chart-properties chart:auto-position="false"/>
      <style:graphic-properties draw:fill="solid" draw:fill-color="#ffffff" draw:opacity="100%" draw:stroke="none" draw:shadow="visible" draw:shadow-offset-x="0in" draw:shadow-offset-y="0.05556in" draw:shadow-color="#000000" draw:shadow-opacity="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264in" style:font-size-asian="0.08264in" style:font-size-complex="0.08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area" svg:height="281.5908661417323pt" svg:width="511.7045669291339pt" chart:style-name="Crt0">
        <chart:legend style:legend-expansion="custom" style:legend-expansion-aspect-ratio="1.7721557921311613" svg:width="113.4181102362205pt" svg:height="64.00007874015748pt" svg:x="34.82913385826772pt" svg:y="23.77149606299212pt" chart:style-name="Lgnd"/>
        <chart:plot-area svg:x="11.0pt" svg:y="11.0pt" svg:width="489.7045669291339pt" svg:height="259.5908661417323pt" chart:style-name="Plt0" chart:data-source-has-labels="both">
          <chart:axis chart:dimension="x" chart:name="primary-x" chart:style-name="Axs0">
            <chart:categories table:cell-range-address="local-table.$A$2:.$A$2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6" chart:class="chart:area" chart:attached-axis="primary-y" chart:style-name="G0S0">
            <chart:data-point chart:repeated="25"/>
          </chart:series>
          <chart:series chart:label-cell-address="local-table.$C$1" chart:values-cell-range-address="local-table.$C$2:.$C$26" chart:class="chart:line" chart:attached-axis="primary-y" chart:style-name="G1S0">
            <chart:data-point chart:repeated="25"/>
          </chart:series>
          <chart:series chart:label-cell-address="local-table.$D$1" chart:values-cell-range-address="local-table.$D$2:.$D$26" chart:class="chart:line" chart:attached-axis="primary-y" chart:style-name="G1S1">
            <chart:data-point chart:repeated="2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Massa retributiva</text:p>
              </table:table-cell>
              <table:table-cell office:value-type="string">
                <text:p>Unità di lavoro</text:p>
              </table:table-cell>
              <table:table-cell office:value-type="string">
                <text:p>Retribuzioni pro-capite</text:p>
              </table:table-cell>
            </table:table-row>
          </table:table-header-rows>
          <table:table-row>
            <table:table-cell office:value-type="string">
              <text:p>2000</text:p>
            </table:table-cell>
            <table:table-cell office:value-type="float" office:value="100"/>
            <table:table-cell office:value-type="float" office:value="100"/>
            <table:table-cell office:value-type="float" office:value="100"/>
          </table:table-row>
          <table:table-row>
            <table:table-cell office:value-type="string">
              <text:p>2001</text:p>
            </table:table-cell>
            <table:table-cell office:value-type="float" office:value="107.65264539971841"/>
            <table:table-cell office:value-type="float" office:value="101.8764058245531"/>
            <table:table-cell office:value-type="float" office:value="105.66985017621538"/>
          </table:table-row>
          <table:table-row>
            <table:table-cell office:value-type="string">
              <text:p>2002</text:p>
            </table:table-cell>
            <table:table-cell office:value-type="float" office:value="112.06960673138597"/>
            <table:table-cell office:value-type="float" office:value="101.94743695986743"/>
            <table:table-cell office:value-type="float" office:value="109.92881240898997"/>
          </table:table-row>
          <table:table-row>
            <table:table-cell office:value-type="string">
              <text:p>2003</text:p>
            </table:table-cell>
            <table:table-cell office:value-type="float" office:value="117.39809784382214"/>
            <table:table-cell office:value-type="float" office:value="101.18977151651475"/>
            <table:table-cell office:value-type="float" office:value="116.01775168022998"/>
          </table:table-row>
          <table:table-row>
            <table:table-cell office:value-type="string">
              <text:p>2004</text:p>
            </table:table-cell>
            <table:table-cell office:value-type="float" office:value="122.21020385483413"/>
            <table:table-cell office:value-type="float" office:value="100.7458269208003"/>
            <table:table-cell office:value-type="float" office:value="121.30547496613211"/>
          </table:table-row>
          <table:table-row>
            <table:table-cell office:value-type="string">
              <text:p>2005</text:p>
            </table:table-cell>
            <table:table-cell office:value-type="float" office:value="127.68423330259199"/>
            <table:table-cell office:value-type="float" office:value="100.53865277613355"/>
            <table:table-cell office:value-type="float" office:value="127.0001435039146"/>
          </table:table-row>
          <table:table-row>
            <table:table-cell office:value-type="string">
              <text:p>2006</text:p>
            </table:table-cell>
            <table:table-cell office:value-type="float" office:value="134.11267536266203"/>
            <table:table-cell office:value-type="float" office:value="100.52385462294308"/>
            <table:table-cell office:value-type="float" office:value="133.41378110271233"/>
          </table:table-row>
          <table:table-row>
            <table:table-cell office:value-type="string">
              <text:p>2007</text:p>
            </table:table-cell>
            <table:table-cell office:value-type="float" office:value="134.25060744007351"/>
            <table:table-cell office:value-type="float" office:value="100.02367704510478"/>
            <table:table-cell office:value-type="float" office:value="134.21882838753712"/>
          </table:table-row>
          <table:table-row>
            <table:table-cell office:value-type="string">
              <text:p>2008</text:p>
            </table:table-cell>
            <table:table-cell office:value-type="float" office:value="138.75206056446473"/>
            <table:table-cell office:value-type="float" office:value="99.171303421333022"/>
            <table:table-cell office:value-type="float" office:value="139.91150239799856"/>
          </table:table-row>
          <table:table-row>
            <table:table-cell office:value-type="string">
              <text:p>2009</text:p>
            </table:table-cell>
            <table:table-cell office:value-type="float" office:value="139.533399439139"/>
            <table:table-cell office:value-type="float" office:value="98.141351959275497"/>
            <table:table-cell office:value-type="float" office:value="142.17594994721438"/>
          </table:table-row>
          <table:table-row>
            <table:table-cell office:value-type="string">
              <text:p>2010</text:p>
            </table:table-cell>
            <table:table-cell office:value-type="float" office:value="139.69404890433324"/>
            <table:table-cell office:value-type="float" office:value="96.774002604474987"/>
            <table:table-cell office:value-type="float" office:value="144.35080201784857"/>
          </table:table-row>
          <table:table-row>
            <table:table-cell office:value-type="string">
              <text:p>2011</text:p>
            </table:table-cell>
            <table:table-cell office:value-type="float" office:value="136.65346845099236"/>
            <table:table-cell office:value-type="float" office:value="95.382976204569701"/>
            <table:table-cell office:value-type="float" office:value="143.26819511052906"/>
          </table:table-row>
          <table:table-row>
            <table:table-cell office:value-type="string">
              <text:p>2012</text:p>
            </table:table-cell>
            <table:table-cell office:value-type="float" office:value="133.4518732413963"/>
            <table:table-cell office:value-type="float" office:value="93.488812596188026"/>
            <table:table-cell office:value-type="float" office:value="142.74635599215841"/>
          </table:table-row>
          <table:table-row>
            <table:table-cell office:value-type="string">
              <text:p>2013</text:p>
            </table:table-cell>
            <table:table-cell office:value-type="float" office:value="132.44345547099857"/>
            <table:table-cell office:value-type="float" office:value="92.458861134130487"/>
            <table:table-cell office:value-type="float" office:value="143.24582181351158"/>
          </table:table-row>
          <table:table-row>
            <table:table-cell office:value-type="string">
              <text:p>2014</text:p>
            </table:table-cell>
            <table:table-cell office:value-type="float" office:value="130.8873427615751"/>
            <table:table-cell office:value-type="float" office:value="92.222090683082783"/>
            <table:table-cell office:value-type="float" office:value="141.92623675314834"/>
          </table:table-row>
          <table:table-row>
            <table:table-cell office:value-type="string">
              <text:p>2015</text:p>
            </table:table-cell>
            <table:table-cell office:value-type="float" office:value="129.65303372409412"/>
            <table:table-cell office:value-type="float" office:value="91.893571682254077"/>
            <table:table-cell office:value-type="float" office:value="141.09042814485798"/>
          </table:table-row>
          <table:table-row>
            <table:table-cell office:value-type="string">
              <text:p>2016</text:p>
            </table:table-cell>
            <table:table-cell office:value-type="float" office:value="132.09925188367228"/>
            <table:table-cell office:value-type="float" office:value="92.30200071031139"/>
            <table:table-cell office:value-type="float" office:value="143.11634728077476"/>
          </table:table-row>
          <table:table-row>
            <table:table-cell office:value-type="string">
              <text:p>2017</text:p>
            </table:table-cell>
            <table:table-cell office:value-type="float" office:value="133.24756562217007"/>
            <table:table-cell office:value-type="float" office:value="91.517698591215847"/>
            <table:table-cell office:value-type="float" office:value="145.59759223989022"/>
          </table:table-row>
          <table:table-row>
            <table:table-cell office:value-type="string">
              <text:p>2018</text:p>
            </table:table-cell>
            <table:table-cell office:value-type="float" office:value="135.98957391614314"/>
            <table:table-cell office:value-type="float" office:value="91.825500177577894"/>
            <table:table-cell office:value-type="float" office:value="148.09565279051913"/>
          </table:table-row>
          <table:table-row>
            <table:table-cell office:value-type="string">
              <text:p>2019</text:p>
            </table:table-cell>
            <table:table-cell office:value-type="float" office:value="136.91689064244477"/>
            <table:table-cell office:value-type="float" office:value="92.260565881378042"/>
            <table:table-cell office:value-type="float" office:value="148.40239633743712"/>
          </table:table-row>
          <table:table-row>
            <table:table-cell office:value-type="string">
              <text:p>2020</text:p>
            </table:table-cell>
            <table:table-cell office:value-type="float" office:value="137.11574464712015"/>
            <table:table-cell office:value-type="float" office:value="91.343080383568179"/>
            <table:table-cell office:value-type="float" office:value="150.1107079719049"/>
          </table:table-row>
          <table:table-row>
            <table:table-cell office:value-type="string">
              <text:p>2021</text:p>
            </table:table-cell>
            <table:table-cell office:value-type="float" office:value="142.6797582590049"/>
            <table:table-cell office:value-type="float" office:value="93.059666153664068"/>
            <table:table-cell office:value-type="float" office:value="153.32072868540735"/>
          </table:table-row>
          <table:table-row>
            <table:table-cell office:value-type="string">
              <text:p>2022</text:p>
            </table:table-cell>
            <table:table-cell office:value-type="float" office:value="143.5100142031649"/>
            <table:table-cell office:value-type="float" office:value="93.713744524683378"/>
            <table:table-cell office:value-type="float" office:value="153.1365702342263"/>
          </table:table-row>
          <table:table-row>
            <table:table-cell office:value-type="string">
              <text:p>2023</text:p>
            </table:table-cell>
            <table:table-cell office:value-type="float" office:value="148.54406524247281"/>
            <table:table-cell office:value-type="float" office:value="94.796969338226646"/>
            <table:table-cell office:value-type="float" office:value="156.6970613928404"/>
          </table:table-row>
          <table:table-row>
            <table:table-cell office:value-type="string">
              <text:p>2024</text:p>
            </table:table-cell>
            <table:table-cell office:value-type="float" office:value="155.48837678329659"/>
            <table:table-cell office:value-type="float" office:value="95.912750088788982"/>
            <table:table-cell office:value-type="float" office:value="162.1143973448338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0" draw:style="linear" draw:angle="450" draw:start-color="#d7e4bd" draw:end-color="#a0be61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10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 draw:shadow="visible" draw:shadow-offset-x="0in" draw:shadow-offset-y="0.05556in" draw:shadow-color="#000000" draw:shadow-opacity="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264in" style:font-size-asian="0.08264in" style:font-size-complex="0.08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maximum="200" chart:minimum="100" chart:origin="100" chart:interval-major="10" chart:tick-marks-major-inner="false" chart:tick-marks-major-outer="true" chart:tick-marks-minor-inner="false" chart:tick-marks-minor-outer="false" chart:display-label="true" chart:axis-label-position="near-axis" chart:axis-position="1" chart:reverse-direction="false" chart:major-origin="10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gradient" draw:fill-gradient-name="a0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 svg:stroke-linecap="round"/>
    </style:style>
    <style:style style:family="chart" style:name="G1S1">
      <style:chart-properties chart:symbol-type="none" chart:connect-bars="false" chart:solid-type="cuboid" chart:stacked="false" chart:percentage="false"/>
      <style:graphic-properties draw:fill="none" draw:stroke="solid" svg:stroke-width="0.03125in" svg:stroke-color="#c00000" svg:stroke-opacity="100%" draw:stroke-linejoin="round" svg:stroke-linecap="round"/>
    </style:style>
    <style:style style:family="chart" style:name="G1S2">
      <style:chart-properties chart:symbol-type="none" chart:connect-bars="false" chart:solid-type="cuboid" chart:stacked="false" chart:percentage="false"/>
      <style:graphic-properties draw:fill="none" draw:stroke="solid" svg:stroke-width="0.03125in" svg:stroke-color="#77933c" svg:stroke-opacity="100%" draw:stroke-linejoin="round" svg:stroke-linecap="round"/>
    </style:style>
  </office:automatic-styles>
  <office:body>
    <office:chart>
      <chart:chart chart:class="chart:area" svg:height="283.2954330708661pt" svg:width="483.75pt" chart:style-name="Crt0">
        <chart:legend style:legend-expansion="custom" style:legend-expansion-aspect-ratio="1.8507362261948574" svg:width="117.6049606299213pt" svg:height="63.54496062992126pt" svg:x="37.53346456692913pt" svg:y="20.29905511811024pt" chart:style-name="Lgnd"/>
        <chart:plot-area svg:x="10.13023622047244pt" svg:y="8.621889763779528pt" svg:width="473.6197637795275pt" svg:height="260.544094488189pt" chart:style-name="Plt0" chart:data-source-has-labels="both">
          <chart:axis chart:dimension="x" chart:name="primary-x" chart:style-name="Axs0">
            <chart:categories table:cell-range-address="local-table.$A$2:.$A$2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6" chart:class="chart:area" chart:attached-axis="primary-y" chart:style-name="G0S0">
            <chart:data-point chart:repeated="25"/>
          </chart:series>
          <chart:series chart:label-cell-address="local-table.$C$1" chart:values-cell-range-address="local-table.$C$2:.$C$26" chart:class="chart:line" chart:attached-axis="primary-y" chart:style-name="G1S0">
            <chart:data-point chart:repeated="25"/>
          </chart:series>
          <chart:series chart:label-cell-address="local-table.$D$1" chart:values-cell-range-address="local-table.$D$2:.$D$26" chart:class="chart:line" chart:attached-axis="primary-y" chart:style-name="G1S1">
            <chart:data-point chart:repeated="25"/>
          </chart:series>
          <chart:series chart:label-cell-address="local-table.$E$1" chart:values-cell-range-address="local-table.$E$2:.$E$26" chart:class="chart:line" chart:attached-axis="primary-y" chart:style-name="G1S2">
            <chart:data-point chart:repeated="2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Inflazione</text:p>
              </table:table-cell>
              <table:table-cell office:value-type="string">
                <text:p>Amministrazioni pubbliche</text:p>
              </table:table-cell>
              <table:table-cell office:value-type="string">
                <text:p>Attivita' manufatturiere</text:p>
              </table:table-cell>
              <table:table-cell office:value-type="string">
                <text:p>Servizi vendibili</text:p>
              </table:table-cell>
            </table:table-row>
          </table:table-header-rows>
          <table:table-row>
            <table:table-cell office:value-type="string">
              <text:p>2000</text:p>
            </table:table-cell>
            <table:table-cell office:value-type="float" office:value="100"/>
            <table:table-cell office:value-type="float" office:value="100"/>
            <table:table-cell office:value-type="float" office:value="100"/>
            <table:table-cell office:value-type="float" office:value="100"/>
          </table:table-row>
          <table:table-row>
            <table:table-cell office:value-type="string">
              <text:p>2001</text:p>
            </table:table-cell>
            <table:table-cell office:value-type="float" office:value="102.8"/>
            <table:table-cell office:value-type="float" office:value="105.66985017621538"/>
            <table:table-cell office:value-type="float" office:value="103.15233312748182"/>
            <table:table-cell office:value-type="float" office:value="102.11019912888818"/>
          </table:table-row>
          <table:table-row>
            <table:table-cell office:value-type="string">
              <text:p>2002</text:p>
            </table:table-cell>
            <table:table-cell office:value-type="float" office:value="105.36999999999999"/>
            <table:table-cell office:value-type="float" office:value="109.92881240898997"/>
            <table:table-cell office:value-type="float" office:value="106.06430508321795"/>
            <table:table-cell office:value-type="float" office:value="104.74143348166433"/>
          </table:table-row>
          <table:table-row>
            <table:table-cell office:value-type="string">
              <text:p>2003</text:p>
            </table:table-cell>
            <table:table-cell office:value-type="float" office:value="108.21498999999999"/>
            <table:table-cell office:value-type="float" office:value="116.01775168022998"/>
            <table:table-cell office:value-type="float" office:value="109.22086755086058"/>
            <table:table-cell office:value-type="float" office:value="108.06907539122767"/>
          </table:table-row>
          <table:table-row>
            <table:table-cell office:value-type="string">
              <text:p>2004</text:p>
            </table:table-cell>
            <table:table-cell office:value-type="float" office:value="110.59571977999998"/>
            <table:table-cell office:value-type="float" office:value="121.30547496613211"/>
            <table:table-cell office:value-type="float" office:value="113.92725245723896"/>
            <table:table-cell office:value-type="float" office:value="111.65892215100342"/>
          </table:table-row>
          <table:table-row>
            <table:table-cell office:value-type="string">
              <text:p>2005</text:p>
            </table:table-cell>
            <table:table-cell office:value-type="float" office:value="112.69703845581996"/>
            <table:table-cell office:value-type="float" office:value="127.0001435039146"/>
            <table:table-cell office:value-type="float" office:value="117.571361540726"/>
            <table:table-cell office:value-type="float" office:value="115.66108934337728"/>
          </table:table-row>
          <table:table-row>
            <table:table-cell office:value-type="string">
              <text:p>2006</text:p>
            </table:table-cell>
            <table:table-cell office:value-type="float" office:value="115.06367626339217"/>
            <table:table-cell office:value-type="float" office:value="133.41378110271233"/>
            <table:table-cell office:value-type="float" office:value="121.88293623339156"/>
            <table:table-cell office:value-type="float" office:value="119.47296870327719"/>
          </table:table-row>
          <table:table-row>
            <table:table-cell office:value-type="string">
              <text:p>2007</text:p>
            </table:table-cell>
            <table:table-cell office:value-type="float" office:value="117.13482243613323"/>
            <table:table-cell office:value-type="float" office:value="134.21882838753712"/>
            <table:table-cell office:value-type="float" office:value="126.34769744696032"/>
            <table:table-cell office:value-type="float" office:value="122.87721450964965"/>
          </table:table-row>
          <table:table-row>
            <table:table-cell office:value-type="string">
              <text:p>2008</text:p>
            </table:table-cell>
            <table:table-cell office:value-type="float" office:value="121.00027157652562"/>
            <table:table-cell office:value-type="float" office:value="139.91150239799856"/>
            <table:table-cell office:value-type="float" office:value="131.79322578123694"/>
            <table:table-cell office:value-type="float" office:value="126.15781147897208"/>
          </table:table-row>
          <table:table-row>
            <table:table-cell office:value-type="string">
              <text:p>2009</text:p>
            </table:table-cell>
            <table:table-cell office:value-type="float" office:value="121.96827374913782"/>
            <table:table-cell office:value-type="float" office:value="142.17594994721438"/>
            <table:table-cell office:value-type="float" office:value="135.35070281167944"/>
            <table:table-cell office:value-type="float" office:value="127.89056851989014"/>
          </table:table-row>
          <table:table-row>
            <table:table-cell office:value-type="string">
              <text:p>2010</text:p>
            </table:table-cell>
            <table:table-cell office:value-type="float" office:value="123.79779785537488"/>
            <table:table-cell office:value-type="float" office:value="144.35080201784857"/>
            <table:table-cell office:value-type="float" office:value="141.53934225642726"/>
            <table:table-cell office:value-type="float" office:value="131.61145819934035"/>
          </table:table-row>
          <table:table-row>
            <table:table-cell office:value-type="string">
              <text:p>2011</text:p>
            </table:table-cell>
            <table:table-cell office:value-type="float" office:value="127.14033839746999"/>
            <table:table-cell office:value-type="float" office:value="143.26819511052906"/>
            <table:table-cell office:value-type="float" office:value="145.75576140980544"/>
            <table:table-cell office:value-type="float" office:value="132.89491413697675"/>
          </table:table-row>
          <table:table-row>
            <table:table-cell office:value-type="string">
              <text:p>2012</text:p>
            </table:table-cell>
            <table:table-cell office:value-type="float" office:value="130.9545485493941"/>
            <table:table-cell office:value-type="float" office:value="142.74635599215841"/>
            <table:table-cell office:value-type="float" office:value="149.68161849111797"/>
            <table:table-cell office:value-type="float" office:value="132.84913032076099"/>
          </table:table-row>
          <table:table-row>
            <table:table-cell office:value-type="string">
              <text:p>2013</text:p>
            </table:table-cell>
            <table:table-cell office:value-type="float" office:value="132.52600313198684"/>
            <table:table-cell office:value-type="float" office:value="143.24582181351158"/>
            <table:table-cell office:value-type="float" office:value="153.8099673331287"/>
            <table:table-cell office:value-type="float" office:value="135.36064011262906"/>
          </table:table-row>
          <table:table-row>
            <table:table-cell office:value-type="string">
              <text:p>2014</text:p>
            </table:table-cell>
            <table:table-cell office:value-type="float" office:value="132.79105513825081"/>
            <table:table-cell office:value-type="float" office:value="141.92623675314834"/>
            <table:table-cell office:value-type="float" office:value="156.33396049347127"/>
            <table:table-cell office:value-type="float" office:value="136.60822690796024"/>
          </table:table-row>
          <table:table-row>
            <table:table-cell office:value-type="string">
              <text:p>2015</text:p>
            </table:table-cell>
            <table:table-cell office:value-type="float" office:value="132.92384619338904"/>
            <table:table-cell office:value-type="float" office:value="141.09042814485798"/>
            <table:table-cell office:value-type="float" office:value="160.20354128273192"/>
            <table:table-cell office:value-type="float" office:value="138.10677647806165"/>
          </table:table-row>
          <table:table-row>
            <table:table-cell office:value-type="string">
              <text:p>2016</text:p>
            </table:table-cell>
            <table:table-cell office:value-type="float" office:value="132.79092234719565"/>
            <table:table-cell office:value-type="float" office:value="143.11634728077476"/>
            <table:table-cell office:value-type="float" office:value="161.0592642090019"/>
            <table:table-cell office:value-type="float" office:value="138.48562655716594"/>
          </table:table-row>
          <table:table-row>
            <table:table-cell office:value-type="string">
              <text:p>2017</text:p>
            </table:table-cell>
            <table:table-cell office:value-type="float" office:value="134.38441341536199"/>
            <table:table-cell office:value-type="float" office:value="145.59759223989022"/>
            <table:table-cell office:value-type="float" office:value="163.04155471145955"/>
            <table:table-cell office:value-type="float" office:value="137.86355281209504"/>
          </table:table-row>
          <table:table-row>
            <table:table-cell office:value-type="string">
              <text:p>2018</text:p>
            </table:table-cell>
            <table:table-cell office:value-type="float" office:value="135.99702637634633"/>
            <table:table-cell office:value-type="float" office:value="148.09565279051913"/>
            <table:table-cell office:value-type="float" office:value="164.41084732093793"/>
            <table:table-cell office:value-type="float" office:value="139.58968878884482"/>
          </table:table-row>
          <table:table-row>
            <table:table-cell office:value-type="string">
              <text:p>2019</text:p>
            </table:table-cell>
            <table:table-cell office:value-type="float" office:value="136.81300853460439"/>
            <table:table-cell office:value-type="float" office:value="148.40239633743712"/>
            <table:table-cell office:value-type="float" office:value="168.28972969189229"/>
            <table:table-cell office:value-type="float" office:value="142.09460886605979"/>
          </table:table-row>
          <table:table-row>
            <table:table-cell office:value-type="string">
              <text:p>2020</text:p>
            </table:table-cell>
            <table:table-cell office:value-type="float" office:value="136.53938251753519"/>
            <table:table-cell office:value-type="float" office:value="150.1107079719049"/>
            <table:table-cell office:value-type="float" office:value="174.61196514128594"/>
            <table:table-cell office:value-type="float" office:value="150.97912066120065"/>
          </table:table-row>
          <table:table-row>
            <table:table-cell office:value-type="string">
              <text:p>2021</text:p>
            </table:table-cell>
            <table:table-cell office:value-type="float" office:value="139.13363078536835"/>
            <table:table-cell office:value-type="float" office:value="153.32072868540735"/>
            <table:table-cell office:value-type="float" office:value="175.95386719792859"/>
            <table:table-cell office:value-type="float" office:value="148.18195359496809"/>
          </table:table-row>
          <table:table-row>
            <table:table-cell office:value-type="string">
              <text:p>2022</text:p>
            </table:table-cell>
            <table:table-cell office:value-type="float" office:value="150.40345487898318"/>
            <table:table-cell office:value-type="float" office:value="153.1365702342263"/>
            <table:table-cell office:value-type="float" office:value="179.69681290887257"/>
            <table:table-cell office:value-type="float" office:value="151.14297725640134"/>
          </table:table-row>
          <table:table-row>
            <table:table-cell office:value-type="string">
              <text:p>2023</text:p>
            </table:table-cell>
            <table:table-cell office:value-type="float" office:value="158.97645180708523"/>
            <table:table-cell office:value-type="float" office:value="156.6970613928404"/>
            <table:table-cell office:value-type="float" office:value="185.52128169171561"/>
            <table:table-cell office:value-type="float" office:value="153.86044095070915"/>
          </table:table-row>
          <table:table-row>
            <table:table-cell office:value-type="string">
              <text:p>2024</text:p>
            </table:table-cell>
            <table:table-cell office:value-type="float" office:value="161.04314568057731"/>
            <table:table-cell office:value-type="float" office:value="162.11439734483389"/>
            <table:table-cell office:value-type="float" office:value="192.15597502183067"/>
            <table:table-cell office:value-type="float" office:value="157.7138952128131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0" draw:style="radial" draw:cx="0%" draw:cy="100%" draw:start-color="#f7994c" draw:end-color="#cc6109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10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 draw:shadow="visible" draw:shadow-offset-x="0in" draw:shadow-offset-y="0.05556in" draw:shadow-color="#000000" draw:shadow-opacity="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264in" style:font-size-asian="0.08264in" style:font-size-complex="0.08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">
      <style:chart-properties chart:gap-width="150" chart:overlap="0" chart:link-data-style-to-source="false" chart:visible="true" chart:logarithmic="false" chart:maximum="170" chart:minimum="100" chart:origin="100" chart:interval-major="10" chart:tick-marks-major-inner="false" chart:tick-marks-major-outer="true" chart:tick-marks-minor-inner="false" chart:tick-marks-minor-outer="false" chart:display-label="true" chart:axis-label-position="near-axis" chart:axis-position="1" chart:reverse-direction="false" chart:major-origin="10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true" chart:percentage="false"/>
      <style:graphic-properties draw:fill="gradient" draw:fill-gradient-name="a6" draw:stroke="non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 svg:stroke-linecap="round"/>
    </style:style>
    <style:style style:family="chart" style:name="G1S1">
      <style:chart-properties chart:symbol-type="none" chart:connect-bars="false" chart:solid-type="cuboid" chart:stacked="false" chart:percentage="false"/>
      <style:graphic-properties draw:fill="none" draw:stroke="solid" svg:stroke-width="0.03125in" svg:stroke-color="#c00000" svg:stroke-opacity="100%" draw:stroke-linejoin="round" svg:stroke-linecap="round"/>
    </style:style>
    <style:style style:family="chart" style:name="G1S2">
      <style:chart-properties chart:symbol-type="none" chart:connect-bars="false" chart:solid-type="cuboid" chart:stacked="false" chart:percentage="false"/>
      <style:graphic-properties draw:fill="none" draw:stroke="solid" svg:stroke-width="0.03125in" svg:stroke-color="#77933c" svg:stroke-opacity="100%" draw:stroke-linejoin="round" svg:stroke-linecap="round"/>
    </style:style>
  </office:automatic-styles>
  <office:body>
    <office:chart>
      <chart:chart chart:class="chart:area" svg:height="285.0pt" svg:width="483.0681889763779pt" chart:style-name="Crt0">
        <chart:legend style:legend-expansion="custom" style:legend-expansion-aspect-ratio="2.517648167068832" svg:width="164.1462992125984pt" svg:height="65.19826771653543pt" svg:x="35.72094488188976pt" svg:y="20.49086614173228pt" chart:style-name="Lgnd"/>
        <chart:plot-area svg:x="14.21228346456693pt" svg:y="8.67535433070866pt" svg:width="467.1343307086614pt" svg:height="262.0745669291339pt" chart:style-name="Plt0" chart:data-source-has-labels="both">
          <chart:axis chart:dimension="x" chart:name="primary-x" chart:style-name="Axs0">
            <chart:categories table:cell-range-address="local-table.$A$2:.$A$2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1" chart:class="chart:area" chart:attached-axis="primary-y" chart:style-name="G0S0">
            <chart:data-point chart:repeated="20"/>
          </chart:series>
          <chart:series chart:label-cell-address="local-table.$C$1" chart:values-cell-range-address="local-table.$C$2:.$C$21" chart:class="chart:line" chart:attached-axis="primary-y" chart:style-name="G1S0">
            <chart:data-point chart:repeated="20"/>
          </chart:series>
          <chart:series chart:label-cell-address="local-table.$D$1" chart:values-cell-range-address="local-table.$D$2:.$D$21" chart:class="chart:line" chart:attached-axis="primary-y" chart:style-name="G1S1">
            <chart:data-point chart:repeated="20"/>
          </chart:series>
          <chart:series chart:label-cell-address="local-table.$E$1" chart:values-cell-range-address="local-table.$E$2:.$E$21" chart:class="chart:line" chart:attached-axis="primary-y" chart:style-name="G1S2">
            <chart:data-point chart:repeated="20"/>
          </chart:series>
          <chart:wall chart:style-name="Wal0"/>
        </chart:plot-area>
        <draw:custom-shape svg:x="0in" svg:y="2.125in" svg:width="0.14583in" svg:height="0.14397in" draw:id="id0" draw:style-name="a2" draw:name="Rectangle 1">
          <svg:title/>
          <svg:desc/>
          <text:p text:style-name="a1" text:class-names="" text:cond-style-name=""><text:span text:style-name="a0" text:class-names=""/></text:p>
          <draw:enhanced-geometry draw:type="non-primitive" svg:viewBox="0 0 21600 21600" draw:enhanced-path="M 0 0 L 21600 0 21600 21600 0 21600 Z N"/>
        </draw:custom-shape>
        <draw:custom-shape svg:x="0in" svg:y="2.125in" svg:width="0.14583in" svg:height="0.14397in" draw:id="id1" draw:style-name="a5" draw:name="Rectangle 1">
          <svg:title/>
          <svg:desc/>
          <text:p text:style-name="a4" text:class-names="" text:cond-style-name=""><text:span text:style-name="a3" text:class-names=""/></text:p>
          <draw:enhanced-geometry draw:type="non-primitive" svg:viewBox="0 0 21600 21600" draw:enhanced-path="M 0 0 L 21600 0 21600 21600 0 2160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Inflazione</text:p>
              </table:table-cell>
              <table:table-cell office:value-type="string">
                <text:p>Amministrazioni pubbliche</text:p>
              </table:table-cell>
              <table:table-cell office:value-type="string">
                <text:p>Attivita' manufatturiere</text:p>
              </table:table-cell>
              <table:table-cell office:value-type="string">
                <text:p>Servizi vendibili</text:p>
              </table:table-cell>
            </table:table-row>
          </table:table-header-rows>
          <table:table-row>
            <table:table-cell office:value-type="string">
              <text:p>2005</text:p>
            </table:table-cell>
            <table:table-cell office:value-type="float" office:value="100"/>
            <table:table-cell office:value-type="float" office:value="100"/>
            <table:table-cell office:value-type="float" office:value="100"/>
            <table:table-cell office:value-type="float" office:value="100"/>
          </table:table-row>
          <table:table-row>
            <table:table-cell office:value-type="string">
              <text:p>2006</text:p>
            </table:table-cell>
            <table:table-cell office:value-type="float" office:value="102.1"/>
            <table:table-cell office:value-type="float" office:value="105.05010263913603"/>
            <table:table-cell office:value-type="float" office:value="103.66719806266092"/>
            <table:table-cell office:value-type="float" office:value="103.29573185030543"/>
          </table:table-row>
          <table:table-row>
            <table:table-cell office:value-type="string">
              <text:p>2007</text:p>
            </table:table-cell>
            <table:table-cell office:value-type="float" office:value="103.9378"/>
            <table:table-cell office:value-type="float" office:value="105.68399742272733"/>
            <table:table-cell office:value-type="float" office:value="107.46468850170989"/>
            <table:table-cell office:value-type="float" office:value="106.23902576678054"/>
          </table:table-row>
          <table:table-row>
            <table:table-cell office:value-type="string">
              <text:p>2008</text:p>
            </table:table-cell>
            <table:table-cell office:value-type="float" office:value="107.36774739999998"/>
            <table:table-cell office:value-type="float" office:value="110.16641283849098"/>
            <table:table-cell office:value-type="float" office:value="112.09636773287224"/>
            <table:table-cell office:value-type="float" office:value="109.0754135164955"/>
          </table:table-row>
          <table:table-row>
            <table:table-cell office:value-type="string">
              <text:p>2009</text:p>
            </table:table-cell>
            <table:table-cell office:value-type="float" office:value="108.22668937919998"/>
            <table:table-cell office:value-type="float" office:value="111.94944039006695"/>
            <table:table-cell office:value-type="float" office:value="115.12217009139151"/>
            <table:table-cell office:value-type="float" office:value="110.57354659716692"/>
          </table:table-row>
          <table:table-row>
            <table:table-cell office:value-type="string">
              <text:p>2010</text:p>
            </table:table-cell>
            <table:table-cell office:value-type="float" office:value="109.85008971988798"/>
            <table:table-cell office:value-type="float" office:value="113.66192040042785"/>
            <table:table-cell office:value-type="float" office:value="120.38590044515126"/>
            <table:table-cell office:value-type="float" office:value="113.79060922434273"/>
          </table:table-row>
          <table:table-row>
            <table:table-cell office:value-type="string">
              <text:p>2011</text:p>
            </table:table-cell>
            <table:table-cell office:value-type="float" office:value="112.81604214232495"/>
            <table:table-cell office:value-type="float" office:value="112.80947497993418"/>
            <table:table-cell office:value-type="float" office:value="123.97216422412232"/>
            <table:table-cell office:value-type="float" office:value="114.90027881583866"/>
          </table:table-row>
          <table:table-row>
            <table:table-cell office:value-type="string">
              <text:p>2012</text:p>
            </table:table-cell>
            <table:table-cell office:value-type="float" office:value="116.2005234065947"/>
            <table:table-cell office:value-type="float" office:value="112.39857850062859"/>
            <table:table-cell office:value-type="float" office:value="127.31129122738719"/>
            <table:table-cell office:value-type="float" office:value="114.86069435707584"/>
          </table:table-row>
          <table:table-row>
            <table:table-cell office:value-type="string">
              <text:p>2013</text:p>
            </table:table-cell>
            <table:table-cell office:value-type="float" office:value="117.59492968747384"/>
            <table:table-cell office:value-type="float" office:value="112.79185823053518"/>
            <table:table-cell office:value-type="float" office:value="130.82264704389755"/>
            <table:table-cell office:value-type="float" office:value="117.03213317554645"/>
          </table:table-row>
          <table:table-row>
            <table:table-cell office:value-type="string">
              <text:p>2014</text:p>
            </table:table-cell>
            <table:table-cell office:value-type="float" office:value="117.83011954684878"/>
            <table:table-cell office:value-type="float" office:value="111.75281604998634"/>
            <table:table-cell office:value-type="float" office:value="132.96942252328864"/>
            <table:table-cell office:value-type="float" office:value="118.11079048580861"/>
          </table:table-row>
          <table:table-row>
            <table:table-cell office:value-type="string">
              <text:p>2015</text:p>
            </table:table-cell>
            <table:table-cell office:value-type="float" office:value="117.94794966639562"/>
            <table:table-cell office:value-type="float" office:value="111.09469977922431"/>
            <table:table-cell office:value-type="float" office:value="136.26068388026482"/>
            <table:table-cell office:value-type="float" office:value="119.40642895731953"/>
          </table:table-row>
          <table:table-row>
            <table:table-cell office:value-type="string">
              <text:p>2016</text:p>
            </table:table-cell>
            <table:table-cell office:value-type="float" office:value="117.83000171672921"/>
            <table:table-cell office:value-type="float" office:value="112.68990989475802"/>
            <table:table-cell office:value-type="float" office:value="136.98851667479579"/>
            <table:table-cell office:value-type="float" office:value="119.7339808429667"/>
          </table:table-row>
          <table:table-row>
            <table:table-cell office:value-type="string">
              <text:p>2017</text:p>
            </table:table-cell>
            <table:table-cell office:value-type="float" office:value="119.24396173732997"/>
            <table:table-cell office:value-type="float" office:value="114.64364387541214"/>
            <table:table-cell office:value-type="float" office:value="138.6745484400833"/>
            <table:table-cell office:value-type="float" office:value="119.19613899087756"/>
          </table:table-row>
          <table:table-row>
            <table:table-cell office:value-type="string">
              <text:p>2018</text:p>
            </table:table-cell>
            <table:table-cell office:value-type="float" office:value="120.67488927817793"/>
            <table:table-cell office:value-type="float" office:value="116.61061846434393"/>
            <table:table-cell office:value-type="float" office:value="139.83919652405064"/>
            <table:table-cell office:value-type="float" office:value="120.68854753254813"/>
          </table:table-row>
          <table:table-row>
            <table:table-cell office:value-type="string">
              <text:p>2019</text:p>
            </table:table-cell>
            <table:table-cell office:value-type="float" office:value="121.39893861384699"/>
            <table:table-cell office:value-type="float" office:value="116.85214854333044"/>
            <table:table-cell office:value-type="float" office:value="143.13836931589648"/>
            <table:table-cell office:value-type="float" office:value="122.85428891665208"/>
          </table:table-row>
          <table:table-row>
            <table:table-cell office:value-type="string">
              <text:p>2020</text:p>
            </table:table-cell>
            <table:table-cell office:value-type="float" office:value="121.15614073661931"/>
            <table:table-cell office:value-type="float" office:value="118.19727429463727"/>
            <table:table-cell office:value-type="float" office:value="148.51572938602177"/>
            <table:table-cell office:value-type="float" office:value="130.53579342744251"/>
          </table:table-row>
          <table:table-row>
            <table:table-cell office:value-type="string">
              <text:p>2021</text:p>
            </table:table-cell>
            <table:table-cell office:value-type="float" office:value="123.45810741061506"/>
            <table:table-cell office:value-type="float" office:value="120.72484680356401"/>
            <table:table-cell office:value-type="float" office:value="149.65708051018802"/>
            <table:table-cell office:value-type="float" office:value="128.11737675670869"/>
          </table:table-row>
          <table:table-row>
            <table:table-cell office:value-type="string">
              <text:p>2022</text:p>
            </table:table-cell>
            <table:table-cell office:value-type="float" office:value="133.45821411087488"/>
            <table:table-cell office:value-type="float" office:value="120.57984031294112"/>
            <table:table-cell office:value-type="float" office:value="152.84063274764975"/>
            <table:table-cell office:value-type="float" office:value="130.67746302102054"/>
          </table:table-row>
          <table:table-row>
            <table:table-cell office:value-type="string">
              <text:p>2023</text:p>
            </table:table-cell>
            <table:table-cell office:value-type="float" office:value="141.06533231519472"/>
            <table:table-cell office:value-type="float" office:value="123.38337349044841"/>
            <table:table-cell office:value-type="float" office:value="157.79461874093562"/>
            <table:table-cell office:value-type="float" office:value="133.02696855458865"/>
          </table:table-row>
          <table:table-row>
            <table:table-cell office:value-type="string">
              <text:p>2024</text:p>
            </table:table-cell>
            <table:table-cell office:value-type="float" office:value="142.89918163529225"/>
            <table:table-cell office:value-type="float" office:value="127.64898753034633"/>
            <table:table-cell office:value-type="float" office:value="163.43773900693409"/>
            <table:table-cell office:value-type="float" office:value="136.3586458576303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6" draw:style="radial" draw:cx="0%" draw:cy="100%" draw:start-color="#f7994c" draw:end-color="#cc6109" draw:start-intensity="100%" draw:end-intensity="100%"/>
  </office:styles>
</office:document-styles>
</file>