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e_32_2" style:data-style-name="N36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e_32_2" style:data-style-name="N0">
      <style:table-cell-properties style:vertical-align="middle" fo:background-color="transparent" style:cell-protect="none"/>
      <style:text-properties fo:color="#1F497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2" style:data-style-name="N0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style:vertical-align="middle" fo:background-color="#F2F2F2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style:vertical-align="middle" fo:wrap-option="wrap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style:vertical-align="automatic" fo:background-color="#F2F2F2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Normale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Normale_32_2" style:data-style-name="N3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Normale_32_2" style:data-style-name="N0">
      <style:table-cell-properties style:vertical-align="middle" fo:background-color="#95B3D7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Normale_32_2" style:data-style-name="N3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32_2" style:data-style-name="N0">
      <style:table-cell-properties style:vertical-align="middle" fo:background-color="#B8CCE4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2" style:data-style-name="N0">
      <style:table-cell-properties style:vertical-align="middle" fo:background-color="#DCE6F1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e_32_2" style:data-style-name="N0">
      <style:table-cell-properties style:vertical-align="middle" fo:background-color="#DCE6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Normale_32_2" style:data-style-name="N36">
      <style:table-cell-properties style:vertical-align="middle" fo:background-color="#DCE6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Normale_32_2" style:data-style-name="N36">
      <style:table-cell-properties style:vertical-align="middle" fo:background-color="#95B3D7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Normale_32_2" style:data-style-name="N36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Normale_32_2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text-position="33%" style:font-family-generic="roman"/>
    </style:style>
    <style:style style:name="ce36" style:family="table-cell" style:parent-style-name="Normale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style:vertical-align="middle" fo:background-color="#B8CCE4" style:cell-protect="protected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Normale_32_2" style:data-style-name="N36">
      <style:table-cell-properties style:vertical-align="middle" fo:background-color="#B8CCE4" style:cell-protect="protected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Normale_32_2" style:data-style-name="N3">
      <style:table-cell-properties style:vertical-align="middle" fo:background-color="#95B3D7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Normale_32_2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Normale_32_2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42" style:family="table-cell" style:parent-style-name="Normale_32_2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e_32_2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Normale_32_2" style:data-style-name="N36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e_32_2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style:vertical-align="middle" fo:background-color="#FFFF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Normale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e_32_2" style:data-style-name="N0">
      <style:table-cell-properties style:vertical-align="middle" fo:background-color="#B8CCE4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e_32_2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e_32_2" style:data-style-name="N36">
      <style:table-cell-properties style:vertical-align="middle" fo:background-color="#95B3D7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" style:data-style-name="N36">
      <style:table-cell-properties style:vertical-align="middle" fo:background-color="#95B3D7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8" style:family="table-cell" style:parent-style-name="Normale_32_2" style:data-style-name="N0">
      <style:table-cell-properties style:vertical-align="middle" fo:background-color="#B8CCE4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ck solid #808080" fo:border-bottom="none" fo:border-left="none" fo:border-right="none"/>
    </style:style>
    <style:style style:name="ce62" style:family="table-cell" style:parent-style-name="Normale_32_2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Normale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6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1" style:family="table-cell" style:parent-style-name="Normale_32_2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e_32_2" style:data-style-name="N0">
      <style:table-cell-properties style:vertical-align="middle" fo:background-color="#B8CCE4" style:cell-protect="protected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Normale_32_2" style:data-style-name="N36">
      <style:table-cell-properties style:vertical-align="middle" fo:background-color="#B8CCE4" style:cell-protect="protected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Normale_32_2" style:data-style-name="N3">
      <style:table-cell-properties style:vertical-align="middle" fo:background-color="#95B3D7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Normale_32_2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ck solid #80808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32_2" style:data-style-name="N0">
      <style:table-cell-properties style:vertical-align="middle" fo:background-color="#FFFFFF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ormale_32_2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8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ck solid #808080" fo:border-left="none" fo:border-right="none"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0635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260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0.5715cm"/>
    </style:style>
    <style:style style:name="co12" style:family="table-column">
      <style:table-column-properties fo:break-before="auto" style:column-width="7.9798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0.541cm" style:use-optimal-column-width="true"/>
    </style:style>
    <style:style style:name="co20" style:family="table-column">
      <style:table-column-properties fo:break-before="auto" style:column-width="1.3546666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6.5405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3.65pt" style:use-optimal-row-height="false" fo:break-before="page"/>
    </style:style>
    <style:style style:name="ro10" style:family="table-row">
      <style:table-row-properties style:row-height="1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.6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7.2pt" style:use-optimal-row-height="false" fo:break-before="auto"/>
    </style:style>
    <style:style style:name="ro19" style:family="table-row">
      <style:table-row-properties style:row-height="1.8pt" style:use-optimal-row-height="false" fo:break-before="auto"/>
    </style:style>
    <style:style style:name="ro20" style:family="table-row">
      <style:table-row-properties style:row-height="72.6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40.65pt" style:use-optimal-row-height="false" fo:break-before="auto"/>
    </style:style>
    <style:style style:name="ro27" style:family="table-row">
      <style:table-row-properties style:row-height="8.4pt" style:use-optimal-row-height="false" fo:break-before="auto"/>
    </style:style>
    <style:style style:name="ro2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dirigente" table:style-name="ta1"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49"/>
        <table:table-column table:style-name="co4" table:default-cell-style-name="ce49"/>
        <table:table-column table:style-name="co3" table:number-columns-repeated="3" table:default-cell-style-name="ce20"/>
        <table:table-column table:style-name="co4" table:default-cell-style-name="ce20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20"/>
        <table:table-column table:style-name="co6" table:number-columns-repeated="212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76" table:default-cell-style-name="ce20"/>
        <table:table-row table:style-name="ro1">
          <table:table-cell table:style-name="ce2"/>
          <table:table-cell office:value-type="string" table:style-name="ce3">
            <text:p>Retribuzioni medie nella pubblica amministrazione<text:span text:style-name="T2">1</text:span><text:s/>- Personale dirigent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8" table:style-name="ce2"/>
        </table:table-row>
        <table:table-row table:style-name="ro2">
          <table:table-cell table:style-name="ce7"/>
          <table:table-cell office:value-type="string" table:style-name="ce8">
            <text:p>Anno 2022</text:p>
          </table:table-cell>
          <table:table-cell table:style-name="ce9"/>
          <table:table-cell office:value-type="string" table:style-name="ce10">
            <text:p>STIP</text:p>
          </table:table-cell>
          <table:table-cell office:value-type="string" table:style-name="ce10">
            <text:p>AF</text:p>
          </table:table-cell>
          <table:table-cell table:style-name="ce10"/>
          <table:table-cell office:value-type="float" office:value="239.59877953762771" table:style-name="ce69">
            <text:p>240</text:p>
          </table:table-cell>
          <table:table-cell table:style-name="ce11"/>
          <table:table-cell office:value-type="string" table:style-name="ce10">
            <text:p>POS</text:p>
          </table:table-cell>
          <table:table-cell office:value-type="string" table:style-name="ce10">
            <text:p>RIS</text:p>
          </table:table-cell>
          <table:table-cell office:value-type="string" table:style-name="ce10">
            <text:p>A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68" table:style-name="ce7"/>
        </table:table-row>
        <table:table-row table:style-name="ro3">
          <table:table-cell table:style-name="ce7"/>
          <table:table-cell table:style-name="ce13"/>
          <table:table-cell table:number-columns-repeated="13" table:style-name="ce14"/>
          <table:table-cell table:style-name="ce15"/>
          <table:table-cell table:number-columns-repeated="16368" table:style-name="ce7"/>
        </table:table-row>
        <table:table-row table:style-name="ro4">
          <table:table-cell table:number-columns-spanned="1" table:number-rows-spanned="2" table:style-name="ce81"/>
          <table:table-cell office:value-type="string" table:style-name="ce16">
            <text:p>Categorie di personale</text:p>
          </table:table-cell>
          <table:table-cell table:style-name="ce17"/>
          <table:table-cell office:value-type="string" table:style-name="ce18">
            <text:p>Stipendio<text:s/></text:p>
            <text:p>+ IIS</text:p>
          </table:table-cell>
          <table:table-cell office:value-type="string" table:style-name="ce18">
            <text:p>Altro<text:s/></text:p>
            <text:p>fisso<text:span text:style-name="T7">2</text:span></text:p>
          </table:table-cell>
          <table:table-cell table:style-name="ce18"/>
          <table:table-cell office:value-type="string" table:style-name="ce18">
            <text:p>Totale voci stipendiali</text:p>
          </table:table-cell>
          <table:table-cell table:style-name="ce18"/>
          <table:table-cell office:value-type="string" table:style-name="ce18">
            <text:p>Retribuzione di posizione</text:p>
          </table:table-cell>
          <table:table-cell office:value-type="string" table:style-name="ce18">
            <text:p>Retribuzione di risultato</text:p>
          </table:table-cell>
          <table:table-cell office:value-type="string" table:style-name="ce18">
            <text:p>Altro<text:s/></text:p>
          </table:table-cell>
          <table:table-cell table:style-name="ce18"/>
          <table:table-cell office:value-type="string" table:style-name="ce18">
            <text:p>Totale voci accessorie</text:p>
          </table:table-cell>
          <table:table-cell table:style-name="ce18"/>
          <table:table-cell office:value-type="string" table:style-name="ce18">
            <text:p>Retribuzione complessiva</text:p>
          </table:table-cell>
          <table:table-cell table:style-name="ce19"/>
          <table:table-cell table:number-columns-repeated="16368"/>
        </table:table-row>
        <table:table-row table:style-name="ro5">
          <table:covered-table-cell/>
          <table:table-cell table:style-name="ce21"/>
          <table:table-cell table:number-columns-repeated="13" table:style-name="ce13"/>
          <table:table-cell table:number-columns-repeated="16369" table:style-name="ce20"/>
        </table:table-row>
        <table:table-row-group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3730.425438596489" table:style-name="ce25">
                  <text:p>53.730</text:p>
                </table:table-cell>
                <table:table-cell office:value-type="float" office:value="13830.087719298246" table:style-name="ce25">
                  <text:p>13.830</text:p>
                </table:table-cell>
                <table:table-cell table:style-name="ce33"/>
                <table:table-cell office:value-type="float" office:value="67560.513157894733" table:style-name="ce27">
                  <text:p>67.561</text:p>
                </table:table-cell>
                <table:table-cell table:style-name="ce33"/>
                <table:table-cell office:value-type="float" office:value="105467.90789473685" table:style-name="ce25">
                  <text:p>105.468</text:p>
                </table:table-cell>
                <table:table-cell office:value-type="float" office:value="42925.925438596489" table:style-name="ce25">
                  <text:p>42.926</text:p>
                </table:table-cell>
                <table:table-cell office:value-type="float" office:value="1297.0657894736844" table:style-name="ce25">
                  <text:p>1.297</text:p>
                </table:table-cell>
                <table:table-cell table:style-name="ce33"/>
                <table:table-cell office:value-type="float" office:value="149690.89912280702" table:style-name="ce27">
                  <text:p>149.691</text:p>
                </table:table-cell>
                <table:table-cell table:style-name="ce33"/>
                <table:table-cell office:value-type="float" office:value="217251.41228070174" table:style-name="ce27">
                  <text:p>217.25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674.760086683316" table:style-name="ce62">
                  <text:p>41.675</text:p>
                </table:table-cell>
                <table:table-cell office:value-type="float" office:value="6823.9267465473376" table:style-name="ce25">
                  <text:p>6.824</text:p>
                </table:table-cell>
                <table:table-cell table:style-name="ce33"/>
                <table:table-cell office:value-type="float" office:value="48498.686833230655" table:style-name="ce27">
                  <text:p>48.499</text:p>
                </table:table-cell>
                <table:table-cell table:style-name="ce33"/>
                <table:table-cell office:value-type="float" office:value="35365.668854557669" table:style-name="ce25">
                  <text:p>35.366</text:p>
                </table:table-cell>
                <table:table-cell office:value-type="float" office:value="19149.101546537542" table:style-name="ce25">
                  <text:p>19.149</text:p>
                </table:table-cell>
                <table:table-cell office:value-type="float" office:value="4490.1297128531114" table:style-name="ce25">
                  <text:p>4.490</text:p>
                </table:table-cell>
                <table:table-cell table:style-name="ce33"/>
                <table:table-cell office:value-type="float" office:value="59004.90011394833" table:style-name="ce27">
                  <text:p>59.005</text:p>
                </table:table-cell>
                <table:table-cell table:style-name="ce33"/>
                <table:table-cell office:value-type="float" office:value="107503.58694717899" table:style-name="ce27">
                  <text:p>107.504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professionalità sanitarie (Ministero Salute)</text:p>
                </table:table-cell>
                <table:table-cell table:style-name="ce24"/>
                <table:table-cell office:value-type="float" office:value="41599.143390938814" table:style-name="ce25">
                  <text:p>41.599</text:p>
                </table:table-cell>
                <table:table-cell office:value-type="float" office:value="6213.2396076599725" table:style-name="ce25">
                  <text:p>6.213</text:p>
                </table:table-cell>
                <table:table-cell table:style-name="ce33"/>
                <table:table-cell office:value-type="float" office:value="47812.382998598783" table:style-name="ce27">
                  <text:p>47.812</text:p>
                </table:table-cell>
                <table:table-cell table:style-name="ce33"/>
                <table:table-cell office:value-type="float" office:value="13933.111163007941" table:style-name="ce25">
                  <text:p>13.933</text:p>
                </table:table-cell>
                <table:table-cell office:value-type="float" office:value="8378.5614198972435" table:style-name="ce25">
                  <text:p>8.379</text:p>
                </table:table-cell>
                <table:table-cell office:value-type="float" office:value="9920.3134049509608" table:style-name="ce25">
                  <text:p>9.920</text:p>
                </table:table-cell>
                <table:table-cell table:style-name="ce33"/>
                <table:table-cell office:value-type="float" office:value="32231.985987856147" table:style-name="ce27">
                  <text:p>32.232</text:p>
                </table:table-cell>
                <table:table-cell table:style-name="ce33"/>
                <table:table-cell office:value-type="float" office:value="80044.368986454938" table:style-name="ce27">
                  <text:p>80.044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2681.343355362747" table:style-name="ce32">
                <text:p>42.681</text:p>
              </table:table-cell>
              <table:table-cell office:value-type="float" office:value="7257.8203486792154" table:style-name="ce32">
                <text:p>7.258</text:p>
              </table:table-cell>
              <table:table-cell table:style-name="ce33"/>
              <table:table-cell office:value-type="float" office:value="49939.163704041959" table:style-name="ce32">
                <text:p>49.939</text:p>
              </table:table-cell>
              <table:table-cell table:style-name="ce33"/>
              <table:table-cell office:value-type="float" office:value="35622.516881591197" table:style-name="ce32">
                <text:p>35.623</text:p>
              </table:table-cell>
              <table:table-cell office:value-type="float" office:value="18302.865878314333" table:style-name="ce32">
                <text:p>18.303</text:p>
              </table:table-cell>
              <table:table-cell office:value-type="float" office:value="5665.774844257925" table:style-name="ce32">
                <text:p>5.666</text:p>
              </table:table-cell>
              <table:table-cell table:style-name="ce33"/>
              <table:table-cell office:value-type="float" office:value="59591.157604163454" table:style-name="ce32">
                <text:p>59.591</text:p>
              </table:table-cell>
              <table:table-cell table:style-name="ce33"/>
              <table:table-cell office:value-type="float" office:value="109530.32130820541" table:style-name="ce32">
                <text:p>109.530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Ministeri</text:p>
            </table:table-cell>
            <table:table-cell table:style-name="ce37"/>
            <table:table-cell office:value-type="float" office:value="42681.343355362747" table:style-name="ce38">
              <text:p>42.681</text:p>
            </table:table-cell>
            <table:table-cell office:value-type="float" office:value="7257.8203486792154" table:style-name="ce38">
              <text:p>7.258</text:p>
            </table:table-cell>
            <table:table-cell table:style-name="ce39"/>
            <table:table-cell office:value-type="float" office:value="49939.163704041959" table:style-name="ce38">
              <text:p>49.939</text:p>
            </table:table-cell>
            <table:table-cell table:style-name="ce39"/>
            <table:table-cell office:value-type="float" office:value="35622.516881591197" table:style-name="ce38">
              <text:p>35.623</text:p>
            </table:table-cell>
            <table:table-cell office:value-type="float" office:value="18302.865878314333" table:style-name="ce38">
              <text:p>18.303</text:p>
            </table:table-cell>
            <table:table-cell office:value-type="float" office:value="5665.774844257925" table:style-name="ce38">
              <text:p>5.666</text:p>
            </table:table-cell>
            <table:table-cell table:style-name="ce39"/>
            <table:table-cell office:value-type="float" office:value="59591.157604163454" table:style-name="ce38">
              <text:p>59.591</text:p>
            </table:table-cell>
            <table:table-cell table:style-name="ce39"/>
            <table:table-cell office:value-type="float" office:value="109530.32130820541" table:style-name="ce38">
              <text:p>109.53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48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3370.158859470474" table:style-name="ce25">
                  <text:p>53.370</text:p>
                </table:table-cell>
                <table:table-cell office:value-type="float" office:value="12599.071283095724" table:style-name="ce25">
                  <text:p>12.599</text:p>
                </table:table-cell>
                <table:table-cell table:style-name="ce33"/>
                <table:table-cell office:value-type="float" office:value="65969.230142566201" table:style-name="ce27">
                  <text:p>65.969</text:p>
                </table:table-cell>
                <table:table-cell table:style-name="ce33"/>
                <table:table-cell office:value-type="float" office:value="86090.321792260685" table:style-name="ce25">
                  <text:p>86.090</text:p>
                </table:table-cell>
                <table:table-cell office:value-type="float" office:value="69707.951120162936" table:style-name="ce25">
                  <text:p>69.708</text:p>
                </table:table-cell>
                <table:table-cell office:value-type="float" office:value="10025.914460285132" table:style-name="ce25">
                  <text:p>10.026</text:p>
                </table:table-cell>
                <table:table-cell table:style-name="ce33"/>
                <table:table-cell office:value-type="float" office:value="165824.18737270875" table:style-name="ce27">
                  <text:p>165.824</text:p>
                </table:table-cell>
                <table:table-cell table:style-name="ce33"/>
                <table:table-cell office:value-type="float" office:value="231793.41751527495" table:style-name="ce27">
                  <text:p>231.793</text:p>
                </table:table-cell>
                <table:table-cell table:style-name="ce34"/>
                <table:table-cell table:number-columns-repeated="16368" table:style-name="ce48"/>
              </table:table-row>
              <table:table-row table:style-name="ro2">
                <table:table-cell table:style-name="ce22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899.178745707577" table:style-name="ce25">
                  <text:p>41.899</text:p>
                </table:table-cell>
                <table:table-cell office:value-type="float" office:value="7108.9166817278146" table:style-name="ce25">
                  <text:p>7.109</text:p>
                </table:table-cell>
                <table:table-cell table:style-name="ce26"/>
                <table:table-cell office:value-type="float" office:value="49008.095427435394" table:style-name="ce27">
                  <text:p>49.008</text:p>
                </table:table-cell>
                <table:table-cell table:style-name="ce26"/>
                <table:table-cell office:value-type="float" office:value="37161.783480932587" table:style-name="ce25">
                  <text:p>37.162</text:p>
                </table:table-cell>
                <table:table-cell office:value-type="float" office:value="21539.360202421831" table:style-name="ce25">
                  <text:p>21.539</text:p>
                </table:table-cell>
                <table:table-cell office:value-type="float" office:value="1799.6876920296404" table:style-name="ce25">
                  <text:p>1.800</text:p>
                </table:table-cell>
                <table:table-cell table:style-name="ce26"/>
                <table:table-cell office:value-type="float" office:value="60500.831375384056" table:style-name="ce27">
                  <text:p>60.501</text:p>
                </table:table-cell>
                <table:table-cell table:style-name="ce26"/>
                <table:table-cell office:value-type="float" office:value="109508.92680281945" table:style-name="ce27">
                  <text:p>109.509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2834.147410358564" table:style-name="ce32">
                <text:p>42.834</text:p>
              </table:table-cell>
              <table:table-cell office:value-type="float" office:value="7556.4043824701184" table:style-name="ce32">
                <text:p>7.556</text:p>
              </table:table-cell>
              <table:table-cell table:style-name="ce33"/>
              <table:table-cell office:value-type="float" office:value="50390.551792828686" table:style-name="ce32">
                <text:p>50.391</text:p>
              </table:table-cell>
              <table:table-cell table:style-name="ce33"/>
              <table:table-cell office:value-type="float" office:value="41149.816733067732" table:style-name="ce32">
                <text:p>41.150</text:p>
              </table:table-cell>
              <table:table-cell office:value-type="float" office:value="25465.452191235057" table:style-name="ce32">
                <text:p>25.465</text:p>
              </table:table-cell>
              <table:table-cell office:value-type="float" office:value="2470.1852589641435" table:style-name="ce32">
                <text:p>2.470</text:p>
              </table:table-cell>
              <table:table-cell table:style-name="ce33"/>
              <table:table-cell office:value-type="float" office:value="69085.454183266935" table:style-name="ce32">
                <text:p>69.085</text:p>
              </table:table-cell>
              <table:table-cell table:style-name="ce33"/>
              <table:table-cell office:value-type="float" office:value="119476.00597609562" table:style-name="ce32">
                <text:p>119.476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Agenzie fiscali</text:p>
            </table:table-cell>
            <table:table-cell table:style-name="ce37"/>
            <table:table-cell office:value-type="float" office:value="42834.147410358564" table:style-name="ce38">
              <text:p>42.834</text:p>
            </table:table-cell>
            <table:table-cell office:value-type="float" office:value="7556.4043824701184" table:style-name="ce38">
              <text:p>7.556</text:p>
            </table:table-cell>
            <table:table-cell table:style-name="ce39"/>
            <table:table-cell office:value-type="float" office:value="50390.551792828686" table:style-name="ce38">
              <text:p>50.391</text:p>
            </table:table-cell>
            <table:table-cell table:style-name="ce39"/>
            <table:table-cell office:value-type="float" office:value="41149.816733067732" table:style-name="ce38">
              <text:p>41.150</text:p>
            </table:table-cell>
            <table:table-cell office:value-type="float" office:value="25465.452191235057" table:style-name="ce38">
              <text:p>25.465</text:p>
            </table:table-cell>
            <table:table-cell office:value-type="float" office:value="2470.1852589641435" table:style-name="ce38">
              <text:p>2.470</text:p>
            </table:table-cell>
            <table:table-cell table:style-name="ce39"/>
            <table:table-cell office:value-type="float" office:value="69085.454183266935" table:style-name="ce38">
              <text:p>69.085</text:p>
            </table:table-cell>
            <table:table-cell table:style-name="ce39"/>
            <table:table-cell office:value-type="float" office:value="119476.00597609562" table:style-name="ce38">
              <text:p>119.476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 fascia</text:p>
                </table:table-cell>
                <table:table-cell table:style-name="ce46"/>
                <table:table-cell office:value-type="float" office:value="53280.112985887463" table:style-name="ce25">
                  <text:p>53.280</text:p>
                </table:table-cell>
                <table:table-cell office:value-type="float" office:value="12091.852390785656" table:style-name="ce25">
                  <text:p>12.092</text:p>
                </table:table-cell>
                <table:table-cell table:style-name="ce33"/>
                <table:table-cell office:value-type="float" office:value="65371.965376673121" table:style-name="ce27">
                  <text:p>65.372</text:p>
                </table:table-cell>
                <table:table-cell table:style-name="ce33"/>
                <table:table-cell office:value-type="float" office:value="103879.62295239826" table:style-name="ce25">
                  <text:p>103.880</text:p>
                </table:table-cell>
                <table:table-cell office:value-type="float" office:value="51340.286530498699" table:style-name="ce25">
                  <text:p>51.340</text:p>
                </table:table-cell>
                <table:table-cell office:value-type="float" office:value="4027.3617367300426" table:style-name="ce25">
                  <text:p>4.027</text:p>
                </table:table-cell>
                <table:table-cell table:style-name="ce33"/>
                <table:table-cell office:value-type="float" office:value="159247.271219627" table:style-name="ce27">
                  <text:p>159.247</text:p>
                </table:table-cell>
                <table:table-cell table:style-name="ce33"/>
                <table:table-cell office:value-type="float" office:value="224619.23659630012" table:style-name="ce27">
                  <text:p>224.619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46"/>
                <table:table-cell office:value-type="float" office:value="41738.112661958519" table:style-name="ce25">
                  <text:p>41.738</text:p>
                </table:table-cell>
                <table:table-cell office:value-type="float" office:value="7060.2129789245409" table:style-name="ce25">
                  <text:p>7.060</text:p>
                </table:table-cell>
                <table:table-cell table:style-name="ce33"/>
                <table:table-cell office:value-type="float" office:value="48798.325640883064" table:style-name="ce27">
                  <text:p>48.798</text:p>
                </table:table-cell>
                <table:table-cell table:style-name="ce33"/>
                <table:table-cell office:value-type="float" office:value="40825.93282544626" table:style-name="ce25">
                  <text:p>40.826</text:p>
                </table:table-cell>
                <table:table-cell office:value-type="float" office:value="69805.432352777629" table:style-name="ce25">
                  <text:p>69.805</text:p>
                </table:table-cell>
                <table:table-cell office:value-type="float" office:value="885.07668353444922" table:style-name="ce25">
                  <text:p>885</text:p>
                </table:table-cell>
                <table:table-cell table:style-name="ce33"/>
                <table:table-cell office:value-type="float" office:value="111516.44186175834" table:style-name="ce27">
                  <text:p>111.516</text:p>
                </table:table-cell>
                <table:table-cell table:style-name="ce33"/>
                <table:table-cell office:value-type="float" office:value="160314.76750264142" table:style-name="ce27">
                  <text:p>160.315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3065.342656034882" table:style-name="ce32">
                <text:p>43.065</text:p>
              </table:table-cell>
              <table:table-cell office:value-type="float" office:value="7638.8078982951174" table:style-name="ce32">
                <text:p>7.639</text:p>
              </table:table-cell>
              <table:table-cell table:style-name="ce33"/>
              <table:table-cell office:value-type="float" office:value="50704.150554330001" table:style-name="ce32">
                <text:p>50.704</text:p>
              </table:table-cell>
              <table:table-cell table:style-name="ce33"/>
              <table:table-cell office:value-type="float" office:value="48076.56065641137" table:style-name="ce32">
                <text:p>48.077</text:p>
              </table:table-cell>
              <table:table-cell office:value-type="float" office:value="67682.100634486691" table:style-name="ce32">
                <text:p>67.682</text:p>
              </table:table-cell>
              <table:table-cell office:value-type="float" office:value="1246.4122281100858" table:style-name="ce32">
                <text:p>1.246</text:p>
              </table:table-cell>
              <table:table-cell table:style-name="ce33"/>
              <table:table-cell office:value-type="float" office:value="117005.07351900815" table:style-name="ce32">
                <text:p>117.005</text:p>
              </table:table-cell>
              <table:table-cell table:style-name="ce33"/>
              <table:table-cell office:value-type="float" office:value="167709.22407333815" table:style-name="ce32">
                <text:p>167.709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Professionisti non medici</text:p>
                </table:table-cell>
                <table:table-cell table:style-name="ce46"/>
                <table:table-cell office:value-type="float" office:value="39705.611520399732" table:style-name="ce25">
                  <text:p>39.706</text:p>
                </table:table-cell>
                <table:table-cell office:value-type="float" office:value="4191.2559977531137" table:style-name="ce25">
                  <text:p>4.191</text:p>
                </table:table-cell>
                <table:table-cell table:style-name="ce26"/>
                <table:table-cell office:value-type="float" office:value="43896.867518152845" table:style-name="ce27">
                  <text:p>43.897</text:p>
                </table:table-cell>
                <table:table-cell table:style-name="ce33"/>
                <table:table-cell office:value-type="float" office:value="2800.5460091250302" table:style-name="ce25">
                  <text:p>2.801</text:p>
                </table:table-cell>
                <table:table-cell office:value-type="float" office:value="25928.644070792638" table:style-name="ce25">
                  <text:p>25.929</text:p>
                </table:table-cell>
                <table:table-cell office:value-type="float" office:value="73554.505655515386" table:style-name="ce25">
                  <text:p>73.555</text:p>
                </table:table-cell>
                <table:table-cell table:style-name="ce33"/>
                <table:table-cell office:value-type="float" office:value="102283.69573543305" table:style-name="ce27">
                  <text:p>102.284</text:p>
                </table:table-cell>
                <table:table-cell table:style-name="ce33"/>
                <table:table-cell office:value-type="float" office:value="146180.56325358589" table:style-name="ce27">
                  <text:p>146.18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Professionisti medici</text:p>
                </table:table-cell>
                <table:table-cell table:style-name="ce46"/>
                <table:table-cell office:value-type="float" office:value="36071.42982836462" table:style-name="ce25">
                  <text:p>36.071</text:p>
                </table:table-cell>
                <table:table-cell office:value-type="float" office:value="6820.6683295577295" table:style-name="ce25">
                  <text:p>6.821</text:p>
                </table:table-cell>
                <table:table-cell table:style-name="ce26"/>
                <table:table-cell office:value-type="float" office:value="42892.098157922352" table:style-name="ce27">
                  <text:p>42.892</text:p>
                </table:table-cell>
                <table:table-cell table:style-name="ce33"/>
                <table:table-cell office:value-type="float" office:value="17124.852306227782" table:style-name="ce25">
                  <text:p>17.125</text:p>
                </table:table-cell>
                <table:table-cell office:value-type="float" office:value="24856.2763890317" table:style-name="ce25">
                  <text:p>24.856</text:p>
                </table:table-cell>
                <table:table-cell office:value-type="float" office:value="9203.9794781716391" table:style-name="ce25">
                  <text:p>9.204</text:p>
                </table:table-cell>
                <table:table-cell table:style-name="ce33"/>
                <table:table-cell office:value-type="float" office:value="51185.108173431123" table:style-name="ce27">
                  <text:p>51.185</text:p>
                </table:table-cell>
                <table:table-cell table:style-name="ce33"/>
                <table:table-cell office:value-type="float" office:value="94077.206331353475" table:style-name="ce27">
                  <text:p>94.077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rofessionisti</text:p>
              </table:table-cell>
              <table:table-cell table:style-name="ce31"/>
              <table:table-cell office:value-type="float" office:value="37957.958131864492" table:style-name="ce32">
                <text:p>37.958</text:p>
              </table:table-cell>
              <table:table-cell office:value-type="float" office:value="5455.7225987505326" table:style-name="ce32">
                <text:p>5.456</text:p>
              </table:table-cell>
              <table:table-cell table:style-name="ce26"/>
              <table:table-cell office:value-type="float" office:value="43413.680730615022" table:style-name="ce32">
                <text:p>43.414</text:p>
              </table:table-cell>
              <table:table-cell table:style-name="ce33"/>
              <table:table-cell office:value-type="float" office:value="9689.0079958809874" table:style-name="ce32">
                <text:p>9.689</text:p>
              </table:table-cell>
              <table:table-cell office:value-type="float" office:value="25412.949707769287" table:style-name="ce32">
                <text:p>25.413</text:p>
              </table:table-cell>
              <table:table-cell office:value-type="float" office:value="42608.772982231661" table:style-name="ce32">
                <text:p>42.609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77710.730685881936" table:style-name="ce32">
                <text:p>77.711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121124.41141649697" table:style-name="ce32">
                <text:p>121.124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Enti pubblici non economici</text:p>
            </table:table-cell>
            <table:table-cell table:style-name="ce37"/>
            <table:table-cell office:value-type="float" office:value="39454.198177779988" table:style-name="ce38">
              <text:p>39.454</text:p>
            </table:table-cell>
            <table:table-cell office:value-type="float" office:value="6095.2710081898258" table:style-name="ce38">
              <text:p>6.095</text:p>
            </table:table-cell>
            <table:table-cell table:style-name="ce39"/>
            <table:table-cell office:value-type="float" office:value="45549.469185969814" table:style-name="ce38">
              <text:p>45.549</text:p>
            </table:table-cell>
            <table:table-cell table:style-name="ce39"/>
            <table:table-cell office:value-type="float" office:value="20934.88018027565" table:style-name="ce38">
              <text:p>20.935</text:p>
            </table:table-cell>
            <table:table-cell office:value-type="float" office:value="37795.960233822014" table:style-name="ce38">
              <text:p>37.796</text:p>
            </table:table-cell>
            <table:table-cell office:value-type="float" office:value="30491.412274213908" table:style-name="ce38">
              <text:p>30.491</text:p>
            </table:table-cell>
            <table:table-cell table:style-name="ce39"/>
            <table:table-cell office:value-type="float" office:value="89222.252688311564" table:style-name="ce38">
              <text:p>89.222</text:p>
            </table:table-cell>
            <table:table-cell table:style-name="ce39"/>
            <table:table-cell office:value-type="float" office:value="134771.72187428139" table:style-name="ce38">
              <text:p>134.772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46"/>
                <table:table-cell office:value-type="float" office:value="44205.2" table:style-name="ce25">
                  <text:p>44.205</text:p>
                </table:table-cell>
                <table:table-cell office:value-type="float" office:value="8474.4" table:style-name="ce25">
                  <text:p>8.474</text:p>
                </table:table-cell>
                <table:table-cell table:style-name="ce33"/>
                <table:table-cell office:value-type="float" office:value="52679.6" table:style-name="ce27">
                  <text:p>52.680</text:p>
                </table:table-cell>
                <table:table-cell table:style-name="ce33"/>
                <table:table-cell office:value-type="float" office:value="36492" table:style-name="ce25">
                  <text:p>36.492</text:p>
                </table:table-cell>
                <table:table-cell office:value-type="float" office:value="28937.599999999999" table:style-name="ce25">
                  <text:p>28.938</text:p>
                </table:table-cell>
                <table:table-cell office:value-type="float" office:value="5.6" table:style-name="ce25">
                  <text:p>6</text:p>
                </table:table-cell>
                <table:table-cell table:style-name="ce33"/>
                <table:table-cell office:value-type="float" office:value="65435.199999999997" table:style-name="ce27">
                  <text:p>65.435</text:p>
                </table:table-cell>
                <table:table-cell table:style-name="ce33"/>
                <table:table-cell office:value-type="float" office:value="118114.79999999999" table:style-name="ce27">
                  <text:p>118.115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4205.2" table:style-name="ce32">
                <text:p>44.205</text:p>
              </table:table-cell>
              <table:table-cell office:value-type="float" office:value="8474.4" table:style-name="ce32">
                <text:p>8.474</text:p>
              </table:table-cell>
              <table:table-cell table:style-name="ce33"/>
              <table:table-cell office:value-type="float" office:value="52679.6" table:style-name="ce32">
                <text:p>52.680</text:p>
              </table:table-cell>
              <table:table-cell table:style-name="ce33"/>
              <table:table-cell office:value-type="float" office:value="36492" table:style-name="ce32">
                <text:p>36.492</text:p>
              </table:table-cell>
              <table:table-cell office:value-type="float" office:value="28937.599999999999" table:style-name="ce32">
                <text:p>28.938</text:p>
              </table:table-cell>
              <table:table-cell office:value-type="float" office:value="5.6" table:style-name="ce32">
                <text:p>6</text:p>
              </table:table-cell>
              <table:table-cell table:style-name="ce33"/>
              <table:table-cell office:value-type="float" office:value="65435.199999999997" table:style-name="ce32">
                <text:p>65.435</text:p>
              </table:table-cell>
              <table:table-cell table:style-name="ce33"/>
              <table:table-cell office:value-type="float" office:value="118114.79999999999" table:style-name="ce32">
                <text:p>118.115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Agid</text:p>
            </table:table-cell>
            <table:table-cell table:style-name="ce37"/>
            <table:table-cell office:value-type="float" office:value="44205.2" table:style-name="ce38">
              <text:p>44.205</text:p>
            </table:table-cell>
            <table:table-cell office:value-type="float" office:value="8474.4" table:style-name="ce38">
              <text:p>8.474</text:p>
            </table:table-cell>
            <table:table-cell table:style-name="ce39"/>
            <table:table-cell office:value-type="float" office:value="52679.6" table:style-name="ce38">
              <text:p>52.680</text:p>
            </table:table-cell>
            <table:table-cell table:style-name="ce39"/>
            <table:table-cell office:value-type="float" office:value="36492" table:style-name="ce38">
              <text:p>36.492</text:p>
            </table:table-cell>
            <table:table-cell office:value-type="float" office:value="28937.599999999999" table:style-name="ce38">
              <text:p>28.938</text:p>
            </table:table-cell>
            <table:table-cell office:value-type="float" office:value="5.6" table:style-name="ce38">
              <text:p>6</text:p>
            </table:table-cell>
            <table:table-cell table:style-name="ce39"/>
            <table:table-cell office:value-type="float" office:value="65435.199999999997" table:style-name="ce38">
              <text:p>65.435</text:p>
            </table:table-cell>
            <table:table-cell table:style-name="ce39"/>
            <table:table-cell office:value-type="float" office:value="118114.79999999999" table:style-name="ce38">
              <text:p>118.115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46"/>
                <table:table-cell office:value-type="float" office:value="40341.639344262294" table:style-name="ce25">
                  <text:p>40.342</text:p>
                </table:table-cell>
                <table:table-cell office:value-type="float" office:value="7720.5245901639355" table:style-name="ce25">
                  <text:p>7.721</text:p>
                </table:table-cell>
                <table:table-cell table:style-name="ce33"/>
                <table:table-cell office:value-type="float" office:value="48062.163934426229" table:style-name="ce27">
                  <text:p>48.062</text:p>
                </table:table-cell>
                <table:table-cell table:style-name="ce33"/>
                <table:table-cell office:value-type="float" office:value="36974.950819672129" table:style-name="ce25">
                  <text:p>36.975</text:p>
                </table:table-cell>
                <table:table-cell office:value-type="float" office:value="3813.0491803278692" table:style-name="ce25">
                  <text:p>3.813</text:p>
                </table:table-cell>
                <table:table-cell office:value-type="float" office:value="0" table:style-name="ce25">
                  <text:p>-</text:p>
                </table:table-cell>
                <table:table-cell table:style-name="ce33"/>
                <table:table-cell office:value-type="float" office:value="40788" table:style-name="ce27">
                  <text:p>40.788</text:p>
                </table:table-cell>
                <table:table-cell table:style-name="ce33"/>
                <table:table-cell office:value-type="float" office:value="88850.163934426237" table:style-name="ce27">
                  <text:p>88.850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0341.639344262294" table:style-name="ce32">
                <text:p>40.342</text:p>
              </table:table-cell>
              <table:table-cell office:value-type="float" office:value="7720.5245901639346" table:style-name="ce32">
                <text:p>7.721</text:p>
              </table:table-cell>
              <table:table-cell table:style-name="ce33"/>
              <table:table-cell office:value-type="float" office:value="48062.163934426229" table:style-name="ce32">
                <text:p>48.062</text:p>
              </table:table-cell>
              <table:table-cell table:style-name="ce33"/>
              <table:table-cell office:value-type="float" office:value="36974.950819672129" table:style-name="ce32">
                <text:p>36.975</text:p>
              </table:table-cell>
              <table:table-cell office:value-type="float" office:value="3813.0491803278692" table:style-name="ce32">
                <text:p>3.813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40788" table:style-name="ce32">
                <text:p>40.788</text:p>
              </table:table-cell>
              <table:table-cell table:style-name="ce33"/>
              <table:table-cell office:value-type="float" office:value="88850.163934426237" table:style-name="ce32">
                <text:p>88.850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Cnel</text:p>
            </table:table-cell>
            <table:table-cell table:style-name="ce37"/>
            <table:table-cell office:value-type="float" office:value="40341.639344262294" table:style-name="ce38">
              <text:p>40.342</text:p>
            </table:table-cell>
            <table:table-cell office:value-type="float" office:value="7720.5245901639346" table:style-name="ce38">
              <text:p>7.721</text:p>
            </table:table-cell>
            <table:table-cell table:style-name="ce39"/>
            <table:table-cell office:value-type="float" office:value="48062.163934426229" table:style-name="ce38">
              <text:p>48.062</text:p>
            </table:table-cell>
            <table:table-cell table:style-name="ce39"/>
            <table:table-cell office:value-type="float" office:value="36974.950819672129" table:style-name="ce38">
              <text:p>36.975</text:p>
            </table:table-cell>
            <table:table-cell office:value-type="float" office:value="3813.0491803278692" table:style-name="ce38">
              <text:p>3.813</text:p>
            </table:table-cell>
            <table:table-cell office:value-type="float" office:value="0" table:style-name="ce38">
              <text:p>-</text:p>
            </table:table-cell>
            <table:table-cell table:style-name="ce39"/>
            <table:table-cell office:value-type="float" office:value="40788" table:style-name="ce38">
              <text:p>40.788</text:p>
            </table:table-cell>
            <table:table-cell table:style-name="ce39"/>
            <table:table-cell office:value-type="float" office:value="88850.163934426237" table:style-name="ce38">
              <text:p>88.85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</text:p>
                </table:table-cell>
                <table:table-cell table:style-name="ce46"/>
                <table:table-cell office:value-type="float" office:value="61482.821723730813" table:style-name="ce25">
                  <text:p>61.483</text:p>
                </table:table-cell>
                <table:table-cell office:value-type="float" office:value="10067.603305785122" table:style-name="ce25">
                  <text:p>10.068</text:p>
                </table:table-cell>
                <table:table-cell table:style-name="ce33"/>
                <table:table-cell office:value-type="float" office:value="71550.425029515929" table:style-name="ce27">
                  <text:p>71.550</text:p>
                </table:table-cell>
                <table:table-cell table:style-name="ce33"/>
                <table:table-cell office:value-type="float" office:value="41081.263282172375" table:style-name="ce25">
                  <text:p>41.081</text:p>
                </table:table-cell>
                <table:table-cell office:value-type="float" office:value="36216.782762691852" table:style-name="ce25">
                  <text:p>36.217</text:p>
                </table:table-cell>
                <table:table-cell office:value-type="float" office:value="1186.168831168831" table:style-name="ce25">
                  <text:p>1.186</text:p>
                </table:table-cell>
                <table:table-cell table:style-name="ce33"/>
                <table:table-cell office:value-type="float" office:value="78484.21487603306" table:style-name="ce27">
                  <text:p>78.484</text:p>
                </table:table-cell>
                <table:table-cell table:style-name="ce33"/>
                <table:table-cell office:value-type="float" office:value="150034.639905549" table:style-name="ce27">
                  <text:p>150.035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61482.821723730813" table:style-name="ce32">
                <text:p>61.483</text:p>
              </table:table-cell>
              <table:table-cell office:value-type="float" office:value="10067.603305785122" table:style-name="ce32">
                <text:p>10.068</text:p>
              </table:table-cell>
              <table:table-cell table:style-name="ce33"/>
              <table:table-cell office:value-type="float" office:value="71550.425029515929" table:style-name="ce32">
                <text:p>71.550</text:p>
              </table:table-cell>
              <table:table-cell table:style-name="ce33"/>
              <table:table-cell office:value-type="float" office:value="41081.263282172375" table:style-name="ce32">
                <text:p>41.081</text:p>
              </table:table-cell>
              <table:table-cell office:value-type="float" office:value="36216.782762691852" table:style-name="ce32">
                <text:p>36.217</text:p>
              </table:table-cell>
              <table:table-cell office:value-type="float" office:value="1186.168831168831" table:style-name="ce32">
                <text:p>1.186</text:p>
              </table:table-cell>
              <table:table-cell table:style-name="ce33"/>
              <table:table-cell office:value-type="float" office:value="78484.21487603306" table:style-name="ce32">
                <text:p>78.484</text:p>
              </table:table-cell>
              <table:table-cell table:style-name="ce33"/>
              <table:table-cell office:value-type="float" office:value="150034.639905549" table:style-name="ce32">
                <text:p>150.035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Professionisti I qualifica</text:p>
                </table:table-cell>
                <table:table-cell table:style-name="ce46"/>
                <table:table-cell office:value-type="float" office:value="46064.350572443735" table:style-name="ce25">
                  <text:p>46.064</text:p>
                </table:table-cell>
                <table:table-cell office:value-type="float" office:value="4832.5926343691835" table:style-name="ce25">
                  <text:p>4.833</text:p>
                </table:table-cell>
                <table:table-cell table:style-name="ce33"/>
                <table:table-cell office:value-type="float" office:value="50896.943206812917" table:style-name="ce27">
                  <text:p>50.897</text:p>
                </table:table-cell>
                <table:table-cell table:style-name="ce33"/>
                <table:table-cell office:value-type="float" office:value="2333.7544413738647" table:style-name="ce25">
                  <text:p>2.334</text:p>
                </table:table-cell>
                <table:table-cell office:value-type="float" office:value="9555.4903840730913" table:style-name="ce25">
                  <text:p>9.555</text:p>
                </table:table-cell>
                <table:table-cell office:value-type="float" office:value="16412.988551125145" table:style-name="ce25">
                  <text:p>16.413</text:p>
                </table:table-cell>
                <table:table-cell table:style-name="ce33"/>
                <table:table-cell office:value-type="float" office:value="28302.233376572101" table:style-name="ce27">
                  <text:p>28.302</text:p>
                </table:table-cell>
                <table:table-cell table:style-name="ce33"/>
                <table:table-cell office:value-type="float" office:value="79199.176583385022" table:style-name="ce27">
                  <text:p>79.199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rofessionisti I qualifica</text:p>
              </table:table-cell>
              <table:table-cell table:style-name="ce31"/>
              <table:table-cell office:value-type="float" office:value="46064.350572443735" table:style-name="ce32">
                <text:p>46.064</text:p>
              </table:table-cell>
              <table:table-cell office:value-type="float" office:value="4832.5926343691835" table:style-name="ce32">
                <text:p>4.833</text:p>
              </table:table-cell>
              <table:table-cell table:style-name="ce33"/>
              <table:table-cell office:value-type="float" office:value="50896.943206812917" table:style-name="ce32">
                <text:p>50.897</text:p>
              </table:table-cell>
              <table:table-cell table:style-name="ce33"/>
              <table:table-cell office:value-type="float" office:value="2333.7544413738647" table:style-name="ce32">
                <text:p>2.334</text:p>
              </table:table-cell>
              <table:table-cell office:value-type="float" office:value="9555.4903840730913" table:style-name="ce32">
                <text:p>9.555</text:p>
              </table:table-cell>
              <table:table-cell office:value-type="float" office:value="16412.988551125145" table:style-name="ce32">
                <text:p>16.413</text:p>
              </table:table-cell>
              <table:table-cell table:style-name="ce33"/>
              <table:table-cell office:value-type="float" office:value="28302.233376572101" table:style-name="ce32">
                <text:p>28.302</text:p>
              </table:table-cell>
              <table:table-cell table:style-name="ce33"/>
              <table:table-cell office:value-type="float" office:value="79199.176583385022" table:style-name="ce32">
                <text:p>79.199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Enac</text:p>
            </table:table-cell>
            <table:table-cell table:style-name="ce37"/>
            <table:table-cell office:value-type="float" office:value="61482.821723730813" table:style-name="ce38">
              <text:p>61.483</text:p>
            </table:table-cell>
            <table:table-cell office:value-type="float" office:value="10067.603305785122" table:style-name="ce38">
              <text:p>10.068</text:p>
            </table:table-cell>
            <table:table-cell table:style-name="ce39"/>
            <table:table-cell office:value-type="float" office:value="71550.425029515929" table:style-name="ce38">
              <text:p>71.550</text:p>
            </table:table-cell>
            <table:table-cell table:style-name="ce39"/>
            <table:table-cell office:value-type="float" office:value="41081.263282172375" table:style-name="ce38">
              <text:p>41.081</text:p>
            </table:table-cell>
            <table:table-cell office:value-type="float" office:value="36216.782762691852" table:style-name="ce38">
              <text:p>36.217</text:p>
            </table:table-cell>
            <table:table-cell office:value-type="float" office:value="1186.168831168831" table:style-name="ce38">
              <text:p>1.186</text:p>
            </table:table-cell>
            <table:table-cell table:style-name="ce39"/>
            <table:table-cell office:value-type="float" office:value="78484.21487603306" table:style-name="ce38">
              <text:p>78.484</text:p>
            </table:table-cell>
            <table:table-cell table:style-name="ce39"/>
            <table:table-cell office:value-type="float" office:value="150034.639905549" table:style-name="ce38">
              <text:p>150.035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9">
                <table:table-cell table:style-name="ce29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3586.78786917626" table:style-name="ce25">
                  <text:p>53.587</text:p>
                </table:table-cell>
                <table:table-cell office:value-type="float" office:value="13294.471637315186" table:style-name="ce25">
                  <text:p>13.294</text:p>
                </table:table-cell>
                <table:table-cell table:style-name="ce33"/>
                <table:table-cell office:value-type="float" office:value="66881.259506491449" table:style-name="ce27">
                  <text:p>66.881</text:p>
                </table:table-cell>
                <table:table-cell table:style-name="ce33"/>
                <table:table-cell office:value-type="float" office:value="102824.98828583992" table:style-name="ce25">
                  <text:p>102.825</text:p>
                </table:table-cell>
                <table:table-cell office:value-type="float" office:value="47975.458654421462" table:style-name="ce25">
                  <text:p>47.975</text:p>
                </table:table-cell>
                <table:table-cell office:value-type="float" office:value="2940.0953712848091" table:style-name="ce25">
                  <text:p>2.940</text:p>
                </table:table-cell>
                <table:table-cell table:style-name="ce33"/>
                <table:table-cell office:value-type="float" office:value="153740.54231154619" table:style-name="ce27">
                  <text:p>153.741</text:p>
                </table:table-cell>
                <table:table-cell table:style-name="ce33"/>
                <table:table-cell office:value-type="float" office:value="220621.80181803764" table:style-name="ce27">
                  <text:p>220.622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2113.314336557887" table:style-name="ce25">
                  <text:p>42.113</text:p>
                </table:table-cell>
                <table:table-cell office:value-type="float" office:value="6985.1721914504014" table:style-name="ce25">
                  <text:p>6.985</text:p>
                </table:table-cell>
                <table:table-cell table:style-name="ce33"/>
                <table:table-cell office:value-type="float" office:value="49098.486528008289" table:style-name="ce27">
                  <text:p>49.098</text:p>
                </table:table-cell>
                <table:table-cell table:style-name="ce33"/>
                <table:table-cell office:value-type="float" office:value="36916.723957371862" table:style-name="ce25">
                  <text:p>36.917</text:p>
                </table:table-cell>
                <table:table-cell office:value-type="float" office:value="30471.225834448087" table:style-name="ce25">
                  <text:p>30.471</text:p>
                </table:table-cell>
                <table:table-cell office:value-type="float" office:value="3226.4753807447819" table:style-name="ce25">
                  <text:p>3.226</text:p>
                </table:table-cell>
                <table:table-cell table:style-name="ce33"/>
                <table:table-cell office:value-type="float" office:value="70614.425172564734" table:style-name="ce27">
                  <text:p>70.614</text:p>
                </table:table-cell>
                <table:table-cell table:style-name="ce33"/>
                <table:table-cell office:value-type="float" office:value="119712.91170057302" table:style-name="ce27">
                  <text:p>119.713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professionalità sanitarie (Ministero Salute)</text:p>
                </table:table-cell>
                <table:table-cell table:style-name="ce24"/>
                <table:table-cell office:value-type="float" office:value="41599.143390938814" table:style-name="ce25">
                  <text:p>41.599</text:p>
                </table:table-cell>
                <table:table-cell office:value-type="float" office:value="6213.2396076599725" table:style-name="ce25">
                  <text:p>6.213</text:p>
                </table:table-cell>
                <table:table-cell table:style-name="ce33"/>
                <table:table-cell office:value-type="float" office:value="47812.382998598783" table:style-name="ce27">
                  <text:p>47.812</text:p>
                </table:table-cell>
                <table:table-cell table:style-name="ce33"/>
                <table:table-cell office:value-type="float" office:value="13933.111163007941" table:style-name="ce25">
                  <text:p>13.933</text:p>
                </table:table-cell>
                <table:table-cell office:value-type="float" office:value="8378.5614198972435" table:style-name="ce25">
                  <text:p>8.379</text:p>
                </table:table-cell>
                <table:table-cell office:value-type="float" office:value="9920.3134049509608" table:style-name="ce25">
                  <text:p>9.920</text:p>
                </table:table-cell>
                <table:table-cell table:style-name="ce33"/>
                <table:table-cell office:value-type="float" office:value="32231.985987856147" table:style-name="ce27">
                  <text:p>32.232</text:p>
                </table:table-cell>
                <table:table-cell table:style-name="ce33"/>
                <table:table-cell office:value-type="float" office:value="80044.368986454938" table:style-name="ce27">
                  <text:p>80.044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3035.241023948191" table:style-name="ce32">
                <text:p>43.035</text:p>
              </table:table-cell>
              <table:table-cell office:value-type="float" office:value="7403.035924625965" table:style-name="ce32">
                <text:p>7.403</text:p>
              </table:table-cell>
              <table:table-cell table:style-name="ce33"/>
              <table:table-cell office:value-type="float" office:value="50438.276948574159" table:style-name="ce32">
                <text:p>50.438</text:p>
              </table:table-cell>
              <table:table-cell table:style-name="ce33"/>
              <table:table-cell office:value-type="float" office:value="38564.13569436226" table:style-name="ce32">
                <text:p>38.564</text:p>
              </table:table-cell>
              <table:table-cell office:value-type="float" office:value="27996.402815572514" table:style-name="ce32">
                <text:p>27.996</text:p>
              </table:table-cell>
              <table:table-cell office:value-type="float" office:value="4420.4226995856279" table:style-name="ce32">
                <text:p>4.420</text:p>
              </table:table-cell>
              <table:table-cell table:style-name="ce33"/>
              <table:table-cell office:value-type="float" office:value="70980.961209520407" table:style-name="ce32">
                <text:p>70.981</text:p>
              </table:table-cell>
              <table:table-cell table:style-name="ce33"/>
              <table:table-cell office:value-type="float" office:value="121419.23815809457" table:style-name="ce32">
                <text:p>121.419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Professionisti non medici</text:p>
                </table:table-cell>
                <table:table-cell table:style-name="ce46"/>
                <table:table-cell office:value-type="float" office:value="39705.611520399732" table:style-name="ce25">
                  <text:p>39.706</text:p>
                </table:table-cell>
                <table:table-cell office:value-type="float" office:value="4191.2559977531137" table:style-name="ce25">
                  <text:p>4.191</text:p>
                </table:table-cell>
                <table:table-cell table:style-name="ce26"/>
                <table:table-cell office:value-type="float" office:value="43896.867518152845" table:style-name="ce27">
                  <text:p>43.897</text:p>
                </table:table-cell>
                <table:table-cell table:style-name="ce33"/>
                <table:table-cell office:value-type="float" office:value="2800.5460091250302" table:style-name="ce25">
                  <text:p>2.801</text:p>
                </table:table-cell>
                <table:table-cell office:value-type="float" office:value="25928.644070792638" table:style-name="ce25">
                  <text:p>25.929</text:p>
                </table:table-cell>
                <table:table-cell office:value-type="float" office:value="73554.505655515386" table:style-name="ce25">
                  <text:p>73.555</text:p>
                </table:table-cell>
                <table:table-cell table:style-name="ce33"/>
                <table:table-cell office:value-type="float" office:value="102283.69573543305" table:style-name="ce27">
                  <text:p>102.284</text:p>
                </table:table-cell>
                <table:table-cell table:style-name="ce33"/>
                <table:table-cell office:value-type="float" office:value="146180.56325358589" table:style-name="ce27">
                  <text:p>146.18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Professionisti medici</text:p>
                </table:table-cell>
                <table:table-cell table:style-name="ce46"/>
                <table:table-cell office:value-type="float" office:value="36071.42982836462" table:style-name="ce25">
                  <text:p>36.071</text:p>
                </table:table-cell>
                <table:table-cell office:value-type="float" office:value="6820.6683295577295" table:style-name="ce25">
                  <text:p>6.821</text:p>
                </table:table-cell>
                <table:table-cell table:style-name="ce26"/>
                <table:table-cell office:value-type="float" office:value="42892.098157922352" table:style-name="ce27">
                  <text:p>42.892</text:p>
                </table:table-cell>
                <table:table-cell table:style-name="ce33"/>
                <table:table-cell office:value-type="float" office:value="17124.852306227782" table:style-name="ce25">
                  <text:p>17.125</text:p>
                </table:table-cell>
                <table:table-cell office:value-type="float" office:value="24856.2763890317" table:style-name="ce25">
                  <text:p>24.856</text:p>
                </table:table-cell>
                <table:table-cell office:value-type="float" office:value="9203.9794781716391" table:style-name="ce25">
                  <text:p>9.204</text:p>
                </table:table-cell>
                <table:table-cell table:style-name="ce33"/>
                <table:table-cell office:value-type="float" office:value="51185.108173431123" table:style-name="ce27">
                  <text:p>51.185</text:p>
                </table:table-cell>
                <table:table-cell table:style-name="ce33"/>
                <table:table-cell office:value-type="float" office:value="94077.206331353475" table:style-name="ce27">
                  <text:p>94.077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Professionisti I qualifica</text:p>
                </table:table-cell>
                <table:table-cell table:style-name="ce46"/>
                <table:table-cell office:value-type="float" office:value="46064.350572443735" table:style-name="ce25">
                  <text:p>46.064</text:p>
                </table:table-cell>
                <table:table-cell office:value-type="float" office:value="4832.5926343691835" table:style-name="ce25">
                  <text:p>4.833</text:p>
                </table:table-cell>
                <table:table-cell table:style-name="ce26"/>
                <table:table-cell office:value-type="float" office:value="50896.943206812917" table:style-name="ce27">
                  <text:p>50.897</text:p>
                </table:table-cell>
                <table:table-cell table:style-name="ce33"/>
                <table:table-cell office:value-type="float" office:value="2333.7544413738647" table:style-name="ce25">
                  <text:p>2.334</text:p>
                </table:table-cell>
                <table:table-cell office:value-type="float" office:value="9555.4903840730913" table:style-name="ce25">
                  <text:p>9.555</text:p>
                </table:table-cell>
                <table:table-cell office:value-type="float" office:value="16412.988551125145" table:style-name="ce25">
                  <text:p>16.413</text:p>
                </table:table-cell>
                <table:table-cell table:style-name="ce33"/>
                <table:table-cell office:value-type="float" office:value="28302.233376572101" table:style-name="ce27">
                  <text:p>28.302</text:p>
                </table:table-cell>
                <table:table-cell table:style-name="ce33"/>
                <table:table-cell office:value-type="float" office:value="79199.176583385022" table:style-name="ce27">
                  <text:p>79.199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rofessionisti</text:p>
              </table:table-cell>
              <table:table-cell table:style-name="ce31"/>
              <table:table-cell office:value-type="float" office:value="38751.192026147823" table:style-name="ce32">
                <text:p>38.751</text:p>
              </table:table-cell>
              <table:table-cell office:value-type="float" office:value="5394.7475334654464" table:style-name="ce32">
                <text:p>5.395</text:p>
              </table:table-cell>
              <table:table-cell table:style-name="ce26"/>
              <table:table-cell office:value-type="float" office:value="44145.939559613267" table:style-name="ce32">
                <text:p>44.146</text:p>
              </table:table-cell>
              <table:table-cell table:style-name="ce33"/>
              <table:table-cell office:value-type="float" office:value="8969.275209286945" table:style-name="ce32">
                <text:p>8.969</text:p>
              </table:table-cell>
              <table:table-cell office:value-type="float" office:value="23861.251550422716" table:style-name="ce32">
                <text:p>23.861</text:p>
              </table:table-cell>
              <table:table-cell office:value-type="float" office:value="40045.439878090903" table:style-name="ce32">
                <text:p>40.045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72875.966637800564" table:style-name="ce32">
                <text:p>72.876</text:p>
              </table:table-cell>
              <table:table-cell office:value-type="float" office:value="0" table:style-name="ce33">
                <text:p>-</text:p>
              </table:table-cell>
              <table:table-cell office:value-type="float" office:value="117021.90619741383" table:style-name="ce32">
                <text:p>117.022</text:p>
              </table:table-cell>
              <table:table-cell table:style-name="ce34"/>
              <table:table-cell table:number-columns-repeated="16368" table:style-name="ce29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36">
            <text:p>FUNZIONI CENTRALI</text:p>
          </table:table-cell>
          <table:table-cell table:style-name="ce37"/>
          <table:table-cell office:value-type="float" office:value="41680.484958274268" table:style-name="ce38">
            <text:p>41.680</text:p>
          </table:table-cell>
          <table:table-cell office:value-type="float" office:value="6767.9496123675881" table:style-name="ce38">
            <text:p>6.768</text:p>
          </table:table-cell>
          <table:table-cell table:style-name="ce39"/>
          <table:table-cell office:value-type="float" office:value="48448.434570641853" table:style-name="ce38">
            <text:p>48.448</text:p>
          </table:table-cell>
          <table:table-cell table:style-name="ce39"/>
          <table:table-cell office:value-type="float" office:value="29205.275238864375" table:style-name="ce38">
            <text:p>29.205</text:p>
          </table:table-cell>
          <table:table-cell office:value-type="float" office:value="26688.73307094138" table:style-name="ce38">
            <text:p>26.689</text:p>
          </table:table-cell>
          <table:table-cell office:value-type="float" office:value="15686.215443108924" table:style-name="ce38">
            <text:p>15.686</text:p>
          </table:table-cell>
          <table:table-cell table:style-name="ce39"/>
          <table:table-cell office:value-type="float" office:value="71580.223752914681" table:style-name="ce38">
            <text:p>71.580</text:p>
          </table:table-cell>
          <table:table-cell table:style-name="ce39"/>
          <table:table-cell office:value-type="float" office:value="120028.65832355653" table:style-name="ce38">
            <text:p>120.029</text:p>
          </table:table-cell>
          <table:table-cell table:style-name="ce40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16368" table:style-name="ce29"/>
        </table:table-row>
        <table:table-row-group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Scolastici</text:p>
                </table:table-cell>
                <table:table-cell table:style-name="ce46"/>
                <table:table-cell office:value-type="float" office:value="41937.959426131405" table:style-name="ce25">
                  <text:p>41.938</text:p>
                </table:table-cell>
                <table:table-cell office:value-type="float" office:value="6172.0686271651111" table:style-name="ce25">
                  <text:p>6.172</text:p>
                </table:table-cell>
                <table:table-cell table:style-name="ce26"/>
                <table:table-cell office:value-type="float" office:value="48110.028053296519" table:style-name="ce27">
                  <text:p>48.110</text:p>
                </table:table-cell>
                <table:table-cell table:style-name="ce33"/>
                <table:table-cell office:value-type="float" office:value="23850.287347942925" table:style-name="ce25">
                  <text:p>23.850</text:p>
                </table:table-cell>
                <table:table-cell office:value-type="float" office:value="4274.8233022059503" table:style-name="ce25">
                  <text:p>4.275</text:p>
                </table:table-cell>
                <table:table-cell office:value-type="float" office:value="2600.5481818927738" table:style-name="ce25">
                  <text:p>2.601</text:p>
                </table:table-cell>
                <table:table-cell table:style-name="ce33"/>
                <table:table-cell office:value-type="float" office:value="30725.658832041649" table:style-name="ce27">
                  <text:p>30.726</text:p>
                </table:table-cell>
                <table:table-cell table:style-name="ce33"/>
                <table:table-cell office:value-type="float" office:value="78835.68688533816" table:style-name="ce27">
                  <text:p>78.836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 Scolastici</text:p>
              </table:table-cell>
              <table:table-cell table:style-name="ce31"/>
              <table:table-cell office:value-type="float" office:value="41937.959426131405" table:style-name="ce32">
                <text:p>41.938</text:p>
              </table:table-cell>
              <table:table-cell office:value-type="float" office:value="6172.0686271651111" table:style-name="ce32">
                <text:p>6.172</text:p>
              </table:table-cell>
              <table:table-cell table:style-name="ce26"/>
              <table:table-cell office:value-type="float" office:value="48110.028053296519" table:style-name="ce32">
                <text:p>48.110</text:p>
              </table:table-cell>
              <table:table-cell table:style-name="ce33"/>
              <table:table-cell office:value-type="float" office:value="23850.287347942925" table:style-name="ce32">
                <text:p>23.850</text:p>
              </table:table-cell>
              <table:table-cell office:value-type="float" office:value="4274.8233022059503" table:style-name="ce32">
                <text:p>4.275</text:p>
              </table:table-cell>
              <table:table-cell office:value-type="float" office:value="2600.5481818927738" table:style-name="ce32">
                <text:p>2.601</text:p>
              </table:table-cell>
              <table:table-cell table:style-name="ce33"/>
              <table:table-cell office:value-type="float" office:value="30725.658832041649" table:style-name="ce32">
                <text:p>30.726</text:p>
              </table:table-cell>
              <table:table-cell table:style-name="ce33"/>
              <table:table-cell office:value-type="float" office:value="78835.68688533816" table:style-name="ce32">
                <text:p>78.836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Scuola</text:p>
            </table:table-cell>
            <table:table-cell table:style-name="ce37"/>
            <table:table-cell office:value-type="float" office:value="41937.959426131405" table:style-name="ce38">
              <text:p>41.938</text:p>
            </table:table-cell>
            <table:table-cell office:value-type="float" office:value="6172.0686271651111" table:style-name="ce38">
              <text:p>6.172</text:p>
            </table:table-cell>
            <table:table-cell table:style-name="ce39"/>
            <table:table-cell office:value-type="float" office:value="48110.028053296519" table:style-name="ce38">
              <text:p>48.110</text:p>
            </table:table-cell>
            <table:table-cell table:style-name="ce39"/>
            <table:table-cell office:value-type="float" office:value="23850.287347942925" table:style-name="ce38">
              <text:p>23.850</text:p>
            </table:table-cell>
            <table:table-cell office:value-type="float" office:value="4274.8233022059503" table:style-name="ce38">
              <text:p>4.275</text:p>
            </table:table-cell>
            <table:table-cell office:value-type="float" office:value="2600.5481818927738" table:style-name="ce38">
              <text:p>2.601</text:p>
            </table:table-cell>
            <table:table-cell table:style-name="ce39"/>
            <table:table-cell office:value-type="float" office:value="30725.658832041649" table:style-name="ce38">
              <text:p>30.726</text:p>
            </table:table-cell>
            <table:table-cell table:style-name="ce39"/>
            <table:table-cell office:value-type="float" office:value="78835.68688533816" table:style-name="ce38">
              <text:p>78.836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Afam</text:p>
                </table:table-cell>
                <table:table-cell table:style-name="ce46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26"/>
                <table:table-cell office:value-type="float" office:value="0" table:style-name="ce27">
                  <text:p>-</text:p>
                </table:table-cell>
                <table:table-cell table:style-name="ce33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33"/>
                <table:table-cell office:value-type="float" office:value="0" table:style-name="ce27">
                  <text:p>-</text:p>
                </table:table-cell>
                <table:table-cell table:style-name="ce33"/>
                <table:table-cell office:value-type="float" office:value="0" table:style-name="ce27">
                  <text:p>-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26"/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Afam</text:p>
            </table:table-cell>
            <table:table-cell table:style-name="ce37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 fascia</text:p>
                </table:table-cell>
                <table:table-cell table:style-name="ce47"/>
                <table:table-cell office:value-type="float" office:value="51769.5" table:style-name="ce25">
                  <text:p>51.770</text:p>
                </table:table-cell>
                <table:table-cell office:value-type="float" office:value="12188.75" table:style-name="ce25">
                  <text:p>12.189</text:p>
                </table:table-cell>
                <table:table-cell table:style-name="ce33"/>
                <table:table-cell office:value-type="float" office:value="63958.25" table:style-name="ce27">
                  <text:p>63.958</text:p>
                </table:table-cell>
                <table:table-cell table:style-name="ce33"/>
                <table:table-cell office:value-type="float" office:value="71040.75" table:style-name="ce25">
                  <text:p>71.041</text:p>
                </table:table-cell>
                <table:table-cell office:value-type="float" office:value="19863" table:style-name="ce25">
                  <text:p>19.863</text:p>
                </table:table-cell>
                <table:table-cell office:value-type="float" office:value="0" table:style-name="ce25">
                  <text:p>-</text:p>
                </table:table-cell>
                <table:table-cell table:style-name="ce33"/>
                <table:table-cell office:value-type="float" office:value="90903.75" table:style-name="ce27">
                  <text:p>90.904</text:p>
                </table:table-cell>
                <table:table-cell table:style-name="ce33"/>
                <table:table-cell office:value-type="float" office:value="154862" table:style-name="ce27">
                  <text:p>154.862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47"/>
                <table:table-cell office:value-type="float" office:value="42635.779542774333" table:style-name="ce25">
                  <text:p>42.636</text:p>
                </table:table-cell>
                <table:table-cell office:value-type="float" office:value="7514.096133899774" table:style-name="ce25">
                  <text:p>7.514</text:p>
                </table:table-cell>
                <table:table-cell table:style-name="ce33"/>
                <table:table-cell office:value-type="float" office:value="50149.875676674106" table:style-name="ce27">
                  <text:p>50.150</text:p>
                </table:table-cell>
                <table:table-cell table:style-name="ce33"/>
                <table:table-cell office:value-type="float" office:value="38673.193049260459" table:style-name="ce25">
                  <text:p>38.673</text:p>
                </table:table-cell>
                <table:table-cell office:value-type="float" office:value="22756.77810772794" table:style-name="ce25">
                  <text:p>22.757</text:p>
                </table:table-cell>
                <table:table-cell office:value-type="float" office:value="570.18797686875723" table:style-name="ce25">
                  <text:p>570</text:p>
                </table:table-cell>
                <table:table-cell table:style-name="ce33"/>
                <table:table-cell office:value-type="float" office:value="62000.159133857152" table:style-name="ce27">
                  <text:p>62.000</text:p>
                </table:table-cell>
                <table:table-cell table:style-name="ce33"/>
                <table:table-cell office:value-type="float" office:value="112150.03481053126" table:style-name="ce27">
                  <text:p>112.150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3320.079257633311" table:style-name="ce32">
                <text:p>43.320</text:p>
              </table:table-cell>
              <table:table-cell office:value-type="float" office:value="7864.3219069149991" table:style-name="ce32">
                <text:p>7.864</text:p>
              </table:table-cell>
              <table:table-cell table:style-name="ce33"/>
              <table:table-cell office:value-type="float" office:value="51184.401164548311" table:style-name="ce32">
                <text:p>51.184</text:p>
              </table:table-cell>
              <table:table-cell table:style-name="ce33"/>
              <table:table-cell office:value-type="float" office:value="41098.175300009199" table:style-name="ce32">
                <text:p>41.098</text:p>
              </table:table-cell>
              <table:table-cell office:value-type="float" office:value="22539.975815249538" table:style-name="ce32">
                <text:p>22.540</text:p>
              </table:table-cell>
              <table:table-cell office:value-type="float" office:value="527.46940760505254" table:style-name="ce32">
                <text:p>527</text:p>
              </table:table-cell>
              <table:table-cell table:style-name="ce33"/>
              <table:table-cell office:value-type="float" office:value="64165.620522863785" table:style-name="ce32">
                <text:p>64.166</text:p>
              </table:table-cell>
              <table:table-cell table:style-name="ce33"/>
              <table:table-cell office:value-type="float" office:value="115350.0216874121" table:style-name="ce32">
                <text:p>115.350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Enti di ricerca</text:p>
            </table:table-cell>
            <table:table-cell table:style-name="ce37"/>
            <table:table-cell office:value-type="float" office:value="43320.079257633311" table:style-name="ce38">
              <text:p>43.320</text:p>
            </table:table-cell>
            <table:table-cell office:value-type="float" office:value="7864.3219069149991" table:style-name="ce38">
              <text:p>7.864</text:p>
            </table:table-cell>
            <table:table-cell table:style-name="ce39"/>
            <table:table-cell office:value-type="float" office:value="51184.401164548311" table:style-name="ce38">
              <text:p>51.184</text:p>
            </table:table-cell>
            <table:table-cell table:style-name="ce39"/>
            <table:table-cell office:value-type="float" office:value="41098.175300009199" table:style-name="ce38">
              <text:p>41.098</text:p>
            </table:table-cell>
            <table:table-cell office:value-type="float" office:value="22539.975815249538" table:style-name="ce38">
              <text:p>22.540</text:p>
            </table:table-cell>
            <table:table-cell office:value-type="float" office:value="527.46940760505254" table:style-name="ce38">
              <text:p>527</text:p>
            </table:table-cell>
            <table:table-cell table:style-name="ce39"/>
            <table:table-cell office:value-type="float" office:value="64165.620522863785" table:style-name="ce38">
              <text:p>64.166</text:p>
            </table:table-cell>
            <table:table-cell table:style-name="ce39"/>
            <table:table-cell office:value-type="float" office:value="115350.0216874121" table:style-name="ce38">
              <text:p>115.35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789.672768332144" table:style-name="ce25">
                  <text:p>41.790</text:p>
                </table:table-cell>
                <table:table-cell office:value-type="float" office:value="6745.6973487069254" table:style-name="ce25">
                  <text:p>6.746</text:p>
                </table:table-cell>
                <table:table-cell table:style-name="ce33"/>
                <table:table-cell office:value-type="float" office:value="48535.37011703907" table:style-name="ce27">
                  <text:p>48.535</text:p>
                </table:table-cell>
                <table:table-cell table:style-name="ce33"/>
                <table:table-cell office:value-type="float" office:value="34147.582133628646" table:style-name="ce25">
                  <text:p>34.148</text:p>
                </table:table-cell>
                <table:table-cell office:value-type="float" office:value="14374.459861463967" table:style-name="ce25">
                  <text:p>14.374</text:p>
                </table:table-cell>
                <table:table-cell office:value-type="float" office:value="946.79805875838713" table:style-name="ce25">
                  <text:p>947</text:p>
                </table:table-cell>
                <table:table-cell table:style-name="ce33"/>
                <table:table-cell office:value-type="float" office:value="49468.840053851003" table:style-name="ce27">
                  <text:p>49.469</text:p>
                </table:table-cell>
                <table:table-cell table:style-name="ce33"/>
                <table:table-cell office:value-type="float" office:value="98004.210170890074" table:style-name="ce27">
                  <text:p>98.004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789.672768332144" table:style-name="ce32">
                <text:p>41.790</text:p>
              </table:table-cell>
              <table:table-cell office:value-type="float" office:value="6745.6973487069254" table:style-name="ce32">
                <text:p>6.746</text:p>
              </table:table-cell>
              <table:table-cell table:style-name="ce33"/>
              <table:table-cell office:value-type="float" office:value="48535.37011703907" table:style-name="ce32">
                <text:p>48.535</text:p>
              </table:table-cell>
              <table:table-cell table:style-name="ce33"/>
              <table:table-cell office:value-type="float" office:value="34147.582133628646" table:style-name="ce32">
                <text:p>34.148</text:p>
              </table:table-cell>
              <table:table-cell office:value-type="float" office:value="14374.459861463967" table:style-name="ce32">
                <text:p>14.374</text:p>
              </table:table-cell>
              <table:table-cell office:value-type="float" office:value="946.79805875838713" table:style-name="ce32">
                <text:p>947</text:p>
              </table:table-cell>
              <table:table-cell table:style-name="ce33"/>
              <table:table-cell office:value-type="float" office:value="49468.840053851003" table:style-name="ce32">
                <text:p>49.469</text:p>
              </table:table-cell>
              <table:table-cell table:style-name="ce33"/>
              <table:table-cell office:value-type="float" office:value="98006.210170890074" table:style-name="ce32">
                <text:p>98.006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Università</text:p>
            </table:table-cell>
            <table:table-cell table:style-name="ce37"/>
            <table:table-cell office:value-type="float" office:value="41789.672768332144" table:style-name="ce38">
              <text:p>41.790</text:p>
            </table:table-cell>
            <table:table-cell office:value-type="float" office:value="6745.6973487069254" table:style-name="ce38">
              <text:p>6.746</text:p>
            </table:table-cell>
            <table:table-cell table:style-name="ce39"/>
            <table:table-cell office:value-type="float" office:value="48535.37011703907" table:style-name="ce38">
              <text:p>48.535</text:p>
            </table:table-cell>
            <table:table-cell table:style-name="ce39"/>
            <table:table-cell office:value-type="float" office:value="34147.582133628646" table:style-name="ce38">
              <text:p>34.148</text:p>
            </table:table-cell>
            <table:table-cell office:value-type="float" office:value="14374.459861463967" table:style-name="ce38">
              <text:p>14.374</text:p>
            </table:table-cell>
            <table:table-cell office:value-type="float" office:value="946.79805875838713" table:style-name="ce38">
              <text:p>947</text:p>
            </table:table-cell>
            <table:table-cell table:style-name="ce39"/>
            <table:table-cell office:value-type="float" office:value="49468.840053851003" table:style-name="ce38">
              <text:p>49.469</text:p>
            </table:table-cell>
            <table:table-cell table:style-name="ce39"/>
            <table:table-cell office:value-type="float" office:value="98006.210170890074" table:style-name="ce38">
              <text:p>98.006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office:value-type="float" office:value="41779" table:style-name="ce44">
              <text:p>41.779</text:p>
            </table:table-cell>
            <table:table-cell office:value-type="float" office:value="3916" table:style-name="ce44">
              <text:p>3.916</text:p>
            </table:table-cell>
            <table:table-cell table:style-name="ce45"/>
            <table:table-cell office:value-type="float" office:value="45695" table:style-name="ce44">
              <text:p>45.695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45695" table:style-name="ce44">
              <text:p>45.695</text:p>
            </table:table-cell>
            <table:table-cell table:style-name="ce45"/>
            <table:table-cell table:number-columns-repeated="16368" table:style-name="ce29"/>
          </table:table-row>
          <table:table-row-group table:display="false">
            <table:table-row-group>
              <table:table-row table:style-name="ro2" table:visibility="collapse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779" table:style-name="ce25">
                  <text:p>41.779</text:p>
                </table:table-cell>
                <table:table-cell office:value-type="float" office:value="3916" table:style-name="ce25">
                  <text:p>3.916</text:p>
                </table:table-cell>
                <table:table-cell table:style-name="ce33"/>
                <table:table-cell office:value-type="float" office:value="45695" table:style-name="ce27">
                  <text:p>45.695</text:p>
                </table:table-cell>
                <table:table-cell table:style-name="ce33"/>
                <table:table-cell office:value-type="float" office:value="21250" table:style-name="ce25">
                  <text:p>21.250</text:p>
                </table:table-cell>
                <table:table-cell office:value-type="float" office:value="3266" table:style-name="ce25">
                  <text:p>3.266</text:p>
                </table:table-cell>
                <table:table-cell office:value-type="float" office:value="20514" table:style-name="ce25">
                  <text:p>20.514</text:p>
                </table:table-cell>
                <table:table-cell table:style-name="ce33"/>
                <table:table-cell office:value-type="float" office:value="45030" table:style-name="ce27">
                  <text:p>45.030</text:p>
                </table:table-cell>
                <table:table-cell table:style-name="ce33"/>
                <table:table-cell office:value-type="float" office:value="90725" table:style-name="ce27">
                  <text:p>90.725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 table:visibility="collapse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779" table:style-name="ce32">
                <text:p>41.779</text:p>
              </table:table-cell>
              <table:table-cell office:value-type="float" office:value="3916" table:style-name="ce32">
                <text:p>3.916</text:p>
              </table:table-cell>
              <table:table-cell table:style-name="ce33"/>
              <table:table-cell office:value-type="float" office:value="45695" table:style-name="ce32">
                <text:p>45.695</text:p>
              </table:table-cell>
              <table:table-cell table:style-name="ce33"/>
              <table:table-cell office:value-type="float" office:value="21250" table:style-name="ce32">
                <text:p>21.250</text:p>
              </table:table-cell>
              <table:table-cell office:value-type="float" office:value="3266" table:style-name="ce32">
                <text:p>3.266</text:p>
              </table:table-cell>
              <table:table-cell office:value-type="float" office:value="20514" table:style-name="ce32">
                <text:p>20.514</text:p>
              </table:table-cell>
              <table:table-cell table:style-name="ce33"/>
              <table:table-cell office:value-type="float" office:value="45030" table:style-name="ce32">
                <text:p>45.030</text:p>
              </table:table-cell>
              <table:table-cell table:style-name="ce33"/>
              <table:table-cell office:value-type="float" office:value="90725" table:style-name="ce32">
                <text:p>90.725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 table:visibility="collapse">
            <table:table-cell table:style-name="ce35"/>
            <table:table-cell office:value-type="string" table:style-name="ce36">
              <text:p>Asi</text:p>
            </table:table-cell>
            <table:table-cell table:style-name="ce37"/>
            <table:table-cell office:value-type="float" office:value="41779" table:style-name="ce38">
              <text:p>41.779</text:p>
            </table:table-cell>
            <table:table-cell office:value-type="float" office:value="3916" table:style-name="ce38">
              <text:p>3.916</text:p>
            </table:table-cell>
            <table:table-cell table:style-name="ce39"/>
            <table:table-cell office:value-type="float" office:value="45695" table:style-name="ce38">
              <text:p>45.695</text:p>
            </table:table-cell>
            <table:table-cell table:style-name="ce39"/>
            <table:table-cell office:value-type="float" office:value="21250" table:style-name="ce38">
              <text:p>21.250</text:p>
            </table:table-cell>
            <table:table-cell office:value-type="float" office:value="3266" table:style-name="ce38">
              <text:p>3.266</text:p>
            </table:table-cell>
            <table:table-cell office:value-type="float" office:value="20514" table:style-name="ce38">
              <text:p>20.514</text:p>
            </table:table-cell>
            <table:table-cell table:style-name="ce39"/>
            <table:table-cell office:value-type="float" office:value="45030" table:style-name="ce38">
              <text:p>45.030</text:p>
            </table:table-cell>
            <table:table-cell table:style-name="ce39"/>
            <table:table-cell office:value-type="float" office:value="90725" table:style-name="ce38">
              <text:p>90.725</text:p>
            </table:table-cell>
            <table:table-cell table:style-name="ce40"/>
            <table:table-cell table:number-columns-repeated="16368" table:style-name="ce70"/>
          </table:table-row>
          <table:table-row table:style-name="ro8" table:visibility="collapse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1769.5" table:style-name="ce25">
                  <text:p>51.770</text:p>
                </table:table-cell>
                <table:table-cell office:value-type="float" office:value="12188.75" table:style-name="ce25">
                  <text:p>12.189</text:p>
                </table:table-cell>
                <table:table-cell table:style-name="ce33"/>
                <table:table-cell office:value-type="float" office:value="63958.25" table:style-name="ce27">
                  <text:p>63.958</text:p>
                </table:table-cell>
                <table:table-cell table:style-name="ce33"/>
                <table:table-cell office:value-type="float" office:value="71040.75" table:style-name="ce25">
                  <text:p>71.041</text:p>
                </table:table-cell>
                <table:table-cell office:value-type="float" office:value="19863" table:style-name="ce25">
                  <text:p>19.863</text:p>
                </table:table-cell>
                <table:table-cell office:value-type="float" office:value="0" table:style-name="ce25">
                  <text:p>-</text:p>
                </table:table-cell>
                <table:table-cell table:style-name="ce33"/>
                <table:table-cell office:value-type="float" office:value="90903.75" table:style-name="ce27">
                  <text:p>90.904</text:p>
                </table:table-cell>
                <table:table-cell table:style-name="ce33"/>
                <table:table-cell office:value-type="float" office:value="154862" table:style-name="ce27">
                  <text:p>154.862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960.805866070332" table:style-name="ce25">
                  <text:p>41.961</text:p>
                </table:table-cell>
                <table:table-cell office:value-type="float" office:value="6891.3862931483" table:style-name="ce25">
                  <text:p>6.891</text:p>
                </table:table-cell>
                <table:table-cell table:style-name="ce33"/>
                <table:table-cell office:value-type="float" office:value="48852.192159218634" table:style-name="ce27">
                  <text:p>48.852</text:p>
                </table:table-cell>
                <table:table-cell table:style-name="ce33"/>
                <table:table-cell office:value-type="float" office:value="35018.639317733025" table:style-name="ce25">
                  <text:p>35.019</text:p>
                </table:table-cell>
                <table:table-cell office:value-type="float" office:value="16031.911560539123" table:style-name="ce25">
                  <text:p>16.032</text:p>
                </table:table-cell>
                <table:table-cell office:value-type="float" office:value="938.10142023978221" table:style-name="ce25">
                  <text:p>938</text:p>
                </table:table-cell>
                <table:table-cell table:style-name="ce33"/>
                <table:table-cell office:value-type="float" office:value="51988.65229851193" table:style-name="ce27">
                  <text:p>51.989</text:p>
                </table:table-cell>
                <table:table-cell table:style-name="ce33"/>
                <table:table-cell office:value-type="float" office:value="100840.84445773056" table:style-name="ce27">
                  <text:p>100.84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Dirigenti scolastici ed AFAM</text:p>
                </table:table-cell>
                <table:table-cell table:style-name="ce24"/>
                <table:table-cell office:value-type="float" office:value="41937.959426131405" table:style-name="ce25">
                  <text:p>41.938</text:p>
                </table:table-cell>
                <table:table-cell office:value-type="float" office:value="6172.0686271651111" table:style-name="ce25">
                  <text:p>6.172</text:p>
                </table:table-cell>
                <table:table-cell table:style-name="ce33"/>
                <table:table-cell office:value-type="float" office:value="48110.028053296519" table:style-name="ce27">
                  <text:p>48.110</text:p>
                </table:table-cell>
                <table:table-cell table:style-name="ce33"/>
                <table:table-cell office:value-type="float" office:value="23850.287347942929" table:style-name="ce25">
                  <text:p>23.850</text:p>
                </table:table-cell>
                <table:table-cell office:value-type="float" office:value="4274.8233022059503" table:style-name="ce25">
                  <text:p>4.275</text:p>
                </table:table-cell>
                <table:table-cell office:value-type="float" office:value="2600.5481818927738" table:style-name="ce25">
                  <text:p>2.601</text:p>
                </table:table-cell>
                <table:table-cell table:style-name="ce33"/>
                <table:table-cell office:value-type="float" office:value="30725.658832041652" table:style-name="ce27">
                  <text:p>30.726</text:p>
                </table:table-cell>
                <table:table-cell table:style-name="ce33"/>
                <table:table-cell office:value-type="float" office:value="78835.686885338175" table:style-name="ce27">
                  <text:p>78.836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944.913319271524" table:style-name="ce32">
                <text:p>41.945</text:p>
              </table:table-cell>
              <table:table-cell office:value-type="float" office:value="6202.9915237926843" table:style-name="ce32">
                <text:p>6.203</text:p>
              </table:table-cell>
              <table:table-cell table:style-name="ce33"/>
              <table:table-cell office:value-type="float" office:value="48147.904843064207" table:style-name="ce32">
                <text:p>48.148</text:p>
              </table:table-cell>
              <table:table-cell table:style-name="ce33"/>
              <table:table-cell office:value-type="float" office:value="24301.771137294756" table:style-name="ce32">
                <text:p>24.302</text:p>
              </table:table-cell>
              <table:table-cell office:value-type="float" office:value="4728.9900287521177" table:style-name="ce32">
                <text:p>4.729</text:p>
              </table:table-cell>
              <table:table-cell office:value-type="float" office:value="2536.0836790191261" table:style-name="ce32">
                <text:p>2.536</text:p>
              </table:table-cell>
              <table:table-cell table:style-name="ce33"/>
              <table:table-cell office:value-type="float" office:value="31566.844845066" table:style-name="ce32">
                <text:p>31.567</text:p>
              </table:table-cell>
              <table:table-cell table:style-name="ce33"/>
              <table:table-cell office:value-type="float" office:value="79714.749688130207" table:style-name="ce32">
                <text:p>79.715</text:p>
              </table:table-cell>
              <table:table-cell table:style-name="ce34"/>
              <table:table-cell table:number-columns-repeated="16368" table:style-name="ce29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36">
            <text:p>ISTRUZIONE E RICERCA</text:p>
          </table:table-cell>
          <table:table-cell table:style-name="ce37"/>
          <table:table-cell office:value-type="float" office:value="41944.913319271524" table:style-name="ce38">
            <text:p>41.945</text:p>
          </table:table-cell>
          <table:table-cell office:value-type="float" office:value="6202.9915237926843" table:style-name="ce38">
            <text:p>6.203</text:p>
          </table:table-cell>
          <table:table-cell table:style-name="ce39"/>
          <table:table-cell office:value-type="float" office:value="48147.904843064207" table:style-name="ce38">
            <text:p>48.148</text:p>
          </table:table-cell>
          <table:table-cell table:style-name="ce39"/>
          <table:table-cell office:value-type="float" office:value="24301.771137294756" table:style-name="ce38">
            <text:p>24.302</text:p>
          </table:table-cell>
          <table:table-cell office:value-type="float" office:value="4728.9900287521177" table:style-name="ce38">
            <text:p>4.729</text:p>
          </table:table-cell>
          <table:table-cell office:value-type="float" office:value="2536.0836790191261" table:style-name="ce38">
            <text:p>2.536</text:p>
          </table:table-cell>
          <table:table-cell table:style-name="ce39"/>
          <table:table-cell office:value-type="float" office:value="31566.844845066" table:style-name="ce38">
            <text:p>31.567</text:p>
          </table:table-cell>
          <table:table-cell table:style-name="ce39"/>
          <table:table-cell office:value-type="float" office:value="79714.749688130207" table:style-name="ce38">
            <text:p>79.715</text:p>
          </table:table-cell>
          <table:table-cell table:style-name="ce40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16368" table:style-name="ce29"/>
        </table:table-row>
        <table:table-row-group>
          <table:table-row-group>
            <table:table-row-group>
              <table:table-row table:style-name="ro9">
                <table:table-cell table:style-name="ce29"/>
                <table:table-cell office:value-type="string" table:style-name="ce23">
                  <text:p>Segretari comunali e provinciali</text:p>
                </table:table-cell>
                <table:table-cell table:style-name="ce24"/>
                <table:table-cell office:value-type="float" office:value="41748.747554560723" table:style-name="ce25">
                  <text:p>41.749</text:p>
                </table:table-cell>
                <table:table-cell office:value-type="float" office:value="5979.2459867450461" table:style-name="ce25">
                  <text:p>5.979</text:p>
                </table:table-cell>
                <table:table-cell table:style-name="ce33"/>
                <table:table-cell office:value-type="float" office:value="47727.993541305768" table:style-name="ce27">
                  <text:p>47.728</text:p>
                </table:table-cell>
                <table:table-cell table:style-name="ce33"/>
                <table:table-cell office:value-type="float" office:value="21302.973077858125" table:style-name="ce25">
                  <text:p>21.303</text:p>
                </table:table-cell>
                <table:table-cell office:value-type="float" office:value="5454.476680010207" table:style-name="ce25">
                  <text:p>5.454</text:p>
                </table:table-cell>
                <table:table-cell office:value-type="float" office:value="13937.516058304878" table:style-name="ce25">
                  <text:p>13.938</text:p>
                </table:table-cell>
                <table:table-cell table:style-name="ce33"/>
                <table:table-cell office:value-type="float" office:value="40694.965816173208" table:style-name="ce27">
                  <text:p>40.695</text:p>
                </table:table-cell>
                <table:table-cell table:style-name="ce33"/>
                <table:table-cell office:value-type="float" office:value="88422.959357478976" table:style-name="ce27">
                  <text:p>88.423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Segretari comunali e provinciali</text:p>
              </table:table-cell>
              <table:table-cell table:style-name="ce31"/>
              <table:table-cell office:value-type="float" office:value="41748.747554560723" table:style-name="ce32">
                <text:p>41.749</text:p>
              </table:table-cell>
              <table:table-cell office:value-type="float" office:value="5979.2459867450461" table:style-name="ce32">
                <text:p>5.979</text:p>
              </table:table-cell>
              <table:table-cell table:style-name="ce33"/>
              <table:table-cell office:value-type="float" office:value="47727.993541305768" table:style-name="ce32">
                <text:p>47.728</text:p>
              </table:table-cell>
              <table:table-cell table:style-name="ce33"/>
              <table:table-cell office:value-type="float" office:value="21302.973077858125" table:style-name="ce32">
                <text:p>21.303</text:p>
              </table:table-cell>
              <table:table-cell office:value-type="float" office:value="5454.476680010207" table:style-name="ce32">
                <text:p>5.454</text:p>
              </table:table-cell>
              <table:table-cell office:value-type="float" office:value="13937.516058304878" table:style-name="ce32">
                <text:p>13.938</text:p>
              </table:table-cell>
              <table:table-cell table:style-name="ce33"/>
              <table:table-cell office:value-type="float" office:value="40694.965816173208" table:style-name="ce32">
                <text:p>40.695</text:p>
              </table:table-cell>
              <table:table-cell table:style-name="ce33"/>
              <table:table-cell office:value-type="float" office:value="88422.959357478976" table:style-name="ce32">
                <text:p>88.423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Dirigenti</text:p>
                </table:table-cell>
                <table:table-cell table:style-name="ce24"/>
                <table:table-cell office:value-type="float" office:value="41643.150530555766" table:style-name="ce25">
                  <text:p>41.643</text:p>
                </table:table-cell>
                <table:table-cell office:value-type="float" office:value="7049.7814177164337" table:style-name="ce25">
                  <text:p>7.050</text:p>
                </table:table-cell>
                <table:table-cell table:style-name="ce33"/>
                <table:table-cell office:value-type="float" office:value="48692.931948272198" table:style-name="ce27">
                  <text:p>48.693</text:p>
                </table:table-cell>
                <table:table-cell table:style-name="ce33"/>
                <table:table-cell office:value-type="float" office:value="39385.844015284223" table:style-name="ce25">
                  <text:p>39.386</text:p>
                </table:table-cell>
                <table:table-cell office:value-type="float" office:value="16515.22991764492" table:style-name="ce25">
                  <text:p>16.515</text:p>
                </table:table-cell>
                <table:table-cell office:value-type="float" office:value="2011.8993714072988" table:style-name="ce25">
                  <text:p>2.012</text:p>
                </table:table-cell>
                <table:table-cell table:style-name="ce33"/>
                <table:table-cell office:value-type="float" office:value="57912.973304336439" table:style-name="ce27">
                  <text:p>57.913</text:p>
                </table:table-cell>
                <table:table-cell table:style-name="ce33"/>
                <table:table-cell office:value-type="float" office:value="106605.90525260865" table:style-name="ce27">
                  <text:p>106.606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643.150530555766" table:style-name="ce32">
                <text:p>41.643</text:p>
              </table:table-cell>
              <table:table-cell office:value-type="float" office:value="7049.7814177164337" table:style-name="ce32">
                <text:p>7.050</text:p>
              </table:table-cell>
              <table:table-cell table:style-name="ce33"/>
              <table:table-cell office:value-type="float" office:value="48692.931948272198" table:style-name="ce32">
                <text:p>48.693</text:p>
              </table:table-cell>
              <table:table-cell table:style-name="ce33"/>
              <table:table-cell office:value-type="float" office:value="39385.844015284223" table:style-name="ce32">
                <text:p>39.386</text:p>
              </table:table-cell>
              <table:table-cell office:value-type="float" office:value="16515.22991764492" table:style-name="ce32">
                <text:p>16.515</text:p>
              </table:table-cell>
              <table:table-cell office:value-type="float" office:value="2011.8993714072988" table:style-name="ce32">
                <text:p>2.012</text:p>
              </table:table-cell>
              <table:table-cell table:style-name="ce33"/>
              <table:table-cell office:value-type="float" office:value="57912.973304336439" table:style-name="ce32">
                <text:p>57.913</text:p>
              </table:table-cell>
              <table:table-cell table:style-name="ce33"/>
              <table:table-cell office:value-type="float" office:value="106605.90525260865" table:style-name="ce32">
                <text:p>106.606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Regioni ed Autonomie locali</text:p>
            </table:table-cell>
            <table:table-cell table:style-name="ce37"/>
            <table:table-cell office:value-type="float" office:value="41680.061959938677" table:style-name="ce38">
              <text:p>41.680</text:p>
            </table:table-cell>
            <table:table-cell office:value-type="float" office:value="6675.5758628293097" table:style-name="ce38">
              <text:p>6.676</text:p>
            </table:table-cell>
            <table:table-cell table:style-name="ce39"/>
            <table:table-cell office:value-type="float" office:value="48355.637822767989" table:style-name="ce38">
              <text:p>48.356</text:p>
            </table:table-cell>
            <table:table-cell table:style-name="ce39"/>
            <table:table-cell office:value-type="float" office:value="33064.978252857494" table:style-name="ce38">
              <text:p>33.065</text:p>
            </table:table-cell>
            <table:table-cell office:value-type="float" office:value="12648.944708380062" table:style-name="ce38">
              <text:p>12.649</text:p>
            </table:table-cell>
            <table:table-cell office:value-type="float" office:value="6180.4975145274539" table:style-name="ce38">
              <text:p>6.180</text:p>
            </table:table-cell>
            <table:table-cell table:style-name="ce39"/>
            <table:table-cell office:value-type="float" office:value="51894.420475765008" table:style-name="ce38">
              <text:p>51.894</text:p>
            </table:table-cell>
            <table:table-cell table:style-name="ce39"/>
            <table:table-cell office:value-type="float" office:value="100250.058298533" table:style-name="ce38">
              <text:p>100.250</text:p>
            </table:table-cell>
            <table:table-cell table:style-name="ce40"/>
            <table:table-cell table:number-columns-repeated="16368" table:style-name="ce70"/>
          </table:table-row>
          <table:table-row table:style-name="ro10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71">
                  <text:p>Dirigenti ruolo amministrativo</text:p>
                </table:table-cell>
                <table:table-cell office:value-type="error" office:string-value="#VALUE!" table:formula="of:=#VALUE!" table:style-name="ce24">
                  <text:p>#VALORE!</text:p>
                </table:table-cell>
                <table:table-cell office:value-type="float" office:value="41672.23077419043" table:style-name="ce25">
                  <text:p>41.672</text:p>
                </table:table-cell>
                <table:table-cell office:value-type="float" office:value="6353.2741501313694" table:style-name="ce25">
                  <text:p>6.353</text:p>
                </table:table-cell>
                <table:table-cell table:style-name="ce26"/>
                <table:table-cell office:value-type="float" office:value="48025.504924321802" table:style-name="ce27">
                  <text:p>48.026</text:p>
                </table:table-cell>
                <table:table-cell table:style-name="ce26"/>
                <table:table-cell office:value-type="float" office:value="20590.363319847194" table:style-name="ce25">
                  <text:p>20.590</text:p>
                </table:table-cell>
                <table:table-cell office:value-type="float" office:value="10840.018375537968" table:style-name="ce25">
                  <text:p>10.840</text:p>
                </table:table-cell>
                <table:table-cell office:value-type="float" office:value="4707.1745031351247" table:style-name="ce25">
                  <text:p>4.707</text:p>
                </table:table-cell>
                <table:table-cell table:style-name="ce26"/>
                <table:table-cell office:value-type="float" office:value="36137.556198520288" table:style-name="ce27">
                  <text:p>36.138</text:p>
                </table:table-cell>
                <table:table-cell table:style-name="ce26"/>
                <table:table-cell office:value-type="float" office:value="84163.061122842089" table:style-name="ce27">
                  <text:p>84.163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71">
                  <text:p>Dirigenti ruolo professionale</text:p>
                </table:table-cell>
                <table:table-cell table:style-name="ce24"/>
                <table:table-cell office:value-type="float" office:value="41421.191151887411" table:style-name="ce25">
                  <text:p>41.421</text:p>
                </table:table-cell>
                <table:table-cell office:value-type="float" office:value="6901.9462154492085" table:style-name="ce25">
                  <text:p>6.902</text:p>
                </table:table-cell>
                <table:table-cell table:style-name="ce26"/>
                <table:table-cell office:value-type="float" office:value="48323.137367336618" table:style-name="ce27">
                  <text:p>48.323</text:p>
                </table:table-cell>
                <table:table-cell table:style-name="ce26"/>
                <table:table-cell office:value-type="float" office:value="17879.422112506316" table:style-name="ce25">
                  <text:p>17.879</text:p>
                </table:table-cell>
                <table:table-cell office:value-type="float" office:value="10047.793560237918" table:style-name="ce25">
                  <text:p>10.048</text:p>
                </table:table-cell>
                <table:table-cell office:value-type="float" office:value="5530.5022353535742" table:style-name="ce25">
                  <text:p>5.531</text:p>
                </table:table-cell>
                <table:table-cell table:style-name="ce26"/>
                <table:table-cell office:value-type="float" office:value="33457.717908097809" table:style-name="ce27">
                  <text:p>33.458</text:p>
                </table:table-cell>
                <table:table-cell table:style-name="ce26"/>
                <table:table-cell office:value-type="float" office:value="81780.855275434427" table:style-name="ce27">
                  <text:p>81.781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71">
                  <text:p>Dirigenti ruolo tecnico</text:p>
                </table:table-cell>
                <table:table-cell table:style-name="ce24"/>
                <table:table-cell office:value-type="float" office:value="41385.735673872558" table:style-name="ce25">
                  <text:p>41.386</text:p>
                </table:table-cell>
                <table:table-cell office:value-type="float" office:value="5641.2569884893401" table:style-name="ce25">
                  <text:p>5.641</text:p>
                </table:table-cell>
                <table:table-cell table:style-name="ce26"/>
                <table:table-cell office:value-type="float" office:value="47026.992662361896" table:style-name="ce27">
                  <text:p>47.027</text:p>
                </table:table-cell>
                <table:table-cell table:style-name="ce26"/>
                <table:table-cell office:value-type="float" office:value="15871.336099467919" table:style-name="ce25">
                  <text:p>15.871</text:p>
                </table:table-cell>
                <table:table-cell office:value-type="float" office:value="8811.9763099364718" table:style-name="ce25">
                  <text:p>8.812</text:p>
                </table:table-cell>
                <table:table-cell office:value-type="float" office:value="2308.4238776289831" table:style-name="ce25">
                  <text:p>2.308</text:p>
                </table:table-cell>
                <table:table-cell table:style-name="ce26"/>
                <table:table-cell office:value-type="float" office:value="26991.736287033371" table:style-name="ce27">
                  <text:p>26.992</text:p>
                </table:table-cell>
                <table:table-cell table:style-name="ce26"/>
                <table:table-cell office:value-type="float" office:value="74018.72894939527" table:style-name="ce27">
                  <text:p>74.019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 PTA</text:p>
              </table:table-cell>
              <table:table-cell table:style-name="ce31"/>
              <table:table-cell office:value-type="float" office:value="41544.050375025079" table:style-name="ce32">
                <text:p>41.544</text:p>
              </table:table-cell>
              <table:table-cell office:value-type="float" office:value="6369.9846551045875" table:style-name="ce32">
                <text:p>6.370</text:p>
              </table:table-cell>
              <table:table-cell table:style-name="ce33"/>
              <table:table-cell office:value-type="float" office:value="47914.035030129664" table:style-name="ce32">
                <text:p>47.914</text:p>
              </table:table-cell>
              <table:table-cell table:style-name="ce33"/>
              <table:table-cell office:value-type="float" office:value="18886.215490268107" table:style-name="ce32">
                <text:p>18.886</text:p>
              </table:table-cell>
              <table:table-cell office:value-type="float" office:value="10214.248087098566" table:style-name="ce32">
                <text:p>10.214</text:p>
              </table:table-cell>
              <table:table-cell office:value-type="float" office:value="4470.3589331693765" table:style-name="ce32">
                <text:p>4.470</text:p>
              </table:table-cell>
              <table:table-cell table:style-name="ce33"/>
              <table:table-cell office:value-type="float" office:value="33570.822510536047" table:style-name="ce32">
                <text:p>33.571</text:p>
              </table:table-cell>
              <table:table-cell table:style-name="ce33"/>
              <table:table-cell office:value-type="float" office:value="81385.857540665718" table:style-name="ce32">
                <text:p>81.386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Servizio Sanitario Nazionale</text:p>
            </table:table-cell>
            <table:table-cell table:style-name="ce37"/>
            <table:table-cell office:value-type="float" office:value="41544.050375025079" table:style-name="ce38">
              <text:p>41.544</text:p>
            </table:table-cell>
            <table:table-cell office:value-type="float" office:value="6369.9846551045875" table:style-name="ce38">
              <text:p>6.370</text:p>
            </table:table-cell>
            <table:table-cell office:value-type="float" office:value="0" table:style-name="ce39">
              <text:p>0</text:p>
            </table:table-cell>
            <table:table-cell office:value-type="float" office:value="47914.035030129664" table:style-name="ce38">
              <text:p>47.914</text:p>
            </table:table-cell>
            <table:table-cell office:value-type="float" office:value="0" table:style-name="ce39">
              <text:p>0</text:p>
            </table:table-cell>
            <table:table-cell office:value-type="float" office:value="18886.215490268107" table:style-name="ce38">
              <text:p>18.886</text:p>
            </table:table-cell>
            <table:table-cell office:value-type="float" office:value="10214.248087098566" table:style-name="ce38">
              <text:p>10.214</text:p>
            </table:table-cell>
            <table:table-cell office:value-type="float" office:value="4470.3589331693765" table:style-name="ce38">
              <text:p>4.470</text:p>
            </table:table-cell>
            <table:table-cell office:value-type="float" office:value="0" table:style-name="ce39">
              <text:p>0</text:p>
            </table:table-cell>
            <table:table-cell office:value-type="float" office:value="33570.822510536047" table:style-name="ce38">
              <text:p>33.571</text:p>
            </table:table-cell>
            <table:table-cell office:value-type="float" office:value="0" table:style-name="ce39">
              <text:p>0</text:p>
            </table:table-cell>
            <table:table-cell office:value-type="float" office:value="81385.857540665718" table:style-name="ce38">
              <text:p>81.386</text:p>
            </table:table-cell>
            <table:table-cell office:value-type="float" office:value="0" table:style-name="ce40">
              <text:p>0</text:p>
            </table:table-cell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Dirigenti</text:p>
                </table:table-cell>
                <table:table-cell table:style-name="ce24"/>
                <table:table-cell office:value-type="float" office:value="41643.150530555766" table:style-name="ce25">
                  <text:p>41.643</text:p>
                </table:table-cell>
                <table:table-cell office:value-type="float" office:value="7049.7814177164337" table:style-name="ce25">
                  <text:p>7.050</text:p>
                </table:table-cell>
                <table:table-cell table:style-name="ce33"/>
                <table:table-cell office:value-type="float" office:value="48692.931948272198" table:style-name="ce27">
                  <text:p>48.693</text:p>
                </table:table-cell>
                <table:table-cell table:style-name="ce33"/>
                <table:table-cell office:value-type="float" office:value="39385.844015284223" table:style-name="ce25">
                  <text:p>39.386</text:p>
                </table:table-cell>
                <table:table-cell office:value-type="float" office:value="16515.22991764492" table:style-name="ce25">
                  <text:p>16.515</text:p>
                </table:table-cell>
                <table:table-cell office:value-type="float" office:value="2011.8993714072988" table:style-name="ce25">
                  <text:p>2.012</text:p>
                </table:table-cell>
                <table:table-cell table:style-name="ce33"/>
                <table:table-cell office:value-type="float" office:value="57912.973304336439" table:style-name="ce27">
                  <text:p>57.913</text:p>
                </table:table-cell>
                <table:table-cell table:style-name="ce33"/>
                <table:table-cell office:value-type="float" office:value="106605.90525260865" table:style-name="ce27">
                  <text:p>106.606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71">
                  <text:p>Dirigenti ruolo amministrativo</text:p>
                </table:table-cell>
                <table:table-cell table:style-name="ce24"/>
                <table:table-cell office:value-type="float" office:value="41672.23077419043" table:style-name="ce25">
                  <text:p>41.672</text:p>
                </table:table-cell>
                <table:table-cell office:value-type="float" office:value="6353.2741501313694" table:style-name="ce25">
                  <text:p>6.353</text:p>
                </table:table-cell>
                <table:table-cell table:style-name="ce33"/>
                <table:table-cell office:value-type="float" office:value="48025.504924321802" table:style-name="ce27">
                  <text:p>48.026</text:p>
                </table:table-cell>
                <table:table-cell table:style-name="ce33"/>
                <table:table-cell office:value-type="float" office:value="20590.363319847194" table:style-name="ce25">
                  <text:p>20.590</text:p>
                </table:table-cell>
                <table:table-cell office:value-type="float" office:value="10840.018375537968" table:style-name="ce25">
                  <text:p>10.840</text:p>
                </table:table-cell>
                <table:table-cell office:value-type="float" office:value="4707.1745031351247" table:style-name="ce25">
                  <text:p>4.707</text:p>
                </table:table-cell>
                <table:table-cell table:style-name="ce33"/>
                <table:table-cell office:value-type="float" office:value="36137.556198520288" table:style-name="ce27">
                  <text:p>36.138</text:p>
                </table:table-cell>
                <table:table-cell table:style-name="ce33"/>
                <table:table-cell office:value-type="float" office:value="84163.061122842089" table:style-name="ce27">
                  <text:p>84.163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71">
                  <text:p>Dirigenti ruolo professionale</text:p>
                </table:table-cell>
                <table:table-cell table:style-name="ce24"/>
                <table:table-cell office:value-type="float" office:value="41421.191151887411" table:style-name="ce25">
                  <text:p>41.421</text:p>
                </table:table-cell>
                <table:table-cell office:value-type="float" office:value="6901.9462154492085" table:style-name="ce25">
                  <text:p>6.902</text:p>
                </table:table-cell>
                <table:table-cell table:style-name="ce33"/>
                <table:table-cell office:value-type="float" office:value="48323.137367336618" table:style-name="ce27">
                  <text:p>48.323</text:p>
                </table:table-cell>
                <table:table-cell table:style-name="ce33"/>
                <table:table-cell office:value-type="float" office:value="17879.422112506316" table:style-name="ce25">
                  <text:p>17.879</text:p>
                </table:table-cell>
                <table:table-cell office:value-type="float" office:value="10047.793560237918" table:style-name="ce25">
                  <text:p>10.048</text:p>
                </table:table-cell>
                <table:table-cell office:value-type="float" office:value="5530.5022353535742" table:style-name="ce25">
                  <text:p>5.531</text:p>
                </table:table-cell>
                <table:table-cell table:style-name="ce33"/>
                <table:table-cell office:value-type="float" office:value="33457.717908097809" table:style-name="ce27">
                  <text:p>33.458</text:p>
                </table:table-cell>
                <table:table-cell table:style-name="ce33"/>
                <table:table-cell office:value-type="float" office:value="81780.855275434427" table:style-name="ce27">
                  <text:p>81.78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71">
                  <text:p>Dirigenti ruolo tecnico</text:p>
                </table:table-cell>
                <table:table-cell table:style-name="ce24"/>
                <table:table-cell office:value-type="float" office:value="41385.735673872558" table:style-name="ce25">
                  <text:p>41.386</text:p>
                </table:table-cell>
                <table:table-cell office:value-type="float" office:value="5641.2569884893401" table:style-name="ce25">
                  <text:p>5.641</text:p>
                </table:table-cell>
                <table:table-cell table:style-name="ce33"/>
                <table:table-cell office:value-type="float" office:value="47026.992662361896" table:style-name="ce27">
                  <text:p>47.027</text:p>
                </table:table-cell>
                <table:table-cell table:style-name="ce33"/>
                <table:table-cell office:value-type="float" office:value="15871.336099467919" table:style-name="ce25">
                  <text:p>15.871</text:p>
                </table:table-cell>
                <table:table-cell office:value-type="float" office:value="8811.9763099364718" table:style-name="ce25">
                  <text:p>8.812</text:p>
                </table:table-cell>
                <table:table-cell office:value-type="float" office:value="2308.4238776289831" table:style-name="ce25">
                  <text:p>2.308</text:p>
                </table:table-cell>
                <table:table-cell table:style-name="ce33"/>
                <table:table-cell office:value-type="float" office:value="26991.736287033371" table:style-name="ce27">
                  <text:p>26.992</text:p>
                </table:table-cell>
                <table:table-cell table:style-name="ce33"/>
                <table:table-cell office:value-type="float" office:value="74018.72894939527" table:style-name="ce27">
                  <text:p>74.019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589.759780216489" table:style-name="ce32">
                <text:p>41.590</text:p>
              </table:table-cell>
              <table:table-cell office:value-type="float" office:value="3431.8640426391985" table:style-name="ce32">
                <text:p>3.432</text:p>
              </table:table-cell>
              <table:table-cell table:style-name="ce33"/>
              <table:table-cell office:value-type="float" office:value="45021.62382285569" table:style-name="ce32">
                <text:p>45.022</text:p>
              </table:table-cell>
              <table:table-cell table:style-name="ce33"/>
              <table:table-cell office:value-type="float" office:value="28341.557124249546" table:style-name="ce32">
                <text:p>28.342</text:p>
              </table:table-cell>
              <table:table-cell office:value-type="float" office:value="13120.541523812375" table:style-name="ce32">
                <text:p>13.121</text:p>
              </table:table-cell>
              <table:table-cell office:value-type="float" office:value="3336.4078949141376" table:style-name="ce32">
                <text:p>3.336</text:p>
              </table:table-cell>
              <table:table-cell table:style-name="ce33"/>
              <table:table-cell office:value-type="float" office:value="44798.506542976058" table:style-name="ce32">
                <text:p>44.799</text:p>
              </table:table-cell>
              <table:table-cell table:style-name="ce33"/>
              <table:table-cell office:value-type="float" office:value="89820.130365831748" table:style-name="ce32">
                <text:p>89.820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Segretari comunali e provinciali</text:p>
                </table:table-cell>
                <table:table-cell table:style-name="ce46"/>
                <table:table-cell office:value-type="float" office:value="41748.747554560723" table:style-name="ce25">
                  <text:p>41.749</text:p>
                </table:table-cell>
                <table:table-cell office:value-type="float" office:value="5979.2459867450461" table:style-name="ce25">
                  <text:p>5.979</text:p>
                </table:table-cell>
                <table:table-cell table:style-name="ce26"/>
                <table:table-cell office:value-type="float" office:value="47727.993541305768" table:style-name="ce27">
                  <text:p>47.728</text:p>
                </table:table-cell>
                <table:table-cell table:style-name="ce33"/>
                <table:table-cell office:value-type="float" office:value="21302.973077858125" table:style-name="ce25">
                  <text:p>21.303</text:p>
                </table:table-cell>
                <table:table-cell office:value-type="float" office:value="5454.476680010207" table:style-name="ce25">
                  <text:p>5.454</text:p>
                </table:table-cell>
                <table:table-cell office:value-type="float" office:value="13937.516058304878" table:style-name="ce25">
                  <text:p>13.938</text:p>
                </table:table-cell>
                <table:table-cell table:style-name="ce33"/>
                <table:table-cell office:value-type="float" office:value="40694.965816173208" table:style-name="ce27">
                  <text:p>40.695</text:p>
                </table:table-cell>
                <table:table-cell table:style-name="ce33"/>
                <table:table-cell office:value-type="float" office:value="88422.959357478976" table:style-name="ce27">
                  <text:p>88.423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Segretari comunali e provinciali</text:p>
              </table:table-cell>
              <table:table-cell table:style-name="ce31"/>
              <table:table-cell office:value-type="float" office:value="41748.747554560723" table:style-name="ce32">
                <text:p>41.749</text:p>
              </table:table-cell>
              <table:table-cell office:value-type="float" office:value="5979.2459867450461" table:style-name="ce32">
                <text:p>5.979</text:p>
              </table:table-cell>
              <table:table-cell table:style-name="ce26"/>
              <table:table-cell office:value-type="float" office:value="47727.993541305768" table:style-name="ce32">
                <text:p>47.728</text:p>
              </table:table-cell>
              <table:table-cell table:style-name="ce33"/>
              <table:table-cell office:value-type="float" office:value="21302.973077858125" table:style-name="ce32">
                <text:p>21.303</text:p>
              </table:table-cell>
              <table:table-cell office:value-type="float" office:value="5454.476680010207" table:style-name="ce32">
                <text:p>5.454</text:p>
              </table:table-cell>
              <table:table-cell office:value-type="float" office:value="13937.516058304878" table:style-name="ce32">
                <text:p>13.938</text:p>
              </table:table-cell>
              <table:table-cell office:value-type="error" office:string-value="#VALUE!" table:formula="of:=#VALUE!" table:style-name="ce33">
                <text:p>#VALORE!</text:p>
              </table:table-cell>
              <table:table-cell office:value-type="float" office:value="40694.965816173208" table:style-name="ce32">
                <text:p>40.695</text:p>
              </table:table-cell>
              <table:table-cell office:value-type="error" office:string-value="#VALUE!" table:formula="of:=#VALUE!" table:style-name="ce33">
                <text:p>#VALORE!</text:p>
              </table:table-cell>
              <table:table-cell office:value-type="float" office:value="88422.959357478976" table:style-name="ce32">
                <text:p>88.423</text:p>
              </table:table-cell>
              <table:table-cell table:style-name="ce34"/>
              <table:table-cell table:number-columns-repeated="16368" table:style-name="ce29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36">
            <text:p>FUNZIONI LOCALI</text:p>
          </table:table-cell>
          <table:table-cell table:style-name="ce37"/>
          <table:table-cell office:value-type="float" office:value="41621.340376835302" table:style-name="ce38">
            <text:p>41.621</text:p>
          </table:table-cell>
          <table:table-cell office:value-type="float" office:value="3937.8642174493234" table:style-name="ce38">
            <text:p>3.938</text:p>
          </table:table-cell>
          <table:table-cell table:style-name="ce39"/>
          <table:table-cell office:value-type="float" office:value="45559.204594284623" table:style-name="ce38">
            <text:p>45.559</text:p>
          </table:table-cell>
          <table:table-cell table:style-name="ce39"/>
          <table:table-cell office:value-type="float" office:value="26943.44532317845" table:style-name="ce38">
            <text:p>26.943</text:p>
          </table:table-cell>
          <table:table-cell office:value-type="float" office:value="11597.789837499695" table:style-name="ce38">
            <text:p>11.598</text:p>
          </table:table-cell>
          <table:table-cell office:value-type="float" office:value="5442.1630198055573" table:style-name="ce38">
            <text:p>5.442</text:p>
          </table:table-cell>
          <table:table-cell table:style-name="ce39"/>
          <table:table-cell office:value-type="float" office:value="43983.398180483702" table:style-name="ce38">
            <text:p>43.983</text:p>
          </table:table-cell>
          <table:table-cell table:style-name="ce39"/>
          <table:table-cell office:value-type="float" office:value="89542.602774768326" table:style-name="ce38">
            <text:p>89.543</text:p>
          </table:table-cell>
          <table:table-cell table:style-name="ce40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16368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Biologi</text:p>
                </table:table-cell>
                <table:table-cell table:style-name="ce24"/>
                <table:table-cell office:value-type="float" office:value="41704.397223353291" table:style-name="ce25">
                  <text:p>41.704</text:p>
                </table:table-cell>
                <table:table-cell office:value-type="float" office:value="5674.8622049082132" table:style-name="ce25">
                  <text:p>5.675</text:p>
                </table:table-cell>
                <table:table-cell table:style-name="ce26"/>
                <table:table-cell office:value-type="float" office:value="47379.259428261503" table:style-name="ce27">
                  <text:p>47.379</text:p>
                </table:table-cell>
                <table:table-cell table:style-name="ce26"/>
                <table:table-cell office:value-type="float" office:value="7236.4746053906638" table:style-name="ce25">
                  <text:p>7.236</text:p>
                </table:table-cell>
                <table:table-cell office:value-type="float" office:value="5290.5223527042835" table:style-name="ce25">
                  <text:p>5.291</text:p>
                </table:table-cell>
                <table:table-cell office:value-type="float" office:value="12306.649648291148" table:style-name="ce25">
                  <text:p>12.307</text:p>
                </table:table-cell>
                <table:table-cell office:value-type="float" office:value="79386.501445895701" table:style-name="ce26">
                  <text:p>79386,50145</text:p>
                </table:table-cell>
                <table:table-cell office:value-type="float" office:value="24833.646606386093" table:style-name="ce27">
                  <text:p>24.834</text:p>
                </table:table-cell>
                <table:table-cell table:style-name="ce26"/>
                <table:table-cell office:value-type="float" office:value="72212.906034647604" table:style-name="ce27">
                  <text:p>72.213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himici</text:p>
                </table:table-cell>
                <table:table-cell table:style-name="ce24"/>
                <table:table-cell office:value-type="float" office:value="41773.654331818623" table:style-name="ce25">
                  <text:p>41.774</text:p>
                </table:table-cell>
                <table:table-cell office:value-type="float" office:value="6534.6796758216251" table:style-name="ce25">
                  <text:p>6.535</text:p>
                </table:table-cell>
                <table:table-cell table:style-name="ce26"/>
                <table:table-cell office:value-type="float" office:value="48308.334007640246" table:style-name="ce27">
                  <text:p>48.308</text:p>
                </table:table-cell>
                <table:table-cell table:style-name="ce26"/>
                <table:table-cell office:value-type="float" office:value="15835.979029764616" table:style-name="ce25">
                  <text:p>15.836</text:p>
                </table:table-cell>
                <table:table-cell office:value-type="float" office:value="11442.787968093216" table:style-name="ce25">
                  <text:p>11.443</text:p>
                </table:table-cell>
                <table:table-cell office:value-type="float" office:value="17347.804283481462" table:style-name="ce25">
                  <text:p>17.348</text:p>
                </table:table-cell>
                <table:table-cell table:style-name="ce26"/>
                <table:table-cell office:value-type="float" office:value="44626.571281339297" table:style-name="ce27">
                  <text:p>44.627</text:p>
                </table:table-cell>
                <table:table-cell table:style-name="ce26"/>
                <table:table-cell office:value-type="float" office:value="92934.905288979542" table:style-name="ce27">
                  <text:p>92.935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Farmacisti</text:p>
                </table:table-cell>
                <table:table-cell table:style-name="ce24"/>
                <table:table-cell office:value-type="float" office:value="41450.539029650085" table:style-name="ce25">
                  <text:p>41.451</text:p>
                </table:table-cell>
                <table:table-cell office:value-type="float" office:value="5543.8479231109441" table:style-name="ce25">
                  <text:p>5.544</text:p>
                </table:table-cell>
                <table:table-cell table:style-name="ce26"/>
                <table:table-cell office:value-type="float" office:value="46994.38695276103" table:style-name="ce27">
                  <text:p>46.994</text:p>
                </table:table-cell>
                <table:table-cell table:style-name="ce26"/>
                <table:table-cell office:value-type="float" office:value="8567.0394138605388" table:style-name="ce25">
                  <text:p>8.567</text:p>
                </table:table-cell>
                <table:table-cell office:value-type="float" office:value="5796.2391993810888" table:style-name="ce25">
                  <text:p>5.796</text:p>
                </table:table-cell>
                <table:table-cell office:value-type="float" office:value="11205.550325045953" table:style-name="ce25">
                  <text:p>11.206</text:p>
                </table:table-cell>
                <table:table-cell table:style-name="ce26"/>
                <table:table-cell office:value-type="float" office:value="25568.828938287581" table:style-name="ce27">
                  <text:p>25.569</text:p>
                </table:table-cell>
                <table:table-cell table:style-name="ce26"/>
                <table:table-cell office:value-type="float" office:value="72563.215891048603" table:style-name="ce27">
                  <text:p>72.563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Fisici</text:p>
                </table:table-cell>
                <table:table-cell table:style-name="ce24"/>
                <table:table-cell office:value-type="float" office:value="41670.113246177149" table:style-name="ce25">
                  <text:p>41.670</text:p>
                </table:table-cell>
                <table:table-cell office:value-type="float" office:value="5956.2601036490441" table:style-name="ce25">
                  <text:p>5.956</text:p>
                </table:table-cell>
                <table:table-cell table:style-name="ce26"/>
                <table:table-cell office:value-type="float" office:value="47626.373349826194" table:style-name="ce27">
                  <text:p>47.626</text:p>
                </table:table-cell>
                <table:table-cell table:style-name="ce26"/>
                <table:table-cell office:value-type="float" office:value="10104.846339226686" table:style-name="ce25">
                  <text:p>10.105</text:p>
                </table:table-cell>
                <table:table-cell office:value-type="float" office:value="7354.7582588666864" table:style-name="ce25">
                  <text:p>7.355</text:p>
                </table:table-cell>
                <table:table-cell office:value-type="float" office:value="13876.167779223277" table:style-name="ce25">
                  <text:p>13.876</text:p>
                </table:table-cell>
                <table:table-cell table:style-name="ce26"/>
                <table:table-cell office:value-type="float" office:value="31335.772377316647" table:style-name="ce27">
                  <text:p>31.336</text:p>
                </table:table-cell>
                <table:table-cell table:style-name="ce26"/>
                <table:table-cell office:value-type="float" office:value="78962.145727142837" table:style-name="ce27">
                  <text:p>78.962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sicologi</text:p>
                </table:table-cell>
                <table:table-cell table:style-name="ce24"/>
                <table:table-cell office:value-type="float" office:value="41298.668547067136" table:style-name="ce25">
                  <text:p>41.299</text:p>
                </table:table-cell>
                <table:table-cell office:value-type="float" office:value="5829.2064838526157" table:style-name="ce25">
                  <text:p>5.829</text:p>
                </table:table-cell>
                <table:table-cell table:style-name="ce26"/>
                <table:table-cell office:value-type="float" office:value="47127.875030919749" table:style-name="ce27">
                  <text:p>47.128</text:p>
                </table:table-cell>
                <table:table-cell table:style-name="ce26"/>
                <table:table-cell office:value-type="float" office:value="6746.2578189816104" table:style-name="ce25">
                  <text:p>6.746</text:p>
                </table:table-cell>
                <table:table-cell office:value-type="float" office:value="4863.4372444116516" table:style-name="ce25">
                  <text:p>4.863</text:p>
                </table:table-cell>
                <table:table-cell office:value-type="float" office:value="11643.652715824805" table:style-name="ce25">
                  <text:p>11.644</text:p>
                </table:table-cell>
                <table:table-cell table:style-name="ce26"/>
                <table:table-cell office:value-type="float" office:value="23253.347779218064" table:style-name="ce27">
                  <text:p>23.253</text:p>
                </table:table-cell>
                <table:table-cell table:style-name="ce26"/>
                <table:table-cell office:value-type="float" office:value="70381.222810137813" table:style-name="ce27">
                  <text:p>70.381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igenti professioni sanitarie</text:p>
                </table:table-cell>
                <table:table-cell table:style-name="ce24"/>
                <table:table-cell office:value-type="float" office:value="41316.721847313951" table:style-name="ce25">
                  <text:p>41.317</text:p>
                </table:table-cell>
                <table:table-cell office:value-type="float" office:value="5269.3348765700412" table:style-name="ce25">
                  <text:p>5.269</text:p>
                </table:table-cell>
                <table:table-cell table:style-name="ce26"/>
                <table:table-cell office:value-type="float" office:value="46586.056723883994" table:style-name="ce27">
                  <text:p>46.586</text:p>
                </table:table-cell>
                <table:table-cell table:style-name="ce26"/>
                <table:table-cell office:value-type="float" office:value="9969.2407424425692" table:style-name="ce25">
                  <text:p>9.969</text:p>
                </table:table-cell>
                <table:table-cell office:value-type="float" office:value="7066.396103492898" table:style-name="ce25">
                  <text:p>7.066</text:p>
                </table:table-cell>
                <table:table-cell office:value-type="float" office:value="8008.1104747191512" table:style-name="ce25">
                  <text:p>8.008</text:p>
                </table:table-cell>
                <table:table-cell office:value-type="float" office:value="76118.029016823581" table:style-name="ce26">
                  <text:p>76118,02902</text:p>
                </table:table-cell>
                <table:table-cell office:value-type="float" office:value="25043.74732065462" table:style-name="ce27">
                  <text:p>25.044</text:p>
                </table:table-cell>
                <table:table-cell table:style-name="ce26"/>
                <table:table-cell office:value-type="float" office:value="71629.804044538614" table:style-name="ce27">
                  <text:p>71.630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 non medici</text:p>
              </table:table-cell>
              <table:table-cell table:style-name="ce31"/>
              <table:table-cell office:value-type="float" office:value="41483.944874340697" table:style-name="ce32">
                <text:p>41.484</text:p>
              </table:table-cell>
              <table:table-cell office:value-type="float" office:value="5720.7134389286166" table:style-name="ce32">
                <text:p>5.721</text:p>
              </table:table-cell>
              <table:table-cell table:style-name="ce33"/>
              <table:table-cell office:value-type="float" office:value="47204.658313269312" table:style-name="ce32">
                <text:p>47.205</text:p>
              </table:table-cell>
              <table:table-cell table:style-name="ce33"/>
              <table:table-cell office:value-type="float" office:value="7881.6675771120526" table:style-name="ce32">
                <text:p>7.882</text:p>
              </table:table-cell>
              <table:table-cell office:value-type="float" office:value="5616.9331491653556" table:style-name="ce32">
                <text:p>5.617</text:p>
              </table:table-cell>
              <table:table-cell office:value-type="float" office:value="11844.452381639127" table:style-name="ce32">
                <text:p>11.844</text:p>
              </table:table-cell>
              <table:table-cell table:style-name="ce33"/>
              <table:table-cell office:value-type="float" office:value="25343.053107916534" table:style-name="ce32">
                <text:p>25.343</text:p>
              </table:table-cell>
              <table:table-cell table:style-name="ce33"/>
              <table:table-cell office:value-type="float" office:value="72547.711421185842" table:style-name="ce32">
                <text:p>72.548</text:p>
              </table:table-cell>
              <table:table-cell table:style-name="ce34"/>
              <table:table-cell table:number-columns-repeated="16368" table:style-name="ce29"/>
            </table:table-row>
            <table:table-row-group>
              <table:table-row table:style-name="ro2">
                <table:table-cell table:style-name="ce22"/>
                <table:table-cell office:value-type="string" table:style-name="ce23">
                  <text:p>Medici</text:p>
                </table:table-cell>
                <table:table-cell table:style-name="ce24"/>
                <table:table-cell office:value-type="float" office:value="41448.581258898201" table:style-name="ce25">
                  <text:p>41.449</text:p>
                </table:table-cell>
                <table:table-cell office:value-type="float" office:value="7103.156742848435" table:style-name="ce25">
                  <text:p>7.103</text:p>
                </table:table-cell>
                <table:table-cell table:style-name="ce26"/>
                <table:table-cell office:value-type="float" office:value="48551.738001746635" table:style-name="ce27">
                  <text:p>48.552</text:p>
                </table:table-cell>
                <table:table-cell table:style-name="ce26"/>
                <table:table-cell office:value-type="float" office:value="8291.2317696618538" table:style-name="ce25">
                  <text:p>8.291</text:p>
                </table:table-cell>
                <table:table-cell office:value-type="float" office:value="4294.3348809922509" table:style-name="ce25">
                  <text:p>4.294</text:p>
                </table:table-cell>
                <table:table-cell office:value-type="float" office:value="24452.447719727137" table:style-name="ce25">
                  <text:p>24.452</text:p>
                </table:table-cell>
                <table:table-cell table:style-name="ce26"/>
                <table:table-cell office:value-type="float" office:value="37038.014370381243" table:style-name="ce27">
                  <text:p>37.038</text:p>
                </table:table-cell>
                <table:table-cell table:style-name="ce26"/>
                <table:table-cell office:value-type="float" office:value="85589.75237212787" table:style-name="ce27">
                  <text:p>85.590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Odontoiatri</text:p>
                </table:table-cell>
                <table:table-cell table:style-name="ce24"/>
                <table:table-cell office:value-type="float" office:value="41405.415651911921" table:style-name="ce25">
                  <text:p>41.405</text:p>
                </table:table-cell>
                <table:table-cell office:value-type="float" office:value="6389.7160360541302" table:style-name="ce25">
                  <text:p>6.390</text:p>
                </table:table-cell>
                <table:table-cell table:style-name="ce26"/>
                <table:table-cell office:value-type="float" office:value="47795.131687966052" table:style-name="ce27">
                  <text:p>47.795</text:p>
                </table:table-cell>
                <table:table-cell table:style-name="ce26"/>
                <table:table-cell office:value-type="float" office:value="4995.2948856360936" table:style-name="ce25">
                  <text:p>4.995</text:p>
                </table:table-cell>
                <table:table-cell office:value-type="float" office:value="2153.6217329081824" table:style-name="ce25">
                  <text:p>2.154</text:p>
                </table:table-cell>
                <table:table-cell office:value-type="float" office:value="15573.168520424813" table:style-name="ce25">
                  <text:p>15.573</text:p>
                </table:table-cell>
                <table:table-cell table:style-name="ce26"/>
                <table:table-cell office:value-type="float" office:value="22722.085138969087" table:style-name="ce27">
                  <text:p>22.722</text:p>
                </table:table-cell>
                <table:table-cell table:style-name="ce26"/>
                <table:table-cell office:value-type="float" office:value="70517.216826935139" table:style-name="ce27">
                  <text:p>70.517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Veterinari</text:p>
                </table:table-cell>
                <table:table-cell table:style-name="ce24"/>
                <table:table-cell office:value-type="float" office:value="41306.34105375412" table:style-name="ce25">
                  <text:p>41.306</text:p>
                </table:table-cell>
                <table:table-cell office:value-type="float" office:value="7955.9744059719396" table:style-name="ce25">
                  <text:p>7.956</text:p>
                </table:table-cell>
                <table:table-cell table:style-name="ce26"/>
                <table:table-cell office:value-type="float" office:value="49262.315459726058" table:style-name="ce27">
                  <text:p>49.262</text:p>
                </table:table-cell>
                <table:table-cell table:style-name="ce26"/>
                <table:table-cell office:value-type="float" office:value="9102.2411437331284" table:style-name="ce25">
                  <text:p>9.102</text:p>
                </table:table-cell>
                <table:table-cell office:value-type="float" office:value="5923.4352651048084" table:style-name="ce25">
                  <text:p>5.923</text:p>
                </table:table-cell>
                <table:table-cell office:value-type="float" office:value="23796.930149631753" table:style-name="ce25">
                  <text:p>23.797</text:p>
                </table:table-cell>
                <table:table-cell table:style-name="ce26"/>
                <table:table-cell office:value-type="float" office:value="38822.606558469692" table:style-name="ce27">
                  <text:p>38.823</text:p>
                </table:table-cell>
                <table:table-cell table:style-name="ce26"/>
                <table:table-cell office:value-type="float" office:value="88084.92201819575" table:style-name="ce27">
                  <text:p>88.085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 medici</text:p>
              </table:table-cell>
              <table:table-cell table:style-name="ce31"/>
              <table:table-cell office:value-type="float" office:value="41442.173917808861" table:style-name="ce32">
                <text:p>41.442</text:p>
              </table:table-cell>
              <table:table-cell office:value-type="float" office:value="7140.419370750873" table:style-name="ce32">
                <text:p>7.140</text:p>
              </table:table-cell>
              <table:table-cell table:style-name="ce33"/>
              <table:table-cell office:value-type="float" office:value="48582.593288559736" table:style-name="ce32">
                <text:p>48.583</text:p>
              </table:table-cell>
              <table:table-cell table:style-name="ce33"/>
              <table:table-cell office:value-type="float" office:value="8323.5626594505993" table:style-name="ce32">
                <text:p>8.324</text:p>
              </table:table-cell>
              <table:table-cell office:value-type="float" office:value="4364.593316198986" table:style-name="ce32">
                <text:p>4.365</text:p>
              </table:table-cell>
              <table:table-cell office:value-type="float" office:value="24412.622229470908" table:style-name="ce32">
                <text:p>24.413</text:p>
              </table:table-cell>
              <table:table-cell table:style-name="ce33"/>
              <table:table-cell office:value-type="float" office:value="37100.778205120492" table:style-name="ce32">
                <text:p>37.101</text:p>
              </table:table-cell>
              <table:table-cell table:style-name="ce33"/>
              <table:table-cell office:value-type="float" office:value="85683.371493680228" table:style-name="ce32">
                <text:p>85.683</text:p>
              </table:table-cell>
              <table:table-cell table:style-name="ce34"/>
              <table:table-cell table:number-columns-repeated="16368" table:style-name="ce29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36">
            <text:p>SANITA'</text:p>
          </table:table-cell>
          <table:table-cell table:style-name="ce37"/>
          <table:table-cell office:value-type="float" office:value="41446.889849793464" table:style-name="ce38">
            <text:p>41.447</text:p>
          </table:table-cell>
          <table:table-cell office:value-type="float" office:value="6980.1348772053934" table:style-name="ce38">
            <text:p>6.980</text:p>
          </table:table-cell>
          <table:table-cell table:style-name="ce39"/>
          <table:table-cell office:value-type="float" office:value="48427.024726998861" table:style-name="ce38">
            <text:p>48.427</text:p>
          </table:table-cell>
          <table:table-cell table:style-name="ce39"/>
          <table:table-cell office:value-type="float" office:value="8273.6727999485265" table:style-name="ce38">
            <text:p>8.274</text:p>
          </table:table-cell>
          <table:table-cell office:value-type="float" office:value="4505.9822132758609" table:style-name="ce38">
            <text:p>4.506</text:p>
          </table:table-cell>
          <table:table-cell office:value-type="float" office:value="22993.678563955884" table:style-name="ce38">
            <text:p>22.994</text:p>
          </table:table-cell>
          <table:table-cell table:style-name="ce39"/>
          <table:table-cell office:value-type="float" office:value="35773.333577180267" table:style-name="ce38">
            <text:p>35.773</text:p>
          </table:table-cell>
          <table:table-cell table:style-name="ce39"/>
          <table:table-cell office:value-type="float" office:value="84200.358304179128" table:style-name="ce38">
            <text:p>84.200</text:p>
          </table:table-cell>
          <table:table-cell table:style-name="ce40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16368" table:style-name="ce29"/>
        </table:table-row>
        <table:table-row-group>
          <table:table-row-group>
            <table:table-row-group>
              <table:table-row table:style-name="ro9">
                <table:table-cell table:style-name="ce48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3236.165803108808" table:style-name="ce25">
                  <text:p>53.236</text:p>
                </table:table-cell>
                <table:table-cell office:value-type="float" office:value="13738.735751295337" table:style-name="ce25">
                  <text:p>13.739</text:p>
                </table:table-cell>
                <table:table-cell table:style-name="ce33"/>
                <table:table-cell office:value-type="float" office:value="66974.901554404147" table:style-name="ce27">
                  <text:p>66.975</text:p>
                </table:table-cell>
                <table:table-cell table:style-name="ce33"/>
                <table:table-cell office:value-type="float" office:value="106480.24870466322" table:style-name="ce25">
                  <text:p>106.480</text:p>
                </table:table-cell>
                <table:table-cell office:value-type="float" office:value="63381.751295336784" table:style-name="ce25">
                  <text:p>63.382</text:p>
                </table:table-cell>
                <table:table-cell office:value-type="float" office:value="2044.4455958549222" table:style-name="ce25">
                  <text:p>2.044</text:p>
                </table:table-cell>
                <table:table-cell table:style-name="ce33"/>
                <table:table-cell office:value-type="float" office:value="171906.44559585492" table:style-name="ce27">
                  <text:p>171.906</text:p>
                </table:table-cell>
                <table:table-cell table:style-name="ce33"/>
                <table:table-cell office:value-type="float" office:value="238881.34715025907" table:style-name="ce27">
                  <text:p>238.881</text:p>
                </table:table-cell>
                <table:table-cell table:style-name="ce34"/>
                <table:table-cell table:number-columns-repeated="16368" table:style-name="ce48"/>
              </table:table-row>
              <table:table-row table:style-name="ro2">
                <table:table-cell table:style-name="ce22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41466.462921348313" table:style-name="ce25">
                  <text:p>41.466</text:p>
                </table:table-cell>
                <table:table-cell office:value-type="float" office:value="7732.7101123595503" table:style-name="ce25">
                  <text:p>7.733</text:p>
                </table:table-cell>
                <table:table-cell table:style-name="ce26"/>
                <table:table-cell office:value-type="float" office:value="49199.173033707862" table:style-name="ce27">
                  <text:p>49.199</text:p>
                </table:table-cell>
                <table:table-cell table:style-name="ce26"/>
                <table:table-cell office:value-type="float" office:value="42548.737078651684" table:style-name="ce25">
                  <text:p>42.549</text:p>
                </table:table-cell>
                <table:table-cell office:value-type="float" office:value="27417.006741573034" table:style-name="ce25">
                  <text:p>27.417</text:p>
                </table:table-cell>
                <table:table-cell office:value-type="float" office:value="2606.4269662921347" table:style-name="ce25">
                  <text:p>2.606</text:p>
                </table:table-cell>
                <table:table-cell table:style-name="ce26"/>
                <table:table-cell office:value-type="float" office:value="72572.170786516843" table:style-name="ce27">
                  <text:p>72.572</text:p>
                </table:table-cell>
                <table:table-cell table:style-name="ce26"/>
                <table:table-cell office:value-type="float" office:value="121771.34382022471" table:style-name="ce27">
                  <text:p>121.771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6933.496991576416" table:style-name="ce32">
                <text:p>46.933</text:p>
              </table:table-cell>
              <table:table-cell office:value-type="float" office:value="10522.512635379062" table:style-name="ce32">
                <text:p>10.523</text:p>
              </table:table-cell>
              <table:table-cell table:style-name="ce33"/>
              <table:table-cell office:value-type="float" office:value="57456.009626955478" table:style-name="ce32">
                <text:p>57.456</text:p>
              </table:table-cell>
              <table:table-cell table:style-name="ce33"/>
              <table:table-cell office:value-type="float" office:value="72244.96269554754" table:style-name="ce32">
                <text:p>72.245</text:p>
              </table:table-cell>
              <table:table-cell office:value-type="float" office:value="44122.652226233455" table:style-name="ce32">
                <text:p>44.123</text:p>
              </table:table-cell>
              <table:table-cell office:value-type="float" office:value="2345.3862815884477" table:style-name="ce32">
                <text:p>2.345</text:p>
              </table:table-cell>
              <table:table-cell table:style-name="ce33"/>
              <table:table-cell office:value-type="float" office:value="118713.00120336945" table:style-name="ce32">
                <text:p>118.713</text:p>
              </table:table-cell>
              <table:table-cell table:style-name="ce33"/>
              <table:table-cell office:value-type="float" office:value="176169.01083032493" table:style-name="ce32">
                <text:p>176.169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Presidenza Consiglio Ministri</text:p>
            </table:table-cell>
            <table:table-cell table:style-name="ce37"/>
            <table:table-cell office:value-type="float" office:value="46933.496991576416" table:style-name="ce38">
              <text:p>46.933</text:p>
            </table:table-cell>
            <table:table-cell office:value-type="float" office:value="10522.512635379062" table:style-name="ce38">
              <text:p>10.523</text:p>
            </table:table-cell>
            <table:table-cell table:style-name="ce39"/>
            <table:table-cell office:value-type="float" office:value="57456.009626955478" table:style-name="ce38">
              <text:p>57.456</text:p>
            </table:table-cell>
            <table:table-cell table:style-name="ce39"/>
            <table:table-cell office:value-type="float" office:value="72244.96269554754" table:style-name="ce38">
              <text:p>72.245</text:p>
            </table:table-cell>
            <table:table-cell office:value-type="float" office:value="44122.652226233455" table:style-name="ce38">
              <text:p>44.123</text:p>
            </table:table-cell>
            <table:table-cell office:value-type="float" office:value="2345.3862815884477" table:style-name="ce38">
              <text:p>2.345</text:p>
            </table:table-cell>
            <table:table-cell table:style-name="ce39"/>
            <table:table-cell office:value-type="float" office:value="118713.00120336945" table:style-name="ce38">
              <text:p>118.713</text:p>
            </table:table-cell>
            <table:table-cell table:style-name="ce39"/>
            <table:table-cell office:value-type="float" office:value="176169.01083032493" table:style-name="ce38">
              <text:p>176.169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/text:p>
                </table:table-cell>
                <table:table-cell table:style-name="ce24"/>
                <table:table-cell office:value-type="float" office:value="43010.500786033423" table:style-name="ce25">
                  <text:p>43.011</text:p>
                </table:table-cell>
                <table:table-cell office:value-type="float" office:value="9378.9120676816128" table:style-name="ce25">
                  <text:p>9.379</text:p>
                </table:table-cell>
                <table:table-cell office:value-type="float" office:value="7166.1772657005567" table:style-name="ce26">
                  <text:p>7166,177266</text:p>
                </table:table-cell>
                <table:table-cell office:value-type="float" office:value="52389.412853715039" table:style-name="ce27">
                  <text:p>52.389</text:p>
                </table:table-cell>
                <table:table-cell office:value-type="float" office:value="0" table:style-name="ce26">
                  <text:p>0</text:p>
                </table:table-cell>
                <table:table-cell office:value-type="float" office:value="27492.050719841136" table:style-name="ce25">
                  <text:p>27.492</text:p>
                </table:table-cell>
                <table:table-cell office:value-type="float" office:value="11602.401538970709" table:style-name="ce25">
                  <text:p>11.602</text:p>
                </table:table-cell>
                <table:table-cell office:value-type="float" office:value="2045.8254592090016" table:style-name="ce25">
                  <text:p>2.046</text:p>
                </table:table-cell>
                <table:table-cell table:style-name="ce26"/>
                <table:table-cell office:value-type="float" office:value="41140.277718020843" table:style-name="ce27">
                  <text:p>41.140</text:p>
                </table:table-cell>
                <table:table-cell table:style-name="ce26"/>
                <table:table-cell office:value-type="float" office:value="93529.690571735875" table:style-name="ce27">
                  <text:p>93.530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igenti scolastici</text:p>
                </table:table-cell>
                <table:table-cell table:style-name="ce24"/>
                <table:table-cell office:value-type="float" office:value="51180.133188852538" table:style-name="ce25">
                  <text:p>51.180</text:p>
                </table:table-cell>
                <table:table-cell office:value-type="float" office:value="7983.1125792978664" table:style-name="ce25">
                  <text:p>7.983</text:p>
                </table:table-cell>
                <table:table-cell table:style-name="ce26"/>
                <table:table-cell office:value-type="float" office:value="59163.245768150402" table:style-name="ce27">
                  <text:p>59.163</text:p>
                </table:table-cell>
                <table:table-cell table:style-name="ce26"/>
                <table:table-cell office:value-type="float" office:value="29452.3855112411" table:style-name="ce25">
                  <text:p>29.452</text:p>
                </table:table-cell>
                <table:table-cell office:value-type="float" office:value="3275.3095641379023" table:style-name="ce25">
                  <text:p>3.275</text:p>
                </table:table-cell>
                <table:table-cell office:value-type="float" office:value="1931.3014844349996" table:style-name="ce25">
                  <text:p>1.931</text:p>
                </table:table-cell>
                <table:table-cell table:style-name="ce26"/>
                <table:table-cell office:value-type="float" office:value="34658.996559813997" table:style-name="ce27">
                  <text:p>34.659</text:p>
                </table:table-cell>
                <table:table-cell table:style-name="ce26"/>
                <table:table-cell office:value-type="float" office:value="93822.242327964399" table:style-name="ce27">
                  <text:p>93.822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Segretari</text:p>
                </table:table-cell>
                <table:table-cell table:style-name="ce24"/>
                <table:table-cell office:value-type="float" office:value="41927.689655172413" table:style-name="ce25">
                  <text:p>41.928</text:p>
                </table:table-cell>
                <table:table-cell office:value-type="float" office:value="5905.3034482758621" table:style-name="ce25">
                  <text:p>5.905</text:p>
                </table:table-cell>
                <table:table-cell office:value-type="float" office:value="8277.5071201206229" table:style-name="ce26">
                  <text:p>8277,50712</text:p>
                </table:table-cell>
                <table:table-cell office:value-type="float" office:value="47832.993103448272" table:style-name="ce27">
                  <text:p>47.833</text:p>
                </table:table-cell>
                <table:table-cell office:value-type="float" office:value="0" table:style-name="ce26">
                  <text:p>0</text:p>
                </table:table-cell>
                <table:table-cell office:value-type="float" office:value="24779.275862068964" table:style-name="ce25">
                  <text:p>24.779</text:p>
                </table:table-cell>
                <table:table-cell office:value-type="float" office:value="2729.4413793103445" table:style-name="ce25">
                  <text:p>2.729</text:p>
                </table:table-cell>
                <table:table-cell office:value-type="float" office:value="3026.1931034482759" table:style-name="ce25">
                  <text:p>3.026</text:p>
                </table:table-cell>
                <table:table-cell table:style-name="ce26"/>
                <table:table-cell office:value-type="float" office:value="30534.910344827586" table:style-name="ce27">
                  <text:p>30.535</text:p>
                </table:table-cell>
                <table:table-cell table:style-name="ce26"/>
                <table:table-cell office:value-type="float" office:value="78367.903448275858" table:style-name="ce27">
                  <text:p>78.368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3299.049913788396" table:style-name="ce32">
                <text:p>43.299</text:p>
              </table:table-cell>
              <table:table-cell office:value-type="float" office:value="9243.8259758688346" table:style-name="ce32">
                <text:p>9.244</text:p>
              </table:table-cell>
              <table:table-cell table:style-name="ce33"/>
              <table:table-cell office:value-type="float" office:value="52542.875889657233" table:style-name="ce32">
                <text:p>52.543</text:p>
              </table:table-cell>
              <table:table-cell table:style-name="ce33"/>
              <table:table-cell office:value-type="float" office:value="27503.772571167523" table:style-name="ce32">
                <text:p>27.504</text:p>
              </table:table-cell>
              <table:table-cell office:value-type="float" office:value="11074.35931540105" table:style-name="ce32">
                <text:p>11.074</text:p>
              </table:table-cell>
              <table:table-cell office:value-type="float" office:value="2064.4121856510742" table:style-name="ce32">
                <text:p>2.064</text:p>
              </table:table-cell>
              <table:table-cell table:style-name="ce33"/>
              <table:table-cell office:value-type="float" office:value="40642.544072219651" table:style-name="ce32">
                <text:p>40.643</text:p>
              </table:table-cell>
              <table:table-cell table:style-name="ce33"/>
              <table:table-cell office:value-type="float" office:value="93185.419961876876" table:style-name="ce32">
                <text:p>93.185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Regioni a statuto speciale e Province autonome</text:p>
            </table:table-cell>
            <table:table-cell table:style-name="ce37"/>
            <table:table-cell office:value-type="float" office:value="43299.049913788396" table:style-name="ce38">
              <text:p>43.299</text:p>
            </table:table-cell>
            <table:table-cell office:value-type="float" office:value="9243.8259758688346" table:style-name="ce38">
              <text:p>9.244</text:p>
            </table:table-cell>
            <table:table-cell office:value-type="float" office:value="0" table:style-name="ce39">
              <text:p>0</text:p>
            </table:table-cell>
            <table:table-cell office:value-type="float" office:value="52542.875889657233" table:style-name="ce38">
              <text:p>52.543</text:p>
            </table:table-cell>
            <table:table-cell office:value-type="float" office:value="0" table:style-name="ce39">
              <text:p>0</text:p>
            </table:table-cell>
            <table:table-cell office:value-type="float" office:value="27503.772571167523" table:style-name="ce38">
              <text:p>27.504</text:p>
            </table:table-cell>
            <table:table-cell office:value-type="float" office:value="11074.35931540105" table:style-name="ce38">
              <text:p>11.074</text:p>
            </table:table-cell>
            <table:table-cell office:value-type="float" office:value="2064.4121856510742" table:style-name="ce38">
              <text:p>2.064</text:p>
            </table:table-cell>
            <table:table-cell office:value-type="float" office:value="0" table:style-name="ce39">
              <text:p>0</text:p>
            </table:table-cell>
            <table:table-cell office:value-type="float" office:value="40642.544072219651" table:style-name="ce38">
              <text:p>40.643</text:p>
            </table:table-cell>
            <table:table-cell office:value-type="float" office:value="0" table:style-name="ce39">
              <text:p>0</text:p>
            </table:table-cell>
            <table:table-cell office:value-type="float" office:value="93185.419961876876" table:style-name="ce38">
              <text:p>93.185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table:style-name="ce44"/>
            <table:table-cell table:style-name="ce45"/>
            <table:table-cell table:number-columns-repeated="3" table:style-name="ce44"/>
            <table:table-cell table:style-name="ce45"/>
            <table:table-cell table:style-name="ce44"/>
            <table:table-cell table:style-name="ce45"/>
            <table:table-cell table:style-name="ce44"/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text:s/></text:p>
                </table:table-cell>
                <table:table-cell table:style-name="ce24"/>
                <table:table-cell office:value-type="float" office:value="140834.89400600418" table:style-name="ce25">
                  <text:p>140.835</text:p>
                </table:table-cell>
                <table:table-cell office:value-type="float" office:value="15908.032658053866" table:style-name="ce25">
                  <text:p>15.908</text:p>
                </table:table-cell>
                <table:table-cell table:style-name="ce26"/>
                <table:table-cell office:value-type="float" office:value="156742.92666405803" table:style-name="ce27">
                  <text:p>156.743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0596.592803522279" table:style-name="ce25">
                  <text:p>30.597</text:p>
                </table:table-cell>
                <table:table-cell table:style-name="ce26"/>
                <table:table-cell office:value-type="float" office:value="30596.592803522279" table:style-name="ce27">
                  <text:p>30.597</text:p>
                </table:table-cell>
                <table:table-cell table:style-name="ce26"/>
                <table:table-cell office:value-type="float" office:value="187339.51946758031" table:style-name="ce27">
                  <text:p>187.340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140834.89400600418" table:style-name="ce32">
                <text:p>140.835</text:p>
              </table:table-cell>
              <table:table-cell office:value-type="float" office:value="15908.032658053866" table:style-name="ce32">
                <text:p>15.908</text:p>
              </table:table-cell>
              <table:table-cell table:style-name="ce33"/>
              <table:table-cell office:value-type="float" office:value="156742.92666405803" table:style-name="ce32">
                <text:p>156.743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30596.592803522279" table:style-name="ce32">
                <text:p>30.597</text:p>
              </table:table-cell>
              <table:table-cell table:style-name="ce33"/>
              <table:table-cell office:value-type="float" office:value="30596.592803522279" table:style-name="ce32">
                <text:p>30.597</text:p>
              </table:table-cell>
              <table:table-cell table:style-name="ce33"/>
              <table:table-cell office:value-type="float" office:value="187339.51946758031" table:style-name="ce32">
                <text:p>187.340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Autorità indipendenti</text:p>
            </table:table-cell>
            <table:table-cell table:style-name="ce37"/>
            <table:table-cell office:value-type="float" office:value="140834.89400600418" table:style-name="ce38">
              <text:p>140.835</text:p>
            </table:table-cell>
            <table:table-cell office:value-type="float" office:value="15908.032658053866" table:style-name="ce38">
              <text:p>15.908</text:p>
            </table:table-cell>
            <table:table-cell table:style-name="ce39"/>
            <table:table-cell office:value-type="float" office:value="156742.92666405803" table:style-name="ce38">
              <text:p>156.743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office:value-type="float" office:value="30596.592803522279" table:style-name="ce38">
              <text:p>30.597</text:p>
            </table:table-cell>
            <table:table-cell table:style-name="ce39"/>
            <table:table-cell office:value-type="float" office:value="30596.592803522279" table:style-name="ce38">
              <text:p>30.597</text:p>
            </table:table-cell>
            <table:table-cell table:style-name="ce39"/>
            <table:table-cell office:value-type="float" office:value="187339.51946758031" table:style-name="ce38">
              <text:p>187.34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text:s/></text:p>
                </table:table-cell>
                <table:table-cell table:style-name="ce24"/>
                <table:table-cell office:value-type="float" office:value="53084.571428571428" table:style-name="ce25">
                  <text:p>53.085</text:p>
                </table:table-cell>
                <table:table-cell office:value-type="float" office:value="26891.857142857141" table:style-name="ce25">
                  <text:p>26.892</text:p>
                </table:table-cell>
                <table:table-cell table:style-name="ce26"/>
                <table:table-cell office:value-type="float" office:value="79976.428571428565" table:style-name="ce27">
                  <text:p>79.976</text:p>
                </table:table-cell>
                <table:table-cell table:style-name="ce26"/>
                <table:table-cell office:value-type="float" office:value="25316.285714285714" table:style-name="ce25">
                  <text:p>25.316</text:p>
                </table:table-cell>
                <table:table-cell office:value-type="float" office:value="17161.428571428572" table:style-name="ce25">
                  <text:p>17.161</text:p>
                </table:table-cell>
                <table:table-cell office:value-type="float" office:value="50414.428571428572" table:style-name="ce25">
                  <text:p>50.414</text:p>
                </table:table-cell>
                <table:table-cell table:style-name="ce26"/>
                <table:table-cell office:value-type="float" office:value="92892.14285714287" table:style-name="ce27">
                  <text:p>92.892</text:p>
                </table:table-cell>
                <table:table-cell table:style-name="ce26"/>
                <table:table-cell office:value-type="float" office:value="172868.57142857142" table:style-name="ce27">
                  <text:p>172.869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53084.571428571428" table:style-name="ce32">
                <text:p>53.085</text:p>
              </table:table-cell>
              <table:table-cell office:value-type="float" office:value="26891.857142857141" table:style-name="ce32">
                <text:p>26.892</text:p>
              </table:table-cell>
              <table:table-cell table:style-name="ce33"/>
              <table:table-cell office:value-type="float" office:value="79976.428571428565" table:style-name="ce32">
                <text:p>79.976</text:p>
              </table:table-cell>
              <table:table-cell table:style-name="ce33"/>
              <table:table-cell office:value-type="float" office:value="25316.285714285714" table:style-name="ce32">
                <text:p>25.316</text:p>
              </table:table-cell>
              <table:table-cell office:value-type="float" office:value="17161.428571428572" table:style-name="ce32">
                <text:p>17.161</text:p>
              </table:table-cell>
              <table:table-cell office:value-type="float" office:value="50414.428571428572" table:style-name="ce32">
                <text:p>50.414</text:p>
              </table:table-cell>
              <table:table-cell table:style-name="ce33"/>
              <table:table-cell office:value-type="float" office:value="92892.14285714287" table:style-name="ce32">
                <text:p>92.892</text:p>
              </table:table-cell>
              <table:table-cell table:style-name="ce33"/>
              <table:table-cell office:value-type="float" office:value="172868.57142857142" table:style-name="ce32">
                <text:p>172.869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Unioncamere</text:p>
            </table:table-cell>
            <table:table-cell table:style-name="ce37"/>
            <table:table-cell office:value-type="float" office:value="53084.571428571428" table:style-name="ce38">
              <text:p>53.085</text:p>
            </table:table-cell>
            <table:table-cell office:value-type="float" office:value="26891.857142857141" table:style-name="ce38">
              <text:p>26.892</text:p>
            </table:table-cell>
            <table:table-cell office:value-type="float" office:value="0" table:style-name="ce39">
              <text:p>0</text:p>
            </table:table-cell>
            <table:table-cell office:value-type="float" office:value="79976.428571428565" table:style-name="ce38">
              <text:p>79.976</text:p>
            </table:table-cell>
            <table:table-cell office:value-type="float" office:value="0" table:style-name="ce39">
              <text:p>0</text:p>
            </table:table-cell>
            <table:table-cell office:value-type="float" office:value="25316.285714285714" table:style-name="ce38">
              <text:p>25.316</text:p>
            </table:table-cell>
            <table:table-cell office:value-type="float" office:value="17161.428571428572" table:style-name="ce38">
              <text:p>17.161</text:p>
            </table:table-cell>
            <table:table-cell office:value-type="float" office:value="50414.428571428572" table:style-name="ce38">
              <text:p>50.414</text:p>
            </table:table-cell>
            <table:table-cell office:value-type="float" office:value="0" table:style-name="ce39">
              <text:p>0</text:p>
            </table:table-cell>
            <table:table-cell office:value-type="float" office:value="92892.14285714287" table:style-name="ce38">
              <text:p>92.892</text:p>
            </table:table-cell>
            <table:table-cell office:value-type="float" office:value="0" table:style-name="ce39">
              <text:p>0</text:p>
            </table:table-cell>
            <table:table-cell office:value-type="float" office:value="172868.57142857142" table:style-name="ce38">
              <text:p>172.869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table:style-name="ce44"/>
            <table:table-cell table:style-name="ce45"/>
            <table:table-cell table:number-columns-repeated="3" table:style-name="ce44"/>
            <table:table-cell table:style-name="ce45"/>
            <table:table-cell table:style-name="ce44"/>
            <table:table-cell table:style-name="ce45"/>
            <table:table-cell table:style-name="ce44"/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text:s/></text:p>
                </table:table-cell>
                <table:table-cell table:style-name="ce24"/>
                <table:table-cell office:value-type="float" office:value="78668.35241291589" table:style-name="ce25">
                  <text:p>78.668</text:p>
                </table:table-cell>
                <table:table-cell office:value-type="float" office:value="9483.8735383813764" table:style-name="ce25">
                  <text:p>9.484</text:p>
                </table:table-cell>
                <table:table-cell table:style-name="ce26"/>
                <table:table-cell office:value-type="float" office:value="88152.225951297267" table:style-name="ce27">
                  <text:p>88.152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8551.64780163364" table:style-name="ce25">
                  <text:p>28.552</text:p>
                </table:table-cell>
                <table:table-cell table:style-name="ce26"/>
                <table:table-cell office:value-type="float" office:value="28551.64780163364" table:style-name="ce27">
                  <text:p>28.552</text:p>
                </table:table-cell>
                <table:table-cell table:style-name="ce26"/>
                <table:table-cell office:value-type="float" office:value="116703.8737529309" table:style-name="ce27">
                  <text:p>116.704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78668.35241291589" table:style-name="ce32">
                <text:p>78.668</text:p>
              </table:table-cell>
              <table:table-cell office:value-type="float" office:value="9483.8735383813764" table:style-name="ce32">
                <text:p>9.484</text:p>
              </table:table-cell>
              <table:table-cell table:style-name="ce33"/>
              <table:table-cell office:value-type="float" office:value="88152.225951297267" table:style-name="ce32">
                <text:p>88.152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28551.64780163364" table:style-name="ce32">
                <text:p>28.552</text:p>
              </table:table-cell>
              <table:table-cell table:style-name="ce33"/>
              <table:table-cell office:value-type="float" office:value="28551.64780163364" table:style-name="ce32">
                <text:p>28.552</text:p>
              </table:table-cell>
              <table:table-cell table:style-name="ce33"/>
              <table:table-cell office:value-type="float" office:value="116703.8737529309" table:style-name="ce32">
                <text:p>116.704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Enti art.60, comma 3 - D. Lgs. 165/01</text:p>
            </table:table-cell>
            <table:table-cell table:style-name="ce37"/>
            <table:table-cell office:value-type="float" office:value="78668.35241291589" table:style-name="ce38">
              <text:p>78.668</text:p>
            </table:table-cell>
            <table:table-cell office:value-type="float" office:value="9483.8735383813764" table:style-name="ce38">
              <text:p>9.484</text:p>
            </table:table-cell>
            <table:table-cell table:style-name="ce39"/>
            <table:table-cell office:value-type="float" office:value="88152.225951297267" table:style-name="ce38">
              <text:p>88.152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office:value-type="float" office:value="28551.64780163364" table:style-name="ce38">
              <text:p>28.552</text:p>
            </table:table-cell>
            <table:table-cell table:style-name="ce39"/>
            <table:table-cell office:value-type="float" office:value="28551.64780163364" table:style-name="ce38">
              <text:p>28.552</text:p>
            </table:table-cell>
            <table:table-cell table:style-name="ce39"/>
            <table:table-cell office:value-type="float" office:value="116703.8737529309" table:style-name="ce38">
              <text:p>116.704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text:s/></text:p>
                </table:table-cell>
                <table:table-cell table:style-name="ce24"/>
                <table:table-cell office:value-type="float" office:value="89026.2251217671" table:style-name="ce25">
                  <text:p>89.026</text:p>
                </table:table-cell>
                <table:table-cell office:value-type="float" office:value="12311.224327752023" table:style-name="ce25">
                  <text:p>12.311</text:p>
                </table:table-cell>
                <table:table-cell table:style-name="ce26"/>
                <table:table-cell office:value-type="float" office:value="101337.44944951912" table:style-name="ce27">
                  <text:p>101.337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4575.451770653628" table:style-name="ce25">
                  <text:p>34.575</text:p>
                </table:table-cell>
                <table:table-cell table:style-name="ce26"/>
                <table:table-cell office:value-type="float" office:value="34575.451770653628" table:style-name="ce27">
                  <text:p>34.575</text:p>
                </table:table-cell>
                <table:table-cell table:style-name="ce26"/>
                <table:table-cell office:value-type="float" office:value="135912.90122017276" table:style-name="ce27">
                  <text:p>135.913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89026.2251217671" table:style-name="ce32">
                <text:p>89.026</text:p>
              </table:table-cell>
              <table:table-cell office:value-type="float" office:value="12311.224327752023" table:style-name="ce32">
                <text:p>12.311</text:p>
              </table:table-cell>
              <table:table-cell table:style-name="ce33"/>
              <table:table-cell office:value-type="float" office:value="101337.44944951912" table:style-name="ce32">
                <text:p>101.337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34575.451770653628" table:style-name="ce32">
                <text:p>34.575</text:p>
              </table:table-cell>
              <table:table-cell table:style-name="ce33"/>
              <table:table-cell office:value-type="float" office:value="34575.451770653628" table:style-name="ce32">
                <text:p>34.575</text:p>
              </table:table-cell>
              <table:table-cell table:style-name="ce33"/>
              <table:table-cell office:value-type="float" office:value="135912.90122017276" table:style-name="ce32">
                <text:p>135.913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Enti Lista S13 Istat</text:p>
            </table:table-cell>
            <table:table-cell table:style-name="ce37"/>
            <table:table-cell office:value-type="float" office:value="89026.2251217671" table:style-name="ce38">
              <text:p>89.026</text:p>
            </table:table-cell>
            <table:table-cell office:value-type="float" office:value="12311.224327752023" table:style-name="ce38">
              <text:p>12.311</text:p>
            </table:table-cell>
            <table:table-cell table:style-name="ce39"/>
            <table:table-cell office:value-type="float" office:value="101337.44944951912" table:style-name="ce38">
              <text:p>101.337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office:value-type="float" office:value="34575.451770653628" table:style-name="ce38">
              <text:p>34.575</text:p>
            </table:table-cell>
            <table:table-cell table:style-name="ce39"/>
            <table:table-cell office:value-type="float" office:value="34575.451770653628" table:style-name="ce38">
              <text:p>34.575</text:p>
            </table:table-cell>
            <table:table-cell table:style-name="ce39"/>
            <table:table-cell office:value-type="float" office:value="135912.90122017276" table:style-name="ce38">
              <text:p>135.913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 di I fascia</text:p>
                </table:table-cell>
                <table:table-cell table:style-name="ce24"/>
                <table:table-cell office:value-type="float" office:value="53236.165803108808" table:style-name="ce25">
                  <text:p>53.236</text:p>
                </table:table-cell>
                <table:table-cell office:value-type="float" office:value="13738.735751295337" table:style-name="ce25">
                  <text:p>13.739</text:p>
                </table:table-cell>
                <table:table-cell table:style-name="ce26"/>
                <table:table-cell office:value-type="float" office:value="66974.901554404147" table:style-name="ce27">
                  <text:p>66.975</text:p>
                </table:table-cell>
                <table:table-cell table:style-name="ce26"/>
                <table:table-cell office:value-type="float" office:value="106480.24870466322" table:style-name="ce25">
                  <text:p>106.480</text:p>
                </table:table-cell>
                <table:table-cell office:value-type="float" office:value="63381.751295336784" table:style-name="ce25">
                  <text:p>63.382</text:p>
                </table:table-cell>
                <table:table-cell office:value-type="float" office:value="2044.4455958549222" table:style-name="ce25">
                  <text:p>2.044</text:p>
                </table:table-cell>
                <table:table-cell table:style-name="ce26"/>
                <table:table-cell office:value-type="float" office:value="171906.44559585492" table:style-name="ce27">
                  <text:p>171.906</text:p>
                </table:table-cell>
                <table:table-cell table:style-name="ce26"/>
                <table:table-cell office:value-type="float" office:value="238881.34715025907" table:style-name="ce27">
                  <text:p>238.881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igenti di II fascia</text:p>
                </table:table-cell>
                <table:table-cell table:style-name="ce24"/>
                <table:table-cell office:value-type="float" office:value="63340.702841818071" table:style-name="ce25">
                  <text:p>63.341</text:p>
                </table:table-cell>
                <table:table-cell office:value-type="float" office:value="10571.551832072275" table:style-name="ce25">
                  <text:p>10.572</text:p>
                </table:table-cell>
                <table:table-cell table:style-name="ce26"/>
                <table:table-cell office:value-type="float" office:value="73912.254673890347" table:style-name="ce27">
                  <text:p>73.912</text:p>
                </table:table-cell>
                <table:table-cell table:style-name="ce26"/>
                <table:table-cell office:value-type="float" office:value="17953.238374204913" table:style-name="ce25">
                  <text:p>17.953</text:p>
                </table:table-cell>
                <table:table-cell office:value-type="float" office:value="7916.1387753209292" table:style-name="ce25">
                  <text:p>7.916</text:p>
                </table:table-cell>
                <table:table-cell office:value-type="float" office:value="13448.082873608517" table:style-name="ce25">
                  <text:p>13.448</text:p>
                </table:table-cell>
                <table:table-cell table:style-name="ce26"/>
                <table:table-cell office:value-type="float" office:value="39317.460023134357" table:style-name="ce27">
                  <text:p>39.317</text:p>
                </table:table-cell>
                <table:table-cell table:style-name="ce26"/>
                <table:table-cell office:value-type="float" office:value="113229.7146970247" table:style-name="ce27">
                  <text:p>113.230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63047.991354531725" table:style-name="ce32">
                <text:p>63.048</text:p>
              </table:table-cell>
              <table:table-cell office:value-type="float" office:value="10663.299837146993" table:style-name="ce32">
                <text:p>10.663</text:p>
              </table:table-cell>
              <table:table-cell table:style-name="ce33"/>
              <table:table-cell office:value-type="float" office:value="73711.291191678712" table:style-name="ce32">
                <text:p>73.711</text:p>
              </table:table-cell>
              <table:table-cell table:style-name="ce33"/>
              <table:table-cell office:value-type="float" office:value="20517.717356227808" table:style-name="ce32">
                <text:p>20.518</text:p>
              </table:table-cell>
              <table:table-cell office:value-type="float" office:value="9522.8845244617205" table:style-name="ce32">
                <text:p>9.523</text:p>
              </table:table-cell>
              <table:table-cell office:value-type="float" office:value="13117.738631684533" table:style-name="ce32">
                <text:p>13.118</text:p>
              </table:table-cell>
              <table:table-cell table:style-name="ce33"/>
              <table:table-cell office:value-type="float" office:value="43158.340512374067" table:style-name="ce32">
                <text:p>43.158</text:p>
              </table:table-cell>
              <table:table-cell table:style-name="ce33"/>
              <table:table-cell office:value-type="float" office:value="116869.63170405278" table:style-name="ce32">
                <text:p>116.870</text:p>
              </table:table-cell>
              <table:table-cell table:style-name="ce34"/>
              <table:table-cell table:number-columns-repeated="16368" table:style-name="ce48"/>
            </table:table-row>
            <table:table-row table:style-name="ro6">
              <table:table-cell table:style-name="ce48"/>
              <table:table-cell office:value-type="string" table:style-name="ce30">
                <text:p>Segretari</text:p>
              </table:table-cell>
              <table:table-cell table:style-name="ce31"/>
              <table:table-cell office:value-type="float" office:value="41927.689655172413" table:style-name="ce32">
                <text:p>41.928</text:p>
              </table:table-cell>
              <table:table-cell office:value-type="float" office:value="5905.3034482758621" table:style-name="ce32">
                <text:p>5.905</text:p>
              </table:table-cell>
              <table:table-cell table:style-name="ce33"/>
              <table:table-cell office:value-type="float" office:value="47832.993103448272" table:style-name="ce32">
                <text:p>47.833</text:p>
              </table:table-cell>
              <table:table-cell table:style-name="ce33"/>
              <table:table-cell office:value-type="float" office:value="24779.275862068964" table:style-name="ce32">
                <text:p>24.779</text:p>
              </table:table-cell>
              <table:table-cell office:value-type="float" office:value="2729.4413793103445" table:style-name="ce32">
                <text:p>2.729</text:p>
              </table:table-cell>
              <table:table-cell office:value-type="float" office:value="3026.1931034482759" table:style-name="ce32">
                <text:p>3.026</text:p>
              </table:table-cell>
              <table:table-cell table:style-name="ce33"/>
              <table:table-cell office:value-type="float" office:value="30534.910344827586" table:style-name="ce32">
                <text:p>30.535</text:p>
              </table:table-cell>
              <table:table-cell table:style-name="ce33"/>
              <table:table-cell office:value-type="float" office:value="78367.903448275858" table:style-name="ce32">
                <text:p>78.368</text:p>
              </table:table-cell>
              <table:table-cell table:style-name="ce34"/>
              <table:table-cell table:number-columns-repeated="16368" table:style-name="ce48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67">
            <text:p>COMPARTO AUTONOMO O FUORI COMPARTO</text:p>
          </table:table-cell>
          <table:table-cell table:style-name="ce72"/>
          <table:table-cell office:value-type="float" office:value="62745.93573617853" table:style-name="ce73">
            <text:p>62.746</text:p>
          </table:table-cell>
          <table:table-cell office:value-type="float" office:value="10595.252535464444" table:style-name="ce73">
            <text:p>10.595</text:p>
          </table:table-cell>
          <table:table-cell table:style-name="ce74"/>
          <table:table-cell office:value-type="float" office:value="73341.188271642968" table:style-name="ce73">
            <text:p>73.341</text:p>
          </table:table-cell>
          <table:table-cell table:style-name="ce74"/>
          <table:table-cell office:value-type="float" office:value="20578.664766352598" table:style-name="ce73">
            <text:p>20.579</text:p>
          </table:table-cell>
          <table:table-cell office:value-type="float" office:value="9425.7269317736282" table:style-name="ce73">
            <text:p>9.426</text:p>
          </table:table-cell>
          <table:table-cell office:value-type="float" office:value="12973.412661910943" table:style-name="ce73">
            <text:p>12.973</text:p>
          </table:table-cell>
          <table:table-cell table:style-name="ce74"/>
          <table:table-cell office:value-type="float" office:value="42977.804360037167" table:style-name="ce73">
            <text:p>42.978</text:p>
          </table:table-cell>
          <table:table-cell table:style-name="ce74"/>
          <table:table-cell office:value-type="float" office:value="116318.99263168013" table:style-name="ce73">
            <text:p>116.319</text:p>
          </table:table-cell>
          <table:table-cell table:style-name="ce75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office:value-type="float" office:value="0" table:style-name="ce44">
            <text:p>-</text:p>
          </table:table-cell>
          <table:table-cell table:style-name="ce45"/>
          <table:table-cell table:number-columns-repeated="16368" table:style-name="ce29"/>
        </table:table-row>
        <table:table-row-group>
          <table:table-row-group>
            <table:table-row-group>
              <table:table-row table:style-name="ro9">
                <table:table-cell table:style-name="ce29"/>
                <table:table-cell office:value-type="string" table:style-name="ce23">
                  <text:p>Dirigenti</text:p>
                </table:table-cell>
                <table:table-cell table:style-name="ce24"/>
                <table:table-cell office:value-type="float" office:value="40067.299843596746" table:style-name="ce25">
                  <text:p>40.067</text:p>
                </table:table-cell>
                <table:table-cell office:value-type="float" office:value="12246.419425814489" table:style-name="ce25">
                  <text:p>12.246</text:p>
                </table:table-cell>
                <table:table-cell table:style-name="ce33"/>
                <table:table-cell office:value-type="float" office:value="52313.719269411231" table:style-name="ce27">
                  <text:p>52.314</text:p>
                </table:table-cell>
                <table:table-cell table:style-name="ce33"/>
                <table:table-cell office:value-type="float" office:value="7543.0782281366801" table:style-name="ce25">
                  <text:p>7.543</text:p>
                </table:table-cell>
                <table:table-cell office:value-type="float" office:value="12.812448638761497" table:style-name="ce25">
                  <text:p>13</text:p>
                </table:table-cell>
                <table:table-cell office:value-type="float" office:value="32139.53704636429" table:style-name="ce25">
                  <text:p>32.140</text:p>
                </table:table-cell>
                <table:table-cell table:style-name="ce33"/>
                <table:table-cell office:value-type="float" office:value="39695.427723139728" table:style-name="ce27">
                  <text:p>39.695</text:p>
                </table:table-cell>
                <table:table-cell table:style-name="ce33"/>
                <table:table-cell office:value-type="float" office:value="92009.146992550959" table:style-name="ce27">
                  <text:p>92.009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Ufficiali generali</text:p>
                </table:table-cell>
                <table:table-cell table:style-name="ce24"/>
                <table:table-cell office:value-type="float" office:value="49932.09784735812" table:style-name="ce25">
                  <text:p>49.932</text:p>
                </table:table-cell>
                <table:table-cell office:value-type="float" office:value="23849.506849315068" table:style-name="ce25">
                  <text:p>23.850</text:p>
                </table:table-cell>
                <table:table-cell table:style-name="ce33"/>
                <table:table-cell office:value-type="float" office:value="73781.604696673196" table:style-name="ce27">
                  <text:p>73.782</text:p>
                </table:table-cell>
                <table:table-cell table:style-name="ce33"/>
                <table:table-cell office:value-type="float" office:value="26983.90215264188" table:style-name="ce25">
                  <text:p>26.984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42535.831702544026" table:style-name="ce25">
                  <text:p>42.536</text:p>
                </table:table-cell>
                <table:table-cell table:style-name="ce33"/>
                <table:table-cell office:value-type="float" office:value="69519.733855185914" table:style-name="ce27">
                  <text:p>69.520</text:p>
                </table:table-cell>
                <table:table-cell table:style-name="ce33"/>
                <table:table-cell office:value-type="float" office:value="143301.33855185911" table:style-name="ce27">
                  <text:p>143.301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Ufficiali superiori</text:p>
                </table:table-cell>
                <table:table-cell table:style-name="ce24"/>
                <table:table-cell office:value-type="float" office:value="41099.55788000155" table:style-name="ce25">
                  <text:p>41.100</text:p>
                </table:table-cell>
                <table:table-cell office:value-type="float" office:value="11434.26884939923" table:style-name="ce25">
                  <text:p>11.434</text:p>
                </table:table-cell>
                <table:table-cell table:style-name="ce33"/>
                <table:table-cell office:value-type="float" office:value="52533.826729400782" table:style-name="ce27">
                  <text:p>52.534</text:p>
                </table:table-cell>
                <table:table-cell table:style-name="ce33"/>
                <table:table-cell office:value-type="float" office:value="5027.2062837811563" table:style-name="ce25">
                  <text:p>5.027</text:p>
                </table:table-cell>
                <table:table-cell office:value-type="float" office:value="1392.3322315977757" table:style-name="ce25">
                  <text:p>1.392</text:p>
                </table:table-cell>
                <table:table-cell office:value-type="float" office:value="31866.080141540617" table:style-name="ce25">
                  <text:p>31.866</text:p>
                </table:table-cell>
                <table:table-cell table:style-name="ce33"/>
                <table:table-cell office:value-type="float" office:value="38285.618656919549" table:style-name="ce27">
                  <text:p>38.286</text:p>
                </table:table-cell>
                <table:table-cell table:style-name="ce33"/>
                <table:table-cell office:value-type="float" office:value="90819.445386320323" table:style-name="ce27">
                  <text:p>90.819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40970.964119579716" table:style-name="ce32">
                <text:p>40.971</text:p>
              </table:table-cell>
              <table:table-cell office:value-type="float" office:value="12179.222666796786" table:style-name="ce32">
                <text:p>12.179</text:p>
              </table:table-cell>
              <table:table-cell table:style-name="ce33"/>
              <table:table-cell office:value-type="float" office:value="53150.1867863765" table:style-name="ce32">
                <text:p>53.150</text:p>
              </table:table-cell>
              <table:table-cell table:style-name="ce33"/>
              <table:table-cell office:value-type="float" office:value="6786.262776097069" table:style-name="ce32">
                <text:p>6.786</text:p>
              </table:table-cell>
              <table:table-cell office:value-type="float" office:value="781.76311766045342" table:style-name="ce32">
                <text:p>782</text:p>
              </table:table-cell>
              <table:table-cell office:value-type="float" office:value="32332.656517354681" table:style-name="ce32">
                <text:p>32.333</text:p>
              </table:table-cell>
              <table:table-cell table:style-name="ce33"/>
              <table:table-cell office:value-type="float" office:value="39900.682411112204" table:style-name="ce32">
                <text:p>39.901</text:p>
              </table:table-cell>
              <table:table-cell table:style-name="ce33"/>
              <table:table-cell office:value-type="float" office:value="93050.869197488704" table:style-name="ce32">
                <text:p>93.051</text:p>
              </table:table-cell>
              <table:table-cell table:style-name="ce34"/>
              <table:table-cell table:number-columns-repeated="16368" table:style-name="ce48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Corpi di polizia</text:p>
            </table:table-cell>
            <table:table-cell table:style-name="ce37"/>
            <table:table-cell office:value-type="float" office:value="40970.964119579716" table:style-name="ce38">
              <text:p>40.971</text:p>
            </table:table-cell>
            <table:table-cell office:value-type="float" office:value="12179.222666796786" table:style-name="ce38">
              <text:p>12.179</text:p>
            </table:table-cell>
            <table:table-cell table:style-name="ce39"/>
            <table:table-cell office:value-type="float" office:value="53150.1867863765" table:style-name="ce38">
              <text:p>53.150</text:p>
            </table:table-cell>
            <table:table-cell table:style-name="ce39"/>
            <table:table-cell office:value-type="float" office:value="6786.262776097069" table:style-name="ce38">
              <text:p>6.786</text:p>
            </table:table-cell>
            <table:table-cell office:value-type="float" office:value="781.76311766045342" table:style-name="ce38">
              <text:p>782</text:p>
            </table:table-cell>
            <table:table-cell office:value-type="float" office:value="32332.656517354681" table:style-name="ce38">
              <text:p>32.333</text:p>
            </table:table-cell>
            <table:table-cell table:style-name="ce39"/>
            <table:table-cell office:value-type="float" office:value="39900.682411112204" table:style-name="ce38">
              <text:p>39.901</text:p>
            </table:table-cell>
            <table:table-cell table:style-name="ce39"/>
            <table:table-cell office:value-type="float" office:value="93050.869197488704" table:style-name="ce38">
              <text:p>93.051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Ufficiali generali</text:p>
                </table:table-cell>
                <table:table-cell table:style-name="ce24"/>
                <table:table-cell office:value-type="float" office:value="50161.402341343193" table:style-name="ce25">
                  <text:p>50.161</text:p>
                </table:table-cell>
                <table:table-cell office:value-type="float" office:value="22762.10967344424" table:style-name="ce25">
                  <text:p>22.762</text:p>
                </table:table-cell>
                <table:table-cell table:style-name="ce33"/>
                <table:table-cell office:value-type="float" office:value="72923.51201478744" table:style-name="ce27">
                  <text:p>72.924</text:p>
                </table:table-cell>
                <table:table-cell table:style-name="ce33"/>
                <table:table-cell office:value-type="float" office:value="30797.964263709182" table:style-name="ce25">
                  <text:p>30.79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7281.624152803444" table:style-name="ce25">
                  <text:p>37.282</text:p>
                </table:table-cell>
                <table:table-cell table:style-name="ce33"/>
                <table:table-cell office:value-type="float" office:value="68079.588416512619" table:style-name="ce27">
                  <text:p>68.080</text:p>
                </table:table-cell>
                <table:table-cell table:style-name="ce33"/>
                <table:table-cell office:value-type="float" office:value="141003.10043130006" table:style-name="ce27">
                  <text:p>141.003</text:p>
                </table:table-cell>
                <table:table-cell table:style-name="ce34"/>
                <table:table-cell table:number-columns-repeated="16368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Ufficiali superiori</text:p>
                </table:table-cell>
                <table:table-cell table:style-name="ce24"/>
                <table:table-cell office:value-type="float" office:value="42986.07184397486" table:style-name="ce25">
                  <text:p>42.986</text:p>
                </table:table-cell>
                <table:table-cell office:value-type="float" office:value="11774.381749129574" table:style-name="ce25">
                  <text:p>11.774</text:p>
                </table:table-cell>
                <table:table-cell table:style-name="ce33"/>
                <table:table-cell office:value-type="float" office:value="54760.453593104437" table:style-name="ce27">
                  <text:p>54.760</text:p>
                </table:table-cell>
                <table:table-cell table:style-name="ce33"/>
                <table:table-cell office:value-type="float" office:value="4753.8209768422485" table:style-name="ce25">
                  <text:p>4.754</text:p>
                </table:table-cell>
                <table:table-cell office:value-type="float" office:value="9.6497492327680887E-2" table:style-name="ce25">
                  <text:p>0</text:p>
                </table:table-cell>
                <table:table-cell office:value-type="float" office:value="26294.702180634744" table:style-name="ce25">
                  <text:p>26.295</text:p>
                </table:table-cell>
                <table:table-cell table:style-name="ce33"/>
                <table:table-cell office:value-type="float" office:value="31048.61965496932" table:style-name="ce27">
                  <text:p>31.049</text:p>
                </table:table-cell>
                <table:table-cell table:style-name="ce33"/>
                <table:table-cell office:value-type="float" office:value="85809.07324807375" table:style-name="ce27">
                  <text:p>85.809</text:p>
                </table:table-cell>
                <table:table-cell table:style-name="ce34"/>
                <table:table-cell table:number-columns-repeated="16368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text:s/></text:p>
              </table:table-cell>
              <table:table-cell table:style-name="ce31"/>
              <table:table-cell office:value-type="float" office:value="43172.849191579357" table:style-name="ce32">
                <text:p>43.173</text:p>
              </table:table-cell>
              <table:table-cell office:value-type="float" office:value="12060.397658592707" table:style-name="ce32">
                <text:p>12.060</text:p>
              </table:table-cell>
              <table:table-cell table:style-name="ce33"/>
              <table:table-cell office:value-type="float" office:value="55233.246850172065" table:style-name="ce32">
                <text:p>55.233</text:p>
              </table:table-cell>
              <table:table-cell table:style-name="ce33"/>
              <table:table-cell office:value-type="float" office:value="5431.7627114475872" table:style-name="ce32">
                <text:p>5.432</text:p>
              </table:table-cell>
              <table:table-cell office:value-type="float" office:value="9.3985615603109113E-2" table:style-name="ce32">
                <text:p>0</text:p>
              </table:table-cell>
              <table:table-cell office:value-type="float" office:value="26580.69711077098" table:style-name="ce32">
                <text:p>26.581</text:p>
              </table:table-cell>
              <table:table-cell table:style-name="ce33"/>
              <table:table-cell office:value-type="float" office:value="32012.553807834171" table:style-name="ce32">
                <text:p>32.013</text:p>
              </table:table-cell>
              <table:table-cell table:style-name="ce33"/>
              <table:table-cell office:value-type="float" office:value="87245.800658006236" table:style-name="ce32">
                <text:p>87.246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Forze armate</text:p>
            </table:table-cell>
            <table:table-cell table:style-name="ce37"/>
            <table:table-cell office:value-type="float" office:value="43172.849191579357" table:style-name="ce38">
              <text:p>43.173</text:p>
            </table:table-cell>
            <table:table-cell office:value-type="float" office:value="12060.397658592707" table:style-name="ce38">
              <text:p>12.060</text:p>
            </table:table-cell>
            <table:table-cell table:style-name="ce39"/>
            <table:table-cell office:value-type="float" office:value="55233.246850172065" table:style-name="ce38">
              <text:p>55.233</text:p>
            </table:table-cell>
            <table:table-cell table:style-name="ce39"/>
            <table:table-cell office:value-type="float" office:value="5431.7627114475872" table:style-name="ce38">
              <text:p>5.432</text:p>
            </table:table-cell>
            <table:table-cell office:value-type="float" office:value="9.3985615603109113E-2" table:style-name="ce38">
              <text:p>0</text:p>
            </table:table-cell>
            <table:table-cell office:value-type="float" office:value="26580.69711077098" table:style-name="ce38">
              <text:p>26.581</text:p>
            </table:table-cell>
            <table:table-cell table:style-name="ce39"/>
            <table:table-cell office:value-type="float" office:value="32012.553807834171" table:style-name="ce38">
              <text:p>32.013</text:p>
            </table:table-cell>
            <table:table-cell table:style-name="ce39"/>
            <table:table-cell office:value-type="float" office:value="87245.800658006236" table:style-name="ce38">
              <text:p>87.246</text:p>
            </table:table-cell>
            <table:table-cell table:style-name="ce40"/>
            <table:table-cell table:number-columns-repeated="16368" table:style-name="ce70"/>
          </table:table-row>
          <table:table-row table:style-name="ro10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igenti<text:s/></text:p>
                </table:table-cell>
                <table:table-cell table:style-name="ce24"/>
                <table:table-cell office:value-type="float" office:value="47392.391580015217" table:style-name="ce25">
                  <text:p>47.392</text:p>
                </table:table-cell>
                <table:table-cell office:value-type="float" office:value="8144.6715698706566" table:style-name="ce25">
                  <text:p>8.145</text:p>
                </table:table-cell>
                <table:table-cell table:style-name="ce26"/>
                <table:table-cell office:value-type="float" office:value="55537.063149885871" table:style-name="ce27">
                  <text:p>55.537</text:p>
                </table:table-cell>
                <table:table-cell table:style-name="ce26"/>
                <table:table-cell office:value-type="float" office:value="40841.734719756525" table:style-name="ce25">
                  <text:p>40.842</text:p>
                </table:table-cell>
                <table:table-cell office:value-type="float" office:value="15854.471214811058" table:style-name="ce25">
                  <text:p>15.854</text:p>
                </table:table-cell>
                <table:table-cell office:value-type="float" office:value="1440.9028658381942" table:style-name="ce25">
                  <text:p>1.441</text:p>
                </table:table-cell>
                <table:table-cell table:style-name="ce26"/>
                <table:table-cell office:value-type="float" office:value="58137.108800405775" table:style-name="ce27">
                  <text:p>58.137</text:p>
                </table:table-cell>
                <table:table-cell table:style-name="ce26"/>
                <table:table-cell office:value-type="float" office:value="113674.17195029164" table:style-name="ce27">
                  <text:p>113.674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ettivi</text:p>
                </table:table-cell>
                <table:table-cell table:style-name="ce24"/>
                <table:table-cell office:value-type="float" office:value="27820.572309877287" table:style-name="ce25">
                  <text:p>27.821</text:p>
                </table:table-cell>
                <table:table-cell office:value-type="float" office:value="3710.559660919158" table:style-name="ce25">
                  <text:p>3.711</text:p>
                </table:table-cell>
                <table:table-cell table:style-name="ce26"/>
                <table:table-cell office:value-type="float" office:value="31531.131970796443" table:style-name="ce27">
                  <text:p>31.531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4114.1990102745049" table:style-name="ce25">
                  <text:p>4.114</text:p>
                </table:table-cell>
                <table:table-cell office:value-type="float" office:value="26070.085147460224" table:style-name="ce25">
                  <text:p>26.070</text:p>
                </table:table-cell>
                <table:table-cell table:style-name="ce26"/>
                <table:table-cell office:value-type="float" office:value="30184.284157734728" table:style-name="ce27">
                  <text:p>30.184</text:p>
                </table:table-cell>
                <table:table-cell table:style-name="ce26"/>
                <table:table-cell office:value-type="float" office:value="61715.416128531171" table:style-name="ce27">
                  <text:p>61.715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ettivi con funzioni tecnico-professionali</text:p>
                </table:table-cell>
                <table:table-cell table:style-name="ce24"/>
                <table:table-cell office:value-type="float" office:value="27334.666219107959" table:style-name="ce25">
                  <text:p>27.335</text:p>
                </table:table-cell>
                <table:table-cell office:value-type="float" office:value="3041.6733101162254" table:style-name="ce25">
                  <text:p>3.042</text:p>
                </table:table-cell>
                <table:table-cell table:style-name="ce26"/>
                <table:table-cell office:value-type="float" office:value="30376.339529224184" table:style-name="ce27">
                  <text:p>30.376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1818.3631938908236" table:style-name="ce25">
                  <text:p>1.818</text:p>
                </table:table-cell>
                <table:table-cell office:value-type="float" office:value="10512.355851130784" table:style-name="ce25">
                  <text:p>10.512</text:p>
                </table:table-cell>
                <table:table-cell table:style-name="ce26"/>
                <table:table-cell office:value-type="float" office:value="12330.719045021608" table:style-name="ce27">
                  <text:p>12.331</text:p>
                </table:table-cell>
                <table:table-cell table:style-name="ce26"/>
                <table:table-cell office:value-type="float" office:value="42707.058574245792" table:style-name="ce27">
                  <text:p>42.707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30123.309440215358" table:style-name="ce32">
                <text:p>30.123</text:p>
              </table:table-cell>
              <table:table-cell office:value-type="float" office:value="4063.1495743046344" table:style-name="ce32">
                <text:p>4.063</text:p>
              </table:table-cell>
              <table:table-cell table:style-name="ce33"/>
              <table:table-cell office:value-type="float" office:value="34186.459014519991" table:style-name="ce32">
                <text:p>34.186</text:p>
              </table:table-cell>
              <table:table-cell table:style-name="ce33"/>
              <table:table-cell office:value-type="float" office:value="5112.1207311421076" table:style-name="ce32">
                <text:p>5.112</text:p>
              </table:table-cell>
              <table:table-cell office:value-type="float" office:value="4888.9338251633262" table:style-name="ce32">
                <text:p>4.889</text:p>
              </table:table-cell>
              <table:table-cell office:value-type="float" office:value="18279.072345990971" table:style-name="ce32">
                <text:p>18.279</text:p>
              </table:table-cell>
              <table:table-cell table:style-name="ce33"/>
              <table:table-cell office:value-type="float" office:value="28280.126902296404" table:style-name="ce32">
                <text:p>28.280</text:p>
              </table:table-cell>
              <table:table-cell table:style-name="ce33"/>
              <table:table-cell office:value-type="float" office:value="62466.585916816395" table:style-name="ce32">
                <text:p>62.467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Vigili del fuoco</text:p>
            </table:table-cell>
            <table:table-cell table:style-name="ce37"/>
            <table:table-cell office:value-type="float" office:value="30123.309440215358" table:style-name="ce38">
              <text:p>30.123</text:p>
            </table:table-cell>
            <table:table-cell office:value-type="float" office:value="4063.1495743046344" table:style-name="ce38">
              <text:p>4.063</text:p>
            </table:table-cell>
            <table:table-cell table:style-name="ce39"/>
            <table:table-cell office:value-type="float" office:value="34186.459014519991" table:style-name="ce38">
              <text:p>34.186</text:p>
            </table:table-cell>
            <table:table-cell table:style-name="ce39"/>
            <table:table-cell office:value-type="float" office:value="5112.1207311421076" table:style-name="ce38">
              <text:p>5.112</text:p>
            </table:table-cell>
            <table:table-cell office:value-type="float" office:value="4888.9338251633262" table:style-name="ce38">
              <text:p>4.889</text:p>
            </table:table-cell>
            <table:table-cell office:value-type="float" office:value="18279.072345990971" table:style-name="ce38">
              <text:p>18.279</text:p>
            </table:table-cell>
            <table:table-cell table:style-name="ce39"/>
            <table:table-cell office:value-type="float" office:value="28280.126902296404" table:style-name="ce38">
              <text:p>28.280</text:p>
            </table:table-cell>
            <table:table-cell table:style-name="ce39"/>
            <table:table-cell office:value-type="float" office:value="62466.585916816395" table:style-name="ce38">
              <text:p>62.467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number-columns-repeated="5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Magistrati</text:p>
                </table:table-cell>
                <table:table-cell table:style-name="ce24"/>
                <table:table-cell office:value-type="float" office:value="79945.293357480507" table:style-name="ce25">
                  <text:p>79.945</text:p>
                </table:table-cell>
                <table:table-cell office:value-type="float" office:value="50721.060224691508" table:style-name="ce25">
                  <text:p>50.721</text:p>
                </table:table-cell>
                <table:table-cell table:style-name="ce26"/>
                <table:table-cell office:value-type="float" office:value="130666.35358217201" table:style-name="ce27">
                  <text:p>130.666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7201.071489962553" table:style-name="ce25">
                  <text:p>17.201</text:p>
                </table:table-cell>
                <table:table-cell table:style-name="ce26"/>
                <table:table-cell office:value-type="float" office:value="17201.071489962553" table:style-name="ce27">
                  <text:p>17.201</text:p>
                </table:table-cell>
                <table:table-cell table:style-name="ce26"/>
                <table:table-cell office:value-type="float" office:value="147867.42507213456" table:style-name="ce27">
                  <text:p>147.867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Magistrati</text:p>
              </table:table-cell>
              <table:table-cell table:style-name="ce31"/>
              <table:table-cell office:value-type="float" office:value="79945.293357480507" table:style-name="ce32">
                <text:p>79.945</text:p>
              </table:table-cell>
              <table:table-cell office:value-type="float" office:value="50721.060224691508" table:style-name="ce32">
                <text:p>50.721</text:p>
              </table:table-cell>
              <table:table-cell table:style-name="ce33"/>
              <table:table-cell office:value-type="float" office:value="130666.35358217201" table:style-name="ce32">
                <text:p>130.666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17201.071489962553" table:style-name="ce32">
                <text:p>17.201</text:p>
              </table:table-cell>
              <table:table-cell table:style-name="ce33"/>
              <table:table-cell office:value-type="float" office:value="17201.071489962553" table:style-name="ce32">
                <text:p>17.201</text:p>
              </table:table-cell>
              <table:table-cell table:style-name="ce33"/>
              <table:table-cell office:value-type="float" office:value="147867.42507213456" table:style-name="ce32">
                <text:p>147.867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Magistratura</text:p>
            </table:table-cell>
            <table:table-cell table:style-name="ce37"/>
            <table:table-cell office:value-type="float" office:value="79945.293357480507" table:style-name="ce38">
              <text:p>79.945</text:p>
            </table:table-cell>
            <table:table-cell office:value-type="float" office:value="50721.060224691508" table:style-name="ce38">
              <text:p>50.721</text:p>
            </table:table-cell>
            <table:table-cell table:style-name="ce39"/>
            <table:table-cell office:value-type="float" office:value="130666.35358217201" table:style-name="ce38">
              <text:p>130.666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0" table:style-name="ce38">
              <text:p>-</text:p>
            </table:table-cell>
            <table:table-cell office:value-type="float" office:value="17201.071489962553" table:style-name="ce38">
              <text:p>17.201</text:p>
            </table:table-cell>
            <table:table-cell table:style-name="ce39"/>
            <table:table-cell office:value-type="float" office:value="17201.071489962553" table:style-name="ce38">
              <text:p>17.201</text:p>
            </table:table-cell>
            <table:table-cell table:style-name="ce39"/>
            <table:table-cell office:value-type="float" office:value="147867.42507213456" table:style-name="ce38">
              <text:p>147.867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ersonale Carriera diplomatica</text:p>
                </table:table-cell>
                <table:table-cell table:style-name="ce24"/>
                <table:table-cell office:value-type="float" office:value="56305.866754508774" table:style-name="ce25">
                  <text:p>56.306</text:p>
                </table:table-cell>
                <table:table-cell office:value-type="float" office:value="7896.6591451865279" table:style-name="ce25">
                  <text:p>7.897</text:p>
                </table:table-cell>
                <table:table-cell table:style-name="ce26"/>
                <table:table-cell office:value-type="float" office:value="64202.525899695305" table:style-name="ce27">
                  <text:p>64.203</text:p>
                </table:table-cell>
                <table:table-cell table:style-name="ce26"/>
                <table:table-cell office:value-type="float" office:value="17944.154492300091" table:style-name="ce25">
                  <text:p>17.944</text:p>
                </table:table-cell>
                <table:table-cell office:value-type="float" office:value="6546.4303714073958" table:style-name="ce25">
                  <text:p>6.546</text:p>
                </table:table-cell>
                <table:table-cell office:value-type="float" office:value="56.462159268714487" table:style-name="ce25">
                  <text:p>56</text:p>
                </table:table-cell>
                <table:table-cell table:style-name="ce26"/>
                <table:table-cell office:value-type="float" office:value="24547.047022976203" table:style-name="ce27">
                  <text:p>24.547</text:p>
                </table:table-cell>
                <table:table-cell table:style-name="ce26"/>
                <table:table-cell office:value-type="float" office:value="88749.572922671505" table:style-name="ce27">
                  <text:p>88.750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Carriera diplomatica</text:p>
              </table:table-cell>
              <table:table-cell table:style-name="ce31"/>
              <table:table-cell office:value-type="float" office:value="56305.866754508774" table:style-name="ce32">
                <text:p>56.306</text:p>
              </table:table-cell>
              <table:table-cell office:value-type="float" office:value="7896.6591451865279" table:style-name="ce32">
                <text:p>7.897</text:p>
              </table:table-cell>
              <table:table-cell table:style-name="ce33"/>
              <table:table-cell office:value-type="float" office:value="64202.525899695305" table:style-name="ce32">
                <text:p>64.203</text:p>
              </table:table-cell>
              <table:table-cell table:style-name="ce33"/>
              <table:table-cell office:value-type="float" office:value="17944.154492300091" table:style-name="ce32">
                <text:p>17.944</text:p>
              </table:table-cell>
              <table:table-cell office:value-type="float" office:value="6546.4303714073958" table:style-name="ce32">
                <text:p>6.546</text:p>
              </table:table-cell>
              <table:table-cell office:value-type="float" office:value="56.462159268714487" table:style-name="ce32">
                <text:p>56</text:p>
              </table:table-cell>
              <table:table-cell table:style-name="ce33"/>
              <table:table-cell office:value-type="float" office:value="24547.047022976203" table:style-name="ce32">
                <text:p>24.547</text:p>
              </table:table-cell>
              <table:table-cell table:style-name="ce33"/>
              <table:table-cell office:value-type="float" office:value="88749.572922671505" table:style-name="ce32">
                <text:p>88.750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Carriera diplomatica</text:p>
            </table:table-cell>
            <table:table-cell table:style-name="ce37"/>
            <table:table-cell office:value-type="float" office:value="56305.866754508774" table:style-name="ce38">
              <text:p>56.306</text:p>
            </table:table-cell>
            <table:table-cell office:value-type="float" office:value="7896.6591451865279" table:style-name="ce38">
              <text:p>7.897</text:p>
            </table:table-cell>
            <table:table-cell table:style-name="ce39"/>
            <table:table-cell office:value-type="float" office:value="64202.525899695305" table:style-name="ce38">
              <text:p>64.203</text:p>
            </table:table-cell>
            <table:table-cell table:style-name="ce39"/>
            <table:table-cell office:value-type="float" office:value="17944.154492300091" table:style-name="ce38">
              <text:p>17.944</text:p>
            </table:table-cell>
            <table:table-cell office:value-type="float" office:value="6546.4303714073958" table:style-name="ce38">
              <text:p>6.546</text:p>
            </table:table-cell>
            <table:table-cell office:value-type="float" office:value="56.462159268714487" table:style-name="ce38">
              <text:p>56</text:p>
            </table:table-cell>
            <table:table-cell table:style-name="ce39"/>
            <table:table-cell office:value-type="float" office:value="24547.047022976203" table:style-name="ce38">
              <text:p>24.547</text:p>
            </table:table-cell>
            <table:table-cell table:style-name="ce39"/>
            <table:table-cell office:value-type="float" office:value="88749.572922671505" table:style-name="ce38">
              <text:p>88.75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ersonale Carriera prefettizia</text:p>
                </table:table-cell>
                <table:table-cell table:style-name="ce24"/>
                <table:table-cell office:value-type="float" office:value="66761.854686233899" table:style-name="ce25">
                  <text:p>66.762</text:p>
                </table:table-cell>
                <table:table-cell office:value-type="float" office:value="9360.2258035473114" table:style-name="ce25">
                  <text:p>9.360</text:p>
                </table:table-cell>
                <table:table-cell table:style-name="ce26"/>
                <table:table-cell office:value-type="float" office:value="76122.080489781205" table:style-name="ce27">
                  <text:p>76.122</text:p>
                </table:table-cell>
                <table:table-cell table:style-name="ce26"/>
                <table:table-cell office:value-type="float" office:value="39062.161879895561" table:style-name="ce25">
                  <text:p>39.062</text:p>
                </table:table-cell>
                <table:table-cell office:value-type="float" office:value="7167.1623300621231" table:style-name="ce25">
                  <text:p>7.167</text:p>
                </table:table-cell>
                <table:table-cell office:value-type="float" office:value="4287.2228324480056" table:style-name="ce25">
                  <text:p>4.287</text:p>
                </table:table-cell>
                <table:table-cell table:style-name="ce26"/>
                <table:table-cell office:value-type="float" office:value="50516.547042405684" table:style-name="ce27">
                  <text:p>50.517</text:p>
                </table:table-cell>
                <table:table-cell table:style-name="ce26"/>
                <table:table-cell office:value-type="float" office:value="126638.62753218689" table:style-name="ce27">
                  <text:p>126.639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Carriera prefettizia</text:p>
              </table:table-cell>
              <table:table-cell table:style-name="ce31"/>
              <table:table-cell office:value-type="float" office:value="66761.854686233899" table:style-name="ce32">
                <text:p>66.762</text:p>
              </table:table-cell>
              <table:table-cell office:value-type="float" office:value="9360.2258035473114" table:style-name="ce32">
                <text:p>9.360</text:p>
              </table:table-cell>
              <table:table-cell table:style-name="ce33"/>
              <table:table-cell office:value-type="float" office:value="76122.080489781205" table:style-name="ce32">
                <text:p>76.122</text:p>
              </table:table-cell>
              <table:table-cell table:style-name="ce33"/>
              <table:table-cell office:value-type="float" office:value="39062.161879895561" table:style-name="ce32">
                <text:p>39.062</text:p>
              </table:table-cell>
              <table:table-cell office:value-type="float" office:value="7167.1623300621231" table:style-name="ce32">
                <text:p>7.167</text:p>
              </table:table-cell>
              <table:table-cell office:value-type="float" office:value="4287.2228324480056" table:style-name="ce32">
                <text:p>4.287</text:p>
              </table:table-cell>
              <table:table-cell table:style-name="ce33"/>
              <table:table-cell office:value-type="float" office:value="50516.547042405684" table:style-name="ce32">
                <text:p>50.517</text:p>
              </table:table-cell>
              <table:table-cell table:style-name="ce33"/>
              <table:table-cell office:value-type="float" office:value="126638.62753218689" table:style-name="ce32">
                <text:p>126.639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Carriera prefettizia</text:p>
            </table:table-cell>
            <table:table-cell table:style-name="ce37"/>
            <table:table-cell office:value-type="float" office:value="66761.854686233899" table:style-name="ce38">
              <text:p>66.762</text:p>
            </table:table-cell>
            <table:table-cell office:value-type="float" office:value="9360.2258035473114" table:style-name="ce38">
              <text:p>9.360</text:p>
            </table:table-cell>
            <table:table-cell table:style-name="ce39"/>
            <table:table-cell office:value-type="float" office:value="76122.080489781205" table:style-name="ce38">
              <text:p>76.122</text:p>
            </table:table-cell>
            <table:table-cell table:style-name="ce39"/>
            <table:table-cell office:value-type="float" office:value="39062.161879895561" table:style-name="ce38">
              <text:p>39.062</text:p>
            </table:table-cell>
            <table:table-cell office:value-type="float" office:value="7167.1623300621231" table:style-name="ce38">
              <text:p>7.167</text:p>
            </table:table-cell>
            <table:table-cell office:value-type="float" office:value="4287.2228324480056" table:style-name="ce38">
              <text:p>4.287</text:p>
            </table:table-cell>
            <table:table-cell table:style-name="ce39"/>
            <table:table-cell office:value-type="float" office:value="50516.547042405684" table:style-name="ce38">
              <text:p>50.517</text:p>
            </table:table-cell>
            <table:table-cell table:style-name="ce39"/>
            <table:table-cell office:value-type="float" office:value="126638.62753218689" table:style-name="ce38">
              <text:p>126.639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ersonale Carriera penitenziaria</text:p>
                </table:table-cell>
                <table:table-cell table:style-name="ce24"/>
                <table:table-cell office:value-type="float" office:value="46685.985102420862" table:style-name="ce25">
                  <text:p>46.686</text:p>
                </table:table-cell>
                <table:table-cell office:value-type="float" office:value="13307.944134078212" table:style-name="ce25">
                  <text:p>13.308</text:p>
                </table:table-cell>
                <table:table-cell table:style-name="ce26"/>
                <table:table-cell office:value-type="float" office:value="59993.929236499076" table:style-name="ce27">
                  <text:p>59.994</text:p>
                </table:table-cell>
                <table:table-cell table:style-name="ce26"/>
                <table:table-cell office:value-type="float" office:value="15799.180633147114" table:style-name="ce25">
                  <text:p>15.799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21620.554934823092" table:style-name="ce25">
                  <text:p>21.621</text:p>
                </table:table-cell>
                <table:table-cell table:style-name="ce26"/>
                <table:table-cell office:value-type="float" office:value="37419.735567970209" table:style-name="ce27">
                  <text:p>37.420</text:p>
                </table:table-cell>
                <table:table-cell table:style-name="ce26"/>
                <table:table-cell office:value-type="float" office:value="97413.664804469285" table:style-name="ce27">
                  <text:p>97.414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Carriera penitenziaria</text:p>
              </table:table-cell>
              <table:table-cell table:style-name="ce31"/>
              <table:table-cell office:value-type="float" office:value="46685.985102420862" table:style-name="ce32">
                <text:p>46.686</text:p>
              </table:table-cell>
              <table:table-cell office:value-type="float" office:value="13307.944134078212" table:style-name="ce32">
                <text:p>13.308</text:p>
              </table:table-cell>
              <table:table-cell table:style-name="ce33"/>
              <table:table-cell office:value-type="float" office:value="59993.929236499076" table:style-name="ce32">
                <text:p>59.994</text:p>
              </table:table-cell>
              <table:table-cell table:style-name="ce33"/>
              <table:table-cell office:value-type="float" office:value="15799.180633147114" table:style-name="ce32">
                <text:p>15.799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21620.554934823092" table:style-name="ce32">
                <text:p>21.621</text:p>
              </table:table-cell>
              <table:table-cell table:style-name="ce33"/>
              <table:table-cell office:value-type="float" office:value="37419.735567970209" table:style-name="ce32">
                <text:p>37.420</text:p>
              </table:table-cell>
              <table:table-cell table:style-name="ce33"/>
              <table:table-cell office:value-type="float" office:value="97413.664804469285" table:style-name="ce32">
                <text:p>97.414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Carriera penitenziaria</text:p>
            </table:table-cell>
            <table:table-cell table:style-name="ce37"/>
            <table:table-cell office:value-type="float" office:value="46685.985102420862" table:style-name="ce38">
              <text:p>46.686</text:p>
            </table:table-cell>
            <table:table-cell office:value-type="float" office:value="13307.944134078212" table:style-name="ce38">
              <text:p>13.308</text:p>
            </table:table-cell>
            <table:table-cell table:style-name="ce39"/>
            <table:table-cell office:value-type="float" office:value="59993.929236499076" table:style-name="ce38">
              <text:p>59.994</text:p>
            </table:table-cell>
            <table:table-cell table:style-name="ce39"/>
            <table:table-cell office:value-type="float" office:value="15799.180633147114" table:style-name="ce38">
              <text:p>15.799</text:p>
            </table:table-cell>
            <table:table-cell office:value-type="float" office:value="0" table:style-name="ce38">
              <text:p>-</text:p>
            </table:table-cell>
            <table:table-cell office:value-type="float" office:value="21620.554934823092" table:style-name="ce38">
              <text:p>21.621</text:p>
            </table:table-cell>
            <table:table-cell table:style-name="ce39"/>
            <table:table-cell office:value-type="float" office:value="37419.735567970209" table:style-name="ce38">
              <text:p>37.420</text:p>
            </table:table-cell>
            <table:table-cell table:style-name="ce39"/>
            <table:table-cell office:value-type="float" office:value="97413.664804469285" table:style-name="ce38">
              <text:p>97.414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-group>
              <table:table-row table:style-name="ro9">
                <table:table-cell table:style-name="ce22"/>
                <table:table-cell office:value-type="string" table:style-name="ce23">
                  <text:p>Professori</text:p>
                </table:table-cell>
                <table:table-cell table:style-name="ce24"/>
                <table:table-cell office:value-type="float" office:value="46844.701144593259" table:style-name="ce25">
                  <text:p>46.845</text:p>
                </table:table-cell>
                <table:table-cell office:value-type="float" office:value="13470.411792371095" table:style-name="ce25">
                  <text:p>13.470</text:p>
                </table:table-cell>
                <table:table-cell table:style-name="ce26"/>
                <table:table-cell office:value-type="float" office:value="60315.112936964353" table:style-name="ce27">
                  <text:p>60.315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154.17278865874582" table:style-name="ce25">
                  <text:p>154</text:p>
                </table:table-cell>
                <table:table-cell office:value-type="float" office:value="10134.219327807081" table:style-name="ce25">
                  <text:p>10.134</text:p>
                </table:table-cell>
                <table:table-cell table:style-name="ce26"/>
                <table:table-cell office:value-type="float" office:value="10288.392116465826" table:style-name="ce27">
                  <text:p>10.288</text:p>
                </table:table-cell>
                <table:table-cell table:style-name="ce26"/>
                <table:table-cell office:value-type="float" office:value="70603.505053430184" table:style-name="ce27">
                  <text:p>70.604</text:p>
                </table:table-cell>
                <table:table-cell table:style-name="ce28"/>
                <table:table-cell table:number-columns-repeated="16368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Ricercatori</text:p>
                </table:table-cell>
                <table:table-cell table:style-name="ce24"/>
                <table:table-cell office:value-type="float" office:value="34307.036898708931" table:style-name="ce25">
                  <text:p>34.307</text:p>
                </table:table-cell>
                <table:table-cell office:value-type="float" office:value="7941.8918758329164" table:style-name="ce25">
                  <text:p>7.942</text:p>
                </table:table-cell>
                <table:table-cell table:style-name="ce26"/>
                <table:table-cell office:value-type="float" office:value="42248.928774541848" table:style-name="ce27">
                  <text:p>42.249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68.318719282907082" table:style-name="ce25">
                  <text:p>68</text:p>
                </table:table-cell>
                <table:table-cell office:value-type="float" office:value="5515.2757599164743" table:style-name="ce25">
                  <text:p>5.515</text:p>
                </table:table-cell>
                <table:table-cell table:style-name="ce26"/>
                <table:table-cell office:value-type="float" office:value="5583.5944791993816" table:style-name="ce27">
                  <text:p>5.584</text:p>
                </table:table-cell>
                <table:table-cell table:style-name="ce26"/>
                <table:table-cell office:value-type="float" office:value="47832.52325374123" table:style-name="ce27">
                  <text:p>47.833</text:p>
                </table:table-cell>
                <table:table-cell table:style-name="ce28"/>
                <table:table-cell table:number-columns-repeated="16368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rofessori e Ricercatori Universitari</text:p>
              </table:table-cell>
              <table:table-cell table:style-name="ce31"/>
              <table:table-cell office:value-type="float" office:value="43875.161201943687" table:style-name="ce32">
                <text:p>43.875</text:p>
              </table:table-cell>
              <table:table-cell office:value-type="float" office:value="12160.984422653248" table:style-name="ce32">
                <text:p>12.161</text:p>
              </table:table-cell>
              <table:table-cell table:style-name="ce33"/>
              <table:table-cell office:value-type="float" office:value="56036.145624596931" table:style-name="ce32">
                <text:p>56.036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33.83829227643517" table:style-name="ce32">
                <text:p>134</text:p>
              </table:table-cell>
              <table:table-cell office:value-type="float" office:value="9040.2246930250876" table:style-name="ce32">
                <text:p>9.040</text:p>
              </table:table-cell>
              <table:table-cell table:style-name="ce33"/>
              <table:table-cell office:value-type="float" office:value="9174.0629853015234" table:style-name="ce32">
                <text:p>9.174</text:p>
              </table:table-cell>
              <table:table-cell table:style-name="ce33"/>
              <table:table-cell office:value-type="float" office:value="65210.208609898458" table:style-name="ce32">
                <text:p>65.210</text:p>
              </table:table-cell>
              <table:table-cell table:style-name="ce34"/>
              <table:table-cell table:number-columns-repeated="16368" table:style-name="ce29"/>
            </table:table-row>
          </table:table-row-group>
          <table:table-row table:style-name="ro7">
            <table:table-cell table:style-name="ce35"/>
            <table:table-cell office:value-type="string" table:style-name="ce36">
              <text:p>Professori e Ricercatori Universitari</text:p>
            </table:table-cell>
            <table:table-cell table:style-name="ce37"/>
            <table:table-cell office:value-type="float" office:value="43875.161201943687" table:style-name="ce38">
              <text:p>43.875</text:p>
            </table:table-cell>
            <table:table-cell office:value-type="float" office:value="12160.984422653248" table:style-name="ce38">
              <text:p>12.161</text:p>
            </table:table-cell>
            <table:table-cell table:style-name="ce39"/>
            <table:table-cell office:value-type="float" office:value="56036.145624596931" table:style-name="ce38">
              <text:p>56.036</text:p>
            </table:table-cell>
            <table:table-cell table:style-name="ce39"/>
            <table:table-cell office:value-type="float" office:value="0" table:style-name="ce38">
              <text:p>-</text:p>
            </table:table-cell>
            <table:table-cell office:value-type="float" office:value="133.83829227643517" table:style-name="ce38">
              <text:p>134</text:p>
            </table:table-cell>
            <table:table-cell office:value-type="float" office:value="9040.2246930250876" table:style-name="ce38">
              <text:p>9.040</text:p>
            </table:table-cell>
            <table:table-cell table:style-name="ce39"/>
            <table:table-cell office:value-type="float" office:value="9174.0629853015234" table:style-name="ce38">
              <text:p>9.174</text:p>
            </table:table-cell>
            <table:table-cell table:style-name="ce39"/>
            <table:table-cell office:value-type="float" office:value="65210.208609898458" table:style-name="ce38">
              <text:p>65.210</text:p>
            </table:table-cell>
            <table:table-cell table:style-name="ce40"/>
            <table:table-cell table:number-columns-repeated="16368" table:style-name="ce70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2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3" table:style-name="ce44"/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8" table:style-name="ce29"/>
          </table:table-row>
          <table:table-row-group>
            <table:table-row table:style-name="ro6">
              <table:table-cell table:style-name="ce29"/>
              <table:table-cell office:value-type="string" table:style-name="ce30">
                <text:p>Dirigenti</text:p>
              </table:table-cell>
              <table:table-cell table:style-name="ce31"/>
              <table:table-cell office:value-type="float" office:value="41664.628816742879" table:style-name="ce32">
                <text:p>41.665</text:p>
              </table:table-cell>
              <table:table-cell office:value-type="float" office:value="11590.214376356549" table:style-name="ce32">
                <text:p>11.590</text:p>
              </table:table-cell>
              <table:table-cell table:style-name="ce33"/>
              <table:table-cell office:value-type="float" office:value="53254.843193099427" table:style-name="ce32">
                <text:p>53.255</text:p>
              </table:table-cell>
              <table:table-cell table:style-name="ce33"/>
              <table:table-cell office:value-type="float" office:value="5830.4381868101464" table:style-name="ce32">
                <text:p>5.830</text:p>
              </table:table-cell>
              <table:table-cell office:value-type="float" office:value="551.75575152929287" table:style-name="ce32">
                <text:p>552</text:p>
              </table:table-cell>
              <table:table-cell office:value-type="float" office:value="27833.507874502971" table:style-name="ce32">
                <text:p>27.834</text:p>
              </table:table-cell>
              <table:table-cell table:style-name="ce33"/>
              <table:table-cell office:value-type="float" office:value="34215.70181284241" table:style-name="ce32">
                <text:p>34.216</text:p>
              </table:table-cell>
              <table:table-cell table:style-name="ce33"/>
              <table:table-cell office:value-type="float" office:value="87470.545005941836" table:style-name="ce32">
                <text:p>87.471</text:p>
              </table:table-cell>
              <table:table-cell table:style-name="ce34"/>
              <table:table-cell table:number-columns-repeated="16368" table:style-name="ce29"/>
            </table:table-row>
            <table:table-row table:style-name="ro6">
              <table:table-cell table:style-name="ce29"/>
              <table:table-cell office:value-type="string" table:style-name="ce30">
                <text:p>Magistrati</text:p>
              </table:table-cell>
              <table:table-cell table:style-name="ce31"/>
              <table:table-cell office:value-type="float" office:value="79945.293357480507" table:style-name="ce32">
                <text:p>79.945</text:p>
              </table:table-cell>
              <table:table-cell office:value-type="float" office:value="50721.060224691508" table:style-name="ce32">
                <text:p>50.721</text:p>
              </table:table-cell>
              <table:table-cell table:style-name="ce33"/>
              <table:table-cell office:value-type="float" office:value="130666.35358217201" table:style-name="ce32">
                <text:p>130.666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17201.071489962553" table:style-name="ce32">
                <text:p>17.201</text:p>
              </table:table-cell>
              <table:table-cell table:style-name="ce33"/>
              <table:table-cell office:value-type="float" office:value="17201.071489962553" table:style-name="ce32">
                <text:p>17.201</text:p>
              </table:table-cell>
              <table:table-cell table:style-name="ce33"/>
              <table:table-cell office:value-type="float" office:value="147867.42507213456" table:style-name="ce32">
                <text:p>147.867</text:p>
              </table:table-cell>
              <table:table-cell table:style-name="ce34"/>
              <table:table-cell table:number-columns-repeated="16368" table:style-name="ce29"/>
            </table:table-row>
            <table:table-row table:style-name="ro6">
              <table:table-cell table:style-name="ce29"/>
              <table:table-cell office:value-type="string" table:style-name="ce30">
                <text:p>Personale Carriere</text:p>
              </table:table-cell>
              <table:table-cell table:style-name="ce31"/>
              <table:table-cell office:value-type="float" office:value="59522.072529465098" table:style-name="ce32">
                <text:p>59.522</text:p>
              </table:table-cell>
              <table:table-cell office:value-type="float" office:value="9169.3621940163193" table:style-name="ce32">
                <text:p>9.169</text:p>
              </table:table-cell>
              <table:table-cell table:style-name="ce33"/>
              <table:table-cell office:value-type="float" office:value="68691.434723481419" table:style-name="ce32">
                <text:p>68.691</text:p>
              </table:table-cell>
              <table:table-cell table:style-name="ce33"/>
              <table:table-cell office:value-type="float" office:value="26543.678603807795" table:style-name="ce32">
                <text:p>26.544</text:p>
              </table:table-cell>
              <table:table-cell office:value-type="float" office:value="6010.0852221214873" table:style-name="ce32">
                <text:p>6.010</text:p>
              </table:table-cell>
              <table:table-cell office:value-type="float" office:value="4456.2266545784223" table:style-name="ce32">
                <text:p>4.456</text:p>
              </table:table-cell>
              <table:table-cell table:style-name="ce33"/>
              <table:table-cell office:value-type="float" office:value="37009.990480507709" table:style-name="ce32">
                <text:p>37.010</text:p>
              </table:table-cell>
              <table:table-cell table:style-name="ce33"/>
              <table:table-cell office:value-type="float" office:value="105701.42520398913" table:style-name="ce32">
                <text:p>105.701</text:p>
              </table:table-cell>
              <table:table-cell table:style-name="ce34"/>
              <table:table-cell table:number-columns-repeated="16368" table:style-name="ce29"/>
            </table:table-row>
            <table:table-row table:style-name="ro6">
              <table:table-cell table:style-name="ce29"/>
              <table:table-cell office:value-type="string" table:style-name="ce30">
                <text:p>Professori e Ricercatori Universitari</text:p>
              </table:table-cell>
              <table:table-cell table:style-name="ce31"/>
              <table:table-cell office:value-type="float" office:value="43875.161201943687" table:style-name="ce32">
                <text:p>43.875</text:p>
              </table:table-cell>
              <table:table-cell office:value-type="float" office:value="12160.984422653248" table:style-name="ce32">
                <text:p>12.161</text:p>
              </table:table-cell>
              <table:table-cell table:style-name="ce33"/>
              <table:table-cell office:value-type="float" office:value="56036.145624596931" table:style-name="ce32">
                <text:p>56.036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33.83829227643517" table:style-name="ce32">
                <text:p>134</text:p>
              </table:table-cell>
              <table:table-cell office:value-type="float" office:value="9040.2246930250876" table:style-name="ce32">
                <text:p>9.040</text:p>
              </table:table-cell>
              <table:table-cell table:style-name="ce33"/>
              <table:table-cell office:value-type="float" office:value="9174.0629853015234" table:style-name="ce32">
                <text:p>9.174</text:p>
              </table:table-cell>
              <table:table-cell table:style-name="ce33"/>
              <table:table-cell office:value-type="float" office:value="65210.208609898458" table:style-name="ce32">
                <text:p>65.210</text:p>
              </table:table-cell>
              <table:table-cell table:style-name="ce34"/>
              <table:table-cell table:number-columns-repeated="16368" table:style-name="ce29"/>
            </table:table-row>
          </table:table-row-group>
        </table:table-row-group>
        <table:table-row table:style-name="ro7">
          <table:table-cell table:style-name="ce35"/>
          <table:table-cell office:value-type="string" table:style-name="ce67">
            <text:p>PERSONALE IN REGIME DI DIRITTO PUBBLICO</text:p>
          </table:table-cell>
          <table:table-cell table:style-name="ce72"/>
          <table:table-cell office:value-type="float" office:value="48111.035548774409" table:style-name="ce73">
            <text:p>48.111</text:p>
          </table:table-cell>
          <table:table-cell office:value-type="float" office:value="16701.092273767073" table:style-name="ce73">
            <text:p>16.701</text:p>
          </table:table-cell>
          <table:table-cell table:style-name="ce74"/>
          <table:table-cell office:value-type="float" office:value="64812.127822541486" table:style-name="ce73">
            <text:p>64.812</text:p>
          </table:table-cell>
          <table:table-cell table:style-name="ce74"/>
          <table:table-cell office:value-type="float" office:value="2320.8402206822825" table:style-name="ce73">
            <text:p>2.321</text:p>
          </table:table-cell>
          <table:table-cell office:value-type="float" office:value="383.61753348032363" table:style-name="ce73">
            <text:p>384</text:p>
          </table:table-cell>
          <table:table-cell office:value-type="float" office:value="15263.40023525487" table:style-name="ce73">
            <text:p>15.263</text:p>
          </table:table-cell>
          <table:table-cell table:style-name="ce74"/>
          <table:table-cell office:value-type="float" office:value="17967.857989417476" table:style-name="ce73">
            <text:p>17.968</text:p>
          </table:table-cell>
          <table:table-cell table:style-name="ce74"/>
          <table:table-cell office:value-type="float" office:value="82779.985811958963" table:style-name="ce73">
            <text:p>82.780</text:p>
          </table:table-cell>
          <table:table-cell table:style-name="ce75"/>
          <table:table-cell table:number-columns-repeated="16368" table:style-name="ce70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68" table:style-name="ce29"/>
        </table:table-row>
        <table:table-row table:style-name="ro3">
          <table:table-cell table:number-columns-repeated="6" table:style-name="ce20"/>
          <table:table-cell table:style-name="ce63"/>
          <table:table-cell table:style-name="ce49"/>
          <table:table-cell table:number-columns-repeated="16376" table:style-name="ce20"/>
        </table:table-row>
        <table:table-row table:style-name="ro11">
          <table:table-cell table:style-name="ce20"/>
          <table:table-cell office:value-type="string" table:style-name="ce50">
            <text:p><text:span text:style-name="T5">Fonte</text:span>: elaborazioni Aran su dati RGS - IGOP. Dati aggiornati al 28/05/2025</text:p>
          </table:table-cell>
          <table:table-cell table:number-columns-repeated="4" table:style-name="ce20"/>
          <table:table-cell table:style-name="ce63"/>
          <table:table-cell table:style-name="ce49"/>
          <table:table-cell table:style-name="ce20"/>
          <table:table-cell table:style-name="ce68"/>
          <table:table-cell table:number-columns-repeated="2" table:style-name="ce20"/>
          <table:table-cell table:number-columns-repeated="3" table:style-name="ce49"/>
          <table:table-cell table:number-columns-repeated="16369" table:style-name="ce20"/>
        </table:table-row>
        <table:table-row table:style-name="ro12">
          <table:table-cell table:style-name="ce20"/>
          <table:table-cell table:style-name="ce50"/>
          <table:table-cell table:number-columns-repeated="4" table:style-name="ce20"/>
          <table:table-cell table:number-columns-repeated="2" table:style-name="ce49"/>
          <table:table-cell table:number-columns-repeated="4" table:style-name="ce20"/>
          <table:table-cell table:number-columns-repeated="3" table:style-name="ce49"/>
          <table:table-cell table:number-columns-repeated="16369" table:style-name="ce20"/>
        </table:table-row>
        <table:table-row table:style-name="ro13">
          <table:table-cell table:style-name="ce20"/>
          <table:table-cell office:value-type="string" table:number-columns-spanned="14" table:number-rows-spanned="1" table:style-name="ce83">
            <text:p><text:span text:style-name="T6">1</text:span><text:s/>Le retribuzioni medie sono calcolate per il solo personale a tempo indeterminato, escludendo il personale non di ruolo della scuola, il personale volontario e gli allievi delle forze armate e dei corpi di polizia ed il personale disciplinato da contratti di lavoro del settore privato (personale contrattista). I valori sono al netto delle competenze fisse ed accessorie relative ad anni precedenti (arretrati). Sono inoltre escluse dal calcolo alcune voci di spesa quali: le diverse indennità per servizio all'estero spettanti al personale amministrativo del Ministero degli esteri, del personale della Scuola, delle Forze armate e dei Corpi di polizia; <text:s/>l'indennità "De Maria" prevista in favore del personale universitario che presta servizio presso le strutture sanitarie; il trattamento accessorio corrisposto direttamente dall'Amministrazione utilizzatrice al personale in posizione di comando/distacco; l'indennità rettorale, l'indennità ex art. 42, comma 5, d.lgs. 151/2001, lo straordinario personale militare in servizio presso la PCM.</text:p>
          </table:table-cell>
          <table:covered-table-cell table:number-columns-repeated="13"/>
          <table:table-cell table:number-columns-repeated="16369" table:style-name="ce20"/>
        </table:table-row>
        <table:table-row table:style-name="ro6">
          <table:table-cell table:style-name="ce20"/>
          <table:table-cell office:value-type="string" table:number-columns-spanned="14" table:number-rows-spanned="1" table:style-name="ce83">
            <text:p><text:span text:style-name="T8">2</text:span><text:s/>Comprende la RIA, la tredicesima, l'indennità di vacanza contrattuale e l'elemento perequativo.</text:p>
          </table:table-cell>
          <table:covered-table-cell table:number-columns-repeated="13"/>
          <table:table-cell table:number-columns-repeated="3" table:style-name="ce51"/>
          <table:table-cell table:number-columns-repeated="1636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2"/>
          <table:table-cell table:style-name="ce63"/>
          <table:table-cell table:style-name="ce49"/>
          <table:table-cell table:style-name="ce63"/>
          <table:table-cell table:number-columns-repeated="16369"/>
        </table:table-row>
        <table:table-row table:number-rows-repeated="1048382" table:style-name="ro11">
          <table:table-cell table:number-columns-repeated="16384"/>
        </table:table-row>
        <table:named-expressions>
          <table:named-range table:name="Print_Area" table:cell-range-address="Personale_dirigente.$B$1:Personale_dirigente.$P$191" table:base-cell-address="Personale_dirigente.$A$1"/>
          <table:named-range table:name="Print_Titles" table:cell-range-address="Personale_dirigente.$A$4:Personale_dirigente.$XFD$5" table:base-cell-address="Personale_dirigente.$A$1"/>
        </table:named-expressions>
      </table:table>
      <table:table table:name="Personale_non_dirigente" table:style-name="ta2">
        <table:table-column table:style-name="co1" table:default-cell-style-name="ce20"/>
        <table:table-column table:style-name="co12" table:default-cell-style-name="ce20"/>
        <table:table-column table:style-name="co9" table:default-cell-style-name="ce20"/>
        <table:table-column table:style-name="co13" table:number-columns-repeated="2" table:default-cell-style-name="ce20"/>
        <table:table-column table:style-name="co4" table:default-cell-style-name="ce20"/>
        <table:table-column table:style-name="co13" table:default-cell-style-name="ce49"/>
        <table:table-column table:style-name="co4" table:default-cell-style-name="ce49"/>
        <table:table-column table:style-name="co13" table:number-columns-repeated="3" table:default-cell-style-name="ce20"/>
        <table:table-column table:style-name="co14" table:default-cell-style-name="ce20"/>
        <table:table-column table:style-name="co13" table:default-cell-style-name="ce20"/>
        <table:table-column table:style-name="co4" table:default-cell-style-name="ce20"/>
        <table:table-column table:style-name="co13" table:default-cell-style-name="ce49"/>
        <table:table-column table:style-name="co4" table:default-cell-style-name="ce49"/>
        <table:table-column table:style-name="co15" table:default-cell-style-name="ce49"/>
        <table:table-column table:style-name="co9" table:default-cell-style-name="ce20"/>
        <table:table-column table:style-name="co6" table:number-columns-repeated="233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48" table:default-cell-style-name="ce20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6" table:number-columns-repeated="253" table:default-cell-style-name="ce20"/>
        <table:table-row table:style-name="ro1">
          <table:table-cell table:style-name="ce2"/>
          <table:table-cell office:value-type="string" table:style-name="ce3">
            <text:p>Retribuzioni medie nella pubblica amministrazione<text:span text:style-name="T2">1</text:span><text:s/>- Personale non dirigente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64"/>
          <table:table-cell table:number-columns-repeated="16365" table:style-name="ce2"/>
        </table:table-row>
        <table:table-row table:style-name="ro2">
          <table:table-cell table:style-name="ce7"/>
          <table:table-cell office:value-type="string" table:style-name="ce8">
            <text:p>Anno 2022</text:p>
          </table:table-cell>
          <table:table-cell table:style-name="ce14"/>
          <table:table-cell office:value-type="string" table:style-name="ce10">
            <text:p>STIP</text:p>
          </table:table-cell>
          <table:table-cell office:value-type="string" table:style-name="ce10">
            <text:p>AF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IFIX</text:p>
          </table:table-cell>
          <table:table-cell office:value-type="string" table:style-name="ce10">
            <text:p>IVAR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STRA</text:p>
          </table:table-cell>
          <table:table-cell office:value-type="string" table:style-name="ce10">
            <text:p>A</text:p>
          </table:table-cell>
          <table:table-cell table:style-name="ce10"/>
          <table:table-cell table:number-columns-repeated="3" table:style-name="ce11"/>
          <table:table-cell table:style-name="ce15"/>
          <table:table-cell table:style-name="ce65"/>
          <table:table-cell table:number-columns-repeated="16365" table:style-name="ce7"/>
        </table:table-row>
        <table:table-row table:style-name="ro14">
          <table:table-cell table:style-name="ce7"/>
          <table:table-cell table:style-name="ce13"/>
          <table:table-cell table:number-columns-repeated="15" table:style-name="ce14"/>
          <table:table-cell table:style-name="ce15"/>
          <table:table-cell table:style-name="ce65"/>
          <table:table-cell table:number-columns-repeated="16365" table:style-name="ce7"/>
        </table:table-row>
        <table:table-row table:style-name="ro15">
          <table:table-cell table:number-columns-spanned="1" table:number-rows-spanned="2" table:style-name="ce81"/>
          <table:table-cell office:value-type="string" table:style-name="ce16">
            <text:p>Categorie di personale</text:p>
          </table:table-cell>
          <table:table-cell table:style-name="ce17"/>
          <table:table-cell office:value-type="string" table:style-name="ce18">
            <text:p>Stipendio<text:s/></text:p>
            <text:p>+ IIS</text:p>
          </table:table-cell>
          <table:table-cell office:value-type="string" table:style-name="ce18">
            <text:p>Altro<text:s/></text:p>
            <text:p>fisso<text:span text:style-name="T7">2</text:span></text:p>
          </table:table-cell>
          <table:table-cell table:style-name="ce18"/>
          <table:table-cell office:value-type="string" table:style-name="ce18">
            <text:p>Totale voci stipendiali</text:p>
          </table:table-cell>
          <table:table-cell table:style-name="ce18"/>
          <table:table-cell office:value-type="string" table:style-name="ce18">
            <text:p>Indennità fisse</text:p>
          </table:table-cell>
          <table:table-cell office:value-type="string" table:style-name="ce18">
            <text:p>Indennità variabili</text:p>
          </table:table-cell>
          <table:table-cell office:value-type="string" table:style-name="ce18">
            <text:p>Produttività</text:p>
          </table:table-cell>
          <table:table-cell office:value-type="string" table:style-name="ce18">
            <text:p>Straordinario</text:p>
          </table:table-cell>
          <table:table-cell office:value-type="string" table:style-name="ce18">
            <text:p>Altro<text:s/></text:p>
          </table:table-cell>
          <table:table-cell table:style-name="ce18"/>
          <table:table-cell office:value-type="string" table:style-name="ce18">
            <text:p>Totale voci accessorie</text:p>
          </table:table-cell>
          <table:table-cell table:style-name="ce18"/>
          <table:table-cell office:value-type="string" table:style-name="ce18">
            <text:p>Retribuzione complessiva</text:p>
          </table:table-cell>
          <table:table-cell table:style-name="ce19"/>
          <table:table-cell table:number-columns-repeated="16366" table:style-name="ce20"/>
        </table:table-row>
        <table:table-row table:style-name="ro5">
          <table:covered-table-cell/>
          <table:table-cell table:style-name="ce21"/>
          <table:table-cell table:number-columns-repeated="15" table:style-name="ce13"/>
          <table:table-cell table:number-columns-repeated="16367" table:style-name="ce20"/>
        </table:table-row>
        <table:table-row-group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Funzionari</text:p>
                </table:table-cell>
                <table:table-cell table:style-name="ce24"/>
                <table:table-cell office:value-type="float" office:value="25034.445994790825" table:style-name="ce25">
                  <text:p>25.034</text:p>
                </table:table-cell>
                <table:table-cell office:value-type="float" office:value="2469.0727905397634" table:style-name="ce25">
                  <text:p>2.469</text:p>
                </table:table-cell>
                <table:table-cell table:style-name="ce57"/>
                <table:table-cell office:value-type="float" office:value="27503.518785330591" table:style-name="ce27">
                  <text:p>27.504</text:p>
                </table:table-cell>
                <table:table-cell table:style-name="ce56"/>
                <table:table-cell office:value-type="float" office:value="5127.3984992885962" table:style-name="ce25">
                  <text:p>5.127</text:p>
                </table:table-cell>
                <table:table-cell office:value-type="float" office:value="907.76788280192136" table:style-name="ce25">
                  <text:p>908</text:p>
                </table:table-cell>
                <table:table-cell office:value-type="float" office:value="2788.2420367515224" table:style-name="ce25">
                  <text:p>2.788</text:p>
                </table:table-cell>
                <table:table-cell office:value-type="float" office:value="819.28079183699015" table:style-name="ce25">
                  <text:p>819</text:p>
                </table:table-cell>
                <table:table-cell office:value-type="float" office:value="245.9200932205369" table:style-name="ce25">
                  <text:p>246</text:p>
                </table:table-cell>
                <table:table-cell table:style-name="ce57"/>
                <table:table-cell office:value-type="float" office:value="9888.6093038995677" table:style-name="ce27">
                  <text:p>9.889</text:p>
                </table:table-cell>
                <table:table-cell table:style-name="ce56"/>
                <table:table-cell office:value-type="float" office:value="37392.128089230158" table:style-name="ce27">
                  <text:p>37.392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2"/>
                <table:table-cell office:value-type="string" table:style-name="ce23">
                  <text:p>Assistenti</text:p>
                </table:table-cell>
                <table:table-cell table:style-name="ce24"/>
                <table:table-cell office:value-type="float" office:value="21127.135423005177" table:style-name="ce25">
                  <text:p>21.127</text:p>
                </table:table-cell>
                <table:table-cell office:value-type="float" office:value="2236.3498572661447" table:style-name="ce25">
                  <text:p>2.236</text:p>
                </table:table-cell>
                <table:table-cell table:style-name="ce57"/>
                <table:table-cell office:value-type="float" office:value="23363.485280271321" table:style-name="ce27">
                  <text:p>23.363</text:p>
                </table:table-cell>
                <table:table-cell table:style-name="ce56"/>
                <table:table-cell office:value-type="float" office:value="4083.067821322375" table:style-name="ce25">
                  <text:p>4.083</text:p>
                </table:table-cell>
                <table:table-cell office:value-type="float" office:value="547.13734002702313" table:style-name="ce25">
                  <text:p>547</text:p>
                </table:table-cell>
                <table:table-cell office:value-type="float" office:value="2745.9014593408483" table:style-name="ce25">
                  <text:p>2.746</text:p>
                </table:table-cell>
                <table:table-cell office:value-type="float" office:value="504.24314408862381" table:style-name="ce25">
                  <text:p>504</text:p>
                </table:table-cell>
                <table:table-cell office:value-type="float" office:value="450.45359417341501" table:style-name="ce25">
                  <text:p>450</text:p>
                </table:table-cell>
                <table:table-cell table:style-name="ce57"/>
                <table:table-cell office:value-type="float" office:value="8330.8033589522856" table:style-name="ce27">
                  <text:p>8.331</text:p>
                </table:table-cell>
                <table:table-cell table:style-name="ce56"/>
                <table:table-cell office:value-type="float" office:value="31694.288639223607" table:style-name="ce27">
                  <text:p>31.694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Operatori</text:p>
                </table:table-cell>
                <table:table-cell table:style-name="ce24"/>
                <table:table-cell office:value-type="float" office:value="18981.26276509411" table:style-name="ce25">
                  <text:p>18.981</text:p>
                </table:table-cell>
                <table:table-cell office:value-type="float" office:value="1963.2582570775305" table:style-name="ce25">
                  <text:p>1.963</text:p>
                </table:table-cell>
                <table:table-cell table:style-name="ce57"/>
                <table:table-cell office:value-type="float" office:value="20944.521022171641" table:style-name="ce27">
                  <text:p>20.945</text:p>
                </table:table-cell>
                <table:table-cell table:style-name="ce56"/>
                <table:table-cell office:value-type="float" office:value="3538.3744947109512" table:style-name="ce25">
                  <text:p>3.538</text:p>
                </table:table-cell>
                <table:table-cell office:value-type="float" office:value="435.48583470046543" table:style-name="ce25">
                  <text:p>435</text:p>
                </table:table-cell>
                <table:table-cell office:value-type="float" office:value="2370.3615897989307" table:style-name="ce25">
                  <text:p>2.370</text:p>
                </table:table-cell>
                <table:table-cell office:value-type="float" office:value="452.51209373352702" table:style-name="ce25">
                  <text:p>453</text:p>
                </table:table-cell>
                <table:table-cell office:value-type="float" office:value="58.552130216295772" table:style-name="ce25">
                  <text:p>59</text:p>
                </table:table-cell>
                <table:table-cell table:style-name="ce57"/>
                <table:table-cell office:value-type="float" office:value="6855.2861431601705" table:style-name="ce27">
                  <text:p>6.855</text:p>
                </table:table-cell>
                <table:table-cell table:style-name="ce56"/>
                <table:table-cell office:value-type="float" office:value="27799.807165331811" table:style-name="ce27">
                  <text:p>27.800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2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2518.412812157912" table:style-name="ce32">
                <text:p>22.518</text:p>
              </table:table-cell>
              <table:table-cell office:value-type="float" office:value="2312.3353647628287" table:style-name="ce32">
                <text:p>2.312</text:p>
              </table:table-cell>
              <table:table-cell table:style-name="ce33"/>
              <table:table-cell office:value-type="float" office:value="24830.748176920741" table:style-name="ce32">
                <text:p>24.831</text:p>
              </table:table-cell>
              <table:table-cell table:style-name="ce33"/>
              <table:table-cell office:value-type="float" office:value="4456.289135810277" table:style-name="ce32">
                <text:p>4.456</text:p>
              </table:table-cell>
              <table:table-cell office:value-type="float" office:value="679.63912470376329" table:style-name="ce32">
                <text:p>680</text:p>
              </table:table-cell>
              <table:table-cell office:value-type="float" office:value="2744.29412833674" table:style-name="ce32">
                <text:p>2.744</text:p>
              </table:table-cell>
              <table:table-cell office:value-type="float" office:value="622.1625466167967" table:style-name="ce32">
                <text:p>622</text:p>
              </table:table-cell>
              <table:table-cell office:value-type="float" office:value="353.74600625998551" table:style-name="ce32">
                <text:p>354</text:p>
              </table:table-cell>
              <table:table-cell table:style-name="ce33"/>
              <table:table-cell office:value-type="float" office:value="8856.1309417275625" table:style-name="ce32">
                <text:p>8.856</text:p>
              </table:table-cell>
              <table:table-cell table:style-name="ce33"/>
              <table:table-cell office:value-type="float" office:value="33686.879118648299" table:style-name="ce32">
                <text:p>33.687</text:p>
              </table:table-cell>
              <table:table-cell table:style-name="ce28"/>
              <table:table-cell table:number-columns-repeated="16366" table:style-name="ce22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Ministeri</text:p>
            </table:table-cell>
            <table:table-cell table:style-name="ce54"/>
            <table:table-cell office:value-type="float" office:value="22518.412812157912" table:style-name="ce34">
              <text:p>22.518</text:p>
            </table:table-cell>
            <table:table-cell office:value-type="float" office:value="2312.3353647628287" table:style-name="ce34">
              <text:p>2.312</text:p>
            </table:table-cell>
            <table:table-cell table:style-name="ce33"/>
            <table:table-cell office:value-type="float" office:value="24830.748176920741" table:style-name="ce34">
              <text:p>24.831</text:p>
            </table:table-cell>
            <table:table-cell table:style-name="ce33"/>
            <table:table-cell office:value-type="float" office:value="4456.289135810277" table:style-name="ce34">
              <text:p>4.456</text:p>
            </table:table-cell>
            <table:table-cell office:value-type="float" office:value="679.63912470376329" table:style-name="ce34">
              <text:p>680</text:p>
            </table:table-cell>
            <table:table-cell office:value-type="float" office:value="2744.29412833674" table:style-name="ce34">
              <text:p>2.744</text:p>
            </table:table-cell>
            <table:table-cell office:value-type="float" office:value="622.1625466167967" table:style-name="ce34">
              <text:p>622</text:p>
            </table:table-cell>
            <table:table-cell office:value-type="float" office:value="353.74600625998551" table:style-name="ce34">
              <text:p>354</text:p>
            </table:table-cell>
            <table:table-cell table:style-name="ce33"/>
            <table:table-cell office:value-type="float" office:value="8856.1309417275625" table:style-name="ce34">
              <text:p>8.856</text:p>
            </table:table-cell>
            <table:table-cell table:style-name="ce33"/>
            <table:table-cell office:value-type="float" office:value="33686.879118648299" table:style-name="ce34">
              <text:p>33.687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Funzionari</text:p>
                </table:table-cell>
                <table:table-cell table:style-name="ce24"/>
                <table:table-cell office:value-type="float" office:value="26381.019287960764" table:style-name="ce25">
                  <text:p>26.381</text:p>
                </table:table-cell>
                <table:table-cell office:value-type="float" office:value="2631.5742897296068" table:style-name="ce25">
                  <text:p>2.632</text:p>
                </table:table-cell>
                <table:table-cell table:style-name="ce57"/>
                <table:table-cell office:value-type="float" office:value="29012.593577690372" table:style-name="ce27">
                  <text:p>29.013</text:p>
                </table:table-cell>
                <table:table-cell table:style-name="ce56"/>
                <table:table-cell office:value-type="float" office:value="7435.8003795632367" table:style-name="ce25">
                  <text:p>7.436</text:p>
                </table:table-cell>
                <table:table-cell office:value-type="float" office:value="863.5799016521205" table:style-name="ce25">
                  <text:p>864</text:p>
                </table:table-cell>
                <table:table-cell office:value-type="float" office:value="5859.5550070817726" table:style-name="ce25">
                  <text:p>5.860</text:p>
                </table:table-cell>
                <table:table-cell office:value-type="float" office:value="937.25289504448108" table:style-name="ce25">
                  <text:p>937</text:p>
                </table:table-cell>
                <table:table-cell office:value-type="float" office:value="14.89752177340562" table:style-name="ce25">
                  <text:p>15</text:p>
                </table:table-cell>
                <table:table-cell table:style-name="ce57"/>
                <table:table-cell office:value-type="float" office:value="15111.085705115016" table:style-name="ce27">
                  <text:p>15.111</text:p>
                </table:table-cell>
                <table:table-cell table:style-name="ce56"/>
                <table:table-cell office:value-type="float" office:value="44123.679282805388" table:style-name="ce27">
                  <text:p>44.124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Assistenti</text:p>
                </table:table-cell>
                <table:table-cell table:style-name="ce24"/>
                <table:table-cell office:value-type="float" office:value="22871.375421388162" table:style-name="ce25">
                  <text:p>22.871</text:p>
                </table:table-cell>
                <table:table-cell office:value-type="float" office:value="2250.0777924519175" table:style-name="ce25">
                  <text:p>2.250</text:p>
                </table:table-cell>
                <table:table-cell table:style-name="ce57"/>
                <table:table-cell office:value-type="float" office:value="25121.453213840079" table:style-name="ce27">
                  <text:p>25.121</text:p>
                </table:table-cell>
                <table:table-cell table:style-name="ce56"/>
                <table:table-cell office:value-type="float" office:value="5726.8754649308066" table:style-name="ce25">
                  <text:p>5.727</text:p>
                </table:table-cell>
                <table:table-cell office:value-type="float" office:value="637.86831581602917" table:style-name="ce25">
                  <text:p>638</text:p>
                </table:table-cell>
                <table:table-cell office:value-type="float" office:value="5238.9677032413229" table:style-name="ce25">
                  <text:p>5.239</text:p>
                </table:table-cell>
                <table:table-cell office:value-type="float" office:value="829.99109141902227" table:style-name="ce25">
                  <text:p>830</text:p>
                </table:table-cell>
                <table:table-cell office:value-type="float" office:value="36.634926642031459" table:style-name="ce25">
                  <text:p>37</text:p>
                </table:table-cell>
                <table:table-cell table:style-name="ce57"/>
                <table:table-cell office:value-type="float" office:value="12470.337502049211" table:style-name="ce27">
                  <text:p>12.470</text:p>
                </table:table-cell>
                <table:table-cell table:style-name="ce56"/>
                <table:table-cell office:value-type="float" office:value="37591.790715889292" table:style-name="ce27">
                  <text:p>37.592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Operatori</text:p>
                </table:table-cell>
                <table:table-cell table:style-name="ce24"/>
                <table:table-cell office:value-type="float" office:value="18616.083949127467" table:style-name="ce25">
                  <text:p>18.616</text:p>
                </table:table-cell>
                <table:table-cell office:value-type="float" office:value="1857.81280100611" table:style-name="ce25">
                  <text:p>1.858</text:p>
                </table:table-cell>
                <table:table-cell table:style-name="ce57"/>
                <table:table-cell office:value-type="float" office:value="20473.896750133579" table:style-name="ce27">
                  <text:p>20.474</text:p>
                </table:table-cell>
                <table:table-cell table:style-name="ce56"/>
                <table:table-cell office:value-type="float" office:value="4073.8211464857022" table:style-name="ce25">
                  <text:p>4.074</text:p>
                </table:table-cell>
                <table:table-cell office:value-type="float" office:value="172.30652917464806" table:style-name="ce25">
                  <text:p>172</text:p>
                </table:table-cell>
                <table:table-cell office:value-type="float" office:value="4040.8594099280672" table:style-name="ce25">
                  <text:p>4.041</text:p>
                </table:table-cell>
                <table:table-cell office:value-type="float" office:value="311.66004528949287" table:style-name="ce25">
                  <text:p>312</text:p>
                </table:table-cell>
                <table:table-cell office:value-type="float" office:value="4.6365390976268452" table:style-name="ce25">
                  <text:p>5</text:p>
                </table:table-cell>
                <table:table-cell table:style-name="ce57"/>
                <table:table-cell office:value-type="float" office:value="8603.2836699755371" table:style-name="ce27">
                  <text:p>8.603</text:p>
                </table:table-cell>
                <table:table-cell table:style-name="ce56"/>
                <table:table-cell office:value-type="float" office:value="29077.180420109114" table:style-name="ce27">
                  <text:p>29.077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5086.483984942792" table:style-name="ce32">
                <text:p>25.086</text:p>
              </table:table-cell>
              <table:table-cell office:value-type="float" office:value="2491.3116624565992" table:style-name="ce32">
                <text:p>2.491</text:p>
              </table:table-cell>
              <table:table-cell table:style-name="ce33"/>
              <table:table-cell office:value-type="float" office:value="27577.795647399391" table:style-name="ce32">
                <text:p>27.578</text:p>
              </table:table-cell>
              <table:table-cell table:style-name="ce33"/>
              <table:table-cell office:value-type="float" office:value="6808.1603377513011" table:style-name="ce32">
                <text:p>6.808</text:p>
              </table:table-cell>
              <table:table-cell office:value-type="float" office:value="779.08995803042569" table:style-name="ce32">
                <text:p>779</text:p>
              </table:table-cell>
              <table:table-cell office:value-type="float" office:value="5627.7801989718146" table:style-name="ce32">
                <text:p>5.628</text:p>
              </table:table-cell>
              <table:table-cell office:value-type="float" office:value="895.18832929066127" table:style-name="ce32">
                <text:p>895</text:p>
              </table:table-cell>
              <table:table-cell office:value-type="float" office:value="22.539519212906306" table:style-name="ce32">
                <text:p>23</text:p>
              </table:table-cell>
              <table:table-cell table:style-name="ce33"/>
              <table:table-cell office:value-type="float" office:value="14132.758343257108" table:style-name="ce32">
                <text:p>14.133</text:p>
              </table:table-cell>
              <table:table-cell table:style-name="ce33"/>
              <table:table-cell office:value-type="float" office:value="41710.553990656495" table:style-name="ce32">
                <text:p>41.711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Agenzie fiscali</text:p>
            </table:table-cell>
            <table:table-cell table:style-name="ce54"/>
            <table:table-cell office:value-type="float" office:value="25086.483984942792" table:style-name="ce34">
              <text:p>25.086</text:p>
            </table:table-cell>
            <table:table-cell office:value-type="float" office:value="2491.3116624565992" table:style-name="ce34">
              <text:p>2.491</text:p>
            </table:table-cell>
            <table:table-cell table:style-name="ce33"/>
            <table:table-cell office:value-type="float" office:value="27577.795647399391" table:style-name="ce34">
              <text:p>27.578</text:p>
            </table:table-cell>
            <table:table-cell table:style-name="ce33"/>
            <table:table-cell office:value-type="float" office:value="6808.1603377513011" table:style-name="ce34">
              <text:p>6.808</text:p>
            </table:table-cell>
            <table:table-cell office:value-type="float" office:value="779.08995803042569" table:style-name="ce34">
              <text:p>779</text:p>
            </table:table-cell>
            <table:table-cell office:value-type="float" office:value="5627.7801989718146" table:style-name="ce34">
              <text:p>5.628</text:p>
            </table:table-cell>
            <table:table-cell office:value-type="float" office:value="895.18832929066127" table:style-name="ce34">
              <text:p>895</text:p>
            </table:table-cell>
            <table:table-cell office:value-type="float" office:value="22.539519212906306" table:style-name="ce34">
              <text:p>23</text:p>
            </table:table-cell>
            <table:table-cell table:style-name="ce33"/>
            <table:table-cell office:value-type="float" office:value="14132.758343257108" table:style-name="ce34">
              <text:p>14.133</text:p>
            </table:table-cell>
            <table:table-cell table:style-name="ce33"/>
            <table:table-cell office:value-type="float" office:value="41710.553990656495" table:style-name="ce34">
              <text:p>41.711</text:p>
            </table:table-cell>
            <table:table-cell table:style-name="ce55"/>
            <table:table-cell table:number-columns-repeated="16366" table:style-name="ce59"/>
          </table:table-row>
          <table:table-row table:style-name="ro10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Funzionari</text:p>
                </table:table-cell>
                <table:table-cell table:style-name="ce47"/>
                <table:table-cell office:value-type="float" office:value="24681.959004363121" table:style-name="ce25">
                  <text:p>24.682</text:p>
                </table:table-cell>
                <table:table-cell office:value-type="float" office:value="2488.9554410997143" table:style-name="ce25">
                  <text:p>2.489</text:p>
                </table:table-cell>
                <table:table-cell table:style-name="ce26"/>
                <table:table-cell office:value-type="float" office:value="27170.914445462837" table:style-name="ce27">
                  <text:p>27.171</text:p>
                </table:table-cell>
                <table:table-cell table:style-name="ce56"/>
                <table:table-cell office:value-type="float" office:value="2098.5813665895935" table:style-name="ce25">
                  <text:p>2.099</text:p>
                </table:table-cell>
                <table:table-cell office:value-type="float" office:value="6629.4306268272421" table:style-name="ce25">
                  <text:p>6.629</text:p>
                </table:table-cell>
                <table:table-cell office:value-type="float" office:value="7092.0198398394168" table:style-name="ce25">
                  <text:p>7.092</text:p>
                </table:table-cell>
                <table:table-cell office:value-type="float" office:value="628.81527560156928" table:style-name="ce25">
                  <text:p>629</text:p>
                </table:table-cell>
                <table:table-cell office:value-type="float" office:value="78.913037733000706" table:style-name="ce25">
                  <text:p>79</text:p>
                </table:table-cell>
                <table:table-cell table:style-name="ce57"/>
                <table:table-cell office:value-type="float" office:value="16527.760146590823" table:style-name="ce27">
                  <text:p>16.528</text:p>
                </table:table-cell>
                <table:table-cell table:style-name="ce56"/>
                <table:table-cell office:value-type="float" office:value="43698.674592053663" table:style-name="ce27">
                  <text:p>43.699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79">
                  <text:p>Assistenti</text:p>
                </table:table-cell>
                <table:table-cell table:style-name="ce47"/>
                <table:table-cell office:value-type="float" office:value="20801.738312225407" table:style-name="ce25">
                  <text:p>20.802</text:p>
                </table:table-cell>
                <table:table-cell office:value-type="float" office:value="2154.4309964107665" table:style-name="ce25">
                  <text:p>2.154</text:p>
                </table:table-cell>
                <table:table-cell table:style-name="ce26"/>
                <table:table-cell office:value-type="float" office:value="22956.169308636174" table:style-name="ce27">
                  <text:p>22.956</text:p>
                </table:table-cell>
                <table:table-cell table:style-name="ce56"/>
                <table:table-cell office:value-type="float" office:value="1799.2486132505715" table:style-name="ce25">
                  <text:p>1.799</text:p>
                </table:table-cell>
                <table:table-cell office:value-type="float" office:value="3909.7360054028222" table:style-name="ce25">
                  <text:p>3.910</text:p>
                </table:table-cell>
                <table:table-cell office:value-type="float" office:value="5887.3660487316283" table:style-name="ce25">
                  <text:p>5.887</text:p>
                </table:table-cell>
                <table:table-cell office:value-type="float" office:value="353.88631310563585" table:style-name="ce25">
                  <text:p>354</text:p>
                </table:table-cell>
                <table:table-cell office:value-type="float" office:value="295.22714614176334" table:style-name="ce25">
                  <text:p>295</text:p>
                </table:table-cell>
                <table:table-cell table:style-name="ce57"/>
                <table:table-cell office:value-type="float" office:value="12245.464126632422" table:style-name="ce27">
                  <text:p>12.245</text:p>
                </table:table-cell>
                <table:table-cell table:style-name="ce56"/>
                <table:table-cell office:value-type="float" office:value="35201.633435268595" table:style-name="ce27">
                  <text:p>35.202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79">
                  <text:p>Operatori</text:p>
                </table:table-cell>
                <table:table-cell table:style-name="ce47"/>
                <table:table-cell office:value-type="float" office:value="18742.88935531586" table:style-name="ce25">
                  <text:p>18.743</text:p>
                </table:table-cell>
                <table:table-cell office:value-type="float" office:value="2110.2986220301" table:style-name="ce25">
                  <text:p>2.110</text:p>
                </table:table-cell>
                <table:table-cell table:style-name="ce26"/>
                <table:table-cell office:value-type="float" office:value="20853.187977345959" table:style-name="ce27">
                  <text:p>20.853</text:p>
                </table:table-cell>
                <table:table-cell table:style-name="ce56"/>
                <table:table-cell office:value-type="float" office:value="1256.6251045578797" table:style-name="ce25">
                  <text:p>1.257</text:p>
                </table:table-cell>
                <table:table-cell office:value-type="float" office:value="4065.814721074345" table:style-name="ce25">
                  <text:p>4.066</text:p>
                </table:table-cell>
                <table:table-cell office:value-type="float" office:value="5604.8662030451578" table:style-name="ce25">
                  <text:p>5.605</text:p>
                </table:table-cell>
                <table:table-cell office:value-type="float" office:value="545.72306794928829" table:style-name="ce25">
                  <text:p>546</text:p>
                </table:table-cell>
                <table:table-cell office:value-type="float" office:value="307.8706547297968" table:style-name="ce25">
                  <text:p>308</text:p>
                </table:table-cell>
                <table:table-cell table:style-name="ce57"/>
                <table:table-cell office:value-type="float" office:value="11780.899751356468" table:style-name="ce27">
                  <text:p>11.781</text:p>
                </table:table-cell>
                <table:table-cell table:style-name="ce56"/>
                <table:table-cell office:value-type="float" office:value="32634.087728702427" table:style-name="ce27">
                  <text:p>32.634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700.011827243452" table:style-name="ce32">
                <text:p>23.700</text:p>
              </table:table-cell>
              <table:table-cell office:value-type="float" office:value="2409.2127436048381" table:style-name="ce32">
                <text:p>2.409</text:p>
              </table:table-cell>
              <table:table-cell table:style-name="ce26"/>
              <table:table-cell office:value-type="float" office:value="26109.224570848291" table:style-name="ce32">
                <text:p>26.109</text:p>
              </table:table-cell>
              <table:table-cell table:style-name="ce33"/>
              <table:table-cell office:value-type="float" office:value="2008.6904644733861" table:style-name="ce32">
                <text:p>2.009</text:p>
              </table:table-cell>
              <table:table-cell office:value-type="float" office:value="6000.0896034948355" table:style-name="ce32">
                <text:p>6.000</text:p>
              </table:table-cell>
              <table:table-cell office:value-type="float" office:value="6800.3060308569438" table:style-name="ce32">
                <text:p>6.800</text:p>
              </table:table-cell>
              <table:table-cell office:value-type="float" office:value="571.68292272153758" table:style-name="ce32">
                <text:p>572</text:p>
              </table:table-cell>
              <table:table-cell office:value-type="float" office:value="129.89161148467872" table:style-name="ce32">
                <text:p>130</text:p>
              </table:table-cell>
              <table:table-cell table:style-name="ce33"/>
              <table:table-cell office:value-type="float" office:value="15510.660633031383" table:style-name="ce32">
                <text:p>15.511</text:p>
              </table:table-cell>
              <table:table-cell table:style-name="ce33"/>
              <table:table-cell office:value-type="float" office:value="41619.885203879676" table:style-name="ce32">
                <text:p>41.620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Enti pubblici non economici</text:p>
            </table:table-cell>
            <table:table-cell table:style-name="ce54"/>
            <table:table-cell office:value-type="float" office:value="23700.011827243452" table:style-name="ce34">
              <text:p>23.700</text:p>
            </table:table-cell>
            <table:table-cell office:value-type="float" office:value="2409.2127436048381" table:style-name="ce34">
              <text:p>2.409</text:p>
            </table:table-cell>
            <table:table-cell office:value-type="float" office:value="0" table:style-name="ce26">
              <text:p>0</text:p>
            </table:table-cell>
            <table:table-cell office:value-type="float" office:value="26109.224570848291" table:style-name="ce34">
              <text:p>26.109</text:p>
            </table:table-cell>
            <table:table-cell office:value-type="float" office:value="0" table:style-name="ce33">
              <text:p>-</text:p>
            </table:table-cell>
            <table:table-cell office:value-type="float" office:value="2008.6904644733861" table:style-name="ce34">
              <text:p>2.009</text:p>
            </table:table-cell>
            <table:table-cell office:value-type="float" office:value="6000.0896034948355" table:style-name="ce34">
              <text:p>6.000</text:p>
            </table:table-cell>
            <table:table-cell office:value-type="float" office:value="6800.3060308569438" table:style-name="ce34">
              <text:p>6.800</text:p>
            </table:table-cell>
            <table:table-cell office:value-type="float" office:value="571.68292272153758" table:style-name="ce34">
              <text:p>572</text:p>
            </table:table-cell>
            <table:table-cell office:value-type="float" office:value="129.89161148467872" table:style-name="ce34">
              <text:p>130</text:p>
            </table:table-cell>
            <table:table-cell office:value-type="float" office:value="0" table:style-name="ce33">
              <text:p>-</text:p>
            </table:table-cell>
            <table:table-cell office:value-type="float" office:value="15510.660633031383" table:style-name="ce34">
              <text:p>15.511</text:p>
            </table:table-cell>
            <table:table-cell table:style-name="ce33"/>
            <table:table-cell office:value-type="float" office:value="41619.885203879676" table:style-name="ce34">
              <text:p>41.620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Terza categoria</text:p>
                </table:table-cell>
                <table:table-cell table:style-name="ce47"/>
                <table:table-cell office:value-type="float" office:value="29373.764861294581" table:style-name="ce25">
                  <text:p>29.374</text:p>
                </table:table-cell>
                <table:table-cell office:value-type="float" office:value="3400.8824306472916" table:style-name="ce25">
                  <text:p>3.401</text:p>
                </table:table-cell>
                <table:table-cell table:style-name="ce26"/>
                <table:table-cell office:value-type="float" office:value="32774.647291941874" table:style-name="ce27">
                  <text:p>32.775</text:p>
                </table:table-cell>
                <table:table-cell table:style-name="ce56"/>
                <table:table-cell office:value-type="float" office:value="15784.866578599736" table:style-name="ce25">
                  <text:p>15.78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953.0092470277409" table:style-name="ce25">
                  <text:p>3.953</text:p>
                </table:table-cell>
                <table:table-cell office:value-type="float" office:value="904.35931307793919" table:style-name="ce25">
                  <text:p>904</text:p>
                </table:table-cell>
                <table:table-cell office:value-type="float" office:value="2286.673712021136" table:style-name="ce25">
                  <text:p>2.287</text:p>
                </table:table-cell>
                <table:table-cell table:style-name="ce57"/>
                <table:table-cell office:value-type="float" office:value="22928.908850726555" table:style-name="ce27">
                  <text:p>22.929</text:p>
                </table:table-cell>
                <table:table-cell table:style-name="ce56"/>
                <table:table-cell office:value-type="float" office:value="55703.556142668429" table:style-name="ce27">
                  <text:p>55.704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Seconda categoria</text:p>
                </table:table-cell>
                <table:table-cell table:style-name="ce47"/>
                <table:table-cell office:value-type="float" office:value="21815.278195488721" table:style-name="ce25">
                  <text:p>21.815</text:p>
                </table:table-cell>
                <table:table-cell office:value-type="float" office:value="2427.5187969924809" table:style-name="ce25">
                  <text:p>2.428</text:p>
                </table:table-cell>
                <table:table-cell table:style-name="ce26"/>
                <table:table-cell office:value-type="float" office:value="24242.796992481202" table:style-name="ce27">
                  <text:p>24.243</text:p>
                </table:table-cell>
                <table:table-cell table:style-name="ce56"/>
                <table:table-cell office:value-type="float" office:value="14070.766917293233" table:style-name="ce25">
                  <text:p>14.071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5361.4736842105258" table:style-name="ce25">
                  <text:p>5.361</text:p>
                </table:table-cell>
                <table:table-cell office:value-type="float" office:value="1580.1203007518795" table:style-name="ce25">
                  <text:p>1.580</text:p>
                </table:table-cell>
                <table:table-cell office:value-type="float" office:value="2270.5263157894738" table:style-name="ce25">
                  <text:p>2.271</text:p>
                </table:table-cell>
                <table:table-cell table:style-name="ce57"/>
                <table:table-cell office:value-type="float" office:value="23282.887218045111" table:style-name="ce27">
                  <text:p>23.283</text:p>
                </table:table-cell>
                <table:table-cell table:style-name="ce56"/>
                <table:table-cell office:value-type="float" office:value="47525.684210526313" table:style-name="ce27">
                  <text:p>47.526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Prima categoria</text:p>
                </table:table-cell>
                <table:table-cell table:style-name="ce47"/>
                <table:table-cell office:value-type="float" office:value="19206" table:style-name="ce25">
                  <text:p>19.206</text:p>
                </table:table-cell>
                <table:table-cell office:value-type="float" office:value="1801.6666666666667" table:style-name="ce25">
                  <text:p>1.802</text:p>
                </table:table-cell>
                <table:table-cell table:style-name="ce26"/>
                <table:table-cell office:value-type="float" office:value="21007.666666666668" table:style-name="ce27">
                  <text:p>21.008</text:p>
                </table:table-cell>
                <table:table-cell table:style-name="ce56"/>
                <table:table-cell office:value-type="float" office:value="8881.6666666666661" table:style-name="ce25">
                  <text:p>8.88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547" table:style-name="ce25">
                  <text:p>3.547</text:p>
                </table:table-cell>
                <table:table-cell office:value-type="float" office:value="1892.6666666666667" table:style-name="ce25">
                  <text:p>1.893</text:p>
                </table:table-cell>
                <table:table-cell office:value-type="float" office:value="851" table:style-name="ce25">
                  <text:p>851</text:p>
                </table:table-cell>
                <table:table-cell table:style-name="ce57"/>
                <table:table-cell office:value-type="float" office:value="15172.333333333332" table:style-name="ce27">
                  <text:p>15.172</text:p>
                </table:table-cell>
                <table:table-cell table:style-name="ce56"/>
                <table:table-cell office:value-type="float" office:value="36180" table:style-name="ce27">
                  <text:p>36.180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7892.859611231099" table:style-name="ce32">
                <text:p>27.893</text:p>
              </table:table-cell>
              <table:table-cell office:value-type="float" office:value="3198.9071274298053" table:style-name="ce32">
                <text:p>3.199</text:p>
              </table:table-cell>
              <table:table-cell table:style-name="ce26"/>
              <table:table-cell office:value-type="float" office:value="31091.766738660903" table:style-name="ce32">
                <text:p>31.092</text:p>
              </table:table-cell>
              <table:table-cell table:style-name="ce33"/>
              <table:table-cell office:value-type="float" office:value="15270.298056155507" table:style-name="ce32">
                <text:p>15.270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4139.5205183585313" table:style-name="ce32">
                <text:p>4.140</text:p>
              </table:table-cell>
              <table:table-cell office:value-type="float" office:value="1039.8401727861769" table:style-name="ce32">
                <text:p>1.040</text:p>
              </table:table-cell>
              <table:table-cell office:value-type="float" office:value="2228.5399568034554" table:style-name="ce32">
                <text:p>2.229</text:p>
              </table:table-cell>
              <table:table-cell table:style-name="ce33"/>
              <table:table-cell office:value-type="float" office:value="22678.19870410367" table:style-name="ce32">
                <text:p>22.678</text:p>
              </table:table-cell>
              <table:table-cell table:style-name="ce33"/>
              <table:table-cell office:value-type="float" office:value="53769.965442764573" table:style-name="ce32">
                <text:p>53.770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Agid</text:p>
            </table:table-cell>
            <table:table-cell table:style-name="ce54"/>
            <table:table-cell office:value-type="float" office:value="27892.859611231099" table:style-name="ce34">
              <text:p>27.893</text:p>
            </table:table-cell>
            <table:table-cell office:value-type="float" office:value="3198.9071274298053" table:style-name="ce34">
              <text:p>3.199</text:p>
            </table:table-cell>
            <table:table-cell office:value-type="float" office:value="0" table:style-name="ce26">
              <text:p>0</text:p>
            </table:table-cell>
            <table:table-cell office:value-type="float" office:value="31091.766738660903" table:style-name="ce34">
              <text:p>31.092</text:p>
            </table:table-cell>
            <table:table-cell office:value-type="float" office:value="0" table:style-name="ce33">
              <text:p>-</text:p>
            </table:table-cell>
            <table:table-cell office:value-type="float" office:value="15270.298056155507" table:style-name="ce34">
              <text:p>15.270</text:p>
            </table:table-cell>
            <table:table-cell office:value-type="float" office:value="0" table:style-name="ce34">
              <text:p>-</text:p>
            </table:table-cell>
            <table:table-cell office:value-type="float" office:value="4139.5205183585313" table:style-name="ce34">
              <text:p>4.140</text:p>
            </table:table-cell>
            <table:table-cell office:value-type="float" office:value="1039.8401727861769" table:style-name="ce34">
              <text:p>1.040</text:p>
            </table:table-cell>
            <table:table-cell office:value-type="float" office:value="2228.5399568034554" table:style-name="ce34">
              <text:p>2.229</text:p>
            </table:table-cell>
            <table:table-cell office:value-type="float" office:value="0" table:style-name="ce33">
              <text:p>-</text:p>
            </table:table-cell>
            <table:table-cell office:value-type="float" office:value="22678.19870410367" table:style-name="ce34">
              <text:p>22.678</text:p>
            </table:table-cell>
            <table:table-cell table:style-name="ce33"/>
            <table:table-cell office:value-type="float" office:value="53769.965442764573" table:style-name="ce34">
              <text:p>53.770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Funzionari</text:p>
                </table:table-cell>
                <table:table-cell table:style-name="ce47"/>
                <table:table-cell office:value-type="float" office:value="28755.899999999998" table:style-name="ce25">
                  <text:p>28.756</text:p>
                </table:table-cell>
                <table:table-cell office:value-type="float" office:value="2997.6375000000003" table:style-name="ce25">
                  <text:p>2.998</text:p>
                </table:table-cell>
                <table:table-cell table:style-name="ce26"/>
                <table:table-cell office:value-type="float" office:value="31753.537499999999" table:style-name="ce27">
                  <text:p>31.754</text:p>
                </table:table-cell>
                <table:table-cell table:style-name="ce56"/>
                <table:table-cell office:value-type="float" office:value="7524.0374999999995" table:style-name="ce25">
                  <text:p>7.524</text:p>
                </table:table-cell>
                <table:table-cell office:value-type="float" office:value="2242.9499999999998" table:style-name="ce25">
                  <text:p>2.243</text:p>
                </table:table-cell>
                <table:table-cell office:value-type="float" office:value="1838.4375" table:style-name="ce25">
                  <text:p>1.838</text:p>
                </table:table-cell>
                <table:table-cell office:value-type="float" office:value="2491.65" table:style-name="ce25">
                  <text:p>2.492</text:p>
                </table:table-cell>
                <table:table-cell office:value-type="float" office:value="215.85" table:style-name="ce25">
                  <text:p>216</text:p>
                </table:table-cell>
                <table:table-cell table:style-name="ce57"/>
                <table:table-cell office:value-type="float" office:value="14312.924999999999" table:style-name="ce27">
                  <text:p>14.313</text:p>
                </table:table-cell>
                <table:table-cell table:style-name="ce56"/>
                <table:table-cell office:value-type="float" office:value="46066.462499999994" table:style-name="ce27">
                  <text:p>46.066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Assistenti</text:p>
                </table:table-cell>
                <table:table-cell table:style-name="ce47"/>
                <table:table-cell office:value-type="float" office:value="22569.421052631576" table:style-name="ce25">
                  <text:p>22.569</text:p>
                </table:table-cell>
                <table:table-cell office:value-type="float" office:value="2368.0526315789471" table:style-name="ce25">
                  <text:p>2.368</text:p>
                </table:table-cell>
                <table:table-cell table:style-name="ce26"/>
                <table:table-cell office:value-type="float" office:value="24937.473684210523" table:style-name="ce27">
                  <text:p>24.937</text:p>
                </table:table-cell>
                <table:table-cell table:style-name="ce56"/>
                <table:table-cell office:value-type="float" office:value="6677.3157894736842" table:style-name="ce25">
                  <text:p>6.677</text:p>
                </table:table-cell>
                <table:table-cell office:value-type="float" office:value="2365.2631578947367" table:style-name="ce25">
                  <text:p>2.365</text:p>
                </table:table-cell>
                <table:table-cell office:value-type="float" office:value="1734.2105263157894" table:style-name="ce25">
                  <text:p>1.734</text:p>
                </table:table-cell>
                <table:table-cell office:value-type="float" office:value="2386.1052631578946" table:style-name="ce25">
                  <text:p>2.386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13162.894736842105" table:style-name="ce27">
                  <text:p>13.163</text:p>
                </table:table-cell>
                <table:table-cell table:style-name="ce56"/>
                <table:table-cell office:value-type="float" office:value="38100.368421052626" table:style-name="ce27">
                  <text:p>38.100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Operatori</text:p>
                </table:table-cell>
                <table:table-cell table:style-name="ce47"/>
                <table:table-cell office:value-type="float" office:value="19755.888888888887" table:style-name="ce25">
                  <text:p>19.756</text:p>
                </table:table-cell>
                <table:table-cell office:value-type="float" office:value="1946.7777777777778" table:style-name="ce25">
                  <text:p>1.947</text:p>
                </table:table-cell>
                <table:table-cell table:style-name="ce26"/>
                <table:table-cell office:value-type="float" office:value="21702.666666666664" table:style-name="ce27">
                  <text:p>21.703</text:p>
                </table:table-cell>
                <table:table-cell table:style-name="ce56"/>
                <table:table-cell office:value-type="float" office:value="5027.7777777777774" table:style-name="ce25">
                  <text:p>5.028</text:p>
                </table:table-cell>
                <table:table-cell office:value-type="float" office:value="2149.7777777777778" table:style-name="ce25">
                  <text:p>2.150</text:p>
                </table:table-cell>
                <table:table-cell office:value-type="float" office:value="2240.2222222222222" table:style-name="ce25">
                  <text:p>2.240</text:p>
                </table:table-cell>
                <table:table-cell office:value-type="float" office:value="2637.1111111111113" table:style-name="ce25">
                  <text:p>2.637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12054.888888888889" table:style-name="ce27">
                  <text:p>12.055</text:p>
                </table:table-cell>
                <table:table-cell table:style-name="ce56"/>
                <table:table-cell office:value-type="float" office:value="33757.555555555555" table:style-name="ce27">
                  <text:p>33.758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5124.012195121948" table:style-name="ce32">
                <text:p>25.124</text:p>
              </table:table-cell>
              <table:table-cell office:value-type="float" office:value="2605.810975609756" table:style-name="ce32">
                <text:p>2.606</text:p>
              </table:table-cell>
              <table:table-cell table:style-name="ce26"/>
              <table:table-cell office:value-type="float" office:value="27729.823170731703" table:style-name="ce32">
                <text:p>27.730</text:p>
              </table:table-cell>
              <table:table-cell table:style-name="ce33"/>
              <table:table-cell office:value-type="float" office:value="6818.7804878048773" table:style-name="ce32">
                <text:p>6.819</text:p>
              </table:table-cell>
              <table:table-cell office:value-type="float" office:value="2270.1219512195121" table:style-name="ce32">
                <text:p>2.270</text:p>
              </table:table-cell>
              <table:table-cell office:value-type="float" office:value="1868.3597560975609" table:style-name="ce32">
                <text:p>1.868</text:p>
              </table:table-cell>
              <table:table-cell office:value-type="float" office:value="2478.9146341463411" table:style-name="ce32">
                <text:p>2.479</text:p>
              </table:table-cell>
              <table:table-cell office:value-type="float" office:value="105.29268292682926" table:style-name="ce32">
                <text:p>105</text:p>
              </table:table-cell>
              <table:table-cell table:style-name="ce33"/>
              <table:table-cell office:value-type="float" office:value="13541.469512195123" table:style-name="ce32">
                <text:p>13.541</text:p>
              </table:table-cell>
              <table:table-cell table:style-name="ce33"/>
              <table:table-cell office:value-type="float" office:value="41271.292682926825" table:style-name="ce32">
                <text:p>41.271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Cnel</text:p>
            </table:table-cell>
            <table:table-cell table:style-name="ce54"/>
            <table:table-cell office:value-type="float" office:value="25124.012195121948" table:style-name="ce34">
              <text:p>25.124</text:p>
            </table:table-cell>
            <table:table-cell office:value-type="float" office:value="2605.810975609756" table:style-name="ce34">
              <text:p>2.606</text:p>
            </table:table-cell>
            <table:table-cell office:value-type="float" office:value="0" table:style-name="ce26">
              <text:p>0</text:p>
            </table:table-cell>
            <table:table-cell office:value-type="float" office:value="27729.823170731703" table:style-name="ce34">
              <text:p>27.730</text:p>
            </table:table-cell>
            <table:table-cell office:value-type="float" office:value="0" table:style-name="ce33">
              <text:p>-</text:p>
            </table:table-cell>
            <table:table-cell office:value-type="float" office:value="6818.7804878048773" table:style-name="ce34">
              <text:p>6.819</text:p>
            </table:table-cell>
            <table:table-cell office:value-type="float" office:value="2270.1219512195121" table:style-name="ce34">
              <text:p>2.270</text:p>
            </table:table-cell>
            <table:table-cell office:value-type="float" office:value="1868.3597560975609" table:style-name="ce34">
              <text:p>1.868</text:p>
            </table:table-cell>
            <table:table-cell office:value-type="float" office:value="2478.9146341463411" table:style-name="ce34">
              <text:p>2.479</text:p>
            </table:table-cell>
            <table:table-cell office:value-type="float" office:value="105.29268292682926" table:style-name="ce34">
              <text:p>105</text:p>
            </table:table-cell>
            <table:table-cell office:value-type="float" office:value="0" table:style-name="ce33">
              <text:p>-</text:p>
            </table:table-cell>
            <table:table-cell office:value-type="float" office:value="13541.469512195123" table:style-name="ce34">
              <text:p>13.541</text:p>
            </table:table-cell>
            <table:table-cell table:style-name="ce33"/>
            <table:table-cell office:value-type="float" office:value="41271.292682926825" table:style-name="ce34">
              <text:p>41.271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Professionisti II qualifica</text:p>
                </table:table-cell>
                <table:table-cell table:style-name="ce47"/>
                <table:table-cell office:value-type="float" office:value="37625.399223133361" table:style-name="ce25">
                  <text:p>37.625</text:p>
                </table:table-cell>
                <table:table-cell office:value-type="float" office:value="4421.8601640051793" table:style-name="ce25">
                  <text:p>4.422</text:p>
                </table:table-cell>
                <table:table-cell table:style-name="ce26"/>
                <table:table-cell office:value-type="float" office:value="42047.25938713854" table:style-name="ce27">
                  <text:p>42.047</text:p>
                </table:table-cell>
                <table:table-cell table:style-name="ce56"/>
                <table:table-cell office:value-type="float" office:value="10354.143288735433" table:style-name="ce25">
                  <text:p>10.354</text:p>
                </table:table-cell>
                <table:table-cell office:value-type="float" office:value="7166.2063012516182" table:style-name="ce25">
                  <text:p>7.166</text:p>
                </table:table-cell>
                <table:table-cell office:value-type="float" office:value="21848.079413034095" table:style-name="ce25">
                  <text:p>21.84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460.68191627104011" table:style-name="ce25">
                  <text:p>461</text:p>
                </table:table-cell>
                <table:table-cell table:style-name="ce57"/>
                <table:table-cell office:value-type="float" office:value="39829.110919292179" table:style-name="ce27">
                  <text:p>39.829</text:p>
                </table:table-cell>
                <table:table-cell table:style-name="ce56"/>
                <table:table-cell office:value-type="float" office:value="81876.370306430719" table:style-name="ce27">
                  <text:p>81.876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rofessionisti II qualifica</text:p>
              </table:table-cell>
              <table:table-cell table:style-name="ce31"/>
              <table:table-cell office:value-type="float" office:value="37625.399223133361" table:style-name="ce32">
                <text:p>37.625</text:p>
              </table:table-cell>
              <table:table-cell office:value-type="float" office:value="4421.8601640051793" table:style-name="ce32">
                <text:p>4.422</text:p>
              </table:table-cell>
              <table:table-cell table:style-name="ce26"/>
              <table:table-cell office:value-type="float" office:value="42047.25938713854" table:style-name="ce32">
                <text:p>42.047</text:p>
              </table:table-cell>
              <table:table-cell table:style-name="ce33"/>
              <table:table-cell office:value-type="float" office:value="10354.143288735433" table:style-name="ce32">
                <text:p>10.354</text:p>
              </table:table-cell>
              <table:table-cell office:value-type="float" office:value="7166.2063012516182" table:style-name="ce32">
                <text:p>7.166</text:p>
              </table:table-cell>
              <table:table-cell office:value-type="float" office:value="21848.079413034095" table:style-name="ce32">
                <text:p>21.848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460.68191627104011" table:style-name="ce32">
                <text:p>461</text:p>
              </table:table-cell>
              <table:table-cell table:style-name="ce33"/>
              <table:table-cell office:value-type="float" office:value="39829.110919292179" table:style-name="ce32">
                <text:p>39.829</text:p>
              </table:table-cell>
              <table:table-cell table:style-name="ce33"/>
              <table:table-cell office:value-type="float" office:value="81876.370306430719" table:style-name="ce32">
                <text:p>81.876</text:p>
              </table:table-cell>
              <table:table-cell table:style-name="ce34"/>
              <table:table-cell table:number-columns-repeated="16366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Area C</text:p>
                </table:table-cell>
                <table:table-cell table:style-name="ce47"/>
                <table:table-cell office:value-type="float" office:value="28674.510480536763" table:style-name="ce25">
                  <text:p>28.675</text:p>
                </table:table-cell>
                <table:table-cell office:value-type="float" office:value="2916.6142226458965" table:style-name="ce25">
                  <text:p>2.917</text:p>
                </table:table-cell>
                <table:table-cell table:style-name="ce26"/>
                <table:table-cell office:value-type="float" office:value="31591.124703182661" table:style-name="ce27">
                  <text:p>31.591</text:p>
                </table:table-cell>
                <table:table-cell table:style-name="ce56"/>
                <table:table-cell office:value-type="float" office:value="7280.7938421589542" table:style-name="ce25">
                  <text:p>7.281</text:p>
                </table:table-cell>
                <table:table-cell office:value-type="float" office:value="4665.2840711800873" table:style-name="ce25">
                  <text:p>4.665</text:p>
                </table:table-cell>
                <table:table-cell office:value-type="float" office:value="5006.0633771073763" table:style-name="ce25">
                  <text:p>5.006</text:p>
                </table:table-cell>
                <table:table-cell office:value-type="float" office:value="506.57257655784622" table:style-name="ce25">
                  <text:p>507</text:p>
                </table:table-cell>
                <table:table-cell office:value-type="float" office:value="205.94444528316538" table:style-name="ce25">
                  <text:p>206</text:p>
                </table:table-cell>
                <table:table-cell table:style-name="ce57"/>
                <table:table-cell office:value-type="float" office:value="17664.658312287433" table:style-name="ce27">
                  <text:p>17.665</text:p>
                </table:table-cell>
                <table:table-cell table:style-name="ce56"/>
                <table:table-cell office:value-type="float" office:value="49255.783015470093" table:style-name="ce27">
                  <text:p>49.256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Area B</text:p>
                </table:table-cell>
                <table:table-cell table:style-name="ce47"/>
                <table:table-cell office:value-type="float" office:value="23936.664158245541" table:style-name="ce25">
                  <text:p>23.937</text:p>
                </table:table-cell>
                <table:table-cell office:value-type="float" office:value="2363.6207267254349" table:style-name="ce25">
                  <text:p>2.364</text:p>
                </table:table-cell>
                <table:table-cell table:style-name="ce26"/>
                <table:table-cell office:value-type="float" office:value="26300.284884970977" table:style-name="ce27">
                  <text:p>26.300</text:p>
                </table:table-cell>
                <table:table-cell table:style-name="ce56"/>
                <table:table-cell office:value-type="float" office:value="6141.3781982369383" table:style-name="ce25">
                  <text:p>6.141</text:p>
                </table:table-cell>
                <table:table-cell office:value-type="float" office:value="637.49731240593428" table:style-name="ce25">
                  <text:p>637</text:p>
                </table:table-cell>
                <table:table-cell office:value-type="float" office:value="3822.634917222103" table:style-name="ce25">
                  <text:p>3.823</text:p>
                </table:table-cell>
                <table:table-cell office:value-type="float" office:value="514.66888841109437" table:style-name="ce25">
                  <text:p>515</text:p>
                </table:table-cell>
                <table:table-cell office:value-type="float" office:value="118.40464416254569" table:style-name="ce25">
                  <text:p>118</text:p>
                </table:table-cell>
                <table:table-cell table:style-name="ce57"/>
                <table:table-cell office:value-type="float" office:value="11234.583960438615" table:style-name="ce27">
                  <text:p>11.235</text:p>
                </table:table-cell>
                <table:table-cell table:style-name="ce56"/>
                <table:table-cell office:value-type="float" office:value="37534.86884540959" table:style-name="ce27">
                  <text:p>37.535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Area A</text:p>
                </table:table-cell>
                <table:table-cell table:style-name="ce47"/>
                <table:table-cell office:value-type="float" office:value="19962.957063210488" table:style-name="ce25">
                  <text:p>19.963</text:p>
                </table:table-cell>
                <table:table-cell office:value-type="float" office:value="2015.6107450582867" table:style-name="ce25">
                  <text:p>2.016</text:p>
                </table:table-cell>
                <table:table-cell table:style-name="ce26"/>
                <table:table-cell office:value-type="float" office:value="21978.567808268774" table:style-name="ce27">
                  <text:p>21.979</text:p>
                </table:table-cell>
                <table:table-cell table:style-name="ce56"/>
                <table:table-cell office:value-type="float" office:value="5428.281804358845" table:style-name="ce25">
                  <text:p>5.428</text:p>
                </table:table-cell>
                <table:table-cell office:value-type="float" office:value="269.52429223083055" table:style-name="ce25">
                  <text:p>270</text:p>
                </table:table-cell>
                <table:table-cell office:value-type="float" office:value="2103.8013177901676" table:style-name="ce25">
                  <text:p>2.104</text:p>
                </table:table-cell>
                <table:table-cell office:value-type="float" office:value="156.74462385055392" table:style-name="ce25">
                  <text:p>157</text:p>
                </table:table-cell>
                <table:table-cell office:value-type="float" office:value="12.511765983636232" table:style-name="ce25">
                  <text:p>13</text:p>
                </table:table-cell>
                <table:table-cell table:style-name="ce57"/>
                <table:table-cell office:value-type="float" office:value="7970.8638042140328" table:style-name="ce27">
                  <text:p>7.971</text:p>
                </table:table-cell>
                <table:table-cell table:style-name="ce56"/>
                <table:table-cell office:value-type="float" office:value="29949.431612482807" table:style-name="ce27">
                  <text:p>29.949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6993.35890673699" table:style-name="ce32">
                <text:p>26.993</text:p>
              </table:table-cell>
              <table:table-cell office:value-type="float" office:value="2722.6752748570057" table:style-name="ce32">
                <text:p>2.723</text:p>
              </table:table-cell>
              <table:table-cell table:style-name="ce26"/>
              <table:table-cell office:value-type="float" office:value="29716.034181593997" table:style-name="ce32">
                <text:p>29.716</text:p>
              </table:table-cell>
              <table:table-cell table:style-name="ce33"/>
              <table:table-cell office:value-type="float" office:value="6881.270335993423" table:style-name="ce32">
                <text:p>6.881</text:p>
              </table:table-cell>
              <table:table-cell office:value-type="float" office:value="3295.4156248929676" table:style-name="ce32">
                <text:p>3.295</text:p>
              </table:table-cell>
              <table:table-cell office:value-type="float" office:value="4571.8275850258588" table:style-name="ce32">
                <text:p>4.572</text:p>
              </table:table-cell>
              <table:table-cell office:value-type="float" office:value="502.25708120697328" table:style-name="ce32">
                <text:p>502</text:p>
              </table:table-cell>
              <table:table-cell office:value-type="float" office:value="174.24229515589499" table:style-name="ce32">
                <text:p>174</text:p>
              </table:table-cell>
              <table:table-cell table:style-name="ce33"/>
              <table:table-cell office:value-type="float" office:value="15425.012922275118" table:style-name="ce32">
                <text:p>15.425</text:p>
              </table:table-cell>
              <table:table-cell table:style-name="ce33"/>
              <table:table-cell office:value-type="float" office:value="45141.047103869118" table:style-name="ce32">
                <text:p>45.141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Enac</text:p>
            </table:table-cell>
            <table:table-cell table:style-name="ce54"/>
            <table:table-cell office:value-type="float" office:value="26993.35890673699" table:style-name="ce34">
              <text:p>26.993</text:p>
            </table:table-cell>
            <table:table-cell office:value-type="float" office:value="2722.6752748570057" table:style-name="ce34">
              <text:p>2.723</text:p>
            </table:table-cell>
            <table:table-cell office:value-type="float" office:value="0" table:style-name="ce26">
              <text:p>0</text:p>
            </table:table-cell>
            <table:table-cell office:value-type="float" office:value="29716.034181593997" table:style-name="ce34">
              <text:p>29.716</text:p>
            </table:table-cell>
            <table:table-cell office:value-type="float" office:value="0" table:style-name="ce33">
              <text:p>-</text:p>
            </table:table-cell>
            <table:table-cell office:value-type="float" office:value="6881.270335993423" table:style-name="ce34">
              <text:p>6.881</text:p>
            </table:table-cell>
            <table:table-cell office:value-type="float" office:value="3295.4156248929676" table:style-name="ce34">
              <text:p>3.295</text:p>
            </table:table-cell>
            <table:table-cell office:value-type="float" office:value="4571.8275850258588" table:style-name="ce34">
              <text:p>4.572</text:p>
            </table:table-cell>
            <table:table-cell office:value-type="float" office:value="502.25708120697328" table:style-name="ce34">
              <text:p>502</text:p>
            </table:table-cell>
            <table:table-cell office:value-type="float" office:value="174.24229515589499" table:style-name="ce34">
              <text:p>174</text:p>
            </table:table-cell>
            <table:table-cell office:value-type="float" office:value="0" table:style-name="ce33">
              <text:p>-</text:p>
            </table:table-cell>
            <table:table-cell office:value-type="float" office:value="15425.012922275118" table:style-name="ce34">
              <text:p>15.425</text:p>
            </table:table-cell>
            <table:table-cell table:style-name="ce33"/>
            <table:table-cell office:value-type="float" office:value="45141.047103869118" table:style-name="ce34">
              <text:p>45.141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1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211.569437341775" table:style-name="ce32">
                <text:p>23.212</text:p>
              </table:table-cell>
              <table:table-cell office:value-type="float" office:value="2363.6909647259849" table:style-name="ce32">
                <text:p>2.364</text:p>
              </table:table-cell>
              <table:table-cell table:style-name="ce26"/>
              <table:table-cell office:value-type="float" office:value="25575.260402067761" table:style-name="ce32">
                <text:p>25.575</text:p>
              </table:table-cell>
              <table:table-cell table:style-name="ce33"/>
              <table:table-cell office:value-type="float" office:value="4477.4220760906046" table:style-name="ce32">
                <text:p>4.477</text:p>
              </table:table-cell>
              <table:table-cell office:value-type="float" office:value="1626.9190121036725" table:style-name="ce32">
                <text:p>1.627</text:p>
              </table:table-cell>
              <table:table-cell office:value-type="float" office:value="3982.4319581993627" table:style-name="ce32">
                <text:p>3.982</text:p>
              </table:table-cell>
              <table:table-cell office:value-type="float" office:value="663.96204823170342" table:style-name="ce32">
                <text:p>664</text:p>
              </table:table-cell>
              <table:table-cell office:value-type="float" office:value="254.22757613252253" table:style-name="ce32">
                <text:p>254</text:p>
              </table:table-cell>
              <table:table-cell table:style-name="ce33"/>
              <table:table-cell office:value-type="float" office:value="11004.962670757866" table:style-name="ce32">
                <text:p>11.005</text:p>
              </table:table-cell>
              <table:table-cell table:style-name="ce33"/>
              <table:table-cell office:value-type="float" office:value="36580.223072825625" table:style-name="ce32">
                <text:p>36.580</text:p>
              </table:table-cell>
              <table:table-cell table:style-name="ce34"/>
              <table:table-cell table:number-columns-repeated="16366" table:style-name="ce29"/>
            </table:table-row>
            <table:table-row table:style-name="ro6">
              <table:table-cell table:style-name="ce29"/>
              <table:table-cell office:value-type="string" table:style-name="ce30">
                <text:p>Professionisti II qualifica</text:p>
              </table:table-cell>
              <table:table-cell table:style-name="ce31"/>
              <table:table-cell office:value-type="float" office:value="37625.399223133361" table:style-name="ce32">
                <text:p>37.625</text:p>
              </table:table-cell>
              <table:table-cell office:value-type="float" office:value="4421.8601640051793" table:style-name="ce32">
                <text:p>4.422</text:p>
              </table:table-cell>
              <table:table-cell table:style-name="ce26"/>
              <table:table-cell office:value-type="float" office:value="42047.25938713854" table:style-name="ce32">
                <text:p>42.047</text:p>
              </table:table-cell>
              <table:table-cell table:style-name="ce33"/>
              <table:table-cell office:value-type="float" office:value="10354.143288735433" table:style-name="ce32">
                <text:p>10.354</text:p>
              </table:table-cell>
              <table:table-cell office:value-type="float" office:value="7166.2063012516182" table:style-name="ce32">
                <text:p>7.166</text:p>
              </table:table-cell>
              <table:table-cell office:value-type="float" office:value="21848.079413034095" table:style-name="ce32">
                <text:p>21.848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460.68191627104011" table:style-name="ce32">
                <text:p>461</text:p>
              </table:table-cell>
              <table:table-cell table:style-name="ce33"/>
              <table:table-cell office:value-type="float" office:value="39829.110919292179" table:style-name="ce32">
                <text:p>39.829</text:p>
              </table:table-cell>
              <table:table-cell table:style-name="ce33"/>
              <table:table-cell office:value-type="float" office:value="81876.370306430719" table:style-name="ce32">
                <text:p>81.876</text:p>
              </table:table-cell>
              <table:table-cell table:style-name="ce34"/>
              <table:table-cell table:number-columns-repeated="16366" table:style-name="ce29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53">
            <text:p>FUNZIONI CENTRALI</text:p>
          </table:table-cell>
          <table:table-cell table:style-name="ce54"/>
          <table:table-cell office:value-type="float" office:value="23212.719623369056" table:style-name="ce34">
            <text:p>23.213</text:p>
          </table:table-cell>
          <table:table-cell office:value-type="float" office:value="2363.8552012606169" table:style-name="ce34">
            <text:p>2.364</text:p>
          </table:table-cell>
          <table:table-cell table:style-name="ce26"/>
          <table:table-cell office:value-type="float" office:value="25576.574824629672" table:style-name="ce34">
            <text:p>25.577</text:p>
          </table:table-cell>
          <table:table-cell table:style-name="ce33"/>
          <table:table-cell office:value-type="float" office:value="4477.8910231175541" table:style-name="ce34">
            <text:p>4.478</text:p>
          </table:table-cell>
          <table:table-cell office:value-type="float" office:value="1627.3610327835165" table:style-name="ce34">
            <text:p>1.627</text:p>
          </table:table-cell>
          <table:table-cell office:value-type="float" office:value="3983.8575902746861" table:style-name="ce34">
            <text:p>3.984</text:p>
          </table:table-cell>
          <table:table-cell office:value-type="float" office:value="663.90906579179193" table:style-name="ce34">
            <text:p>664</text:p>
          </table:table-cell>
          <table:table-cell office:value-type="float" office:value="254.24405065045619" table:style-name="ce34">
            <text:p>254</text:p>
          </table:table-cell>
          <table:table-cell table:style-name="ce33"/>
          <table:table-cell office:value-type="float" office:value="11007.262762618004" table:style-name="ce34">
            <text:p>11.007</text:p>
          </table:table-cell>
          <table:table-cell table:style-name="ce33"/>
          <table:table-cell office:value-type="float" office:value="36583.837587247675" table:style-name="ce34">
            <text:p>36.584</text:p>
          </table:table-cell>
          <table:table-cell table:style-name="ce55"/>
          <table:table-cell table:number-columns-repeated="16366" table:style-name="ce29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number-columns-repeated="16366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ocenti a tempo indeterminato</text:p>
                </table:table-cell>
                <table:table-cell table:style-name="ce24"/>
                <table:table-cell office:value-type="float" office:value="21817.901170144298" table:style-name="ce25">
                  <text:p>21.818</text:p>
                </table:table-cell>
                <table:table-cell office:value-type="float" office:value="7059.272104524076" table:style-name="ce25">
                  <text:p>7.059</text:p>
                </table:table-cell>
                <table:table-cell table:style-name="ce57"/>
                <table:table-cell office:value-type="float" office:value="28877.173274668374" table:style-name="ce27">
                  <text:p>28.877</text:p>
                </table:table-cell>
                <table:table-cell table:style-name="ce56"/>
                <table:table-cell office:value-type="float" office:value="2625.8972260950327" table:style-name="ce25">
                  <text:p>2.626</text:p>
                </table:table-cell>
                <table:table-cell office:value-type="float" office:value="175.25669389232991" table:style-name="ce25">
                  <text:p>175</text:p>
                </table:table-cell>
                <table:table-cell office:value-type="float" office:value="686.34700878793547" table:style-name="ce25">
                  <text:p>68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0.675871262502511" table:style-name="ce25">
                  <text:p>71</text:p>
                </table:table-cell>
                <table:table-cell table:style-name="ce57"/>
                <table:table-cell office:value-type="float" office:value="3558.1768000378006" table:style-name="ce27">
                  <text:p>3.558</text:p>
                </table:table-cell>
                <table:table-cell table:style-name="ce56"/>
                <table:table-cell office:value-type="float" office:value="32435.350074706173" table:style-name="ce27">
                  <text:p>32.435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ocenti di sostegno a t. indeterminato</text:p>
                </table:table-cell>
                <table:table-cell table:style-name="ce24"/>
                <table:table-cell office:value-type="float" office:value="21802.523922717068" table:style-name="ce25">
                  <text:p>21.803</text:p>
                </table:table-cell>
                <table:table-cell office:value-type="float" office:value="7170.1099044784105" table:style-name="ce25">
                  <text:p>7.170</text:p>
                </table:table-cell>
                <table:table-cell table:style-name="ce57"/>
                <table:table-cell office:value-type="float" office:value="28972.633827195477" table:style-name="ce27">
                  <text:p>28.973</text:p>
                </table:table-cell>
                <table:table-cell table:style-name="ce56"/>
                <table:table-cell office:value-type="float" office:value="2633.8491083732315" table:style-name="ce25">
                  <text:p>2.634</text:p>
                </table:table-cell>
                <table:table-cell office:value-type="float" office:value="151.84555555442054" table:style-name="ce25">
                  <text:p>152</text:p>
                </table:table-cell>
                <table:table-cell office:value-type="float" office:value="687.3673139793774" table:style-name="ce25">
                  <text:p>68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70.520018206262819" table:style-name="ce25">
                  <text:p>71</text:p>
                </table:table-cell>
                <table:table-cell table:style-name="ce57"/>
                <table:table-cell office:value-type="float" office:value="3543.581996113292" table:style-name="ce27">
                  <text:p>3.544</text:p>
                </table:table-cell>
                <table:table-cell table:style-name="ce56"/>
                <table:table-cell office:value-type="float" office:value="32516.215823308768" table:style-name="ce27">
                  <text:p>32.516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ocenti di religione a tempo indeterminato</text:p>
                </table:table-cell>
                <table:table-cell table:style-name="ce24"/>
                <table:table-cell office:value-type="float" office:value="29502.29432025252" table:style-name="ce25">
                  <text:p>29.502</text:p>
                </table:table-cell>
                <table:table-cell office:value-type="float" office:value="2867.2216277521316" table:style-name="ce25">
                  <text:p>2.867</text:p>
                </table:table-cell>
                <table:table-cell table:style-name="ce57"/>
                <table:table-cell office:value-type="float" office:value="32369.515948004653" table:style-name="ce27">
                  <text:p>32.370</text:p>
                </table:table-cell>
                <table:table-cell table:style-name="ce56"/>
                <table:table-cell office:value-type="float" office:value="3027.8741466120218" table:style-name="ce25">
                  <text:p>3.028</text:p>
                </table:table-cell>
                <table:table-cell office:value-type="float" office:value="66.980932771537297" table:style-name="ce25">
                  <text:p>67</text:p>
                </table:table-cell>
                <table:table-cell office:value-type="float" office:value="510.19333431878738" table:style-name="ce25">
                  <text:p>5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310.93683980571728" table:style-name="ce25">
                  <text:p>311</text:p>
                </table:table-cell>
                <table:table-cell table:style-name="ce57"/>
                <table:table-cell office:value-type="float" office:value="3915.985253508064" table:style-name="ce27">
                  <text:p>3.916</text:p>
                </table:table-cell>
                <table:table-cell table:style-name="ce56"/>
                <table:table-cell office:value-type="float" office:value="36285.501201512714" table:style-name="ce27">
                  <text:p>36.286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2"/>
              <table:table-cell office:value-type="string" table:style-name="ce30">
                <text:p>Docenti</text:p>
              </table:table-cell>
              <table:table-cell table:style-name="ce31"/>
              <table:table-cell office:value-type="float" office:value="21925.876634939235" table:style-name="ce32">
                <text:p>21.926</text:p>
              </table:table-cell>
              <table:table-cell office:value-type="float" office:value="7012.6729875543469" table:style-name="ce32">
                <text:p>7.013</text:p>
              </table:table-cell>
              <table:table-cell table:style-name="ce33"/>
              <table:table-cell office:value-type="float" office:value="28938.549622493581" table:style-name="ce32">
                <text:p>28.939</text:p>
              </table:table-cell>
              <table:table-cell table:style-name="ce33"/>
              <table:table-cell office:value-type="float" office:value="2632.5971722034064" table:style-name="ce32">
                <text:p>2.633</text:p>
              </table:table-cell>
              <table:table-cell office:value-type="float" office:value="170.89749668127649" table:style-name="ce32">
                <text:p>171</text:p>
              </table:table-cell>
              <table:table-cell office:value-type="float" office:value="683.95203202932043" table:style-name="ce32">
                <text:p>684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74.090868117069888" table:style-name="ce32">
                <text:p>74</text:p>
              </table:table-cell>
              <table:table-cell table:style-name="ce33"/>
              <table:table-cell office:value-type="float" office:value="3561.5375690310734" table:style-name="ce32">
                <text:p>3.562</text:p>
              </table:table-cell>
              <table:table-cell table:style-name="ce33"/>
              <table:table-cell office:value-type="float" office:value="32500.087191524653" table:style-name="ce32">
                <text:p>32.500</text:p>
              </table:table-cell>
              <table:table-cell table:style-name="ce28"/>
              <table:table-cell table:number-columns-repeated="16366" table:style-name="ce22"/>
            </table:table-row>
            <table:table-row-group>
              <table:table-row table:style-name="ro2">
                <table:table-cell table:style-name="ce22"/>
                <table:table-cell office:value-type="string" table:style-name="ce23">
                  <text:p>Personale A.T.A. a tempo indeterminato</text:p>
                </table:table-cell>
                <table:table-cell table:style-name="ce24"/>
                <table:table-cell office:value-type="float" office:value="16975.588562721125" table:style-name="ce25">
                  <text:p>16.976</text:p>
                </table:table-cell>
                <table:table-cell office:value-type="float" office:value="4553.2359312295284" table:style-name="ce25">
                  <text:p>4.553</text:p>
                </table:table-cell>
                <table:table-cell table:style-name="ce57"/>
                <table:table-cell office:value-type="float" office:value="21528.824493950655" table:style-name="ce27">
                  <text:p>21.529</text:p>
                </table:table-cell>
                <table:table-cell table:style-name="ce56"/>
                <table:table-cell office:value-type="float" office:value="1227.0380457901117" table:style-name="ce25">
                  <text:p>1.227</text:p>
                </table:table-cell>
                <table:table-cell office:value-type="float" office:value="102.27173941333301" table:style-name="ce25">
                  <text:p>102</text:p>
                </table:table-cell>
                <table:table-cell office:value-type="float" office:value="918.10260156286438" table:style-name="ce25">
                  <text:p>91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9.016290487983081" table:style-name="ce25">
                  <text:p>19</text:p>
                </table:table-cell>
                <table:table-cell table:style-name="ce57"/>
                <table:table-cell office:value-type="float" office:value="2266.4286772542923" table:style-name="ce27">
                  <text:p>2.266</text:p>
                </table:table-cell>
                <table:table-cell table:style-name="ce56"/>
                <table:table-cell office:value-type="float" office:value="23795.253171204946" table:style-name="ce27">
                  <text:p>23.795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A.T.A.</text:p>
              </table:table-cell>
              <table:table-cell table:style-name="ce31"/>
              <table:table-cell office:value-type="float" office:value="16975.588562721125" table:style-name="ce32">
                <text:p>16.976</text:p>
              </table:table-cell>
              <table:table-cell office:value-type="float" office:value="4553.2359312295284" table:style-name="ce32">
                <text:p>4.553</text:p>
              </table:table-cell>
              <table:table-cell table:style-name="ce33"/>
              <table:table-cell office:value-type="float" office:value="21528.824493950655" table:style-name="ce32">
                <text:p>21.529</text:p>
              </table:table-cell>
              <table:table-cell table:style-name="ce33"/>
              <table:table-cell office:value-type="float" office:value="1227.0380457901117" table:style-name="ce32">
                <text:p>1.227</text:p>
              </table:table-cell>
              <table:table-cell office:value-type="float" office:value="102.27173941333301" table:style-name="ce32">
                <text:p>102</text:p>
              </table:table-cell>
              <table:table-cell office:value-type="float" office:value="918.10260156286438" table:style-name="ce32">
                <text:p>918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19.016290487983081" table:style-name="ce32">
                <text:p>19</text:p>
              </table:table-cell>
              <table:table-cell table:style-name="ce33"/>
              <table:table-cell office:value-type="float" office:value="2266.4286772542923" table:style-name="ce32">
                <text:p>2.266</text:p>
              </table:table-cell>
              <table:table-cell table:style-name="ce33"/>
              <table:table-cell office:value-type="float" office:value="23795.253171204946" table:style-name="ce32">
                <text:p>23.795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Scuola</text:p>
            </table:table-cell>
            <table:table-cell table:style-name="ce54"/>
            <table:table-cell office:value-type="float" office:value="20949.036994326663" table:style-name="ce34">
              <text:p>20.949</text:p>
            </table:table-cell>
            <table:table-cell office:value-type="float" office:value="6527.3526233329803" table:style-name="ce34">
              <text:p>6.527</text:p>
            </table:table-cell>
            <table:table-cell table:style-name="ce33"/>
            <table:table-cell office:value-type="float" office:value="27476.389617659643" table:style-name="ce34">
              <text:p>27.476</text:p>
            </table:table-cell>
            <table:table-cell table:style-name="ce33"/>
            <table:table-cell office:value-type="float" office:value="2355.2383898709527" table:style-name="ce34">
              <text:p>2.355</text:p>
            </table:table-cell>
            <table:table-cell office:value-type="float" office:value="157.35558576853518" table:style-name="ce34">
              <text:p>157</text:p>
            </table:table-cell>
            <table:table-cell office:value-type="float" office:value="730.15693058381783" table:style-name="ce34">
              <text:p>730</text:p>
            </table:table-cell>
            <table:table-cell office:value-type="float" office:value="0" table:style-name="ce34">
              <text:p>-</text:p>
            </table:table-cell>
            <table:table-cell office:value-type="float" office:value="63.223009553440825" table:style-name="ce34">
              <text:p>63</text:p>
            </table:table-cell>
            <table:table-cell table:style-name="ce33"/>
            <table:table-cell office:value-type="float" office:value="3305.9739157767467" table:style-name="ce34">
              <text:p>3.306</text:p>
            </table:table-cell>
            <table:table-cell table:style-name="ce33"/>
            <table:table-cell office:value-type="float" office:value="30782.36353343639" table:style-name="ce34">
              <text:p>30.782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rofessori</text:p>
                </table:table-cell>
                <table:table-cell table:style-name="ce24"/>
                <table:table-cell office:value-type="float" office:value="27357.634174515722" table:style-name="ce25">
                  <text:p>27.358</text:p>
                </table:table-cell>
                <table:table-cell office:value-type="float" office:value="10346.53923049582" table:style-name="ce25">
                  <text:p>10.347</text:p>
                </table:table-cell>
                <table:table-cell table:style-name="ce57"/>
                <table:table-cell office:value-type="float" office:value="37704.173405011541" table:style-name="ce27">
                  <text:p>37.704</text:p>
                </table:table-cell>
                <table:table-cell table:style-name="ce56"/>
                <table:table-cell office:value-type="float" office:value="2450.2019837391149" table:style-name="ce25">
                  <text:p>2.450</text:p>
                </table:table-cell>
                <table:table-cell office:value-type="float" office:value="937.25542029500593" table:style-name="ce25">
                  <text:p>93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7.308179314021679" table:style-name="ce25">
                  <text:p>17</text:p>
                </table:table-cell>
                <table:table-cell office:value-type="float" office:value="2063.7456793140213" table:style-name="ce25">
                  <text:p>2.064</text:p>
                </table:table-cell>
                <table:table-cell table:style-name="ce57"/>
                <table:table-cell office:value-type="float" office:value="5468.511262662164" table:style-name="ce27">
                  <text:p>5.469</text:p>
                </table:table-cell>
                <table:table-cell table:style-name="ce56"/>
                <table:table-cell office:value-type="float" office:value="43172.684667673704" table:style-name="ce27">
                  <text:p>43.173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2"/>
              <table:table-cell office:value-type="string" table:style-name="ce30">
                <text:p>Personale docente</text:p>
              </table:table-cell>
              <table:table-cell table:style-name="ce31"/>
              <table:table-cell office:value-type="float" office:value="27357.634174515722" table:style-name="ce32">
                <text:p>27.358</text:p>
              </table:table-cell>
              <table:table-cell office:value-type="float" office:value="10346.53923049582" table:style-name="ce32">
                <text:p>10.347</text:p>
              </table:table-cell>
              <table:table-cell table:style-name="ce33"/>
              <table:table-cell office:value-type="float" office:value="37704.173405011541" table:style-name="ce32">
                <text:p>37.704</text:p>
              </table:table-cell>
              <table:table-cell table:style-name="ce33"/>
              <table:table-cell office:value-type="float" office:value="2450.2019837391149" table:style-name="ce32">
                <text:p>2.450</text:p>
              </table:table-cell>
              <table:table-cell office:value-type="float" office:value="937.25542029500593" table:style-name="ce32">
                <text:p>937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17.308179314021679" table:style-name="ce32">
                <text:p>17</text:p>
              </table:table-cell>
              <table:table-cell office:value-type="float" office:value="2063.7456793140213" table:style-name="ce32">
                <text:p>2.064</text:p>
              </table:table-cell>
              <table:table-cell table:style-name="ce33"/>
              <table:table-cell office:value-type="float" office:value="5468.511262662164" table:style-name="ce32">
                <text:p>5.469</text:p>
              </table:table-cell>
              <table:table-cell table:style-name="ce33"/>
              <table:table-cell office:value-type="float" office:value="43172.684667673704" table:style-name="ce32">
                <text:p>43.173</text:p>
              </table:table-cell>
              <table:table-cell table:style-name="ce28"/>
              <table:table-cell table:number-columns-repeated="16366" table:style-name="ce22"/>
            </table:table-row>
            <table:table-row-group>
              <table:table-row table:style-name="ro2">
                <table:table-cell table:style-name="ce22"/>
                <table:table-cell office:value-type="string" table:style-name="ce23">
                  <text:p>Personale Elevate Professionalita</text:p>
                </table:table-cell>
                <table:table-cell table:style-name="ce24"/>
                <table:table-cell office:value-type="float" office:value="25732.878883090627" table:style-name="ce25">
                  <text:p>25.733</text:p>
                </table:table-cell>
                <table:table-cell office:value-type="float" office:value="8368.1566077429579" table:style-name="ce25">
                  <text:p>8.368</text:p>
                </table:table-cell>
                <table:table-cell table:style-name="ce57"/>
                <table:table-cell office:value-type="float" office:value="34101.035490833587" table:style-name="ce27">
                  <text:p>34.101</text:p>
                </table:table-cell>
                <table:table-cell table:style-name="ce56"/>
                <table:table-cell office:value-type="float" office:value="1489.5986448457693" table:style-name="ce25">
                  <text:p>1.490</text:p>
                </table:table-cell>
                <table:table-cell office:value-type="float" office:value="2566.8806863200462" table:style-name="ce25">
                  <text:p>2.567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19.933881587934756" table:style-name="ce25">
                  <text:p>20</text:p>
                </table:table-cell>
                <table:table-cell office:value-type="float" office:value="12528.401737657443" table:style-name="ce25">
                  <text:p>12.528</text:p>
                </table:table-cell>
                <table:table-cell table:style-name="ce57"/>
                <table:table-cell office:value-type="float" office:value="16604.814950411193" table:style-name="ce27">
                  <text:p>16.605</text:p>
                </table:table-cell>
                <table:table-cell table:style-name="ce56"/>
                <table:table-cell office:value-type="float" office:value="50705.85044124478" table:style-name="ce27">
                  <text:p>50.706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ersonale delle Aree</text:p>
                </table:table-cell>
                <table:table-cell table:style-name="ce24"/>
                <table:table-cell office:value-type="float" office:value="16921.485093934025" table:style-name="ce25">
                  <text:p>16.921</text:p>
                </table:table-cell>
                <table:table-cell office:value-type="float" office:value="4060.4512216819739" table:style-name="ce25">
                  <text:p>4.060</text:p>
                </table:table-cell>
                <table:table-cell table:style-name="ce57"/>
                <table:table-cell office:value-type="float" office:value="20981.936315616" table:style-name="ce27">
                  <text:p>20.982</text:p>
                </table:table-cell>
                <table:table-cell table:style-name="ce56"/>
                <table:table-cell office:value-type="float" office:value="78.533923295230807" table:style-name="ce25">
                  <text:p>79</text:p>
                </table:table-cell>
                <table:table-cell office:value-type="float" office:value="1085.8455229300532" table:style-name="ce25">
                  <text:p>1.086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96.089742654886862" table:style-name="ce25">
                  <text:p>96</text:p>
                </table:table-cell>
                <table:table-cell office:value-type="float" office:value="3962.2562717480387" table:style-name="ce25">
                  <text:p>3.962</text:p>
                </table:table-cell>
                <table:table-cell table:style-name="ce57"/>
                <table:table-cell office:value-type="float" office:value="5222.7254606282095" table:style-name="ce27">
                  <text:p>5.223</text:p>
                </table:table-cell>
                <table:table-cell table:style-name="ce56"/>
                <table:table-cell office:value-type="float" office:value="26204.661776244211" table:style-name="ce27">
                  <text:p>26.205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tecnico amministrativo</text:p>
              </table:table-cell>
              <table:table-cell table:style-name="ce31"/>
              <table:table-cell office:value-type="float" office:value="17614.807816024491" table:style-name="ce32">
                <text:p>17.615</text:p>
              </table:table-cell>
              <table:table-cell office:value-type="float" office:value="4399.4021408774079" table:style-name="ce32">
                <text:p>4.399</text:p>
              </table:table-cell>
              <table:table-cell table:style-name="ce33"/>
              <table:table-cell office:value-type="float" office:value="22014.209956901897" table:style-name="ce32">
                <text:p>22.014</text:p>
              </table:table-cell>
              <table:table-cell table:style-name="ce33"/>
              <table:table-cell office:value-type="float" office:value="189.5632629435371" table:style-name="ce32">
                <text:p>190</text:p>
              </table:table-cell>
              <table:table-cell office:value-type="float" office:value="1202.3804725150874" table:style-name="ce32">
                <text:p>1.202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90.097434268549662" table:style-name="ce32">
                <text:p>90</text:p>
              </table:table-cell>
              <table:table-cell office:value-type="float" office:value="4636.2816795735225" table:style-name="ce32">
                <text:p>4.636</text:p>
              </table:table-cell>
              <table:table-cell table:style-name="ce33"/>
              <table:table-cell office:value-type="float" office:value="6118.3228493006964" table:style-name="ce32">
                <text:p>6.118</text:p>
              </table:table-cell>
              <table:table-cell table:style-name="ce33"/>
              <table:table-cell office:value-type="float" office:value="28132.532806202595" table:style-name="ce32">
                <text:p>28.133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36">
              <text:p>Istituzioni di Alta Formazione e Specializzazione Artistica e Musicale</text:p>
            </table:table-cell>
            <table:table-cell table:style-name="ce54"/>
            <table:table-cell office:value-type="float" office:value="25357.470358975894" table:style-name="ce34">
              <text:p>25.357</text:p>
            </table:table-cell>
            <table:table-cell office:value-type="float" office:value="9125.6154477022919" table:style-name="ce34">
              <text:p>9.126</text:p>
            </table:table-cell>
            <table:table-cell table:style-name="ce33"/>
            <table:table-cell office:value-type="float" office:value="34483.085806678188" table:style-name="ce34">
              <text:p>34.483</text:p>
            </table:table-cell>
            <table:table-cell table:style-name="ce33"/>
            <table:table-cell office:value-type="float" office:value="1986.1017726743062" table:style-name="ce34">
              <text:p>1.986</text:p>
            </table:table-cell>
            <table:table-cell office:value-type="float" office:value="991.68454758634311" table:style-name="ce34">
              <text:p>992</text:p>
            </table:table-cell>
            <table:table-cell office:value-type="float" office:value="0" table:style-name="ce34">
              <text:p>-</text:p>
            </table:table-cell>
            <table:table-cell office:value-type="float" office:value="32.251526199524029" table:style-name="ce34">
              <text:p>32</text:p>
            </table:table-cell>
            <table:table-cell office:value-type="float" office:value="2591.8771714049308" table:style-name="ce34">
              <text:p>2.592</text:p>
            </table:table-cell>
            <table:table-cell table:style-name="ce33"/>
            <table:table-cell office:value-type="float" office:value="5601.9150178651043" table:style-name="ce34">
              <text:p>5.602</text:p>
            </table:table-cell>
            <table:table-cell table:style-name="ce33"/>
            <table:table-cell office:value-type="float" office:value="40087.000824543291" table:style-name="ce34">
              <text:p>40.087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office:value-type="error" office:string-value="#REF!" table:formula="of:=#REF!" table:style-name="ce44">
              <text:p>#RIF!</text:p>
            </table:table-cell>
            <table:table-cell office:value-type="error" office:string-value="#REF!" table:formula="of:=#REF!" table:style-name="ce44">
              <text:p>#RIF!</text:p>
            </table:table-cell>
            <table:table-cell table:style-name="ce44"/>
            <table:table-cell office:value-type="error" office:string-value="#REF!" table:formula="of:=#REF!" table:style-name="ce44">
              <text:p>#RIF!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error" office:string-value="#REF!" table:formula="of:=#REF!" table:style-name="ce44">
              <text:p>#RIF!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3">
                  <text:p>Ricercatori</text:p>
                </table:table-cell>
                <table:table-cell table:style-name="ce47"/>
                <table:table-cell office:value-type="float" office:value="34361.840803147832" table:style-name="ce25">
                  <text:p>34.362</text:p>
                </table:table-cell>
                <table:table-cell office:value-type="float" office:value="13672.509409601405" table:style-name="ce25">
                  <text:p>13.673</text:p>
                </table:table-cell>
                <table:table-cell table:style-name="ce57"/>
                <table:table-cell office:value-type="float" office:value="48034.350212749239" table:style-name="ce27">
                  <text:p>48.034</text:p>
                </table:table-cell>
                <table:table-cell table:style-name="ce56"/>
                <table:table-cell office:value-type="float" office:value="1592.9517187061083" table:style-name="ce25">
                  <text:p>1.593</text:p>
                </table:table-cell>
                <table:table-cell office:value-type="float" office:value="1473.7426880462747" table:style-name="ce25">
                  <text:p>1.474</text:p>
                </table:table-cell>
                <table:table-cell office:value-type="float" office:value="1.2987811664784563" table:style-name="ce25">
                  <text:p>1</text:p>
                </table:table-cell>
                <table:table-cell office:value-type="float" office:value="7.7634101595175503E-2" table:style-name="ce25">
                  <text:p>0</text:p>
                </table:table-cell>
                <table:table-cell office:value-type="float" office:value="17.613754191825048" table:style-name="ce25">
                  <text:p>18</text:p>
                </table:table-cell>
                <table:table-cell table:style-name="ce57"/>
                <table:table-cell office:value-type="float" office:value="3085.6845762122816" table:style-name="ce27">
                  <text:p>3.086</text:p>
                </table:table-cell>
                <table:table-cell table:style-name="ce56"/>
                <table:table-cell office:value-type="float" office:value="51120.034788961522" table:style-name="ce27">
                  <text:p>51.120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Tecnologi</text:p>
                </table:table-cell>
                <table:table-cell table:style-name="ce47"/>
                <table:table-cell office:value-type="float" office:value="34117.217884939782" table:style-name="ce25">
                  <text:p>34.117</text:p>
                </table:table-cell>
                <table:table-cell office:value-type="float" office:value="12321.394992544445" table:style-name="ce25">
                  <text:p>12.321</text:p>
                </table:table-cell>
                <table:table-cell table:style-name="ce57"/>
                <table:table-cell office:value-type="float" office:value="46438.612877484229" table:style-name="ce27">
                  <text:p>46.439</text:p>
                </table:table-cell>
                <table:table-cell table:style-name="ce56"/>
                <table:table-cell office:value-type="float" office:value="1617.3025776341376" table:style-name="ce25">
                  <text:p>1.617</text:p>
                </table:table-cell>
                <table:table-cell office:value-type="float" office:value="2377.9746061739775" table:style-name="ce25">
                  <text:p>2.378</text:p>
                </table:table-cell>
                <table:table-cell office:value-type="float" office:value="58.177888615124637" table:style-name="ce25">
                  <text:p>58</text:p>
                </table:table-cell>
                <table:table-cell office:value-type="float" office:value="2.0374185906456517E-2" table:style-name="ce25">
                  <text:p>0</text:p>
                </table:table-cell>
                <table:table-cell office:value-type="float" office:value="10.851051717473959" table:style-name="ce25">
                  <text:p>11</text:p>
                </table:table-cell>
                <table:table-cell table:style-name="ce57"/>
                <table:table-cell office:value-type="float" office:value="4064.3264983266204" table:style-name="ce27">
                  <text:p>4.064</text:p>
                </table:table-cell>
                <table:table-cell table:style-name="ce56"/>
                <table:table-cell office:value-type="float" office:value="50502.939375810849" table:style-name="ce27">
                  <text:p>50.503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Ricercatori e Tecnologi</text:p>
              </table:table-cell>
              <table:table-cell table:style-name="ce31"/>
              <table:table-cell office:value-type="float" office:value="34300.189892809387" table:style-name="ce32">
                <text:p>34.300</text:p>
              </table:table-cell>
              <table:table-cell office:value-type="float" office:value="13331.995796268933" table:style-name="ce32">
                <text:p>13.332</text:p>
              </table:table-cell>
              <table:table-cell table:style-name="ce33"/>
              <table:table-cell office:value-type="float" office:value="47632.185689078324" table:style-name="ce32">
                <text:p>47.632</text:p>
              </table:table-cell>
              <table:table-cell table:style-name="ce33"/>
              <table:table-cell office:value-type="float" office:value="1599.0887259474298" table:style-name="ce32">
                <text:p>1.599</text:p>
              </table:table-cell>
              <table:table-cell office:value-type="float" office:value="1701.6310695520403" table:style-name="ce32">
                <text:p>1.702</text:p>
              </table:table-cell>
              <table:table-cell office:value-type="float" office:value="15.633696223230427" table:style-name="ce32">
                <text:p>16</text:p>
              </table:table-cell>
              <table:table-cell office:value-type="float" office:value="6.3203213622897686E-2" table:style-name="ce32">
                <text:p>0</text:p>
              </table:table-cell>
              <table:table-cell office:value-type="float" office:value="15.909389094123139" table:style-name="ce32">
                <text:p>16</text:p>
              </table:table-cell>
              <table:table-cell table:style-name="ce33"/>
              <table:table-cell office:value-type="float" office:value="3332.3260840304461" table:style-name="ce32">
                <text:p>3.332</text:p>
              </table:table-cell>
              <table:table-cell table:style-name="ce33"/>
              <table:table-cell office:value-type="float" office:value="50964.511773108767" table:style-name="ce32">
                <text:p>50.965</text:p>
              </table:table-cell>
              <table:table-cell table:style-name="ce34"/>
              <table:table-cell table:number-columns-repeated="16366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Quarto livello</text:p>
                </table:table-cell>
                <table:table-cell table:style-name="ce47"/>
                <table:table-cell office:value-type="float" office:value="26944.660172920503" table:style-name="ce25">
                  <text:p>26.945</text:p>
                </table:table-cell>
                <table:table-cell office:value-type="float" office:value="4380.6074712240697" table:style-name="ce25">
                  <text:p>4.381</text:p>
                </table:table-cell>
                <table:table-cell table:style-name="ce57"/>
                <table:table-cell office:value-type="float" office:value="31325.267644144573" table:style-name="ce27">
                  <text:p>31.325</text:p>
                </table:table-cell>
                <table:table-cell table:style-name="ce56"/>
                <table:table-cell office:value-type="float" office:value="9785.6561203837864" table:style-name="ce25">
                  <text:p>9.786</text:p>
                </table:table-cell>
                <table:table-cell office:value-type="float" office:value="1139.1070586096496" table:style-name="ce25">
                  <text:p>1.139</text:p>
                </table:table-cell>
                <table:table-cell office:value-type="float" office:value="971.26674372186778" table:style-name="ce25">
                  <text:p>971</text:p>
                </table:table-cell>
                <table:table-cell office:value-type="float" office:value="347.99300601899898" table:style-name="ce25">
                  <text:p>348</text:p>
                </table:table-cell>
                <table:table-cell office:value-type="float" office:value="12.721900101305486" table:style-name="ce25">
                  <text:p>13</text:p>
                </table:table-cell>
                <table:table-cell table:style-name="ce57"/>
                <table:table-cell office:value-type="float" office:value="12256.744828835608" table:style-name="ce27">
                  <text:p>12.257</text:p>
                </table:table-cell>
                <table:table-cell table:style-name="ce56"/>
                <table:table-cell office:value-type="float" office:value="43582.012472980183" table:style-name="ce27">
                  <text:p>43.582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Quinto livello</text:p>
                </table:table-cell>
                <table:table-cell table:style-name="ce47"/>
                <table:table-cell office:value-type="float" office:value="24534.910369878569" table:style-name="ce25">
                  <text:p>24.535</text:p>
                </table:table-cell>
                <table:table-cell office:value-type="float" office:value="2778.3724464880465" table:style-name="ce25">
                  <text:p>2.778</text:p>
                </table:table-cell>
                <table:table-cell table:style-name="ce57"/>
                <table:table-cell office:value-type="float" office:value="27313.282816366616" table:style-name="ce27">
                  <text:p>27.313</text:p>
                </table:table-cell>
                <table:table-cell table:style-name="ce56"/>
                <table:table-cell office:value-type="float" office:value="9168.9909958353674" table:style-name="ce25">
                  <text:p>9.169</text:p>
                </table:table-cell>
                <table:table-cell office:value-type="float" office:value="777.17891456194536" table:style-name="ce25">
                  <text:p>777</text:p>
                </table:table-cell>
                <table:table-cell office:value-type="float" office:value="715.93874314811058" table:style-name="ce25">
                  <text:p>716</text:p>
                </table:table-cell>
                <table:table-cell office:value-type="float" office:value="307.1722752936916" table:style-name="ce25">
                  <text:p>307</text:p>
                </table:table-cell>
                <table:table-cell office:value-type="float" office:value="22.559267814912562" table:style-name="ce25">
                  <text:p>23</text:p>
                </table:table-cell>
                <table:table-cell table:style-name="ce57"/>
                <table:table-cell office:value-type="float" office:value="10991.840196654028" table:style-name="ce27">
                  <text:p>10.992</text:p>
                </table:table-cell>
                <table:table-cell table:style-name="ce56"/>
                <table:table-cell office:value-type="float" office:value="38305.123013020646" table:style-name="ce27">
                  <text:p>38.305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Sesto livello</text:p>
                </table:table-cell>
                <table:table-cell table:style-name="ce47"/>
                <table:table-cell office:value-type="float" office:value="22602.966266871925" table:style-name="ce25">
                  <text:p>22.603</text:p>
                </table:table-cell>
                <table:table-cell office:value-type="float" office:value="2261.2753788417094" table:style-name="ce25">
                  <text:p>2.261</text:p>
                </table:table-cell>
                <table:table-cell table:style-name="ce57"/>
                <table:table-cell office:value-type="float" office:value="24864.241645713635" table:style-name="ce27">
                  <text:p>24.864</text:p>
                </table:table-cell>
                <table:table-cell table:style-name="ce56"/>
                <table:table-cell office:value-type="float" office:value="8170.7049190870175" table:style-name="ce25">
                  <text:p>8.171</text:p>
                </table:table-cell>
                <table:table-cell office:value-type="float" office:value="734.94791447509965" table:style-name="ce25">
                  <text:p>735</text:p>
                </table:table-cell>
                <table:table-cell office:value-type="float" office:value="647.75640440374957" table:style-name="ce25">
                  <text:p>648</text:p>
                </table:table-cell>
                <table:table-cell office:value-type="float" office:value="248.9418949270501" table:style-name="ce25">
                  <text:p>249</text:p>
                </table:table-cell>
                <table:table-cell office:value-type="float" office:value="17.418163283615034" table:style-name="ce25">
                  <text:p>17</text:p>
                </table:table-cell>
                <table:table-cell table:style-name="ce57"/>
                <table:table-cell office:value-type="float" office:value="9819.7692961765315" table:style-name="ce27">
                  <text:p>9.820</text:p>
                </table:table-cell>
                <table:table-cell table:style-name="ce56"/>
                <table:table-cell office:value-type="float" office:value="34684.01094189017" table:style-name="ce27">
                  <text:p>34.684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Settimo livello</text:p>
                </table:table-cell>
                <table:table-cell table:style-name="ce47"/>
                <table:table-cell office:value-type="float" office:value="20724.402295592306" table:style-name="ce25">
                  <text:p>20.724</text:p>
                </table:table-cell>
                <table:table-cell office:value-type="float" office:value="2119.7741071989326" table:style-name="ce25">
                  <text:p>2.120</text:p>
                </table:table-cell>
                <table:table-cell table:style-name="ce57"/>
                <table:table-cell office:value-type="float" office:value="22844.17640279124" table:style-name="ce27">
                  <text:p>22.844</text:p>
                </table:table-cell>
                <table:table-cell table:style-name="ce56"/>
                <table:table-cell office:value-type="float" office:value="7753.5697614614119" table:style-name="ce25">
                  <text:p>7.754</text:p>
                </table:table-cell>
                <table:table-cell office:value-type="float" office:value="405.26200543514244" table:style-name="ce25">
                  <text:p>405</text:p>
                </table:table-cell>
                <table:table-cell office:value-type="float" office:value="1293.5910471221075" table:style-name="ce25">
                  <text:p>1.294</text:p>
                </table:table-cell>
                <table:table-cell office:value-type="float" office:value="199.9555275669675" table:style-name="ce25">
                  <text:p>200</text:p>
                </table:table-cell>
                <table:table-cell office:value-type="float" office:value="12.972009525927259" table:style-name="ce25">
                  <text:p>13</text:p>
                </table:table-cell>
                <table:table-cell table:style-name="ce57"/>
                <table:table-cell office:value-type="float" office:value="9665.3503511115578" table:style-name="ce27">
                  <text:p>9.665</text:p>
                </table:table-cell>
                <table:table-cell table:style-name="ce56"/>
                <table:table-cell office:value-type="float" office:value="32509.526753902799" table:style-name="ce27">
                  <text:p>32.510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Ottavo livello</text:p>
                </table:table-cell>
                <table:table-cell table:style-name="ce47"/>
                <table:table-cell office:value-type="float" office:value="19642.918916979168" table:style-name="ce25">
                  <text:p>19.643</text:p>
                </table:table-cell>
                <table:table-cell office:value-type="float" office:value="1995.4526043816052" table:style-name="ce25">
                  <text:p>1.995</text:p>
                </table:table-cell>
                <table:table-cell table:style-name="ce57"/>
                <table:table-cell office:value-type="float" office:value="21638.371521360772" table:style-name="ce27">
                  <text:p>21.638</text:p>
                </table:table-cell>
                <table:table-cell table:style-name="ce56"/>
                <table:table-cell office:value-type="float" office:value="7093.229504961153" table:style-name="ce25">
                  <text:p>7.093</text:p>
                </table:table-cell>
                <table:table-cell office:value-type="float" office:value="608.36775339565429" table:style-name="ce25">
                  <text:p>608</text:p>
                </table:table-cell>
                <table:table-cell office:value-type="float" office:value="919.62607431862625" table:style-name="ce25">
                  <text:p>920</text:p>
                </table:table-cell>
                <table:table-cell office:value-type="float" office:value="158.01194983223584" table:style-name="ce25">
                  <text:p>158</text:p>
                </table:table-cell>
                <table:table-cell office:value-type="float" office:value="3.2641164121794985" table:style-name="ce25">
                  <text:p>3</text:p>
                </table:table-cell>
                <table:table-cell table:style-name="ce57"/>
                <table:table-cell office:value-type="float" office:value="8782.4993989198501" table:style-name="ce27">
                  <text:p>8.782</text:p>
                </table:table-cell>
                <table:table-cell table:style-name="ce56"/>
                <table:table-cell office:value-type="float" office:value="30420.87092028062" table:style-name="ce27">
                  <text:p>30.421</text:p>
                </table:table-cell>
                <table:table-cell table:style-name="ce34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676.607933102801" table:style-name="ce32">
                <text:p>23.677</text:p>
              </table:table-cell>
              <table:table-cell office:value-type="float" office:value="2882.5117163755526" table:style-name="ce32">
                <text:p>2.883</text:p>
              </table:table-cell>
              <table:table-cell table:style-name="ce33"/>
              <table:table-cell office:value-type="float" office:value="26559.119649478354" table:style-name="ce32">
                <text:p>26.559</text:p>
              </table:table-cell>
              <table:table-cell table:style-name="ce33"/>
              <table:table-cell office:value-type="float" office:value="8674.561038907259" table:style-name="ce32">
                <text:p>8.675</text:p>
              </table:table-cell>
              <table:table-cell office:value-type="float" office:value="792.0733694994293" table:style-name="ce32">
                <text:p>792</text:p>
              </table:table-cell>
              <table:table-cell office:value-type="float" office:value="857.63922847871788" table:style-name="ce32">
                <text:p>858</text:p>
              </table:table-cell>
              <table:table-cell office:value-type="float" office:value="274.11264039862857" table:style-name="ce32">
                <text:p>274</text:p>
              </table:table-cell>
              <table:table-cell office:value-type="float" office:value="15.75213225277944" table:style-name="ce32">
                <text:p>16</text:p>
              </table:table-cell>
              <table:table-cell table:style-name="ce33"/>
              <table:table-cell office:value-type="float" office:value="10614.138409536814" table:style-name="ce32">
                <text:p>10.614</text:p>
              </table:table-cell>
              <table:table-cell table:style-name="ce33"/>
              <table:table-cell office:value-type="float" office:value="37173.25805901517" table:style-name="ce32">
                <text:p>37.173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Enti di ricerca</text:p>
            </table:table-cell>
            <table:table-cell table:style-name="ce54"/>
            <table:table-cell office:value-type="float" office:value="29671.996561272779" table:style-name="ce34">
              <text:p>29.672</text:p>
            </table:table-cell>
            <table:table-cell office:value-type="float" office:value="8779.6486952638224" table:style-name="ce34">
              <text:p>8.780</text:p>
            </table:table-cell>
            <table:table-cell table:style-name="ce33"/>
            <table:table-cell office:value-type="float" office:value="38451.645256536605" table:style-name="ce34">
              <text:p>38.452</text:p>
            </table:table-cell>
            <table:table-cell office:value-type="float" office:value="0" table:style-name="ce33">
              <text:p>-</text:p>
            </table:table-cell>
            <table:table-cell office:value-type="float" office:value="4681.5381201832888" table:style-name="ce34">
              <text:p>4.682</text:p>
            </table:table-cell>
            <table:table-cell office:value-type="float" office:value="1305.3797017932575" table:style-name="ce34">
              <text:p>1.305</text:p>
            </table:table-cell>
            <table:table-cell office:value-type="float" office:value="382.4557722689832" table:style-name="ce34">
              <text:p>382</text:p>
            </table:table-cell>
            <table:table-cell office:value-type="float" office:value="119.45361056414272" table:style-name="ce34">
              <text:p>119</text:p>
            </table:table-cell>
            <table:table-cell office:value-type="float" office:value="15.840879709321865" table:style-name="ce34">
              <text:p>16</text:p>
            </table:table-cell>
            <table:table-cell office:value-type="float" office:value="0" table:style-name="ce33">
              <text:p>-</text:p>
            </table:table-cell>
            <table:table-cell office:value-type="float" office:value="6504.6680845189931" table:style-name="ce34">
              <text:p>6.505</text:p>
            </table:table-cell>
            <table:table-cell office:value-type="float" office:value="0" table:style-name="ce33">
              <text:p>-</text:p>
            </table:table-cell>
            <table:table-cell office:value-type="float" office:value="44956.313341055597" table:style-name="ce34">
              <text:p>44.956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rofessori Incaricati</text:p>
                </table:table-cell>
                <table:table-cell table:style-name="ce24"/>
                <table:table-cell table:number-columns-repeated="2" table:style-name="ce25"/>
                <table:table-cell table:style-name="ce57"/>
                <table:table-cell table:style-name="ce27"/>
                <table:table-cell table:style-name="ce56"/>
                <table:table-cell table:number-columns-repeated="5" table:style-name="ce25"/>
                <table:table-cell table:style-name="ce57"/>
                <table:table-cell table:style-name="ce27"/>
                <table:table-cell table:style-name="ce56"/>
                <table:table-cell table:style-name="ce27"/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9"/>
                <table:table-cell office:value-type="string" table:style-name="ce23">
                  <text:p>Categoria EP</text:p>
                </table:table-cell>
                <table:table-cell table:style-name="ce24"/>
                <table:table-cell office:value-type="float" office:value="29627.543354402394" table:style-name="ce25">
                  <text:p>29.628</text:p>
                </table:table-cell>
                <table:table-cell office:value-type="float" office:value="3448.8231643442437" table:style-name="ce25">
                  <text:p>3.449</text:p>
                </table:table-cell>
                <table:table-cell table:style-name="ce57"/>
                <table:table-cell office:value-type="float" office:value="33076.366518746639" table:style-name="ce27">
                  <text:p>33.076</text:p>
                </table:table-cell>
                <table:table-cell table:style-name="ce56"/>
                <table:table-cell office:value-type="float" office:value="3078.0037774280577" table:style-name="ce25">
                  <text:p>3.078</text:p>
                </table:table-cell>
                <table:table-cell office:value-type="float" office:value="7710.2626846310332" table:style-name="ce25">
                  <text:p>7.710</text:p>
                </table:table-cell>
                <table:table-cell office:value-type="float" office:value="2456.5346855744569" table:style-name="ce25">
                  <text:p>2.457</text:p>
                </table:table-cell>
                <table:table-cell office:value-type="float" office:value="9.2118192223394466" table:style-name="ce25">
                  <text:p>9</text:p>
                </table:table-cell>
                <table:table-cell office:value-type="float" office:value="148.02947453744048" table:style-name="ce25">
                  <text:p>148</text:p>
                </table:table-cell>
                <table:table-cell table:style-name="ce57"/>
                <table:table-cell office:value-type="float" office:value="13402.042441393329" table:style-name="ce27">
                  <text:p>13.402</text:p>
                </table:table-cell>
                <table:table-cell table:style-name="ce56"/>
                <table:table-cell office:value-type="float" office:value="46478.408960139968" table:style-name="ce27">
                  <text:p>46.478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2"/>
                <table:table-cell office:value-type="string" table:style-name="ce23">
                  <text:p>Categoria D</text:p>
                </table:table-cell>
                <table:table-cell table:style-name="ce24"/>
                <table:table-cell office:value-type="float" office:value="25473.284355424625" table:style-name="ce25">
                  <text:p>25.473</text:p>
                </table:table-cell>
                <table:table-cell office:value-type="float" office:value="2413.2500232563716" table:style-name="ce25">
                  <text:p>2.413</text:p>
                </table:table-cell>
                <table:table-cell table:style-name="ce57"/>
                <table:table-cell office:value-type="float" office:value="27886.534378680997" table:style-name="ce27">
                  <text:p>27.887</text:p>
                </table:table-cell>
                <table:table-cell table:style-name="ce56"/>
                <table:table-cell office:value-type="float" office:value="3075.1173223764586" table:style-name="ce25">
                  <text:p>3.075</text:p>
                </table:table-cell>
                <table:table-cell office:value-type="float" office:value="1282.6092320944585" table:style-name="ce25">
                  <text:p>1.283</text:p>
                </table:table-cell>
                <table:table-cell office:value-type="float" office:value="964.41397091523072" table:style-name="ce25">
                  <text:p>964</text:p>
                </table:table-cell>
                <table:table-cell office:value-type="float" office:value="221.41821079363223" table:style-name="ce25">
                  <text:p>221</text:p>
                </table:table-cell>
                <table:table-cell office:value-type="float" office:value="67.659745884415599" table:style-name="ce25">
                  <text:p>68</text:p>
                </table:table-cell>
                <table:table-cell table:style-name="ce57"/>
                <table:table-cell office:value-type="float" office:value="5611.2184820641951" table:style-name="ce27">
                  <text:p>5.611</text:p>
                </table:table-cell>
                <table:table-cell table:style-name="ce56"/>
                <table:table-cell office:value-type="float" office:value="33497.75286074519" table:style-name="ce27">
                  <text:p>33.498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C</text:p>
                </table:table-cell>
                <table:table-cell table:style-name="ce24"/>
                <table:table-cell office:value-type="float" office:value="22059.109500528906" table:style-name="ce25">
                  <text:p>22.059</text:p>
                </table:table-cell>
                <table:table-cell office:value-type="float" office:value="2130.2349212855347" table:style-name="ce25">
                  <text:p>2.130</text:p>
                </table:table-cell>
                <table:table-cell table:style-name="ce57"/>
                <table:table-cell office:value-type="float" office:value="24189.34442181444" table:style-name="ce27">
                  <text:p>24.189</text:p>
                </table:table-cell>
                <table:table-cell table:style-name="ce56"/>
                <table:table-cell office:value-type="float" office:value="2385.827350714434" table:style-name="ce25">
                  <text:p>2.386</text:p>
                </table:table-cell>
                <table:table-cell office:value-type="float" office:value="406.76927836437119" table:style-name="ce25">
                  <text:p>407</text:p>
                </table:table-cell>
                <table:table-cell office:value-type="float" office:value="766.66807026870015" table:style-name="ce25">
                  <text:p>767</text:p>
                </table:table-cell>
                <table:table-cell office:value-type="float" office:value="127.43570059643571" table:style-name="ce25">
                  <text:p>127</text:p>
                </table:table-cell>
                <table:table-cell office:value-type="float" office:value="60.520935688444823" table:style-name="ce25">
                  <text:p>61</text:p>
                </table:table-cell>
                <table:table-cell table:style-name="ce57"/>
                <table:table-cell office:value-type="float" office:value="3747.2213356323859" table:style-name="ce27">
                  <text:p>3.747</text:p>
                </table:table-cell>
                <table:table-cell table:style-name="ce56"/>
                <table:table-cell office:value-type="float" office:value="27936.565757446824" table:style-name="ce27">
                  <text:p>27.937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B</text:p>
                </table:table-cell>
                <table:table-cell table:style-name="ce24"/>
                <table:table-cell office:value-type="float" office:value="21021.032461611372" table:style-name="ce25">
                  <text:p>21.021</text:p>
                </table:table-cell>
                <table:table-cell office:value-type="float" office:value="2032.1642533985087" table:style-name="ce25">
                  <text:p>2.032</text:p>
                </table:table-cell>
                <table:table-cell table:style-name="ce57"/>
                <table:table-cell office:value-type="float" office:value="23053.196715009879" table:style-name="ce27">
                  <text:p>23.053</text:p>
                </table:table-cell>
                <table:table-cell table:style-name="ce56"/>
                <table:table-cell office:value-type="float" office:value="1989.7837936205638" table:style-name="ce25">
                  <text:p>1.990</text:p>
                </table:table-cell>
                <table:table-cell office:value-type="float" office:value="405.98600794291065" table:style-name="ce25">
                  <text:p>406</text:p>
                </table:table-cell>
                <table:table-cell office:value-type="float" office:value="785.29130980173852" table:style-name="ce25">
                  <text:p>785</text:p>
                </table:table-cell>
                <table:table-cell office:value-type="float" office:value="164.53444636588964" table:style-name="ce25">
                  <text:p>165</text:p>
                </table:table-cell>
                <table:table-cell office:value-type="float" office:value="44.753819399503499" table:style-name="ce25">
                  <text:p>45</text:p>
                </table:table-cell>
                <table:table-cell table:style-name="ce57"/>
                <table:table-cell office:value-type="float" office:value="3390.3493771306057" table:style-name="ce27">
                  <text:p>3.390</text:p>
                </table:table-cell>
                <table:table-cell table:style-name="ce56"/>
                <table:table-cell office:value-type="float" office:value="26443.546092140485" table:style-name="ce27">
                  <text:p>26.444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2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549.405902276842" table:style-name="ce32">
                <text:p>23.549</text:p>
              </table:table-cell>
              <table:table-cell office:value-type="float" office:value="2287.3324796478032" table:style-name="ce32">
                <text:p>2.287</text:p>
              </table:table-cell>
              <table:table-cell table:style-name="ce33"/>
              <table:table-cell office:value-type="float" office:value="25836.738381924646" table:style-name="ce32">
                <text:p>25.837</text:p>
              </table:table-cell>
              <table:table-cell table:style-name="ce33"/>
              <table:table-cell office:value-type="float" office:value="2626.7640648452607" table:style-name="ce32">
                <text:p>2.627</text:p>
              </table:table-cell>
              <table:table-cell office:value-type="float" office:value="1083.9700103624684" table:style-name="ce32">
                <text:p>1.084</text:p>
              </table:table-cell>
              <table:table-cell office:value-type="float" office:value="923.43015879758048" table:style-name="ce32">
                <text:p>923</text:p>
              </table:table-cell>
              <table:table-cell office:value-type="float" office:value="158.38164946755376" table:style-name="ce32">
                <text:p>158</text:p>
              </table:table-cell>
              <table:table-cell office:value-type="float" office:value="65.928122237610836" table:style-name="ce32">
                <text:p>66</text:p>
              </table:table-cell>
              <table:table-cell table:style-name="ce33"/>
              <table:table-cell office:value-type="float" office:value="4858.4740057104746" table:style-name="ce32">
                <text:p>4.858</text:p>
              </table:table-cell>
              <table:table-cell table:style-name="ce33"/>
              <table:table-cell office:value-type="float" office:value="30695.212387635122" table:style-name="ce32">
                <text:p>30.695</text:p>
              </table:table-cell>
              <table:table-cell table:style-name="ce28"/>
              <table:table-cell table:number-columns-repeated="16366" table:style-name="ce22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Università</text:p>
            </table:table-cell>
            <table:table-cell table:style-name="ce54"/>
            <table:table-cell office:value-type="float" office:value="23549.405902276842" table:style-name="ce34">
              <text:p>23.549</text:p>
            </table:table-cell>
            <table:table-cell office:value-type="float" office:value="2287.3324796478032" table:style-name="ce34">
              <text:p>2.287</text:p>
            </table:table-cell>
            <table:table-cell table:style-name="ce33"/>
            <table:table-cell office:value-type="float" office:value="25836.738381924646" table:style-name="ce34">
              <text:p>25.837</text:p>
            </table:table-cell>
            <table:table-cell table:style-name="ce33"/>
            <table:table-cell office:value-type="float" office:value="2626.7640648452607" table:style-name="ce34">
              <text:p>2.627</text:p>
            </table:table-cell>
            <table:table-cell office:value-type="float" office:value="1083.9700103624684" table:style-name="ce34">
              <text:p>1.084</text:p>
            </table:table-cell>
            <table:table-cell office:value-type="float" office:value="923.43015879758048" table:style-name="ce34">
              <text:p>923</text:p>
            </table:table-cell>
            <table:table-cell office:value-type="float" office:value="158.38164946755376" table:style-name="ce34">
              <text:p>158</text:p>
            </table:table-cell>
            <table:table-cell office:value-type="float" office:value="65.928122237610836" table:style-name="ce34">
              <text:p>66</text:p>
            </table:table-cell>
            <table:table-cell table:style-name="ce33"/>
            <table:table-cell office:value-type="float" office:value="4858.4740057104746" table:style-name="ce34">
              <text:p>4.858</text:p>
            </table:table-cell>
            <table:table-cell table:style-name="ce33"/>
            <table:table-cell office:value-type="float" office:value="30695.212387635122" table:style-name="ce34">
              <text:p>30.695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9">
                <table:table-cell table:style-name="ce29"/>
                <table:table-cell office:value-type="string" table:style-name="ce23">
                  <text:p>Ricercatori</text:p>
                </table:table-cell>
                <table:table-cell table:style-name="ce47"/>
                <table:table-cell office:value-type="float" office:value="29692.208333333332" table:style-name="ce25">
                  <text:p>29.692</text:p>
                </table:table-cell>
                <table:table-cell office:value-type="float" office:value="5623.083333333333" table:style-name="ce25">
                  <text:p>5.623</text:p>
                </table:table-cell>
                <table:table-cell table:style-name="ce57"/>
                <table:table-cell office:value-type="float" office:value="35315.291666666664" table:style-name="ce27">
                  <text:p>35.315</text:p>
                </table:table-cell>
                <table:table-cell table:style-name="ce56"/>
                <table:table-cell office:value-type="float" office:value="14011.125" table:style-name="ce25">
                  <text:p>14.011</text:p>
                </table:table-cell>
                <table:table-cell office:value-type="float" office:value="3755.1666666666665" table:style-name="ce25">
                  <text:p>3.75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17766.291666666668" table:style-name="ce27">
                  <text:p>17.766</text:p>
                </table:table-cell>
                <table:table-cell table:style-name="ce56"/>
                <table:table-cell office:value-type="float" office:value="53081.583333333328" table:style-name="ce27">
                  <text:p>53.082</text:p>
                </table:table-cell>
                <table:table-cell table:style-name="ce58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Tecnologi</text:p>
                </table:table-cell>
                <table:table-cell table:style-name="ce47"/>
                <table:table-cell office:value-type="float" office:value="36678.419199999997" table:style-name="ce25">
                  <text:p>36.678</text:p>
                </table:table-cell>
                <table:table-cell office:value-type="float" office:value="13906.1824" table:style-name="ce25">
                  <text:p>13.906</text:p>
                </table:table-cell>
                <table:table-cell table:style-name="ce57"/>
                <table:table-cell office:value-type="float" office:value="50584.601599999995" table:style-name="ce27">
                  <text:p>50.585</text:p>
                </table:table-cell>
                <table:table-cell table:style-name="ce56"/>
                <table:table-cell office:value-type="float" office:value="18646.604799999997" table:style-name="ce25">
                  <text:p>18.647</text:p>
                </table:table-cell>
                <table:table-cell office:value-type="float" office:value="6977.8752000000004" table:style-name="ce25">
                  <text:p>6.97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25624.479999999996" table:style-name="ce27">
                  <text:p>25.624</text:p>
                </table:table-cell>
                <table:table-cell table:style-name="ce56"/>
                <table:table-cell office:value-type="float" office:value="76209.08159999999" table:style-name="ce27">
                  <text:p>76.209</text:p>
                </table:table-cell>
                <table:table-cell table:style-name="ce58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Ricercatori e Tecnologi</text:p>
              </table:table-cell>
              <table:table-cell table:style-name="ce31"/>
              <table:table-cell office:value-type="float" office:value="35748.216366158107" table:style-name="ce32">
                <text:p>35.748</text:p>
              </table:table-cell>
              <table:table-cell office:value-type="float" office:value="12803.300970873786" table:style-name="ce32">
                <text:p>12.803</text:p>
              </table:table-cell>
              <table:table-cell table:style-name="ce33"/>
              <table:table-cell office:value-type="float" office:value="48551.517337031895" table:style-name="ce32">
                <text:p>48.552</text:p>
              </table:table-cell>
              <table:table-cell table:style-name="ce33"/>
              <table:table-cell office:value-type="float" office:value="18029.398058252424" table:style-name="ce32">
                <text:p>18.029</text:p>
              </table:table-cell>
              <table:table-cell office:value-type="float" office:value="6548.7766990291266" table:style-name="ce32">
                <text:p>6.549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24578.174757281551" table:style-name="ce32">
                <text:p>24.578</text:p>
              </table:table-cell>
              <table:table-cell table:style-name="ce33"/>
              <table:table-cell office:value-type="float" office:value="73129.692094313446" table:style-name="ce32">
                <text:p>73.130</text:p>
              </table:table-cell>
              <table:table-cell table:style-name="ce34"/>
              <table:table-cell table:number-columns-repeated="16366" table:style-name="ce29"/>
            </table:table-row>
            <table:table-row-group>
              <table:table-row table:style-name="ro2">
                <table:table-cell table:style-name="ce29"/>
                <table:table-cell office:value-type="string" table:style-name="ce23">
                  <text:p>Quarto livello</text:p>
                </table:table-cell>
                <table:table-cell table:style-name="ce47"/>
                <table:table-cell office:value-type="float" office:value="26617.043478260872" table:style-name="ce25">
                  <text:p>26.617</text:p>
                </table:table-cell>
                <table:table-cell office:value-type="float" office:value="3691.4940711462455" table:style-name="ce25">
                  <text:p>3.691</text:p>
                </table:table-cell>
                <table:table-cell table:style-name="ce57"/>
                <table:table-cell office:value-type="float" office:value="30308.537549407116" table:style-name="ce27">
                  <text:p>30.309</text:p>
                </table:table-cell>
                <table:table-cell table:style-name="ce56"/>
                <table:table-cell office:value-type="float" office:value="25806.1185770751" table:style-name="ce25">
                  <text:p>25.806</text:p>
                </table:table-cell>
                <table:table-cell office:value-type="float" office:value="2709.723320158103" table:style-name="ce25">
                  <text:p>2.710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28515.841897233204" table:style-name="ce27">
                  <text:p>28.516</text:p>
                </table:table-cell>
                <table:table-cell table:style-name="ce56"/>
                <table:table-cell office:value-type="float" office:value="58824.37944664032" table:style-name="ce27">
                  <text:p>58.824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Quinto livello</text:p>
                </table:table-cell>
                <table:table-cell table:style-name="ce47"/>
                <table:table-cell office:value-type="float" office:value="23928.053333333333" table:style-name="ce25">
                  <text:p>23.928</text:p>
                </table:table-cell>
                <table:table-cell office:value-type="float" office:value="3094.4266666666663" table:style-name="ce25">
                  <text:p>3.094</text:p>
                </table:table-cell>
                <table:table-cell table:style-name="ce57"/>
                <table:table-cell office:value-type="float" office:value="27022.48" table:style-name="ce27">
                  <text:p>27.022</text:p>
                </table:table-cell>
                <table:table-cell table:style-name="ce56"/>
                <table:table-cell office:value-type="float" office:value="24345.013333333332" table:style-name="ce25">
                  <text:p>24.345</text:p>
                </table:table-cell>
                <table:table-cell office:value-type="float" office:value="617.73333333333335" table:style-name="ce25">
                  <text:p>61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24962.746666666666" table:style-name="ce27">
                  <text:p>24.963</text:p>
                </table:table-cell>
                <table:table-cell table:style-name="ce56"/>
                <table:table-cell office:value-type="float" office:value="51985.226666666669" table:style-name="ce27">
                  <text:p>51.985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Sesto livello</text:p>
                </table:table-cell>
                <table:table-cell table:style-name="ce47"/>
                <table:table-cell office:value-type="float" office:value="22259.714964370545" table:style-name="ce25">
                  <text:p>22.260</text:p>
                </table:table-cell>
                <table:table-cell office:value-type="float" office:value="3085.8242280285035" table:style-name="ce25">
                  <text:p>3.086</text:p>
                </table:table-cell>
                <table:table-cell table:style-name="ce57"/>
                <table:table-cell office:value-type="float" office:value="25345.53919239905" table:style-name="ce27">
                  <text:p>25.346</text:p>
                </table:table-cell>
                <table:table-cell table:style-name="ce56"/>
                <table:table-cell office:value-type="float" office:value="21582.27078384798" table:style-name="ce25">
                  <text:p>21.582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21582.27078384798" table:style-name="ce27">
                  <text:p>21.582</text:p>
                </table:table-cell>
                <table:table-cell table:style-name="ce56"/>
                <table:table-cell office:value-type="float" office:value="46927.80997624703" table:style-name="ce27">
                  <text:p>46.928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Settimo livello</text:p>
                </table:table-cell>
                <table:table-cell table:style-name="ce47"/>
                <table:table-cell office:value-type="float" office:value="20378.107317073172" table:style-name="ce25">
                  <text:p>20.378</text:p>
                </table:table-cell>
                <table:table-cell office:value-type="float" office:value="1666.4780487804881" table:style-name="ce25">
                  <text:p>1.666</text:p>
                </table:table-cell>
                <table:table-cell table:style-name="ce57"/>
                <table:table-cell office:value-type="float" office:value="22044.585365853662" table:style-name="ce27">
                  <text:p>22.045</text:p>
                </table:table-cell>
                <table:table-cell table:style-name="ce56"/>
                <table:table-cell office:value-type="float" office:value="17737.990243902441" table:style-name="ce25">
                  <text:p>17.738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17737.990243902441" table:style-name="ce27">
                  <text:p>17.738</text:p>
                </table:table-cell>
                <table:table-cell table:style-name="ce56"/>
                <table:table-cell office:value-type="float" office:value="39782.575609756102" table:style-name="ce27">
                  <text:p>39.783</text:p>
                </table:table-cell>
                <table:table-cell table:style-name="ce34"/>
                <table:table-cell table:number-columns-repeated="16366" table:style-name="ce29"/>
              </table:table-row>
              <table:table-row table:style-name="ro2">
                <table:table-cell table:style-name="ce29"/>
                <table:table-cell office:value-type="string" table:style-name="ce23">
                  <text:p>Ottavo livello</text:p>
                </table:table-cell>
                <table:table-cell table:style-name="ce47"/>
                <table:table-cell office:value-type="float" office:value="19139.78947368421" table:style-name="ce25">
                  <text:p>19.140</text:p>
                </table:table-cell>
                <table:table-cell office:value-type="float" office:value="648.84210526315792" table:style-name="ce25">
                  <text:p>649</text:p>
                </table:table-cell>
                <table:table-cell table:style-name="ce57"/>
                <table:table-cell office:value-type="float" office:value="19788.631578947367" table:style-name="ce27">
                  <text:p>19.789</text:p>
                </table:table-cell>
                <table:table-cell table:style-name="ce56"/>
                <table:table-cell office:value-type="float" office:value="14584.526315789473" table:style-name="ce25">
                  <text:p>14.585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office:value-type="float" office:value="0" table:style-name="ce25">
                  <text:p>-</text:p>
                </table:table-cell>
                <table:table-cell table:style-name="ce57"/>
                <table:table-cell office:value-type="float" office:value="14584.526315789473" table:style-name="ce27">
                  <text:p>14.585</text:p>
                </table:table-cell>
                <table:table-cell table:style-name="ce56"/>
                <table:table-cell office:value-type="float" office:value="34373.15789473684" table:style-name="ce27">
                  <text:p>34.373</text:p>
                </table:table-cell>
                <table:table-cell table:style-name="ce34"/>
                <table:table-cell table:number-columns-repeated="16366" table:style-name="ce29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030.162162162163" table:style-name="ce32">
                <text:p>23.030</text:p>
              </table:table-cell>
              <table:table-cell office:value-type="float" office:value="2800.532224532225" table:style-name="ce32">
                <text:p>2.801</text:p>
              </table:table-cell>
              <table:table-cell table:style-name="ce33"/>
              <table:table-cell office:value-type="float" office:value="25830.694386694388" table:style-name="ce32">
                <text:p>25.831</text:p>
              </table:table-cell>
              <table:table-cell table:style-name="ce33"/>
              <table:table-cell office:value-type="float" office:value="22085.422037422039" table:style-name="ce32">
                <text:p>22.085</text:p>
              </table:table-cell>
              <table:table-cell office:value-type="float" office:value="667.73388773388785" table:style-name="ce32">
                <text:p>668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22753.155925155927" table:style-name="ce32">
                <text:p>22.753</text:p>
              </table:table-cell>
              <table:table-cell table:style-name="ce33"/>
              <table:table-cell office:value-type="float" office:value="48583.850311850314" table:style-name="ce32">
                <text:p>48.584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Asi</text:p>
            </table:table-cell>
            <table:table-cell table:style-name="ce54"/>
            <table:table-cell office:value-type="float" office:value="30658.878535773711" table:style-name="ce34">
              <text:p>30.659</text:p>
            </table:table-cell>
            <table:table-cell office:value-type="float" office:value="8800.5291181364391" table:style-name="ce34">
              <text:p>8.801</text:p>
            </table:table-cell>
            <table:table-cell table:style-name="ce33"/>
            <table:table-cell office:value-type="float" office:value="39459.407653910152" table:style-name="ce34">
              <text:p>39.459</text:p>
            </table:table-cell>
            <table:table-cell office:value-type="float" office:value="0" table:style-name="ce33">
              <text:p>-</text:p>
            </table:table-cell>
            <table:table-cell office:value-type="float" office:value="19652.482529118137" table:style-name="ce34">
              <text:p>19.652</text:p>
            </table:table-cell>
            <table:table-cell office:value-type="float" office:value="4195.381031613977" table:style-name="ce34">
              <text:p>4.195</text:p>
            </table:table-cell>
            <table:table-cell office:value-type="float" office:value="0" table:style-name="ce34">
              <text:p>-</text:p>
            </table:table-cell>
            <table:table-cell office:value-type="float" office:value="0" table:style-name="ce34">
              <text:p>-</text:p>
            </table:table-cell>
            <table:table-cell office:value-type="float" office:value="0" table:style-name="ce34">
              <text:p>-</text:p>
            </table:table-cell>
            <table:table-cell office:value-type="float" office:value="0" table:style-name="ce33">
              <text:p>-</text:p>
            </table:table-cell>
            <table:table-cell office:value-type="float" office:value="23847.863560732112" table:style-name="ce34">
              <text:p>23.848</text:p>
            </table:table-cell>
            <table:table-cell office:value-type="float" office:value="0" table:style-name="ce33">
              <text:p>-</text:p>
            </table:table-cell>
            <table:table-cell office:value-type="float" office:value="63307.271214642264" table:style-name="ce34">
              <text:p>63.307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14" table:style-name="ce44"/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29"/>
              <table:table-cell office:value-type="string" table:style-name="ce30">
                <text:p>Personale docente</text:p>
              </table:table-cell>
              <table:table-cell table:style-name="ce31"/>
              <table:table-cell office:value-type="float" office:value="21971.207906502357" table:style-name="ce32">
                <text:p>21.971</text:p>
              </table:table-cell>
              <table:table-cell office:value-type="float" office:value="7040.4960991186554" table:style-name="ce32">
                <text:p>7.040</text:p>
              </table:table-cell>
              <table:table-cell table:style-name="ce33"/>
              <table:table-cell office:value-type="float" office:value="29011.704005621013" table:style-name="ce32">
                <text:p>29.012</text:p>
              </table:table-cell>
              <table:table-cell table:style-name="ce33"/>
              <table:table-cell office:value-type="float" office:value="2631.0749750582213" table:style-name="ce32">
                <text:p>2.631</text:p>
              </table:table-cell>
              <table:table-cell office:value-type="float" office:value="177.29321278177716" table:style-name="ce32">
                <text:p>177</text:p>
              </table:table-cell>
              <table:table-cell office:value-type="float" office:value="678.24404247452742" table:style-name="ce32">
                <text:p>678</text:p>
              </table:table-cell>
              <table:table-cell office:value-type="float" office:value="0.14444712803000476" table:style-name="ce32">
                <text:p>0</text:p>
              </table:table-cell>
              <table:table-cell office:value-type="float" office:value="90.695729785891004" table:style-name="ce32">
                <text:p>91</text:p>
              </table:table-cell>
              <table:table-cell table:style-name="ce33"/>
              <table:table-cell office:value-type="float" office:value="3577.4524072284471" table:style-name="ce32">
                <text:p>3.577</text:p>
              </table:table-cell>
              <table:table-cell table:style-name="ce33"/>
              <table:table-cell office:value-type="float" office:value="32589.156412849461" table:style-name="ce32">
                <text:p>32.589</text:p>
              </table:table-cell>
              <table:table-cell table:style-name="ce34"/>
              <table:table-cell table:number-columns-repeated="16366" table:style-name="ce29"/>
            </table:table-row>
            <table:table-row table:style-name="ro6">
              <table:table-cell table:style-name="ce29"/>
              <table:table-cell office:value-type="string" table:style-name="ce30">
                <text:p>Personale tecnico amministrativo</text:p>
              </table:table-cell>
              <table:table-cell table:style-name="ce31"/>
              <table:table-cell office:value-type="float" office:value="16981.191849306848" table:style-name="ce32">
                <text:p>16.981</text:p>
              </table:table-cell>
              <table:table-cell office:value-type="float" office:value="4551.8874505486719" table:style-name="ce32">
                <text:p>4.552</text:p>
              </table:table-cell>
              <table:table-cell table:style-name="ce33"/>
              <table:table-cell office:value-type="float" office:value="21533.079299855519" table:style-name="ce32">
                <text:p>21.533</text:p>
              </table:table-cell>
              <table:table-cell table:style-name="ce33"/>
              <table:table-cell office:value-type="float" office:value="1217.9437193853448" table:style-name="ce32">
                <text:p>1.218</text:p>
              </table:table-cell>
              <table:table-cell office:value-type="float" office:value="111.91510430757305" table:style-name="ce32">
                <text:p>112</text:p>
              </table:table-cell>
              <table:table-cell office:value-type="float" office:value="910.05467127122938" table:style-name="ce32">
                <text:p>910</text:p>
              </table:table-cell>
              <table:table-cell office:value-type="float" office:value="0.7897786905451899" table:style-name="ce32">
                <text:p>1</text:p>
              </table:table-cell>
              <table:table-cell office:value-type="float" office:value="59.490448742282339" table:style-name="ce32">
                <text:p>59</text:p>
              </table:table-cell>
              <table:table-cell table:style-name="ce33"/>
              <table:table-cell office:value-type="float" office:value="2300.1937223969749" table:style-name="ce32">
                <text:p>2.300</text:p>
              </table:table-cell>
              <table:table-cell table:style-name="ce33"/>
              <table:table-cell office:value-type="float" office:value="23833.273022252495" table:style-name="ce32">
                <text:p>23.833</text:p>
              </table:table-cell>
              <table:table-cell table:style-name="ce34"/>
              <table:table-cell table:number-columns-repeated="16366" table:style-name="ce29"/>
            </table:table-row>
            <table:table-row table:style-name="ro6">
              <table:table-cell table:style-name="ce29"/>
              <table:table-cell office:value-type="string" table:style-name="ce30">
                <text:p>Ricercatori e Tecnologi</text:p>
              </table:table-cell>
              <table:table-cell table:style-name="ce31"/>
              <table:table-cell office:value-type="float" office:value="34319.634276280754" table:style-name="ce32">
                <text:p>34.320</text:p>
              </table:table-cell>
              <table:table-cell office:value-type="float" office:value="13324.896378465792" table:style-name="ce32">
                <text:p>13.325</text:p>
              </table:table-cell>
              <table:table-cell table:style-name="ce33"/>
              <table:table-cell office:value-type="float" office:value="47644.530654746544" table:style-name="ce32">
                <text:p>47.645</text:p>
              </table:table-cell>
              <table:table-cell table:style-name="ce33"/>
              <table:table-cell office:value-type="float" office:value="1819.7181419771928" table:style-name="ce32">
                <text:p>1.820</text:p>
              </table:table-cell>
              <table:table-cell office:value-type="float" office:value="1766.7194916878348" table:style-name="ce32">
                <text:p>1.767</text:p>
              </table:table-cell>
              <table:table-cell office:value-type="float" office:value="15.423763884261239" table:style-name="ce32">
                <text:p>15</text:p>
              </table:table-cell>
              <table:table-cell office:value-type="float" office:value="6.2354508474942449E-2" table:style-name="ce32">
                <text:p>0</text:p>
              </table:table-cell>
              <table:table-cell office:value-type="float" office:value="15.695754697214662" table:style-name="ce32">
                <text:p>16</text:p>
              </table:table-cell>
              <table:table-cell table:style-name="ce33"/>
              <table:table-cell office:value-type="float" office:value="3617.6195067549788" table:style-name="ce32">
                <text:p>3.618</text:p>
              </table:table-cell>
              <table:table-cell table:style-name="ce33"/>
              <table:table-cell office:value-type="float" office:value="51262.150161501522" table:style-name="ce32">
                <text:p>51.262</text:p>
              </table:table-cell>
              <table:table-cell table:style-name="ce34"/>
              <table:table-cell table:number-columns-repeated="16366" table:style-name="ce29"/>
            </table:table-row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571.996208712884" table:style-name="ce32">
                <text:p>23.572</text:p>
              </table:table-cell>
              <table:table-cell office:value-type="float" office:value="2399.4900567064424" table:style-name="ce32">
                <text:p>2.399</text:p>
              </table:table-cell>
              <table:table-cell table:style-name="ce33"/>
              <table:table-cell office:value-type="float" office:value="25971.486265419328" table:style-name="ce32">
                <text:p>25.971</text:p>
              </table:table-cell>
              <table:table-cell table:style-name="ce33"/>
              <table:table-cell office:value-type="float" office:value="3797.6871043972415" table:style-name="ce32">
                <text:p>3.798</text:p>
              </table:table-cell>
              <table:table-cell office:value-type="float" office:value="1028.6029586899551" table:style-name="ce32">
                <text:p>1.029</text:p>
              </table:table-cell>
              <table:table-cell office:value-type="float" office:value="909.13046213493135" table:style-name="ce32">
                <text:p>909</text:p>
              </table:table-cell>
              <table:table-cell office:value-type="float" office:value="179.62387097263755" table:style-name="ce32">
                <text:p>180</text:p>
              </table:table-cell>
              <table:table-cell office:value-type="float" office:value="56.423059001917167" table:style-name="ce32">
                <text:p>56</text:p>
              </table:table-cell>
              <table:table-cell table:style-name="ce33"/>
              <table:table-cell office:value-type="float" office:value="5971.4674551966818" table:style-name="ce32">
                <text:p>5.971</text:p>
              </table:table-cell>
              <table:table-cell table:style-name="ce33"/>
              <table:table-cell office:value-type="float" office:value="31942.953720616009" table:style-name="ce32">
                <text:p>31.943</text:p>
              </table:table-cell>
              <table:table-cell table:style-name="ce34"/>
              <table:table-cell table:number-columns-repeated="16366" table:style-name="ce29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36">
            <text:p>ISTRUZIONE E RICERCA</text:p>
          </table:table-cell>
          <table:table-cell table:style-name="ce54"/>
          <table:table-cell office:value-type="float" office:value="21318.74484430928" table:style-name="ce34">
            <text:p>21.319</text:p>
          </table:table-cell>
          <table:table-cell office:value-type="float" office:value="6407.7443414028321" table:style-name="ce34">
            <text:p>6.408</text:p>
          </table:table-cell>
          <table:table-cell table:style-name="ce33"/>
          <table:table-cell office:value-type="float" office:value="27726.489185712111" table:style-name="ce34">
            <text:p>27.726</text:p>
          </table:table-cell>
          <table:table-cell table:style-name="ce33"/>
          <table:table-cell office:value-type="float" office:value="2426.8652468673554" table:style-name="ce34">
            <text:p>2.427</text:p>
          </table:table-cell>
          <table:table-cell office:value-type="float" office:value="235.80469612923497" table:style-name="ce34">
            <text:p>236</text:p>
          </table:table-cell>
          <table:table-cell office:value-type="float" office:value="724.65982493840545" table:style-name="ce34">
            <text:p>725</text:p>
          </table:table-cell>
          <table:table-cell office:value-type="float" office:value="10.461267168388844" table:style-name="ce34">
            <text:p>10</text:p>
          </table:table-cell>
          <table:table-cell office:value-type="float" office:value="81.980019690597175" table:style-name="ce34">
            <text:p>82</text:p>
          </table:table-cell>
          <table:table-cell office:value-type="float" office:value="0" table:style-name="ce33">
            <text:p>-</text:p>
          </table:table-cell>
          <table:table-cell office:value-type="float" office:value="3479.7710547939814" table:style-name="ce34">
            <text:p>3.480</text:p>
          </table:table-cell>
          <table:table-cell office:value-type="float" office:value="0" table:style-name="ce33">
            <text:p>-</text:p>
          </table:table-cell>
          <table:table-cell office:value-type="float" office:value="31206.260240506093" table:style-name="ce34">
            <text:p>31.206</text:p>
          </table:table-cell>
          <table:table-cell table:style-name="ce55"/>
          <table:table-cell table:number-columns-repeated="16366" table:style-name="ce29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number-columns-repeated="16366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Alte specializzazioni in dotazione organica</text:p>
                </table:table-cell>
                <table:table-cell table:style-name="ce24"/>
                <table:table-cell office:value-type="float" office:value="22622.626882709934" table:style-name="ce25">
                  <text:p>22.623</text:p>
                </table:table-cell>
                <table:table-cell office:value-type="float" office:value="2883.9167355877312" table:style-name="ce25">
                  <text:p>2.884</text:p>
                </table:table-cell>
                <table:table-cell table:style-name="ce57"/>
                <table:table-cell office:value-type="float" office:value="25506.543618297666" table:style-name="ce27">
                  <text:p>25.507</text:p>
                </table:table-cell>
                <table:table-cell table:style-name="ce56"/>
                <table:table-cell office:value-type="float" office:value="601.52364089601258" table:style-name="ce25">
                  <text:p>602</text:p>
                </table:table-cell>
                <table:table-cell office:value-type="float" office:value="8317.9837385115388" table:style-name="ce25">
                  <text:p>8.318</text:p>
                </table:table-cell>
                <table:table-cell office:value-type="float" office:value="2721.1946835649469" table:style-name="ce25">
                  <text:p>2.721</text:p>
                </table:table-cell>
                <table:table-cell office:value-type="float" office:value="213.10529197292857" table:style-name="ce25">
                  <text:p>213</text:p>
                </table:table-cell>
                <table:table-cell office:value-type="float" office:value="3614.0227381271334" table:style-name="ce25">
                  <text:p>3.614</text:p>
                </table:table-cell>
                <table:table-cell table:style-name="ce57"/>
                <table:table-cell office:value-type="float" office:value="15467.83009307256" table:style-name="ce27">
                  <text:p>15.468</text:p>
                </table:table-cell>
                <table:table-cell table:style-name="ce56"/>
                <table:table-cell office:value-type="float" office:value="40974.373711370223" table:style-name="ce27">
                  <text:p>40.974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D</text:p>
                </table:table-cell>
                <table:table-cell table:style-name="ce24"/>
                <table:table-cell office:value-type="float" office:value="25953.392338886268" table:style-name="ce25">
                  <text:p>25.953</text:p>
                </table:table-cell>
                <table:table-cell office:value-type="float" office:value="2869.7660366569089" table:style-name="ce25">
                  <text:p>2.870</text:p>
                </table:table-cell>
                <table:table-cell table:style-name="ce57"/>
                <table:table-cell office:value-type="float" office:value="28823.158375543178" table:style-name="ce27">
                  <text:p>28.823</text:p>
                </table:table-cell>
                <table:table-cell table:style-name="ce56"/>
                <table:table-cell office:value-type="float" office:value="615.62652584878572" table:style-name="ce25">
                  <text:p>616</text:p>
                </table:table-cell>
                <table:table-cell office:value-type="float" office:value="4974.9009059736454" table:style-name="ce25">
                  <text:p>4.975</text:p>
                </table:table-cell>
                <table:table-cell office:value-type="float" office:value="2680.1909205948955" table:style-name="ce25">
                  <text:p>2.680</text:p>
                </table:table-cell>
                <table:table-cell office:value-type="float" office:value="527.41852257616063" table:style-name="ce25">
                  <text:p>527</text:p>
                </table:table-cell>
                <table:table-cell office:value-type="float" office:value="160.47113646486548" table:style-name="ce25">
                  <text:p>160</text:p>
                </table:table-cell>
                <table:table-cell table:style-name="ce57"/>
                <table:table-cell office:value-type="float" office:value="8958.6080114583528" table:style-name="ce27">
                  <text:p>8.959</text:p>
                </table:table-cell>
                <table:table-cell table:style-name="ce56"/>
                <table:table-cell office:value-type="float" office:value="37781.766387001531" table:style-name="ce27">
                  <text:p>37.782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C</text:p>
                </table:table-cell>
                <table:table-cell table:style-name="ce24"/>
                <table:table-cell office:value-type="float" office:value="22229.439942361238" table:style-name="ce25">
                  <text:p>22.229</text:p>
                </table:table-cell>
                <table:table-cell office:value-type="float" office:value="2314.1970931303781" table:style-name="ce25">
                  <text:p>2.314</text:p>
                </table:table-cell>
                <table:table-cell table:style-name="ce57"/>
                <table:table-cell office:value-type="float" office:value="24543.637035491614" table:style-name="ce27">
                  <text:p>24.544</text:p>
                </table:table-cell>
                <table:table-cell table:style-name="ce56"/>
                <table:table-cell office:value-type="float" office:value="720.94847826185185" table:style-name="ce25">
                  <text:p>721</text:p>
                </table:table-cell>
                <table:table-cell office:value-type="float" office:value="1614.573962363638" table:style-name="ce25">
                  <text:p>1.615</text:p>
                </table:table-cell>
                <table:table-cell office:value-type="float" office:value="1834.4326938659208" table:style-name="ce25">
                  <text:p>1.834</text:p>
                </table:table-cell>
                <table:table-cell office:value-type="float" office:value="735.20467820393537" table:style-name="ce25">
                  <text:p>735</text:p>
                </table:table-cell>
                <table:table-cell office:value-type="float" office:value="5.4858079513588969" table:style-name="ce25">
                  <text:p>5</text:p>
                </table:table-cell>
                <table:table-cell table:style-name="ce57"/>
                <table:table-cell office:value-type="float" office:value="4910.6456206467046" table:style-name="ce27">
                  <text:p>4.911</text:p>
                </table:table-cell>
                <table:table-cell table:style-name="ce56"/>
                <table:table-cell office:value-type="float" office:value="29454.282656138319" table:style-name="ce27">
                  <text:p>29.454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B</text:p>
                </table:table-cell>
                <table:table-cell table:style-name="ce24"/>
                <table:table-cell office:value-type="float" office:value="19642.128218250673" table:style-name="ce25">
                  <text:p>19.642</text:p>
                </table:table-cell>
                <table:table-cell office:value-type="float" office:value="2137.3627231711307" table:style-name="ce25">
                  <text:p>2.137</text:p>
                </table:table-cell>
                <table:table-cell table:style-name="ce57"/>
                <table:table-cell office:value-type="float" office:value="21779.490941421805" table:style-name="ce27">
                  <text:p>21.779</text:p>
                </table:table-cell>
                <table:table-cell table:style-name="ce56"/>
                <table:table-cell office:value-type="float" office:value="452.91946612522281" table:style-name="ce25">
                  <text:p>453</text:p>
                </table:table-cell>
                <table:table-cell office:value-type="float" office:value="853.82216558874734" table:style-name="ce25">
                  <text:p>854</text:p>
                </table:table-cell>
                <table:table-cell office:value-type="float" office:value="1464.5892737531631" table:style-name="ce25">
                  <text:p>1.465</text:p>
                </table:table-cell>
                <table:table-cell office:value-type="float" office:value="652.96183785885239" table:style-name="ce25">
                  <text:p>653</text:p>
                </table:table-cell>
                <table:table-cell office:value-type="float" office:value="12.047837394665269" table:style-name="ce25">
                  <text:p>12</text:p>
                </table:table-cell>
                <table:table-cell table:style-name="ce57"/>
                <table:table-cell office:value-type="float" office:value="3436.3405807206509" table:style-name="ce27">
                  <text:p>3.436</text:p>
                </table:table-cell>
                <table:table-cell table:style-name="ce56"/>
                <table:table-cell office:value-type="float" office:value="25215.831522142456" table:style-name="ce27">
                  <text:p>25.216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A</text:p>
                </table:table-cell>
                <table:table-cell table:style-name="ce24"/>
                <table:table-cell office:value-type="float" office:value="18019.23007696604" table:style-name="ce25">
                  <text:p>18.019</text:p>
                </table:table-cell>
                <table:table-cell office:value-type="float" office:value="1984.3608389751282" table:style-name="ce25">
                  <text:p>1.984</text:p>
                </table:table-cell>
                <table:table-cell table:style-name="ce57"/>
                <table:table-cell office:value-type="float" office:value="20003.590915941168" table:style-name="ce27">
                  <text:p>20.004</text:p>
                </table:table-cell>
                <table:table-cell table:style-name="ce56"/>
                <table:table-cell office:value-type="float" office:value="372.60792198229024" table:style-name="ce25">
                  <text:p>373</text:p>
                </table:table-cell>
                <table:table-cell office:value-type="float" office:value="622.37218205781471" table:style-name="ce25">
                  <text:p>622</text:p>
                </table:table-cell>
                <table:table-cell office:value-type="float" office:value="880.42776755541047" table:style-name="ce25">
                  <text:p>880</text:p>
                </table:table-cell>
                <table:table-cell office:value-type="float" office:value="599.00655255257197" table:style-name="ce25">
                  <text:p>599</text:p>
                </table:table-cell>
                <table:table-cell office:value-type="float" office:value="3.8940628173628298" table:style-name="ce25">
                  <text:p>4</text:p>
                </table:table-cell>
                <table:table-cell table:style-name="ce57"/>
                <table:table-cell office:value-type="float" office:value="2478.3084869654499" table:style-name="ce27">
                  <text:p>2.478</text:p>
                </table:table-cell>
                <table:table-cell table:style-name="ce56"/>
                <table:table-cell office:value-type="float" office:value="22481.899402906616" table:style-name="ce27">
                  <text:p>22.482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2520.412387384327" table:style-name="ce32">
                <text:p>22.520</text:p>
              </table:table-cell>
              <table:table-cell office:value-type="float" office:value="2414.2272666544691" table:style-name="ce32">
                <text:p>2.414</text:p>
              </table:table-cell>
              <table:table-cell table:style-name="ce33"/>
              <table:table-cell office:value-type="float" office:value="24934.639654038798" table:style-name="ce32">
                <text:p>24.935</text:p>
              </table:table-cell>
              <table:table-cell table:style-name="ce33"/>
              <table:table-cell office:value-type="float" office:value="621.74379235612912" table:style-name="ce32">
                <text:p>622</text:p>
              </table:table-cell>
              <table:table-cell office:value-type="float" office:value="2310.4057109231348" table:style-name="ce32">
                <text:p>2.310</text:p>
              </table:table-cell>
              <table:table-cell office:value-type="float" office:value="1945.261043665472" table:style-name="ce32">
                <text:p>1.945</text:p>
              </table:table-cell>
              <table:table-cell office:value-type="float" office:value="658.36883080941254" table:style-name="ce32">
                <text:p>658</text:p>
              </table:table-cell>
              <table:table-cell office:value-type="float" office:value="53.542136968377456" table:style-name="ce32">
                <text:p>54</text:p>
              </table:table-cell>
              <table:table-cell table:style-name="ce33"/>
              <table:table-cell office:value-type="float" office:value="5589.3215147225255" table:style-name="ce32">
                <text:p>5.589</text:p>
              </table:table-cell>
              <table:table-cell table:style-name="ce33"/>
              <table:table-cell office:value-type="float" office:value="30459.428985230079" table:style-name="ce32">
                <text:p>30.459</text:p>
              </table:table-cell>
              <table:table-cell table:style-name="ce34"/>
              <table:table-cell table:number-columns-repeated="16366" table:style-name="ce29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53">
            <text:p>FUNZIONI LOCALI</text:p>
          </table:table-cell>
          <table:table-cell table:style-name="ce54"/>
          <table:table-cell office:value-type="float" office:value="22520.412387384327" table:style-name="ce34">
            <text:p>22.520</text:p>
          </table:table-cell>
          <table:table-cell office:value-type="float" office:value="2414.2272666544691" table:style-name="ce34">
            <text:p>2.414</text:p>
          </table:table-cell>
          <table:table-cell table:style-name="ce33"/>
          <table:table-cell office:value-type="float" office:value="24934.639654038798" table:style-name="ce34">
            <text:p>24.935</text:p>
          </table:table-cell>
          <table:table-cell table:style-name="ce33"/>
          <table:table-cell office:value-type="float" office:value="621.74379235612912" table:style-name="ce34">
            <text:p>622</text:p>
          </table:table-cell>
          <table:table-cell office:value-type="float" office:value="2310.4057109231348" table:style-name="ce34">
            <text:p>2.310</text:p>
          </table:table-cell>
          <table:table-cell office:value-type="float" office:value="1945.261043665472" table:style-name="ce34">
            <text:p>1.945</text:p>
          </table:table-cell>
          <table:table-cell office:value-type="float" office:value="658.36883080941254" table:style-name="ce34">
            <text:p>658</text:p>
          </table:table-cell>
          <table:table-cell office:value-type="float" office:value="53.542136968377456" table:style-name="ce34">
            <text:p>54</text:p>
          </table:table-cell>
          <table:table-cell table:style-name="ce33"/>
          <table:table-cell office:value-type="float" office:value="5589.3215147225255" table:style-name="ce34">
            <text:p>5.589</text:p>
          </table:table-cell>
          <table:table-cell table:style-name="ce33"/>
          <table:table-cell office:value-type="float" office:value="30475.963352511357" table:style-name="ce34">
            <text:p>30.476</text:p>
          </table:table-cell>
          <table:table-cell table:style-name="ce55"/>
          <table:table-cell table:number-columns-repeated="16366" table:style-name="ce29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office:value-type="float" office:value="0" table:style-name="ce44">
            <text:p>-</text:p>
          </table:table-cell>
          <table:table-cell table:number-columns-repeated="7" table:style-name="ce44"/>
          <table:table-cell office:value-type="float" office:value="0" table:style-name="ce44">
            <text:p>-</text:p>
          </table:table-cell>
          <table:table-cell table:style-name="ce44"/>
          <table:table-cell office:value-type="float" office:value="0" table:style-name="ce44">
            <text:p>-</text:p>
          </table:table-cell>
          <table:table-cell table:style-name="ce45"/>
          <table:table-cell table:number-columns-repeated="16366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Profili Ruolo Amministrativo</text:p>
                </table:table-cell>
                <table:table-cell office:value-type="error" office:string-value="#VALUE!" table:formula="of:=#VALUE!" table:style-name="ce52">
                  <text:p>#VALORE!</text:p>
                </table:table-cell>
                <table:table-cell office:value-type="float" office:value="21666.895258706911" table:style-name="ce25">
                  <text:p>21.667</text:p>
                </table:table-cell>
                <table:table-cell office:value-type="float" office:value="4458.8560404995887" table:style-name="ce25">
                  <text:p>4.459</text:p>
                </table:table-cell>
                <table:table-cell table:style-name="ce26"/>
                <table:table-cell office:value-type="float" office:value="26125.751299206499" table:style-name="ce27">
                  <text:p>26.126</text:p>
                </table:table-cell>
                <table:table-cell table:style-name="ce26"/>
                <table:table-cell office:value-type="float" office:value="1.6659894728573188" table:style-name="ce25">
                  <text:p>2</text:p>
                </table:table-cell>
                <table:table-cell office:value-type="float" office:value="620.68272824477776" table:style-name="ce25">
                  <text:p>621</text:p>
                </table:table-cell>
                <table:table-cell office:value-type="float" office:value="2090.2663973368608" table:style-name="ce25">
                  <text:p>2.090</text:p>
                </table:table-cell>
                <table:table-cell office:value-type="float" office:value="399.13666354153918" table:style-name="ce25">
                  <text:p>399</text:p>
                </table:table-cell>
                <table:table-cell office:value-type="float" office:value="38.914690185746714" table:style-name="ce25">
                  <text:p>39</text:p>
                </table:table-cell>
                <table:table-cell table:style-name="ce26"/>
                <table:table-cell office:value-type="float" office:value="3150.6664687817815" table:style-name="ce27">
                  <text:p>3.151</text:p>
                </table:table-cell>
                <table:table-cell table:style-name="ce26"/>
                <table:table-cell office:value-type="float" office:value="29276.417767988281" table:style-name="ce27">
                  <text:p>29.276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Professionale</text:p>
                </table:table-cell>
                <table:table-cell table:style-name="ce24"/>
                <table:table-cell office:value-type="float" office:value="24328.129520919199" table:style-name="ce25">
                  <text:p>24.328</text:p>
                </table:table-cell>
                <table:table-cell office:value-type="float" office:value="3364.5939290284009" table:style-name="ce25">
                  <text:p>3.365</text:p>
                </table:table-cell>
                <table:table-cell table:style-name="ce26"/>
                <table:table-cell office:value-type="float" office:value="27692.7234499476" table:style-name="ce27">
                  <text:p>27.693</text:p>
                </table:table-cell>
                <table:table-cell table:style-name="ce26"/>
                <table:table-cell office:value-type="float" office:value="62.551196898287763" table:style-name="ce25">
                  <text:p>63</text:p>
                </table:table-cell>
                <table:table-cell office:value-type="float" office:value="1065.5505667826164" table:style-name="ce25">
                  <text:p>1.066</text:p>
                </table:table-cell>
                <table:table-cell office:value-type="float" office:value="1619.2558205327693" table:style-name="ce25">
                  <text:p>1.619</text:p>
                </table:table-cell>
                <table:table-cell office:value-type="float" office:value="137.67513036321668" table:style-name="ce25">
                  <text:p>138</text:p>
                </table:table-cell>
                <table:table-cell office:value-type="float" office:value="89.432703003337039" table:style-name="ce25">
                  <text:p>89</text:p>
                </table:table-cell>
                <table:table-cell table:style-name="ce26"/>
                <table:table-cell office:value-type="float" office:value="2974.465417580227" table:style-name="ce27">
                  <text:p>2.974</text:p>
                </table:table-cell>
                <table:table-cell table:style-name="ce26"/>
                <table:table-cell office:value-type="float" office:value="30667.188867527828" table:style-name="ce27">
                  <text:p>30.667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Ricerca Sanitaria</text:p>
                </table:table-cell>
                <table:table-cell table:style-name="ce24"/>
                <table:table-cell office:value-type="float" office:value="24205.151395392113" table:style-name="ce25">
                  <text:p>24.205</text:p>
                </table:table-cell>
                <table:table-cell office:value-type="float" office:value="5280.277532452712" table:style-name="ce25">
                  <text:p>5.280</text:p>
                </table:table-cell>
                <table:table-cell table:style-name="ce26"/>
                <table:table-cell office:value-type="float" office:value="29485.428927844827" table:style-name="ce27">
                  <text:p>29.485</text:p>
                </table:table-cell>
                <table:table-cell table:style-name="ce26"/>
                <table:table-cell office:value-type="float" office:value="0" table:style-name="ce25">
                  <text:p>-</text:p>
                </table:table-cell>
                <table:table-cell office:value-type="float" office:value="39.771331428324075" table:style-name="ce25">
                  <text:p>40</text:p>
                </table:table-cell>
                <table:table-cell office:value-type="float" office:value="1069.2623009985841" table:style-name="ce25">
                  <text:p>1.069</text:p>
                </table:table-cell>
                <table:table-cell office:value-type="float" office:value="181.40125555213882" table:style-name="ce25">
                  <text:p>181</text:p>
                </table:table-cell>
                <table:table-cell office:value-type="float" office:value="0.78793851426142858" table:style-name="ce25">
                  <text:p>1</text:p>
                </table:table-cell>
                <table:table-cell table:style-name="ce26"/>
                <table:table-cell office:value-type="float" office:value="1291.2228264933085" table:style-name="ce27">
                  <text:p>1.291</text:p>
                </table:table-cell>
                <table:table-cell table:style-name="ce26"/>
                <table:table-cell office:value-type="float" office:value="30776.651754338134" table:style-name="ce27">
                  <text:p>30.777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Sanitario - Personale Funzioni Riabilitative</text:p>
                </table:table-cell>
                <table:table-cell table:style-name="ce24"/>
                <table:table-cell office:value-type="float" office:value="23755.612840919737" table:style-name="ce25">
                  <text:p>23.756</text:p>
                </table:table-cell>
                <table:table-cell office:value-type="float" office:value="4798.4823171401558" table:style-name="ce25">
                  <text:p>4.798</text:p>
                </table:table-cell>
                <table:table-cell table:style-name="ce26"/>
                <table:table-cell office:value-type="float" office:value="28554.095158059892" table:style-name="ce27">
                  <text:p>28.554</text:p>
                </table:table-cell>
                <table:table-cell table:style-name="ce26"/>
                <table:table-cell office:value-type="float" office:value="507.92370622265611" table:style-name="ce25">
                  <text:p>508</text:p>
                </table:table-cell>
                <table:table-cell office:value-type="float" office:value="585.42424154027481" table:style-name="ce25">
                  <text:p>585</text:p>
                </table:table-cell>
                <table:table-cell office:value-type="float" office:value="1925.3926481805715" table:style-name="ce25">
                  <text:p>1.925</text:p>
                </table:table-cell>
                <table:table-cell office:value-type="float" office:value="85.960999085770595" table:style-name="ce25">
                  <text:p>86</text:p>
                </table:table-cell>
                <table:table-cell office:value-type="float" office:value="2.5494648996116536" table:style-name="ce25">
                  <text:p>3</text:p>
                </table:table-cell>
                <table:table-cell table:style-name="ce26"/>
                <table:table-cell office:value-type="float" office:value="3107.2510599288853" table:style-name="ce27">
                  <text:p>3.107</text:p>
                </table:table-cell>
                <table:table-cell table:style-name="ce26"/>
                <table:table-cell office:value-type="float" office:value="31661.346217988779" table:style-name="ce27">
                  <text:p>31.661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Sanitario - Personale Infermieristico</text:p>
                </table:table-cell>
                <table:table-cell table:style-name="ce24"/>
                <table:table-cell office:value-type="float" office:value="23842.812917288647" table:style-name="ce25">
                  <text:p>23.843</text:p>
                </table:table-cell>
                <table:table-cell office:value-type="float" office:value="5191.1970164689437" table:style-name="ce25">
                  <text:p>5.191</text:p>
                </table:table-cell>
                <table:table-cell table:style-name="ce26"/>
                <table:table-cell office:value-type="float" office:value="29034.009933757592" table:style-name="ce27">
                  <text:p>29.034</text:p>
                </table:table-cell>
                <table:table-cell table:style-name="ce26"/>
                <table:table-cell office:value-type="float" office:value="1259.8255775184989" table:style-name="ce25">
                  <text:p>1.260</text:p>
                </table:table-cell>
                <table:table-cell office:value-type="float" office:value="2484.4089133276425" table:style-name="ce25">
                  <text:p>2.484</text:p>
                </table:table-cell>
                <table:table-cell office:value-type="float" office:value="2075.6765692473855" table:style-name="ce25">
                  <text:p>2.076</text:p>
                </table:table-cell>
                <table:table-cell office:value-type="float" office:value="712.28032319190118" table:style-name="ce25">
                  <text:p>712</text:p>
                </table:table-cell>
                <table:table-cell office:value-type="float" office:value="5.1073654364127208" table:style-name="ce25">
                  <text:p>5</text:p>
                </table:table-cell>
                <table:table-cell table:style-name="ce26"/>
                <table:table-cell office:value-type="float" office:value="6537.2987487218415" table:style-name="ce27">
                  <text:p>6.537</text:p>
                </table:table-cell>
                <table:table-cell table:style-name="ce26"/>
                <table:table-cell office:value-type="float" office:value="35571.30868247943" table:style-name="ce27">
                  <text:p>35.571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Sanitario - Personale Tecnico Sanitario</text:p>
                </table:table-cell>
                <table:table-cell table:style-name="ce24"/>
                <table:table-cell office:value-type="float" office:value="23941.202158967273" table:style-name="ce25">
                  <text:p>23.941</text:p>
                </table:table-cell>
                <table:table-cell office:value-type="float" office:value="5010.1232781922427" table:style-name="ce25">
                  <text:p>5.010</text:p>
                </table:table-cell>
                <table:table-cell table:style-name="ce26"/>
                <table:table-cell office:value-type="float" office:value="28951.325437159518" table:style-name="ce27">
                  <text:p>28.951</text:p>
                </table:table-cell>
                <table:table-cell table:style-name="ce26"/>
                <table:table-cell office:value-type="float" office:value="995.21170603059568" table:style-name="ce25">
                  <text:p>995</text:p>
                </table:table-cell>
                <table:table-cell office:value-type="float" office:value="1745.4226432475793" table:style-name="ce25">
                  <text:p>1.745</text:p>
                </table:table-cell>
                <table:table-cell office:value-type="float" office:value="2191.3271103571169" table:style-name="ce25">
                  <text:p>2.191</text:p>
                </table:table-cell>
                <table:table-cell office:value-type="float" office:value="885.47000724091697" table:style-name="ce25">
                  <text:p>885</text:p>
                </table:table-cell>
                <table:table-cell office:value-type="float" office:value="3.0414977880211747" table:style-name="ce25">
                  <text:p>3</text:p>
                </table:table-cell>
                <table:table-cell table:style-name="ce26"/>
                <table:table-cell office:value-type="float" office:value="5820.4729646642299" table:style-name="ce27">
                  <text:p>5.820</text:p>
                </table:table-cell>
                <table:table-cell table:style-name="ce26"/>
                <table:table-cell office:value-type="float" office:value="34771.798401823748" table:style-name="ce27">
                  <text:p>34.772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Sanitario - Personale Vigilanza e Ispezione</text:p>
                </table:table-cell>
                <table:table-cell table:style-name="ce24"/>
                <table:table-cell office:value-type="float" office:value="23972.780589677372" table:style-name="ce25">
                  <text:p>23.973</text:p>
                </table:table-cell>
                <table:table-cell office:value-type="float" office:value="5705.3424822266907" table:style-name="ce25">
                  <text:p>5.705</text:p>
                </table:table-cell>
                <table:table-cell table:style-name="ce26"/>
                <table:table-cell office:value-type="float" office:value="29678.123071904061" table:style-name="ce27">
                  <text:p>29.678</text:p>
                </table:table-cell>
                <table:table-cell table:style-name="ce26"/>
                <table:table-cell office:value-type="float" office:value="579.79228059146328" table:style-name="ce25">
                  <text:p>580</text:p>
                </table:table-cell>
                <table:table-cell office:value-type="float" office:value="3526.8039953183948" table:style-name="ce25">
                  <text:p>3.527</text:p>
                </table:table-cell>
                <table:table-cell office:value-type="float" office:value="2792.4682437910992" table:style-name="ce25">
                  <text:p>2.792</text:p>
                </table:table-cell>
                <table:table-cell office:value-type="float" office:value="450.89813700241581" table:style-name="ce25">
                  <text:p>451</text:p>
                </table:table-cell>
                <table:table-cell office:value-type="float" office:value="5.9877863940572675" table:style-name="ce25">
                  <text:p>6</text:p>
                </table:table-cell>
                <table:table-cell table:style-name="ce26"/>
                <table:table-cell office:value-type="float" office:value="7355.9504430974312" table:style-name="ce27">
                  <text:p>7.356</text:p>
                </table:table-cell>
                <table:table-cell table:style-name="ce26"/>
                <table:table-cell office:value-type="float" office:value="37034.073515001495" table:style-name="ce27">
                  <text:p>37.034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Profili Ruolo Tecnico</text:p>
                </table:table-cell>
                <table:table-cell table:style-name="ce24"/>
                <table:table-cell office:value-type="float" office:value="20121.064937572937" table:style-name="ce25">
                  <text:p>20.121</text:p>
                </table:table-cell>
                <table:table-cell office:value-type="float" office:value="3466.4466074029688" table:style-name="ce25">
                  <text:p>3.466</text:p>
                </table:table-cell>
                <table:table-cell table:style-name="ce26"/>
                <table:table-cell office:value-type="float" office:value="23587.511544975907" table:style-name="ce27">
                  <text:p>23.588</text:p>
                </table:table-cell>
                <table:table-cell table:style-name="ce26"/>
                <table:table-cell office:value-type="float" office:value="258.78526798931432" table:style-name="ce25">
                  <text:p>259</text:p>
                </table:table-cell>
                <table:table-cell office:value-type="float" office:value="1778.6531079378447" table:style-name="ce25">
                  <text:p>1.779</text:p>
                </table:table-cell>
                <table:table-cell office:value-type="float" office:value="1788.826540841357" table:style-name="ce25">
                  <text:p>1.789</text:p>
                </table:table-cell>
                <table:table-cell office:value-type="float" office:value="562.30817977737013" table:style-name="ce25">
                  <text:p>562</text:p>
                </table:table-cell>
                <table:table-cell office:value-type="float" office:value="12.848405774071317" table:style-name="ce25">
                  <text:p>13</text:p>
                </table:table-cell>
                <table:table-cell table:style-name="ce26"/>
                <table:table-cell office:value-type="float" office:value="4401.4215023199577" table:style-name="ce27">
                  <text:p>4.401</text:p>
                </table:table-cell>
                <table:table-cell table:style-name="ce26"/>
                <table:table-cell office:value-type="float" office:value="27988.933047295865" table:style-name="ce27">
                  <text:p>27.989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3</text:p>
              </table:table-cell>
              <table:table-cell table:style-name="ce31"/>
              <table:table-cell office:value-type="float" office:value="22734.889035329568" table:style-name="ce32">
                <text:p>22.735</text:p>
              </table:table-cell>
              <table:table-cell office:value-type="float" office:value="4688.81849051464" table:style-name="ce32">
                <text:p>4.689</text:p>
              </table:table-cell>
              <table:table-cell table:style-name="ce26"/>
              <table:table-cell office:value-type="float" office:value="27423.707525844209" table:style-name="ce32">
                <text:p>27.424</text:p>
              </table:table-cell>
              <table:table-cell table:style-name="ce26"/>
              <table:table-cell office:value-type="float" office:value="815.16054582241236" table:style-name="ce32">
                <text:p>815</text:p>
              </table:table-cell>
              <table:table-cell office:value-type="float" office:value="1990.003075957999" table:style-name="ce32">
                <text:p>1.990</text:p>
              </table:table-cell>
              <table:table-cell office:value-type="float" office:value="2024.8652283346594" table:style-name="ce32">
                <text:p>2.025</text:p>
              </table:table-cell>
              <table:table-cell office:value-type="float" office:value="621.78399123991232" table:style-name="ce32">
                <text:p>622</text:p>
              </table:table-cell>
              <table:table-cell office:value-type="float" office:value="12.691811062730213" table:style-name="ce32">
                <text:p>13</text:p>
              </table:table-cell>
              <table:table-cell table:style-name="ce26"/>
              <table:table-cell office:value-type="float" office:value="5464.5046524177133" table:style-name="ce32">
                <text:p>5.465</text:p>
              </table:table-cell>
              <table:table-cell table:style-name="ce26"/>
              <table:table-cell office:value-type="float" office:value="32888.212178261922" table:style-name="ce32">
                <text:p>32.888</text:p>
              </table:table-cell>
              <table:table-cell table:style-name="ce34"/>
              <table:table-cell table:number-columns-repeated="16366" table:style-name="ce29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53">
            <text:p>SANITA'</text:p>
          </table:table-cell>
          <table:table-cell table:style-name="ce54"/>
          <table:table-cell office:value-type="float" office:value="22734.889035329568" table:style-name="ce34">
            <text:p>22.735</text:p>
          </table:table-cell>
          <table:table-cell office:value-type="float" office:value="4688.81849051464" table:style-name="ce34">
            <text:p>4.689</text:p>
          </table:table-cell>
          <table:table-cell table:style-name="ce26"/>
          <table:table-cell office:value-type="float" office:value="27423.707525844209" table:style-name="ce34">
            <text:p>27.424</text:p>
          </table:table-cell>
          <table:table-cell table:style-name="ce26"/>
          <table:table-cell office:value-type="float" office:value="815.16054582241236" table:style-name="ce34">
            <text:p>815</text:p>
          </table:table-cell>
          <table:table-cell office:value-type="float" office:value="1990.003075957999" table:style-name="ce34">
            <text:p>1.990</text:p>
          </table:table-cell>
          <table:table-cell office:value-type="float" office:value="2024.8652283346594" table:style-name="ce34">
            <text:p>2.025</text:p>
          </table:table-cell>
          <table:table-cell office:value-type="float" office:value="621.78399123991232" table:style-name="ce34">
            <text:p>622</text:p>
          </table:table-cell>
          <table:table-cell office:value-type="float" office:value="12.691811062730213" table:style-name="ce34">
            <text:p>13</text:p>
          </table:table-cell>
          <table:table-cell table:style-name="ce26"/>
          <table:table-cell office:value-type="float" office:value="5464.5046524177133" table:style-name="ce34">
            <text:p>5.465</text:p>
          </table:table-cell>
          <table:table-cell table:style-name="ce26"/>
          <table:table-cell office:value-type="float" office:value="32888.212178261922" table:style-name="ce34">
            <text:p>32.888</text:p>
          </table:table-cell>
          <table:table-cell table:style-name="ce55"/>
          <table:table-cell table:number-columns-repeated="16366" table:style-name="ce29"/>
        </table:table-row>
        <table:table-row table:style-name="ro8">
          <table:table-cell table:style-name="ce41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number-columns-repeated="16366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Categoria A</text:p>
                </table:table-cell>
                <table:table-cell table:style-name="ce24"/>
                <table:table-cell office:value-type="float" office:value="28875.394742720979" table:style-name="ce25">
                  <text:p>28.875</text:p>
                </table:table-cell>
                <table:table-cell office:value-type="float" office:value="3608.5114304862609" table:style-name="ce25">
                  <text:p>3.609</text:p>
                </table:table-cell>
                <table:table-cell table:style-name="ce57"/>
                <table:table-cell office:value-type="float" office:value="32483.90617320724" table:style-name="ce27">
                  <text:p>32.484</text:p>
                </table:table-cell>
                <table:table-cell table:style-name="ce56"/>
                <table:table-cell office:value-type="float" office:value="7764.5433018095173" table:style-name="ce25">
                  <text:p>7.765</text:p>
                </table:table-cell>
                <table:table-cell office:value-type="float" office:value="843.6663936257354" table:style-name="ce25">
                  <text:p>844</text:p>
                </table:table-cell>
                <table:table-cell office:value-type="float" office:value="14260.854866334053" table:style-name="ce25">
                  <text:p>14.261</text:p>
                </table:table-cell>
                <table:table-cell office:value-type="float" office:value="1526.5208131655374" table:style-name="ce25">
                  <text:p>1.527</text:p>
                </table:table-cell>
                <table:table-cell office:value-type="float" office:value="7865.9629160771465" table:style-name="ce25">
                  <text:p>7.866</text:p>
                </table:table-cell>
                <table:table-cell table:style-name="ce57"/>
                <table:table-cell office:value-type="float" office:value="32261.548291011994" table:style-name="ce27">
                  <text:p>32.262</text:p>
                </table:table-cell>
                <table:table-cell table:style-name="ce56"/>
                <table:table-cell office:value-type="float" office:value="64745.454464219234" table:style-name="ce27">
                  <text:p>64.745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Categoria B</text:p>
                </table:table-cell>
                <table:table-cell table:style-name="ce24"/>
                <table:table-cell office:value-type="float" office:value="23762.568645931511" table:style-name="ce25">
                  <text:p>23.763</text:p>
                </table:table-cell>
                <table:table-cell office:value-type="float" office:value="3077.0015708451142" table:style-name="ce25">
                  <text:p>3.077</text:p>
                </table:table-cell>
                <table:table-cell table:style-name="ce57"/>
                <table:table-cell office:value-type="float" office:value="26839.570216776625" table:style-name="ce27">
                  <text:p>26.840</text:p>
                </table:table-cell>
                <table:table-cell table:style-name="ce56"/>
                <table:table-cell office:value-type="float" office:value="6601.2001256676094" table:style-name="ce25">
                  <text:p>6.601</text:p>
                </table:table-cell>
                <table:table-cell office:value-type="float" office:value="895.23217090794856" table:style-name="ce25">
                  <text:p>895</text:p>
                </table:table-cell>
                <table:table-cell office:value-type="float" office:value="16891.234684260133" table:style-name="ce25">
                  <text:p>16.891</text:p>
                </table:table-cell>
                <table:table-cell office:value-type="float" office:value="1658.9896324222432" table:style-name="ce25">
                  <text:p>1.659</text:p>
                </table:table-cell>
                <table:table-cell office:value-type="float" office:value="6606.0534087338992" table:style-name="ce25">
                  <text:p>6.606</text:p>
                </table:table-cell>
                <table:table-cell table:style-name="ce57"/>
                <table:table-cell office:value-type="float" office:value="32652.710021991832" table:style-name="ce27">
                  <text:p>32.653</text:p>
                </table:table-cell>
                <table:table-cell table:style-name="ce56"/>
                <table:table-cell office:value-type="float" office:value="59492.280238768457" table:style-name="ce27">
                  <text:p>59.492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6750.650361215077" table:style-name="ce32">
                <text:p>26.751</text:p>
              </table:table-cell>
              <table:table-cell office:value-type="float" office:value="3387.6311254243187" table:style-name="ce32">
                <text:p>3.388</text:p>
              </table:table-cell>
              <table:table-cell table:style-name="ce33"/>
              <table:table-cell office:value-type="float" office:value="30138.281486639396" table:style-name="ce32">
                <text:p>30.138</text:p>
              </table:table-cell>
              <table:table-cell table:style-name="ce33"/>
              <table:table-cell office:value-type="float" office:value="7281.091130646706" table:style-name="ce32">
                <text:p>7.281</text:p>
              </table:table-cell>
              <table:table-cell office:value-type="float" office:value="865.09565671511882" table:style-name="ce32">
                <text:p>865</text:p>
              </table:table-cell>
              <table:table-cell office:value-type="float" office:value="15353.965532248238" table:style-name="ce32">
                <text:p>15.354</text:p>
              </table:table-cell>
              <table:table-cell office:value-type="float" office:value="1581.5710679780661" table:style-name="ce32">
                <text:p>1.582</text:p>
              </table:table-cell>
              <table:table-cell office:value-type="float" office:value="7342.3805379058231" table:style-name="ce32">
                <text:p>7.342</text:p>
              </table:table-cell>
              <table:table-cell table:style-name="ce33"/>
              <table:table-cell office:value-type="float" office:value="32424.103925493953" table:style-name="ce32">
                <text:p>32.424</text:p>
              </table:table-cell>
              <table:table-cell table:style-name="ce33"/>
              <table:table-cell office:value-type="float" office:value="62562.38541213335" table:style-name="ce32">
                <text:p>62.562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Presidenza consiglio ministri</text:p>
            </table:table-cell>
            <table:table-cell table:style-name="ce54"/>
            <table:table-cell office:value-type="float" office:value="26750.650361215077" table:style-name="ce34">
              <text:p>26.751</text:p>
            </table:table-cell>
            <table:table-cell office:value-type="float" office:value="3387.6311254243187" table:style-name="ce34">
              <text:p>3.388</text:p>
            </table:table-cell>
            <table:table-cell table:style-name="ce33"/>
            <table:table-cell office:value-type="float" office:value="30138.281486639396" table:style-name="ce34">
              <text:p>30.138</text:p>
            </table:table-cell>
            <table:table-cell table:style-name="ce33"/>
            <table:table-cell office:value-type="float" office:value="7281.091130646706" table:style-name="ce34">
              <text:p>7.281</text:p>
            </table:table-cell>
            <table:table-cell office:value-type="float" office:value="865.09565671511882" table:style-name="ce34">
              <text:p>865</text:p>
            </table:table-cell>
            <table:table-cell office:value-type="float" office:value="15353.965532248238" table:style-name="ce34">
              <text:p>15.354</text:p>
            </table:table-cell>
            <table:table-cell office:value-type="float" office:value="1581.5710679780661" table:style-name="ce34">
              <text:p>1.582</text:p>
            </table:table-cell>
            <table:table-cell office:value-type="float" office:value="7342.3805379058231" table:style-name="ce34">
              <text:p>7.342</text:p>
            </table:table-cell>
            <table:table-cell table:style-name="ce33"/>
            <table:table-cell office:value-type="float" office:value="32424.103925493953" table:style-name="ce34">
              <text:p>32.424</text:p>
            </table:table-cell>
            <table:table-cell table:style-name="ce33"/>
            <table:table-cell office:value-type="float" office:value="62562.38541213335" table:style-name="ce34">
              <text:p>62.562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16">
              <table:table-cell table:style-name="ce48"/>
              <table:table-cell office:value-type="string" table:style-name="ce30">
                <text:p>Personale direttivo</text:p>
              </table:table-cell>
              <table:table-cell table:style-name="ce31"/>
              <table:table-cell office:value-type="float" office:value="38458.053392705857" table:style-name="ce32">
                <text:p>38.458</text:p>
              </table:table-cell>
              <table:table-cell office:value-type="float" office:value="5593.1613743662219" table:style-name="ce32">
                <text:p>5.593</text:p>
              </table:table-cell>
              <table:table-cell table:style-name="ce33"/>
              <table:table-cell office:value-type="float" office:value="44051.214767072081" table:style-name="ce32">
                <text:p>44.051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5225.28384298066" table:style-name="ce32">
                <text:p>15.225</text:p>
              </table:table-cell>
              <table:table-cell office:value-type="float" office:value="5390.2963376060543" table:style-name="ce32">
                <text:p>5.390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20615.580180586716" table:style-name="ce32">
                <text:p>20.616</text:p>
              </table:table-cell>
              <table:table-cell table:style-name="ce33"/>
              <table:table-cell office:value-type="float" office:value="64666.794947658796" table:style-name="ce32">
                <text:p>64.667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Ricercatori e tecnologi</text:p>
              </table:table-cell>
              <table:table-cell table:style-name="ce31"/>
              <table:table-cell office:value-type="float" office:value="36620.554030840911" table:style-name="ce32">
                <text:p>36.621</text:p>
              </table:table-cell>
              <table:table-cell office:value-type="float" office:value="27000.485714849841" table:style-name="ce32">
                <text:p>27.000</text:p>
              </table:table-cell>
              <table:table-cell table:style-name="ce33"/>
              <table:table-cell office:value-type="float" office:value="63621.039745690752" table:style-name="ce32">
                <text:p>63.621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286.315082828203" table:style-name="ce32">
                <text:p>1.286</text:p>
              </table:table-cell>
              <table:table-cell office:value-type="float" office:value="2589.6657255118762" table:style-name="ce32">
                <text:p>2.590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3875.9808083400794" table:style-name="ce32">
                <text:p>3.876</text:p>
              </table:table-cell>
              <table:table-cell table:style-name="ce33"/>
              <table:table-cell office:value-type="float" office:value="67497.020554030838" table:style-name="ce32">
                <text:p>67.497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Personale docente</text:p>
              </table:table-cell>
              <table:table-cell table:style-name="ce31"/>
              <table:table-cell office:value-type="float" office:value="25565.686523745575" table:style-name="ce32">
                <text:p>25.566</text:p>
              </table:table-cell>
              <table:table-cell office:value-type="float" office:value="5507.5273611300618" table:style-name="ce32">
                <text:p>5.508</text:p>
              </table:table-cell>
              <table:table-cell table:style-name="ce33"/>
              <table:table-cell office:value-type="float" office:value="31073.213884875637" table:style-name="ce32">
                <text:p>31.073</text:p>
              </table:table-cell>
              <table:table-cell table:style-name="ce33"/>
              <table:table-cell office:value-type="float" office:value="5412.1054557446596" table:style-name="ce32">
                <text:p>5.412</text:p>
              </table:table-cell>
              <table:table-cell office:value-type="float" office:value="856.84668692641128" table:style-name="ce32">
                <text:p>857</text:p>
              </table:table-cell>
              <table:table-cell office:value-type="float" office:value="1240.9872402314659" table:style-name="ce32">
                <text:p>1.241</text:p>
              </table:table-cell>
              <table:table-cell office:value-type="float" office:value="197.24683172760245" table:style-name="ce32">
                <text:p>197</text:p>
              </table:table-cell>
              <table:table-cell office:value-type="float" office:value="94.389972996214681" table:style-name="ce32">
                <text:p>94</text:p>
              </table:table-cell>
              <table:table-cell table:style-name="ce33"/>
              <table:table-cell office:value-type="float" office:value="7801.5761876263541" table:style-name="ce32">
                <text:p>7.802</text:p>
              </table:table-cell>
              <table:table-cell table:style-name="ce33"/>
              <table:table-cell office:value-type="float" office:value="38874.790072501994" table:style-name="ce32">
                <text:p>38.875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Personale ATA</text:p>
              </table:table-cell>
              <table:table-cell table:style-name="ce31"/>
              <table:table-cell office:value-type="float" office:value="24427.732678915017" table:style-name="ce32">
                <text:p>24.428</text:p>
              </table:table-cell>
              <table:table-cell office:value-type="float" office:value="2393.9589044594663" table:style-name="ce32">
                <text:p>2.394</text:p>
              </table:table-cell>
              <table:table-cell table:style-name="ce33"/>
              <table:table-cell office:value-type="float" office:value="26821.691583374482" table:style-name="ce32">
                <text:p>26.822</text:p>
              </table:table-cell>
              <table:table-cell table:style-name="ce33"/>
              <table:table-cell office:value-type="float" office:value="261.74653918847588" table:style-name="ce32">
                <text:p>262</text:p>
              </table:table-cell>
              <table:table-cell office:value-type="float" office:value="389.9226744879021" table:style-name="ce32">
                <text:p>390</text:p>
              </table:table-cell>
              <table:table-cell office:value-type="float" office:value="910.74064772088752" table:style-name="ce32">
                <text:p>911</text:p>
              </table:table-cell>
              <table:table-cell office:value-type="float" office:value="27.494934359515742" table:style-name="ce32">
                <text:p>27</text:p>
              </table:table-cell>
              <table:table-cell office:value-type="float" office:value="11.694286468354647" table:style-name="ce32">
                <text:p>12</text:p>
              </table:table-cell>
              <table:table-cell table:style-name="ce33"/>
              <table:table-cell office:value-type="float" office:value="1601.599082225136" table:style-name="ce32">
                <text:p>1.602</text:p>
              </table:table-cell>
              <table:table-cell table:style-name="ce33"/>
              <table:table-cell office:value-type="float" office:value="28423.290665599619" table:style-name="ce32">
                <text:p>28.423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4938.415180472439" table:style-name="ce32">
                <text:p>24.938</text:p>
              </table:table-cell>
              <table:table-cell office:value-type="float" office:value="4021.2057889958178" table:style-name="ce32">
                <text:p>4.021</text:p>
              </table:table-cell>
              <table:table-cell table:style-name="ce33"/>
              <table:table-cell office:value-type="float" office:value="28959.620969468255" table:style-name="ce32">
                <text:p>28.960</text:p>
              </table:table-cell>
              <table:table-cell table:style-name="ce33"/>
              <table:table-cell office:value-type="float" office:value="1361.1035275895497" table:style-name="ce32">
                <text:p>1.361</text:p>
              </table:table-cell>
              <table:table-cell office:value-type="float" office:value="1872.1402389531204" table:style-name="ce32">
                <text:p>1.872</text:p>
              </table:table-cell>
              <table:table-cell office:value-type="float" office:value="1978.490544638767" table:style-name="ce32">
                <text:p>1.978</text:p>
              </table:table-cell>
              <table:table-cell office:value-type="float" office:value="557.31504694880368" table:style-name="ce32">
                <text:p>557</text:p>
              </table:table-cell>
              <table:table-cell office:value-type="float" office:value="104.37017561884679" table:style-name="ce32">
                <text:p>104</text:p>
              </table:table-cell>
              <table:table-cell table:style-name="ce33"/>
              <table:table-cell office:value-type="float" office:value="5873.4195337490873" table:style-name="ce32">
                <text:p>5.873</text:p>
              </table:table-cell>
              <table:table-cell table:style-name="ce33"/>
              <table:table-cell office:value-type="float" office:value="34833.040503217344" table:style-name="ce32">
                <text:p>34.833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Regioni a statuto speciale e Province autonome</text:p>
            </table:table-cell>
            <table:table-cell table:style-name="ce54"/>
            <table:table-cell office:value-type="float" office:value="25085.905378523268" table:style-name="ce34">
              <text:p>25.086</text:p>
            </table:table-cell>
            <table:table-cell office:value-type="float" office:value="4276.5030399084208" table:style-name="ce34">
              <text:p>4.277</text:p>
            </table:table-cell>
            <table:table-cell table:style-name="ce33"/>
            <table:table-cell office:value-type="float" office:value="29362.408418431689" table:style-name="ce34">
              <text:p>29.362</text:p>
            </table:table-cell>
            <table:table-cell table:style-name="ce33"/>
            <table:table-cell office:value-type="float" office:value="2140.6870281729321" table:style-name="ce34">
              <text:p>2.141</text:p>
            </table:table-cell>
            <table:table-cell office:value-type="float" office:value="1638.9520694804016" table:style-name="ce34">
              <text:p>1.639</text:p>
            </table:table-cell>
            <table:table-cell office:value-type="float" office:value="1794.4862589867541" table:style-name="ce34">
              <text:p>1.794</text:p>
            </table:table-cell>
            <table:table-cell office:value-type="float" office:value="461.19973993064605" table:style-name="ce34">
              <text:p>461</text:p>
            </table:table-cell>
            <table:table-cell office:value-type="float" office:value="98.358635725049638" table:style-name="ce34">
              <text:p>98</text:p>
            </table:table-cell>
            <table:table-cell table:style-name="ce33"/>
            <table:table-cell office:value-type="float" office:value="6133.6837322957836" table:style-name="ce34">
              <text:p>6.134</text:p>
            </table:table-cell>
            <table:table-cell table:style-name="ce33"/>
            <table:table-cell office:value-type="float" office:value="35496.092150727476" table:style-name="ce34">
              <text:p>35.496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14" table:style-name="ce44"/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75620.83644888454" table:style-name="ce32">
                <text:p>75.621</text:p>
              </table:table-cell>
              <table:table-cell office:value-type="float" office:value="11786.348369698457" table:style-name="ce32">
                <text:p>11.786</text:p>
              </table:table-cell>
              <table:table-cell table:style-name="ce33"/>
              <table:table-cell office:value-type="float" office:value="87407.184818583002" table:style-name="ce32">
                <text:p>87.407</text:p>
              </table:table-cell>
              <table:table-cell table:style-name="ce33"/>
              <table:table-cell office:value-type="float" office:value="5135.5923633243438" table:style-name="ce32">
                <text:p>5.136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1195.3803015444962" table:style-name="ce32">
                <text:p>1.195</text:p>
              </table:table-cell>
              <table:table-cell office:value-type="float" office:value="7142.373283893111" table:style-name="ce32">
                <text:p>7.142</text:p>
              </table:table-cell>
              <table:table-cell table:style-name="ce33"/>
              <table:table-cell office:value-type="float" office:value="13473.345948761951" table:style-name="ce32">
                <text:p>13.473</text:p>
              </table:table-cell>
              <table:table-cell table:style-name="ce33"/>
              <table:table-cell office:value-type="float" office:value="100880.53076734496" table:style-name="ce32">
                <text:p>100.881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Autorità indipendenti</text:p>
            </table:table-cell>
            <table:table-cell table:style-name="ce54"/>
            <table:table-cell office:value-type="float" office:value="75620.83644888454" table:style-name="ce34">
              <text:p>75.621</text:p>
            </table:table-cell>
            <table:table-cell office:value-type="float" office:value="11786.348369698457" table:style-name="ce34">
              <text:p>11.786</text:p>
            </table:table-cell>
            <table:table-cell table:style-name="ce33"/>
            <table:table-cell office:value-type="float" office:value="87407.184818583002" table:style-name="ce34">
              <text:p>87.407</text:p>
            </table:table-cell>
            <table:table-cell table:style-name="ce33"/>
            <table:table-cell office:value-type="float" office:value="5135.5923633243438" table:style-name="ce34">
              <text:p>5.136</text:p>
            </table:table-cell>
            <table:table-cell office:value-type="float" office:value="0" table:style-name="ce34">
              <text:p>-</text:p>
            </table:table-cell>
            <table:table-cell office:value-type="float" office:value="0" table:style-name="ce34">
              <text:p>-</text:p>
            </table:table-cell>
            <table:table-cell office:value-type="float" office:value="1195.3803015444962" table:style-name="ce34">
              <text:p>1.195</text:p>
            </table:table-cell>
            <table:table-cell office:value-type="float" office:value="7142.373283893111" table:style-name="ce34">
              <text:p>7.142</text:p>
            </table:table-cell>
            <table:table-cell table:style-name="ce33"/>
            <table:table-cell office:value-type="float" office:value="13473.345948761951" table:style-name="ce34">
              <text:p>13.473</text:p>
            </table:table-cell>
            <table:table-cell table:style-name="ce33"/>
            <table:table-cell office:value-type="float" office:value="100880.53076734496" table:style-name="ce34">
              <text:p>100.881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17">
                <table:table-cell table:style-name="ce41"/>
                <table:table-cell office:value-type="string" table:style-name="ce23">
                  <text:p>Categoria C</text:p>
                </table:table-cell>
                <table:table-cell table:style-name="ce78"/>
                <table:table-cell office:value-type="float" office:value="33084.7012987013" table:style-name="ce25">
                  <text:p>33.085</text:p>
                </table:table-cell>
                <table:table-cell office:value-type="float" office:value="8174.4935064935062" table:style-name="ce25">
                  <text:p>8.174</text:p>
                </table:table-cell>
                <table:table-cell table:style-name="ce57"/>
                <table:table-cell office:value-type="float" office:value="41259.194805194806" table:style-name="ce27">
                  <text:p>41.259</text:p>
                </table:table-cell>
                <table:table-cell table:style-name="ce56"/>
                <table:table-cell office:value-type="float" office:value="3805.5584415584412" table:style-name="ce25">
                  <text:p>3.806</text:p>
                </table:table-cell>
                <table:table-cell office:value-type="float" office:value="1740.9350649350649" table:style-name="ce25">
                  <text:p>1.741</text:p>
                </table:table-cell>
                <table:table-cell office:value-type="float" office:value="11999.610389610389" table:style-name="ce25">
                  <text:p>12.000</text:p>
                </table:table-cell>
                <table:table-cell office:value-type="float" office:value="3967.7532467532465" table:style-name="ce25">
                  <text:p>3.968</text:p>
                </table:table-cell>
                <table:table-cell office:value-type="float" office:value="626.41558441558436" table:style-name="ce25">
                  <text:p>626</text:p>
                </table:table-cell>
                <table:table-cell table:style-name="ce57"/>
                <table:table-cell office:value-type="float" office:value="22140.272727272724" table:style-name="ce27">
                  <text:p>22.140</text:p>
                </table:table-cell>
                <table:table-cell table:style-name="ce56"/>
                <table:table-cell office:value-type="float" office:value="63399.467532467534" table:style-name="ce27">
                  <text:p>63.399</text:p>
                </table:table-cell>
                <table:table-cell table:style-name="ce28"/>
                <table:table-cell table:number-columns-repeated="16366" table:style-name="ce29"/>
              </table:table-row>
              <table:table-row table:style-name="ro17">
                <table:table-cell table:style-name="ce41"/>
                <table:table-cell office:value-type="string" table:style-name="ce23">
                  <text:p>Categoria B</text:p>
                </table:table-cell>
                <table:table-cell table:style-name="ce66"/>
                <table:table-cell office:value-type="float" office:value="24776.236933797907" table:style-name="ce25">
                  <text:p>24.776</text:p>
                </table:table-cell>
                <table:table-cell office:value-type="float" office:value="6640.6411149825781" table:style-name="ce25">
                  <text:p>6.641</text:p>
                </table:table-cell>
                <table:table-cell table:style-name="ce57"/>
                <table:table-cell office:value-type="float" office:value="31416.878048780483" table:style-name="ce27">
                  <text:p>31.417</text:p>
                </table:table-cell>
                <table:table-cell table:style-name="ce56"/>
                <table:table-cell office:value-type="float" office:value="2914.3693379790939" table:style-name="ce25">
                  <text:p>2.914</text:p>
                </table:table-cell>
                <table:table-cell office:value-type="float" office:value="568.34843205574907" table:style-name="ce25">
                  <text:p>568</text:p>
                </table:table-cell>
                <table:table-cell office:value-type="float" office:value="8640.0836236933792" table:style-name="ce25">
                  <text:p>8.640</text:p>
                </table:table-cell>
                <table:table-cell office:value-type="float" office:value="2242.8710801393727" table:style-name="ce25">
                  <text:p>2.243</text:p>
                </table:table-cell>
                <table:table-cell office:value-type="float" office:value="866.96864111498257" table:style-name="ce25">
                  <text:p>867</text:p>
                </table:table-cell>
                <table:table-cell table:style-name="ce57"/>
                <table:table-cell office:value-type="float" office:value="15232.641114982578" table:style-name="ce27">
                  <text:p>15.233</text:p>
                </table:table-cell>
                <table:table-cell table:style-name="ce56"/>
                <table:table-cell office:value-type="float" office:value="46649.519163763063" table:style-name="ce27">
                  <text:p>46.650</text:p>
                </table:table-cell>
                <table:table-cell table:style-name="ce28"/>
                <table:table-cell table:number-columns-repeated="16366" table:style-name="ce29"/>
              </table:table-row>
              <table:table-row table:style-name="ro17">
                <table:table-cell table:style-name="ce41"/>
                <table:table-cell office:value-type="string" table:style-name="ce23">
                  <text:p>Categoria A</text:p>
                </table:table-cell>
                <table:table-cell table:style-name="ce66"/>
                <table:table-cell office:value-type="float" office:value="21518.666666666668" table:style-name="ce25">
                  <text:p>21.519</text:p>
                </table:table-cell>
                <table:table-cell office:value-type="float" office:value="4877.7777777777774" table:style-name="ce25">
                  <text:p>4.878</text:p>
                </table:table-cell>
                <table:table-cell table:style-name="ce57"/>
                <table:table-cell office:value-type="float" office:value="26396.444444444445" table:style-name="ce27">
                  <text:p>26.396</text:p>
                </table:table-cell>
                <table:table-cell table:style-name="ce56"/>
                <table:table-cell office:value-type="float" office:value="1519.5555555555557" table:style-name="ce25">
                  <text:p>1.520</text:p>
                </table:table-cell>
                <table:table-cell office:value-type="float" office:value="389.33333333333331" table:style-name="ce25">
                  <text:p>389</text:p>
                </table:table-cell>
                <table:table-cell office:value-type="float" office:value="8360.8888888888887" table:style-name="ce25">
                  <text:p>8.361</text:p>
                </table:table-cell>
                <table:table-cell office:value-type="float" office:value="22.222222222222221" table:style-name="ce25">
                  <text:p>22</text:p>
                </table:table-cell>
                <table:table-cell office:value-type="float" office:value="386.66666666666669" table:style-name="ce25">
                  <text:p>387</text:p>
                </table:table-cell>
                <table:table-cell table:style-name="ce57"/>
                <table:table-cell office:value-type="float" office:value="10678.666666666666" table:style-name="ce27">
                  <text:p>10.679</text:p>
                </table:table-cell>
                <table:table-cell table:style-name="ce56"/>
                <table:table-cell office:value-type="float" office:value="37075.111111111109" table:style-name="ce27">
                  <text:p>37.075</text:p>
                </table:table-cell>
                <table:table-cell table:style-name="ce28"/>
                <table:table-cell table:number-columns-repeated="16366" table:style-name="ce29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8748.990353697747" table:style-name="ce32">
                <text:p>28.749</text:p>
              </table:table-cell>
              <table:table-cell office:value-type="float" office:value="7323.6463022508033" table:style-name="ce32">
                <text:p>7.324</text:p>
              </table:table-cell>
              <table:table-cell table:style-name="ce33"/>
              <table:table-cell office:value-type="float" office:value="36072.636655948547" table:style-name="ce32">
                <text:p>36.073</text:p>
              </table:table-cell>
              <table:table-cell table:style-name="ce33"/>
              <table:table-cell office:value-type="float" office:value="3295.1189710610929" table:style-name="ce32">
                <text:p>3.295</text:p>
              </table:table-cell>
              <table:table-cell office:value-type="float" office:value="1141.2154340836012" table:style-name="ce32">
                <text:p>1.141</text:p>
              </table:table-cell>
              <table:table-cell office:value-type="float" office:value="10291.524115755627" table:style-name="ce32">
                <text:p>10.292</text:p>
              </table:table-cell>
              <table:table-cell office:value-type="float" office:value="3000.5980707395497" table:style-name="ce32">
                <text:p>3.001</text:p>
              </table:table-cell>
              <table:table-cell office:value-type="float" office:value="727.00321543408359" table:style-name="ce32">
                <text:p>727</text:p>
              </table:table-cell>
              <table:table-cell table:style-name="ce33"/>
              <table:table-cell office:value-type="float" office:value="18455.459807073956" table:style-name="ce32">
                <text:p>18.455</text:p>
              </table:table-cell>
              <table:table-cell table:style-name="ce33"/>
              <table:table-cell office:value-type="float" office:value="54528.096463022506" table:style-name="ce32">
                <text:p>54.528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UNIONCAMERE</text:p>
            </table:table-cell>
            <table:table-cell table:style-name="ce54"/>
            <table:table-cell office:value-type="float" office:value="28748.990353697747" table:style-name="ce34">
              <text:p>28.749</text:p>
            </table:table-cell>
            <table:table-cell office:value-type="float" office:value="7323.6463022508033" table:style-name="ce34">
              <text:p>7.324</text:p>
            </table:table-cell>
            <table:table-cell table:style-name="ce33"/>
            <table:table-cell office:value-type="float" office:value="36072.636655948547" table:style-name="ce34">
              <text:p>36.073</text:p>
            </table:table-cell>
            <table:table-cell table:style-name="ce33"/>
            <table:table-cell office:value-type="float" office:value="3295.1189710610929" table:style-name="ce34">
              <text:p>3.295</text:p>
            </table:table-cell>
            <table:table-cell office:value-type="float" office:value="1141.2154340836012" table:style-name="ce34">
              <text:p>1.141</text:p>
            </table:table-cell>
            <table:table-cell office:value-type="float" office:value="10291.524115755627" table:style-name="ce34">
              <text:p>10.292</text:p>
            </table:table-cell>
            <table:table-cell office:value-type="float" office:value="3000.5980707395497" table:style-name="ce34">
              <text:p>3.001</text:p>
            </table:table-cell>
            <table:table-cell office:value-type="float" office:value="727.00321543408359" table:style-name="ce34">
              <text:p>727</text:p>
            </table:table-cell>
            <table:table-cell table:style-name="ce33"/>
            <table:table-cell office:value-type="float" office:value="18455.459807073956" table:style-name="ce34">
              <text:p>18.455</text:p>
            </table:table-cell>
            <table:table-cell table:style-name="ce33"/>
            <table:table-cell office:value-type="float" office:value="54528.096463022506" table:style-name="ce34">
              <text:p>54.528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6734.964982930076" table:style-name="ce32">
                <text:p>26.735</text:p>
              </table:table-cell>
              <table:table-cell office:value-type="float" office:value="5326.506546372786" table:style-name="ce32">
                <text:p>5.327</text:p>
              </table:table-cell>
              <table:table-cell table:style-name="ce33"/>
              <table:table-cell office:value-type="float" office:value="32061.471529302864" table:style-name="ce32">
                <text:p>32.061</text:p>
              </table:table-cell>
              <table:table-cell table:style-name="ce33"/>
              <table:table-cell office:value-type="float" office:value="700.5470841181085" table:style-name="ce32">
                <text:p>701</text:p>
              </table:table-cell>
              <table:table-cell office:value-type="float" office:value="905.76076709194137" table:style-name="ce32">
                <text:p>906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721.64579887320065" table:style-name="ce32">
                <text:p>722</text:p>
              </table:table-cell>
              <table:table-cell office:value-type="float" office:value="3499.74188606806" table:style-name="ce32">
                <text:p>3.500</text:p>
              </table:table-cell>
              <table:table-cell table:style-name="ce33"/>
              <table:table-cell office:value-type="float" office:value="5827.6955361513101" table:style-name="ce32">
                <text:p>5.828</text:p>
              </table:table-cell>
              <table:table-cell table:style-name="ce33"/>
              <table:table-cell office:value-type="float" office:value="37889.167065454174" table:style-name="ce32">
                <text:p>37.889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Enti art.60, comma 3 - D. Lgs. 165/01</text:p>
            </table:table-cell>
            <table:table-cell table:style-name="ce54"/>
            <table:table-cell office:value-type="float" office:value="26734.964982930076" table:style-name="ce34">
              <text:p>26.735</text:p>
            </table:table-cell>
            <table:table-cell office:value-type="float" office:value="5326.506546372786" table:style-name="ce34">
              <text:p>5.327</text:p>
            </table:table-cell>
            <table:table-cell table:style-name="ce33"/>
            <table:table-cell office:value-type="float" office:value="32061.471529302864" table:style-name="ce34">
              <text:p>32.061</text:p>
            </table:table-cell>
            <table:table-cell table:style-name="ce33"/>
            <table:table-cell office:value-type="float" office:value="700.5470841181085" table:style-name="ce34">
              <text:p>701</text:p>
            </table:table-cell>
            <table:table-cell office:value-type="float" office:value="905.76076709194137" table:style-name="ce34">
              <text:p>906</text:p>
            </table:table-cell>
            <table:table-cell office:value-type="float" office:value="0" table:style-name="ce34">
              <text:p>-</text:p>
            </table:table-cell>
            <table:table-cell office:value-type="float" office:value="721.64579887320065" table:style-name="ce34">
              <text:p>722</text:p>
            </table:table-cell>
            <table:table-cell office:value-type="float" office:value="3499.74188606806" table:style-name="ce34">
              <text:p>3.500</text:p>
            </table:table-cell>
            <table:table-cell table:style-name="ce33"/>
            <table:table-cell office:value-type="float" office:value="5827.6955361513101" table:style-name="ce34">
              <text:p>5.828</text:p>
            </table:table-cell>
            <table:table-cell table:style-name="ce33"/>
            <table:table-cell office:value-type="float" office:value="37889.167065454174" table:style-name="ce34">
              <text:p>37.889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31338.816301017123" table:style-name="ce32">
                <text:p>31.339</text:p>
              </table:table-cell>
              <table:table-cell office:value-type="float" office:value="5750.5938516480164" table:style-name="ce32">
                <text:p>5.751</text:p>
              </table:table-cell>
              <table:table-cell table:style-name="ce33"/>
              <table:table-cell office:value-type="float" office:value="37089.410152665136" table:style-name="ce32">
                <text:p>37.089</text:p>
              </table:table-cell>
              <table:table-cell table:style-name="ce33"/>
              <table:table-cell office:value-type="float" office:value="757.97724103661449" table:style-name="ce32">
                <text:p>758</text:p>
              </table:table-cell>
              <table:table-cell office:value-type="float" office:value="1822.8782494728982" table:style-name="ce32">
                <text:p>1.823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431.3581169787206" table:style-name="ce32">
                <text:p>431</text:p>
              </table:table-cell>
              <table:table-cell office:value-type="float" office:value="3455.0737202708024" table:style-name="ce32">
                <text:p>3.455</text:p>
              </table:table-cell>
              <table:table-cell table:style-name="ce33"/>
              <table:table-cell office:value-type="float" office:value="6467.2873277590352" table:style-name="ce32">
                <text:p>6.467</text:p>
              </table:table-cell>
              <table:table-cell table:style-name="ce33"/>
              <table:table-cell office:value-type="float" office:value="43556.697480424169" table:style-name="ce32">
                <text:p>43.557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Enti Lista S13 Istat</text:p>
            </table:table-cell>
            <table:table-cell table:style-name="ce54"/>
            <table:table-cell office:value-type="float" office:value="31338.816301017123" table:style-name="ce34">
              <text:p>31.339</text:p>
            </table:table-cell>
            <table:table-cell office:value-type="float" office:value="5750.5938516480164" table:style-name="ce34">
              <text:p>5.751</text:p>
            </table:table-cell>
            <table:table-cell table:style-name="ce33"/>
            <table:table-cell office:value-type="float" office:value="37089.410152665136" table:style-name="ce34">
              <text:p>37.089</text:p>
            </table:table-cell>
            <table:table-cell table:style-name="ce33"/>
            <table:table-cell office:value-type="float" office:value="757.97724103661449" table:style-name="ce34">
              <text:p>758</text:p>
            </table:table-cell>
            <table:table-cell office:value-type="float" office:value="1822.8782494728982" table:style-name="ce34">
              <text:p>1.823</text:p>
            </table:table-cell>
            <table:table-cell office:value-type="float" office:value="0" table:style-name="ce34">
              <text:p>-</text:p>
            </table:table-cell>
            <table:table-cell office:value-type="float" office:value="431.3581169787206" table:style-name="ce34">
              <text:p>431</text:p>
            </table:table-cell>
            <table:table-cell office:value-type="float" office:value="3455.0737202708024" table:style-name="ce34">
              <text:p>3.455</text:p>
            </table:table-cell>
            <table:table-cell table:style-name="ce33"/>
            <table:table-cell office:value-type="float" office:value="6467.2873277590352" table:style-name="ce34">
              <text:p>6.467</text:p>
            </table:table-cell>
            <table:table-cell table:style-name="ce33"/>
            <table:table-cell office:value-type="float" office:value="43556.697480424169" table:style-name="ce34">
              <text:p>43.557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48"/>
              <table:table-cell office:value-type="string" table:style-name="ce30">
                <text:p>Personale direttivo</text:p>
              </table:table-cell>
              <table:table-cell table:style-name="ce31"/>
              <table:table-cell office:value-type="float" office:value="38458.053392705857" table:style-name="ce32">
                <text:p>38.458</text:p>
              </table:table-cell>
              <table:table-cell office:value-type="float" office:value="5593.1613743662219" table:style-name="ce32">
                <text:p>5.593</text:p>
              </table:table-cell>
              <table:table-cell table:style-name="ce33"/>
              <table:table-cell office:value-type="float" office:value="44051.214767072081" table:style-name="ce32">
                <text:p>44.051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5225.28384298066" table:style-name="ce32">
                <text:p>15.225</text:p>
              </table:table-cell>
              <table:table-cell office:value-type="float" office:value="5390.2963376060543" table:style-name="ce32">
                <text:p>5.390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20615.580180586716" table:style-name="ce32">
                <text:p>20.616</text:p>
              </table:table-cell>
              <table:table-cell table:style-name="ce33"/>
              <table:table-cell office:value-type="float" office:value="64666.794947658796" table:style-name="ce32">
                <text:p>64.667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Ricercatori e tecnologi</text:p>
              </table:table-cell>
              <table:table-cell table:style-name="ce31"/>
              <table:table-cell office:value-type="float" office:value="36620.554030840911" table:style-name="ce32">
                <text:p>36.621</text:p>
              </table:table-cell>
              <table:table-cell office:value-type="float" office:value="27000.485714849841" table:style-name="ce32">
                <text:p>27.000</text:p>
              </table:table-cell>
              <table:table-cell table:style-name="ce33"/>
              <table:table-cell office:value-type="float" office:value="63621.039745690752" table:style-name="ce32">
                <text:p>63.621</text:p>
              </table:table-cell>
              <table:table-cell table:style-name="ce33"/>
              <table:table-cell office:value-type="float" office:value="0" table:style-name="ce32">
                <text:p>-</text:p>
              </table:table-cell>
              <table:table-cell office:value-type="float" office:value="1286.315082828203" table:style-name="ce32">
                <text:p>1.286</text:p>
              </table:table-cell>
              <table:table-cell office:value-type="float" office:value="2589.6657255118762" table:style-name="ce32">
                <text:p>2.590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3"/>
              <table:table-cell office:value-type="float" office:value="3875.9808083400794" table:style-name="ce32">
                <text:p>3.876</text:p>
              </table:table-cell>
              <table:table-cell table:style-name="ce33"/>
              <table:table-cell office:value-type="float" office:value="67497.020554030838" table:style-name="ce32">
                <text:p>67.497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Personale docente e ATA</text:p>
              </table:table-cell>
              <table:table-cell table:style-name="ce31"/>
              <table:table-cell office:value-type="float" office:value="25381.219478965351" table:style-name="ce32">
                <text:p>25.381</text:p>
              </table:table-cell>
              <table:table-cell office:value-type="float" office:value="5002.8049819825374" table:style-name="ce32">
                <text:p>5.003</text:p>
              </table:table-cell>
              <table:table-cell table:style-name="ce33"/>
              <table:table-cell office:value-type="float" office:value="30384.02446094789" table:style-name="ce32">
                <text:p>30.384</text:p>
              </table:table-cell>
              <table:table-cell table:style-name="ce33"/>
              <table:table-cell office:value-type="float" office:value="4577.210883165515" table:style-name="ce32">
                <text:p>4.577</text:p>
              </table:table-cell>
              <table:table-cell office:value-type="float" office:value="781.15636512405194" table:style-name="ce32">
                <text:p>781</text:p>
              </table:table-cell>
              <table:table-cell office:value-type="float" office:value="1187.45289589412" table:style-name="ce32">
                <text:p>1.187</text:p>
              </table:table-cell>
              <table:table-cell office:value-type="float" office:value="169.72934409347991" table:style-name="ce32">
                <text:p>170</text:p>
              </table:table-cell>
              <table:table-cell office:value-type="float" office:value="80.98465873046986" table:style-name="ce32">
                <text:p>81</text:p>
              </table:table-cell>
              <table:table-cell table:style-name="ce33"/>
              <table:table-cell office:value-type="float" office:value="6796.5341470076373" table:style-name="ce32">
                <text:p>6.797</text:p>
              </table:table-cell>
              <table:table-cell table:style-name="ce33"/>
              <table:table-cell office:value-type="float" office:value="37180.558607955529" table:style-name="ce32">
                <text:p>37.181</text:p>
              </table:table-cell>
              <table:table-cell table:style-name="ce34"/>
              <table:table-cell table:number-columns-repeated="16366" table:style-name="ce48"/>
            </table:table-row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8119.853392648674" table:style-name="ce32">
                <text:p>28.120</text:p>
              </table:table-cell>
              <table:table-cell office:value-type="float" office:value="4769.9978570941039" table:style-name="ce32">
                <text:p>4.770</text:p>
              </table:table-cell>
              <table:table-cell table:style-name="ce33"/>
              <table:table-cell office:value-type="float" office:value="32889.85124974278" table:style-name="ce32">
                <text:p>32.890</text:p>
              </table:table-cell>
              <table:table-cell table:style-name="ce33"/>
              <table:table-cell office:value-type="float" office:value="1345.1095043843029" table:style-name="ce32">
                <text:p>1.345</text:p>
              </table:table-cell>
              <table:table-cell office:value-type="float" office:value="1748.1316372318249" table:style-name="ce32">
                <text:p>1.748</text:p>
              </table:table-cell>
              <table:table-cell office:value-type="float" office:value="1502.1846585854648" table:style-name="ce32">
                <text:p>1.502</text:p>
              </table:table-cell>
              <table:table-cell office:value-type="float" office:value="562.58363595385686" table:style-name="ce32">
                <text:p>563</text:p>
              </table:table-cell>
              <table:table-cell office:value-type="float" office:value="1582.7658888071517" table:style-name="ce32">
                <text:p>1.583</text:p>
              </table:table-cell>
              <table:table-cell table:style-name="ce33"/>
              <table:table-cell office:value-type="float" office:value="6740.7753249626012" table:style-name="ce32">
                <text:p>6.741</text:p>
              </table:table-cell>
              <table:table-cell table:style-name="ce33"/>
              <table:table-cell office:value-type="float" office:value="39630.626574705384" table:style-name="ce32">
                <text:p>39.631</text:p>
              </table:table-cell>
              <table:table-cell table:style-name="ce34"/>
              <table:table-cell table:number-columns-repeated="16366" table:style-name="ce48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67">
            <text:p>COMPARTO AUTONOMO O FUORI COMPARTO</text:p>
          </table:table-cell>
          <table:table-cell table:style-name="ce54"/>
          <table:table-cell office:value-type="float" office:value="27692.195584028828" table:style-name="ce34">
            <text:p>27.692</text:p>
          </table:table-cell>
          <table:table-cell office:value-type="float" office:value="4817.3702773057475" table:style-name="ce34">
            <text:p>4.817</text:p>
          </table:table-cell>
          <table:table-cell table:style-name="ce33"/>
          <table:table-cell office:value-type="float" office:value="32509.565861334577" table:style-name="ce34">
            <text:p>32.510</text:p>
          </table:table-cell>
          <table:table-cell table:style-name="ce33"/>
          <table:table-cell office:value-type="float" office:value="1870.9126334634504" table:style-name="ce34">
            <text:p>1.871</text:p>
          </table:table-cell>
          <table:table-cell office:value-type="float" office:value="1612.173467423399" table:style-name="ce34">
            <text:p>1.612</text:p>
          </table:table-cell>
          <table:table-cell office:value-type="float" office:value="1457.5493004536065" table:style-name="ce34">
            <text:p>1.458</text:p>
          </table:table-cell>
          <table:table-cell office:value-type="float" office:value="497.21134985363528" table:style-name="ce34">
            <text:p>497</text:p>
          </table:table-cell>
          <table:table-cell office:value-type="float" office:value="1334.0079155046487" table:style-name="ce34">
            <text:p>1.334</text:p>
          </table:table-cell>
          <table:table-cell table:style-name="ce33"/>
          <table:table-cell office:value-type="float" office:value="6771.8546666987404" table:style-name="ce34">
            <text:p>6.772</text:p>
          </table:table-cell>
          <table:table-cell table:style-name="ce33"/>
          <table:table-cell office:value-type="float" office:value="39281.420528033319" table:style-name="ce34">
            <text:p>39.281</text:p>
          </table:table-cell>
          <table:table-cell table:style-name="ce55"/>
          <table:table-cell table:number-columns-repeated="16366" table:style-name="ce29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number-columns-repeated="16366" table:style-name="ce29"/>
        </table:table-row>
        <table:table-row-group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Ufficiali inferiori</text:p>
                </table:table-cell>
                <table:table-cell table:style-name="ce24"/>
                <table:table-cell office:value-type="float" office:value="26877.792372257398" table:style-name="ce25">
                  <text:p>26.878</text:p>
                </table:table-cell>
                <table:table-cell office:value-type="float" office:value="4010.6717714622296" table:style-name="ce25">
                  <text:p>4.011</text:p>
                </table:table-cell>
                <table:table-cell table:style-name="ce57"/>
                <table:table-cell office:value-type="float" office:value="30888.464143719626" table:style-name="ce27">
                  <text:p>30.888</text:p>
                </table:table-cell>
                <table:table-cell table:style-name="ce56"/>
                <table:table-cell office:value-type="float" office:value="10876.101310558091" table:style-name="ce25">
                  <text:p>10.876</text:p>
                </table:table-cell>
                <table:table-cell office:value-type="float" office:value="1108.6149315270209" table:style-name="ce25">
                  <text:p>1.109</text:p>
                </table:table-cell>
                <table:table-cell office:value-type="float" office:value="2575.2657929612724" table:style-name="ce25">
                  <text:p>2.575</text:p>
                </table:table-cell>
                <table:table-cell office:value-type="float" office:value="9059.2675600058901" table:style-name="ce25">
                  <text:p>9.059</text:p>
                </table:table-cell>
                <table:table-cell office:value-type="float" office:value="2603.6567515829774" table:style-name="ce25">
                  <text:p>2.604</text:p>
                </table:table-cell>
                <table:table-cell table:style-name="ce57"/>
                <table:table-cell office:value-type="float" office:value="26222.906346635253" table:style-name="ce27">
                  <text:p>26.223</text:p>
                </table:table-cell>
                <table:table-cell table:style-name="ce56"/>
                <table:table-cell office:value-type="float" office:value="57111.370490354879" table:style-name="ce27">
                  <text:p>57.111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ettivi</text:p>
                </table:table-cell>
                <table:table-cell table:style-name="ce24"/>
                <table:table-cell office:value-type="float" office:value="27356.261581100702" table:style-name="ce25">
                  <text:p>27.356</text:p>
                </table:table-cell>
                <table:table-cell office:value-type="float" office:value="3600.3345651313184" table:style-name="ce25">
                  <text:p>3.600</text:p>
                </table:table-cell>
                <table:table-cell table:style-name="ce57"/>
                <table:table-cell office:value-type="float" office:value="30956.596146232019" table:style-name="ce27">
                  <text:p>30.957</text:p>
                </table:table-cell>
                <table:table-cell table:style-name="ce56"/>
                <table:table-cell office:value-type="float" office:value="11463.856407549163" table:style-name="ce25">
                  <text:p>11.464</text:p>
                </table:table-cell>
                <table:table-cell office:value-type="float" office:value="1097.0406493335095" table:style-name="ce25">
                  <text:p>1.097</text:p>
                </table:table-cell>
                <table:table-cell office:value-type="float" office:value="1908.3436716378515" table:style-name="ce25">
                  <text:p>1.908</text:p>
                </table:table-cell>
                <table:table-cell office:value-type="float" office:value="7807.295895473143" table:style-name="ce25">
                  <text:p>7.807</text:p>
                </table:table-cell>
                <table:table-cell office:value-type="float" office:value="2772.6517091197047" table:style-name="ce25">
                  <text:p>2.773</text:p>
                </table:table-cell>
                <table:table-cell table:style-name="ce57"/>
                <table:table-cell office:value-type="float" office:value="25049.188333113372" table:style-name="ce27">
                  <text:p>25.049</text:p>
                </table:table-cell>
                <table:table-cell table:style-name="ce56"/>
                <table:table-cell office:value-type="float" office:value="56005.784479345391" table:style-name="ce27">
                  <text:p>56.006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Ispettori</text:p>
                </table:table-cell>
                <table:table-cell table:style-name="ce24"/>
                <table:table-cell office:value-type="float" office:value="24316.42625801223" table:style-name="ce25">
                  <text:p>24.316</text:p>
                </table:table-cell>
                <table:table-cell office:value-type="float" office:value="3729.3312900611509" table:style-name="ce25">
                  <text:p>3.729</text:p>
                </table:table-cell>
                <table:table-cell table:style-name="ce57"/>
                <table:table-cell office:value-type="float" office:value="28045.757548073379" table:style-name="ce27">
                  <text:p>28.046</text:p>
                </table:table-cell>
                <table:table-cell table:style-name="ce56"/>
                <table:table-cell office:value-type="float" office:value="10341.464731452148" table:style-name="ce25">
                  <text:p>10.341</text:p>
                </table:table-cell>
                <table:table-cell office:value-type="float" office:value="1380.7721211228175" table:style-name="ce25">
                  <text:p>1.381</text:p>
                </table:table-cell>
                <table:table-cell office:value-type="float" office:value="1782.5417520076624" table:style-name="ce25">
                  <text:p>1.783</text:p>
                </table:table-cell>
                <table:table-cell office:value-type="float" office:value="4624.5572239003905" table:style-name="ce25">
                  <text:p>4.625</text:p>
                </table:table-cell>
                <table:table-cell office:value-type="float" office:value="3023.0837103072272" table:style-name="ce25">
                  <text:p>3.023</text:p>
                </table:table-cell>
                <table:table-cell table:style-name="ce57"/>
                <table:table-cell office:value-type="float" office:value="21152.419538790244" table:style-name="ce27">
                  <text:p>21.152</text:p>
                </table:table-cell>
                <table:table-cell table:style-name="ce56"/>
                <table:table-cell office:value-type="float" office:value="49198.177086863623" table:style-name="ce27">
                  <text:p>49.198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Marescialli</text:p>
                </table:table-cell>
                <table:table-cell table:style-name="ce24"/>
                <table:table-cell office:value-type="float" office:value="25168.296307433833" table:style-name="ce25">
                  <text:p>25.168</text:p>
                </table:table-cell>
                <table:table-cell office:value-type="float" office:value="3730.7229022779047" table:style-name="ce25">
                  <text:p>3.731</text:p>
                </table:table-cell>
                <table:table-cell table:style-name="ce57"/>
                <table:table-cell office:value-type="float" office:value="28899.01920971174" table:style-name="ce27">
                  <text:p>28.899</text:p>
                </table:table-cell>
                <table:table-cell table:style-name="ce56"/>
                <table:table-cell office:value-type="float" office:value="10858.565910197784" table:style-name="ce25">
                  <text:p>10.859</text:p>
                </table:table-cell>
                <table:table-cell office:value-type="float" office:value="1453.1388937010317" table:style-name="ce25">
                  <text:p>1.453</text:p>
                </table:table-cell>
                <table:table-cell office:value-type="float" office:value="2202.3556591346642" table:style-name="ce25">
                  <text:p>2.202</text:p>
                </table:table-cell>
                <table:table-cell office:value-type="float" office:value="4833.3194068098537" table:style-name="ce25">
                  <text:p>4.833</text:p>
                </table:table-cell>
                <table:table-cell office:value-type="float" office:value="2264.1907700554689" table:style-name="ce25">
                  <text:p>2.264</text:p>
                </table:table-cell>
                <table:table-cell table:style-name="ce57"/>
                <table:table-cell office:value-type="float" office:value="21611.570639898804" table:style-name="ce27">
                  <text:p>21.612</text:p>
                </table:table-cell>
                <table:table-cell table:style-name="ce56"/>
                <table:table-cell office:value-type="float" office:value="50510.589849610544" table:style-name="ce27">
                  <text:p>50.511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Sovrintendenti</text:p>
                </table:table-cell>
                <table:table-cell table:style-name="ce24"/>
                <table:table-cell office:value-type="float" office:value="22496.004617455223" table:style-name="ce25">
                  <text:p>22.496</text:p>
                </table:table-cell>
                <table:table-cell office:value-type="float" office:value="3221.1243192877109" table:style-name="ce25">
                  <text:p>3.221</text:p>
                </table:table-cell>
                <table:table-cell table:style-name="ce57"/>
                <table:table-cell office:value-type="float" office:value="25717.128936742934" table:style-name="ce27">
                  <text:p>25.717</text:p>
                </table:table-cell>
                <table:table-cell table:style-name="ce56"/>
                <table:table-cell office:value-type="float" office:value="9653.2707940780601" table:style-name="ce25">
                  <text:p>9.653</text:p>
                </table:table-cell>
                <table:table-cell office:value-type="float" office:value="1563.0393829588984" table:style-name="ce25">
                  <text:p>1.563</text:p>
                </table:table-cell>
                <table:table-cell office:value-type="float" office:value="1832.4089450253648" table:style-name="ce25">
                  <text:p>1.832</text:p>
                </table:table-cell>
                <table:table-cell office:value-type="float" office:value="3805.9268454291332" table:style-name="ce25">
                  <text:p>3.806</text:p>
                </table:table-cell>
                <table:table-cell office:value-type="float" office:value="3418.6903613210475" table:style-name="ce25">
                  <text:p>3.419</text:p>
                </table:table-cell>
                <table:table-cell table:style-name="ce57"/>
                <table:table-cell office:value-type="float" office:value="20273.336328812504" table:style-name="ce27">
                  <text:p>20.273</text:p>
                </table:table-cell>
                <table:table-cell table:style-name="ce56"/>
                <table:table-cell office:value-type="float" office:value="45990.465265555438" table:style-name="ce27">
                  <text:p>45.990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Brigatieri</text:p>
                </table:table-cell>
                <table:table-cell table:style-name="ce24"/>
                <table:table-cell office:value-type="float" office:value="22283.585547495197" table:style-name="ce25">
                  <text:p>22.284</text:p>
                </table:table-cell>
                <table:table-cell office:value-type="float" office:value="3338.901062271384" table:style-name="ce25">
                  <text:p>3.339</text:p>
                </table:table-cell>
                <table:table-cell table:style-name="ce57"/>
                <table:table-cell office:value-type="float" office:value="25622.48660976658" table:style-name="ce27">
                  <text:p>25.622</text:p>
                </table:table-cell>
                <table:table-cell table:style-name="ce56"/>
                <table:table-cell office:value-type="float" office:value="9802.8675187059744" table:style-name="ce25">
                  <text:p>9.803</text:p>
                </table:table-cell>
                <table:table-cell office:value-type="float" office:value="2231.5554775835299" table:style-name="ce25">
                  <text:p>2.232</text:p>
                </table:table-cell>
                <table:table-cell office:value-type="float" office:value="1980.4313997245638" table:style-name="ce25">
                  <text:p>1.980</text:p>
                </table:table-cell>
                <table:table-cell office:value-type="float" office:value="3118.0988236945291" table:style-name="ce25">
                  <text:p>3.118</text:p>
                </table:table-cell>
                <table:table-cell office:value-type="float" office:value="2842.0286137840894" table:style-name="ce25">
                  <text:p>2.842</text:p>
                </table:table-cell>
                <table:table-cell table:style-name="ce57"/>
                <table:table-cell office:value-type="float" office:value="19974.981833492686" table:style-name="ce27">
                  <text:p>19.975</text:p>
                </table:table-cell>
                <table:table-cell table:style-name="ce56"/>
                <table:table-cell office:value-type="float" office:value="45597.468443259262" table:style-name="ce27">
                  <text:p>45.597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Appuntati</text:p>
                </table:table-cell>
                <table:table-cell table:style-name="ce24"/>
                <table:table-cell office:value-type="float" office:value="21062.233734843405" table:style-name="ce25">
                  <text:p>21.062</text:p>
                </table:table-cell>
                <table:table-cell office:value-type="float" office:value="2698.3297906845519" table:style-name="ce25">
                  <text:p>2.698</text:p>
                </table:table-cell>
                <table:table-cell table:style-name="ce57"/>
                <table:table-cell office:value-type="float" office:value="23760.563525527956" table:style-name="ce27">
                  <text:p>23.761</text:p>
                </table:table-cell>
                <table:table-cell table:style-name="ce56"/>
                <table:table-cell office:value-type="float" office:value="8090.6071436505581" table:style-name="ce25">
                  <text:p>8.091</text:p>
                </table:table-cell>
                <table:table-cell office:value-type="float" office:value="2681.5889623978637" table:style-name="ce25">
                  <text:p>2.682</text:p>
                </table:table-cell>
                <table:table-cell office:value-type="float" office:value="1701.9004385360804" table:style-name="ce25">
                  <text:p>1.702</text:p>
                </table:table-cell>
                <table:table-cell office:value-type="float" office:value="2223.191689585768" table:style-name="ce25">
                  <text:p>2.223</text:p>
                </table:table-cell>
                <table:table-cell office:value-type="float" office:value="1644.3791271043735" table:style-name="ce25">
                  <text:p>1.644</text:p>
                </table:table-cell>
                <table:table-cell table:style-name="ce57"/>
                <table:table-cell office:value-type="float" office:value="16341.667361274644" table:style-name="ce27">
                  <text:p>16.342</text:p>
                </table:table-cell>
                <table:table-cell table:style-name="ce56"/>
                <table:table-cell office:value-type="float" office:value="40102.230886802601" table:style-name="ce27">
                  <text:p>40.102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Assistenti e Agenti</text:p>
                </table:table-cell>
                <table:table-cell table:style-name="ce24"/>
                <table:table-cell office:value-type="float" office:value="21329.221358099421" table:style-name="ce25">
                  <text:p>21.329</text:p>
                </table:table-cell>
                <table:table-cell office:value-type="float" office:value="2617.1246325072575" table:style-name="ce25">
                  <text:p>2.617</text:p>
                </table:table-cell>
                <table:table-cell table:style-name="ce57"/>
                <table:table-cell office:value-type="float" office:value="23946.345990606678" table:style-name="ce27">
                  <text:p>23.946</text:p>
                </table:table-cell>
                <table:table-cell table:style-name="ce56"/>
                <table:table-cell office:value-type="float" office:value="8311.8937096553273" table:style-name="ce25">
                  <text:p>8.312</text:p>
                </table:table-cell>
                <table:table-cell office:value-type="float" office:value="2488.0833858375568" table:style-name="ce25">
                  <text:p>2.488</text:p>
                </table:table-cell>
                <table:table-cell office:value-type="float" office:value="1811.925581559751" table:style-name="ce25">
                  <text:p>1.812</text:p>
                </table:table-cell>
                <table:table-cell office:value-type="float" office:value="3036.1415943905167" table:style-name="ce25">
                  <text:p>3.036</text:p>
                </table:table-cell>
                <table:table-cell office:value-type="float" office:value="1716.2500620772234" table:style-name="ce25">
                  <text:p>1.716</text:p>
                </table:table-cell>
                <table:table-cell table:style-name="ce57"/>
                <table:table-cell office:value-type="float" office:value="17364.294333520374" table:style-name="ce27">
                  <text:p>17.364</text:p>
                </table:table-cell>
                <table:table-cell table:style-name="ce56"/>
                <table:table-cell office:value-type="float" office:value="41310.640324127053" table:style-name="ce27">
                  <text:p>41.311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48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2394.015818125434" table:style-name="ce32">
                <text:p>22.394</text:p>
              </table:table-cell>
              <table:table-cell office:value-type="float" office:value="3031.4834726214394" table:style-name="ce32">
                <text:p>3.031</text:p>
              </table:table-cell>
              <table:table-cell table:style-name="ce33"/>
              <table:table-cell office:value-type="float" office:value="25425.499290746873" table:style-name="ce32">
                <text:p>25.425</text:p>
              </table:table-cell>
              <table:table-cell table:style-name="ce33"/>
              <table:table-cell office:value-type="float" office:value="9105.6380420270489" table:style-name="ce32">
                <text:p>9.106</text:p>
              </table:table-cell>
              <table:table-cell office:value-type="float" office:value="2184.2593303920826" table:style-name="ce32">
                <text:p>2.184</text:p>
              </table:table-cell>
              <table:table-cell office:value-type="float" office:value="1878.3694770115992" table:style-name="ce32">
                <text:p>1.878</text:p>
              </table:table-cell>
              <table:table-cell office:value-type="float" office:value="3400.3764244782233" table:style-name="ce32">
                <text:p>3.400</text:p>
              </table:table-cell>
              <table:table-cell office:value-type="float" office:value="2098.0819797587064" table:style-name="ce32">
                <text:p>2.098</text:p>
              </table:table-cell>
              <table:table-cell table:style-name="ce33"/>
              <table:table-cell office:value-type="float" office:value="18666.725253667661" table:style-name="ce32">
                <text:p>18.667</text:p>
              </table:table-cell>
              <table:table-cell table:style-name="ce33"/>
              <table:table-cell office:value-type="float" office:value="44092.224544414537" table:style-name="ce32">
                <text:p>44.092</text:p>
              </table:table-cell>
              <table:table-cell table:style-name="ce34"/>
              <table:table-cell table:number-columns-repeated="16366" table:style-name="ce48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Corpi di polizia</text:p>
            </table:table-cell>
            <table:table-cell table:style-name="ce54"/>
            <table:table-cell office:value-type="float" office:value="22394.015818125434" table:style-name="ce34">
              <text:p>22.394</text:p>
            </table:table-cell>
            <table:table-cell office:value-type="float" office:value="3031.4834726214394" table:style-name="ce34">
              <text:p>3.031</text:p>
            </table:table-cell>
            <table:table-cell table:style-name="ce33"/>
            <table:table-cell office:value-type="float" office:value="25425.499290746873" table:style-name="ce34">
              <text:p>25.425</text:p>
            </table:table-cell>
            <table:table-cell table:style-name="ce33"/>
            <table:table-cell office:value-type="float" office:value="9105.6380420270489" table:style-name="ce34">
              <text:p>9.106</text:p>
            </table:table-cell>
            <table:table-cell office:value-type="float" office:value="2184.2593303920826" table:style-name="ce34">
              <text:p>2.184</text:p>
            </table:table-cell>
            <table:table-cell office:value-type="float" office:value="1878.3694770115992" table:style-name="ce34">
              <text:p>1.878</text:p>
            </table:table-cell>
            <table:table-cell office:value-type="float" office:value="3400.3764244782233" table:style-name="ce34">
              <text:p>3.400</text:p>
            </table:table-cell>
            <table:table-cell office:value-type="float" office:value="2098.0819797587064" table:style-name="ce34">
              <text:p>2.098</text:p>
            </table:table-cell>
            <table:table-cell table:style-name="ce33"/>
            <table:table-cell office:value-type="float" office:value="18666.725253667661" table:style-name="ce34">
              <text:p>18.667</text:p>
            </table:table-cell>
            <table:table-cell table:style-name="ce33"/>
            <table:table-cell office:value-type="float" office:value="44092.224544414537" table:style-name="ce34">
              <text:p>44.092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9">
                <table:table-cell table:style-name="ce22"/>
                <table:table-cell office:value-type="string" table:style-name="ce23">
                  <text:p>Ufficiali inferiori</text:p>
                </table:table-cell>
                <table:table-cell table:style-name="ce24"/>
                <table:table-cell office:value-type="float" office:value="27143.861840370635" table:style-name="ce25">
                  <text:p>27.144</text:p>
                </table:table-cell>
                <table:table-cell office:value-type="float" office:value="4233.5714339523147" table:style-name="ce25">
                  <text:p>4.234</text:p>
                </table:table-cell>
                <table:table-cell table:style-name="ce57"/>
                <table:table-cell office:value-type="float" office:value="31377.43327432295" table:style-name="ce27">
                  <text:p>31.377</text:p>
                </table:table-cell>
                <table:table-cell table:style-name="ce56"/>
                <table:table-cell office:value-type="float" office:value="7005.9776262759424" table:style-name="ce25">
                  <text:p>7.006</text:p>
                </table:table-cell>
                <table:table-cell office:value-type="float" office:value="4696.0747297449998" table:style-name="ce25">
                  <text:p>4.696</text:p>
                </table:table-cell>
                <table:table-cell office:value-type="float" office:value="1299.8047384082263" table:style-name="ce25">
                  <text:p>1.300</text:p>
                </table:table-cell>
                <table:table-cell office:value-type="float" office:value="2030.0653131944705" table:style-name="ce25">
                  <text:p>2.030</text:p>
                </table:table-cell>
                <table:table-cell office:value-type="float" office:value="5952.8816904591513" table:style-name="ce25">
                  <text:p>5.953</text:p>
                </table:table-cell>
                <table:table-cell table:style-name="ce57"/>
                <table:table-cell office:value-type="float" office:value="20984.80409808279" table:style-name="ce27">
                  <text:p>20.985</text:p>
                </table:table-cell>
                <table:table-cell table:style-name="ce56"/>
                <table:table-cell office:value-type="float" office:value="52362.23737240574" table:style-name="ce27">
                  <text:p>52.362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Marescialli</text:p>
                </table:table-cell>
                <table:table-cell table:style-name="ce24"/>
                <table:table-cell office:value-type="float" office:value="25898.397265921834" table:style-name="ce25">
                  <text:p>25.898</text:p>
                </table:table-cell>
                <table:table-cell office:value-type="float" office:value="4010.8034939375102" table:style-name="ce25">
                  <text:p>4.011</text:p>
                </table:table-cell>
                <table:table-cell table:style-name="ce57"/>
                <table:table-cell office:value-type="float" office:value="29909.200759859345" table:style-name="ce27">
                  <text:p>29.909</text:p>
                </table:table-cell>
                <table:table-cell table:style-name="ce56"/>
                <table:table-cell office:value-type="float" office:value="6806.4811571359569" table:style-name="ce25">
                  <text:p>6.806</text:p>
                </table:table-cell>
                <table:table-cell office:value-type="float" office:value="2634.9608431364491" table:style-name="ce25">
                  <text:p>2.635</text:p>
                </table:table-cell>
                <table:table-cell office:value-type="float" office:value="1333.9474479154092" table:style-name="ce25">
                  <text:p>1.334</text:p>
                </table:table-cell>
                <table:table-cell office:value-type="float" office:value="1322.1611425978499" table:style-name="ce25">
                  <text:p>1.322</text:p>
                </table:table-cell>
                <table:table-cell office:value-type="float" office:value="7778.1824454945418" table:style-name="ce25">
                  <text:p>7.778</text:p>
                </table:table-cell>
                <table:table-cell table:style-name="ce57"/>
                <table:table-cell office:value-type="float" office:value="19875.733036280206" table:style-name="ce27">
                  <text:p>19.876</text:p>
                </table:table-cell>
                <table:table-cell table:style-name="ce56"/>
                <table:table-cell office:value-type="float" office:value="49784.93379613955" table:style-name="ce27">
                  <text:p>49.785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Sergenti</text:p>
                </table:table-cell>
                <table:table-cell table:style-name="ce24"/>
                <table:table-cell office:value-type="float" office:value="22938.030410487856" table:style-name="ce25">
                  <text:p>22.938</text:p>
                </table:table-cell>
                <table:table-cell office:value-type="float" office:value="3066.7528476251882" table:style-name="ce25">
                  <text:p>3.067</text:p>
                </table:table-cell>
                <table:table-cell table:style-name="ce57"/>
                <table:table-cell office:value-type="float" office:value="26004.783258113042" table:style-name="ce27">
                  <text:p>26.005</text:p>
                </table:table-cell>
                <table:table-cell table:style-name="ce56"/>
                <table:table-cell office:value-type="float" office:value="5797.2847625188051" table:style-name="ce25">
                  <text:p>5.797</text:p>
                </table:table-cell>
                <table:table-cell office:value-type="float" office:value="2818.2572533849129" table:style-name="ce25">
                  <text:p>2.818</text:p>
                </table:table-cell>
                <table:table-cell office:value-type="float" office:value="1180.8835697399527" table:style-name="ce25">
                  <text:p>1.181</text:p>
                </table:table-cell>
                <table:table-cell office:value-type="float" office:value="1034.9429400386848" table:style-name="ce25">
                  <text:p>1.035</text:p>
                </table:table-cell>
                <table:table-cell office:value-type="float" office:value="6284.0743068987749" table:style-name="ce25">
                  <text:p>6.284</text:p>
                </table:table-cell>
                <table:table-cell table:style-name="ce57"/>
                <table:table-cell office:value-type="float" office:value="17115.442832581131" table:style-name="ce27">
                  <text:p>17.115</text:p>
                </table:table-cell>
                <table:table-cell table:style-name="ce56"/>
                <table:table-cell office:value-type="float" office:value="43120.226090694174" table:style-name="ce27">
                  <text:p>43.120</text:p>
                </table:table-cell>
                <table:table-cell table:style-name="ce28"/>
                <table:table-cell table:number-columns-repeated="16366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Graduati</text:p>
                </table:table-cell>
                <table:table-cell table:style-name="ce24"/>
                <table:table-cell office:value-type="float" office:value="21107.664854021255" table:style-name="ce25">
                  <text:p>21.108</text:p>
                </table:table-cell>
                <table:table-cell office:value-type="float" office:value="2719.1085929339988" table:style-name="ce25">
                  <text:p>2.719</text:p>
                </table:table-cell>
                <table:table-cell table:style-name="ce57"/>
                <table:table-cell office:value-type="float" office:value="23826.773446955252" table:style-name="ce27">
                  <text:p>23.827</text:p>
                </table:table-cell>
                <table:table-cell table:style-name="ce56"/>
                <table:table-cell office:value-type="float" office:value="4907.1559261899629" table:style-name="ce25">
                  <text:p>4.907</text:p>
                </table:table-cell>
                <table:table-cell office:value-type="float" office:value="2121.8050300910195" table:style-name="ce25">
                  <text:p>2.122</text:p>
                </table:table-cell>
                <table:table-cell office:value-type="float" office:value="1080.584992622312" table:style-name="ce25">
                  <text:p>1.081</text:p>
                </table:table-cell>
                <table:table-cell office:value-type="float" office:value="859.51952185950893" table:style-name="ce25">
                  <text:p>860</text:p>
                </table:table-cell>
                <table:table-cell office:value-type="float" office:value="5516.2893379975794" table:style-name="ce25">
                  <text:p>5.516</text:p>
                </table:table-cell>
                <table:table-cell table:style-name="ce57"/>
                <table:table-cell office:value-type="float" office:value="14485.354808760381" table:style-name="ce27">
                  <text:p>14.485</text:p>
                </table:table-cell>
                <table:table-cell table:style-name="ce56"/>
                <table:table-cell office:value-type="float" office:value="38312.128255715637" table:style-name="ce27">
                  <text:p>38.312</text:p>
                </table:table-cell>
                <table:table-cell table:style-name="ce28"/>
                <table:table-cell table:number-columns-repeated="16366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3330.783349818728" table:style-name="ce32">
                <text:p>23.331</text:p>
              </table:table-cell>
              <table:table-cell office:value-type="float" office:value="3292.018355656423" table:style-name="ce32">
                <text:p>3.292</text:p>
              </table:table-cell>
              <table:table-cell table:style-name="ce33"/>
              <table:table-cell office:value-type="float" office:value="26622.801705475151" table:style-name="ce32">
                <text:p>26.623</text:p>
              </table:table-cell>
              <table:table-cell table:style-name="ce33"/>
              <table:table-cell office:value-type="float" office:value="5797.0004277515091" table:style-name="ce32">
                <text:p>5.797</text:p>
              </table:table-cell>
              <table:table-cell office:value-type="float" office:value="2528.9790578902057" table:style-name="ce32">
                <text:p>2.529</text:p>
              </table:table-cell>
              <table:table-cell office:value-type="float" office:value="1193.5789254420774" table:style-name="ce32">
                <text:p>1.194</text:p>
              </table:table-cell>
              <table:table-cell office:value-type="float" office:value="1103.8390955958034" table:style-name="ce32">
                <text:p>1.104</text:p>
              </table:table-cell>
              <table:table-cell office:value-type="float" office:value="6429.7124800023148" table:style-name="ce32">
                <text:p>6.430</text:p>
              </table:table-cell>
              <table:table-cell table:style-name="ce33"/>
              <table:table-cell office:value-type="float" office:value="17053.10998668191" table:style-name="ce32">
                <text:p>17.053</text:p>
              </table:table-cell>
              <table:table-cell table:style-name="ce33"/>
              <table:table-cell office:value-type="float" office:value="43675.91169215706" table:style-name="ce32">
                <text:p>43.676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Forze armate</text:p>
            </table:table-cell>
            <table:table-cell table:style-name="ce54"/>
            <table:table-cell office:value-type="float" office:value="23330.783349818728" table:style-name="ce34">
              <text:p>23.331</text:p>
            </table:table-cell>
            <table:table-cell office:value-type="float" office:value="3292.018355656423" table:style-name="ce34">
              <text:p>3.292</text:p>
            </table:table-cell>
            <table:table-cell table:style-name="ce33"/>
            <table:table-cell office:value-type="float" office:value="26622.801705475151" table:style-name="ce34">
              <text:p>26.623</text:p>
            </table:table-cell>
            <table:table-cell table:style-name="ce33"/>
            <table:table-cell office:value-type="float" office:value="5797.0004277515091" table:style-name="ce34">
              <text:p>5.797</text:p>
            </table:table-cell>
            <table:table-cell office:value-type="float" office:value="2528.9790578902057" table:style-name="ce34">
              <text:p>2.529</text:p>
            </table:table-cell>
            <table:table-cell office:value-type="float" office:value="1193.5789254420774" table:style-name="ce34">
              <text:p>1.194</text:p>
            </table:table-cell>
            <table:table-cell office:value-type="float" office:value="1103.8390955958034" table:style-name="ce34">
              <text:p>1.104</text:p>
            </table:table-cell>
            <table:table-cell office:value-type="float" office:value="6429.7124800023148" table:style-name="ce34">
              <text:p>6.430</text:p>
            </table:table-cell>
            <table:table-cell table:style-name="ce33"/>
            <table:table-cell office:value-type="float" office:value="17053.10998668191" table:style-name="ce34">
              <text:p>17.053</text:p>
            </table:table-cell>
            <table:table-cell table:style-name="ce33"/>
            <table:table-cell office:value-type="float" office:value="43675.91169215706" table:style-name="ce34">
              <text:p>43.676</text:p>
            </table:table-cell>
            <table:table-cell table:style-name="ce55"/>
            <table:table-cell table:number-columns-repeated="16366" table:style-name="ce2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-group>
              <table:table-row table:style-name="ro2">
                <table:table-cell table:style-name="ce22"/>
                <table:table-cell office:value-type="string" table:style-name="ce23">
                  <text:p>Direttivi</text:p>
                </table:table-cell>
                <table:table-cell table:style-name="ce24"/>
                <table:table-cell office:value-type="float" office:value="27820.572309877287" table:style-name="ce25">
                  <text:p>27.821</text:p>
                </table:table-cell>
                <table:table-cell office:value-type="float" office:value="3710.559660919158" table:style-name="ce25">
                  <text:p>3.711</text:p>
                </table:table-cell>
                <table:table-cell table:style-name="ce57"/>
                <table:table-cell office:value-type="float" office:value="31531.131970796443" table:style-name="ce27">
                  <text:p>31.531</text:p>
                </table:table-cell>
                <table:table-cell table:style-name="ce56"/>
                <table:table-cell office:value-type="float" office:value="0" table:style-name="ce25">
                  <text:p>-</text:p>
                </table:table-cell>
                <table:table-cell office:value-type="float" office:value="16187.181279541976" table:style-name="ce25">
                  <text:p>16.187</text:p>
                </table:table-cell>
                <table:table-cell office:value-type="float" office:value="4114.1990102745049" table:style-name="ce25">
                  <text:p>4.114</text:p>
                </table:table-cell>
                <table:table-cell office:value-type="float" office:value="5991.9978696491589" table:style-name="ce25">
                  <text:p>5.992</text:p>
                </table:table-cell>
                <table:table-cell office:value-type="float" office:value="2971.9059982690901" table:style-name="ce25">
                  <text:p>2.972</text:p>
                </table:table-cell>
                <table:table-cell table:style-name="ce57"/>
                <table:table-cell office:value-type="float" office:value="29265.284157734728" table:style-name="ce27">
                  <text:p>29.265</text:p>
                </table:table-cell>
                <table:table-cell table:style-name="ce56"/>
                <table:table-cell office:value-type="float" office:value="60796.416128531171" table:style-name="ce27">
                  <text:p>60.796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Direttivi con funzioni tecnico-professionali</text:p>
                </table:table-cell>
                <table:table-cell table:style-name="ce24"/>
                <table:table-cell office:value-type="float" office:value="27334.666219107959" table:style-name="ce25">
                  <text:p>27.335</text:p>
                </table:table-cell>
                <table:table-cell office:value-type="float" office:value="3041.6733101162254" table:style-name="ce25">
                  <text:p>3.042</text:p>
                </table:table-cell>
                <table:table-cell table:style-name="ce57"/>
                <table:table-cell office:value-type="float" office:value="30376.339529224184" table:style-name="ce27">
                  <text:p>30.376</text:p>
                </table:table-cell>
                <table:table-cell table:style-name="ce56"/>
                <table:table-cell office:value-type="float" office:value="5824.2709688247387" table:style-name="ce25">
                  <text:p>5.824</text:p>
                </table:table-cell>
                <table:table-cell office:value-type="float" office:value="34.227751437083029" table:style-name="ce62">
                  <text:p>34</text:p>
                </table:table-cell>
                <table:table-cell office:value-type="float" office:value="1818.3631938908236" table:style-name="ce62">
                  <text:p>1.818</text:p>
                </table:table-cell>
                <table:table-cell office:value-type="float" office:value="2732.6249318172277" table:style-name="ce62">
                  <text:p>2.733</text:p>
                </table:table-cell>
                <table:table-cell office:value-type="float" office:value="1502.2321990517348" table:style-name="ce62">
                  <text:p>1.502</text:p>
                </table:table-cell>
                <table:table-cell table:style-name="ce57"/>
                <table:table-cell office:value-type="float" office:value="11911.719045021608" table:style-name="ce27">
                  <text:p>11.912</text:p>
                </table:table-cell>
                <table:table-cell table:style-name="ce56"/>
                <table:table-cell office:value-type="float" office:value="42288.058574245792" table:style-name="ce27">
                  <text:p>42.288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Direttivi</text:p>
              </table:table-cell>
              <table:table-cell table:style-name="ce31"/>
              <table:table-cell office:value-type="float" office:value="27652.484179052488" table:style-name="ce32">
                <text:p>27.652</text:p>
              </table:table-cell>
              <table:table-cell office:value-type="float" office:value="3479.1736820715287" table:style-name="ce32">
                <text:p>3.479</text:p>
              </table:table-cell>
              <table:table-cell table:style-name="ce33"/>
              <table:table-cell office:value-type="float" office:value="31131.657861124018" table:style-name="ce32">
                <text:p>31.132</text:p>
              </table:table-cell>
              <table:table-cell table:style-name="ce33"/>
              <table:table-cell office:value-type="float" office:value="2014.7737169066422" table:style-name="ce32">
                <text:p>2.015</text:p>
              </table:table-cell>
              <table:table-cell office:value-type="float" office:value="10599.43538086391" table:style-name="ce32">
                <text:p>10.599</text:p>
              </table:table-cell>
              <table:table-cell office:value-type="float" office:value="3320.0069670227595" table:style-name="ce32">
                <text:p>3.320</text:p>
              </table:table-cell>
              <table:table-cell office:value-type="float" office:value="4864.4921330701354" table:style-name="ce32">
                <text:p>4.864</text:p>
              </table:table-cell>
              <table:table-cell office:value-type="float" office:value="2463.5058639108224" table:style-name="ce32">
                <text:p>2.464</text:p>
              </table:table-cell>
              <table:table-cell table:style-name="ce33"/>
              <table:table-cell office:value-type="float" office:value="23262.21406177427" table:style-name="ce32">
                <text:p>23.262</text:p>
              </table:table-cell>
              <table:table-cell table:style-name="ce33"/>
              <table:table-cell office:value-type="float" office:value="54393.871922898288" table:style-name="ce32">
                <text:p>54.394</text:p>
              </table:table-cell>
              <table:table-cell table:style-name="ce34"/>
              <table:table-cell table:style-name="ce62"/>
              <table:table-cell table:number-columns-repeated="16365" table:style-name="ce29"/>
            </table:table-row>
            <table:table-row-group>
              <table:table-row table:style-name="ro2">
                <table:table-cell table:style-name="ce22"/>
                <table:table-cell office:value-type="string" table:style-name="ce23">
                  <text:p>Ispettori e Sostituti Direttori</text:p>
                </table:table-cell>
                <table:table-cell table:style-name="ce24"/>
                <table:table-cell office:value-type="float" office:value="24173.122125702605" table:style-name="ce25">
                  <text:p>24.173</text:p>
                </table:table-cell>
                <table:table-cell office:value-type="float" office:value="3264.3331630045986" table:style-name="ce25">
                  <text:p>3.264</text:p>
                </table:table-cell>
                <table:table-cell table:style-name="ce57"/>
                <table:table-cell office:value-type="float" office:value="27437.455288707202" table:style-name="ce27">
                  <text:p>27.437</text:p>
                </table:table-cell>
                <table:table-cell table:style-name="ce56"/>
                <table:table-cell office:value-type="float" office:value="0" table:style-name="ce25">
                  <text:p>-</text:p>
                </table:table-cell>
                <table:table-cell office:value-type="float" office:value="12722.315789473687" table:style-name="ce62">
                  <text:p>12.722</text:p>
                </table:table-cell>
                <table:table-cell office:value-type="float" office:value="2724.5477772100153" table:style-name="ce62">
                  <text:p>2.725</text:p>
                </table:table-cell>
                <table:table-cell office:value-type="float" office:value="3224.5763924374041" table:style-name="ce62">
                  <text:p>3.225</text:p>
                </table:table-cell>
                <table:table-cell office:value-type="float" office:value="1805.314256515074" table:style-name="ce62">
                  <text:p>1.805</text:p>
                </table:table-cell>
                <table:table-cell table:style-name="ce57"/>
                <table:table-cell office:value-type="float" office:value="20476.754215636178" table:style-name="ce27">
                  <text:p>20.477</text:p>
                </table:table-cell>
                <table:table-cell table:style-name="ce56"/>
                <table:table-cell office:value-type="float" office:value="47914.20950434338" table:style-name="ce27">
                  <text:p>47.914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Ispettori con funzioni tecnico-professionali</text:p>
                </table:table-cell>
                <table:table-cell table:style-name="ce24"/>
                <table:table-cell office:value-type="float" office:value="23955.164090286602" table:style-name="ce25">
                  <text:p>23.955</text:p>
                </table:table-cell>
                <table:table-cell office:value-type="float" office:value="2674.5406358683331" table:style-name="ce25">
                  <text:p>2.675</text:p>
                </table:table-cell>
                <table:table-cell table:style-name="ce57"/>
                <table:table-cell office:value-type="float" office:value="26629.704726154934" table:style-name="ce27">
                  <text:p>26.630</text:p>
                </table:table-cell>
                <table:table-cell table:style-name="ce56"/>
                <table:table-cell office:value-type="float" office:value="5396.1339520586407" table:style-name="ce25">
                  <text:p>5.396</text:p>
                </table:table-cell>
                <table:table-cell office:value-type="float" office:value="49.097035438772785" table:style-name="ce62">
                  <text:p>49</text:p>
                </table:table-cell>
                <table:table-cell office:value-type="float" office:value="3817.3440132415094" table:style-name="ce62">
                  <text:p>3.817</text:p>
                </table:table-cell>
                <table:table-cell office:value-type="float" office:value="1319.1676765288328" table:style-name="ce62">
                  <text:p>1.319</text:p>
                </table:table-cell>
                <table:table-cell office:value-type="float" office:value="779.66814451373898" table:style-name="ce62">
                  <text:p>780</text:p>
                </table:table-cell>
                <table:table-cell table:style-name="ce57"/>
                <table:table-cell office:value-type="float" office:value="11361.410821781494" table:style-name="ce27">
                  <text:p>11.361</text:p>
                </table:table-cell>
                <table:table-cell table:style-name="ce56"/>
                <table:table-cell office:value-type="float" office:value="37991.115547936424" table:style-name="ce27">
                  <text:p>37.991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Vigili, Capi Squadra, Capi Reparto</text:p>
                </table:table-cell>
                <table:table-cell table:style-name="ce24"/>
                <table:table-cell office:value-type="float" office:value="21442.610018756139" table:style-name="ce25">
                  <text:p>21.443</text:p>
                </table:table-cell>
                <table:table-cell office:value-type="float" office:value="2694.780480933312" table:style-name="ce25">
                  <text:p>2.695</text:p>
                </table:table-cell>
                <table:table-cell table:style-name="ce57"/>
                <table:table-cell office:value-type="float" office:value="24137.390499689449" table:style-name="ce27">
                  <text:p>24.137</text:p>
                </table:table-cell>
                <table:table-cell table:style-name="ce56"/>
                <table:table-cell office:value-type="float" office:value="0" table:style-name="ce25">
                  <text:p>-</text:p>
                </table:table-cell>
                <table:table-cell office:value-type="float" office:value="11269.272924418481" table:style-name="ce62">
                  <text:p>11.269</text:p>
                </table:table-cell>
                <table:table-cell office:value-type="float" office:value="1752.31088589047" table:style-name="ce62">
                  <text:p>1.752</text:p>
                </table:table-cell>
                <table:table-cell office:value-type="float" office:value="1392.2697376835922" table:style-name="ce62">
                  <text:p>1.392</text:p>
                </table:table-cell>
                <table:table-cell office:value-type="float" office:value="1278.878288420143" table:style-name="ce62">
                  <text:p>1.279</text:p>
                </table:table-cell>
                <table:table-cell table:style-name="ce57"/>
                <table:table-cell office:value-type="float" office:value="15692.731836412688" table:style-name="ce27">
                  <text:p>15.693</text:p>
                </table:table-cell>
                <table:table-cell table:style-name="ce56"/>
                <table:table-cell office:value-type="float" office:value="39830.12233610214" table:style-name="ce27">
                  <text:p>39.830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Assistenti</text:p>
                </table:table-cell>
                <table:table-cell table:style-name="ce24"/>
                <table:table-cell office:value-type="float" office:value="22141.323931978433" table:style-name="ce25">
                  <text:p>22.141</text:p>
                </table:table-cell>
                <table:table-cell office:value-type="float" office:value="2630.601410203235" table:style-name="ce25">
                  <text:p>2.631</text:p>
                </table:table-cell>
                <table:table-cell table:style-name="ce57"/>
                <table:table-cell office:value-type="float" office:value="24771.925342181668" table:style-name="ce27">
                  <text:p>24.772</text:p>
                </table:table-cell>
                <table:table-cell table:style-name="ce56"/>
                <table:table-cell office:value-type="float" office:value="4936.7283284944006" table:style-name="ce25">
                  <text:p>4.937</text:p>
                </table:table-cell>
                <table:table-cell office:value-type="float" office:value="92.491082538365831" table:style-name="ce62">
                  <text:p>92</text:p>
                </table:table-cell>
                <table:table-cell office:value-type="float" office:value="4016.1592700124429" table:style-name="ce62">
                  <text:p>4.016</text:p>
                </table:table-cell>
                <table:table-cell office:value-type="float" office:value="20504.491082538367" table:style-name="ce62">
                  <text:p>20.504</text:p>
                </table:table-cell>
                <table:table-cell office:value-type="float" office:value="1547.8573206138531" table:style-name="ce62">
                  <text:p>1.548</text:p>
                </table:table-cell>
                <table:table-cell table:style-name="ce57"/>
                <table:table-cell office:value-type="float" office:value="31097.727084197431" table:style-name="ce27">
                  <text:p>31.098</text:p>
                </table:table-cell>
                <table:table-cell table:style-name="ce56"/>
                <table:table-cell office:value-type="float" office:value="55869.6524263791" table:style-name="ce27">
                  <text:p>55.870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Operatori</text:p>
                </table:table-cell>
                <table:table-cell table:style-name="ce24"/>
                <table:table-cell office:value-type="float" office:value="19708.281051989299" table:style-name="ce25">
                  <text:p>19.708</text:p>
                </table:table-cell>
                <table:table-cell office:value-type="float" office:value="2111.4836428493204" table:style-name="ce25">
                  <text:p>2.111</text:p>
                </table:table-cell>
                <table:table-cell table:style-name="ce57"/>
                <table:table-cell office:value-type="float" office:value="21819.764694838621" table:style-name="ce27">
                  <text:p>21.820</text:p>
                </table:table-cell>
                <table:table-cell table:style-name="ce56"/>
                <table:table-cell office:value-type="float" office:value="3857.6200384874137" table:style-name="ce25">
                  <text:p>3.858</text:p>
                </table:table-cell>
                <table:table-cell office:value-type="float" office:value="70.253610150664144" table:style-name="ce62">
                  <text:p>70</text:p>
                </table:table-cell>
                <table:table-cell office:value-type="float" office:value="3898.2884052755921" table:style-name="ce62">
                  <text:p>3.898</text:p>
                </table:table-cell>
                <table:table-cell office:value-type="float" office:value="10783.642849320213" table:style-name="ce62">
                  <text:p>10.784</text:p>
                </table:table-cell>
                <table:table-cell office:value-type="float" office:value="677.52241187790423" table:style-name="ce62">
                  <text:p>678</text:p>
                </table:table-cell>
                <table:table-cell table:style-name="ce57"/>
                <table:table-cell office:value-type="float" office:value="19287.327315111786" table:style-name="ce27">
                  <text:p>19.287</text:p>
                </table:table-cell>
                <table:table-cell table:style-name="ce56"/>
                <table:table-cell office:value-type="float" office:value="41107.092009950407" table:style-name="ce27">
                  <text:p>41.107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Atleti</text:p>
                </table:table-cell>
                <table:table-cell table:style-name="ce24"/>
                <table:table-cell office:value-type="float" office:value="22755.473684210527" table:style-name="ce25">
                  <text:p>22.755</text:p>
                </table:table-cell>
                <table:table-cell office:value-type="float" office:value="2412.894736842105" table:style-name="ce25">
                  <text:p>2.413</text:p>
                </table:table-cell>
                <table:table-cell table:style-name="ce57"/>
                <table:table-cell office:value-type="float" office:value="25168.368421052633" table:style-name="ce27">
                  <text:p>25.168</text:p>
                </table:table-cell>
                <table:table-cell table:style-name="ce56"/>
                <table:table-cell office:value-type="float" office:value="5198.4210526315792" table:style-name="ce25">
                  <text:p>5.198</text:p>
                </table:table-cell>
                <table:table-cell office:value-type="float" office:value="0" table:style-name="ce62">
                  <text:p>-</text:p>
                </table:table-cell>
                <table:table-cell office:value-type="float" office:value="0" table:style-name="ce62">
                  <text:p>-</text:p>
                </table:table-cell>
                <table:table-cell office:value-type="float" office:value="9074.4736842105267" table:style-name="ce62">
                  <text:p>9.074</text:p>
                </table:table-cell>
                <table:table-cell office:value-type="float" office:value="0" table:style-name="ce62">
                  <text:p>-</text:p>
                </table:table-cell>
                <table:table-cell table:style-name="ce57"/>
                <table:table-cell office:value-type="float" office:value="14272.894736842107" table:style-name="ce27">
                  <text:p>14.273</text:p>
                </table:table-cell>
                <table:table-cell table:style-name="ce56"/>
                <table:table-cell office:value-type="float" office:value="39441.26315789474" table:style-name="ce27">
                  <text:p>39.441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  <table:table-row table:style-name="ro2">
                <table:table-cell table:style-name="ce22"/>
                <table:table-cell office:value-type="string" table:style-name="ce23">
                  <text:p>Orchestrali</text:p>
                </table:table-cell>
                <table:table-cell table:style-name="ce24"/>
                <table:table-cell office:value-type="float" office:value="22767.533652749255" table:style-name="ce25">
                  <text:p>22.768</text:p>
                </table:table-cell>
                <table:table-cell office:value-type="float" office:value="2414.3280857859909" table:style-name="ce25">
                  <text:p>2.414</text:p>
                </table:table-cell>
                <table:table-cell table:style-name="ce57"/>
                <table:table-cell office:value-type="float" office:value="25181.861738535245" table:style-name="ce27">
                  <text:p>25.182</text:p>
                </table:table-cell>
                <table:table-cell table:style-name="ce56"/>
                <table:table-cell office:value-type="float" office:value="5199.3611681496686" table:style-name="ce25">
                  <text:p>5.199</text:p>
                </table:table-cell>
                <table:table-cell office:value-type="float" office:value="0" table:style-name="ce62">
                  <text:p>-</text:p>
                </table:table-cell>
                <table:table-cell office:value-type="float" office:value="0" table:style-name="ce62">
                  <text:p>-</text:p>
                </table:table-cell>
                <table:table-cell office:value-type="float" office:value="9612.251882272416" table:style-name="ce62">
                  <text:p>9.612</text:p>
                </table:table-cell>
                <table:table-cell office:value-type="float" office:value="0" table:style-name="ce62">
                  <text:p>-</text:p>
                </table:table-cell>
                <table:table-cell table:style-name="ce57"/>
                <table:table-cell office:value-type="float" office:value="14811.613050422086" table:style-name="ce27">
                  <text:p>14.812</text:p>
                </table:table-cell>
                <table:table-cell table:style-name="ce56"/>
                <table:table-cell office:value-type="float" office:value="39993.474788957334" table:style-name="ce27">
                  <text:p>39.993</text:p>
                </table:table-cell>
                <table:table-cell table:style-name="ce28"/>
                <table:table-cell table:style-name="ce62"/>
                <table:table-cell table:number-columns-repeated="16365" table:style-name="ce22"/>
              </table:table-row>
            </table:table-row-group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1544.758181489946" table:style-name="ce32">
                <text:p>21.545</text:p>
              </table:table-cell>
              <table:table-cell office:value-type="float" office:value="2689.4564452772406" table:style-name="ce32">
                <text:p>2.689</text:p>
              </table:table-cell>
              <table:table-cell table:style-name="ce33"/>
              <table:table-cell office:value-type="float" office:value="24234.214626767185" table:style-name="ce32">
                <text:p>24.234</text:p>
              </table:table-cell>
              <table:table-cell table:style-name="ce33"/>
              <table:table-cell office:value-type="float" office:value="350.01176565797425" table:style-name="ce32">
                <text:p>350</text:p>
              </table:table-cell>
              <table:table-cell office:value-type="float" office:value="10482.39331536321" table:style-name="ce32">
                <text:p>10.482</text:p>
              </table:table-cell>
              <table:table-cell office:value-type="float" office:value="1914.0960364050627" table:style-name="ce32">
                <text:p>1.914</text:p>
              </table:table-cell>
              <table:table-cell office:value-type="float" office:value="1979.0298623604776" table:style-name="ce32">
                <text:p>1.979</text:p>
              </table:table-cell>
              <table:table-cell office:value-type="float" office:value="1261.7051603926866" table:style-name="ce32">
                <text:p>1.262</text:p>
              </table:table-cell>
              <table:table-cell table:style-name="ce33"/>
              <table:table-cell office:value-type="float" office:value="15987.236140179411" table:style-name="ce32">
                <text:p>15.987</text:p>
              </table:table-cell>
              <table:table-cell table:style-name="ce33"/>
              <table:table-cell office:value-type="float" office:value="40221.450766946597" table:style-name="ce32">
                <text:p>40.221</text:p>
              </table:table-cell>
              <table:table-cell table:style-name="ce34"/>
              <table:table-cell table:number-columns-repeated="16366" table:style-name="ce29"/>
            </table:table-row>
          </table:table-row-group>
          <table:table-row table:style-name="ro7">
            <table:table-cell table:style-name="ce41"/>
            <table:table-cell office:value-type="string" table:style-name="ce53">
              <text:p>Vigili del fuoco</text:p>
            </table:table-cell>
            <table:table-cell table:style-name="ce54"/>
            <table:table-cell office:value-type="float" office:value="21795.940913263927" table:style-name="ce34">
              <text:p>21.796</text:p>
            </table:table-cell>
            <table:table-cell office:value-type="float" office:value="2721.9338899016639" table:style-name="ce34">
              <text:p>2.722</text:p>
            </table:table-cell>
            <table:table-cell table:style-name="ce33"/>
            <table:table-cell office:value-type="float" office:value="24517.874803165592" table:style-name="ce34">
              <text:p>24.518</text:p>
            </table:table-cell>
            <table:table-cell table:style-name="ce33"/>
            <table:table-cell office:value-type="float" office:value="418.47578235336965" table:style-name="ce34">
              <text:p>418</text:p>
            </table:table-cell>
            <table:table-cell office:value-type="float" office:value="10487.20671821669" table:style-name="ce34">
              <text:p>10.487</text:p>
            </table:table-cell>
            <table:table-cell office:value-type="float" office:value="1971.9146989194555" table:style-name="ce34">
              <text:p>1.972</text:p>
            </table:table-cell>
            <table:table-cell office:value-type="float" office:value="2097.695679372709" table:style-name="ce34">
              <text:p>2.098</text:p>
            </table:table-cell>
            <table:table-cell office:value-type="float" office:value="1311.1297062675419" table:style-name="ce34">
              <text:p>1.311</text:p>
            </table:table-cell>
            <table:table-cell table:style-name="ce33"/>
            <table:table-cell office:value-type="float" office:value="16286.422585129767" table:style-name="ce34">
              <text:p>16.286</text:p>
            </table:table-cell>
            <table:table-cell table:style-name="ce33"/>
            <table:table-cell office:value-type="float" office:value="40804.297388295359" table:style-name="ce34">
              <text:p>40.804</text:p>
            </table:table-cell>
            <table:table-cell table:style-name="ce55"/>
            <table:table-cell table:number-columns-repeated="16366" table:style-name="ce59"/>
          </table:table-row>
          <table:table-row table:style-name="ro8">
            <table:table-cell table:style-name="ce41"/>
            <table:table-cell table:style-name="ce42"/>
            <table:table-cell table:style-name="ce43"/>
            <table:table-cell table:number-columns-repeated="3" table:style-name="ce44"/>
            <table:table-cell office:value-type="float" office:value="0" table:style-name="ce44">
              <text:p>-</text:p>
            </table:table-cell>
            <table:table-cell table:number-columns-repeated="7" table:style-name="ce44"/>
            <table:table-cell office:value-type="float" office:value="0" table:style-name="ce44">
              <text:p>-</text:p>
            </table:table-cell>
            <table:table-cell table:style-name="ce44"/>
            <table:table-cell office:value-type="float" office:value="0" table:style-name="ce44">
              <text:p>-</text:p>
            </table:table-cell>
            <table:table-cell table:style-name="ce45"/>
            <table:table-cell table:number-columns-repeated="16366" table:style-name="ce29"/>
          </table:table-row>
          <table:table-row-group>
            <table:table-row table:style-name="ro6">
              <table:table-cell table:style-name="ce29"/>
              <table:table-cell office:value-type="string" table:style-name="ce30">
                <text:p>Direttivi</text:p>
              </table:table-cell>
              <table:table-cell table:style-name="ce31"/>
              <table:table-cell office:value-type="float" office:value="27652.484179052488" table:style-name="ce32">
                <text:p>27.652</text:p>
              </table:table-cell>
              <table:table-cell office:value-type="float" office:value="3479.1736820715287" table:style-name="ce32">
                <text:p>3.479</text:p>
              </table:table-cell>
              <table:table-cell table:style-name="ce33"/>
              <table:table-cell office:value-type="float" office:value="31131.657861124018" table:style-name="ce32">
                <text:p>31.132</text:p>
              </table:table-cell>
              <table:table-cell table:style-name="ce33"/>
              <table:table-cell office:value-type="float" office:value="2014.7737169066422" table:style-name="ce32">
                <text:p>2.015</text:p>
              </table:table-cell>
              <table:table-cell office:value-type="float" office:value="10599.43538086391" table:style-name="ce32">
                <text:p>10.599</text:p>
              </table:table-cell>
              <table:table-cell office:value-type="float" office:value="3320.0069670227595" table:style-name="ce32">
                <text:p>3.320</text:p>
              </table:table-cell>
              <table:table-cell office:value-type="float" office:value="4864.4921330701354" table:style-name="ce32">
                <text:p>4.864</text:p>
              </table:table-cell>
              <table:table-cell office:value-type="float" office:value="2463.5058639108224" table:style-name="ce32">
                <text:p>2.464</text:p>
              </table:table-cell>
              <table:table-cell table:style-name="ce33"/>
              <table:table-cell office:value-type="float" office:value="23262.21406177427" table:style-name="ce32">
                <text:p>23.262</text:p>
              </table:table-cell>
              <table:table-cell table:style-name="ce33"/>
              <table:table-cell office:value-type="float" office:value="54393.871922898288" table:style-name="ce32">
                <text:p>54.394</text:p>
              </table:table-cell>
              <table:table-cell table:style-name="ce34"/>
              <table:table-cell table:style-name="ce62"/>
              <table:table-cell table:number-columns-repeated="16365" table:style-name="ce29"/>
            </table:table-row>
            <table:table-row table:style-name="ro6">
              <table:table-cell table:style-name="ce29"/>
              <table:table-cell office:value-type="string" table:style-name="ce30">
                <text:p>Personale non dirigente</text:p>
              </table:table-cell>
              <table:table-cell table:style-name="ce31"/>
              <table:table-cell office:value-type="float" office:value="22605.296988873633" table:style-name="ce32">
                <text:p>22.605</text:p>
              </table:table-cell>
              <table:table-cell office:value-type="float" office:value="3082.7014707450412" table:style-name="ce32">
                <text:p>3.083</text:p>
              </table:table-cell>
              <table:table-cell table:style-name="ce33"/>
              <table:table-cell office:value-type="float" office:value="25687.998459618673" table:style-name="ce32">
                <text:p>25.688</text:p>
              </table:table-cell>
              <table:table-cell table:style-name="ce33"/>
              <table:table-cell office:value-type="float" office:value="7521.4703844994219" table:style-name="ce32">
                <text:p>7.521</text:p>
              </table:table-cell>
              <table:table-cell office:value-type="float" office:value="2875.7894695581754" table:style-name="ce32">
                <text:p>2.876</text:p>
              </table:table-cell>
              <table:table-cell office:value-type="float" office:value="1682.2135275218636" table:style-name="ce32">
                <text:p>1.682</text:p>
              </table:table-cell>
              <table:table-cell office:value-type="float" office:value="2632.6846367837152" table:style-name="ce32">
                <text:p>2.633</text:p>
              </table:table-cell>
              <table:table-cell office:value-type="float" office:value="3295.3534436569457" table:style-name="ce32">
                <text:p>3.295</text:p>
              </table:table-cell>
              <table:table-cell table:style-name="ce33"/>
              <table:table-cell office:value-type="float" office:value="18007.51146202012" table:style-name="ce32">
                <text:p>18.008</text:p>
              </table:table-cell>
              <table:table-cell table:style-name="ce33"/>
              <table:table-cell office:value-type="float" office:value="43695.50992163879" table:style-name="ce32">
                <text:p>43.696</text:p>
              </table:table-cell>
              <table:table-cell table:style-name="ce34"/>
              <table:table-cell table:style-name="ce62"/>
              <table:table-cell table:number-columns-repeated="16365" table:style-name="ce29"/>
            </table:table-row>
          </table:table-row-group>
        </table:table-row-group>
        <table:table-row table:style-name="ro7">
          <table:table-cell table:style-name="ce41"/>
          <table:table-cell office:value-type="string" table:style-name="ce67">
            <text:p>PERSONALE IN REGIME DI DIRITTO PUBBLICO</text:p>
          </table:table-cell>
          <table:table-cell table:style-name="ce54"/>
          <table:table-cell office:value-type="float" office:value="22620.680293519163" table:style-name="ce34">
            <text:p>22.621</text:p>
          </table:table-cell>
          <table:table-cell office:value-type="float" office:value="3083.9098770475039" table:style-name="ce34">
            <text:p>3.084</text:p>
          </table:table-cell>
          <table:table-cell table:style-name="ce33"/>
          <table:table-cell office:value-type="float" office:value="25704.590170566666" table:style-name="ce34">
            <text:p>25.705</text:p>
          </table:table-cell>
          <table:table-cell table:style-name="ce33"/>
          <table:table-cell office:value-type="float" office:value="7504.6865424828384" table:style-name="ce34">
            <text:p>7.505</text:p>
          </table:table-cell>
          <table:table-cell office:value-type="float" office:value="2899.3303436234364" table:style-name="ce34">
            <text:p>2.899</text:p>
          </table:table-cell>
          <table:table-cell office:value-type="float" office:value="1687.2053525675672" table:style-name="ce34">
            <text:p>1.687</text:p>
          </table:table-cell>
          <table:table-cell office:value-type="float" office:value="2639.4869552498012" table:style-name="ce34">
            <text:p>2.639</text:p>
          </table:table-cell>
          <table:table-cell office:value-type="float" office:value="3292.8180582520254" table:style-name="ce34">
            <text:p>3.293</text:p>
          </table:table-cell>
          <table:table-cell table:style-name="ce33"/>
          <table:table-cell office:value-type="float" office:value="18023.527252175667" table:style-name="ce34">
            <text:p>18.024</text:p>
          </table:table-cell>
          <table:table-cell table:style-name="ce33"/>
          <table:table-cell office:value-type="float" office:value="43728.117422742333" table:style-name="ce34">
            <text:p>43.728</text:p>
          </table:table-cell>
          <table:table-cell table:style-name="ce55"/>
          <table:table-cell table:number-columns-repeated="16366" table:style-name="ce29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number-columns-repeated="16366" table:style-name="ce29"/>
        </table:table-row>
        <table:table-row table:style-name="ro18">
          <table:table-cell table:number-columns-repeated="6" table:style-name="ce20"/>
          <table:table-cell table:number-columns-repeated="2" table:style-name="ce49"/>
          <table:table-cell table:number-columns-repeated="6" table:style-name="ce20"/>
          <table:table-cell table:number-columns-repeated="3" table:style-name="ce49"/>
          <table:table-cell table:number-columns-repeated="16367" table:style-name="ce20"/>
        </table:table-row>
        <table:table-row table:style-name="ro11">
          <table:table-cell table:style-name="ce20"/>
          <table:table-cell office:value-type="string" table:style-name="ce50">
            <text:p><text:span text:style-name="T5">Fonte</text:span>: elaborazioni Aran su dati RGS - IGOP. Dati aggiornati al 28/05/2025</text:p>
          </table:table-cell>
          <table:table-cell table:number-columns-repeated="4" table:style-name="ce20"/>
          <table:table-cell table:number-columns-repeated="2" table:style-name="ce49"/>
          <table:table-cell table:number-columns-repeated="6" table:style-name="ce20"/>
          <table:table-cell table:number-columns-repeated="3" table:style-name="ce49"/>
          <table:table-cell table:number-columns-repeated="16367" table:style-name="ce20"/>
        </table:table-row>
        <table:table-row table:style-name="ro19">
          <table:table-cell table:style-name="ce20"/>
          <table:table-cell table:style-name="ce50"/>
          <table:table-cell table:number-columns-repeated="4" table:style-name="ce20"/>
          <table:table-cell table:number-columns-repeated="2" table:style-name="ce49"/>
          <table:table-cell table:number-columns-repeated="6" table:style-name="ce20"/>
          <table:table-cell table:number-columns-repeated="3" table:style-name="ce49"/>
          <table:table-cell table:number-columns-repeated="16367" table:style-name="ce20"/>
        </table:table-row>
        <table:table-row table:style-name="ro20">
          <table:table-cell table:style-name="ce20"/>
          <table:table-cell office:value-type="string" table:number-columns-spanned="16" table:number-rows-spanned="1" table:style-name="ce83">
            <text:p><text:span text:style-name="T6">1</text:span><text:s/>Le retribuzioni medie sono calcolate per il solo personale a tempo indeterminato, escludendo il personale non di ruolo della scuola, il personale volontario e gli allievi delle forze armate e dei corpi di polizia ed il personale disciplinato da contratti di lavoro del settore privato (personale contrattista). I valori sono al netto delle competenze fisse ed accessorie relative ad anni precedenti (arretrati). Sono inoltre escluse dal calcolo alcune voci di spesa quali: le diverse indennità per servizio all'estero spettanti al personale amministrativo del Ministero degli esteri, del personale della Scuola, delle Forze armate e dei Corpi di polizia; l'indennità "De Maria" prevista in favore del personale universitario che presta servizio presso le strutture sanitarie; il trattamento accessorio corrisposto direttamente dall'Amministrazione utilizzatrice al personale in posizione di comando/distacco; l'indennità rettorale, l'indennità ex art. 42, comma 5, d.lgs. 151/2001, lo straordinario personale militare in servizio presso la PCM.</text:p>
          </table:table-cell>
          <table:covered-table-cell table:number-columns-repeated="15"/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number-columns-spanned="17" table:number-rows-spanned="1" table:style-name="ce83">
            <text:p><text:span text:style-name="T8">2</text:span><text:s/>Comprende la RIA, la tredicesima, l'indennità di vacanza contrattuale e l'elemento perequativo.</text:p>
          </table:table-cell>
          <table:covered-table-cell table:number-columns-repeated="16"/>
          <table:table-cell table:number-columns-repeated="16366" table:style-name="ce20"/>
        </table:table-row>
        <table:table-row table:style-name="ro21">
          <table:table-cell table:style-name="ce20"/>
          <table:table-cell office:value-type="string" table:style-name="ce80">
            <text:p><text:span text:style-name="T8">3</text:span><text:s/>Inclusi i profili atipici presenti nei diversi ruoli.</text:p>
          </table:table-cell>
          <table:table-cell table:number-columns-repeated="13" table:style-name="ce80"/>
          <table:table-cell table:number-columns-repeated="3" table:style-name="ce49"/>
          <table:table-cell table:number-columns-repeated="16366" table:style-name="ce20"/>
        </table:table-row>
        <table:table-row table:number-rows-repeated="1048385" table:style-name="ro11">
          <table:table-cell table:number-columns-repeated="16384"/>
        </table:table-row>
        <table:named-expressions>
          <table:named-range table:name="Print_Area" table:cell-range-address="Personale_non_dirigente.$B$1:Personale_non_dirigente.$R$191" table:base-cell-address="Personale_non_dirigente.$A$1"/>
          <table:named-range table:name="Print_Titles" table:cell-range-address="Personale_non_dirigente.$A$4:Personale_non_dirigente.$XFD$5" table:base-cell-address="Personale_non_dirigente.$A$1"/>
        </table:named-expressions>
      </table:table>
      <table:table table:name="Fig1-RM_Dirigenti" table:style-name="ta3">
        <table:table-column table:style-name="co16" table:default-cell-style-name="ce1"/>
        <table:table-column table:style-name="co13" table:number-columns-repeated="11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21" table:default-cell-style-name="ce1"/>
        <table:table-column table:style-name="co22" table:number-columns-repeated="5" table:default-cell-style-name="ce1" table:visibility="collapse"/>
        <table:table-column table:style-name="co6" table:number-columns-repeated="239" table:default-cell-style-name="ce1"/>
        <table:table-row table:style-name="ro22">
          <table:table-cell office:value-type="string" table:number-columns-spanned="8" table:number-rows-spanned="1" table:style-name="ce84">
            <text:p>Retribuzioni medie pro-capite del personale dirigente- Anno 2022</text:p>
          </table:table-cell>
          <table:covered-table-cell table:number-columns-repeated="7"/>
          <table:table-cell table:number-columns-repeated="9" table:style-name="ce60"/>
          <table:table-cell table:number-columns-repeated="16367"/>
        </table:table-row>
        <table:table-row table:style-name="ro23">
          <table:table-cell table:style-name="ce1">
            <draw:frame draw:z-index="1" draw:id="id0" draw:style-name="a0" draw:name="Grafico 3" svg:x="0in" svg:y="0.05in" svg:width="7.4in" svg:height="4.9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3" table:style-name="ro24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style-name="ro25">
          <table:table-cell table:number-columns-repeated="8" table:style-name="ce61"/>
          <table:table-cell table:number-columns-repeated="16376"/>
        </table:table-row>
        <table:table-row table:style-name="ro24">
          <table:table-cell office:value-type="string" table:style-name="ce50">
            <text:p><text:span text:style-name="T5">Fonte</text:span>: elaborazioni Aran su dati RGS - IGOP. Dati aggiornati al 28/05/2025</text:p>
          </table:table-cell>
          <table:table-cell table:number-columns-repeated="16383" table:style-name="ce1"/>
        </table:table-row>
        <table:table-row table:number-rows-repeated="1048548" table:style-name="ro24">
          <table:table-cell table:number-columns-repeated="16384"/>
        </table:table-row>
        <table:named-expressions>
          <table:named-range table:name="Print_Area" table:cell-range-address="Fig1-RM_Dirigenti.$A$1:Fig1-RM_Dirigenti.$H$28" table:base-cell-address="Fig1-RM_Dirigenti.$A$1"/>
        </table:named-expressions>
      </table:table>
      <table:table table:name="Fig2-RM_non_dirigenti" table:style-name="ta4">
        <table:table-column table:style-name="co23" table:default-cell-style-name="ce76"/>
        <table:table-column table:style-name="co13" table:number-columns-repeated="2" table:default-cell-style-name="ce76"/>
        <table:table-column table:style-name="co8" table:default-cell-style-name="ce76"/>
        <table:table-column table:style-name="co13" table:default-cell-style-name="ce76"/>
        <table:table-column table:style-name="co8" table:default-cell-style-name="ce76"/>
        <table:table-column table:style-name="co13" table:number-columns-repeated="4" table:default-cell-style-name="ce76"/>
        <table:table-column table:style-name="co17" table:default-cell-style-name="ce76"/>
        <table:table-column table:style-name="co8" table:default-cell-style-name="ce76" table:visibility="collapse"/>
        <table:table-column table:style-name="co18" table:default-cell-style-name="ce76"/>
        <table:table-column table:style-name="co8" table:default-cell-style-name="ce76" table:visibility="collapse"/>
        <table:table-column table:style-name="co17" table:default-cell-style-name="ce76"/>
        <table:table-column table:style-name="co18" table:number-columns-repeated="2" table:default-cell-style-name="ce76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43" table:default-cell-style-name="ce76"/>
        <table:table-column table:style-name="co19" table:default-cell-style-name="ce76"/>
        <table:table-column table:style-name="co20" table:default-cell-style-name="ce76"/>
        <table:table-column table:style-name="co8" table:default-cell-style-name="ce76"/>
        <table:table-column table:style-name="co6" table:number-columns-repeated="4" table:default-cell-style-name="ce76"/>
        <table:table-column table:style-name="co21" table:default-cell-style-name="ce76"/>
        <table:table-column table:style-name="co22" table:number-columns-repeated="5" table:default-cell-style-name="ce76" table:visibility="collapse"/>
        <table:table-column table:style-name="co6" table:number-columns-repeated="239" table:default-cell-style-name="ce76"/>
        <table:table-row table:style-name="ro26">
          <table:table-cell office:value-type="string" table:number-columns-spanned="9" table:number-rows-spanned="1" table:style-name="ce84">
            <text:p>Retribuzioni medie pro-capite del personale non dirigente - Anno 2022</text:p>
          </table:table-cell>
          <table:covered-table-cell table:number-columns-repeated="8"/>
          <table:table-cell table:number-columns-repeated="8" table:style-name="ce60"/>
          <table:table-cell table:number-columns-repeated="16367"/>
        </table:table-row>
        <table:table-row table:style-name="ro23">
          <table:table-cell table:style-name="ce1">
            <draw:frame draw:z-index="1" draw:id="id1" draw:style-name="a1" draw:name="Grafico 1" svg:x="0in" svg:y="0.03958in" svg:width="8.23333in" svg:height="5.1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5" table:style-name="ce76"/>
        </table:table-row>
        <table:table-row table:number-rows-repeated="14" table:style-name="ro24">
          <table:table-cell table:number-columns-repeated="9" table:style-name="ce1"/>
          <table:table-cell table:number-columns-repeated="16375" table:style-name="ce76"/>
        </table:table-row>
        <table:table-row table:number-rows-repeated="10" table:style-name="ro24">
          <table:table-cell table:number-columns-repeated="9" table:style-name="ce1"/>
          <table:table-cell table:number-columns-repeated="16375"/>
        </table:table-row>
        <table:table-row table:style-name="ro23">
          <table:table-cell table:number-columns-repeated="9" table:style-name="ce1"/>
          <table:table-cell table:number-columns-repeated="16375"/>
        </table:table-row>
        <table:table-row table:style-name="ro27">
          <table:table-cell table:number-columns-repeated="9" table:style-name="ce77"/>
          <table:table-cell table:number-columns-repeated="16375"/>
        </table:table-row>
        <table:table-row table:style-name="ro28">
          <table:table-cell office:value-type="string" table:style-name="ce50">
            <text:p><text:span text:style-name="T5">Fonte</text:span>: elaborazioni Aran su dati RGS - IGOP. Dati aggiornati al 28/05/2025</text:p>
          </table:table-cell>
          <table:table-cell table:number-columns-repeated="16383" table:style-name="ce76"/>
        </table:table-row>
        <table:table-row table:number-rows-repeated="1048547" table:style-name="ro28">
          <table:table-cell table:number-columns-repeated="16384"/>
        </table:table-row>
        <table:named-expressions>
          <table:named-range table:name="Print_Area" table:cell-range-address="Fig2-RM_non_dirigenti.$A$1:Fig2-RM_non_dirigenti.$I$29" table:base-cell-address="Fig2-RM_non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lessandra D'Amore</meta:initial-creator>
    <dc:creator>alessandra d'amore</dc:creator>
    <meta:creation-date>2015-03-23T14:44:57Z</meta:creation-date>
    <dc:date>2025-05-28T15:00:46Z</dc:date>
    <meta:print-date>2025-05-28T14:57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9" chart:overlap="100" chart:link-data-style-to-source="false" chart:visible="false" chart:logarithmic="false" chart:interval-major="0.2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3c649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4978b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7e9bc8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b6c3dc" draw:opacity="100%" draw:stroke="none"/>
    </style:style>
  </office:automatic-styles>
  <office:body>
    <office:chart>
      <chart:chart chart:class="chart:bar" svg:height="356.1pt" svg:width="532.8pt" chart:style-name="Crt0">
        <chart:legend chart:legend-position="top" chart:legend-align="center" chart:style-name="Lgnd"/>
        <chart:plot-area svg:x="10.53125984251968pt" svg:y="43.96157480314961pt" svg:width="504.9767716535433pt" svg:height="291.3565354330709pt"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otale voci stipendiali</text:p>
              </table:table-cell>
              <table:table-cell office:value-type="string">
                <text:p>Retribuzione di posizione</text:p>
              </table:table-cell>
              <table:table-cell office:value-type="string">
                <text:p>Retribuzione di risultato</text:p>
              </table:table-cell>
              <table:table-cell office:value-type="string">
                <text:p>Altro 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4036405575745195"/>
            <table:table-cell office:value-type="float" office:value="0.24331918432460406"/>
            <table:table-cell office:value-type="float" office:value="0.22235300672109165"/>
            <table:table-cell office:value-type="float" office:value="0.13068725137978474"/>
          </table:table-row>
          <table:table-row>
            <table:table-cell office:value-type="string">
              <text:p>ISTRUZIONE E RICERCA</text:p>
            </table:table-cell>
            <table:table-cell office:value-type="float" office:value="0.6040024591613764"/>
            <table:table-cell office:value-type="float" office:value="0.30485915382499623"/>
            <table:table-cell office:value-type="float" office:value="5.932390238009215E-2"/>
            <table:table-cell office:value-type="float" office:value="3.1814484633535235E-2"/>
          </table:table-row>
          <table:table-row>
            <table:table-cell office:value-type="string">
              <text:p>FUNZIONI LOCALI</text:p>
            </table:table-cell>
            <table:table-cell office:value-type="float" office:value="0.50879919929156314"/>
            <table:table-cell office:value-type="float" office:value="0.3009008504136389"/>
            <table:table-cell office:value-type="float" office:value="0.12952259012028369"/>
            <table:table-cell office:value-type="float" office:value="6.0777360174514287E-2"/>
          </table:table-row>
          <table:table-row>
            <table:table-cell office:value-type="string">
              <text:p>SANITA'</text:p>
            </table:table-cell>
            <table:table-cell office:value-type="float" office:value="0.57514036403566315"/>
            <table:table-cell office:value-type="float" office:value="9.8261729125419625E-2"/>
            <table:table-cell office:value-type="float" office:value="5.351500045875951E-2"/>
            <table:table-cell office:value-type="float" office:value="0.2730829063801577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63051773929881927"/>
            <table:table-cell office:value-type="float" office:value="0.17691577532410543"/>
            <table:table-cell office:value-type="float" office:value="8.1033429868326415E-2"/>
            <table:table-cell office:value-type="float" office:value="0.11153305550874898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78294441810810611"/>
            <table:table-cell office:value-type="float" office:value="2.8036248108984311E-2"/>
            <table:table-cell office:value-type="float" office:value="4.6341821603079281E-3"/>
            <table:table-cell office:value-type="float" office:value="0.184385151622601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false" chart:visible="false" chart:logarithmic="false" chart:maximum="1" chart:minimum="0" chart:interval-major="0.2" chart:tick-marks-major-inner="false" chart:tick-marks-major-outer="false" chart:tick-marks-minor-inner="false" chart:tick-marks-minor-outer="false" chart:display-label="true" chart:axis-label-position="outside-start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</office:automatic-styles>
  <office:body>
    <office:chart>
      <chart:chart chart:class="chart:bar" svg:height="368.5500787401575pt" svg:width="592.8pt" chart:style-name="Crt0">
        <chart:legend chart:legend-position="top" chart:legend-align="center" chart:style-name="Lgnd"/>
        <chart:plot-area svg:x="29.50228346456693pt" svg:y="34.69653543307086pt" svg:width="542.271338582677pt" svg:height="314.8511811023622pt"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Totale voci stipendiali</text:p>
              </table:table-cell>
              <table:table-cell office:value-type="string">
                <text:p>Indennità fisse</text:p>
              </table:table-cell>
              <table:table-cell office:value-type="string">
                <text:p>Indennità variabili</text:p>
              </table:table-cell>
              <table:table-cell office:value-type="string">
                <text:p>Produttività</text:p>
              </table:table-cell>
              <table:table-cell office:value-type="string">
                <text:p>Straordinario</text:p>
              </table:table-cell>
              <table:table-cell office:value-type="string">
                <text:p>Altro 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69912224937126621"/>
            <table:table-cell office:value-type="float" office:value="0.1224008009667758"/>
            <table:table-cell office:value-type="float" office:value="4.4483059736488084E-2"/>
            <table:table-cell office:value-type="float" office:value="0.10889665636563431"/>
            <table:table-cell office:value-type="float" office:value="1.814760587126639E-2"/>
            <table:table-cell office:value-type="float" office:value="6.9496276885692302E-3"/>
          </table:table-row>
          <table:table-row>
            <table:table-cell office:value-type="string">
              <text:p>ISTRUZIONE E RICERCA</text:p>
            </table:table-cell>
            <table:table-cell office:value-type="float" office:value="0.88849125053833911"/>
            <table:table-cell office:value-type="float" office:value="7.7768538369017884E-2"/>
            <table:table-cell office:value-type="float" office:value="7.5563266572762121E-3"/>
            <table:table-cell office:value-type="float" office:value="2.3221617052266597E-2"/>
            <table:table-cell office:value-type="float" office:value="3.3522976120060666E-4"/>
            <table:table-cell office:value-type="float" office:value="2.6270376218995362E-3"/>
          </table:table-row>
          <table:table-row>
            <table:table-cell office:value-type="string">
              <text:p>FUNZIONI LOCALI</text:p>
            </table:table-cell>
            <table:table-cell office:value-type="float" office:value="0.81817396108609219"/>
            <table:table-cell office:value-type="float" office:value="2.0401120225946676E-2"/>
            <table:table-cell office:value-type="float" office:value="7.5810752368973E-2"/>
            <table:table-cell office:value-type="float" office:value="6.3829353683258511E-2"/>
            <table:table-cell office:value-type="float" office:value="2.1602888256366144E-2"/>
            <table:table-cell office:value-type="float" office:value="1.756864462299773E-3"/>
          </table:table-row>
          <table:table-row>
            <table:table-cell office:value-type="string">
              <text:p>SANITA'</text:p>
            </table:table-cell>
            <table:table-cell office:value-type="float" office:value="0.8338461019772434"/>
            <table:table-cell office:value-type="float" office:value="2.4785796850374492E-2"/>
            <table:table-cell office:value-type="float" office:value="6.0508095276560175E-2"/>
            <table:table-cell office:value-type="float" office:value="6.1568114963483238E-2"/>
            <table:table-cell office:value-type="float" office:value="1.8905983331343627E-2"/>
            <table:table-cell office:value-type="float" office:value="3.8590760099507944E-4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82760667573449931"/>
            <table:table-cell office:value-type="float" office:value="4.7628436250880167E-2"/>
            <table:table-cell office:value-type="float" office:value="4.1041628478605194E-2"/>
            <table:table-cell office:value-type="float" office:value="3.7105310369654823E-2"/>
            <table:table-cell office:value-type="float" office:value="1.2657672333891253E-2"/>
            <table:table-cell office:value-type="float" office:value="3.3960276832469168E-2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58782750517400728"/>
            <table:table-cell office:value-type="float" office:value="0.17162153288995158"/>
            <table:table-cell office:value-type="float" office:value="6.6303571123222854E-2"/>
            <table:table-cell office:value-type="float" office:value="3.8583992451732607E-2"/>
            <table:table-cell office:value-type="float" office:value="6.0361321520716646E-2"/>
            <table:table-cell office:value-type="float" office:value="7.5302076840369089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