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3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Normale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32_3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e_32_3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3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9" style:family="table-cell" style:parent-style-name="Normale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3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3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e_32_3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e_32_3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Normale_32_3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e_32_3_32_2" style:data-style-name="N0">
      <style:table-cell-properties style:vertical-align="middle" fo:background-color="#C5D9F1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e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e_32_3_32_2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Normale_32_3_32_2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Normale_32_3_32_2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e_32_3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e_32_3_32_2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e_32_3_32_2" style:data-style-name="N0">
      <style:table-cell-properties style:vertical-align="automatic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Normale_32_3_32_2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e_32_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32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33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Normale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e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e_32_3_32_2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e_32_3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Normale_Aran2009-01-02_orig_38_ConIsta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Normale_32_3_32_2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e_32_3_32_2" style:data-style-name="N0">
      <style:table-cell-properties style:vertical-align="middle" fo:background-color="#B8CCE4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e_32_3_32_2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6" style:family="table-cell" style:parent-style-name="Normale_32_3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e_32_3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Normale_32_3_32_2" style:data-style-name="N0">
      <style:table-cell-properties style:vertical-align="middle" fo:background-color="#B8CCE4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e_32_3_32_2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e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Normale_32_3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e_32_2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e_32_2_32_2" style:data-style-name="N0">
      <style:table-cell-properties style:vertical-align="middle" fo:background-color="#C0C0C0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Normale_32_2_32_2" style:data-style-name="N36">
      <style:table-cell-properties style:vertical-align="middle" fo:background-color="#C0C0C0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e_32_3_32_2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e_32_3_32_2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e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e_32_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Percentuale_32_2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Percentuale_32_2" style:data-style-name="N37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6" style:family="table-cell" style:parent-style-name="Normale_32_3_32_2" style:data-style-name="N37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Percentuale_32_2" style:data-style-name="N37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Percentuale_32_2" style:data-style-name="N37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Percentuale_32_2" style:data-style-name="N37">
      <style:table-cell-properties style:vertical-align="middle" fo:background-color="#C0C0C0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Normale_32_3_32_2" style:data-style-name="N37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Normale_32_3_32_2" style:data-style-name="N37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Percentuale_32_2" style:data-style-name="N37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Percentuale_32_2" style:data-style-name="N37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e_32_3_32_2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Normale_32_3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76" style:family="table-cell" style:parent-style-name="Normale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T1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3.9pt" style:use-optimal-row-height="fals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9.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4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40.9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8.1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7.9pt" style:use-optimal-row-height="fals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_1_generale__" table:style-name="ta1">
        <table:table-column table:style-name="co1" table:default-cell-style-name="ce29"/>
        <table:table-column table:style-name="co2" table:default-cell-style-name="ce14"/>
        <table:table-column table:style-name="co3" table:default-cell-style-name="ce32"/>
        <table:table-column table:style-name="co3" table:number-columns-repeated="6" table:default-cell-style-name="ce14"/>
        <table:table-column table:style-name="co3" table:number-columns-repeated="15" table:default-cell-style-name="ce42"/>
        <table:table-column table:style-name="co4" table:number-columns-repeated="16360" table:default-cell-style-name="ce14"/>
        <table:table-row table:style-name="ro1">
          <table:table-cell office:value-type="string" table:style-name="ce5">
            <text:p>Retribuzioni medie pro-capite fisse, accessorie e complessive per comparto<text:span text:style-name="T1">1</text:span></text:p>
          </table:table-cell>
          <table:table-cell table:style-name="ce6"/>
          <table:table-cell table:style-name="ce4"/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5" table:style-name="ce37"/>
          <table:table-cell table:number-columns-repeated="16360" table:style-name="ce4"/>
        </table:table-row>
        <table:table-row table:style-name="ro2">
          <table:table-cell office:value-type="string" table:style-name="ce10">
            <text:p>Serie 2001- 2022</text:p>
          </table:table-cell>
          <table:table-cell table:style-name="ce11"/>
          <table:table-cell table:style-name="ce9"/>
          <table:table-cell table:style-name="ce13"/>
          <table:table-cell table:number-columns-repeated="2" table:style-name="ce12"/>
          <table:table-cell table:number-columns-repeated="3" table:style-name="ce9"/>
          <table:table-cell table:number-columns-repeated="15" table:style-name="ce38"/>
          <table:table-cell table:number-columns-repeated="16360" table:style-name="ce9"/>
        </table:table-row>
        <table:table-row table:style-name="ro3">
          <table:table-cell table:style-name="ce10"/>
          <table:table-cell table:style-name="ce11"/>
          <table:table-cell table:style-name="ce9"/>
          <table:table-cell table:style-name="ce13"/>
          <table:table-cell table:number-columns-repeated="2" table:style-name="ce12"/>
          <table:table-cell table:number-columns-repeated="3" table:style-name="ce9"/>
          <table:table-cell table:number-columns-repeated="15" table:style-name="ce38"/>
          <table:table-cell table:number-columns-repeated="16360" table:style-name="ce9"/>
        </table:table-row>
        <table:table-row table:style-name="ro4">
          <table:table-cell office:value-type="string" table:style-name="ce39">
            <text:p>Comparti e Settori</text:p>
          </table:table-cell>
          <table:table-cell table:style-name="ce40"/>
          <table:table-cell office:value-type="string" table:style-name="ce41">
            <text:p>2001</text:p>
          </table:table-cell>
          <table:table-cell office:value-type="string" table:style-name="ce41">
            <text:p>2002</text:p>
          </table:table-cell>
          <table:table-cell office:value-type="string" table:style-name="ce41">
            <text:p>2003</text:p>
          </table:table-cell>
          <table:table-cell office:value-type="string" table:style-name="ce41">
            <text:p>2004</text:p>
          </table:table-cell>
          <table:table-cell office:value-type="string" table:style-name="ce41">
            <text:p>2005</text:p>
          </table:table-cell>
          <table:table-cell office:value-type="string" table:style-name="ce41">
            <text:p>2006</text:p>
          </table:table-cell>
          <table:table-cell office:value-type="string" table:style-name="ce41">
            <text:p>2007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2011</text:p>
          </table:table-cell>
          <table:table-cell office:value-type="string" table:style-name="ce41">
            <text:p>2012</text:p>
          </table:table-cell>
          <table:table-cell office:value-type="string" table:style-name="ce41">
            <text:p>2013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table:number-columns-repeated="16360"/>
        </table:table-row>
        <table:table-row table:style-name="ro5">
          <table:table-cell table:style-name="ce15"/>
          <table:table-cell table:style-name="ce16"/>
          <table:table-cell table:style-name="ce32"/>
          <table:table-cell table:number-columns-repeated="6" table:style-name="ce14"/>
          <table:table-cell table:number-columns-repeated="15" table:style-name="ce42"/>
          <table:table-cell table:number-columns-repeated="1636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18442.184874508501" table:style-name="ce2">
                <text:p>18.442</text:p>
              </table:table-cell>
              <table:table-cell office:value-type="float" office:value="18915.817625181" table:style-name="ce2">
                <text:p>18.916</text:p>
              </table:table-cell>
              <table:table-cell office:value-type="float" office:value="19051.8362126545" table:style-name="ce2">
                <text:p>19.052</text:p>
              </table:table-cell>
              <table:table-cell office:value-type="float" office:value="19279.215059657399" table:style-name="ce2">
                <text:p>19.279</text:p>
              </table:table-cell>
              <table:table-cell office:value-type="float" office:value="19010.893160559899" table:style-name="ce2">
                <text:p>19.011</text:p>
              </table:table-cell>
              <table:table-cell office:value-type="float" office:value="20541" table:style-name="ce2">
                <text:p>20.541</text:p>
              </table:table-cell>
              <table:table-cell office:value-type="float" office:value="21517.856025664001" table:style-name="ce2">
                <text:p>21.518</text:p>
              </table:table-cell>
              <table:table-cell office:value-type="float" office:value="21723.882724060801" table:style-name="ce2">
                <text:p>21.724</text:p>
              </table:table-cell>
              <table:table-cell office:value-type="float" office:value="22468.6519076859" table:style-name="ce2">
                <text:p>22.469</text:p>
              </table:table-cell>
              <table:table-cell office:value-type="float" office:value="22365.2626218806" table:style-name="ce2">
                <text:p>22.365</text:p>
              </table:table-cell>
              <table:table-cell office:value-type="float" office:value="23095.783742241802" table:style-name="ce2">
                <text:p>23.096</text:p>
              </table:table-cell>
              <table:table-cell office:value-type="float" office:value="22885.8787565764" table:style-name="ce2">
                <text:p>22.886</text:p>
              </table:table-cell>
              <table:table-cell office:value-type="float" office:value="22977.275268812999" table:style-name="ce2">
                <text:p>22.977</text:p>
              </table:table-cell>
              <table:table-cell office:value-type="float" office:value="22850" table:style-name="ce2">
                <text:p>22.850</text:p>
              </table:table-cell>
              <table:table-cell office:value-type="float" office:value="22970" table:style-name="ce2">
                <text:p>22.970</text:p>
              </table:table-cell>
              <table:table-cell office:value-type="float" office:value="22927.879178690051" table:style-name="ce2">
                <text:p>22.928</text:p>
              </table:table-cell>
              <table:table-cell office:value-type="float" office:value="22959.659543092159" table:style-name="ce2">
                <text:p>22.960</text:p>
              </table:table-cell>
              <table:table-cell office:value-type="float" office:value="23970" table:style-name="ce2">
                <text:p>23.970</text:p>
              </table:table-cell>
              <table:table-cell office:value-type="float" office:value="24309" table:style-name="ce2">
                <text:p>24.309</text:p>
              </table:table-cell>
              <table:table-cell office:value-type="float" office:value="24433.356709255022" table:style-name="ce2">
                <text:p>24.433</text:p>
              </table:table-cell>
              <table:table-cell office:value-type="float" office:value="24390.078278375651" table:style-name="ce2">
                <text:p>24.390</text:p>
              </table:table-cell>
              <table:table-cell office:value-type="float" office:value="25130.186685466564" table:style-name="ce2">
                <text:p>25.130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5111" table:style-name="ce2">
                <text:p>5.111</text:p>
              </table:table-cell>
              <table:table-cell office:value-type="float" office:value="6115" table:style-name="ce2">
                <text:p>6.115</text:p>
              </table:table-cell>
              <table:table-cell office:value-type="float" office:value="6166" table:style-name="ce2">
                <text:p>6.166</text:p>
              </table:table-cell>
              <table:table-cell office:value-type="float" office:value="5560.9369916732103" table:style-name="ce2">
                <text:p>5.561</text:p>
              </table:table-cell>
              <table:table-cell office:value-type="float" office:value="5994.8002676824299" table:style-name="ce2">
                <text:p>5.995</text:p>
              </table:table-cell>
              <table:table-cell office:value-type="float" office:value="5910.4282609946704" table:style-name="ce2">
                <text:p>5.910</text:p>
              </table:table-cell>
              <table:table-cell office:value-type="float" office:value="6394.7510774985303" table:style-name="ce2">
                <text:p>6.395</text:p>
              </table:table-cell>
              <table:table-cell office:value-type="float" office:value="6828.5371915431097" table:style-name="ce2">
                <text:p>6.829</text:p>
              </table:table-cell>
              <table:table-cell office:value-type="float" office:value="6292.5546158131801" table:style-name="ce2">
                <text:p>6.293</text:p>
              </table:table-cell>
              <table:table-cell office:value-type="float" office:value="6016.6370873616597" table:style-name="ce2">
                <text:p>6.017</text:p>
              </table:table-cell>
              <table:table-cell office:value-type="float" office:value="6286" table:style-name="ce2">
                <text:p>6.286</text:p>
              </table:table-cell>
              <table:table-cell office:value-type="float" office:value="6678.5292543478299" table:style-name="ce2">
                <text:p>6.679</text:p>
              </table:table-cell>
              <table:table-cell office:value-type="float" office:value="6921.1872421644002" table:style-name="ce2">
                <text:p>6.921</text:p>
              </table:table-cell>
              <table:table-cell office:value-type="float" office:value="6583" table:style-name="ce2">
                <text:p>6.583</text:p>
              </table:table-cell>
              <table:table-cell office:value-type="float" office:value="6818" table:style-name="ce2">
                <text:p>6.818</text:p>
              </table:table-cell>
              <table:table-cell office:value-type="float" office:value="6921.2775975740124" table:style-name="ce2">
                <text:p>6.921</text:p>
              </table:table-cell>
              <table:table-cell office:value-type="float" office:value="7175.7022683564173" table:style-name="ce2">
                <text:p>7.176</text:p>
              </table:table-cell>
              <table:table-cell office:value-type="float" office:value="7545" table:style-name="ce2">
                <text:p>7.545</text:p>
              </table:table-cell>
              <table:table-cell office:value-type="float" office:value="7957" table:style-name="ce2">
                <text:p>7.957</text:p>
              </table:table-cell>
              <table:table-cell office:value-type="float" office:value="8179.5039753995352" table:style-name="ce2">
                <text:p>8.180</text:p>
              </table:table-cell>
              <table:table-cell office:value-type="float" office:value="8524.4924913283976" table:style-name="ce2">
                <text:p>8.524</text:p>
              </table:table-cell>
              <table:table-cell office:value-type="float" office:value="10162.755629751589" table:style-name="ce2">
                <text:p>10.163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Ministeri<text:span text:style-name="T4">2</text:span></text:p>
            </table:table-cell>
            <table:table-cell table:style-name="ce44"/>
            <table:table-cell office:value-type="float" office:value="23553.184874508501" table:formula="of:=[.C7]+[.C6]" table:style-name="ce45">
              <text:p>23.553</text:p>
            </table:table-cell>
            <table:table-cell office:value-type="float" office:value="25030.817625181" table:formula="of:=[.D7]+[.D6]" table:style-name="ce45">
              <text:p>25.031</text:p>
            </table:table-cell>
            <table:table-cell office:value-type="float" office:value="25217.8362126545" table:formula="of:=[.E7]+[.E6]" table:style-name="ce45">
              <text:p>25.218</text:p>
            </table:table-cell>
            <table:table-cell office:value-type="float" office:value="24840.15205133061" table:formula="of:=[.F7]+[.F6]" table:style-name="ce45">
              <text:p>24.840</text:p>
            </table:table-cell>
            <table:table-cell office:value-type="float" office:value="25005.693428242328" table:formula="of:=[.G7]+[.G6]" table:style-name="ce45">
              <text:p>25.006</text:p>
            </table:table-cell>
            <table:table-cell office:value-type="float" office:value="26451.428260994671" table:formula="of:=[.H7]+[.H6]" table:style-name="ce45">
              <text:p>26.451</text:p>
            </table:table-cell>
            <table:table-cell office:value-type="float" office:value="27912.607103162532" table:formula="of:=[.I7]+[.I6]" table:style-name="ce45">
              <text:p>27.913</text:p>
            </table:table-cell>
            <table:table-cell office:value-type="float" office:value="28552.41991560391" table:formula="of:=[.J7]+[.J6]" table:style-name="ce45">
              <text:p>28.552</text:p>
            </table:table-cell>
            <table:table-cell office:value-type="float" office:value="28761.206523499081" table:formula="of:=[.K7]+[.K6]" table:style-name="ce45">
              <text:p>28.761</text:p>
            </table:table-cell>
            <table:table-cell office:value-type="float" office:value="28381.899709242258" table:formula="of:=[.L7]+[.L6]" table:style-name="ce45">
              <text:p>28.382</text:p>
            </table:table-cell>
            <table:table-cell office:value-type="float" office:value="29381.783742241802" table:formula="of:=[.M7]+[.M6]" table:style-name="ce45">
              <text:p>29.382</text:p>
            </table:table-cell>
            <table:table-cell office:value-type="float" office:value="29564.408010924228" table:formula="of:=[.N7]+[.N6]" table:style-name="ce45">
              <text:p>29.564</text:p>
            </table:table-cell>
            <table:table-cell office:value-type="float" office:value="29898.462510977399" table:formula="of:=[.O7]+[.O6]" table:style-name="ce45">
              <text:p>29.898</text:p>
            </table:table-cell>
            <table:table-cell office:value-type="float" office:value="29433" table:formula="of:=[.P7]+[.P6]" table:style-name="ce45">
              <text:p>29.433</text:p>
            </table:table-cell>
            <table:table-cell office:value-type="float" office:value="29788" table:formula="of:=[.Q7]+[.Q6]" table:style-name="ce45">
              <text:p>29.788</text:p>
            </table:table-cell>
            <table:table-cell office:value-type="float" office:value="29849.156776264063" table:formula="of:=[.R7]+[.R6]" table:style-name="ce45">
              <text:p>29.849</text:p>
            </table:table-cell>
            <table:table-cell office:value-type="float" office:value="30135.361811448576" table:formula="of:=[.S7]+[.S6]" table:style-name="ce45">
              <text:p>30.135</text:p>
            </table:table-cell>
            <table:table-cell office:value-type="float" office:value="31515" table:formula="of:=[.T7]+[.T6]" table:style-name="ce45">
              <text:p>31.515</text:p>
            </table:table-cell>
            <table:table-cell office:value-type="float" office:value="32266" table:formula="of:=[.U7]+[.U6]" table:style-name="ce45">
              <text:p>32.266</text:p>
            </table:table-cell>
            <table:table-cell office:value-type="float" office:value="32612.860684654559" table:formula="of:=[.V7]+[.V6]" table:style-name="ce45">
              <text:p>32.613</text:p>
            </table:table-cell>
            <table:table-cell office:value-type="float" office:value="32914.570769704049" table:formula="of:=[.W7]+[.W6]" table:style-name="ce45">
              <text:p>32.915</text:p>
            </table:table-cell>
            <table:table-cell office:value-type="float" office:value="35292.942315218155" table:formula="of:=[.X7]+[.X6]" table:style-name="ce45">
              <text:p>35.293</text:p>
            </table:table-cell>
            <table:table-cell table:number-columns-repeated="16360" table:style-name="ce20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3" table:style-name="ce47"/>
            <table:table-cell office:value-type="float" office:value="8530.6647249637354" table:style-name="ce47">
              <text:p>8.531</text:p>
            </table:table-cell>
            <table:table-cell office:value-type="float" office:value="8530.6647249637354" table:style-name="ce47">
              <text:p>8.531</text:p>
            </table:table-cell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19559.775319713299" table:style-name="ce2">
                <text:p>19.560</text:p>
              </table:table-cell>
              <table:table-cell office:value-type="float" office:value="19423.382403424901" table:style-name="ce2">
                <text:p>19.423</text:p>
              </table:table-cell>
              <table:table-cell office:value-type="float" office:value="21134.187491017001" table:style-name="ce2">
                <text:p>21.134</text:p>
              </table:table-cell>
              <table:table-cell office:value-type="float" office:value="22023.228028638401" table:style-name="ce2">
                <text:p>22.023</text:p>
              </table:table-cell>
              <table:table-cell office:value-type="float" office:value="23341.447239546898" table:style-name="ce2">
                <text:p>23.341</text:p>
              </table:table-cell>
              <table:table-cell office:value-type="float" office:value="24030.539557714699" table:style-name="ce2">
                <text:p>24.031</text:p>
              </table:table-cell>
              <table:table-cell office:value-type="float" office:value="23933.787187940201" table:style-name="ce2">
                <text:p>23.934</text:p>
              </table:table-cell>
              <table:table-cell office:value-type="float" office:value="23732.9299361308" table:style-name="ce2">
                <text:p>23.733</text:p>
              </table:table-cell>
              <table:table-cell office:value-type="float" office:value="23972.0869072606" table:style-name="ce2">
                <text:p>23.972</text:p>
              </table:table-cell>
              <table:table-cell office:value-type="float" office:value="24042.513214037099" table:style-name="ce2">
                <text:p>24.043</text:p>
              </table:table-cell>
              <table:table-cell office:value-type="float" office:value="24101.009176706299" table:style-name="ce2">
                <text:p>24.101</text:p>
              </table:table-cell>
              <table:table-cell office:value-type="float" office:value="24128" table:style-name="ce2">
                <text:p>24.128</text:p>
              </table:table-cell>
              <table:table-cell office:value-type="float" office:value="24390.871783557919" table:style-name="ce2">
                <text:p>24.391</text:p>
              </table:table-cell>
              <table:table-cell office:value-type="float" office:value="24315.717436765732" table:style-name="ce2">
                <text:p>24.316</text:p>
              </table:table-cell>
              <table:table-cell office:value-type="float" office:value="25481" table:style-name="ce2">
                <text:p>25.481</text:p>
              </table:table-cell>
              <table:table-cell office:value-type="float" office:value="26331" table:style-name="ce2">
                <text:p>26.331</text:p>
              </table:table-cell>
              <table:table-cell office:value-type="float" office:value="26503.129075294604" table:style-name="ce2">
                <text:p>26.503</text:p>
              </table:table-cell>
              <table:table-cell office:value-type="float" office:value="26399.162038400209" table:style-name="ce2">
                <text:p>26.399</text:p>
              </table:table-cell>
              <table:table-cell office:value-type="float" office:value="27706.232013793688" table:style-name="ce2">
                <text:p>27.706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11816.746613130001" table:style-name="ce2">
                <text:p>11.817</text:p>
              </table:table-cell>
              <table:table-cell office:value-type="float" office:value="11438.0278030847" table:style-name="ce2">
                <text:p>11.438</text:p>
              </table:table-cell>
              <table:table-cell office:value-type="float" office:value="12429.7476749416" table:style-name="ce2">
                <text:p>12.430</text:p>
              </table:table-cell>
              <table:table-cell office:value-type="float" office:value="12956.8425786352" table:style-name="ce2">
                <text:p>12.957</text:p>
              </table:table-cell>
              <table:table-cell office:value-type="float" office:value="10187.1785719788" table:style-name="ce2">
                <text:p>10.187</text:p>
              </table:table-cell>
              <table:table-cell office:value-type="float" office:value="12731.730822040699" table:style-name="ce2">
                <text:p>12.732</text:p>
              </table:table-cell>
              <table:table-cell office:value-type="float" office:value="12245.265817007001" table:style-name="ce2">
                <text:p>12.245</text:p>
              </table:table-cell>
              <table:table-cell office:value-type="float" office:value="13210.7344734691" table:style-name="ce2">
                <text:p>13.211</text:p>
              </table:table-cell>
              <table:table-cell office:value-type="float" office:value="13331.559225638801" table:style-name="ce2">
                <text:p>13.332</text:p>
              </table:table-cell>
              <table:table-cell office:value-type="float" office:value="13293.085250182899" table:style-name="ce2">
                <text:p>13.293</text:p>
              </table:table-cell>
              <table:table-cell office:value-type="float" office:value="13713" table:style-name="ce2">
                <text:p>13.713</text:p>
              </table:table-cell>
              <table:table-cell office:value-type="float" office:value="11322" table:style-name="ce2">
                <text:p>11.322</text:p>
              </table:table-cell>
              <table:table-cell office:value-type="float" office:value="11063.087745149351" table:style-name="ce2">
                <text:p>11.063</text:p>
              </table:table-cell>
              <table:table-cell office:value-type="float" office:value="13128.18851596413" table:style-name="ce2">
                <text:p>13.128</text:p>
              </table:table-cell>
              <table:table-cell office:value-type="float" office:value="12572" table:style-name="ce2">
                <text:p>12.572</text:p>
              </table:table-cell>
              <table:table-cell office:value-type="float" office:value="14968" table:style-name="ce2">
                <text:p>14.968</text:p>
              </table:table-cell>
              <table:table-cell office:value-type="float" office:value="11447.845675417599" table:style-name="ce2">
                <text:p>11.448</text:p>
              </table:table-cell>
              <table:table-cell office:value-type="float" office:value="13340.655664883381" table:style-name="ce2">
                <text:p>13.341</text:p>
              </table:table-cell>
              <table:table-cell office:value-type="float" office:value="15085.826853837607" table:style-name="ce2">
                <text:p>15.086</text:p>
              </table:table-cell>
              <table:table-cell table:number-columns-repeated="16360" table:style-name="ce17"/>
            </table:table-row>
          </table:table-row-group>
          <table:table-row table:style-name="ro6">
            <table:table-cell office:value-type="string" table:style-name="ce43">
              <text:p>Agenzie fiscali<text:span text:style-name="T4">3</text:span></text:p>
            </table:table-cell>
            <table:table-cell table:style-name="ce44"/>
            <table:table-cell office:value-type="float" office:value="0" table:formula="of:=[.C11]+[.C10]" table:style-name="ce45">
              <text:p>-</text:p>
            </table:table-cell>
            <table:table-cell office:value-type="float" office:value="0" table:formula="of:=[.D11]+[.D10]" table:style-name="ce45">
              <text:p>-</text:p>
            </table:table-cell>
            <table:table-cell office:value-type="float" office:value="0" table:formula="of:=[.E11]+[.E10]" table:style-name="ce45">
              <text:p>-</text:p>
            </table:table-cell>
            <table:table-cell office:value-type="float" office:value="31376.521932843301" table:formula="of:=[.F11]+[.F10]" table:style-name="ce45">
              <text:p>31.377</text:p>
            </table:table-cell>
            <table:table-cell office:value-type="float" office:value="30861.410206509601" table:formula="of:=[.G11]+[.G10]" table:style-name="ce45">
              <text:p>30.861</text:p>
            </table:table-cell>
            <table:table-cell office:value-type="float" office:value="33563.935165958603" table:formula="of:=[.H11]+[.H10]" table:style-name="ce45">
              <text:p>33.564</text:p>
            </table:table-cell>
            <table:table-cell office:value-type="float" office:value="34980.070607273599" table:formula="of:=[.I11]+[.I10]" table:style-name="ce45">
              <text:p>34.980</text:p>
            </table:table-cell>
            <table:table-cell office:value-type="float" office:value="33528.625811525701" table:formula="of:=[.J11]+[.J10]" table:style-name="ce45">
              <text:p>33.529</text:p>
            </table:table-cell>
            <table:table-cell office:value-type="float" office:value="36762.270379755399" table:formula="of:=[.K11]+[.K10]" table:style-name="ce45">
              <text:p>36.762</text:p>
            </table:table-cell>
            <table:table-cell office:value-type="float" office:value="36179.0530049472" table:formula="of:=[.L11]+[.L10]" table:style-name="ce45">
              <text:p>36.179</text:p>
            </table:table-cell>
            <table:table-cell office:value-type="float" office:value="36943.6644095999" table:formula="of:=[.M11]+[.M10]" table:style-name="ce45">
              <text:p>36.944</text:p>
            </table:table-cell>
            <table:table-cell office:value-type="float" office:value="37303.646132899405" table:formula="of:=[.N11]+[.N10]" table:style-name="ce45">
              <text:p>37.304</text:p>
            </table:table-cell>
            <table:table-cell office:value-type="float" office:value="37335.598464219998" table:formula="of:=[.O11]+[.O10]" table:style-name="ce45">
              <text:p>37.336</text:p>
            </table:table-cell>
            <table:table-cell office:value-type="float" office:value="37814.009176706299" table:formula="of:=[.P11]+[.P10]" table:style-name="ce45">
              <text:p>37.814</text:p>
            </table:table-cell>
            <table:table-cell office:value-type="float" office:value="35450" table:formula="of:=[.Q11]+[.Q10]" table:style-name="ce45">
              <text:p>35.450</text:p>
            </table:table-cell>
            <table:table-cell office:value-type="float" office:value="35453.959528707273" table:formula="of:=[.R11]+[.R10]" table:style-name="ce45">
              <text:p>35.454</text:p>
            </table:table-cell>
            <table:table-cell office:value-type="float" office:value="37443.90595272986" table:formula="of:=[.S11]+[.S10]" table:style-name="ce45">
              <text:p>37.444</text:p>
            </table:table-cell>
            <table:table-cell office:value-type="float" office:value="38053" table:formula="of:=[.T11]+[.T10]" table:style-name="ce45">
              <text:p>38.053</text:p>
            </table:table-cell>
            <table:table-cell office:value-type="float" office:value="41299" table:formula="of:=[.U11]+[.U10]" table:style-name="ce45">
              <text:p>41.299</text:p>
            </table:table-cell>
            <table:table-cell office:value-type="float" office:value="37950.974750712201" table:formula="of:=[.V11]+[.V10]" table:style-name="ce45">
              <text:p>37.951</text:p>
            </table:table-cell>
            <table:table-cell office:value-type="float" office:value="39739.817703283588" table:formula="of:=[.W11]+[.W10]" table:style-name="ce45">
              <text:p>39.740</text:p>
            </table:table-cell>
            <table:table-cell office:value-type="float" office:value="42792.058867631291" table:formula="of:=[.X11]+[.X10]" table:style-name="ce45">
              <text:p>42.792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20673.339698515902" table:style-name="ce2">
                <text:p>20.673</text:p>
              </table:table-cell>
              <table:table-cell office:value-type="float" office:value="21079.443898228299" table:style-name="ce2">
                <text:p>21.079</text:p>
              </table:table-cell>
              <table:table-cell office:value-type="float" office:value="22169.660007664399" table:style-name="ce2">
                <text:p>22.170</text:p>
              </table:table-cell>
              <table:table-cell office:value-type="float" office:value="22190.589023276501" table:style-name="ce2">
                <text:p>22.191</text:p>
              </table:table-cell>
              <table:table-cell office:value-type="float" office:value="21727.357370880902" table:style-name="ce2">
                <text:p>21.727</text:p>
              </table:table-cell>
              <table:table-cell office:value-type="float" office:value="23468.718013863101" table:style-name="ce2">
                <text:p>23.469</text:p>
              </table:table-cell>
              <table:table-cell office:value-type="float" office:value="24700.139942886901" table:style-name="ce2">
                <text:p>24.700</text:p>
              </table:table-cell>
              <table:table-cell office:value-type="float" office:value="24679.9401994578" table:style-name="ce2">
                <text:p>24.680</text:p>
              </table:table-cell>
              <table:table-cell office:value-type="float" office:value="25788.470163356898" table:style-name="ce2">
                <text:p>25.788</text:p>
              </table:table-cell>
              <table:table-cell office:value-type="float" office:value="26127.5759218321" table:style-name="ce2">
                <text:p>26.128</text:p>
              </table:table-cell>
              <table:table-cell office:value-type="float" office:value="26034.3371048232" table:style-name="ce2">
                <text:p>26.034</text:p>
              </table:table-cell>
              <table:table-cell office:value-type="float" office:value="26167.216742097102" table:style-name="ce2">
                <text:p>26.167</text:p>
              </table:table-cell>
              <table:table-cell office:value-type="float" office:value="26353.614728334898" table:style-name="ce2">
                <text:p>26.354</text:p>
              </table:table-cell>
              <table:table-cell office:value-type="float" office:value="26320.923579489499" table:style-name="ce2">
                <text:p>26.321</text:p>
              </table:table-cell>
              <table:table-cell office:value-type="float" office:value="26211" table:style-name="ce2">
                <text:p>26.211</text:p>
              </table:table-cell>
              <table:table-cell office:value-type="float" office:value="26119.220607343919" table:style-name="ce2">
                <text:p>26.119</text:p>
              </table:table-cell>
              <table:table-cell office:value-type="float" office:value="26562.351862502961" table:style-name="ce2">
                <text:p>26.562</text:p>
              </table:table-cell>
              <table:table-cell office:value-type="float" office:value="28468" table:style-name="ce2">
                <text:p>28.468</text:p>
              </table:table-cell>
              <table:table-cell office:value-type="float" office:value="28118.75663747115" table:style-name="ce2">
                <text:p>28.119</text:p>
              </table:table-cell>
              <table:table-cell office:value-type="float" office:value="27954.368859482092" table:style-name="ce2">
                <text:p>27.954</text:p>
              </table:table-cell>
              <table:table-cell office:value-type="float" office:value="27814.243760517711" table:style-name="ce2">
                <text:p>27.814</text:p>
              </table:table-cell>
              <table:table-cell office:value-type="float" office:value="27260.38158797102" table:style-name="ce2">
                <text:p>27.260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7978.1574468973304" table:style-name="ce2">
                <text:p>7.978</text:p>
              </table:table-cell>
              <table:table-cell office:value-type="float" office:value="8826.6880601327994" table:style-name="ce2">
                <text:p>8.827</text:p>
              </table:table-cell>
              <table:table-cell office:value-type="float" office:value="10388.3917996009" table:style-name="ce2">
                <text:p>10.388</text:p>
              </table:table-cell>
              <table:table-cell office:value-type="float" office:value="10019.936594287399" table:style-name="ce2">
                <text:p>10.020</text:p>
              </table:table-cell>
              <table:table-cell office:value-type="float" office:value="10092.965413494099" table:style-name="ce2">
                <text:p>10.093</text:p>
              </table:table-cell>
              <table:table-cell office:value-type="float" office:value="10561.3821669142" table:style-name="ce2">
                <text:p>10.561</text:p>
              </table:table-cell>
              <table:table-cell office:value-type="float" office:value="14003.4018371152" table:style-name="ce2">
                <text:p>14.003</text:p>
              </table:table-cell>
              <table:table-cell office:value-type="float" office:value="15049.337907921799" table:style-name="ce2">
                <text:p>15.049</text:p>
              </table:table-cell>
              <table:table-cell office:value-type="float" office:value="16753.8704348744" table:style-name="ce2">
                <text:p>16.754</text:p>
              </table:table-cell>
              <table:table-cell office:value-type="float" office:value="17396.4772773767" table:style-name="ce2">
                <text:p>17.396</text:p>
              </table:table-cell>
              <table:table-cell office:value-type="float" office:value="16817.212466412799" table:style-name="ce2">
                <text:p>16.817</text:p>
              </table:table-cell>
              <table:table-cell office:value-type="float" office:value="15603.743126678" table:style-name="ce2">
                <text:p>15.604</text:p>
              </table:table-cell>
              <table:table-cell office:value-type="float" office:value="15281.4965252974" table:style-name="ce2">
                <text:p>15.281</text:p>
              </table:table-cell>
              <table:table-cell office:value-type="float" office:value="14802" table:style-name="ce2">
                <text:p>14.802</text:p>
              </table:table-cell>
              <table:table-cell office:value-type="float" office:value="16080" table:style-name="ce2">
                <text:p>16.080</text:p>
              </table:table-cell>
              <table:table-cell office:value-type="float" office:value="18344.412366678149" table:style-name="ce2">
                <text:p>18.344</text:p>
              </table:table-cell>
              <table:table-cell office:value-type="float" office:value="18248.2050310554" table:style-name="ce2">
                <text:p>18.248</text:p>
              </table:table-cell>
              <table:table-cell office:value-type="float" office:value="18092" table:style-name="ce2">
                <text:p>18.092</text:p>
              </table:table-cell>
              <table:table-cell office:value-type="float" office:value="18575.511091372071" table:style-name="ce2">
                <text:p>18.576</text:p>
              </table:table-cell>
              <table:table-cell office:value-type="float" office:value="19154.832820014664" table:style-name="ce2">
                <text:p>19.155</text:p>
              </table:table-cell>
              <table:table-cell office:value-type="float" office:value="21217.43487931689" table:style-name="ce2">
                <text:p>21.217</text:p>
              </table:table-cell>
              <table:table-cell office:value-type="float" office:value="20455.877275677234" table:style-name="ce2">
                <text:p>20.456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Enti pubblici non economici</text:p>
            </table:table-cell>
            <table:table-cell table:style-name="ce44"/>
            <table:table-cell office:value-type="float" office:value="28651.497145413232" table:formula="of:=[.C15]+[.C14]" table:style-name="ce45">
              <text:p>28.651</text:p>
            </table:table-cell>
            <table:table-cell office:value-type="float" office:value="29906.131958361097" table:formula="of:=[.D15]+[.D14]" table:style-name="ce45">
              <text:p>29.906</text:p>
            </table:table-cell>
            <table:table-cell office:value-type="float" office:value="32558.051807265299" table:formula="of:=[.E15]+[.E14]" table:style-name="ce45">
              <text:p>32.558</text:p>
            </table:table-cell>
            <table:table-cell office:value-type="float" office:value="32210.525617563901" table:formula="of:=[.F15]+[.F14]" table:style-name="ce45">
              <text:p>32.211</text:p>
            </table:table-cell>
            <table:table-cell office:value-type="float" office:value="31820.322784374999" table:formula="of:=[.G15]+[.G14]" table:style-name="ce45">
              <text:p>31.820</text:p>
            </table:table-cell>
            <table:table-cell office:value-type="float" office:value="34030.100180777299" table:formula="of:=[.H15]+[.H14]" table:style-name="ce45">
              <text:p>34.030</text:p>
            </table:table-cell>
            <table:table-cell office:value-type="float" office:value="38703.541780002102" table:formula="of:=[.I15]+[.I14]" table:style-name="ce45">
              <text:p>38.704</text:p>
            </table:table-cell>
            <table:table-cell office:value-type="float" office:value="39729.2781073796" table:formula="of:=[.J15]+[.J14]" table:style-name="ce45">
              <text:p>39.729</text:p>
            </table:table-cell>
            <table:table-cell office:value-type="float" office:value="42542.340598231298" table:formula="of:=[.K15]+[.K14]" table:style-name="ce45">
              <text:p>42.542</text:p>
            </table:table-cell>
            <table:table-cell office:value-type="float" office:value="43524.0531992088" table:formula="of:=[.L15]+[.L14]" table:style-name="ce45">
              <text:p>43.524</text:p>
            </table:table-cell>
            <table:table-cell office:value-type="float" office:value="42851.549571235999" table:formula="of:=[.M15]+[.M14]" table:style-name="ce45">
              <text:p>42.852</text:p>
            </table:table-cell>
            <table:table-cell office:value-type="float" office:value="41770.959868775099" table:formula="of:=[.N15]+[.N14]" table:style-name="ce45">
              <text:p>41.771</text:p>
            </table:table-cell>
            <table:table-cell office:value-type="float" office:value="41635.111253632298" table:formula="of:=[.O15]+[.O14]" table:style-name="ce45">
              <text:p>41.635</text:p>
            </table:table-cell>
            <table:table-cell office:value-type="float" office:value="41122.923579489499" table:formula="of:=[.P15]+[.P14]" table:style-name="ce45">
              <text:p>41.123</text:p>
            </table:table-cell>
            <table:table-cell office:value-type="float" office:value="42291" table:formula="of:=[.Q15]+[.Q14]" table:style-name="ce45">
              <text:p>42.291</text:p>
            </table:table-cell>
            <table:table-cell office:value-type="float" office:value="44463.632974022068" table:formula="of:=[.R15]+[.R14]" table:style-name="ce45">
              <text:p>44.464</text:p>
            </table:table-cell>
            <table:table-cell office:value-type="float" office:value="44810.556893558358" table:formula="of:=[.S15]+[.S14]" table:style-name="ce45">
              <text:p>44.811</text:p>
            </table:table-cell>
            <table:table-cell office:value-type="float" office:value="46560" table:formula="of:=[.T15]+[.T14]" table:style-name="ce45">
              <text:p>46.560</text:p>
            </table:table-cell>
            <table:table-cell office:value-type="float" office:value="46694.267728843217" table:formula="of:=[.U15]+[.U14]" table:style-name="ce45">
              <text:p>46.694</text:p>
            </table:table-cell>
            <table:table-cell office:value-type="float" office:value="47109.201679496757" table:formula="of:=[.V15]+[.V14]" table:style-name="ce45">
              <text:p>47.109</text:p>
            </table:table-cell>
            <table:table-cell office:value-type="float" office:value="49031.678639834601" table:formula="of:=[.W15]+[.W14]" table:style-name="ce45">
              <text:p>49.032</text:p>
            </table:table-cell>
            <table:table-cell office:value-type="float" office:value="47716.258863648254" table:formula="of:=[.X15]+[.X14]" table:style-name="ce45">
              <text:p>47.716</text:p>
            </table:table-cell>
            <table:table-cell table:number-columns-repeated="16360" table:style-name="ce20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17328.183731147499" table:style-name="ce2">
                <text:p>17.328</text:p>
              </table:table-cell>
              <table:table-cell office:value-type="float" office:value="17377.343510657902" table:style-name="ce2">
                <text:p>17.377</text:p>
              </table:table-cell>
              <table:table-cell office:value-type="float" office:value="17511.350745538799" table:style-name="ce2">
                <text:p>17.511</text:p>
              </table:table-cell>
              <table:table-cell office:value-type="float" office:value="18454.3661828451" table:style-name="ce2">
                <text:p>18.454</text:p>
              </table:table-cell>
              <table:table-cell office:value-type="float" office:value="18488.0614314505" table:style-name="ce2">
                <text:p>18.488</text:p>
              </table:table-cell>
              <table:table-cell office:value-type="float" office:value="20578.449142277899" table:style-name="ce2">
                <text:p>20.578</text:p>
              </table:table-cell>
              <table:table-cell office:value-type="float" office:value="20835.730812367801" table:style-name="ce2">
                <text:p>20.836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7085.3600049304896" table:style-name="ce2">
                <text:p>7.085</text:p>
              </table:table-cell>
              <table:table-cell office:value-type="float" office:value="7246.0953466229703" table:style-name="ce2">
                <text:p>7.246</text:p>
              </table:table-cell>
              <table:table-cell office:value-type="float" office:value="7431.0552801185904" table:style-name="ce2">
                <text:p>7.431</text:p>
              </table:table-cell>
              <table:table-cell office:value-type="float" office:value="7930.8940013403198" table:style-name="ce2">
                <text:p>7.931</text:p>
              </table:table-cell>
              <table:table-cell office:value-type="float" office:value="8749.2797585903809" table:style-name="ce2">
                <text:p>8.749</text:p>
              </table:table-cell>
              <table:table-cell office:value-type="float" office:value="9648.9326793399396" table:style-name="ce2">
                <text:p>9.649</text:p>
              </table:table-cell>
              <table:table-cell office:value-type="float" office:value="12280.0111219067" table:style-name="ce2">
                <text:p>12.280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Aziende autonome<text:span text:style-name="T4">4</text:span></text:p>
            </table:table-cell>
            <table:table-cell table:style-name="ce44"/>
            <table:table-cell office:value-type="float" office:value="24413.543736077991" table:formula="of:=[.C19]+[.C18]" table:style-name="ce45">
              <text:p>24.414</text:p>
            </table:table-cell>
            <table:table-cell office:value-type="float" office:value="24623.438857280871" table:formula="of:=[.D19]+[.D18]" table:style-name="ce45">
              <text:p>24.623</text:p>
            </table:table-cell>
            <table:table-cell office:value-type="float" office:value="24942.40602565739" table:formula="of:=[.E19]+[.E18]" table:style-name="ce45">
              <text:p>24.942</text:p>
            </table:table-cell>
            <table:table-cell office:value-type="float" office:value="26385.260184185419" table:formula="of:=[.F19]+[.F18]" table:style-name="ce45">
              <text:p>26.385</text:p>
            </table:table-cell>
            <table:table-cell office:value-type="float" office:value="27237.341190040883" table:formula="of:=[.G19]+[.G18]" table:style-name="ce45">
              <text:p>27.237</text:p>
            </table:table-cell>
            <table:table-cell office:value-type="float" office:value="30227.381821617841" table:formula="of:=[.H19]+[.H18]" table:style-name="ce45">
              <text:p>30.227</text:p>
            </table:table-cell>
            <table:table-cell office:value-type="float" office:value="33115.741934274498" table:formula="of:=[.I19]+[.I18]" table:style-name="ce45">
              <text:p>33.116</text:p>
            </table:table-cell>
            <table:table-cell office:value-type="float" office:value="0" table:formula="of:=[.J19]+[.J18]" table:style-name="ce45">
              <text:p>-</text:p>
            </table:table-cell>
            <table:table-cell office:value-type="float" office:value="0" table:formula="of:=[.K19]+[.K18]" table:style-name="ce45">
              <text:p>-</text:p>
            </table:table-cell>
            <table:table-cell office:value-type="float" office:value="0" table:formula="of:=[.L19]+[.L18]" table:style-name="ce45">
              <text:p>-</text:p>
            </table:table-cell>
            <table:table-cell office:value-type="float" office:value="0" table:formula="of:=[.M19]+[.M18]" table:style-name="ce45">
              <text:p>-</text:p>
            </table:table-cell>
            <table:table-cell office:value-type="float" office:value="0" table:formula="of:=[.N19]+[.N18]" table:style-name="ce45">
              <text:p>-</text:p>
            </table:table-cell>
            <table:table-cell office:value-type="float" office:value="0" table:formula="of:=[.O19]+[.O18]" table:style-name="ce45">
              <text:p>-</text:p>
            </table:table-cell>
            <table:table-cell office:value-type="float" office:value="0" table:formula="of:=[.P19]+[.P18]" table:style-name="ce45">
              <text:p>-</text:p>
            </table:table-cell>
            <table:table-cell office:value-type="float" office:value="0" table:formula="of:=[.Q19]+[.Q18]" table:style-name="ce45">
              <text:p>-</text:p>
            </table:table-cell>
            <table:table-cell office:value-type="float" office:value="0" table:formula="of:=[.R19]+[.R18]" table:style-name="ce45">
              <text:p>-</text:p>
            </table:table-cell>
            <table:table-cell office:value-type="float" office:value="0" table:formula="of:=[.S19]+[.S18]" table:style-name="ce45">
              <text:p>-</text:p>
            </table:table-cell>
            <table:table-cell office:value-type="float" office:value="0" table:formula="of:=[.T19]+[.T18]" table:style-name="ce45">
              <text:p>-</text:p>
            </table:table-cell>
            <table:table-cell office:value-type="float" office:value="0" table:formula="of:=[.U19]+[.U18]" table:style-name="ce45">
              <text:p>-</text:p>
            </table:table-cell>
            <table:table-cell office:value-type="float" office:value="0" table:formula="of:=[.V19]+[.V18]" table:style-name="ce45">
              <text:p>-</text:p>
            </table:table-cell>
            <table:table-cell office:value-type="float" office:value="0" table:formula="of:=[.W19]+[.W18]" table:style-name="ce45">
              <text:p>-</text:p>
            </table:table-cell>
            <table:table-cell office:value-type="float" office:value="0" table:formula="of:=[.X19]+[.X18]" table:style-name="ce45">
              <text:p>-</text:p>
            </table:table-cell>
            <table:table-cell table:number-columns-repeated="16360" table:style-name="ce20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table:style-name="ce46"/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19503.042843682451" table:style-name="ce2">
                <text:p>19.503</text:p>
              </table:table-cell>
              <table:table-cell office:value-type="float" office:value="21300.39622641509" table:style-name="ce2">
                <text:p>21.300</text:p>
              </table:table-cell>
              <table:table-cell office:value-type="float" office:value="21450.764859289251" table:style-name="ce2">
                <text:p>21.451</text:p>
              </table:table-cell>
              <table:table-cell office:value-type="float" office:value="20455.56867679799" table:style-name="ce2">
                <text:p>20.456</text:p>
              </table:table-cell>
              <table:table-cell office:value-type="float" office:value="21536.27906976745" table:style-name="ce2">
                <text:p>21.536</text:p>
              </table:table-cell>
              <table:table-cell office:value-type="float" office:value="24245.993981945841" table:style-name="ce2">
                <text:p>24.246</text:p>
              </table:table-cell>
              <table:table-cell office:value-type="float" office:value="24096.0243902439" table:style-name="ce2">
                <text:p>24.096</text:p>
              </table:table-cell>
              <table:table-cell office:value-type="float" office:value="24591.19496855346" table:style-name="ce2">
                <text:p>24.591</text:p>
              </table:table-cell>
              <table:table-cell office:value-type="float" office:value="25346.194852941178" table:style-name="ce2">
                <text:p>25.346</text:p>
              </table:table-cell>
              <table:table-cell office:value-type="float" office:value="25807.779232927969" table:style-name="ce2">
                <text:p>25.808</text:p>
              </table:table-cell>
              <table:table-cell office:value-type="float" office:value="25575.24305131553" table:style-name="ce2">
                <text:p>25.575</text:p>
              </table:table-cell>
              <table:table-cell office:value-type="float" office:value="25574.908207867898" table:style-name="ce2">
                <text:p>25.575</text:p>
              </table:table-cell>
              <table:table-cell office:value-type="float" office:value="25131.47904869762" table:style-name="ce2">
                <text:p>25.131</text:p>
              </table:table-cell>
              <table:table-cell office:value-type="float" office:value="25518.530973451321" table:style-name="ce2">
                <text:p>25.519</text:p>
              </table:table-cell>
              <table:table-cell office:value-type="float" office:value="25363" table:style-name="ce2">
                <text:p>25.363</text:p>
              </table:table-cell>
              <table:table-cell office:value-type="float" office:value="25291.656716417911" table:style-name="ce2">
                <text:p>25.292</text:p>
              </table:table-cell>
              <table:table-cell office:value-type="float" office:value="25321.867995018689" table:style-name="ce2">
                <text:p>25.322</text:p>
              </table:table-cell>
              <table:table-cell office:value-type="float" office:value="25865" table:style-name="ce2">
                <text:p>25.865</text:p>
              </table:table-cell>
              <table:table-cell office:value-type="float" office:value="26839.594125500669" table:style-name="ce2">
                <text:p>26.840</text:p>
              </table:table-cell>
              <table:table-cell office:value-type="float" office:value="27814.068851099131" table:style-name="ce2">
                <text:p>27.814</text:p>
              </table:table-cell>
              <table:table-cell office:value-type="float" office:value="28131.13846153846" table:style-name="ce2">
                <text:p>28.131</text:p>
              </table:table-cell>
              <table:table-cell office:value-type="float" office:value="29206.527196652722" table:style-name="ce2">
                <text:p>29.207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10090.557392798421" table:style-name="ce2">
                <text:p>10.091</text:p>
              </table:table-cell>
              <table:table-cell office:value-type="float" office:value="13335.03396226415" table:style-name="ce2">
                <text:p>13.335</text:p>
              </table:table-cell>
              <table:table-cell office:value-type="float" office:value="13291.853178155779" table:style-name="ce2">
                <text:p>13.292</text:p>
              </table:table-cell>
              <table:table-cell office:value-type="float" office:value="17383.587261639721" table:style-name="ce2">
                <text:p>17.384</text:p>
              </table:table-cell>
              <table:table-cell office:value-type="float" office:value="18901.825581395351" table:style-name="ce2">
                <text:p>18.902</text:p>
              </table:table-cell>
              <table:table-cell office:value-type="float" office:value="16626.752256770309" table:style-name="ce2">
                <text:p>16.627</text:p>
              </table:table-cell>
              <table:table-cell office:value-type="float" office:value="15407.01219512195" table:style-name="ce2">
                <text:p>15.407</text:p>
              </table:table-cell>
              <table:table-cell office:value-type="float" office:value="17207.19268153231" table:style-name="ce2">
                <text:p>17.207</text:p>
              </table:table-cell>
              <table:table-cell office:value-type="float" office:value="21637.136029411769" table:style-name="ce2">
                <text:p>21.637</text:p>
              </table:table-cell>
              <table:table-cell office:value-type="float" office:value="18924" table:style-name="ce2">
                <text:p>18.924</text:p>
              </table:table-cell>
              <table:table-cell office:value-type="float" office:value="18347.491522557979" table:style-name="ce2">
                <text:p>18.347</text:p>
              </table:table-cell>
              <table:table-cell office:value-type="float" office:value="19915.745507527929" table:style-name="ce2">
                <text:p>19.916</text:p>
              </table:table-cell>
              <table:table-cell office:value-type="float" office:value="18757.549263873159" table:style-name="ce2">
                <text:p>18.758</text:p>
              </table:table-cell>
              <table:table-cell office:value-type="float" office:value="16426.805309734511" table:style-name="ce2">
                <text:p>16.427</text:p>
              </table:table-cell>
              <table:table-cell office:value-type="float" office:value="17873" table:style-name="ce2">
                <text:p>17.873</text:p>
              </table:table-cell>
              <table:table-cell office:value-type="float" office:value="17931.5223880597" table:style-name="ce2">
                <text:p>17.932</text:p>
              </table:table-cell>
              <table:table-cell office:value-type="float" office:value="17401.07596513076" table:style-name="ce2">
                <text:p>17.401</text:p>
              </table:table-cell>
              <table:table-cell office:value-type="float" office:value="16713" table:style-name="ce2">
                <text:p>16.713</text:p>
              </table:table-cell>
              <table:table-cell office:value-type="float" office:value="17464.453938584778" table:style-name="ce2">
                <text:p>17.464</text:p>
              </table:table-cell>
              <table:table-cell office:value-type="float" office:value="17141.368726669432" table:style-name="ce2">
                <text:p>17.141</text:p>
              </table:table-cell>
              <table:table-cell office:value-type="float" office:value="16395.558041958044" table:style-name="ce2">
                <text:p>16.396</text:p>
              </table:table-cell>
              <table:table-cell office:value-type="float" office:value="16112.619246861925" table:style-name="ce2">
                <text:p>16.113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CNEL</text:p>
            </table:table-cell>
            <table:table-cell table:style-name="ce44"/>
            <table:table-cell office:value-type="float" office:value="29593.600236480874" table:formula="of:=[.C23]+[.C22]" table:style-name="ce45">
              <text:p>29.594</text:p>
            </table:table-cell>
            <table:table-cell office:value-type="float" office:value="34635.430188679238" table:formula="of:=[.D23]+[.D22]" table:style-name="ce45">
              <text:p>34.635</text:p>
            </table:table-cell>
            <table:table-cell office:value-type="float" office:value="34742.618037445034" table:formula="of:=[.E23]+[.E22]" table:style-name="ce45">
              <text:p>34.743</text:p>
            </table:table-cell>
            <table:table-cell office:value-type="float" office:value="37839.155938437711" table:formula="of:=[.F23]+[.F22]" table:style-name="ce45">
              <text:p>37.839</text:p>
            </table:table-cell>
            <table:table-cell office:value-type="float" office:value="40438.104651162801" table:formula="of:=[.G23]+[.G22]" table:style-name="ce45">
              <text:p>40.438</text:p>
            </table:table-cell>
            <table:table-cell office:value-type="float" office:value="40872.74623871615" table:formula="of:=[.H23]+[.H22]" table:style-name="ce45">
              <text:p>40.873</text:p>
            </table:table-cell>
            <table:table-cell office:value-type="float" office:value="39503.036585365851" table:formula="of:=[.I23]+[.I22]" table:style-name="ce45">
              <text:p>39.503</text:p>
            </table:table-cell>
            <table:table-cell office:value-type="float" office:value="41798.387650085773" table:formula="of:=[.J23]+[.J22]" table:style-name="ce45">
              <text:p>41.798</text:p>
            </table:table-cell>
            <table:table-cell office:value-type="float" office:value="46983.330882352951" table:formula="of:=[.K23]+[.K22]" table:style-name="ce45">
              <text:p>46.983</text:p>
            </table:table-cell>
            <table:table-cell office:value-type="float" office:value="44731.779232927969" table:formula="of:=[.L23]+[.L22]" table:style-name="ce45">
              <text:p>44.732</text:p>
            </table:table-cell>
            <table:table-cell office:value-type="float" office:value="43922.734573873509" table:formula="of:=[.M23]+[.M22]" table:style-name="ce45">
              <text:p>43.923</text:p>
            </table:table-cell>
            <table:table-cell office:value-type="float" office:value="45490.653715395827" table:formula="of:=[.N23]+[.N22]" table:style-name="ce45">
              <text:p>45.491</text:p>
            </table:table-cell>
            <table:table-cell office:value-type="float" office:value="43889.028312570779" table:formula="of:=[.O23]+[.O22]" table:style-name="ce45">
              <text:p>43.889</text:p>
            </table:table-cell>
            <table:table-cell office:value-type="float" office:value="41945.336283185832" table:formula="of:=[.P23]+[.P22]" table:style-name="ce45">
              <text:p>41.945</text:p>
            </table:table-cell>
            <table:table-cell office:value-type="float" office:value="43236" table:formula="of:=[.Q23]+[.Q22]" table:style-name="ce45">
              <text:p>43.236</text:p>
            </table:table-cell>
            <table:table-cell office:value-type="float" office:value="43223.179104477611" table:formula="of:=[.R23]+[.R22]" table:style-name="ce45">
              <text:p>43.223</text:p>
            </table:table-cell>
            <table:table-cell office:value-type="float" office:value="42722.943960149452" table:formula="of:=[.S23]+[.S22]" table:style-name="ce45">
              <text:p>42.723</text:p>
            </table:table-cell>
            <table:table-cell office:value-type="float" office:value="42578" table:formula="of:=[.T23]+[.T22]" table:style-name="ce45">
              <text:p>42.578</text:p>
            </table:table-cell>
            <table:table-cell office:value-type="float" office:value="44304.048064085451" table:formula="of:=[.U23]+[.U22]" table:style-name="ce45">
              <text:p>44.304</text:p>
            </table:table-cell>
            <table:table-cell office:value-type="float" office:value="44955.437577768564" table:formula="of:=[.V23]+[.V22]" table:style-name="ce45">
              <text:p>44.955</text:p>
            </table:table-cell>
            <table:table-cell office:value-type="float" office:value="44526.696503496503" table:formula="of:=[.W23]+[.W22]" table:style-name="ce45">
              <text:p>44.527</text:p>
            </table:table-cell>
            <table:table-cell office:value-type="float" office:value="45319.146443514648" table:formula="of:=[.X23]+[.X22]" table:style-name="ce45">
              <text:p>45.319</text:p>
            </table:table-cell>
            <table:table-cell table:number-columns-repeated="16360" table:style-name="ce20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table:style-name="ce46"/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0" table:style-name="ce2">
                <text:p>-</text:p>
              </table:table-cell>
              <table:table-cell office:value-type="float" office:value="22877.181255451829" table:style-name="ce2">
                <text:p>22.877</text:p>
              </table:table-cell>
              <table:table-cell office:value-type="float" office:value="23404.500951823531" table:style-name="ce2">
                <text:p>23.405</text:p>
              </table:table-cell>
              <table:table-cell office:value-type="float" office:value="23546.983683058519" table:style-name="ce2">
                <text:p>23.547</text:p>
              </table:table-cell>
              <table:table-cell office:value-type="float" office:value="24342.282128542509" table:style-name="ce2">
                <text:p>24.342</text:p>
              </table:table-cell>
              <table:table-cell office:value-type="float" office:value="24717.575554560659" table:style-name="ce2">
                <text:p>24.718</text:p>
              </table:table-cell>
              <table:table-cell office:value-type="float" office:value="30749.265537198069" table:style-name="ce2">
                <text:p>30.749</text:p>
              </table:table-cell>
              <table:table-cell office:value-type="float" office:value="30255.135187754011" table:style-name="ce2">
                <text:p>30.255</text:p>
              </table:table-cell>
              <table:table-cell office:value-type="float" office:value="30081.816563965" table:style-name="ce2">
                <text:p>30.082</text:p>
              </table:table-cell>
              <table:table-cell office:value-type="float" office:value="33205.495139642007" table:style-name="ce2">
                <text:p>33.205</text:p>
              </table:table-cell>
              <table:table-cell office:value-type="float" office:value="34006.11072794866" table:style-name="ce2">
                <text:p>34.006</text:p>
              </table:table-cell>
              <table:table-cell office:value-type="float" office:value="33823.365205599097" table:style-name="ce2">
                <text:p>33.823</text:p>
              </table:table-cell>
              <table:table-cell office:value-type="float" office:value="34394.505344502417" table:style-name="ce2">
                <text:p>34.395</text:p>
              </table:table-cell>
              <table:table-cell office:value-type="float" office:value="34126.539145521579" table:style-name="ce2">
                <text:p>34.127</text:p>
              </table:table-cell>
              <table:table-cell office:value-type="float" office:value="34299.380607144369" table:style-name="ce2">
                <text:p>34.299</text:p>
              </table:table-cell>
              <table:table-cell office:value-type="float" office:value="35269.631813166459" table:style-name="ce2">
                <text:p>35.270</text:p>
              </table:table-cell>
              <table:table-cell office:value-type="float" office:value="35008.623458498412" table:style-name="ce2">
                <text:p>35.009</text:p>
              </table:table-cell>
              <table:table-cell office:value-type="float" office:value="35638" table:style-name="ce2">
                <text:p>35.638</text:p>
              </table:table-cell>
              <table:table-cell office:value-type="float" office:value="36031.66042795626" table:style-name="ce2">
                <text:p>36.032</text:p>
              </table:table-cell>
              <table:table-cell office:value-type="float" office:value="36361.221727717391" table:style-name="ce2">
                <text:p>36.361</text:p>
              </table:table-cell>
              <table:table-cell office:value-type="float" office:value="36165.600481795867" table:style-name="ce2">
                <text:p>36.166</text:p>
              </table:table-cell>
              <table:table-cell office:value-type="float" office:value="37042.046577501802" table:style-name="ce2">
                <text:p>37.042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0" table:style-name="ce2">
                <text:p>-</text:p>
              </table:table-cell>
              <table:table-cell office:value-type="float" office:value="7086.4550387759664" table:style-name="ce2">
                <text:p>7.086</text:p>
              </table:table-cell>
              <table:table-cell office:value-type="float" office:value="8914.9594207349764" table:style-name="ce2">
                <text:p>8.915</text:p>
              </table:table-cell>
              <table:table-cell office:value-type="float" office:value="8502.2965698912012" table:style-name="ce2">
                <text:p>8.502</text:p>
              </table:table-cell>
              <table:table-cell office:value-type="float" office:value="11985.04818848451" table:style-name="ce2">
                <text:p>11.985</text:p>
              </table:table-cell>
              <table:table-cell office:value-type="float" office:value="10806.885023077841" table:style-name="ce2">
                <text:p>10.807</text:p>
              </table:table-cell>
              <table:table-cell office:value-type="float" office:value="13876.04772852405" table:style-name="ce2">
                <text:p>13.876</text:p>
              </table:table-cell>
              <table:table-cell office:value-type="float" office:value="14005.39193497359" table:style-name="ce2">
                <text:p>14.005</text:p>
              </table:table-cell>
              <table:table-cell office:value-type="float" office:value="16510.882367520539" table:style-name="ce2">
                <text:p>16.511</text:p>
              </table:table-cell>
              <table:table-cell office:value-type="float" office:value="15596.93255196155" table:style-name="ce2">
                <text:p>15.597</text:p>
              </table:table-cell>
              <table:table-cell office:value-type="float" office:value="17920.14264857825" table:style-name="ce2">
                <text:p>17.920</text:p>
              </table:table-cell>
              <table:table-cell office:value-type="float" office:value="16135.06562162411" table:style-name="ce2">
                <text:p>16.135</text:p>
              </table:table-cell>
              <table:table-cell office:value-type="float" office:value="16150.096248401671" table:style-name="ce2">
                <text:p>16.150</text:p>
              </table:table-cell>
              <table:table-cell office:value-type="float" office:value="15359.07004988072" table:style-name="ce2">
                <text:p>15.359</text:p>
              </table:table-cell>
              <table:table-cell office:value-type="float" office:value="17520.564608337809" table:style-name="ce2">
                <text:p>17.521</text:p>
              </table:table-cell>
              <table:table-cell office:value-type="float" office:value="16740.17198066846" table:style-name="ce2">
                <text:p>16.740</text:p>
              </table:table-cell>
              <table:table-cell office:value-type="float" office:value="17296.738863175051" table:style-name="ce2">
                <text:p>17.297</text:p>
              </table:table-cell>
              <table:table-cell office:value-type="float" office:value="18720" table:style-name="ce2">
                <text:p>18.720</text:p>
              </table:table-cell>
              <table:table-cell office:value-type="float" office:value="18572.601678614948" table:style-name="ce2">
                <text:p>18.573</text:p>
              </table:table-cell>
              <table:table-cell office:value-type="float" office:value="18954.323699931389" table:style-name="ce2">
                <text:p>18.954</text:p>
              </table:table-cell>
              <table:table-cell office:value-type="float" office:value="16501.307776239515" table:style-name="ce2">
                <text:p>16.501</text:p>
              </table:table-cell>
              <table:table-cell office:value-type="float" office:value="23137.074363170079" table:style-name="ce2">
                <text:p>23.137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ENAC</text:p>
            </table:table-cell>
            <table:table-cell table:style-name="ce44"/>
            <table:table-cell office:value-type="float" office:value="0" table:formula="of:=[.C27]+[.C26]" table:style-name="ce45">
              <text:p>-</text:p>
            </table:table-cell>
            <table:table-cell office:value-type="float" office:value="29963.636294227796" table:formula="of:=[.D27]+[.D26]" table:style-name="ce45">
              <text:p>29.964</text:p>
            </table:table-cell>
            <table:table-cell office:value-type="float" office:value="32319.460372558508" table:formula="of:=[.E27]+[.E26]" table:style-name="ce45">
              <text:p>32.319</text:p>
            </table:table-cell>
            <table:table-cell office:value-type="float" office:value="32049.28025294972" table:formula="of:=[.F27]+[.F26]" table:style-name="ce45">
              <text:p>32.049</text:p>
            </table:table-cell>
            <table:table-cell office:value-type="float" office:value="36327.330317027023" table:formula="of:=[.G27]+[.G26]" table:style-name="ce45">
              <text:p>36.327</text:p>
            </table:table-cell>
            <table:table-cell office:value-type="float" office:value="35524.4605776385" table:formula="of:=[.H27]+[.H26]" table:style-name="ce45">
              <text:p>35.524</text:p>
            </table:table-cell>
            <table:table-cell office:value-type="float" office:value="44625.313265722121" table:formula="of:=[.I27]+[.I26]" table:style-name="ce45">
              <text:p>44.625</text:p>
            </table:table-cell>
            <table:table-cell office:value-type="float" office:value="44260.527122727603" table:formula="of:=[.J27]+[.J26]" table:style-name="ce45">
              <text:p>44.261</text:p>
            </table:table-cell>
            <table:table-cell office:value-type="float" office:value="46592.698931485538" table:formula="of:=[.K27]+[.K26]" table:style-name="ce45">
              <text:p>46.593</text:p>
            </table:table-cell>
            <table:table-cell office:value-type="float" office:value="48802.42769160356" table:formula="of:=[.L27]+[.L26]" table:style-name="ce45">
              <text:p>48.802</text:p>
            </table:table-cell>
            <table:table-cell office:value-type="float" office:value="51926.253376526911" table:formula="of:=[.M27]+[.M26]" table:style-name="ce45">
              <text:p>51.926</text:p>
            </table:table-cell>
            <table:table-cell office:value-type="float" office:value="49958.430827223208" table:formula="of:=[.N27]+[.N26]" table:style-name="ce45">
              <text:p>49.958</text:p>
            </table:table-cell>
            <table:table-cell office:value-type="float" office:value="50544.601592904088" table:formula="of:=[.O27]+[.O26]" table:style-name="ce45">
              <text:p>50.545</text:p>
            </table:table-cell>
            <table:table-cell office:value-type="float" office:value="49485.6091954023" table:formula="of:=[.P27]+[.P26]" table:style-name="ce45">
              <text:p>49.486</text:p>
            </table:table-cell>
            <table:table-cell office:value-type="float" office:value="51819.945215482177" table:formula="of:=[.Q27]+[.Q26]" table:style-name="ce45">
              <text:p>51.820</text:p>
            </table:table-cell>
            <table:table-cell office:value-type="float" office:value="52009.803793834915" table:formula="of:=[.R27]+[.R26]" table:style-name="ce45">
              <text:p>52.010</text:p>
            </table:table-cell>
            <table:table-cell office:value-type="float" office:value="52305.362321673463" table:formula="of:=[.S27]+[.S26]" table:style-name="ce45">
              <text:p>52.305</text:p>
            </table:table-cell>
            <table:table-cell office:value-type="float" office:value="54358" table:formula="of:=[.T27]+[.T26]" table:style-name="ce45">
              <text:p>54.358</text:p>
            </table:table-cell>
            <table:table-cell office:value-type="float" office:value="54604.262106571208" table:formula="of:=[.U27]+[.U26]" table:style-name="ce45">
              <text:p>54.604</text:p>
            </table:table-cell>
            <table:table-cell office:value-type="float" office:value="55315.54542764878" table:formula="of:=[.V27]+[.V26]" table:style-name="ce45">
              <text:p>55.316</text:p>
            </table:table-cell>
            <table:table-cell office:value-type="float" office:value="52666.908258035386" table:formula="of:=[.W27]+[.W26]" table:style-name="ce45">
              <text:p>52.667</text:p>
            </table:table-cell>
            <table:table-cell office:value-type="float" office:value="60179.120940671884" table:formula="of:=[.X27]+[.X26]" table:style-name="ce45">
              <text:p>60.179</text:p>
            </table:table-cell>
            <table:table-cell table:number-columns-repeated="16360" table:style-name="ce20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table:style-name="ce46"/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83843.133455073985" table:style-name="ce2">
                <text:p>83.843</text:p>
              </table:table-cell>
              <table:table-cell office:value-type="float" office:value="79764.488573680064" table:style-name="ce2">
                <text:p>79.764</text:p>
              </table:table-cell>
              <table:table-cell office:value-type="float" office:value="80204.461247637053" table:style-name="ce2">
                <text:p>80.204</text:p>
              </table:table-cell>
              <table:table-cell office:value-type="float" office:value="64607.360743719517" table:style-name="ce2">
                <text:p>64.607</text:p>
              </table:table-cell>
              <table:table-cell office:value-type="float" office:value="40972.031017227549" table:style-name="ce2">
                <text:p>40.972</text:p>
              </table:table-cell>
              <table:table-cell office:value-type="float" office:value="41712.010060783898" table:style-name="ce2">
                <text:p>41.712</text:p>
              </table:table-cell>
              <table:table-cell office:value-type="float" office:value="43031.922497308937" table:style-name="ce2">
                <text:p>43.032</text:p>
              </table:table-cell>
              <table:table-cell office:value-type="float" office:value="40484.178008595984" table:style-name="ce2">
                <text:p>40.484</text:p>
              </table:table-cell>
              <table:table-cell office:value-type="float" office:value="41268.709641628753" table:style-name="ce2">
                <text:p>41.269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30766.09725158563" table:style-name="ce2">
                <text:p>30.766</text:p>
              </table:table-cell>
              <table:table-cell office:value-type="float" office:value="31589.384937238501" table:style-name="ce2">
                <text:p>31.589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26990.27317109529" table:style-name="ce2">
                <text:p>26.990</text:p>
              </table:table-cell>
              <table:table-cell office:value-type="float" office:value="24190.436564223801" table:style-name="ce2">
                <text:p>24.190</text:p>
              </table:table-cell>
              <table:table-cell office:value-type="float" office:value="24358.499908531008" table:style-name="ce2">
                <text:p>24.358</text:p>
              </table:table-cell>
              <table:table-cell office:value-type="float" office:value="35159.352303481603" table:style-name="ce2">
                <text:p>35.159</text:p>
              </table:table-cell>
              <table:table-cell office:value-type="float" office:value="36237.992283891683" table:style-name="ce2">
                <text:p>36.238</text:p>
              </table:table-cell>
              <table:table-cell office:value-type="float" office:value="22366.153846153851" table:style-name="ce2">
                <text:p>22.366</text:p>
              </table:table-cell>
              <table:table-cell office:value-type="float" office:value="22688.680301399359" table:style-name="ce2">
                <text:p>22.689</text:p>
              </table:table-cell>
              <table:table-cell office:value-type="float" office:value="23778.38467048711" table:style-name="ce2">
                <text:p>23.778</text:p>
              </table:table-cell>
              <table:table-cell office:value-type="float" office:value="18219.28325751692" table:style-name="ce2">
                <text:p>18.219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24496.122621564486" table:style-name="ce2">
                <text:p>24.496</text:p>
              </table:table-cell>
              <table:table-cell office:value-type="float" office:value="24199.769874476995" table:style-name="ce2">
                <text:p>24.200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AGID<text:span text:style-name="T4">5</text:span></text:p>
            </table:table-cell>
            <table:table-cell table:style-name="ce44"/>
            <table:table-cell office:value-type="float" office:value="0" table:formula="of:=[.C31]+[.C30]" table:style-name="ce45">
              <text:p>-</text:p>
            </table:table-cell>
            <table:table-cell office:value-type="float" office:value="0" table:formula="of:=[.D31]+[.D30]" table:style-name="ce45">
              <text:p>-</text:p>
            </table:table-cell>
            <table:table-cell office:value-type="float" office:value="0" table:formula="of:=[.E31]+[.E30]" table:style-name="ce45">
              <text:p>-</text:p>
            </table:table-cell>
            <table:table-cell office:value-type="float" office:value="0" table:formula="of:=[.F31]+[.F30]" table:style-name="ce45">
              <text:p>-</text:p>
            </table:table-cell>
            <table:table-cell office:value-type="float" office:value="0" table:formula="of:=[.G31]+[.G30]" table:style-name="ce45">
              <text:p>-</text:p>
            </table:table-cell>
            <table:table-cell office:value-type="float" office:value="0" table:formula="of:=[.H31]+[.H30]" table:style-name="ce45">
              <text:p>-</text:p>
            </table:table-cell>
            <table:table-cell office:value-type="float" office:value="110833.40662616928" table:formula="of:=[.I31]+[.I30]" table:style-name="ce45">
              <text:p>110.833</text:p>
            </table:table-cell>
            <table:table-cell office:value-type="float" office:value="103954.92513790386" table:formula="of:=[.J31]+[.J30]" table:style-name="ce45">
              <text:p>103.955</text:p>
            </table:table-cell>
            <table:table-cell office:value-type="float" office:value="104562.96115616806" table:formula="of:=[.K31]+[.K30]" table:style-name="ce45">
              <text:p>104.563</text:p>
            </table:table-cell>
            <table:table-cell office:value-type="float" office:value="99766.713047201119" table:formula="of:=[.L31]+[.L30]" table:style-name="ce45">
              <text:p>99.767</text:p>
            </table:table-cell>
            <table:table-cell office:value-type="float" office:value="77210.023301119232" table:formula="of:=[.M31]+[.M30]" table:style-name="ce45">
              <text:p>77.210</text:p>
            </table:table-cell>
            <table:table-cell office:value-type="float" office:value="64078.163906937749" table:formula="of:=[.N31]+[.N30]" table:style-name="ce45">
              <text:p>64.078</text:p>
            </table:table-cell>
            <table:table-cell office:value-type="float" office:value="65720.602798708293" table:formula="of:=[.O31]+[.O30]" table:style-name="ce45">
              <text:p>65.721</text:p>
            </table:table-cell>
            <table:table-cell office:value-type="float" office:value="64262.562679083094" table:formula="of:=[.P31]+[.P30]" table:style-name="ce45">
              <text:p>64.263</text:p>
            </table:table-cell>
            <table:table-cell office:value-type="float" office:value="59487.992899145669" table:formula="of:=[.Q31]+[.Q30]" table:style-name="ce45">
              <text:p>59.488</text:p>
            </table:table-cell>
            <table:table-cell office:value-type="float" office:value="0" table:formula="of:=[.R31]+[.R30]" table:style-name="ce45">
              <text:p>-</text:p>
            </table:table-cell>
            <table:table-cell office:value-type="float" office:value="0" table:formula="of:=[.S31]+[.S30]" table:style-name="ce45">
              <text:p>-</text:p>
            </table:table-cell>
            <table:table-cell office:value-type="float" office:value="0" table:formula="of:=[.T31]+[.T30]" table:style-name="ce45">
              <text:p>-</text:p>
            </table:table-cell>
            <table:table-cell office:value-type="float" office:value="0" table:formula="of:=[.U31]+[.U30]" table:style-name="ce45">
              <text:p>-</text:p>
            </table:table-cell>
            <table:table-cell office:value-type="float" office:value="0" table:formula="of:=[.V31]+[.V30]" table:style-name="ce45">
              <text:p>-</text:p>
            </table:table-cell>
            <table:table-cell office:value-type="float" office:value="55262.219873150112" table:formula="of:=[.W31]+[.W30]" table:style-name="ce45">
              <text:p>55.262</text:p>
            </table:table-cell>
            <table:table-cell office:value-type="float" office:value="55789.154811715496" table:formula="of:=[.X31]+[.X30]" table:style-name="ce45">
              <text:p>55.789</text:p>
            </table:table-cell>
            <table:table-cell table:number-columns-repeated="16360" table:style-name="ce20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table:style-name="ce46"/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18868.17462949067" table:style-name="ce2">
                <text:p>18.868</text:p>
              </table:table-cell>
              <table:table-cell office:value-type="float" office:value="19334.622279815889" table:style-name="ce2">
                <text:p>19.335</text:p>
              </table:table-cell>
              <table:table-cell office:value-type="float" office:value="19652.81014688838" table:style-name="ce2">
                <text:p>19.653</text:p>
              </table:table-cell>
              <table:table-cell office:value-type="float" office:value="19893.44138307116" table:style-name="ce2">
                <text:p>19.893</text:p>
              </table:table-cell>
              <table:table-cell office:value-type="float" office:value="19623.365766001931" table:style-name="ce2">
                <text:p>19.623</text:p>
              </table:table-cell>
              <table:table-cell office:value-type="float" office:value="21228.011856012119" table:style-name="ce2">
                <text:p>21.228</text:p>
              </table:table-cell>
              <table:table-cell office:value-type="float" office:value="22255.625779432601" table:style-name="ce2">
                <text:p>22.256</text:p>
              </table:table-cell>
              <table:table-cell office:value-type="float" office:value="22627.32749227808" table:style-name="ce2">
                <text:p>22.627</text:p>
              </table:table-cell>
              <table:table-cell office:value-type="float" office:value="23433.35396280713" table:style-name="ce2">
                <text:p>23.433</text:p>
              </table:table-cell>
              <table:table-cell office:value-type="float" office:value="23416.613946373382" table:style-name="ce2">
                <text:p>23.417</text:p>
              </table:table-cell>
              <table:table-cell office:value-type="float" office:value="23814.673355650521" table:style-name="ce2">
                <text:p>23.815</text:p>
              </table:table-cell>
              <table:table-cell office:value-type="float" office:value="23758.78964939318" table:style-name="ce2">
                <text:p>23.759</text:p>
              </table:table-cell>
              <table:table-cell office:value-type="float" office:value="23854.833737395889" table:style-name="ce2">
                <text:p>23.855</text:p>
              </table:table-cell>
              <table:table-cell office:value-type="float" office:value="23775.109332918029" table:style-name="ce2">
                <text:p>23.775</text:p>
              </table:table-cell>
              <table:table-cell office:value-type="float" office:value="23816.84731660577" table:style-name="ce2">
                <text:p>23.817</text:p>
              </table:table-cell>
              <table:table-cell office:value-type="float" office:value="23829.15872535466" table:style-name="ce2">
                <text:p>23.829</text:p>
              </table:table-cell>
              <table:table-cell office:value-type="float" office:value="23902.901913638689" table:style-name="ce2">
                <text:p>23.903</text:p>
              </table:table-cell>
              <table:table-cell office:value-type="float" office:value="25076" table:style-name="ce2">
                <text:p>25.076</text:p>
              </table:table-cell>
              <table:table-cell office:value-type="float" office:value="25442.992604171272" table:style-name="ce2">
                <text:p>25.443</text:p>
              </table:table-cell>
              <table:table-cell office:value-type="float" office:value="25532.814823072258" table:style-name="ce2">
                <text:p>25.533</text:p>
              </table:table-cell>
              <table:table-cell office:value-type="float" office:value="25457.44187419708" table:style-name="ce2">
                <text:p>25.457</text:p>
              </table:table-cell>
              <table:table-cell office:value-type="float" office:value="26031.271706920063" table:style-name="ce2">
                <text:p>26.031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5657.4395142779786" table:style-name="ce2">
                <text:p>5.657</text:p>
              </table:table-cell>
              <table:table-cell office:value-type="float" office:value="6627.6685118111491" table:style-name="ce2">
                <text:p>6.628</text:p>
              </table:table-cell>
              <table:table-cell office:value-type="float" office:value="6967.4130735333874" table:style-name="ce2">
                <text:p>6.967</text:p>
              </table:table-cell>
              <table:table-cell office:value-type="float" office:value="7534.0975738887473" table:style-name="ce2">
                <text:p>7.534</text:p>
              </table:table-cell>
              <table:table-cell office:value-type="float" office:value="7780.6240552250974" table:style-name="ce2">
                <text:p>7.781</text:p>
              </table:table-cell>
              <table:table-cell office:value-type="float" office:value="7997.4849797666793" table:style-name="ce2">
                <text:p>7.997</text:p>
              </table:table-cell>
              <table:table-cell office:value-type="float" office:value="9110.9172502910205" table:style-name="ce2">
                <text:p>9.111</text:p>
              </table:table-cell>
              <table:table-cell office:value-type="float" office:value="9062.2256493735695" table:style-name="ce2">
                <text:p>9.062</text:p>
              </table:table-cell>
              <table:table-cell office:value-type="float" office:value="9575.6954063393623" table:style-name="ce2">
                <text:p>9.576</text:p>
              </table:table-cell>
              <table:table-cell office:value-type="float" office:value="9400.1422426769095" table:style-name="ce2">
                <text:p>9.400</text:p>
              </table:table-cell>
              <table:table-cell office:value-type="float" office:value="9701.6176333550484" table:style-name="ce2">
                <text:p>9.702</text:p>
              </table:table-cell>
              <table:table-cell office:value-type="float" office:value="9738.9860393991803" table:style-name="ce2">
                <text:p>9.739</text:p>
              </table:table-cell>
              <table:table-cell office:value-type="float" office:value="9795.9107409908574" table:style-name="ce2">
                <text:p>9.796</text:p>
              </table:table-cell>
              <table:table-cell office:value-type="float" office:value="9572.7540008738415" table:style-name="ce2">
                <text:p>9.573</text:p>
              </table:table-cell>
              <table:table-cell office:value-type="float" office:value="9410.5198691173264" table:style-name="ce2">
                <text:p>9.411</text:p>
              </table:table-cell>
              <table:table-cell office:value-type="float" office:value="9804.9374219502897" table:style-name="ce2">
                <text:p>9.805</text:p>
              </table:table-cell>
              <table:table-cell office:value-type="float" office:value="10354.046754251491" table:style-name="ce2">
                <text:p>10.354</text:p>
              </table:table-cell>
              <table:table-cell office:value-type="float" office:value="10388" table:style-name="ce2">
                <text:p>10.388</text:p>
              </table:table-cell>
              <table:table-cell office:value-type="float" office:value="11317.118847691239" table:style-name="ce2">
                <text:p>11.317</text:p>
              </table:table-cell>
              <table:table-cell office:value-type="float" office:value="10897.54453943155" table:style-name="ce2">
                <text:p>10.898</text:p>
              </table:table-cell>
              <table:table-cell office:value-type="float" office:value="11833.618655881175" table:style-name="ce2">
                <text:p>11.834</text:p>
              </table:table-cell>
              <table:table-cell office:value-type="float" office:value="12954.016496183871" table:style-name="ce2">
                <text:p>12.954</text:p>
              </table:table-cell>
              <table:table-cell table:number-columns-repeated="16360" table:style-name="ce20"/>
            </table:table-row>
          </table:table-row-group>
        </table:table-row-group>
        <table:table-row table:style-name="ro6">
          <table:table-cell office:value-type="string" table:style-name="ce43">
            <text:p>FUNZIONI CENTRALI</text:p>
          </table:table-cell>
          <table:table-cell table:style-name="ce48"/>
          <table:table-cell office:value-type="float" office:value="24525.614143768649" table:formula="of:=[.C35]+[.C34]" table:style-name="ce74">
            <text:p>24.526</text:p>
          </table:table-cell>
          <table:table-cell office:value-type="float" office:value="25962.290791627038" table:formula="of:=[.D35]+[.D34]" table:style-name="ce74">
            <text:p>25.962</text:p>
          </table:table-cell>
          <table:table-cell office:value-type="float" office:value="26620.223220421765" table:formula="of:=[.E35]+[.E34]" table:style-name="ce74">
            <text:p>26.620</text:p>
          </table:table-cell>
          <table:table-cell office:value-type="float" office:value="27427.538956959906" table:formula="of:=[.F35]+[.F34]" table:style-name="ce74">
            <text:p>27.428</text:p>
          </table:table-cell>
          <table:table-cell office:value-type="float" office:value="27403.989821227027" table:formula="of:=[.G35]+[.G34]" table:style-name="ce74">
            <text:p>27.404</text:p>
          </table:table-cell>
          <table:table-cell office:value-type="float" office:value="29225.496835778798" table:formula="of:=[.H35]+[.H34]" table:style-name="ce74">
            <text:p>29.225</text:p>
          </table:table-cell>
          <table:table-cell office:value-type="float" office:value="31366.543029723623" table:formula="of:=[.I35]+[.I34]" table:style-name="ce74">
            <text:p>31.367</text:p>
          </table:table-cell>
          <table:table-cell office:value-type="float" office:value="31689.55314165165" table:formula="of:=[.J35]+[.J34]" table:style-name="ce74">
            <text:p>31.690</text:p>
          </table:table-cell>
          <table:table-cell office:value-type="float" office:value="33009.049369146494" table:formula="of:=[.K35]+[.K34]" table:style-name="ce74">
            <text:p>33.009</text:p>
          </table:table-cell>
          <table:table-cell office:value-type="float" office:value="32816.756189050291" table:formula="of:=[.L35]+[.L34]" table:style-name="ce74">
            <text:p>32.817</text:p>
          </table:table-cell>
          <table:table-cell office:value-type="float" office:value="33516.290989005567" table:formula="of:=[.M35]+[.M34]" table:style-name="ce74">
            <text:p>33.516</text:p>
          </table:table-cell>
          <table:table-cell office:value-type="float" office:value="33497.775688792361" table:formula="of:=[.N35]+[.N34]" table:style-name="ce74">
            <text:p>33.498</text:p>
          </table:table-cell>
          <table:table-cell office:value-type="float" office:value="33650.744478386747" table:formula="of:=[.O35]+[.O34]" table:style-name="ce74">
            <text:p>33.651</text:p>
          </table:table-cell>
          <table:table-cell office:value-type="float" office:value="33347.863333791873" table:formula="of:=[.P35]+[.P34]" table:style-name="ce74">
            <text:p>33.348</text:p>
          </table:table-cell>
          <table:table-cell office:value-type="float" office:value="33227.367185723095" table:formula="of:=[.Q35]+[.Q34]" table:style-name="ce74">
            <text:p>33.227</text:p>
          </table:table-cell>
          <table:table-cell office:value-type="float" office:value="33634.096147304954" table:formula="of:=[.R35]+[.R34]" table:style-name="ce74">
            <text:p>33.634</text:p>
          </table:table-cell>
          <table:table-cell office:value-type="float" office:value="34256.948667890181" table:formula="of:=[.S35]+[.S34]" table:style-name="ce74">
            <text:p>34.257</text:p>
          </table:table-cell>
          <table:table-cell office:value-type="float" office:value="35464" table:formula="of:=[.T35]+[.T34]" table:style-name="ce74">
            <text:p>35.464</text:p>
          </table:table-cell>
          <table:table-cell office:value-type="float" office:value="36760.111451862511" table:formula="of:=[.U35]+[.U34]" table:style-name="ce74">
            <text:p>36.760</text:p>
          </table:table-cell>
          <table:table-cell office:value-type="float" office:value="36430.359362503805" table:formula="of:=[.V35]+[.V34]" table:style-name="ce74">
            <text:p>36.430</text:p>
          </table:table-cell>
          <table:table-cell office:value-type="float" office:value="37291.060530078255" table:formula="of:=[.W35]+[.W34]" table:style-name="ce74">
            <text:p>37.291</text:p>
          </table:table-cell>
          <table:table-cell office:value-type="float" office:value="38985.288203103933" table:formula="of:=[.X35]+[.X34]" table:style-name="ce74">
            <text:p>38.985</text:p>
          </table:table-cell>
          <table:table-cell table:number-columns-repeated="16360" table:style-name="ce50"/>
        </table:table-row>
        <table:table-row table:style-name="ro7">
          <table:table-cell table:style-name="ce21"/>
          <table:table-cell table:style-name="ce22"/>
          <table:table-cell table:number-columns-repeated="6" table:style-name="ce3"/>
          <table:table-cell table:style-name="ce46"/>
          <table:table-cell table:number-columns-repeated="15" table:style-name="ce47"/>
          <table:table-cell table:number-columns-repeated="16360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2185.2452115741" table:style-name="ce2">
                <text:p>22.185</text:p>
              </table:table-cell>
              <table:table-cell office:value-type="float" office:value="22511.8095165212" table:style-name="ce2">
                <text:p>22.512</text:p>
              </table:table-cell>
              <table:table-cell office:value-type="float" office:value="23417.897280794299" table:style-name="ce2">
                <text:p>23.418</text:p>
              </table:table-cell>
              <table:table-cell office:value-type="float" office:value="22719.258438524499" table:style-name="ce2">
                <text:p>22.719</text:p>
              </table:table-cell>
              <table:table-cell office:value-type="float" office:value="22270.028209593998" table:style-name="ce2">
                <text:p>22.270</text:p>
              </table:table-cell>
              <table:table-cell office:value-type="float" office:value="24118.8920173933" table:style-name="ce2">
                <text:p>24.119</text:p>
              </table:table-cell>
              <table:table-cell office:value-type="float" office:value="23409.830063975402" table:style-name="ce2">
                <text:p>23.410</text:p>
              </table:table-cell>
              <table:table-cell office:value-type="float" office:value="25737.870717218499" table:style-name="ce2">
                <text:p>25.738</text:p>
              </table:table-cell>
              <table:table-cell office:value-type="float" office:value="27008.866885285399" table:style-name="ce2">
                <text:p>27.009</text:p>
              </table:table-cell>
              <table:table-cell office:value-type="float" office:value="26351.143899520299" table:style-name="ce2">
                <text:p>26.351</text:p>
              </table:table-cell>
              <table:table-cell office:value-type="float" office:value="26224.437132421699" table:style-name="ce2">
                <text:p>26.224</text:p>
              </table:table-cell>
              <table:table-cell office:value-type="float" office:value="25732.988668341699" table:style-name="ce2">
                <text:p>25.733</text:p>
              </table:table-cell>
              <table:table-cell office:value-type="float" office:value="25880.466459371299" table:style-name="ce2">
                <text:p>25.880</text:p>
              </table:table-cell>
              <table:table-cell office:value-type="float" office:value="25844.104622417901" table:style-name="ce2">
                <text:p>25.844</text:p>
              </table:table-cell>
              <table:table-cell office:value-type="float" office:value="25731" table:style-name="ce2">
                <text:p>25.731</text:p>
              </table:table-cell>
              <table:table-cell office:value-type="float" office:value="25100.561334895108" table:style-name="ce2">
                <text:p>25.101</text:p>
              </table:table-cell>
              <table:table-cell office:value-type="float" office:value="25834.60996583154" table:style-name="ce2">
                <text:p>25.835</text:p>
              </table:table-cell>
              <table:table-cell office:value-type="float" office:value="26674" table:style-name="ce2">
                <text:p>26.674</text:p>
              </table:table-cell>
              <table:table-cell office:value-type="float" office:value="26813" table:style-name="ce2">
                <text:p>26.813</text:p>
              </table:table-cell>
              <table:table-cell office:value-type="float" office:value="26692.953178292653" table:style-name="ce2">
                <text:p>26.693</text:p>
              </table:table-cell>
              <table:table-cell office:value-type="float" office:value="26559.071430906792" table:style-name="ce2">
                <text:p>26.559</text:p>
              </table:table-cell>
              <table:table-cell office:value-type="float" office:value="27262.199310219312" table:style-name="ce2">
                <text:p>27.262</text:p>
              </table:table-cell>
              <table:table-cell table:number-columns-repeated="16360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2122.5661043854002" table:style-name="ce2">
                <text:p>2.123</text:p>
              </table:table-cell>
              <table:table-cell office:value-type="float" office:value="2479.3323835528799" table:style-name="ce2">
                <text:p>2.479</text:p>
              </table:table-cell>
              <table:table-cell office:value-type="float" office:value="2468.8382876498099" table:style-name="ce2">
                <text:p>2.469</text:p>
              </table:table-cell>
              <table:table-cell office:value-type="float" office:value="3172.4154760867" table:style-name="ce2">
                <text:p>3.172</text:p>
              </table:table-cell>
              <table:table-cell office:value-type="float" office:value="3243.5018867794302" table:style-name="ce2">
                <text:p>3.244</text:p>
              </table:table-cell>
              <table:table-cell office:value-type="float" office:value="3405.7784027257499" table:style-name="ce2">
                <text:p>3.406</text:p>
              </table:table-cell>
              <table:table-cell office:value-type="float" office:value="3122.3860547373401" table:style-name="ce2">
                <text:p>3.122</text:p>
              </table:table-cell>
              <table:table-cell office:value-type="float" office:value="3542.4416934906099" table:style-name="ce2">
                <text:p>3.542</text:p>
              </table:table-cell>
              <table:table-cell office:value-type="float" office:value="3560.7088114365802" table:style-name="ce2">
                <text:p>3.561</text:p>
              </table:table-cell>
              <table:table-cell office:value-type="float" office:value="3849.8886230010198" table:style-name="ce2">
                <text:p>3.850</text:p>
              </table:table-cell>
              <table:table-cell office:value-type="float" office:value="4113.2289631336398" table:style-name="ce2">
                <text:p>4.113</text:p>
              </table:table-cell>
              <table:table-cell office:value-type="float" office:value="3814.5217178622902" table:style-name="ce2">
                <text:p>3.815</text:p>
              </table:table-cell>
              <table:table-cell office:value-type="float" office:value="3587.84077817057" table:style-name="ce2">
                <text:p>3.588</text:p>
              </table:table-cell>
              <table:table-cell office:value-type="float" office:value="3286.3007433871398" table:style-name="ce2">
                <text:p>3.286</text:p>
              </table:table-cell>
              <table:table-cell office:value-type="float" office:value="3110" table:style-name="ce2">
                <text:p>3.110</text:p>
              </table:table-cell>
              <table:table-cell office:value-type="float" office:value="3165.358699275354" table:style-name="ce2">
                <text:p>3.165</text:p>
              </table:table-cell>
              <table:table-cell office:value-type="float" office:value="3385.4094744318108" table:style-name="ce2">
                <text:p>3.385</text:p>
              </table:table-cell>
              <table:table-cell office:value-type="float" office:value="3546" table:style-name="ce2">
                <text:p>3.546</text:p>
              </table:table-cell>
              <table:table-cell office:value-type="float" office:value="3693" table:style-name="ce2">
                <text:p>3.693</text:p>
              </table:table-cell>
              <table:table-cell office:value-type="float" office:value="3619.6958795252485" table:style-name="ce2">
                <text:p>3.620</text:p>
              </table:table-cell>
              <table:table-cell office:value-type="float" office:value="3657.1193249741627" table:style-name="ce2">
                <text:p>3.657</text:p>
              </table:table-cell>
              <table:table-cell office:value-type="float" office:value="3915.6570652629339" table:style-name="ce2">
                <text:p>3.916</text:p>
              </table:table-cell>
              <table:table-cell table:number-columns-repeated="16360" table:style-name="ce17"/>
            </table:table-row>
          </table:table-row-group>
          <table:table-row table:style-name="ro6">
            <table:table-cell office:value-type="string" table:style-name="ce43">
              <text:p>Scuola<text:span text:style-name="T4">6</text:span></text:p>
            </table:table-cell>
            <table:table-cell table:style-name="ce44"/>
            <table:table-cell office:value-type="float" office:value="24307.811315959501" table:formula="of:=[.C39]+[.C38]" table:style-name="ce45">
              <text:p>24.308</text:p>
            </table:table-cell>
            <table:table-cell office:value-type="float" office:value="24991.141900074079" table:formula="of:=[.D39]+[.D38]" table:style-name="ce45">
              <text:p>24.991</text:p>
            </table:table-cell>
            <table:table-cell office:value-type="float" office:value="25886.73556844411" table:formula="of:=[.E39]+[.E38]" table:style-name="ce45">
              <text:p>25.887</text:p>
            </table:table-cell>
            <table:table-cell office:value-type="float" office:value="25891.673914611198" table:formula="of:=[.F39]+[.F38]" table:style-name="ce45">
              <text:p>25.892</text:p>
            </table:table-cell>
            <table:table-cell office:value-type="float" office:value="25513.53009637343" table:formula="of:=[.G39]+[.G38]" table:style-name="ce45">
              <text:p>25.514</text:p>
            </table:table-cell>
            <table:table-cell office:value-type="float" office:value="27524.670420119051" table:formula="of:=[.H39]+[.H38]" table:style-name="ce45">
              <text:p>27.525</text:p>
            </table:table-cell>
            <table:table-cell office:value-type="float" office:value="26532.216118712742" table:formula="of:=[.I39]+[.I38]" table:style-name="ce45">
              <text:p>26.532</text:p>
            </table:table-cell>
            <table:table-cell office:value-type="float" office:value="29280.31241070911" table:formula="of:=[.J39]+[.J38]" table:style-name="ce45">
              <text:p>29.280</text:p>
            </table:table-cell>
            <table:table-cell office:value-type="float" office:value="30569.575696721979" table:formula="of:=[.K39]+[.K38]" table:style-name="ce45">
              <text:p>30.570</text:p>
            </table:table-cell>
            <table:table-cell office:value-type="float" office:value="30201.03252252132" table:formula="of:=[.L39]+[.L38]" table:style-name="ce45">
              <text:p>30.201</text:p>
            </table:table-cell>
            <table:table-cell office:value-type="float" office:value="30337.666095555338" table:formula="of:=[.M39]+[.M38]" table:style-name="ce45">
              <text:p>30.338</text:p>
            </table:table-cell>
            <table:table-cell office:value-type="float" office:value="29547.51038620399" table:formula="of:=[.N39]+[.N38]" table:style-name="ce45">
              <text:p>29.548</text:p>
            </table:table-cell>
            <table:table-cell office:value-type="float" office:value="29468.307237541871" table:formula="of:=[.O39]+[.O38]" table:style-name="ce45">
              <text:p>29.468</text:p>
            </table:table-cell>
            <table:table-cell office:value-type="float" office:value="29130.40536580504" table:formula="of:=[.P39]+[.P38]" table:style-name="ce45">
              <text:p>29.130</text:p>
            </table:table-cell>
            <table:table-cell office:value-type="float" office:value="28841" table:formula="of:=[.Q39]+[.Q38]" table:style-name="ce45">
              <text:p>28.841</text:p>
            </table:table-cell>
            <table:table-cell office:value-type="float" office:value="28265.920034170464" table:formula="of:=[.R39]+[.R38]" table:style-name="ce45">
              <text:p>28.266</text:p>
            </table:table-cell>
            <table:table-cell office:value-type="float" office:value="29220.01944026335" table:formula="of:=[.S39]+[.S38]" table:style-name="ce45">
              <text:p>29.220</text:p>
            </table:table-cell>
            <table:table-cell office:value-type="float" office:value="30220" table:formula="of:=[.T39]+[.T38]" table:style-name="ce45">
              <text:p>30.220</text:p>
            </table:table-cell>
            <table:table-cell office:value-type="float" office:value="30506" table:formula="of:=[.U39]+[.U38]" table:style-name="ce45">
              <text:p>30.506</text:p>
            </table:table-cell>
            <table:table-cell office:value-type="float" office:value="30312.6490578179" table:formula="of:=[.V39]+[.V38]" table:style-name="ce45">
              <text:p>30.313</text:p>
            </table:table-cell>
            <table:table-cell office:value-type="float" office:value="30216.190755880954" table:formula="of:=[.W39]+[.W38]" table:style-name="ce45">
              <text:p>30.216</text:p>
            </table:table-cell>
            <table:table-cell office:value-type="float" office:value="31177.856375482246" table:formula="of:=[.X39]+[.X38]" table:style-name="ce45">
              <text:p>31.178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7762.353581809501" table:style-name="ce2">
                <text:p>27.762</text:p>
              </table:table-cell>
              <table:table-cell office:value-type="float" office:value="27795.340024483401" table:style-name="ce2">
                <text:p>27.795</text:p>
              </table:table-cell>
              <table:table-cell office:value-type="float" office:value="28189.3202870813" table:style-name="ce2">
                <text:p>28.189</text:p>
              </table:table-cell>
              <table:table-cell office:value-type="float" office:value="28340.3317581136" table:style-name="ce2">
                <text:p>28.340</text:p>
              </table:table-cell>
              <table:table-cell office:value-type="float" office:value="28837.595922364799" table:style-name="ce2">
                <text:p>28.838</text:p>
              </table:table-cell>
              <table:table-cell office:value-type="float" office:value="29759.480185597698" table:style-name="ce2">
                <text:p>29.759</text:p>
              </table:table-cell>
              <table:table-cell office:value-type="float" office:value="28711.547966149501" table:style-name="ce2">
                <text:p>28.712</text:p>
              </table:table-cell>
              <table:table-cell office:value-type="float" office:value="28941.161964663301" table:style-name="ce2">
                <text:p>28.941</text:p>
              </table:table-cell>
              <table:table-cell office:value-type="float" office:value="29065.760257886701" table:style-name="ce2">
                <text:p>29.066</text:p>
              </table:table-cell>
              <table:table-cell office:value-type="float" office:value="32817.442678098698" table:style-name="ce2">
                <text:p>32.817</text:p>
              </table:table-cell>
              <table:table-cell office:value-type="float" office:value="32218.1742030815" table:style-name="ce2">
                <text:p>32.218</text:p>
              </table:table-cell>
              <table:table-cell office:value-type="float" office:value="32355.013913619601" table:style-name="ce2">
                <text:p>32.355</text:p>
              </table:table-cell>
              <table:table-cell office:value-type="float" office:value="31929.239315559498" table:style-name="ce2">
                <text:p>31.929</text:p>
              </table:table-cell>
              <table:table-cell office:value-type="float" office:value="31696.799999999999" table:style-name="ce2">
                <text:p>31.697</text:p>
              </table:table-cell>
              <table:table-cell office:value-type="float" office:value="31941" table:style-name="ce2">
                <text:p>31.941</text:p>
              </table:table-cell>
              <table:table-cell office:value-type="float" office:value="31669.674746905719" table:style-name="ce2">
                <text:p>31.670</text:p>
              </table:table-cell>
              <table:table-cell office:value-type="float" office:value="31959.926634083578" table:style-name="ce2">
                <text:p>31.960</text:p>
              </table:table-cell>
              <table:table-cell office:value-type="float" office:value="33381" table:style-name="ce2">
                <text:p>33.381</text:p>
              </table:table-cell>
              <table:table-cell office:value-type="float" office:value="33394" table:style-name="ce2">
                <text:p>33.394</text:p>
              </table:table-cell>
              <table:table-cell office:value-type="float" office:value="33100.954871581758" table:style-name="ce2">
                <text:p>33.101</text:p>
              </table:table-cell>
              <table:table-cell office:value-type="float" office:value="32915.817843634373" table:style-name="ce2">
                <text:p>32.916</text:p>
              </table:table-cell>
              <table:table-cell office:value-type="float" office:value="34141.017275754311" table:style-name="ce2">
                <text:p>34.141</text:p>
              </table:table-cell>
              <table:table-cell table:number-columns-repeated="16360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436.27226903123699" table:style-name="ce2">
                <text:p>436</text:p>
              </table:table-cell>
              <table:table-cell office:value-type="float" office:value="240.53659971884099" table:style-name="ce2">
                <text:p>241</text:p>
              </table:table-cell>
              <table:table-cell office:value-type="float" office:value="2503.5396172248802" table:style-name="ce2">
                <text:p>2.504</text:p>
              </table:table-cell>
              <table:table-cell office:value-type="float" office:value="2523.48038625955" table:style-name="ce2">
                <text:p>2.523</text:p>
              </table:table-cell>
              <table:table-cell office:value-type="float" office:value="3072.99160154828" table:style-name="ce2">
                <text:p>3.073</text:p>
              </table:table-cell>
              <table:table-cell office:value-type="float" office:value="3814.05314511199" table:style-name="ce2">
                <text:p>3.814</text:p>
              </table:table-cell>
              <table:table-cell office:value-type="float" office:value="2650.64922237883" table:style-name="ce2">
                <text:p>2.651</text:p>
              </table:table-cell>
              <table:table-cell office:value-type="float" office:value="2841.6681386560999" table:style-name="ce2">
                <text:p>2.842</text:p>
              </table:table-cell>
              <table:table-cell office:value-type="float" office:value="2616.64219900327" table:style-name="ce2">
                <text:p>2.617</text:p>
              </table:table-cell>
              <table:table-cell office:value-type="float" office:value="1730.9935972537701" table:style-name="ce2">
                <text:p>1.731</text:p>
              </table:table-cell>
              <table:table-cell office:value-type="float" office:value="3049.7977317981399" table:style-name="ce2">
                <text:p>3.050</text:p>
              </table:table-cell>
              <table:table-cell office:value-type="float" office:value="3559.19509310989" table:style-name="ce2">
                <text:p>3.559</text:p>
              </table:table-cell>
              <table:table-cell office:value-type="float" office:value="4113.39351731427" table:style-name="ce2">
                <text:p>4.113</text:p>
              </table:table-cell>
              <table:table-cell office:value-type="float" office:value="3816.6" table:style-name="ce2">
                <text:p>3.817</text:p>
              </table:table-cell>
              <table:table-cell office:value-type="float" office:value="4409" table:style-name="ce2">
                <text:p>4.409</text:p>
              </table:table-cell>
              <table:table-cell office:value-type="float" office:value="3919.4628933110212" table:style-name="ce2">
                <text:p>3.919</text:p>
              </table:table-cell>
              <table:table-cell office:value-type="float" office:value="3478.5015987313291" table:style-name="ce2">
                <text:p>3.479</text:p>
              </table:table-cell>
              <table:table-cell office:value-type="float" office:value="3919" table:style-name="ce2">
                <text:p>3.919</text:p>
              </table:table-cell>
              <table:table-cell office:value-type="float" office:value="4186" table:style-name="ce2">
                <text:p>4.186</text:p>
              </table:table-cell>
              <table:table-cell office:value-type="float" office:value="3733.3495513850403" table:style-name="ce2">
                <text:p>3.733</text:p>
              </table:table-cell>
              <table:table-cell office:value-type="float" office:value="3677.1038697594704" table:style-name="ce2">
                <text:p>3.677</text:p>
              </table:table-cell>
              <table:table-cell office:value-type="float" office:value="5938.6136310049706" table:style-name="ce2">
                <text:p>5.939</text:p>
              </table:table-cell>
              <table:table-cell table:number-columns-repeated="16360" table:style-name="ce17"/>
            </table:table-row>
          </table:table-row-group>
          <table:table-row table:style-name="ro6">
            <table:table-cell office:value-type="string" table:style-name="ce43">
              <text:p>Istituzioni di Alta Formazione e Specializzazione Artistica e Musicale</text:p>
            </table:table-cell>
            <table:table-cell table:style-name="ce44"/>
            <table:table-cell office:value-type="float" office:value="28198.625850840737" table:formula="of:=[.C43]+[.C42]" table:style-name="ce45">
              <text:p>28.199</text:p>
            </table:table-cell>
            <table:table-cell office:value-type="float" office:value="28035.876624202243" table:formula="of:=[.D43]+[.D42]" table:style-name="ce45">
              <text:p>28.036</text:p>
            </table:table-cell>
            <table:table-cell office:value-type="float" office:value="30692.85990430618" table:formula="of:=[.E43]+[.E42]" table:style-name="ce45">
              <text:p>30.693</text:p>
            </table:table-cell>
            <table:table-cell office:value-type="float" office:value="30863.812144373151" table:formula="of:=[.F43]+[.F42]" table:style-name="ce45">
              <text:p>30.864</text:p>
            </table:table-cell>
            <table:table-cell office:value-type="float" office:value="31910.58752391308" table:formula="of:=[.G43]+[.G42]" table:style-name="ce45">
              <text:p>31.911</text:p>
            </table:table-cell>
            <table:table-cell office:value-type="float" office:value="33573.533330709688" table:formula="of:=[.H43]+[.H42]" table:style-name="ce45">
              <text:p>33.574</text:p>
            </table:table-cell>
            <table:table-cell office:value-type="float" office:value="31362.197188528331" table:formula="of:=[.I43]+[.I42]" table:style-name="ce45">
              <text:p>31.362</text:p>
            </table:table-cell>
            <table:table-cell office:value-type="float" office:value="31782.8301033194" table:formula="of:=[.J43]+[.J42]" table:style-name="ce45">
              <text:p>31.783</text:p>
            </table:table-cell>
            <table:table-cell office:value-type="float" office:value="31682.402456889969" table:formula="of:=[.K43]+[.K42]" table:style-name="ce45">
              <text:p>31.682</text:p>
            </table:table-cell>
            <table:table-cell office:value-type="float" office:value="34548.436275352469" table:formula="of:=[.L43]+[.L42]" table:style-name="ce45">
              <text:p>34.548</text:p>
            </table:table-cell>
            <table:table-cell office:value-type="float" office:value="35267.971934879643" table:formula="of:=[.M43]+[.M42]" table:style-name="ce45">
              <text:p>35.268</text:p>
            </table:table-cell>
            <table:table-cell office:value-type="float" office:value="35914.209006729492" table:formula="of:=[.N43]+[.N42]" table:style-name="ce45">
              <text:p>35.914</text:p>
            </table:table-cell>
            <table:table-cell office:value-type="float" office:value="36042.632832873765" table:formula="of:=[.O43]+[.O42]" table:style-name="ce45">
              <text:p>36.043</text:p>
            </table:table-cell>
            <table:table-cell office:value-type="float" office:value="35513.4" table:formula="of:=[.P43]+[.P42]" table:style-name="ce45">
              <text:p>35.513</text:p>
            </table:table-cell>
            <table:table-cell office:value-type="float" office:value="36350" table:formula="of:=[.Q43]+[.Q42]" table:style-name="ce45">
              <text:p>36.350</text:p>
            </table:table-cell>
            <table:table-cell office:value-type="float" office:value="35589.137640216737" table:formula="of:=[.R43]+[.R42]" table:style-name="ce45">
              <text:p>35.589</text:p>
            </table:table-cell>
            <table:table-cell office:value-type="float" office:value="35438.428232814906" table:formula="of:=[.S43]+[.S42]" table:style-name="ce45">
              <text:p>35.438</text:p>
            </table:table-cell>
            <table:table-cell office:value-type="float" office:value="37300" table:formula="of:=[.T43]+[.T42]" table:style-name="ce45">
              <text:p>37.300</text:p>
            </table:table-cell>
            <table:table-cell office:value-type="float" office:value="37580" table:formula="of:=[.U43]+[.U42]" table:style-name="ce45">
              <text:p>37.580</text:p>
            </table:table-cell>
            <table:table-cell office:value-type="float" office:value="36834.304422966801" table:formula="of:=[.V43]+[.V42]" table:style-name="ce45">
              <text:p>36.834</text:p>
            </table:table-cell>
            <table:table-cell office:value-type="float" office:value="36592.921713393844" table:formula="of:=[.W43]+[.W42]" table:style-name="ce45">
              <text:p>36.593</text:p>
            </table:table-cell>
            <table:table-cell office:value-type="float" office:value="40079.630906759281" table:formula="of:=[.X43]+[.X42]" table:style-name="ce45">
              <text:p>40.080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0"/>
              <table:table-cell office:value-type="float" office:value="26354.9543681623" table:style-name="ce2">
                <text:p>26.355</text:p>
              </table:table-cell>
              <table:table-cell office:value-type="float" office:value="28809.953484580001" table:style-name="ce2">
                <text:p>28.810</text:p>
              </table:table-cell>
              <table:table-cell office:value-type="float" office:value="29204.241014346801" table:style-name="ce2">
                <text:p>29.204</text:p>
              </table:table-cell>
              <table:table-cell office:value-type="float" office:value="29270.733661718601" table:style-name="ce2">
                <text:p>29.271</text:p>
              </table:table-cell>
              <table:table-cell office:value-type="float" office:value="29402.510080960601" table:style-name="ce2">
                <text:p>29.403</text:p>
              </table:table-cell>
              <table:table-cell office:value-type="float" office:value="33433.578012972801" table:style-name="ce2">
                <text:p>33.434</text:p>
              </table:table-cell>
              <table:table-cell office:value-type="float" office:value="33132.125575206199" table:style-name="ce2">
                <text:p>33.132</text:p>
              </table:table-cell>
              <table:table-cell office:value-type="float" office:value="32908.590780773899" table:style-name="ce2">
                <text:p>32.909</text:p>
              </table:table-cell>
              <table:table-cell office:value-type="float" office:value="35110.678174756496" table:style-name="ce2">
                <text:p>35.111</text:p>
              </table:table-cell>
              <table:table-cell office:value-type="float" office:value="34734.950652495703" table:style-name="ce2">
                <text:p>34.735</text:p>
              </table:table-cell>
              <table:table-cell office:value-type="float" office:value="34697" table:style-name="ce2">
                <text:p>34.697</text:p>
              </table:table-cell>
              <table:table-cell office:value-type="float" office:value="34634.243457232798" table:style-name="ce2">
                <text:p>34.634</text:p>
              </table:table-cell>
              <table:table-cell office:value-type="float" office:value="34219.375014291603" table:style-name="ce2">
                <text:p>34.219</text:p>
              </table:table-cell>
              <table:table-cell office:value-type="float" office:value="33789.538237289598" table:style-name="ce2">
                <text:p>33.790</text:p>
              </table:table-cell>
              <table:table-cell office:value-type="float" office:value="35119" table:style-name="ce2">
                <text:p>35.119</text:p>
              </table:table-cell>
              <table:table-cell office:value-type="float" office:value="35656.992270399998" table:style-name="ce2">
                <text:p>35.657</text:p>
              </table:table-cell>
              <table:table-cell office:value-type="float" office:value="35582.246082636993" table:style-name="ce2">
                <text:p>35.582</text:p>
              </table:table-cell>
              <table:table-cell office:value-type="float" office:value="37202" table:style-name="ce2">
                <text:p>37.202</text:p>
              </table:table-cell>
              <table:table-cell office:value-type="float" office:value="36982" table:style-name="ce2">
                <text:p>36.982</text:p>
              </table:table-cell>
              <table:table-cell office:value-type="float" office:value="37043.669952635428" table:style-name="ce2">
                <text:p>37.044</text:p>
              </table:table-cell>
              <table:table-cell office:value-type="float" office:value="37451.645406373042" table:style-name="ce2">
                <text:p>37.452</text:p>
              </table:table-cell>
              <table:table-cell office:value-type="float" office:value="38128.826168852465" table:style-name="ce2">
                <text:p>38.129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0"/>
              <table:table-cell office:value-type="float" office:value="5045.8692880925901" table:style-name="ce2">
                <text:p>5.046</text:p>
              </table:table-cell>
              <table:table-cell office:value-type="float" office:value="5282.1245976758801" table:style-name="ce2">
                <text:p>5.282</text:p>
              </table:table-cell>
              <table:table-cell office:value-type="float" office:value="5791.8316254656802" table:style-name="ce2">
                <text:p>5.792</text:p>
              </table:table-cell>
              <table:table-cell office:value-type="float" office:value="5980.4490197525802" table:style-name="ce2">
                <text:p>5.980</text:p>
              </table:table-cell>
              <table:table-cell office:value-type="float" office:value="6416.13548530143" table:style-name="ce2">
                <text:p>6.416</text:p>
              </table:table-cell>
              <table:table-cell office:value-type="float" office:value="6530.0543448852004" table:style-name="ce2">
                <text:p>6.530</text:p>
              </table:table-cell>
              <table:table-cell office:value-type="float" office:value="6398.76612179936" table:style-name="ce2">
                <text:p>6.399</text:p>
              </table:table-cell>
              <table:table-cell office:value-type="float" office:value="6982.1907882482701" table:style-name="ce2">
                <text:p>6.982</text:p>
              </table:table-cell>
              <table:table-cell office:value-type="float" office:value="6965.7900427384002" table:style-name="ce2">
                <text:p>6.966</text:p>
              </table:table-cell>
              <table:table-cell office:value-type="float" office:value="7345.43579415574" table:style-name="ce2">
                <text:p>7.345</text:p>
              </table:table-cell>
              <table:table-cell office:value-type="float" office:value="7247" table:style-name="ce2">
                <text:p>7.247</text:p>
              </table:table-cell>
              <table:table-cell office:value-type="float" office:value="6883.7635638161" table:style-name="ce2">
                <text:p>6.884</text:p>
              </table:table-cell>
              <table:table-cell office:value-type="float" office:value="6649" table:style-name="ce2">
                <text:p>6.649</text:p>
              </table:table-cell>
              <table:table-cell office:value-type="float" office:value="6206.51" table:style-name="ce2">
                <text:p>6.207</text:p>
              </table:table-cell>
              <table:table-cell office:value-type="float" office:value="6017" table:style-name="ce2">
                <text:p>6.017</text:p>
              </table:table-cell>
              <table:table-cell office:value-type="float" office:value="6316.9428302145907" table:style-name="ce2">
                <text:p>6.317</text:p>
              </table:table-cell>
              <table:table-cell office:value-type="float" office:value="6747.9233868192696" table:style-name="ce2">
                <text:p>6.748</text:p>
              </table:table-cell>
              <table:table-cell office:value-type="float" office:value="6597" table:style-name="ce2">
                <text:p>6.597</text:p>
              </table:table-cell>
              <table:table-cell office:value-type="float" office:value="6728" table:style-name="ce2">
                <text:p>6.728</text:p>
              </table:table-cell>
              <table:table-cell office:value-type="float" office:value="7123.4493555197987" table:style-name="ce2">
                <text:p>7.123</text:p>
              </table:table-cell>
              <table:table-cell office:value-type="float" office:value="7154.7560451404188" table:style-name="ce2">
                <text:p>7.155</text:p>
              </table:table-cell>
              <table:table-cell office:value-type="float" office:value="7013.9190031245407" table:style-name="ce2">
                <text:p>7.014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Enti di ricerca</text:p>
            </table:table-cell>
            <table:table-cell table:style-name="ce44"/>
            <table:table-cell office:value-type="float" office:value="31400.823656254892" table:formula="of:=[.C47]+[.C46]" table:style-name="ce45">
              <text:p>31.401</text:p>
            </table:table-cell>
            <table:table-cell office:value-type="float" office:value="34092.078082255881" table:formula="of:=[.D47]+[.D46]" table:style-name="ce45">
              <text:p>34.092</text:p>
            </table:table-cell>
            <table:table-cell office:value-type="float" office:value="34996.072639812483" table:formula="of:=[.E47]+[.E46]" table:style-name="ce45">
              <text:p>34.996</text:p>
            </table:table-cell>
            <table:table-cell office:value-type="float" office:value="35251.182681471182" table:formula="of:=[.F47]+[.F46]" table:style-name="ce45">
              <text:p>35.251</text:p>
            </table:table-cell>
            <table:table-cell office:value-type="float" office:value="35818.645566262028" table:formula="of:=[.G47]+[.G46]" table:style-name="ce45">
              <text:p>35.819</text:p>
            </table:table-cell>
            <table:table-cell office:value-type="float" office:value="39963.632357858005" table:formula="of:=[.H47]+[.H46]" table:style-name="ce45">
              <text:p>39.964</text:p>
            </table:table-cell>
            <table:table-cell office:value-type="float" office:value="39530.891697005558" table:formula="of:=[.I47]+[.I46]" table:style-name="ce45">
              <text:p>39.531</text:p>
            </table:table-cell>
            <table:table-cell office:value-type="float" office:value="39890.781569022169" table:formula="of:=[.J47]+[.J46]" table:style-name="ce45">
              <text:p>39.891</text:p>
            </table:table-cell>
            <table:table-cell office:value-type="float" office:value="42076.468217494898" table:formula="of:=[.K47]+[.K46]" table:style-name="ce45">
              <text:p>42.076</text:p>
            </table:table-cell>
            <table:table-cell office:value-type="float" office:value="42080.386446651442" table:formula="of:=[.L47]+[.L46]" table:style-name="ce45">
              <text:p>42.080</text:p>
            </table:table-cell>
            <table:table-cell office:value-type="float" office:value="41944" table:formula="of:=[.M47]+[.M46]" table:style-name="ce45">
              <text:p>41.944</text:p>
            </table:table-cell>
            <table:table-cell office:value-type="float" office:value="41518.007021048899" table:formula="of:=[.N47]+[.N46]" table:style-name="ce45">
              <text:p>41.518</text:p>
            </table:table-cell>
            <table:table-cell office:value-type="float" office:value="40868.375014291603" table:formula="of:=[.O47]+[.O46]" table:style-name="ce45">
              <text:p>40.868</text:p>
            </table:table-cell>
            <table:table-cell office:value-type="float" office:value="39996.0482372896" table:formula="of:=[.P47]+[.P46]" table:style-name="ce45">
              <text:p>39.996</text:p>
            </table:table-cell>
            <table:table-cell office:value-type="float" office:value="41136" table:formula="of:=[.Q47]+[.Q46]" table:style-name="ce45">
              <text:p>41.136</text:p>
            </table:table-cell>
            <table:table-cell office:value-type="float" office:value="41973.935100614588" table:formula="of:=[.R47]+[.R46]" table:style-name="ce45">
              <text:p>41.974</text:p>
            </table:table-cell>
            <table:table-cell office:value-type="float" office:value="42330.169469456261" table:formula="of:=[.S47]+[.S46]" table:style-name="ce45">
              <text:p>42.330</text:p>
            </table:table-cell>
            <table:table-cell office:value-type="float" office:value="43799" table:formula="of:=[.T47]+[.T46]" table:style-name="ce45">
              <text:p>43.799</text:p>
            </table:table-cell>
            <table:table-cell office:value-type="float" office:value="43710" table:formula="of:=[.U47]+[.U46]" table:style-name="ce45">
              <text:p>43.710</text:p>
            </table:table-cell>
            <table:table-cell office:value-type="float" office:value="44167.119308155226" table:formula="of:=[.V47]+[.V46]" table:style-name="ce45">
              <text:p>44.167</text:p>
            </table:table-cell>
            <table:table-cell office:value-type="float" office:value="44606.401451513462" table:formula="of:=[.W47]+[.W46]" table:style-name="ce45">
              <text:p>44.606</text:p>
            </table:table-cell>
            <table:table-cell office:value-type="float" office:value="45142.745171977003" table:formula="of:=[.X47]+[.X46]" table:style-name="ce45">
              <text:p>45.143</text:p>
            </table:table-cell>
            <table:table-cell table:number-columns-repeated="16360" table:style-name="ce20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17488" table:style-name="ce2">
                <text:p>17.488</text:p>
              </table:table-cell>
              <table:table-cell office:value-type="float" office:value="18138" table:style-name="ce2">
                <text:p>18.138</text:p>
              </table:table-cell>
              <table:table-cell office:value-type="float" office:value="18889" table:style-name="ce2">
                <text:p>18.889</text:p>
              </table:table-cell>
              <table:table-cell office:value-type="float" office:value="19074" table:style-name="ce2">
                <text:p>19.074</text:p>
              </table:table-cell>
              <table:table-cell office:value-type="float" office:value="20273" table:style-name="ce2">
                <text:p>20.273</text:p>
              </table:table-cell>
              <table:table-cell office:value-type="float" office:value="21397" table:style-name="ce2">
                <text:p>21.397</text:p>
              </table:table-cell>
              <table:table-cell office:value-type="float" office:value="21503" table:style-name="ce2">
                <text:p>21.503</text:p>
              </table:table-cell>
              <table:table-cell office:value-type="float" office:value="22585" table:style-name="ce2">
                <text:p>22.585</text:p>
              </table:table-cell>
              <table:table-cell office:value-type="float" office:value="23487.16650775999" table:style-name="ce2">
                <text:p>23.487</text:p>
              </table:table-cell>
              <table:table-cell office:value-type="float" office:value="23663" table:style-name="ce2">
                <text:p>23.663</text:p>
              </table:table-cell>
              <table:table-cell office:value-type="float" office:value="23632.07611592206" table:style-name="ce2">
                <text:p>23.632</text:p>
              </table:table-cell>
              <table:table-cell office:value-type="float" office:value="23537.05620117041" table:style-name="ce2">
                <text:p>23.537</text:p>
              </table:table-cell>
              <table:table-cell office:value-type="float" office:value="23512.585477162898" table:style-name="ce2">
                <text:p>23.513</text:p>
              </table:table-cell>
              <table:table-cell office:value-type="float" office:value="23419" table:style-name="ce2">
                <text:p>23.419</text:p>
              </table:table-cell>
              <table:table-cell office:value-type="float" office:value="23540" table:style-name="ce2">
                <text:p>23.540</text:p>
              </table:table-cell>
              <table:table-cell office:value-type="float" office:value="23620.498730362779" table:style-name="ce2">
                <text:p>23.620</text:p>
              </table:table-cell>
              <table:table-cell office:value-type="float" office:value="23816.57215727077" table:style-name="ce2">
                <text:p>23.817</text:p>
              </table:table-cell>
              <table:table-cell office:value-type="float" office:value="24748" table:style-name="ce2">
                <text:p>24.748</text:p>
              </table:table-cell>
              <table:table-cell office:value-type="float" office:value="24864" table:style-name="ce2">
                <text:p>24.864</text:p>
              </table:table-cell>
              <table:table-cell office:value-type="float" office:value="24878.678509071229" table:style-name="ce2">
                <text:p>24.879</text:p>
              </table:table-cell>
              <table:table-cell office:value-type="float" office:value="24886.39008725209" table:style-name="ce2">
                <text:p>24.886</text:p>
              </table:table-cell>
              <table:table-cell office:value-type="float" office:value="25726.091464850269" table:style-name="ce2">
                <text:p>25.726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3498" table:style-name="ce2">
                <text:p>3.498</text:p>
              </table:table-cell>
              <table:table-cell office:value-type="float" office:value="3658" table:style-name="ce2">
                <text:p>3.658</text:p>
              </table:table-cell>
              <table:table-cell office:value-type="float" office:value="3633" table:style-name="ce2">
                <text:p>3.633</text:p>
              </table:table-cell>
              <table:table-cell office:value-type="float" office:value="4068" table:style-name="ce2">
                <text:p>4.068</text:p>
              </table:table-cell>
              <table:table-cell office:value-type="float" office:value="4181" table:style-name="ce2">
                <text:p>4.181</text:p>
              </table:table-cell>
              <table:table-cell office:value-type="float" office:value="4413" table:style-name="ce2">
                <text:p>4.413</text:p>
              </table:table-cell>
              <table:table-cell office:value-type="float" office:value="4569" table:style-name="ce2">
                <text:p>4.569</text:p>
              </table:table-cell>
              <table:table-cell office:value-type="float" office:value="4588" table:style-name="ce2">
                <text:p>4.588</text:p>
              </table:table-cell>
              <table:table-cell office:value-type="float" office:value="4393.9032118333052" table:style-name="ce2">
                <text:p>4.394</text:p>
              </table:table-cell>
              <table:table-cell office:value-type="float" office:value="4496" table:style-name="ce2">
                <text:p>4.496</text:p>
              </table:table-cell>
              <table:table-cell office:value-type="float" office:value="4398.2700309186002" table:style-name="ce2">
                <text:p>4.398</text:p>
              </table:table-cell>
              <table:table-cell office:value-type="float" office:value="4570.326092489724" table:style-name="ce2">
                <text:p>4.570</text:p>
              </table:table-cell>
              <table:table-cell office:value-type="float" office:value="3912.465842121193" table:style-name="ce2">
                <text:p>3.912</text:p>
              </table:table-cell>
              <table:table-cell office:value-type="float" office:value="4552" table:style-name="ce2">
                <text:p>4.552</text:p>
              </table:table-cell>
              <table:table-cell office:value-type="float" office:value="4699" table:style-name="ce2">
                <text:p>4.699</text:p>
              </table:table-cell>
              <table:table-cell office:value-type="float" office:value="4677.7746964151229" table:style-name="ce2">
                <text:p>4.678</text:p>
              </table:table-cell>
              <table:table-cell office:value-type="float" office:value="4825.4470313220654" table:style-name="ce2">
                <text:p>4.825</text:p>
              </table:table-cell>
              <table:table-cell office:value-type="float" office:value="4929" table:style-name="ce2">
                <text:p>4.929</text:p>
              </table:table-cell>
              <table:table-cell office:value-type="float" office:value="5058" table:style-name="ce2">
                <text:p>5.058</text:p>
              </table:table-cell>
              <table:table-cell office:value-type="float" office:value="5152.4440525042282" table:style-name="ce2">
                <text:p>5.152</text:p>
              </table:table-cell>
              <table:table-cell office:value-type="float" office:value="5265.7988244716253" table:style-name="ce2">
                <text:p>5.266</text:p>
              </table:table-cell>
              <table:table-cell office:value-type="float" office:value="5310.491910380335" table:style-name="ce2">
                <text:p>5.310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Università<text:span text:style-name="T4">7</text:span></text:p>
            </table:table-cell>
            <table:table-cell table:style-name="ce44"/>
            <table:table-cell office:value-type="float" office:value="20986" table:formula="of:=[.C51]+[.C50]" table:style-name="ce45">
              <text:p>20.986</text:p>
            </table:table-cell>
            <table:table-cell office:value-type="float" office:value="21796" table:formula="of:=[.D51]+[.D50]" table:style-name="ce45">
              <text:p>21.796</text:p>
            </table:table-cell>
            <table:table-cell office:value-type="float" office:value="22522" table:formula="of:=[.E51]+[.E50]" table:style-name="ce45">
              <text:p>22.522</text:p>
            </table:table-cell>
            <table:table-cell office:value-type="float" office:value="23142" table:formula="of:=[.F51]+[.F50]" table:style-name="ce45">
              <text:p>23.142</text:p>
            </table:table-cell>
            <table:table-cell office:value-type="float" office:value="24454" table:formula="of:=[.G51]+[.G50]" table:style-name="ce45">
              <text:p>24.454</text:p>
            </table:table-cell>
            <table:table-cell office:value-type="float" office:value="25810" table:formula="of:=[.H51]+[.H50]" table:style-name="ce45">
              <text:p>25.810</text:p>
            </table:table-cell>
            <table:table-cell office:value-type="float" office:value="26072" table:formula="of:=[.I51]+[.I50]" table:style-name="ce45">
              <text:p>26.072</text:p>
            </table:table-cell>
            <table:table-cell office:value-type="float" office:value="27173" table:formula="of:=[.J51]+[.J50]" table:style-name="ce45">
              <text:p>27.173</text:p>
            </table:table-cell>
            <table:table-cell office:value-type="float" office:value="27881.069719593295" table:formula="of:=[.K51]+[.K50]" table:style-name="ce45">
              <text:p>27.881</text:p>
            </table:table-cell>
            <table:table-cell office:value-type="float" office:value="28159" table:formula="of:=[.L51]+[.L50]" table:style-name="ce45">
              <text:p>28.159</text:p>
            </table:table-cell>
            <table:table-cell office:value-type="float" office:value="28030.34614684066" table:formula="of:=[.M51]+[.M50]" table:style-name="ce45">
              <text:p>28.030</text:p>
            </table:table-cell>
            <table:table-cell office:value-type="float" office:value="28107.382293660135" table:formula="of:=[.N51]+[.N50]" table:style-name="ce45">
              <text:p>28.107</text:p>
            </table:table-cell>
            <table:table-cell office:value-type="float" office:value="27425.051319284092" table:formula="of:=[.O51]+[.O50]" table:style-name="ce45">
              <text:p>27.425</text:p>
            </table:table-cell>
            <table:table-cell office:value-type="float" office:value="27971" table:formula="of:=[.P51]+[.P50]" table:style-name="ce45">
              <text:p>27.971</text:p>
            </table:table-cell>
            <table:table-cell office:value-type="float" office:value="28239" table:formula="of:=[.Q51]+[.Q50]" table:style-name="ce45">
              <text:p>28.239</text:p>
            </table:table-cell>
            <table:table-cell office:value-type="float" office:value="28298.273426777901" table:formula="of:=[.R51]+[.R50]" table:style-name="ce45">
              <text:p>28.298</text:p>
            </table:table-cell>
            <table:table-cell office:value-type="float" office:value="28642.019188592836" table:formula="of:=[.S51]+[.S50]" table:style-name="ce45">
              <text:p>28.642</text:p>
            </table:table-cell>
            <table:table-cell office:value-type="float" office:value="29677" table:formula="of:=[.T51]+[.T50]" table:style-name="ce45">
              <text:p>29.677</text:p>
            </table:table-cell>
            <table:table-cell office:value-type="float" office:value="29922" table:formula="of:=[.U51]+[.U50]" table:style-name="ce45">
              <text:p>29.922</text:p>
            </table:table-cell>
            <table:table-cell office:value-type="float" office:value="30031.122561575459" table:formula="of:=[.V51]+[.V50]" table:style-name="ce45">
              <text:p>30.031</text:p>
            </table:table-cell>
            <table:table-cell office:value-type="float" office:value="30152.188911723715" table:formula="of:=[.W51]+[.W50]" table:style-name="ce45">
              <text:p>30.152</text:p>
            </table:table-cell>
            <table:table-cell office:value-type="float" office:value="31036.583375230606" table:formula="of:=[.X51]+[.X50]" table:style-name="ce45">
              <text:p>31.037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8051.948987246811" table:style-name="ce2">
                <text:p>28.052</text:p>
              </table:table-cell>
              <table:table-cell office:value-type="float" office:value="31112.124911284602" table:style-name="ce2">
                <text:p>31.112</text:p>
              </table:table-cell>
              <table:table-cell office:value-type="float" office:value="29920.940182969742" table:style-name="ce2">
                <text:p>29.921</text:p>
              </table:table-cell>
              <table:table-cell office:value-type="float" office:value="30524.564280750521" table:style-name="ce2">
                <text:p>30.525</text:p>
              </table:table-cell>
              <table:table-cell office:value-type="float" office:value="30789.124031007748" table:style-name="ce2">
                <text:p>30.789</text:p>
              </table:table-cell>
              <table:table-cell office:value-type="float" office:value="30726.128523111609" table:style-name="ce2">
                <text:p>30.726</text:p>
              </table:table-cell>
              <table:table-cell office:value-type="float" office:value="31235.020141535111" table:style-name="ce2">
                <text:p>31.235</text:p>
              </table:table-cell>
              <table:table-cell office:value-type="float" office:value="34854.006109979637" table:style-name="ce2">
                <text:p>34.854</text:p>
              </table:table-cell>
              <table:table-cell office:value-type="float" office:value="33687.271331712938" table:style-name="ce2">
                <text:p>33.687</text:p>
              </table:table-cell>
              <table:table-cell office:value-type="float" office:value="37404.302473498232" table:style-name="ce2">
                <text:p>37.404</text:p>
              </table:table-cell>
              <table:table-cell office:value-type="float" office:value="36824.292134831463" table:style-name="ce2">
                <text:p>36.824</text:p>
              </table:table-cell>
              <table:table-cell office:value-type="float" office:value="37477.35931570558" table:style-name="ce2">
                <text:p>37.477</text:p>
              </table:table-cell>
              <table:table-cell office:value-type="float" office:value="36911.764598540161" table:style-name="ce2">
                <text:p>36.912</text:p>
              </table:table-cell>
              <table:table-cell office:value-type="float" office:value="36901.663533834588" table:style-name="ce2">
                <text:p>36.902</text:p>
              </table:table-cell>
              <table:table-cell office:value-type="float" office:value="37877.639877349728" table:style-name="ce2">
                <text:p>37.878</text:p>
              </table:table-cell>
              <table:table-cell office:value-type="float" office:value="38658.534057575387" table:style-name="ce2">
                <text:p>38.659</text:p>
              </table:table-cell>
              <table:table-cell office:value-type="float" office:value="37633.427174396202" table:style-name="ce2">
                <text:p>37.633</text:p>
              </table:table-cell>
              <table:table-cell office:value-type="float" office:value="38981" table:style-name="ce2">
                <text:p>38.981</text:p>
              </table:table-cell>
              <table:table-cell office:value-type="float" office:value="39293.787064676617" table:style-name="ce2">
                <text:p>39.294</text:p>
              </table:table-cell>
              <table:table-cell office:value-type="float" office:value="40406.358158244278" table:style-name="ce2">
                <text:p>40.406</text:p>
              </table:table-cell>
              <table:table-cell office:value-type="float" office:value="40107.728492314622" table:style-name="ce2">
                <text:p>40.108</text:p>
              </table:table-cell>
              <table:table-cell office:value-type="float" office:value="39119.542288557212" table:style-name="ce2">
                <text:p>39.120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16815.456864216048" table:style-name="ce2">
                <text:p>16.815</text:p>
              </table:table-cell>
              <table:table-cell office:value-type="float" office:value="17090.9638041164" table:style-name="ce2">
                <text:p>17.091</text:p>
              </table:table-cell>
              <table:table-cell office:value-type="float" office:value="20314.125263898659" table:style-name="ce2">
                <text:p>20.314</text:p>
              </table:table-cell>
              <table:table-cell office:value-type="float" office:value="19845.656706045869" table:style-name="ce2">
                <text:p>19.846</text:p>
              </table:table-cell>
              <table:table-cell office:value-type="float" office:value="20735.217054263561" table:style-name="ce2">
                <text:p>20.735</text:p>
              </table:table-cell>
              <table:table-cell office:value-type="float" office:value="19013.005636978582" table:style-name="ce2">
                <text:p>19.013</text:p>
              </table:table-cell>
              <table:table-cell office:value-type="float" office:value="19713.243331518781" table:style-name="ce2">
                <text:p>19.713</text:p>
              </table:table-cell>
              <table:table-cell office:value-type="float" office:value="20864.98778004073" table:style-name="ce2">
                <text:p>20.865</text:p>
              </table:table-cell>
              <table:table-cell office:value-type="float" office:value="22554.35785910393" table:style-name="ce2">
                <text:p>22.554</text:p>
              </table:table-cell>
              <table:table-cell office:value-type="float" office:value="22001.328621908131" table:style-name="ce2">
                <text:p>22.001</text:p>
              </table:table-cell>
              <table:table-cell office:value-type="float" office:value="23638.938202247191" table:style-name="ce2">
                <text:p>23.639</text:p>
              </table:table-cell>
              <table:table-cell office:value-type="float" office:value="24093.085108884261" table:style-name="ce2">
                <text:p>24.093</text:p>
              </table:table-cell>
              <table:table-cell office:value-type="float" office:value="23877.547445255481" table:style-name="ce2">
                <text:p>23.878</text:p>
              </table:table-cell>
              <table:table-cell office:value-type="float" office:value="22921.815789473691" table:style-name="ce2">
                <text:p>22.922</text:p>
              </table:table-cell>
              <table:table-cell office:value-type="float" office:value="22862.68728421985" table:style-name="ce2">
                <text:p>22.863</text:p>
              </table:table-cell>
              <table:table-cell office:value-type="float" office:value="24177.784152423959" table:style-name="ce2">
                <text:p>24.178</text:p>
              </table:table-cell>
              <table:table-cell office:value-type="float" office:value="22877.8782041784" table:style-name="ce2">
                <text:p>22.878</text:p>
              </table:table-cell>
              <table:table-cell office:value-type="float" office:value="22275" table:style-name="ce2">
                <text:p>22.275</text:p>
              </table:table-cell>
              <table:table-cell office:value-type="float" office:value="22683.6815920398" table:style-name="ce2">
                <text:p>22.684</text:p>
              </table:table-cell>
              <table:table-cell office:value-type="float" office:value="23671.00864480919" table:style-name="ce2">
                <text:p>23.671</text:p>
              </table:table-cell>
              <table:table-cell office:value-type="float" office:value="23221.122400852099" table:style-name="ce2">
                <text:p>23.221</text:p>
              </table:table-cell>
              <table:table-cell office:value-type="float" office:value="24278.666666666668" table:style-name="ce2">
                <text:p>24.279</text:p>
              </table:table-cell>
              <table:table-cell table:number-columns-repeated="16360" table:style-name="ce20"/>
            </table:table-row>
          </table:table-row-group>
          <table:table-row table:style-name="ro6">
            <table:table-cell office:value-type="string" table:style-name="ce43">
              <text:p>ASI</text:p>
            </table:table-cell>
            <table:table-cell table:style-name="ce44"/>
            <table:table-cell office:value-type="float" office:value="44867.405851462856" table:formula="of:=[.C55]+[.C54]" table:style-name="ce45">
              <text:p>44.867</text:p>
            </table:table-cell>
            <table:table-cell office:value-type="float" office:value="48203.088715400998" table:formula="of:=[.D55]+[.D54]" table:style-name="ce45">
              <text:p>48.203</text:p>
            </table:table-cell>
            <table:table-cell office:value-type="float" office:value="50235.065446868401" table:formula="of:=[.E55]+[.E54]" table:style-name="ce45">
              <text:p>50.235</text:p>
            </table:table-cell>
            <table:table-cell office:value-type="float" office:value="50370.22098679639" table:formula="of:=[.F55]+[.F54]" table:style-name="ce45">
              <text:p>50.370</text:p>
            </table:table-cell>
            <table:table-cell office:value-type="float" office:value="51524.341085271313" table:formula="of:=[.G55]+[.G54]" table:style-name="ce45">
              <text:p>51.524</text:p>
            </table:table-cell>
            <table:table-cell office:value-type="float" office:value="49739.134160090194" table:formula="of:=[.H55]+[.H54]" table:style-name="ce45">
              <text:p>49.739</text:p>
            </table:table-cell>
            <table:table-cell office:value-type="float" office:value="50948.263473053892" table:formula="of:=[.I55]+[.I54]" table:style-name="ce45">
              <text:p>50.948</text:p>
            </table:table-cell>
            <table:table-cell office:value-type="float" office:value="55718.993890020371" table:formula="of:=[.J55]+[.J54]" table:style-name="ce45">
              <text:p>55.719</text:p>
            </table:table-cell>
            <table:table-cell office:value-type="float" office:value="56241.629190816864" table:formula="of:=[.K55]+[.K54]" table:style-name="ce45">
              <text:p>56.242</text:p>
            </table:table-cell>
            <table:table-cell office:value-type="float" office:value="59405.631095406367" table:formula="of:=[.L55]+[.L54]" table:style-name="ce45">
              <text:p>59.406</text:p>
            </table:table-cell>
            <table:table-cell office:value-type="float" office:value="60463.230337078654" table:formula="of:=[.M55]+[.M54]" table:style-name="ce45">
              <text:p>60.463</text:p>
            </table:table-cell>
            <table:table-cell office:value-type="float" office:value="61570.444424589841" table:formula="of:=[.N55]+[.N54]" table:style-name="ce45">
              <text:p>61.570</text:p>
            </table:table-cell>
            <table:table-cell office:value-type="float" office:value="60789.312043795639" table:formula="of:=[.O55]+[.O54]" table:style-name="ce45">
              <text:p>60.789</text:p>
            </table:table-cell>
            <table:table-cell office:value-type="float" office:value="59823.479323308275" table:formula="of:=[.P55]+[.P54]" table:style-name="ce45">
              <text:p>59.823</text:p>
            </table:table-cell>
            <table:table-cell office:value-type="float" office:value="60740.327161569578" table:formula="of:=[.Q55]+[.Q54]" table:style-name="ce45">
              <text:p>60.740</text:p>
            </table:table-cell>
            <table:table-cell office:value-type="float" office:value="62836.318209999343" table:formula="of:=[.R55]+[.R54]" table:style-name="ce45">
              <text:p>62.836</text:p>
            </table:table-cell>
            <table:table-cell office:value-type="float" office:value="60511.305378574601" table:formula="of:=[.S55]+[.S54]" table:style-name="ce45">
              <text:p>60.511</text:p>
            </table:table-cell>
            <table:table-cell office:value-type="float" office:value="61256" table:formula="of:=[.T55]+[.T54]" table:style-name="ce45">
              <text:p>61.256</text:p>
            </table:table-cell>
            <table:table-cell office:value-type="float" office:value="61977.468656716417" table:formula="of:=[.U55]+[.U54]" table:style-name="ce45">
              <text:p>61.977</text:p>
            </table:table-cell>
            <table:table-cell office:value-type="float" office:value="64077.366803053468" table:formula="of:=[.V55]+[.V54]" table:style-name="ce45">
              <text:p>64.077</text:p>
            </table:table-cell>
            <table:table-cell office:value-type="float" office:value="63328.850893166717" table:formula="of:=[.W55]+[.W54]" table:style-name="ce45">
              <text:p>63.329</text:p>
            </table:table-cell>
            <table:table-cell office:value-type="float" office:value="63398.208955223876" table:formula="of:=[.X55]+[.X54]" table:style-name="ce45">
              <text:p>63.398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table:style-name="ce46"/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8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2040" table:style-name="ce2">
                <text:p>22.040</text:p>
              </table:table-cell>
              <table:table-cell office:value-type="float" office:value="22423" table:style-name="ce2">
                <text:p>22.423</text:p>
              </table:table-cell>
              <table:table-cell office:value-type="float" office:value="23319" table:style-name="ce2">
                <text:p>23.319</text:p>
              </table:table-cell>
              <table:table-cell office:value-type="float" office:value="22686" table:style-name="ce2">
                <text:p>22.686</text:p>
              </table:table-cell>
              <table:table-cell office:value-type="float" office:value="22344" table:style-name="ce2">
                <text:p>22.344</text:p>
              </table:table-cell>
              <table:table-cell office:value-type="float" office:value="24176" table:style-name="ce2">
                <text:p>24.176</text:p>
              </table:table-cell>
              <table:table-cell office:value-type="float" office:value="23527" table:style-name="ce2">
                <text:p>23.527</text:p>
              </table:table-cell>
              <table:table-cell office:value-type="float" office:value="25734" table:style-name="ce2">
                <text:p>25.734</text:p>
              </table:table-cell>
              <table:table-cell office:value-type="float" office:value="26994.878190406718" table:style-name="ce2">
                <text:p>26.995</text:p>
              </table:table-cell>
              <table:table-cell office:value-type="float" office:value="26436" table:style-name="ce2">
                <text:p>26.436</text:p>
              </table:table-cell>
              <table:table-cell office:value-type="float" office:value="26318.19166714056" table:style-name="ce2">
                <text:p>26.318</text:p>
              </table:table-cell>
              <table:table-cell office:value-type="float" office:value="25864.717467198021" table:style-name="ce2">
                <text:p>25.865</text:p>
              </table:table-cell>
              <table:table-cell office:value-type="float" office:value="25989.02055428013" table:style-name="ce2">
                <text:p>25.989</text:p>
              </table:table-cell>
              <table:table-cell office:value-type="float" office:value="25942" table:style-name="ce2">
                <text:p>25.942</text:p>
              </table:table-cell>
              <table:table-cell office:value-type="float" office:value="25866" table:style-name="ce2">
                <text:p>25.866</text:p>
              </table:table-cell>
              <table:table-cell office:value-type="float" office:value="25289.48871979953" table:style-name="ce2">
                <text:p>25.289</text:p>
              </table:table-cell>
              <table:table-cell office:value-type="float" office:value="25985.427984462502" table:style-name="ce2">
                <text:p>25.985</text:p>
              </table:table-cell>
              <table:table-cell office:value-type="float" office:value="26858" table:style-name="ce2">
                <text:p>26.858</text:p>
              </table:table-cell>
              <table:table-cell office:value-type="float" office:value="27015" table:style-name="ce2">
                <text:p>27.015</text:p>
              </table:table-cell>
              <table:table-cell office:value-type="float" office:value="26913.137444288062" table:style-name="ce2">
                <text:p>26.913</text:p>
              </table:table-cell>
              <table:table-cell office:value-type="float" office:value="26799.867055612121" table:style-name="ce2">
                <text:p>26.800</text:p>
              </table:table-cell>
              <table:table-cell office:value-type="float" office:value="26798.280849968211" table:style-name="ce2">
                <text:p>26.798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2246" table:style-name="ce2">
                <text:p>2.246</text:p>
              </table:table-cell>
              <table:table-cell office:value-type="float" office:value="2591" table:style-name="ce2">
                <text:p>2.591</text:p>
              </table:table-cell>
              <table:table-cell office:value-type="float" office:value="2603" table:style-name="ce2">
                <text:p>2.603</text:p>
              </table:table-cell>
              <table:table-cell office:value-type="float" office:value="3277" table:style-name="ce2">
                <text:p>3.277</text:p>
              </table:table-cell>
              <table:table-cell office:value-type="float" office:value="3361" table:style-name="ce2">
                <text:p>3.361</text:p>
              </table:table-cell>
              <table:table-cell office:value-type="float" office:value="3532" table:style-name="ce2">
                <text:p>3.532</text:p>
              </table:table-cell>
              <table:table-cell office:value-type="float" office:value="3261" table:style-name="ce2">
                <text:p>3.261</text:p>
              </table:table-cell>
              <table:table-cell office:value-type="float" office:value="3665" table:style-name="ce2">
                <text:p>3.665</text:p>
              </table:table-cell>
              <table:table-cell office:value-type="float" office:value="3676.5104606961959" table:style-name="ce2">
                <text:p>3.677</text:p>
              </table:table-cell>
              <table:table-cell office:value-type="float" office:value="3955" table:style-name="ce2">
                <text:p>3.955</text:p>
              </table:table-cell>
              <table:table-cell office:value-type="float" office:value="4192.1623010656658" table:style-name="ce2">
                <text:p>4.192</text:p>
              </table:table-cell>
              <table:table-cell office:value-type="float" office:value="3892.3906840201971" table:style-name="ce2">
                <text:p>3.892</text:p>
              </table:table-cell>
              <table:table-cell office:value-type="float" office:value="3680.3400082006451" table:style-name="ce2">
                <text:p>3.680</text:p>
              </table:table-cell>
              <table:table-cell office:value-type="float" office:value="3424" table:style-name="ce2">
                <text:p>3.424</text:p>
              </table:table-cell>
              <table:table-cell office:value-type="float" office:value="3257" table:style-name="ce2">
                <text:p>3.257</text:p>
              </table:table-cell>
              <table:table-cell office:value-type="float" office:value="3306.9684582935361" table:style-name="ce2">
                <text:p>3.307</text:p>
              </table:table-cell>
              <table:table-cell office:value-type="float" office:value="3524.8510131190778" table:style-name="ce2">
                <text:p>3.525</text:p>
              </table:table-cell>
              <table:table-cell office:value-type="float" office:value="3680" table:style-name="ce2">
                <text:p>3.680</text:p>
              </table:table-cell>
              <table:table-cell office:value-type="float" office:value="3837" table:style-name="ce2">
                <text:p>3.837</text:p>
              </table:table-cell>
              <table:table-cell office:value-type="float" office:value="3783.0134642925154" table:style-name="ce2">
                <text:p>3.783</text:p>
              </table:table-cell>
              <table:table-cell office:value-type="float" office:value="3823.6239726954036" table:style-name="ce2">
                <text:p>3.824</text:p>
              </table:table-cell>
              <table:table-cell office:value-type="float" office:value="3824.7567756448689" table:style-name="ce2">
                <text:p>3.825</text:p>
              </table:table-cell>
              <table:table-cell table:number-columns-repeated="16360" table:style-name="ce20"/>
            </table:table-row>
          </table:table-row-group>
        </table:table-row-group>
        <table:table-row table:style-name="ro6">
          <table:table-cell office:value-type="string" table:style-name="ce43">
            <text:p>ISTRUZIONE E RICERCA</text:p>
          </table:table-cell>
          <table:table-cell table:style-name="ce48"/>
          <table:table-cell office:value-type="float" office:value="24286" table:formula="of:=[.C59]+[.C58]" table:style-name="ce49">
            <text:p>24.286</text:p>
          </table:table-cell>
          <table:table-cell office:value-type="float" office:value="25014" table:formula="of:=[.D59]+[.D58]" table:style-name="ce49">
            <text:p>25.014</text:p>
          </table:table-cell>
          <table:table-cell office:value-type="float" office:value="25922" table:formula="of:=[.E59]+[.E58]" table:style-name="ce49">
            <text:p>25.922</text:p>
          </table:table-cell>
          <table:table-cell office:value-type="float" office:value="25963" table:formula="of:=[.F59]+[.F58]" table:style-name="ce49">
            <text:p>25.963</text:p>
          </table:table-cell>
          <table:table-cell office:value-type="float" office:value="25705" table:formula="of:=[.G59]+[.G58]" table:style-name="ce49">
            <text:p>25.705</text:p>
          </table:table-cell>
          <table:table-cell office:value-type="float" office:value="27708" table:formula="of:=[.H59]+[.H58]" table:style-name="ce49">
            <text:p>27.708</text:p>
          </table:table-cell>
          <table:table-cell office:value-type="float" office:value="26788" table:formula="of:=[.I59]+[.I58]" table:style-name="ce49">
            <text:p>26.788</text:p>
          </table:table-cell>
          <table:table-cell office:value-type="float" office:value="29399" table:formula="of:=[.J59]+[.J58]" table:style-name="ce49">
            <text:p>29.399</text:p>
          </table:table-cell>
          <table:table-cell office:value-type="float" office:value="30671.388651102912" table:formula="of:=[.K59]+[.K58]" table:style-name="ce49">
            <text:p>30.671</text:p>
          </table:table-cell>
          <table:table-cell office:value-type="float" office:value="30391" table:formula="of:=[.L59]+[.L58]" table:style-name="ce49">
            <text:p>30.391</text:p>
          </table:table-cell>
          <table:table-cell office:value-type="float" office:value="30510.353968206226" table:formula="of:=[.M59]+[.M58]" table:style-name="ce49">
            <text:p>30.510</text:p>
          </table:table-cell>
          <table:table-cell office:value-type="float" office:value="29757.108151218217" table:formula="of:=[.N59]+[.N58]" table:style-name="ce49">
            <text:p>29.757</text:p>
          </table:table-cell>
          <table:table-cell office:value-type="float" office:value="29669.360562480775" table:formula="of:=[.O59]+[.O58]" table:style-name="ce49">
            <text:p>29.669</text:p>
          </table:table-cell>
          <table:table-cell office:value-type="float" office:value="29366" table:formula="of:=[.P59]+[.P58]" table:style-name="ce49">
            <text:p>29.366</text:p>
          </table:table-cell>
          <table:table-cell office:value-type="float" office:value="29123" table:formula="of:=[.Q59]+[.Q58]" table:style-name="ce49">
            <text:p>29.123</text:p>
          </table:table-cell>
          <table:table-cell office:value-type="float" office:value="28596.457178093067" table:formula="of:=[.R59]+[.R58]" table:style-name="ce49">
            <text:p>28.596</text:p>
          </table:table-cell>
          <table:table-cell office:value-type="float" office:value="29510.278997581579" table:formula="of:=[.S59]+[.S58]" table:style-name="ce49">
            <text:p>29.510</text:p>
          </table:table-cell>
          <table:table-cell office:value-type="float" office:value="30538" table:formula="of:=[.T59]+[.T58]" table:style-name="ce49">
            <text:p>30.538</text:p>
          </table:table-cell>
          <table:table-cell office:value-type="float" office:value="30852" table:formula="of:=[.U59]+[.U58]" table:style-name="ce49">
            <text:p>30.852</text:p>
          </table:table-cell>
          <table:table-cell office:value-type="float" office:value="30696.150908580577" table:formula="of:=[.V59]+[.V58]" table:style-name="ce49">
            <text:p>30.696</text:p>
          </table:table-cell>
          <table:table-cell office:value-type="float" office:value="30623.491028307526" table:formula="of:=[.W59]+[.W58]" table:style-name="ce49">
            <text:p>30.623</text:p>
          </table:table-cell>
          <table:table-cell office:value-type="float" office:value="30623.03762561308" table:formula="of:=[.X59]+[.X58]" table:style-name="ce49">
            <text:p>30.623</text:p>
          </table:table-cell>
          <table:table-cell table:number-columns-repeated="16360" table:style-name="ce51"/>
        </table:table-row>
        <table:table-row table:style-name="ro7">
          <table:table-cell table:style-name="ce21"/>
          <table:table-cell table:style-name="ce22"/>
          <table:table-cell table:number-columns-repeated="6" table:style-name="ce3"/>
          <table:table-cell table:style-name="ce46"/>
          <table:table-cell table:number-columns-repeated="15" table:style-name="ce47"/>
          <table:table-cell table:number-columns-repeated="16360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18304" table:style-name="ce2">
                <text:p>18.304</text:p>
              </table:table-cell>
              <table:table-cell office:value-type="float" office:value="18753.669041367299" table:style-name="ce2">
                <text:p>18.754</text:p>
              </table:table-cell>
              <table:table-cell office:value-type="float" office:value="18796" table:style-name="ce2">
                <text:p>18.796</text:p>
              </table:table-cell>
              <table:table-cell office:value-type="float" office:value="19963" table:style-name="ce2">
                <text:p>19.963</text:p>
              </table:table-cell>
              <table:table-cell office:value-type="float" office:value="20216.6010025906" table:style-name="ce2">
                <text:p>20.217</text:p>
              </table:table-cell>
              <table:table-cell office:value-type="float" office:value="21413.929918415401" table:style-name="ce2">
                <text:p>21.414</text:p>
              </table:table-cell>
              <table:table-cell office:value-type="float" office:value="21620" table:style-name="ce2">
                <text:p>21.620</text:p>
              </table:table-cell>
              <table:table-cell office:value-type="float" office:value="22852" table:style-name="ce2">
                <text:p>22.852</text:p>
              </table:table-cell>
              <table:table-cell office:value-type="float" office:value="23608" table:style-name="ce2">
                <text:p>23.608</text:p>
              </table:table-cell>
              <table:table-cell office:value-type="float" office:value="23768.947607758899" table:style-name="ce2">
                <text:p>23.769</text:p>
              </table:table-cell>
              <table:table-cell office:value-type="float" office:value="23767.928747658101" table:style-name="ce2">
                <text:p>23.768</text:p>
              </table:table-cell>
              <table:table-cell office:value-type="float" office:value="23712.676307072681" table:style-name="ce2">
                <text:p>23.713</text:p>
              </table:table-cell>
              <table:table-cell office:value-type="float" office:value="23690.2624719138" table:style-name="ce2">
                <text:p>23.690</text:p>
              </table:table-cell>
              <table:table-cell office:value-type="float" office:value="23663" table:style-name="ce2">
                <text:p>23.663</text:p>
              </table:table-cell>
              <table:table-cell office:value-type="float" office:value="23631" table:style-name="ce2">
                <text:p>23.631</text:p>
              </table:table-cell>
              <table:table-cell office:value-type="float" office:value="23627.153278809041" table:style-name="ce2">
                <text:p>23.627</text:p>
              </table:table-cell>
              <table:table-cell office:value-type="float" office:value="23614.99952837441" table:style-name="ce2">
                <text:p>23.615</text:p>
              </table:table-cell>
              <table:table-cell office:value-type="float" office:value="24518" table:style-name="ce2">
                <text:p>24.518</text:p>
              </table:table-cell>
              <table:table-cell office:value-type="float" office:value="24599.775707834939" table:style-name="ce2">
                <text:p>24.600</text:p>
              </table:table-cell>
              <table:table-cell office:value-type="float" office:value="24531.611392232378" table:style-name="ce2">
                <text:p>24.532</text:p>
              </table:table-cell>
              <table:table-cell office:value-type="float" office:value="24516.457676492912" table:style-name="ce2">
                <text:p>24.516</text:p>
              </table:table-cell>
              <table:table-cell office:value-type="float" office:value="24922.548816855677" table:style-name="ce2">
                <text:p>24.923</text:p>
              </table:table-cell>
              <table:table-cell table:number-columns-repeated="16360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4029" table:style-name="ce2">
                <text:p>4.029</text:p>
              </table:table-cell>
              <table:table-cell office:value-type="float" office:value="4203.9183170280603" table:style-name="ce2">
                <text:p>4.204</text:p>
              </table:table-cell>
              <table:table-cell office:value-type="float" office:value="4629" table:style-name="ce2">
                <text:p>4.629</text:p>
              </table:table-cell>
              <table:table-cell office:value-type="float" office:value="5274" table:style-name="ce2">
                <text:p>5.274</text:p>
              </table:table-cell>
              <table:table-cell office:value-type="float" office:value="5417.6763903760602" table:style-name="ce2">
                <text:p>5.418</text:p>
              </table:table-cell>
              <table:table-cell office:value-type="float" office:value="5700.9376847468702" table:style-name="ce2">
                <text:p>5.701</text:p>
              </table:table-cell>
              <table:table-cell office:value-type="float" office:value="5484" table:style-name="ce2">
                <text:p>5.484</text:p>
              </table:table-cell>
              <table:table-cell office:value-type="float" office:value="5934" table:style-name="ce2">
                <text:p>5.934</text:p>
              </table:table-cell>
              <table:table-cell office:value-type="float" office:value="5939.0073726343999" table:style-name="ce2">
                <text:p>5.939</text:p>
              </table:table-cell>
              <table:table-cell office:value-type="float" office:value="5961.9261781697396" table:style-name="ce2">
                <text:p>5.962</text:p>
              </table:table-cell>
              <table:table-cell office:value-type="float" office:value="5992" table:style-name="ce2">
                <text:p>5.992</text:p>
              </table:table-cell>
              <table:table-cell office:value-type="float" office:value="5860.7865477882497" table:style-name="ce2">
                <text:p>5.861</text:p>
              </table:table-cell>
              <table:table-cell office:value-type="float" office:value="5861" table:style-name="ce2">
                <text:p>5.861</text:p>
              </table:table-cell>
              <table:table-cell office:value-type="float" office:value="5480" table:style-name="ce2">
                <text:p>5.480</text:p>
              </table:table-cell>
              <table:table-cell office:value-type="float" office:value="5340" table:style-name="ce2">
                <text:p>5.340</text:p>
              </table:table-cell>
              <table:table-cell office:value-type="float" office:value="5481.249431739654" table:style-name="ce2">
                <text:p>5.481</text:p>
              </table:table-cell>
              <table:table-cell office:value-type="float" office:value="5700.8148089322913" table:style-name="ce2">
                <text:p>5.701</text:p>
              </table:table-cell>
              <table:table-cell office:value-type="float" office:value="5828" table:style-name="ce2">
                <text:p>5.828</text:p>
              </table:table-cell>
              <table:table-cell office:value-type="float" office:value="6096.080620959845" table:style-name="ce2">
                <text:p>6.096</text:p>
              </table:table-cell>
              <table:table-cell office:value-type="float" office:value="6154.7354368415618" table:style-name="ce2">
                <text:p>6.155</text:p>
              </table:table-cell>
              <table:table-cell office:value-type="float" office:value="6387.8932925057288" table:style-name="ce2">
                <text:p>6.388</text:p>
              </table:table-cell>
              <table:table-cell office:value-type="float" office:value="6684.8944833918467" table:style-name="ce2">
                <text:p>6.685</text:p>
              </table:table-cell>
              <table:table-cell table:number-columns-repeated="16360" table:style-name="ce17"/>
            </table:table-row>
          </table:table-row-group>
        </table:table-row-group>
        <table:table-row table:style-name="ro6">
          <table:table-cell office:value-type="string" table:style-name="ce43">
            <text:p>FUNZIONI LOCALI<text:s/><text:span text:style-name="T4">8</text:span></text:p>
          </table:table-cell>
          <table:table-cell table:style-name="ce44"/>
          <table:table-cell office:value-type="float" office:value="22333" table:formula="of:=[.C63]+[.C62]" table:style-name="ce49">
            <text:p>22.333</text:p>
          </table:table-cell>
          <table:table-cell office:value-type="float" office:value="22957.587358395358" table:formula="of:=[.D63]+[.D62]" table:style-name="ce49">
            <text:p>22.958</text:p>
          </table:table-cell>
          <table:table-cell office:value-type="float" office:value="23425" table:formula="of:=[.E63]+[.E62]" table:style-name="ce49">
            <text:p>23.425</text:p>
          </table:table-cell>
          <table:table-cell office:value-type="float" office:value="25237" table:formula="of:=[.F63]+[.F62]" table:style-name="ce49">
            <text:p>25.237</text:p>
          </table:table-cell>
          <table:table-cell office:value-type="float" office:value="25634.277392966658" table:formula="of:=[.G63]+[.G62]" table:style-name="ce49">
            <text:p>25.634</text:p>
          </table:table-cell>
          <table:table-cell office:value-type="float" office:value="27114.867603162271" table:formula="of:=[.H63]+[.H62]" table:style-name="ce49">
            <text:p>27.115</text:p>
          </table:table-cell>
          <table:table-cell office:value-type="float" office:value="27104" table:formula="of:=[.I63]+[.I62]" table:style-name="ce49">
            <text:p>27.104</text:p>
          </table:table-cell>
          <table:table-cell office:value-type="float" office:value="28786" table:formula="of:=[.J63]+[.J62]" table:style-name="ce49">
            <text:p>28.786</text:p>
          </table:table-cell>
          <table:table-cell office:value-type="float" office:value="29547.007372634398" table:formula="of:=[.K63]+[.K62]" table:style-name="ce49">
            <text:p>29.547</text:p>
          </table:table-cell>
          <table:table-cell office:value-type="float" office:value="29730.873785928638" table:formula="of:=[.L63]+[.L62]" table:style-name="ce49">
            <text:p>29.731</text:p>
          </table:table-cell>
          <table:table-cell office:value-type="float" office:value="29759.928747658101" table:formula="of:=[.M63]+[.M62]" table:style-name="ce49">
            <text:p>29.760</text:p>
          </table:table-cell>
          <table:table-cell office:value-type="float" office:value="29573.462854860933" table:formula="of:=[.N63]+[.N62]" table:style-name="ce49">
            <text:p>29.573</text:p>
          </table:table-cell>
          <table:table-cell office:value-type="float" office:value="29551.2624719138" table:formula="of:=[.O63]+[.O62]" table:style-name="ce49">
            <text:p>29.551</text:p>
          </table:table-cell>
          <table:table-cell office:value-type="float" office:value="29143" table:formula="of:=[.P63]+[.P62]" table:style-name="ce49">
            <text:p>29.143</text:p>
          </table:table-cell>
          <table:table-cell office:value-type="float" office:value="28971" table:formula="of:=[.Q63]+[.Q62]" table:style-name="ce49">
            <text:p>28.971</text:p>
          </table:table-cell>
          <table:table-cell office:value-type="float" office:value="29108.402710548697" table:formula="of:=[.R63]+[.R62]" table:style-name="ce49">
            <text:p>29.108</text:p>
          </table:table-cell>
          <table:table-cell office:value-type="float" office:value="29315.8143373067" table:formula="of:=[.S63]+[.S62]" table:style-name="ce49">
            <text:p>29.316</text:p>
          </table:table-cell>
          <table:table-cell office:value-type="float" office:value="30346" table:formula="of:=[.T63]+[.T62]" table:style-name="ce49">
            <text:p>30.346</text:p>
          </table:table-cell>
          <table:table-cell office:value-type="float" office:value="30695.856328794784" table:formula="of:=[.U63]+[.U62]" table:style-name="ce49">
            <text:p>30.696</text:p>
          </table:table-cell>
          <table:table-cell office:value-type="float" office:value="30686.34682907394" table:formula="of:=[.V63]+[.V62]" table:style-name="ce49">
            <text:p>30.686</text:p>
          </table:table-cell>
          <table:table-cell office:value-type="float" office:value="30904.350968998639" table:formula="of:=[.W63]+[.W62]" table:style-name="ce49">
            <text:p>30.904</text:p>
          </table:table-cell>
          <table:table-cell office:value-type="float" office:value="31607.443300247523" table:formula="of:=[.X63]+[.X62]" table:style-name="ce49">
            <text:p>31.607</text:p>
          </table:table-cell>
          <table:table-cell table:number-columns-repeated="16360" table:style-name="ce20"/>
        </table:table-row>
        <table:table-row table:style-name="ro7">
          <table:table-cell table:style-name="ce21"/>
          <table:table-cell table:style-name="ce22"/>
          <table:table-cell table:number-columns-repeated="6" table:style-name="ce3"/>
          <table:table-cell office:value-type="float" office:value="0" table:style-name="ce46">
            <text:p>-</text:p>
          </table:table-cell>
          <table:table-cell table:number-columns-repeated="15" table:style-name="ce47"/>
          <table:table-cell table:number-columns-repeated="16360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1696" table:style-name="ce2">
                <text:p>21.696</text:p>
              </table:table-cell>
              <table:table-cell office:value-type="float" office:value="22656" table:style-name="ce2">
                <text:p>22.656</text:p>
              </table:table-cell>
              <table:table-cell office:value-type="float" office:value="23144" table:style-name="ce2">
                <text:p>23.144</text:p>
              </table:table-cell>
              <table:table-cell office:value-type="float" office:value="23979" table:style-name="ce2">
                <text:p>23.979</text:p>
              </table:table-cell>
              <table:table-cell office:value-type="float" office:value="25653" table:style-name="ce2">
                <text:p>25.653</text:p>
              </table:table-cell>
              <table:table-cell office:value-type="float" office:value="27507" table:style-name="ce2">
                <text:p>27.507</text:p>
              </table:table-cell>
              <table:table-cell office:value-type="float" office:value="27756" table:style-name="ce2">
                <text:p>27.756</text:p>
              </table:table-cell>
              <table:table-cell office:value-type="float" office:value="29080" table:style-name="ce2">
                <text:p>29.080</text:p>
              </table:table-cell>
              <table:table-cell office:value-type="float" office:value="29849.7653297943" table:style-name="ce2">
                <text:p>29.850</text:p>
              </table:table-cell>
              <table:table-cell office:value-type="float" office:value="30095" table:style-name="ce2">
                <text:p>30.095</text:p>
              </table:table-cell>
              <table:table-cell office:value-type="float" office:value="30114.429699039159" table:style-name="ce2">
                <text:p>30.114</text:p>
              </table:table-cell>
              <table:table-cell office:value-type="float" office:value="30022.56510146867" table:style-name="ce2">
                <text:p>30.023</text:p>
              </table:table-cell>
              <table:table-cell office:value-type="float" office:value="29963" table:style-name="ce2">
                <text:p>29.963</text:p>
              </table:table-cell>
              <table:table-cell office:value-type="float" office:value="29880" table:style-name="ce2">
                <text:p>29.880</text:p>
              </table:table-cell>
              <table:table-cell office:value-type="float" office:value="29947" table:style-name="ce2">
                <text:p>29.947</text:p>
              </table:table-cell>
              <table:table-cell office:value-type="float" office:value="29968.14936411487" table:style-name="ce2">
                <text:p>29.968</text:p>
              </table:table-cell>
              <table:table-cell office:value-type="float" office:value="30041.551536113879" table:style-name="ce2">
                <text:p>30.042</text:p>
              </table:table-cell>
              <table:table-cell office:value-type="float" office:value="30655" table:style-name="ce2">
                <text:p>30.655</text:p>
              </table:table-cell>
              <table:table-cell office:value-type="float" office:value="31030" table:style-name="ce2">
                <text:p>31.030</text:p>
              </table:table-cell>
              <table:table-cell office:value-type="float" office:value="30999.307789635641" table:style-name="ce2">
                <text:p>30.999</text:p>
              </table:table-cell>
              <table:table-cell office:value-type="float" office:value="30860.119205672348" table:style-name="ce2">
                <text:p>30.860</text:p>
              </table:table-cell>
              <table:table-cell office:value-type="float" office:value="31305.430745909467" table:style-name="ce2">
                <text:p>31.305</text:p>
              </table:table-cell>
              <table:table-cell table:number-columns-repeated="16360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7569" table:style-name="ce2">
                <text:p>7.569</text:p>
              </table:table-cell>
              <table:table-cell office:value-type="float" office:value="7967" table:style-name="ce2">
                <text:p>7.967</text:p>
              </table:table-cell>
              <table:table-cell office:value-type="float" office:value="8179" table:style-name="ce2">
                <text:p>8.179</text:p>
              </table:table-cell>
              <table:table-cell office:value-type="float" office:value="8686" table:style-name="ce2">
                <text:p>8.686</text:p>
              </table:table-cell>
              <table:table-cell office:value-type="float" office:value="7728" table:style-name="ce2">
                <text:p>7.728</text:p>
              </table:table-cell>
              <table:table-cell office:value-type="float" office:value="7808" table:style-name="ce2">
                <text:p>7.808</text:p>
              </table:table-cell>
              <table:table-cell office:value-type="float" office:value="7982" table:style-name="ce2">
                <text:p>7.982</text:p>
              </table:table-cell>
              <table:table-cell office:value-type="float" office:value="8382" table:style-name="ce2">
                <text:p>8.382</text:p>
              </table:table-cell>
              <table:table-cell office:value-type="float" office:value="8388.1071505460222" table:style-name="ce2">
                <text:p>8.388</text:p>
              </table:table-cell>
              <table:table-cell office:value-type="float" office:value="8643" table:style-name="ce2">
                <text:p>8.643</text:p>
              </table:table-cell>
              <table:table-cell office:value-type="float" office:value="8732.2378264493345" table:style-name="ce2">
                <text:p>8.732</text:p>
              </table:table-cell>
              <table:table-cell office:value-type="float" office:value="8807.6565433318774" table:style-name="ce2">
                <text:p>8.808</text:p>
              </table:table-cell>
              <table:table-cell office:value-type="float" office:value="8689" table:style-name="ce2">
                <text:p>8.689</text:p>
              </table:table-cell>
              <table:table-cell office:value-type="float" office:value="8655" table:style-name="ce2">
                <text:p>8.655</text:p>
              </table:table-cell>
              <table:table-cell office:value-type="float" office:value="8693" table:style-name="ce2">
                <text:p>8.693</text:p>
              </table:table-cell>
              <table:table-cell office:value-type="float" office:value="8656.1504147304804" table:style-name="ce2">
                <text:p>8.656</text:p>
              </table:table-cell>
              <table:table-cell office:value-type="float" office:value="8678.5235782167165" table:style-name="ce2">
                <text:p>8.679</text:p>
              </table:table-cell>
              <table:table-cell office:value-type="float" office:value="8719" table:style-name="ce2">
                <text:p>8.719</text:p>
              </table:table-cell>
              <table:table-cell office:value-type="float" office:value="10866" table:style-name="ce2">
                <text:p>10.866</text:p>
              </table:table-cell>
              <table:table-cell office:value-type="float" office:value="11696.168601232996" table:style-name="ce2">
                <text:p>11.696</text:p>
              </table:table-cell>
              <table:table-cell office:value-type="float" office:value="11500.611987765442" table:style-name="ce2">
                <text:p>11.501</text:p>
              </table:table-cell>
              <table:table-cell office:value-type="float" office:value="11775.311698103504" table:style-name="ce2">
                <text:p>11.775</text:p>
              </table:table-cell>
              <table:table-cell table:number-columns-repeated="16360" table:style-name="ce17"/>
            </table:table-row>
          </table:table-row-group>
        </table:table-row-group>
        <table:table-row table:style-name="ro6">
          <table:table-cell office:value-type="string" table:style-name="ce43">
            <text:p>SANITA'<text:s/><text:span text:style-name="T4">9</text:span></text:p>
          </table:table-cell>
          <table:table-cell table:style-name="ce48"/>
          <table:table-cell office:value-type="float" office:value="29265" table:formula="of:=[.C67]+[.C66]" table:style-name="ce49">
            <text:p>29.265</text:p>
          </table:table-cell>
          <table:table-cell office:value-type="float" office:value="30623" table:formula="of:=[.D67]+[.D66]" table:style-name="ce49">
            <text:p>30.623</text:p>
          </table:table-cell>
          <table:table-cell office:value-type="float" office:value="31323" table:formula="of:=[.E67]+[.E66]" table:style-name="ce49">
            <text:p>31.323</text:p>
          </table:table-cell>
          <table:table-cell office:value-type="float" office:value="32665" table:formula="of:=[.F67]+[.F66]" table:style-name="ce49">
            <text:p>32.665</text:p>
          </table:table-cell>
          <table:table-cell office:value-type="float" office:value="33381" table:formula="of:=[.G67]+[.G66]" table:style-name="ce49">
            <text:p>33.381</text:p>
          </table:table-cell>
          <table:table-cell office:value-type="float" office:value="35315" table:formula="of:=[.H67]+[.H66]" table:style-name="ce49">
            <text:p>35.315</text:p>
          </table:table-cell>
          <table:table-cell office:value-type="float" office:value="35738" table:formula="of:=[.I67]+[.I66]" table:style-name="ce49">
            <text:p>35.738</text:p>
          </table:table-cell>
          <table:table-cell office:value-type="float" office:value="37462" table:formula="of:=[.J67]+[.J66]" table:style-name="ce49">
            <text:p>37.462</text:p>
          </table:table-cell>
          <table:table-cell office:value-type="float" office:value="38237.872480340324" table:formula="of:=[.K67]+[.K66]" table:style-name="ce49">
            <text:p>38.238</text:p>
          </table:table-cell>
          <table:table-cell office:value-type="float" office:value="38738" table:formula="of:=[.L67]+[.L66]" table:style-name="ce49">
            <text:p>38.738</text:p>
          </table:table-cell>
          <table:table-cell office:value-type="float" office:value="38846.66752548849" table:formula="of:=[.M67]+[.M66]" table:style-name="ce49">
            <text:p>38.847</text:p>
          </table:table-cell>
          <table:table-cell office:value-type="float" office:value="38830.221644800549" table:formula="of:=[.N67]+[.N66]" table:style-name="ce49">
            <text:p>38.830</text:p>
          </table:table-cell>
          <table:table-cell office:value-type="float" office:value="38652" table:formula="of:=[.O67]+[.O66]" table:style-name="ce49">
            <text:p>38.652</text:p>
          </table:table-cell>
          <table:table-cell office:value-type="float" office:value="38535" table:formula="of:=[.P67]+[.P66]" table:style-name="ce49">
            <text:p>38.535</text:p>
          </table:table-cell>
          <table:table-cell office:value-type="float" office:value="38640" table:formula="of:=[.Q67]+[.Q66]" table:style-name="ce49">
            <text:p>38.640</text:p>
          </table:table-cell>
          <table:table-cell office:value-type="float" office:value="38624.29977884535" table:formula="of:=[.R67]+[.R66]" table:style-name="ce49">
            <text:p>38.624</text:p>
          </table:table-cell>
          <table:table-cell office:value-type="float" office:value="38720.075114330597" table:formula="of:=[.S67]+[.S66]" table:style-name="ce49">
            <text:p>38.720</text:p>
          </table:table-cell>
          <table:table-cell office:value-type="float" office:value="39374" table:formula="of:=[.T67]+[.T66]" table:style-name="ce49">
            <text:p>39.374</text:p>
          </table:table-cell>
          <table:table-cell office:value-type="float" office:value="41896" table:formula="of:=[.U67]+[.U66]" table:style-name="ce49">
            <text:p>41.896</text:p>
          </table:table-cell>
          <table:table-cell office:value-type="float" office:value="42695.476390868636" table:formula="of:=[.V67]+[.V66]" table:style-name="ce49">
            <text:p>42.695</text:p>
          </table:table-cell>
          <table:table-cell office:value-type="float" office:value="42360.731193437794" table:formula="of:=[.W67]+[.W66]" table:style-name="ce49">
            <text:p>42.361</text:p>
          </table:table-cell>
          <table:table-cell office:value-type="float" office:value="43080.742444012969" table:formula="of:=[.X67]+[.X66]" table:style-name="ce49">
            <text:p>43.081</text:p>
          </table:table-cell>
          <table:table-cell table:number-columns-repeated="16360" table:style-name="ce50"/>
        </table:table-row>
        <table:table-row table:style-name="ro7">
          <table:table-cell table:style-name="ce21"/>
          <table:table-cell table:style-name="ce22"/>
          <table:table-cell table:number-columns-repeated="6" table:style-name="ce3"/>
          <table:table-cell office:value-type="float" office:value="0" table:style-name="ce46">
            <text:p>-</text:p>
          </table:table-cell>
          <table:table-cell table:number-columns-repeated="15" table:style-name="ce47"/>
          <table:table-cell table:number-columns-repeated="16360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24393.850908737499" table:style-name="ce2">
                <text:p>24.394</text:p>
              </table:table-cell>
              <table:table-cell office:value-type="float" office:value="24271.911166878999" table:style-name="ce2">
                <text:p>24.272</text:p>
              </table:table-cell>
              <table:table-cell office:value-type="float" office:value="26120.527397659698" table:style-name="ce2">
                <text:p>26.121</text:p>
              </table:table-cell>
              <table:table-cell office:value-type="float" office:value="26238.4604923068" table:style-name="ce2">
                <text:p>26.238</text:p>
              </table:table-cell>
              <table:table-cell office:value-type="float" office:value="26298.4896054538" table:style-name="ce2">
                <text:p>26.298</text:p>
              </table:table-cell>
              <table:table-cell office:value-type="float" office:value="28463.3358832554" table:style-name="ce2">
                <text:p>28.463</text:p>
              </table:table-cell>
              <table:table-cell office:value-type="float" office:value="31096.303127994801" table:style-name="ce2">
                <text:p>31.096</text:p>
              </table:table-cell>
              <table:table-cell office:value-type="float" office:value="30902.342820672999" table:style-name="ce2">
                <text:p>30.902</text:p>
              </table:table-cell>
              <table:table-cell office:value-type="float" office:value="31097.198365461099" table:style-name="ce2">
                <text:p>31.097</text:p>
              </table:table-cell>
              <table:table-cell office:value-type="float" office:value="30947.961738812799" table:style-name="ce2">
                <text:p>30.948</text:p>
              </table:table-cell>
              <table:table-cell office:value-type="float" office:value="30866.738840547001" table:style-name="ce2">
                <text:p>30.867</text:p>
              </table:table-cell>
              <table:table-cell office:value-type="float" office:value="30708" table:style-name="ce2">
                <text:p>30.708</text:p>
              </table:table-cell>
              <table:table-cell office:value-type="float" office:value="30575.928847762731" table:style-name="ce2">
                <text:p>30.576</text:p>
              </table:table-cell>
              <table:table-cell office:value-type="float" office:value="30361.664722556219" table:style-name="ce2">
                <text:p>30.362</text:p>
              </table:table-cell>
              <table:table-cell office:value-type="float" office:value="31370" table:style-name="ce2">
                <text:p>31.370</text:p>
              </table:table-cell>
              <table:table-cell office:value-type="float" office:value="31108" table:style-name="ce2">
                <text:p>31.108</text:p>
              </table:table-cell>
              <table:table-cell office:value-type="float" office:value="31069.286167960483" table:style-name="ce2">
                <text:p>31.069</text:p>
              </table:table-cell>
              <table:table-cell office:value-type="float" office:value="31182.710512506561" table:style-name="ce2">
                <text:p>31.183</text:p>
              </table:table-cell>
              <table:table-cell office:value-type="float" office:value="32300.140552000306" table:style-name="ce2">
                <text:p>32.300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13154" table:style-name="ce2">
                <text:p>13.154</text:p>
              </table:table-cell>
              <table:table-cell office:value-type="float" office:value="15335" table:style-name="ce2">
                <text:p>15.335</text:p>
              </table:table-cell>
              <table:table-cell office:value-type="float" office:value="17114" table:style-name="ce2">
                <text:p>17.114</text:p>
              </table:table-cell>
              <table:table-cell office:value-type="float" office:value="17365" table:style-name="ce2">
                <text:p>17.365</text:p>
              </table:table-cell>
              <table:table-cell office:value-type="float" office:value="18928.846139621699" table:style-name="ce2">
                <text:p>18.929</text:p>
              </table:table-cell>
              <table:table-cell office:value-type="float" office:value="20057.650686705201" table:style-name="ce2">
                <text:p>20.058</text:p>
              </table:table-cell>
              <table:table-cell office:value-type="float" office:value="22503.741582666698" table:style-name="ce2">
                <text:p>22.504</text:p>
              </table:table-cell>
              <table:table-cell office:value-type="float" office:value="28061.510007875899" table:style-name="ce2">
                <text:p>28.062</text:p>
              </table:table-cell>
              <table:table-cell office:value-type="float" office:value="27604" table:style-name="ce2">
                <text:p>27.604</text:p>
              </table:table-cell>
              <table:table-cell office:value-type="float" office:value="26740.0714789265" table:style-name="ce2">
                <text:p>26.740</text:p>
              </table:table-cell>
              <table:table-cell office:value-type="float" office:value="26373.5409650808" table:style-name="ce2">
                <text:p>26.374</text:p>
              </table:table-cell>
              <table:table-cell office:value-type="float" office:value="26904" table:style-name="ce2">
                <text:p>26.904</text:p>
              </table:table-cell>
              <table:table-cell office:value-type="float" office:value="27354.134464445138" table:style-name="ce2">
                <text:p>27.354</text:p>
              </table:table-cell>
              <table:table-cell office:value-type="float" office:value="34249.606701733821" table:style-name="ce2">
                <text:p>34.250</text:p>
              </table:table-cell>
              <table:table-cell office:value-type="float" office:value="34978" table:style-name="ce2">
                <text:p>34.978</text:p>
              </table:table-cell>
              <table:table-cell office:value-type="float" office:value="35659" table:style-name="ce2">
                <text:p>35.659</text:p>
              </table:table-cell>
              <table:table-cell office:value-type="float" office:value="37986.43507410022" table:style-name="ce2">
                <text:p>37.986</text:p>
              </table:table-cell>
              <table:table-cell office:value-type="float" office:value="38770.784677278294" table:style-name="ce2">
                <text:p>38.771</text:p>
              </table:table-cell>
              <table:table-cell office:value-type="float" office:value="41381.608731498556" table:style-name="ce2">
                <text:p>41.382</text:p>
              </table:table-cell>
              <table:table-cell table:number-columns-repeated="16360" table:style-name="ce17"/>
            </table:table-row>
          </table:table-row-group>
          <table:table-row table:style-name="ro6">
            <table:table-cell office:value-type="string" table:style-name="ce43">
              <text:p>Presidenza del consiglio ministri</text:p>
            </table:table-cell>
            <table:table-cell table:style-name="ce44"/>
            <table:table-cell office:value-type="float" office:value="0" table:formula="of:=[.C71]+[.C70]" table:style-name="ce45">
              <text:p>-</text:p>
            </table:table-cell>
            <table:table-cell office:value-type="float" office:value="0" table:formula="of:=[.D71]+[.D70]" table:style-name="ce45">
              <text:p>-</text:p>
            </table:table-cell>
            <table:table-cell office:value-type="float" office:value="0" table:formula="of:=[.E71]+[.E70]" table:style-name="ce45">
              <text:p>-</text:p>
            </table:table-cell>
            <table:table-cell office:value-type="float" office:value="37547.850908737499" table:formula="of:=[.F71]+[.F70]" table:style-name="ce45">
              <text:p>37.548</text:p>
            </table:table-cell>
            <table:table-cell office:value-type="float" office:value="39606.911166878999" table:formula="of:=[.G71]+[.G70]" table:style-name="ce45">
              <text:p>39.607</text:p>
            </table:table-cell>
            <table:table-cell office:value-type="float" office:value="43234.527397659695" table:formula="of:=[.H71]+[.H70]" table:style-name="ce45">
              <text:p>43.235</text:p>
            </table:table-cell>
            <table:table-cell office:value-type="float" office:value="43603.460492306796" table:formula="of:=[.I71]+[.I70]" table:style-name="ce45">
              <text:p>43.603</text:p>
            </table:table-cell>
            <table:table-cell office:value-type="float" office:value="45227.335745075499" table:formula="of:=[.J71]+[.J70]" table:style-name="ce45">
              <text:p>45.227</text:p>
            </table:table-cell>
            <table:table-cell office:value-type="float" office:value="48520.986569960602" table:formula="of:=[.K71]+[.K70]" table:style-name="ce45">
              <text:p>48.521</text:p>
            </table:table-cell>
            <table:table-cell office:value-type="float" office:value="53600.044710661503" table:formula="of:=[.L71]+[.L70]" table:style-name="ce45">
              <text:p>53.600</text:p>
            </table:table-cell>
            <table:table-cell office:value-type="float" office:value="58963.852828548901" table:formula="of:=[.M71]+[.M70]" table:style-name="ce45">
              <text:p>58.964</text:p>
            </table:table-cell>
            <table:table-cell office:value-type="float" office:value="58701.198365461096" table:formula="of:=[.N71]+[.N70]" table:style-name="ce45">
              <text:p>58.701</text:p>
            </table:table-cell>
            <table:table-cell office:value-type="float" office:value="57688.033217739299" table:formula="of:=[.O71]+[.O70]" table:style-name="ce45">
              <text:p>57.688</text:p>
            </table:table-cell>
            <table:table-cell office:value-type="float" office:value="57240.279805627797" table:formula="of:=[.P71]+[.P70]" table:style-name="ce45">
              <text:p>57.240</text:p>
            </table:table-cell>
            <table:table-cell office:value-type="float" office:value="57612" table:formula="of:=[.Q71]+[.Q70]" table:style-name="ce45">
              <text:p>57.612</text:p>
            </table:table-cell>
            <table:table-cell office:value-type="float" office:value="57930.063312207873" table:formula="of:=[.R71]+[.R70]" table:style-name="ce45">
              <text:p>57.930</text:p>
            </table:table-cell>
            <table:table-cell office:value-type="float" office:value="64611.27142429004" table:formula="of:=[.S71]+[.S70]" table:style-name="ce45">
              <text:p>64.611</text:p>
            </table:table-cell>
            <table:table-cell office:value-type="float" office:value="66348" table:formula="of:=[.T71]+[.T70]" table:style-name="ce45">
              <text:p>66.348</text:p>
            </table:table-cell>
            <table:table-cell office:value-type="float" office:value="66767" table:formula="of:=[.U71]+[.U70]" table:style-name="ce45">
              <text:p>66.767</text:p>
            </table:table-cell>
            <table:table-cell office:value-type="float" office:value="69055.72124206071" table:formula="of:=[.V71]+[.V70]" table:style-name="ce45">
              <text:p>69.056</text:p>
            </table:table-cell>
            <table:table-cell office:value-type="float" office:value="69953.495189784851" table:formula="of:=[.W71]+[.W70]" table:style-name="ce45">
              <text:p>69.953</text:p>
            </table:table-cell>
            <table:table-cell office:value-type="float" office:value="73681.749283498866" table:formula="of:=[.X71]+[.X70]" table:style-name="ce45">
              <text:p>73.682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1611.693068168759" table:style-name="ce2">
                <text:p>21.612</text:p>
              </table:table-cell>
              <table:table-cell office:value-type="float" office:value="25358" table:style-name="ce2">
                <text:p>25.358</text:p>
              </table:table-cell>
              <table:table-cell office:value-type="float" office:value="22824.875117721" table:style-name="ce2">
                <text:p>22.825</text:p>
              </table:table-cell>
              <table:table-cell office:value-type="float" office:value="23030.736447741499" table:style-name="ce2">
                <text:p>23.031</text:p>
              </table:table-cell>
              <table:table-cell office:value-type="float" office:value="24721" table:style-name="ce2">
                <text:p>24.721</text:p>
              </table:table-cell>
              <table:table-cell office:value-type="float" office:value="25072.184794614201" table:style-name="ce2">
                <text:p>25.072</text:p>
              </table:table-cell>
              <table:table-cell office:value-type="float" office:value="26094.004794069799" table:style-name="ce2">
                <text:p>26.094</text:p>
              </table:table-cell>
              <table:table-cell office:value-type="float" office:value="27267.4106086313" table:style-name="ce2">
                <text:p>27.267</text:p>
              </table:table-cell>
              <table:table-cell office:value-type="float" office:value="27941" table:style-name="ce2">
                <text:p>27.941</text:p>
              </table:table-cell>
              <table:table-cell office:value-type="float" office:value="28161" table:style-name="ce2">
                <text:p>28.161</text:p>
              </table:table-cell>
              <table:table-cell office:value-type="float" office:value="28710" table:style-name="ce2">
                <text:p>28.710</text:p>
              </table:table-cell>
              <table:table-cell office:value-type="float" office:value="28947.7764823533" table:style-name="ce2">
                <text:p>28.948</text:p>
              </table:table-cell>
              <table:table-cell office:value-type="float" office:value="29131" table:style-name="ce2">
                <text:p>29.131</text:p>
              </table:table-cell>
              <table:table-cell office:value-type="float" office:value="29059" table:style-name="ce2">
                <text:p>29.059</text:p>
              </table:table-cell>
              <table:table-cell office:value-type="float" office:value="29078" table:style-name="ce2">
                <text:p>29.078</text:p>
              </table:table-cell>
              <table:table-cell office:value-type="float" office:value="29065.893041278669" table:style-name="ce2">
                <text:p>29.066</text:p>
              </table:table-cell>
              <table:table-cell office:value-type="float" office:value="29350.936547211419" table:style-name="ce2">
                <text:p>29.351</text:p>
              </table:table-cell>
              <table:table-cell office:value-type="float" office:value="29767" table:style-name="ce2">
                <text:p>29.767</text:p>
              </table:table-cell>
              <table:table-cell office:value-type="float" office:value="29992.856246943869" table:style-name="ce2">
                <text:p>29.993</text:p>
              </table:table-cell>
              <table:table-cell office:value-type="float" office:value="29939.262282855751" table:style-name="ce2">
                <text:p>29.939</text:p>
              </table:table-cell>
              <table:table-cell office:value-type="float" office:value="29899.03982615182" table:style-name="ce2">
                <text:p>29.899</text:p>
              </table:table-cell>
              <table:table-cell office:value-type="float" office:value="29807.382873861712" table:style-name="ce2">
                <text:p>29.807</text:p>
              </table:table-cell>
              <table:table-cell table:number-columns-repeated="16360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3072.3952805442632" table:style-name="ce2">
                <text:p>3.072</text:p>
              </table:table-cell>
              <table:table-cell office:value-type="float" office:value="2524" table:style-name="ce2">
                <text:p>2.524</text:p>
              </table:table-cell>
              <table:table-cell office:value-type="float" office:value="3288.4866198760401" table:style-name="ce2">
                <text:p>3.288</text:p>
              </table:table-cell>
              <table:table-cell office:value-type="float" office:value="4261.8793221529604" table:style-name="ce2">
                <text:p>4.262</text:p>
              </table:table-cell>
              <table:table-cell office:value-type="float" office:value="4453" table:style-name="ce2">
                <text:p>4.453</text:p>
              </table:table-cell>
              <table:table-cell office:value-type="float" office:value="5195.5209283551703" table:style-name="ce2">
                <text:p>5.196</text:p>
              </table:table-cell>
              <table:table-cell office:value-type="float" office:value="5400.96131363527" table:style-name="ce2">
                <text:p>5.401</text:p>
              </table:table-cell>
              <table:table-cell office:value-type="float" office:value="5570.3930265525696" table:style-name="ce2">
                <text:p>5.570</text:p>
              </table:table-cell>
              <table:table-cell office:value-type="float" office:value="6126" table:style-name="ce2">
                <text:p>6.126</text:p>
              </table:table-cell>
              <table:table-cell office:value-type="float" office:value="5987" table:style-name="ce2">
                <text:p>5.987</text:p>
              </table:table-cell>
              <table:table-cell office:value-type="float" office:value="5482.8102936028499" table:style-name="ce2">
                <text:p>5.483</text:p>
              </table:table-cell>
              <table:table-cell office:value-type="float" office:value="6504.1542047725443" table:style-name="ce2">
                <text:p>6.504</text:p>
              </table:table-cell>
              <table:table-cell office:value-type="float" office:value="6216" table:style-name="ce2">
                <text:p>6.216</text:p>
              </table:table-cell>
              <table:table-cell office:value-type="float" office:value="6382" table:style-name="ce2">
                <text:p>6.382</text:p>
              </table:table-cell>
              <table:table-cell office:value-type="float" office:value="6272" table:style-name="ce2">
                <text:p>6.272</text:p>
              </table:table-cell>
              <table:table-cell office:value-type="float" office:value="6400.9885916344119" table:style-name="ce2">
                <text:p>6.401</text:p>
              </table:table-cell>
              <table:table-cell office:value-type="float" office:value="6415.6450695224103" table:style-name="ce2">
                <text:p>6.416</text:p>
              </table:table-cell>
              <table:table-cell office:value-type="float" office:value="6573" table:style-name="ce2">
                <text:p>6.573</text:p>
              </table:table-cell>
              <table:table-cell office:value-type="float" office:value="6568.5650169145692" table:style-name="ce2">
                <text:p>6.569</text:p>
              </table:table-cell>
              <table:table-cell office:value-type="float" office:value="6073.8676555522443" table:style-name="ce2">
                <text:p>6.074</text:p>
              </table:table-cell>
              <table:table-cell office:value-type="float" office:value="7027.2542340170476" table:style-name="ce2">
                <text:p>7.027</text:p>
              </table:table-cell>
              <table:table-cell office:value-type="float" office:value="7266.2179238532517" table:style-name="ce2">
                <text:p>7.266</text:p>
              </table:table-cell>
              <table:table-cell table:number-columns-repeated="16360" table:style-name="ce17"/>
            </table:table-row>
          </table:table-row-group>
          <table:table-row table:style-name="ro6">
            <table:table-cell office:value-type="string" table:style-name="ce43">
              <text:p>Regioni a statuto speciale e Province autonome<text:span text:style-name="T4">10</text:span></text:p>
            </table:table-cell>
            <table:table-cell table:style-name="ce44"/>
            <table:table-cell office:value-type="float" office:value="24684.088348713023" table:formula="of:=[.C75]+[.C74]" table:style-name="ce45">
              <text:p>24.684</text:p>
            </table:table-cell>
            <table:table-cell office:value-type="float" office:value="27882" table:formula="of:=[.D75]+[.D74]" table:style-name="ce45">
              <text:p>27.882</text:p>
            </table:table-cell>
            <table:table-cell office:value-type="float" office:value="26113.361737597039" table:formula="of:=[.E75]+[.E74]" table:style-name="ce45">
              <text:p>26.113</text:p>
            </table:table-cell>
            <table:table-cell office:value-type="float" office:value="27292.615769894459" table:formula="of:=[.F75]+[.F74]" table:style-name="ce45">
              <text:p>27.293</text:p>
            </table:table-cell>
            <table:table-cell office:value-type="float" office:value="29174" table:formula="of:=[.G75]+[.G74]" table:style-name="ce45">
              <text:p>29.174</text:p>
            </table:table-cell>
            <table:table-cell office:value-type="float" office:value="30267.705722969371" table:formula="of:=[.H75]+[.H74]" table:style-name="ce45">
              <text:p>30.268</text:p>
            </table:table-cell>
            <table:table-cell office:value-type="float" office:value="31494.96610770507" table:formula="of:=[.I75]+[.I74]" table:style-name="ce45">
              <text:p>31.495</text:p>
            </table:table-cell>
            <table:table-cell office:value-type="float" office:value="32837.803635183867" table:formula="of:=[.J75]+[.J74]" table:style-name="ce45">
              <text:p>32.838</text:p>
            </table:table-cell>
            <table:table-cell office:value-type="float" office:value="34067" table:formula="of:=[.K75]+[.K74]" table:style-name="ce45">
              <text:p>34.067</text:p>
            </table:table-cell>
            <table:table-cell office:value-type="float" office:value="34148" table:formula="of:=[.L75]+[.L74]" table:style-name="ce45">
              <text:p>34.148</text:p>
            </table:table-cell>
            <table:table-cell office:value-type="float" office:value="34192.810293602852" table:formula="of:=[.M75]+[.M74]" table:style-name="ce45">
              <text:p>34.193</text:p>
            </table:table-cell>
            <table:table-cell office:value-type="float" office:value="35451.930687125845" table:formula="of:=[.N75]+[.N74]" table:style-name="ce45">
              <text:p>35.452</text:p>
            </table:table-cell>
            <table:table-cell office:value-type="float" office:value="35347" table:formula="of:=[.O75]+[.O74]" table:style-name="ce45">
              <text:p>35.347</text:p>
            </table:table-cell>
            <table:table-cell office:value-type="float" office:value="35441" table:formula="of:=[.P75]+[.P74]" table:style-name="ce45">
              <text:p>35.441</text:p>
            </table:table-cell>
            <table:table-cell office:value-type="float" office:value="35350" table:formula="of:=[.Q75]+[.Q74]" table:style-name="ce45">
              <text:p>35.350</text:p>
            </table:table-cell>
            <table:table-cell office:value-type="float" office:value="35466.881632913079" table:formula="of:=[.R75]+[.R74]" table:style-name="ce45">
              <text:p>35.467</text:p>
            </table:table-cell>
            <table:table-cell office:value-type="float" office:value="35766.581616733827" table:formula="of:=[.S75]+[.S74]" table:style-name="ce45">
              <text:p>35.767</text:p>
            </table:table-cell>
            <table:table-cell office:value-type="float" office:value="36340" table:formula="of:=[.T75]+[.T74]" table:style-name="ce45">
              <text:p>36.340</text:p>
            </table:table-cell>
            <table:table-cell office:value-type="float" office:value="36561.421263858436" table:formula="of:=[.U75]+[.U74]" table:style-name="ce45">
              <text:p>36.561</text:p>
            </table:table-cell>
            <table:table-cell office:value-type="float" office:value="36013.129938407998" table:formula="of:=[.V75]+[.V74]" table:style-name="ce45">
              <text:p>36.013</text:p>
            </table:table-cell>
            <table:table-cell office:value-type="float" office:value="36926.294060168868" table:formula="of:=[.W75]+[.W74]" table:style-name="ce45">
              <text:p>36.926</text:p>
            </table:table-cell>
            <table:table-cell office:value-type="float" office:value="37073.600797714964" table:formula="of:=[.X75]+[.X74]" table:style-name="ce45">
              <text:p>37.074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5274.9408859002" table:style-name="ce2">
                <text:p>25.275</text:p>
              </table:table-cell>
              <table:table-cell office:value-type="float" office:value="24209.471259113201" table:style-name="ce2">
                <text:p>24.209</text:p>
              </table:table-cell>
              <table:table-cell office:value-type="float" office:value="24831.955809061099" table:style-name="ce2">
                <text:p>24.832</text:p>
              </table:table-cell>
              <table:table-cell office:value-type="float" office:value="26807.9638626175" table:style-name="ce2">
                <text:p>26.808</text:p>
              </table:table-cell>
              <table:table-cell office:value-type="float" office:value="29293.801261045999" table:style-name="ce2">
                <text:p>29.294</text:p>
              </table:table-cell>
              <table:table-cell office:value-type="float" office:value="26956.026660248401" table:style-name="ce2">
                <text:p>26.956</text:p>
              </table:table-cell>
              <table:table-cell office:value-type="float" office:value="27892.355308674101" table:style-name="ce2">
                <text:p>27.892</text:p>
              </table:table-cell>
              <table:table-cell office:value-type="float" office:value="30522.455036105501" table:style-name="ce2">
                <text:p>30.522</text:p>
              </table:table-cell>
              <table:table-cell office:value-type="float" office:value="31069.095399499402" table:style-name="ce2">
                <text:p>31.069</text:p>
              </table:table-cell>
              <table:table-cell office:value-type="float" office:value="31053.123576562099" table:style-name="ce2">
                <text:p>31.053</text:p>
              </table:table-cell>
              <table:table-cell office:value-type="float" office:value="26529.773985882701" table:style-name="ce2">
                <text:p>26.530</text:p>
              </table:table-cell>
              <table:table-cell office:value-type="float" office:value="26205.156444644199" table:style-name="ce2">
                <text:p>26.205</text:p>
              </table:table-cell>
              <table:table-cell office:value-type="float" office:value="26186.4072089166" table:style-name="ce2">
                <text:p>26.186</text:p>
              </table:table-cell>
              <table:table-cell office:value-type="float" office:value="27000.251264791499" table:style-name="ce2">
                <text:p>27.000</text:p>
              </table:table-cell>
              <table:table-cell office:value-type="float" office:value="27835" table:style-name="ce2">
                <text:p>27.835</text:p>
              </table:table-cell>
              <table:table-cell office:value-type="float" office:value="27631.720493602159" table:style-name="ce2">
                <text:p>27.632</text:p>
              </table:table-cell>
              <table:table-cell office:value-type="float" office:value="27713.27262124894" table:style-name="ce2">
                <text:p>27.713</text:p>
              </table:table-cell>
              <table:table-cell office:value-type="float" office:value="28201" table:style-name="ce2">
                <text:p>28.201</text:p>
              </table:table-cell>
              <table:table-cell office:value-type="float" office:value="28148.73420097334" table:style-name="ce2">
                <text:p>28.149</text:p>
              </table:table-cell>
              <table:table-cell office:value-type="float" office:value="26337.348287240922" table:style-name="ce2">
                <text:p>26.337</text:p>
              </table:table-cell>
              <table:table-cell office:value-type="float" office:value="29248.154142329531" table:style-name="ce2">
                <text:p>29.248</text:p>
              </table:table-cell>
              <table:table-cell office:value-type="float" office:value="33798.513103627367" table:style-name="ce2">
                <text:p>33.799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6638.1592601272796" table:style-name="ce2">
                <text:p>6.638</text:p>
              </table:table-cell>
              <table:table-cell office:value-type="float" office:value="6343.7796709406703" table:style-name="ce2">
                <text:p>6.344</text:p>
              </table:table-cell>
              <table:table-cell office:value-type="float" office:value="5314.0514468828796" table:style-name="ce2">
                <text:p>5.314</text:p>
              </table:table-cell>
              <table:table-cell office:value-type="float" office:value="6764.5371270872502" table:style-name="ce2">
                <text:p>6.765</text:p>
              </table:table-cell>
              <table:table-cell office:value-type="float" office:value="7593.9754054982304" table:style-name="ce2">
                <text:p>7.594</text:p>
              </table:table-cell>
              <table:table-cell office:value-type="float" office:value="5833.3925261487902" table:style-name="ce2">
                <text:p>5.833</text:p>
              </table:table-cell>
              <table:table-cell office:value-type="float" office:value="6040.3327956828998" table:style-name="ce2">
                <text:p>6.040</text:p>
              </table:table-cell>
              <table:table-cell office:value-type="float" office:value="7216.7119984035098" table:style-name="ce2">
                <text:p>7.217</text:p>
              </table:table-cell>
              <table:table-cell office:value-type="float" office:value="7267.3225702500304" table:style-name="ce2">
                <text:p>7.267</text:p>
              </table:table-cell>
              <table:table-cell office:value-type="float" office:value="7299.60887968917" table:style-name="ce2">
                <text:p>7.300</text:p>
              </table:table-cell>
              <table:table-cell office:value-type="float" office:value="4768.8811515797397" table:style-name="ce2">
                <text:p>4.769</text:p>
              </table:table-cell>
              <table:table-cell office:value-type="float" office:value="4470.25158835815" table:style-name="ce2">
                <text:p>4.470</text:p>
              </table:table-cell>
              <table:table-cell office:value-type="float" office:value="4691.95273252469" table:style-name="ce2">
                <text:p>4.692</text:p>
              </table:table-cell>
              <table:table-cell office:value-type="float" office:value="4389.5293136177497" table:style-name="ce2">
                <text:p>4.390</text:p>
              </table:table-cell>
              <table:table-cell office:value-type="float" office:value="4824" table:style-name="ce2">
                <text:p>4.824</text:p>
              </table:table-cell>
              <table:table-cell office:value-type="float" office:value="4436.8793985830689" table:style-name="ce2">
                <text:p>4.437</text:p>
              </table:table-cell>
              <table:table-cell office:value-type="float" office:value="4407.8056071605861" table:style-name="ce2">
                <text:p>4.408</text:p>
              </table:table-cell>
              <table:table-cell office:value-type="float" office:value="4734" table:style-name="ce2">
                <text:p>4.734</text:p>
              </table:table-cell>
              <table:table-cell office:value-type="float" office:value="4648.5407705420484" table:style-name="ce2">
                <text:p>4.649</text:p>
              </table:table-cell>
              <table:table-cell office:value-type="float" office:value="4509.5853619364425" table:style-name="ce2">
                <text:p>4.510</text:p>
              </table:table-cell>
              <table:table-cell office:value-type="float" office:value="5251.5882498678602" table:style-name="ce2">
                <text:p>5.252</text:p>
              </table:table-cell>
              <table:table-cell office:value-type="float" office:value="6624.7935981098426" table:style-name="ce2">
                <text:p>6.625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Enti art.60, comma 3 - D. Lgs. 165/01</text:p>
            </table:table-cell>
            <table:table-cell table:style-name="ce44"/>
            <table:table-cell office:value-type="float" office:value="31913.100146027478" table:formula="of:=[.C79]+[.C78]" table:style-name="ce45">
              <text:p>31.913</text:p>
            </table:table-cell>
            <table:table-cell office:value-type="float" office:value="30553.250930053873" table:formula="of:=[.D79]+[.D78]" table:style-name="ce45">
              <text:p>30.553</text:p>
            </table:table-cell>
            <table:table-cell office:value-type="float" office:value="30146.00725594398" table:formula="of:=[.E79]+[.E78]" table:style-name="ce45">
              <text:p>30.146</text:p>
            </table:table-cell>
            <table:table-cell office:value-type="float" office:value="33572.500989704749" table:formula="of:=[.F79]+[.F78]" table:style-name="ce45">
              <text:p>33.573</text:p>
            </table:table-cell>
            <table:table-cell office:value-type="float" office:value="36887.776666544232" table:formula="of:=[.G79]+[.G78]" table:style-name="ce45">
              <text:p>36.888</text:p>
            </table:table-cell>
            <table:table-cell office:value-type="float" office:value="32789.419186397194" table:formula="of:=[.H79]+[.H78]" table:style-name="ce45">
              <text:p>32.789</text:p>
            </table:table-cell>
            <table:table-cell office:value-type="float" office:value="33932.688104357003" table:formula="of:=[.I79]+[.I78]" table:style-name="ce45">
              <text:p>33.933</text:p>
            </table:table-cell>
            <table:table-cell office:value-type="float" office:value="37739.16703450901" table:formula="of:=[.J79]+[.J78]" table:style-name="ce45">
              <text:p>37.739</text:p>
            </table:table-cell>
            <table:table-cell office:value-type="float" office:value="38336.417969749433" table:formula="of:=[.K79]+[.K78]" table:style-name="ce45">
              <text:p>38.336</text:p>
            </table:table-cell>
            <table:table-cell office:value-type="float" office:value="38352.732456251266" table:formula="of:=[.L79]+[.L78]" table:style-name="ce45">
              <text:p>38.353</text:p>
            </table:table-cell>
            <table:table-cell office:value-type="float" office:value="31298.65513746244" table:formula="of:=[.M79]+[.M78]" table:style-name="ce45">
              <text:p>31.299</text:p>
            </table:table-cell>
            <table:table-cell office:value-type="float" office:value="30675.40803300235" table:formula="of:=[.N79]+[.N78]" table:style-name="ce45">
              <text:p>30.675</text:p>
            </table:table-cell>
            <table:table-cell office:value-type="float" office:value="30878.359941441289" table:formula="of:=[.O79]+[.O78]" table:style-name="ce45">
              <text:p>30.878</text:p>
            </table:table-cell>
            <table:table-cell office:value-type="float" office:value="31389.780578409249" table:formula="of:=[.P79]+[.P78]" table:style-name="ce45">
              <text:p>31.390</text:p>
            </table:table-cell>
            <table:table-cell office:value-type="float" office:value="32659" table:formula="of:=[.Q79]+[.Q78]" table:style-name="ce45">
              <text:p>32.659</text:p>
            </table:table-cell>
            <table:table-cell office:value-type="float" office:value="32068.59989218523" table:formula="of:=[.R79]+[.R78]" table:style-name="ce45">
              <text:p>32.069</text:p>
            </table:table-cell>
            <table:table-cell office:value-type="float" office:value="32121.078228409526" table:formula="of:=[.S79]+[.S78]" table:style-name="ce45">
              <text:p>32.121</text:p>
            </table:table-cell>
            <table:table-cell office:value-type="float" office:value="32935" table:formula="of:=[.T79]+[.T78]" table:style-name="ce45">
              <text:p>32.935</text:p>
            </table:table-cell>
            <table:table-cell office:value-type="float" office:value="32797.274971515391" table:formula="of:=[.U79]+[.U78]" table:style-name="ce45">
              <text:p>32.797</text:p>
            </table:table-cell>
            <table:table-cell office:value-type="float" office:value="30846.933649177365" table:formula="of:=[.V79]+[.V78]" table:style-name="ce45">
              <text:p>30.847</text:p>
            </table:table-cell>
            <table:table-cell office:value-type="float" office:value="34499.74239219739" table:formula="of:=[.W79]+[.W78]" table:style-name="ce45">
              <text:p>34.500</text:p>
            </table:table-cell>
            <table:table-cell office:value-type="float" office:value="40423.306701737209" table:formula="of:=[.X79]+[.X78]" table:style-name="ce45">
              <text:p>40.423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45360.341463414603" table:style-name="ce2">
                <text:p>45.360</text:p>
              </table:table-cell>
              <table:table-cell office:value-type="float" office:value="38903.448999105502" table:style-name="ce2">
                <text:p>38.903</text:p>
              </table:table-cell>
              <table:table-cell office:value-type="float" office:value="41366" table:style-name="ce2">
                <text:p>41.366</text:p>
              </table:table-cell>
              <table:table-cell office:value-type="float" office:value="46946" table:style-name="ce2">
                <text:p>46.946</text:p>
              </table:table-cell>
              <table:table-cell office:value-type="float" office:value="45255" table:style-name="ce2">
                <text:p>45.255</text:p>
              </table:table-cell>
              <table:table-cell office:value-type="float" office:value="43264.8666836462" table:style-name="ce2">
                <text:p>43.265</text:p>
              </table:table-cell>
              <table:table-cell office:value-type="float" office:value="46686.985272353202" table:style-name="ce2">
                <text:p>46.687</text:p>
              </table:table-cell>
              <table:table-cell office:value-type="float" office:value="49775.374588445302" table:style-name="ce2">
                <text:p>49.775</text:p>
              </table:table-cell>
              <table:table-cell office:value-type="float" office:value="49511.865017458797" table:style-name="ce2">
                <text:p>49.512</text:p>
              </table:table-cell>
              <table:table-cell office:value-type="float" office:value="49768.338142601198" table:style-name="ce2">
                <text:p>49.768</text:p>
              </table:table-cell>
              <table:table-cell office:value-type="float" office:value="58646.640358348697" table:style-name="ce2">
                <text:p>58.647</text:p>
              </table:table-cell>
              <table:table-cell office:value-type="float" office:value="58738.094344004297" table:style-name="ce2">
                <text:p>58.738</text:p>
              </table:table-cell>
              <table:table-cell office:value-type="float" office:value="59507.575597917603" table:style-name="ce2">
                <text:p>59.508</text:p>
              </table:table-cell>
              <table:table-cell office:value-type="float" office:value="66844" table:style-name="ce2">
                <text:p>66.844</text:p>
              </table:table-cell>
              <table:table-cell office:value-type="float" office:value="73217.938146893328" table:style-name="ce2">
                <text:p>73.218</text:p>
              </table:table-cell>
              <table:table-cell office:value-type="float" office:value="76755.984124322218" table:style-name="ce2">
                <text:p>76.756</text:p>
              </table:table-cell>
              <table:table-cell office:value-type="float" office:value="79449" table:style-name="ce2">
                <text:p>79.449</text:p>
              </table:table-cell>
              <table:table-cell office:value-type="float" office:value="79475.902253877852" table:style-name="ce2">
                <text:p>79.476</text:p>
              </table:table-cell>
              <table:table-cell office:value-type="float" office:value="83393.357688819815" table:style-name="ce2">
                <text:p>83.393</text:p>
              </table:table-cell>
              <table:table-cell office:value-type="float" office:value="86354.182728198793" table:style-name="ce2">
                <text:p>86.354</text:p>
              </table:table-cell>
              <table:table-cell office:value-type="float" office:value="94639.526589702291" table:style-name="ce2">
                <text:p>94.640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19307.9473180963" table:style-name="ce2">
                <text:p>19.308</text:p>
              </table:table-cell>
              <table:table-cell office:value-type="float" office:value="19772" table:style-name="ce2">
                <text:p>19.772</text:p>
              </table:table-cell>
              <table:table-cell office:value-type="float" office:value="20638" table:style-name="ce2">
                <text:p>20.638</text:p>
              </table:table-cell>
              <table:table-cell office:value-type="float" office:value="22070" table:style-name="ce2">
                <text:p>22.070</text:p>
              </table:table-cell>
              <table:table-cell office:value-type="float" office:value="28055.887252989101" table:style-name="ce2">
                <text:p>28.056</text:p>
              </table:table-cell>
              <table:table-cell office:value-type="float" office:value="22544.3952857654" table:style-name="ce2">
                <text:p>22.544</text:p>
              </table:table-cell>
              <table:table-cell office:value-type="float" office:value="23754.446474734101" table:style-name="ce2">
                <text:p>23.754</text:p>
              </table:table-cell>
              <table:table-cell office:value-type="float" office:value="24175.859526128599" table:style-name="ce2">
                <text:p>24.176</text:p>
              </table:table-cell>
              <table:table-cell office:value-type="float" office:value="26933.498820901099" table:style-name="ce2">
                <text:p>26.933</text:p>
              </table:table-cell>
              <table:table-cell office:value-type="float" office:value="23898.275141592101" table:style-name="ce2">
                <text:p>23.898</text:p>
              </table:table-cell>
              <table:table-cell office:value-type="float" office:value="24027.645550356501" table:style-name="ce2">
                <text:p>24.028</text:p>
              </table:table-cell>
              <table:table-cell office:value-type="float" office:value="24476.7333778065" table:style-name="ce2">
                <text:p>24.477</text:p>
              </table:table-cell>
              <table:table-cell office:value-type="float" office:value="18067" table:style-name="ce2">
                <text:p>18.067</text:p>
              </table:table-cell>
              <table:table-cell office:value-type="float" office:value="16506.712790201342" table:style-name="ce2">
                <text:p>16.507</text:p>
              </table:table-cell>
              <table:table-cell office:value-type="float" office:value="14380.266308904909" table:style-name="ce2">
                <text:p>14.380</text:p>
              </table:table-cell>
              <table:table-cell office:value-type="float" office:value="14637" table:style-name="ce2">
                <text:p>14.637</text:p>
              </table:table-cell>
              <table:table-cell office:value-type="float" office:value="14476.08657497694" table:style-name="ce2">
                <text:p>14.476</text:p>
              </table:table-cell>
              <table:table-cell office:value-type="float" office:value="13121.244098976553" table:style-name="ce2">
                <text:p>13.121</text:p>
              </table:table-cell>
              <table:table-cell office:value-type="float" office:value="14494.786974888933" table:style-name="ce2">
                <text:p>14.495</text:p>
              </table:table-cell>
              <table:table-cell office:value-type="float" office:value="15262.229520143028" table:style-name="ce2">
                <text:p>15.262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Autorità indipendenti</text:p>
            </table:table-cell>
            <table:table-cell table:style-name="ce44"/>
            <table:table-cell office:value-type="float" office:value="0" table:formula="of:=[.C83]+[.C82]" table:style-name="ce45">
              <text:p>-</text:p>
            </table:table-cell>
            <table:table-cell office:value-type="float" office:value="45360.341463414603" table:formula="of:=[.D83]+[.D82]" table:style-name="ce45">
              <text:p>45.360</text:p>
            </table:table-cell>
            <table:table-cell office:value-type="float" office:value="58211.396317201798" table:formula="of:=[.E83]+[.E82]" table:style-name="ce45">
              <text:p>58.211</text:p>
            </table:table-cell>
            <table:table-cell office:value-type="float" office:value="61138" table:formula="of:=[.F83]+[.F82]" table:style-name="ce45">
              <text:p>61.138</text:p>
            </table:table-cell>
            <table:table-cell office:value-type="float" office:value="67584" table:formula="of:=[.G83]+[.G82]" table:style-name="ce45">
              <text:p>67.584</text:p>
            </table:table-cell>
            <table:table-cell office:value-type="float" office:value="67325" table:formula="of:=[.H83]+[.H82]" table:style-name="ce45">
              <text:p>67.325</text:p>
            </table:table-cell>
            <table:table-cell office:value-type="float" office:value="71320.753936635301" table:formula="of:=[.I83]+[.I82]" table:style-name="ce45">
              <text:p>71.321</text:p>
            </table:table-cell>
            <table:table-cell office:value-type="float" office:value="69231.380558118602" table:formula="of:=[.J83]+[.J82]" table:style-name="ce45">
              <text:p>69.231</text:p>
            </table:table-cell>
            <table:table-cell office:value-type="float" office:value="73529.821063179406" table:formula="of:=[.K83]+[.K82]" table:style-name="ce45">
              <text:p>73.530</text:p>
            </table:table-cell>
            <table:table-cell office:value-type="float" office:value="73687.724543587392" table:formula="of:=[.L83]+[.L82]" table:style-name="ce45">
              <text:p>73.688</text:p>
            </table:table-cell>
            <table:table-cell office:value-type="float" office:value="76701.836963502297" table:formula="of:=[.M83]+[.M82]" table:style-name="ce45">
              <text:p>76.702</text:p>
            </table:table-cell>
            <table:table-cell office:value-type="float" office:value="82544.915499940806" table:formula="of:=[.N83]+[.N82]" table:style-name="ce45">
              <text:p>82.545</text:p>
            </table:table-cell>
            <table:table-cell office:value-type="float" office:value="82765.739894360799" table:formula="of:=[.O83]+[.O82]" table:style-name="ce45">
              <text:p>82.766</text:p>
            </table:table-cell>
            <table:table-cell office:value-type="float" office:value="83984.308975724096" table:formula="of:=[.P83]+[.P82]" table:style-name="ce45">
              <text:p>83.984</text:p>
            </table:table-cell>
            <table:table-cell office:value-type="float" office:value="84911" table:formula="of:=[.Q83]+[.Q82]" table:style-name="ce45">
              <text:p>84.911</text:p>
            </table:table-cell>
            <table:table-cell office:value-type="float" office:value="89724.650937094673" table:formula="of:=[.R83]+[.R82]" table:style-name="ce45">
              <text:p>89.725</text:p>
            </table:table-cell>
            <table:table-cell office:value-type="float" office:value="91136.250433227135" table:formula="of:=[.S83]+[.S82]" table:style-name="ce45">
              <text:p>91.136</text:p>
            </table:table-cell>
            <table:table-cell office:value-type="float" office:value="94086" table:formula="of:=[.T83]+[.T82]" table:style-name="ce45">
              <text:p>94.086</text:p>
            </table:table-cell>
            <table:table-cell office:value-type="float" office:value="93951.988828854795" table:formula="of:=[.U83]+[.U82]" table:style-name="ce45">
              <text:p>93.952</text:p>
            </table:table-cell>
            <table:table-cell office:value-type="float" office:value="96514.60178779636" table:formula="of:=[.V83]+[.V82]" table:style-name="ce45">
              <text:p>96.515</text:p>
            </table:table-cell>
            <table:table-cell office:value-type="float" office:value="100848.96970308773" table:formula="of:=[.W83]+[.W82]" table:style-name="ce45">
              <text:p>100.849</text:p>
            </table:table-cell>
            <table:table-cell office:value-type="float" office:value="109901.75610984532" table:formula="of:=[.X83]+[.X82]" table:style-name="ce45">
              <text:p>109.902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35945.4" table:style-name="ce2">
                <text:p>35.945</text:p>
              </table:table-cell>
              <table:table-cell office:value-type="float" office:value="37070" table:style-name="ce2">
                <text:p>37.070</text:p>
              </table:table-cell>
              <table:table-cell office:value-type="float" office:value="37592.624266968567" table:style-name="ce2">
                <text:p>37.593</text:p>
              </table:table-cell>
              <table:table-cell office:value-type="float" office:value="37428.036630669652" table:style-name="ce2">
                <text:p>37.428</text:p>
              </table:table-cell>
              <table:table-cell office:value-type="float" office:value="38569" table:style-name="ce2">
                <text:p>38.569</text:p>
              </table:table-cell>
              <table:table-cell office:value-type="float" office:value="38702" table:style-name="ce2">
                <text:p>38.702</text:p>
              </table:table-cell>
              <table:table-cell office:value-type="float" office:value="38277.434295785381" table:style-name="ce2">
                <text:p>38.277</text:p>
              </table:table-cell>
              <table:table-cell office:value-type="float" office:value="38786.233193500113" table:style-name="ce2">
                <text:p>38.786</text:p>
              </table:table-cell>
              <table:table-cell office:value-type="float" office:value="38657.317673567595" table:style-name="ce2">
                <text:p>38.657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7244.3" table:style-name="ce2">
                <text:p>7.244</text:p>
              </table:table-cell>
              <table:table-cell office:value-type="float" office:value="7597" table:style-name="ce2">
                <text:p>7.597</text:p>
              </table:table-cell>
              <table:table-cell office:value-type="float" office:value="7725.1074461082744" table:style-name="ce2">
                <text:p>7.725</text:p>
              </table:table-cell>
              <table:table-cell office:value-type="float" office:value="7794.1480417698594" table:style-name="ce2">
                <text:p>7.794</text:p>
              </table:table-cell>
              <table:table-cell office:value-type="float" office:value="7689" table:style-name="ce2">
                <text:p>7.689</text:p>
              </table:table-cell>
              <table:table-cell office:value-type="float" office:value="7672" table:style-name="ce2">
                <text:p>7.672</text:p>
              </table:table-cell>
              <table:table-cell office:value-type="float" office:value="7268.2362733634236" table:style-name="ce2">
                <text:p>7.268</text:p>
              </table:table-cell>
              <table:table-cell office:value-type="float" office:value="7239.480949953002" table:style-name="ce2">
                <text:p>7.239</text:p>
              </table:table-cell>
              <table:table-cell office:value-type="float" office:value="7199.7642196642137" table:style-name="ce2">
                <text:p>7.200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Enti lista S13 ISTAT</text:p>
            </table:table-cell>
            <table:table-cell table:style-name="ce44"/>
            <table:table-cell office:value-type="float" office:value="0" table:formula="of:=[.C87]+[.C86]" table:style-name="ce45">
              <text:p>-</text:p>
            </table:table-cell>
            <table:table-cell office:value-type="float" office:value="0" table:formula="of:=[.D87]+[.D86]" table:style-name="ce45">
              <text:p>-</text:p>
            </table:table-cell>
            <table:table-cell office:value-type="float" office:value="0" table:formula="of:=[.E87]+[.E86]" table:style-name="ce45">
              <text:p>-</text:p>
            </table:table-cell>
            <table:table-cell office:value-type="float" office:value="0" table:formula="of:=[.F87]+[.F86]" table:style-name="ce45">
              <text:p>-</text:p>
            </table:table-cell>
            <table:table-cell office:value-type="float" office:value="0" table:formula="of:=[.G87]+[.G86]" table:style-name="ce45">
              <text:p>-</text:p>
            </table:table-cell>
            <table:table-cell office:value-type="float" office:value="0" table:formula="of:=[.H87]+[.H86]" table:style-name="ce45">
              <text:p>-</text:p>
            </table:table-cell>
            <table:table-cell office:value-type="float" office:value="0" table:formula="of:=[.I87]+[.I86]" table:style-name="ce45">
              <text:p>-</text:p>
            </table:table-cell>
            <table:table-cell office:value-type="float" office:value="0" table:formula="of:=[.J87]+[.J86]" table:style-name="ce45">
              <text:p>-</text:p>
            </table:table-cell>
            <table:table-cell office:value-type="float" office:value="0" table:formula="of:=[.K87]+[.K86]" table:style-name="ce45">
              <text:p>-</text:p>
            </table:table-cell>
            <table:table-cell office:value-type="float" office:value="0" table:formula="of:=[.L87]+[.L86]" table:style-name="ce45">
              <text:p>-</text:p>
            </table:table-cell>
            <table:table-cell office:value-type="float" office:value="0" table:formula="of:=[.M87]+[.M86]" table:style-name="ce45">
              <text:p>-</text:p>
            </table:table-cell>
            <table:table-cell office:value-type="float" office:value="0" table:formula="of:=[.N87]+[.N86]" table:style-name="ce45">
              <text:p>-</text:p>
            </table:table-cell>
            <table:table-cell office:value-type="float" office:value="0" table:formula="of:=[.O87]+[.O86]" table:style-name="ce45">
              <text:p>-</text:p>
            </table:table-cell>
            <table:table-cell office:value-type="float" office:value="43189.700000000004" table:formula="of:=[.P87]+[.P86]" table:style-name="ce45">
              <text:p>43.190</text:p>
            </table:table-cell>
            <table:table-cell office:value-type="float" office:value="44667" table:formula="of:=[.Q87]+[.Q86]" table:style-name="ce45">
              <text:p>44.667</text:p>
            </table:table-cell>
            <table:table-cell office:value-type="float" office:value="45317.731713076842" table:formula="of:=[.R87]+[.R86]" table:style-name="ce45">
              <text:p>45.318</text:p>
            </table:table-cell>
            <table:table-cell office:value-type="float" office:value="45222.184672439515" table:formula="of:=[.S87]+[.S86]" table:style-name="ce45">
              <text:p>45.222</text:p>
            </table:table-cell>
            <table:table-cell office:value-type="float" office:value="46258" table:formula="of:=[.T87]+[.T86]" table:style-name="ce45">
              <text:p>46.258</text:p>
            </table:table-cell>
            <table:table-cell office:value-type="float" office:value="46374" table:formula="of:=[.U87]+[.U86]" table:style-name="ce45">
              <text:p>46.374</text:p>
            </table:table-cell>
            <table:table-cell office:value-type="float" office:value="45545.670569148802" table:formula="of:=[.V87]+[.V86]" table:style-name="ce45">
              <text:p>45.546</text:p>
            </table:table-cell>
            <table:table-cell office:value-type="float" office:value="46025.714143453115" table:formula="of:=[.W87]+[.W86]" table:style-name="ce45">
              <text:p>46.026</text:p>
            </table:table-cell>
            <table:table-cell office:value-type="float" office:value="45857.081893231807" table:formula="of:=[.X87]+[.X86]" table:style-name="ce45">
              <text:p>45.857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table:style-name="ce46"/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30350.398758169202" table:style-name="ce2">
                <text:p>30.350</text:p>
              </table:table-cell>
              <table:table-cell office:value-type="float" office:value="31149.36966824644" table:style-name="ce2">
                <text:p>31.149</text:p>
              </table:table-cell>
              <table:table-cell office:value-type="float" office:value="30993.418678164398" table:style-name="ce2">
                <text:p>30.993</text:p>
              </table:table-cell>
              <table:table-cell office:value-type="float" office:value="32615.262216707419" table:style-name="ce2">
                <text:p>32.615</text:p>
              </table:table-cell>
              <table:table-cell office:value-type="float" office:value="33340.858982690377" table:style-name="ce2">
                <text:p>33.341</text:p>
              </table:table-cell>
              <table:table-cell office:value-type="float" office:value="33686.955707243957" table:style-name="ce2">
                <text:p>33.687</text:p>
              </table:table-cell>
              <table:table-cell office:value-type="float" office:value="34651.972397671343" table:style-name="ce2">
                <text:p>34.652</text:p>
              </table:table-cell>
              <table:table-cell office:value-type="float" office:value="37307.145751722273" table:style-name="ce2">
                <text:p>37.307</text:p>
              </table:table-cell>
              <table:table-cell office:value-type="float" office:value="40371.566704035868" table:style-name="ce2">
                <text:p>40.372</text:p>
              </table:table-cell>
              <table:table-cell office:value-type="float" office:value="40538.392219738547" table:style-name="ce2">
                <text:p>40.538</text:p>
              </table:table-cell>
              <table:table-cell office:value-type="float" office:value="40954.167015462634" table:style-name="ce2">
                <text:p>40.954</text:p>
              </table:table-cell>
              <table:table-cell office:value-type="float" office:value="40575.705277935791" table:style-name="ce2">
                <text:p>40.576</text:p>
              </table:table-cell>
              <table:table-cell office:value-type="float" office:value="40574.155839320949" table:style-name="ce2">
                <text:p>40.574</text:p>
              </table:table-cell>
              <table:table-cell office:value-type="float" office:value="40112.166768853458" table:style-name="ce2">
                <text:p>40.112</text:p>
              </table:table-cell>
              <table:table-cell office:value-type="float" office:value="37520.311898583299" table:style-name="ce2">
                <text:p>37.520</text:p>
              </table:table-cell>
              <table:table-cell office:value-type="float" office:value="37582.14096775384" table:style-name="ce2">
                <text:p>37.582</text:p>
              </table:table-cell>
              <table:table-cell office:value-type="float" office:value="37486" table:style-name="ce2">
                <text:p>37.486</text:p>
              </table:table-cell>
              <table:table-cell office:value-type="float" office:value="38411" table:style-name="ce2">
                <text:p>38.411</text:p>
              </table:table-cell>
              <table:table-cell office:value-type="float" office:value="39689.266413194142" table:style-name="ce2">
                <text:p>39.689</text:p>
              </table:table-cell>
              <table:table-cell office:value-type="float" office:value="40007.234724593123" table:style-name="ce2">
                <text:p>40.007</text:p>
              </table:table-cell>
              <table:table-cell office:value-type="float" office:value="41046.543909348446" table:style-name="ce2">
                <text:p>41.047</text:p>
              </table:table-cell>
              <table:table-cell table:number-columns-repeated="16360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12371.590870743859" table:style-name="ce2">
                <text:p>12.372</text:p>
              </table:table-cell>
              <table:table-cell office:value-type="float" office:value="14913.170616113741" table:style-name="ce2">
                <text:p>14.913</text:p>
              </table:table-cell>
              <table:table-cell office:value-type="float" office:value="19223.936923952671" table:style-name="ce2">
                <text:p>19.224</text:p>
              </table:table-cell>
              <table:table-cell office:value-type="float" office:value="18427.2106857414" table:style-name="ce2">
                <text:p>18.427</text:p>
              </table:table-cell>
              <table:table-cell office:value-type="float" office:value="23646.98292668517" table:style-name="ce2">
                <text:p>23.647</text:p>
              </table:table-cell>
              <table:table-cell office:value-type="float" office:value="22185.18423117002" table:style-name="ce2">
                <text:p>22.185</text:p>
              </table:table-cell>
              <table:table-cell office:value-type="float" office:value="19557.054552810809" table:style-name="ce2">
                <text:p>19.557</text:p>
              </table:table-cell>
              <table:table-cell office:value-type="float" office:value="18640.807780629479" table:style-name="ce2">
                <text:p>18.641</text:p>
              </table:table-cell>
              <table:table-cell office:value-type="float" office:value="19473.61266816143" table:style-name="ce2">
                <text:p>19.474</text:p>
              </table:table-cell>
              <table:table-cell office:value-type="float" office:value="19079.995786862029" table:style-name="ce2">
                <text:p>19.080</text:p>
              </table:table-cell>
              <table:table-cell office:value-type="float" office:value="15917.64748089595" table:style-name="ce2">
                <text:p>15.918</text:p>
              </table:table-cell>
              <table:table-cell office:value-type="float" office:value="15398.09989470754" table:style-name="ce2">
                <text:p>15.398</text:p>
              </table:table-cell>
              <table:table-cell office:value-type="float" office:value="16025.032575108889" table:style-name="ce2">
                <text:p>16.025</text:p>
              </table:table-cell>
              <table:table-cell office:value-type="float" office:value="14014.969957081539" table:style-name="ce2">
                <text:p>14.015</text:p>
              </table:table-cell>
              <table:table-cell office:value-type="float" office:value="19173.731980779499" table:style-name="ce2">
                <text:p>19.174</text:p>
              </table:table-cell>
              <table:table-cell office:value-type="float" office:value="19326.332107134509" table:style-name="ce2">
                <text:p>19.326</text:p>
              </table:table-cell>
              <table:table-cell office:value-type="float" office:value="22552" table:style-name="ce2">
                <text:p>22.552</text:p>
              </table:table-cell>
              <table:table-cell office:value-type="float" office:value="24307" table:style-name="ce2">
                <text:p>24.307</text:p>
              </table:table-cell>
              <table:table-cell office:value-type="float" office:value="22686.959728385962" table:style-name="ce2">
                <text:p>22.687</text:p>
              </table:table-cell>
              <table:table-cell office:value-type="float" office:value="23818.219726091666" table:style-name="ce2">
                <text:p>23.818</text:p>
              </table:table-cell>
              <table:table-cell office:value-type="float" office:value="27561.722379603401" table:style-name="ce2">
                <text:p>27.562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Enti art.70 - Unioncamere</text:p>
            </table:table-cell>
            <table:table-cell table:style-name="ce44"/>
            <table:table-cell office:value-type="float" office:value="0" table:formula="of:=[.C91]+[.C90]" table:style-name="ce45">
              <text:p>-</text:p>
            </table:table-cell>
            <table:table-cell office:value-type="float" office:value="42721.989628913063" table:formula="of:=[.D91]+[.D90]" table:style-name="ce45">
              <text:p>42.722</text:p>
            </table:table-cell>
            <table:table-cell office:value-type="float" office:value="46062.540284360177" table:formula="of:=[.E91]+[.E90]" table:style-name="ce45">
              <text:p>46.063</text:p>
            </table:table-cell>
            <table:table-cell office:value-type="float" office:value="50217.355602117066" table:formula="of:=[.F91]+[.F90]" table:style-name="ce45">
              <text:p>50.217</text:p>
            </table:table-cell>
            <table:table-cell office:value-type="float" office:value="51042.472902448819" table:formula="of:=[.G91]+[.G90]" table:style-name="ce45">
              <text:p>51.042</text:p>
            </table:table-cell>
            <table:table-cell office:value-type="float" office:value="56987.841909375551" table:formula="of:=[.H91]+[.H90]" table:style-name="ce45">
              <text:p>56.988</text:p>
            </table:table-cell>
            <table:table-cell office:value-type="float" office:value="55872.13993841398" table:formula="of:=[.I91]+[.I90]" table:style-name="ce45">
              <text:p>55.872</text:p>
            </table:table-cell>
            <table:table-cell office:value-type="float" office:value="54209.026950482148" table:formula="of:=[.J91]+[.J90]" table:style-name="ce45">
              <text:p>54.209</text:p>
            </table:table-cell>
            <table:table-cell office:value-type="float" office:value="55947.953532351748" table:formula="of:=[.K91]+[.K90]" table:style-name="ce45">
              <text:p>55.948</text:p>
            </table:table-cell>
            <table:table-cell office:value-type="float" office:value="59845.179372197294" table:formula="of:=[.L91]+[.L90]" table:style-name="ce45">
              <text:p>59.845</text:p>
            </table:table-cell>
            <table:table-cell office:value-type="float" office:value="59618.38800660058" table:formula="of:=[.M91]+[.M90]" table:style-name="ce45">
              <text:p>59.618</text:p>
            </table:table-cell>
            <table:table-cell office:value-type="float" office:value="56871.81449635858" table:formula="of:=[.N91]+[.N90]" table:style-name="ce45">
              <text:p>56.872</text:p>
            </table:table-cell>
            <table:table-cell office:value-type="float" office:value="55973.805172643333" table:formula="of:=[.O91]+[.O90]" table:style-name="ce45">
              <text:p>55.974</text:p>
            </table:table-cell>
            <table:table-cell office:value-type="float" office:value="56599.188414429838" table:formula="of:=[.P91]+[.P90]" table:style-name="ce45">
              <text:p>56.599</text:p>
            </table:table-cell>
            <table:table-cell office:value-type="float" office:value="54127.136725934994" table:formula="of:=[.Q91]+[.Q90]" table:style-name="ce45">
              <text:p>54.127</text:p>
            </table:table-cell>
            <table:table-cell office:value-type="float" office:value="56694.043879362798" table:formula="of:=[.R91]+[.R90]" table:style-name="ce45">
              <text:p>56.694</text:p>
            </table:table-cell>
            <table:table-cell office:value-type="float" office:value="56908.473074888345" table:formula="of:=[.S91]+[.S90]" table:style-name="ce45">
              <text:p>56.908</text:p>
            </table:table-cell>
            <table:table-cell office:value-type="float" office:value="60038" table:formula="of:=[.T91]+[.T90]" table:style-name="ce45">
              <text:p>60.038</text:p>
            </table:table-cell>
            <table:table-cell office:value-type="float" office:value="62718" table:formula="of:=[.U91]+[.U90]" table:style-name="ce45">
              <text:p>62.718</text:p>
            </table:table-cell>
            <table:table-cell office:value-type="float" office:value="62376.226141580104" table:formula="of:=[.V91]+[.V90]" table:style-name="ce45">
              <text:p>62.376</text:p>
            </table:table-cell>
            <table:table-cell office:value-type="float" office:value="63825.454450684789" table:formula="of:=[.W91]+[.W90]" table:style-name="ce45">
              <text:p>63.825</text:p>
            </table:table-cell>
            <table:table-cell office:value-type="float" office:value="68608.266288951854" table:formula="of:=[.X91]+[.X90]" table:style-name="ce45">
              <text:p>68.608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2747.248559767038" table:style-name="ce2">
                <text:p>22.747</text:p>
              </table:table-cell>
              <table:table-cell office:value-type="float" office:value="25157.977261611766" table:style-name="ce2">
                <text:p>25.158</text:p>
              </table:table-cell>
              <table:table-cell office:value-type="float" office:value="23165.051636179276" table:style-name="ce2">
                <text:p>23.165</text:p>
              </table:table-cell>
              <table:table-cell office:value-type="float" office:value="23695.115244275014" table:style-name="ce2">
                <text:p>23.695</text:p>
              </table:table-cell>
              <table:table-cell office:value-type="float" office:value="25463.740830425992" table:style-name="ce2">
                <text:p>25.464</text:p>
              </table:table-cell>
              <table:table-cell office:value-type="float" office:value="25549.785184886179" table:style-name="ce2">
                <text:p>25.550</text:p>
              </table:table-cell>
              <table:table-cell office:value-type="float" office:value="26511.589890347033" table:style-name="ce2">
                <text:p>26.512</text:p>
              </table:table-cell>
              <table:table-cell office:value-type="float" office:value="27785.186802073957" table:style-name="ce2">
                <text:p>27.785</text:p>
              </table:table-cell>
              <table:table-cell office:value-type="float" office:value="28555.557219687544" table:style-name="ce2">
                <text:p>28.556</text:p>
              </table:table-cell>
              <table:table-cell office:value-type="float" office:value="28838.376051123487" table:style-name="ce2">
                <text:p>28.838</text:p>
              </table:table-cell>
              <table:table-cell office:value-type="float" office:value="28886.255188912535" table:style-name="ce2">
                <text:p>28.886</text:p>
              </table:table-cell>
              <table:table-cell office:value-type="float" office:value="29316.209795077357" table:style-name="ce2">
                <text:p>29.316</text:p>
              </table:table-cell>
              <table:table-cell office:value-type="float" office:value="29473.62341668937" table:style-name="ce2">
                <text:p>29.474</text:p>
              </table:table-cell>
              <table:table-cell office:value-type="float" office:value="31081.162586522933" table:style-name="ce2">
                <text:p>31.081</text:p>
              </table:table-cell>
              <table:table-cell office:value-type="float" office:value="31614.027090581083" table:style-name="ce2">
                <text:p>31.614</text:p>
              </table:table-cell>
              <table:table-cell office:value-type="float" office:value="31905.447350415878" table:style-name="ce2">
                <text:p>31.905</text:p>
              </table:table-cell>
              <table:table-cell office:value-type="float" office:value="32153.631885953651" table:style-name="ce2">
                <text:p>32.154</text:p>
              </table:table-cell>
              <table:table-cell office:value-type="float" office:value="32801.157050192713" table:style-name="ce2">
                <text:p>32.801</text:p>
              </table:table-cell>
              <table:table-cell office:value-type="float" office:value="32814.457068708281" table:style-name="ce2">
                <text:p>32.814</text:p>
              </table:table-cell>
              <table:table-cell office:value-type="float" office:value="32644.0165136996" table:style-name="ce2">
                <text:p>32.644</text:p>
              </table:table-cell>
              <table:table-cell office:value-type="float" office:value="33123.07797417495" table:style-name="ce2">
                <text:p>33.123</text:p>
              </table:table-cell>
              <table:table-cell office:value-type="float" office:value="33386.848849721166" table:style-name="ce2">
                <text:p>33.387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4235.7895496670735" table:style-name="ce2">
                <text:p>4.236</text:p>
              </table:table-cell>
              <table:table-cell office:value-type="float" office:value="3291.0447995287868" table:style-name="ce2">
                <text:p>3.291</text:p>
              </table:table-cell>
              <table:table-cell office:value-type="float" office:value="3632.9363489163056" table:style-name="ce2">
                <text:p>3.633</text:p>
              </table:table-cell>
              <table:table-cell office:value-type="float" office:value="5085.316263478865" table:style-name="ce2">
                <text:p>5.085</text:p>
              </table:table-cell>
              <table:table-cell office:value-type="float" office:value="5431.7869874407043" table:style-name="ce2">
                <text:p>5.432</text:p>
              </table:table-cell>
              <table:table-cell office:value-type="float" office:value="5888.1691970649072" table:style-name="ce2">
                <text:p>5.888</text:p>
              </table:table-cell>
              <table:table-cell office:value-type="float" office:value="6265.3860986996688" table:style-name="ce2">
                <text:p>6.265</text:p>
              </table:table-cell>
              <table:table-cell office:value-type="float" office:value="6383.7157714185469" table:style-name="ce2">
                <text:p>6.384</text:p>
              </table:table-cell>
              <table:table-cell office:value-type="float" office:value="6929.0528160396671" table:style-name="ce2">
                <text:p>6.929</text:p>
              </table:table-cell>
              <table:table-cell office:value-type="float" office:value="6929.1901665040368" table:style-name="ce2">
                <text:p>6.929</text:p>
              </table:table-cell>
              <table:table-cell office:value-type="float" office:value="6261.4230359645244" table:style-name="ce2">
                <text:p>6.261</text:p>
              </table:table-cell>
              <table:table-cell office:value-type="float" office:value="7118.8842048339638" table:style-name="ce2">
                <text:p>7.119</text:p>
              </table:table-cell>
              <table:table-cell office:value-type="float" office:value="6859.1500416647832" table:style-name="ce2">
                <text:p>6.859</text:p>
              </table:table-cell>
              <table:table-cell office:value-type="float" office:value="7042.5341225422362" table:style-name="ce2">
                <text:p>7.043</text:p>
              </table:table-cell>
              <table:table-cell office:value-type="float" office:value="7007.4062608776167" table:style-name="ce2">
                <text:p>7.007</text:p>
              </table:table-cell>
              <table:table-cell office:value-type="float" office:value="7094.5392412208212" table:style-name="ce2">
                <text:p>7.095</text:p>
              </table:table-cell>
              <table:table-cell office:value-type="float" office:value="7200.3526717909945" table:style-name="ce2">
                <text:p>7.200</text:p>
              </table:table-cell>
              <table:table-cell office:value-type="float" office:value="7295.5130923369516" table:style-name="ce2">
                <text:p>7.296</text:p>
              </table:table-cell>
              <table:table-cell office:value-type="float" office:value="7282.7682306522338" table:style-name="ce2">
                <text:p>7.283</text:p>
              </table:table-cell>
              <table:table-cell office:value-type="float" office:value="6875.7485968082337" table:style-name="ce2">
                <text:p>6.876</text:p>
              </table:table-cell>
              <table:table-cell office:value-type="float" office:value="7664.0165000867564" table:style-name="ce2">
                <text:p>7.664</text:p>
              </table:table-cell>
              <table:table-cell office:value-type="float" office:value="7944.5557901180473" table:style-name="ce2">
                <text:p>7.945</text:p>
              </table:table-cell>
              <table:table-cell table:number-columns-repeated="16360" table:style-name="ce24"/>
            </table:table-row>
          </table:table-row-group>
        </table:table-row-group>
        <table:table-row table:style-name="ro6">
          <table:table-cell office:value-type="string" table:style-name="ce43">
            <text:p>COMPARTO AUTONOMO O FUORI COMPARTO</text:p>
          </table:table-cell>
          <table:table-cell table:style-name="ce48"/>
          <table:table-cell office:value-type="float" office:value="26983.038109434114" table:formula="of:=[.C95]+[.C94]" table:style-name="ce49">
            <text:p>26.983</text:p>
          </table:table-cell>
          <table:table-cell office:value-type="float" office:value="28449.022061140553" table:formula="of:=[.D95]+[.D94]" table:style-name="ce49">
            <text:p>28.449</text:p>
          </table:table-cell>
          <table:table-cell office:value-type="float" office:value="26797.98798509558" table:formula="of:=[.E95]+[.E94]" table:style-name="ce49">
            <text:p>26.798</text:p>
          </table:table-cell>
          <table:table-cell office:value-type="float" office:value="28780.431507753878" table:formula="of:=[.F95]+[.F94]" table:style-name="ce49">
            <text:p>28.780</text:p>
          </table:table-cell>
          <table:table-cell office:value-type="float" office:value="30895.527817866696" table:formula="of:=[.G95]+[.G94]" table:style-name="ce49">
            <text:p>30.896</text:p>
          </table:table-cell>
          <table:table-cell office:value-type="float" office:value="31437.954381951087" table:formula="of:=[.H95]+[.H94]" table:style-name="ce49">
            <text:p>31.438</text:p>
          </table:table-cell>
          <table:table-cell office:value-type="float" office:value="32776.975989046703" table:formula="of:=[.I95]+[.I94]" table:style-name="ce49">
            <text:p>32.777</text:p>
          </table:table-cell>
          <table:table-cell office:value-type="float" office:value="34168.902573492502" table:formula="of:=[.J95]+[.J94]" table:style-name="ce49">
            <text:p>34.169</text:p>
          </table:table-cell>
          <table:table-cell office:value-type="float" office:value="35484.610035727208" table:formula="of:=[.K95]+[.K94]" table:style-name="ce49">
            <text:p>35.485</text:p>
          </table:table-cell>
          <table:table-cell office:value-type="float" office:value="35767.566217627522" table:formula="of:=[.L95]+[.L94]" table:style-name="ce49">
            <text:p>35.768</text:p>
          </table:table-cell>
          <table:table-cell office:value-type="float" office:value="35147.678224877061" table:formula="of:=[.M95]+[.M94]" table:style-name="ce49">
            <text:p>35.148</text:p>
          </table:table-cell>
          <table:table-cell office:value-type="float" office:value="36435.093999911318" table:formula="of:=[.N95]+[.N94]" table:style-name="ce49">
            <text:p>36.435</text:p>
          </table:table-cell>
          <table:table-cell office:value-type="float" office:value="36332.773458354153" table:formula="of:=[.O95]+[.O94]" table:style-name="ce49">
            <text:p>36.333</text:p>
          </table:table-cell>
          <table:table-cell office:value-type="float" office:value="38123.696709065167" table:formula="of:=[.P95]+[.P94]" table:style-name="ce49">
            <text:p>38.124</text:p>
          </table:table-cell>
          <table:table-cell office:value-type="float" office:value="38621.433351458698" table:formula="of:=[.Q95]+[.Q94]" table:style-name="ce49">
            <text:p>38.621</text:p>
          </table:table-cell>
          <table:table-cell office:value-type="float" office:value="38999.986591636698" table:formula="of:=[.R95]+[.R94]" table:style-name="ce49">
            <text:p>39.000</text:p>
          </table:table-cell>
          <table:table-cell office:value-type="float" office:value="39353.984557744647" table:formula="of:=[.S95]+[.S94]" table:style-name="ce49">
            <text:p>39.354</text:p>
          </table:table-cell>
          <table:table-cell office:value-type="float" office:value="40096.670142529663" table:formula="of:=[.T95]+[.T94]" table:style-name="ce49">
            <text:p>40.097</text:p>
          </table:table-cell>
          <table:table-cell office:value-type="float" office:value="40097.225299360514" table:formula="of:=[.U95]+[.U94]" table:style-name="ce49">
            <text:p>40.097</text:p>
          </table:table-cell>
          <table:table-cell office:value-type="float" office:value="39519.765110507833" table:formula="of:=[.V95]+[.V94]" table:style-name="ce49">
            <text:p>39.520</text:p>
          </table:table-cell>
          <table:table-cell office:value-type="float" office:value="40787.094474261707" table:formula="of:=[.W95]+[.W94]" table:style-name="ce49">
            <text:p>40.787</text:p>
          </table:table-cell>
          <table:table-cell office:value-type="float" office:value="41331.404639839209" table:formula="of:=[.X95]+[.X94]" table:style-name="ce49">
            <text:p>41.331</text:p>
          </table:table-cell>
          <table:table-cell table:number-columns-repeated="16360" table:style-name="ce51"/>
        </table:table-row>
        <table:table-row table:style-name="ro7">
          <table:table-cell table:style-name="ce21"/>
          <table:table-cell table:style-name="ce22"/>
          <table:table-cell table:number-columns-repeated="6" table:style-name="ce3"/>
          <table:table-cell table:style-name="ce46"/>
          <table:table-cell table:number-columns-repeated="15" table:style-name="ce47"/>
          <table:table-cell table:number-columns-repeated="16360" table:style-name="ce20"/>
        </table:table-row>
        <table:table-row-group>
          <table:table-row-group>
            <table:table-row table:style-name="ro9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18075" table:style-name="ce2">
                <text:p>18.075</text:p>
              </table:table-cell>
              <table:table-cell office:value-type="float" office:value="18706" table:style-name="ce2">
                <text:p>18.706</text:p>
              </table:table-cell>
              <table:table-cell office:value-type="float" office:value="19084" table:style-name="ce2">
                <text:p>19.084</text:p>
              </table:table-cell>
              <table:table-cell office:value-type="float" office:value="19080" table:style-name="ce2">
                <text:p>19.080</text:p>
              </table:table-cell>
              <table:table-cell office:value-type="float" office:value="20871" table:style-name="ce2">
                <text:p>20.871</text:p>
              </table:table-cell>
              <table:table-cell office:value-type="float" office:value="20825" table:style-name="ce2">
                <text:p>20.825</text:p>
              </table:table-cell>
              <table:table-cell office:value-type="float" office:value="21817" table:style-name="ce2">
                <text:p>21.817</text:p>
              </table:table-cell>
              <table:table-cell office:value-type="float" office:value="22055" table:style-name="ce2">
                <text:p>22.055</text:p>
              </table:table-cell>
              <table:table-cell office:value-type="float" office:value="22169" table:style-name="ce2">
                <text:p>22.169</text:p>
              </table:table-cell>
              <table:table-cell office:value-type="float" office:value="22566" table:style-name="ce2">
                <text:p>22.566</text:p>
              </table:table-cell>
              <table:table-cell office:value-type="float" office:value="23224.3" table:style-name="ce2">
                <text:p>23.224</text:p>
              </table:table-cell>
              <table:table-cell office:value-type="float" office:value="23126.068867956019" table:style-name="ce2">
                <text:p>23.126</text:p>
              </table:table-cell>
              <table:table-cell office:value-type="float" office:value="23039.657378726701" table:style-name="ce2">
                <text:p>23.040</text:p>
              </table:table-cell>
              <table:table-cell office:value-type="float" office:value="22941.818196071501" table:style-name="ce2">
                <text:p>22.942</text:p>
              </table:table-cell>
              <table:table-cell office:value-type="float" office:value="23359" table:style-name="ce2">
                <text:p>23.359</text:p>
              </table:table-cell>
              <table:table-cell office:value-type="float" office:value="23372.804456012851" table:style-name="ce2">
                <text:p>23.373</text:p>
              </table:table-cell>
              <table:table-cell office:value-type="float" office:value="23478.25622322709" table:style-name="ce2">
                <text:p>23.478</text:p>
              </table:table-cell>
              <table:table-cell office:value-type="float" office:value="25290" table:style-name="ce2">
                <text:p>25.290</text:p>
              </table:table-cell>
              <table:table-cell office:value-type="float" office:value="25323" table:style-name="ce2">
                <text:p>25.323</text:p>
              </table:table-cell>
              <table:table-cell office:value-type="float" office:value="25360.029070967692" table:style-name="ce2">
                <text:p>25.360</text:p>
              </table:table-cell>
              <table:table-cell office:value-type="float" office:value="25300.403226727209" table:style-name="ce2">
                <text:p>25.300</text:p>
              </table:table-cell>
              <table:table-cell office:value-type="float" office:value="26030.139316952354" table:style-name="ce2">
                <text:p>26.030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9546" table:style-name="ce2">
                <text:p>9.546</text:p>
              </table:table-cell>
              <table:table-cell office:value-type="float" office:value="10421" table:style-name="ce2">
                <text:p>10.421</text:p>
              </table:table-cell>
              <table:table-cell office:value-type="float" office:value="11691" table:style-name="ce2">
                <text:p>11.691</text:p>
              </table:table-cell>
              <table:table-cell office:value-type="float" office:value="12510" table:style-name="ce2">
                <text:p>12.510</text:p>
              </table:table-cell>
              <table:table-cell office:value-type="float" office:value="12637" table:style-name="ce2">
                <text:p>12.637</text:p>
              </table:table-cell>
              <table:table-cell office:value-type="float" office:value="13333" table:style-name="ce2">
                <text:p>13.333</text:p>
              </table:table-cell>
              <table:table-cell office:value-type="float" office:value="13300" table:style-name="ce2">
                <text:p>13.300</text:p>
              </table:table-cell>
              <table:table-cell office:value-type="float" office:value="13845" table:style-name="ce2">
                <text:p>13.845</text:p>
              </table:table-cell>
              <table:table-cell office:value-type="float" office:value="14857" table:style-name="ce2">
                <text:p>14.857</text:p>
              </table:table-cell>
              <table:table-cell office:value-type="float" office:value="14743" table:style-name="ce2">
                <text:p>14.743</text:p>
              </table:table-cell>
              <table:table-cell office:value-type="float" office:value="15246.3" table:style-name="ce2">
                <text:p>15.246</text:p>
              </table:table-cell>
              <table:table-cell office:value-type="float" office:value="15061.732022047159" table:style-name="ce2">
                <text:p>15.062</text:p>
              </table:table-cell>
              <table:table-cell office:value-type="float" office:value="15054.23348958" table:style-name="ce2">
                <text:p>15.054</text:p>
              </table:table-cell>
              <table:table-cell office:value-type="float" office:value="14987.8686160534" table:style-name="ce2">
                <text:p>14.988</text:p>
              </table:table-cell>
              <table:table-cell office:value-type="float" office:value="16047" table:style-name="ce2">
                <text:p>16.047</text:p>
              </table:table-cell>
              <table:table-cell office:value-type="float" office:value="16675.76303442469" table:style-name="ce2">
                <text:p>16.676</text:p>
              </table:table-cell>
              <table:table-cell office:value-type="float" office:value="17078.81920139692" table:style-name="ce2">
                <text:p>17.079</text:p>
              </table:table-cell>
              <table:table-cell office:value-type="float" office:value="17084" table:style-name="ce2">
                <text:p>17.084</text:p>
              </table:table-cell>
              <table:table-cell office:value-type="float" office:value="17362" table:style-name="ce2">
                <text:p>17.362</text:p>
              </table:table-cell>
              <table:table-cell office:value-type="float" office:value="18298.685770935634" table:style-name="ce2">
                <text:p>18.299</text:p>
              </table:table-cell>
              <table:table-cell office:value-type="float" office:value="18317.679583270645" table:style-name="ce2">
                <text:p>18.318</text:p>
              </table:table-cell>
              <table:table-cell office:value-type="float" office:value="19335.097712401173" table:style-name="ce2">
                <text:p>19.335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19">
              <text:p>Corpi di polizia<text:span text:style-name="T4">11</text:span></text:p>
            </table:table-cell>
            <table:table-cell table:style-name="ce44"/>
            <table:table-cell office:value-type="float" office:value="27621" table:formula="of:=[.C99]+[.C98]" table:style-name="ce45">
              <text:p>27.621</text:p>
            </table:table-cell>
            <table:table-cell office:value-type="float" office:value="29127" table:formula="of:=[.D99]+[.D98]" table:style-name="ce45">
              <text:p>29.127</text:p>
            </table:table-cell>
            <table:table-cell office:value-type="float" office:value="30775" table:formula="of:=[.E99]+[.E98]" table:style-name="ce45">
              <text:p>30.775</text:p>
            </table:table-cell>
            <table:table-cell office:value-type="float" office:value="31590" table:formula="of:=[.F99]+[.F98]" table:style-name="ce45">
              <text:p>31.590</text:p>
            </table:table-cell>
            <table:table-cell office:value-type="float" office:value="33508" table:formula="of:=[.G99]+[.G98]" table:style-name="ce45">
              <text:p>33.508</text:p>
            </table:table-cell>
            <table:table-cell office:value-type="float" office:value="34158" table:formula="of:=[.H99]+[.H98]" table:style-name="ce45">
              <text:p>34.158</text:p>
            </table:table-cell>
            <table:table-cell office:value-type="float" office:value="35117" table:formula="of:=[.I99]+[.I98]" table:style-name="ce45">
              <text:p>35.117</text:p>
            </table:table-cell>
            <table:table-cell office:value-type="float" office:value="35900" table:formula="of:=[.J99]+[.J98]" table:style-name="ce45">
              <text:p>35.900</text:p>
            </table:table-cell>
            <table:table-cell office:value-type="float" office:value="37026" table:formula="of:=[.K99]+[.K98]" table:style-name="ce45">
              <text:p>37.026</text:p>
            </table:table-cell>
            <table:table-cell office:value-type="float" office:value="37309" table:formula="of:=[.L99]+[.L98]" table:style-name="ce45">
              <text:p>37.309</text:p>
            </table:table-cell>
            <table:table-cell office:value-type="float" office:value="38470.6" table:formula="of:=[.M99]+[.M98]" table:style-name="ce45">
              <text:p>38.471</text:p>
            </table:table-cell>
            <table:table-cell office:value-type="float" office:value="38187.800890003178" table:formula="of:=[.N99]+[.N98]" table:style-name="ce45">
              <text:p>38.188</text:p>
            </table:table-cell>
            <table:table-cell office:value-type="float" office:value="38093.890868306698" table:formula="of:=[.O99]+[.O98]" table:style-name="ce45">
              <text:p>38.094</text:p>
            </table:table-cell>
            <table:table-cell office:value-type="float" office:value="37929.686812124899" table:formula="of:=[.P99]+[.P98]" table:style-name="ce45">
              <text:p>37.930</text:p>
            </table:table-cell>
            <table:table-cell office:value-type="float" office:value="39406" table:formula="of:=[.Q99]+[.Q98]" table:style-name="ce45">
              <text:p>39.406</text:p>
            </table:table-cell>
            <table:table-cell office:value-type="float" office:value="40048.567490437541" table:formula="of:=[.R99]+[.R98]" table:style-name="ce45">
              <text:p>40.049</text:p>
            </table:table-cell>
            <table:table-cell office:value-type="float" office:value="40557.07542462401" table:formula="of:=[.S99]+[.S98]" table:style-name="ce45">
              <text:p>40.557</text:p>
            </table:table-cell>
            <table:table-cell office:value-type="float" office:value="42374" table:formula="of:=[.T99]+[.T98]" table:style-name="ce45">
              <text:p>42.374</text:p>
            </table:table-cell>
            <table:table-cell office:value-type="float" office:value="42685" table:formula="of:=[.U99]+[.U98]" table:style-name="ce45">
              <text:p>42.685</text:p>
            </table:table-cell>
            <table:table-cell office:value-type="float" office:value="43658.714841903326" table:formula="of:=[.V99]+[.V98]" table:style-name="ce45">
              <text:p>43.659</text:p>
            </table:table-cell>
            <table:table-cell office:value-type="float" office:value="43618.082809997853" table:formula="of:=[.W99]+[.W98]" table:style-name="ce45">
              <text:p>43.618</text:p>
            </table:table-cell>
            <table:table-cell office:value-type="float" office:value="45365.237029353528" table:formula="of:=[.X99]+[.X98]" table:style-name="ce45">
              <text:p>45.365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19765" table:style-name="ce2">
                <text:p>19.765</text:p>
              </table:table-cell>
              <table:table-cell office:value-type="float" office:value="21166" table:style-name="ce2">
                <text:p>21.166</text:p>
              </table:table-cell>
              <table:table-cell office:value-type="float" office:value="21257" table:style-name="ce2">
                <text:p>21.257</text:p>
              </table:table-cell>
              <table:table-cell office:value-type="float" office:value="23326" table:style-name="ce2">
                <text:p>23.326</text:p>
              </table:table-cell>
              <table:table-cell office:value-type="float" office:value="24772" table:style-name="ce2">
                <text:p>24.772</text:p>
              </table:table-cell>
              <table:table-cell office:value-type="float" office:value="24905" table:style-name="ce2">
                <text:p>24.905</text:p>
              </table:table-cell>
              <table:table-cell office:value-type="float" office:value="25397" table:style-name="ce2">
                <text:p>25.397</text:p>
              </table:table-cell>
              <table:table-cell office:value-type="float" office:value="25777" table:style-name="ce2">
                <text:p>25.777</text:p>
              </table:table-cell>
              <table:table-cell office:value-type="float" office:value="25956" table:style-name="ce2">
                <text:p>25.956</text:p>
              </table:table-cell>
              <table:table-cell office:value-type="float" office:value="26217" table:style-name="ce2">
                <text:p>26.217</text:p>
              </table:table-cell>
              <table:table-cell office:value-type="float" office:value="26779" table:style-name="ce2">
                <text:p>26.779</text:p>
              </table:table-cell>
              <table:table-cell office:value-type="float" office:value="26277" table:style-name="ce2">
                <text:p>26.277</text:p>
              </table:table-cell>
              <table:table-cell office:value-type="float" office:value="25863.708291382802" table:style-name="ce2">
                <text:p>25.864</text:p>
              </table:table-cell>
              <table:table-cell office:value-type="float" office:value="25592.2308203516" table:style-name="ce2">
                <text:p>25.592</text:p>
              </table:table-cell>
              <table:table-cell office:value-type="float" office:value="25863" table:style-name="ce2">
                <text:p>25.863</text:p>
              </table:table-cell>
              <table:table-cell office:value-type="float" office:value="26311.231136887669" table:style-name="ce2">
                <text:p>26.311</text:p>
              </table:table-cell>
              <table:table-cell office:value-type="float" office:value="26414.16535038732" table:style-name="ce2">
                <text:p>26.414</text:p>
              </table:table-cell>
              <table:table-cell office:value-type="float" office:value="25985" table:style-name="ce2">
                <text:p>25.985</text:p>
              </table:table-cell>
              <table:table-cell office:value-type="float" office:value="26103.308206150869" table:style-name="ce2">
                <text:p>26.103</text:p>
              </table:table-cell>
              <table:table-cell office:value-type="float" office:value="26301.876289366115" table:style-name="ce2">
                <text:p>26.302</text:p>
              </table:table-cell>
              <table:table-cell office:value-type="float" office:value="26707.536494481341" table:style-name="ce2">
                <text:p>26.708</text:p>
              </table:table-cell>
              <table:table-cell office:value-type="float" office:value="27516.51466616954" table:style-name="ce2">
                <text:p>27.517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9698" table:style-name="ce2">
                <text:p>9.698</text:p>
              </table:table-cell>
              <table:table-cell office:value-type="float" office:value="9910" table:style-name="ce2">
                <text:p>9.910</text:p>
              </table:table-cell>
              <table:table-cell office:value-type="float" office:value="10754" table:style-name="ce2">
                <text:p>10.754</text:p>
              </table:table-cell>
              <table:table-cell office:value-type="float" office:value="10575" table:style-name="ce2">
                <text:p>10.575</text:p>
              </table:table-cell>
              <table:table-cell office:value-type="float" office:value="11024" table:style-name="ce2">
                <text:p>11.024</text:p>
              </table:table-cell>
              <table:table-cell office:value-type="float" office:value="10956" table:style-name="ce2">
                <text:p>10.956</text:p>
              </table:table-cell>
              <table:table-cell office:value-type="float" office:value="11895" table:style-name="ce2">
                <text:p>11.895</text:p>
              </table:table-cell>
              <table:table-cell office:value-type="float" office:value="11958" table:style-name="ce2">
                <text:p>11.958</text:p>
              </table:table-cell>
              <table:table-cell office:value-type="float" office:value="12693" table:style-name="ce2">
                <text:p>12.693</text:p>
              </table:table-cell>
              <table:table-cell office:value-type="float" office:value="12830" table:style-name="ce2">
                <text:p>12.830</text:p>
              </table:table-cell>
              <table:table-cell office:value-type="float" office:value="13177" table:style-name="ce2">
                <text:p>13.177</text:p>
              </table:table-cell>
              <table:table-cell office:value-type="float" office:value="13028" table:style-name="ce2">
                <text:p>13.028</text:p>
              </table:table-cell>
              <table:table-cell office:value-type="float" office:value="12938.481819852799" table:style-name="ce2">
                <text:p>12.938</text:p>
              </table:table-cell>
              <table:table-cell office:value-type="float" office:value="12744" table:style-name="ce2">
                <text:p>12.744</text:p>
              </table:table-cell>
              <table:table-cell office:value-type="float" office:value="14172" table:style-name="ce2">
                <text:p>14.172</text:p>
              </table:table-cell>
              <table:table-cell office:value-type="float" office:value="14951.796634490031" table:style-name="ce2">
                <text:p>14.952</text:p>
              </table:table-cell>
              <table:table-cell office:value-type="float" office:value="15823.47497749791" table:style-name="ce2">
                <text:p>15.823</text:p>
              </table:table-cell>
              <table:table-cell office:value-type="float" office:value="13685" table:style-name="ce2">
                <text:p>13.685</text:p>
              </table:table-cell>
              <table:table-cell office:value-type="float" office:value="14159.628742245381" table:style-name="ce2">
                <text:p>14.160</text:p>
              </table:table-cell>
              <table:table-cell office:value-type="float" office:value="14515.867597980734" table:style-name="ce2">
                <text:p>14.516</text:p>
              </table:table-cell>
              <table:table-cell office:value-type="float" office:value="14864.892756920928" table:style-name="ce2">
                <text:p>14.865</text:p>
              </table:table-cell>
              <table:table-cell office:value-type="float" office:value="16658.015094731949" table:style-name="ce2">
                <text:p>16.658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19">
              <text:p>Forze armate<text:span text:style-name="T4">11</text:span></text:p>
            </table:table-cell>
            <table:table-cell table:style-name="ce44"/>
            <table:table-cell office:value-type="float" office:value="29463" table:formula="of:=[.C103]+[.C102]" table:style-name="ce45">
              <text:p>29.463</text:p>
            </table:table-cell>
            <table:table-cell office:value-type="float" office:value="31076" table:formula="of:=[.D103]+[.D102]" table:style-name="ce45">
              <text:p>31.076</text:p>
            </table:table-cell>
            <table:table-cell office:value-type="float" office:value="32011" table:formula="of:=[.E103]+[.E102]" table:style-name="ce45">
              <text:p>32.011</text:p>
            </table:table-cell>
            <table:table-cell office:value-type="float" office:value="33901" table:formula="of:=[.F103]+[.F102]" table:style-name="ce45">
              <text:p>33.901</text:p>
            </table:table-cell>
            <table:table-cell office:value-type="float" office:value="35796" table:formula="of:=[.G103]+[.G102]" table:style-name="ce45">
              <text:p>35.796</text:p>
            </table:table-cell>
            <table:table-cell office:value-type="float" office:value="35861" table:formula="of:=[.H103]+[.H102]" table:style-name="ce45">
              <text:p>35.861</text:p>
            </table:table-cell>
            <table:table-cell office:value-type="float" office:value="37292" table:formula="of:=[.I103]+[.I102]" table:style-name="ce45">
              <text:p>37.292</text:p>
            </table:table-cell>
            <table:table-cell office:value-type="float" office:value="37735" table:formula="of:=[.J103]+[.J102]" table:style-name="ce45">
              <text:p>37.735</text:p>
            </table:table-cell>
            <table:table-cell office:value-type="float" office:value="38649" table:formula="of:=[.K103]+[.K102]" table:style-name="ce45">
              <text:p>38.649</text:p>
            </table:table-cell>
            <table:table-cell office:value-type="float" office:value="39047" table:formula="of:=[.L103]+[.L102]" table:style-name="ce45">
              <text:p>39.047</text:p>
            </table:table-cell>
            <table:table-cell office:value-type="float" office:value="39956" table:formula="of:=[.M103]+[.M102]" table:style-name="ce45">
              <text:p>39.956</text:p>
            </table:table-cell>
            <table:table-cell office:value-type="float" office:value="39305" table:formula="of:=[.N103]+[.N102]" table:style-name="ce45">
              <text:p>39.305</text:p>
            </table:table-cell>
            <table:table-cell office:value-type="float" office:value="38802.190111235599" table:formula="of:=[.O103]+[.O102]" table:style-name="ce45">
              <text:p>38.802</text:p>
            </table:table-cell>
            <table:table-cell office:value-type="float" office:value="38336.2308203516" table:formula="of:=[.P103]+[.P102]" table:style-name="ce45">
              <text:p>38.336</text:p>
            </table:table-cell>
            <table:table-cell office:value-type="float" office:value="40035" table:formula="of:=[.Q103]+[.Q102]" table:style-name="ce45">
              <text:p>40.035</text:p>
            </table:table-cell>
            <table:table-cell office:value-type="float" office:value="41263.027771377703" table:formula="of:=[.R103]+[.R102]" table:style-name="ce45">
              <text:p>41.263</text:p>
            </table:table-cell>
            <table:table-cell office:value-type="float" office:value="42237.64032788523" table:formula="of:=[.S103]+[.S102]" table:style-name="ce45">
              <text:p>42.238</text:p>
            </table:table-cell>
            <table:table-cell office:value-type="float" office:value="39670" table:formula="of:=[.T103]+[.T102]" table:style-name="ce45">
              <text:p>39.670</text:p>
            </table:table-cell>
            <table:table-cell office:value-type="float" office:value="40262.936948396251" table:formula="of:=[.U103]+[.U102]" table:style-name="ce45">
              <text:p>40.263</text:p>
            </table:table-cell>
            <table:table-cell office:value-type="float" office:value="40817.743887346849" table:formula="of:=[.V103]+[.V102]" table:style-name="ce45">
              <text:p>40.818</text:p>
            </table:table-cell>
            <table:table-cell office:value-type="float" office:value="41572.429251402267" table:formula="of:=[.W103]+[.W102]" table:style-name="ce45">
              <text:p>41.572</text:p>
            </table:table-cell>
            <table:table-cell office:value-type="float" office:value="44174.529760901489" table:formula="of:=[.X103]+[.X102]" table:style-name="ce45">
              <text:p>44.175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20111.933286143001" table:style-name="ce2">
                <text:p>20.112</text:p>
              </table:table-cell>
              <table:table-cell office:value-type="float" office:value="20150.407502378501" table:style-name="ce2">
                <text:p>20.150</text:p>
              </table:table-cell>
              <table:table-cell office:value-type="float" office:value="21092.522787903999" table:style-name="ce2">
                <text:p>21.093</text:p>
              </table:table-cell>
              <table:table-cell office:value-type="float" office:value="21097.9084234078" table:style-name="ce2">
                <text:p>21.098</text:p>
              </table:table-cell>
              <table:table-cell office:value-type="float" office:value="21050.541129831501" table:style-name="ce2">
                <text:p>21.051</text:p>
              </table:table-cell>
              <table:table-cell office:value-type="float" office:value="21782.240599467801" table:style-name="ce2">
                <text:p>21.782</text:p>
              </table:table-cell>
              <table:table-cell office:value-type="float" office:value="21714.7583116897" table:style-name="ce2">
                <text:p>21.715</text:p>
              </table:table-cell>
              <table:table-cell office:value-type="float" office:value="21673.898344543501" table:style-name="ce2">
                <text:p>21.674</text:p>
              </table:table-cell>
              <table:table-cell office:value-type="float" office:value="21644.7123925409" table:style-name="ce2">
                <text:p>21.645</text:p>
              </table:table-cell>
              <table:table-cell office:value-type="float" office:value="21827" table:style-name="ce2">
                <text:p>21.827</text:p>
              </table:table-cell>
              <table:table-cell office:value-type="float" office:value="21806.748183480358" table:style-name="ce2">
                <text:p>21.807</text:p>
              </table:table-cell>
              <table:table-cell office:value-type="float" office:value="21818.5646209814" table:style-name="ce2">
                <text:p>21.819</text:p>
              </table:table-cell>
              <table:table-cell office:value-type="float" office:value="22897" table:style-name="ce2">
                <text:p>22.897</text:p>
              </table:table-cell>
              <table:table-cell office:value-type="float" office:value="23080" table:style-name="ce2">
                <text:p>23.080</text:p>
              </table:table-cell>
              <table:table-cell office:value-type="float" office:value="23951.955302994473" table:style-name="ce2">
                <text:p>23.952</text:p>
              </table:table-cell>
              <table:table-cell office:value-type="float" office:value="24034.177375179352" table:style-name="ce2">
                <text:p>24.034</text:p>
              </table:table-cell>
              <table:table-cell office:value-type="float" office:value="24628.115120345785" table:style-name="ce2">
                <text:p>24.628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8283.2170691026204" table:style-name="ce2">
                <text:p>8.283</text:p>
              </table:table-cell>
              <table:table-cell office:value-type="float" office:value="7873.4623104491602" table:style-name="ce2">
                <text:p>7.873</text:p>
              </table:table-cell>
              <table:table-cell office:value-type="float" office:value="9097.6853304365904" table:style-name="ce2">
                <text:p>9.098</text:p>
              </table:table-cell>
              <table:table-cell office:value-type="float" office:value="10945.028519207101" table:style-name="ce2">
                <text:p>10.945</text:p>
              </table:table-cell>
              <table:table-cell office:value-type="float" office:value="10688.7786613393" table:style-name="ce2">
                <text:p>10.689</text:p>
              </table:table-cell>
              <table:table-cell office:value-type="float" office:value="10897" table:style-name="ce2">
                <text:p>10.897</text:p>
              </table:table-cell>
              <table:table-cell office:value-type="float" office:value="10339" table:style-name="ce2">
                <text:p>10.339</text:p>
              </table:table-cell>
              <table:table-cell office:value-type="float" office:value="9946.0376915257293" table:style-name="ce2">
                <text:p>9.946</text:p>
              </table:table-cell>
              <table:table-cell office:value-type="float" office:value="10058.5716179622" table:style-name="ce2">
                <text:p>10.059</text:p>
              </table:table-cell>
              <table:table-cell office:value-type="float" office:value="11024" table:style-name="ce2">
                <text:p>11.024</text:p>
              </table:table-cell>
              <table:table-cell office:value-type="float" office:value="11255.158385504859" table:style-name="ce2">
                <text:p>11.255</text:p>
              </table:table-cell>
              <table:table-cell office:value-type="float" office:value="10758.779390786271" table:style-name="ce2">
                <text:p>10.759</text:p>
              </table:table-cell>
              <table:table-cell office:value-type="float" office:value="13999" table:style-name="ce2">
                <text:p>13.999</text:p>
              </table:table-cell>
              <table:table-cell office:value-type="float" office:value="13610" table:style-name="ce2">
                <text:p>13.610</text:p>
              </table:table-cell>
              <table:table-cell office:value-type="float" office:value="14279.039551525471" table:style-name="ce2">
                <text:p>14.279</text:p>
              </table:table-cell>
              <table:table-cell office:value-type="float" office:value="15358.657874305107" table:style-name="ce2">
                <text:p>15.359</text:p>
              </table:table-cell>
              <table:table-cell office:value-type="float" office:value="16602.460739524438" table:style-name="ce2">
                <text:p>16.602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Vigili del fuoco</text:p>
            </table:table-cell>
            <table:table-cell table:style-name="ce44"/>
            <table:table-cell office:value-type="float" office:value="0" table:formula="of:=[.C107]+[.C106]" table:style-name="ce45">
              <text:p>-</text:p>
            </table:table-cell>
            <table:table-cell office:value-type="float" office:value="0" table:formula="of:=[.D107]+[.D106]" table:style-name="ce45">
              <text:p>-</text:p>
            </table:table-cell>
            <table:table-cell office:value-type="float" office:value="0" table:formula="of:=[.E107]+[.E106]" table:style-name="ce45">
              <text:p>-</text:p>
            </table:table-cell>
            <table:table-cell office:value-type="float" office:value="0" table:formula="of:=[.F107]+[.F106]" table:style-name="ce45">
              <text:p>-</text:p>
            </table:table-cell>
            <table:table-cell office:value-type="float" office:value="0" table:formula="of:=[.G107]+[.G106]" table:style-name="ce45">
              <text:p>-</text:p>
            </table:table-cell>
            <table:table-cell office:value-type="float" office:value="28395.15035524562" table:formula="of:=[.H107]+[.H106]" table:style-name="ce45">
              <text:p>28.395</text:p>
            </table:table-cell>
            <table:table-cell office:value-type="float" office:value="28023.869812827659" table:formula="of:=[.I107]+[.I106]" table:style-name="ce45">
              <text:p>28.024</text:p>
            </table:table-cell>
            <table:table-cell office:value-type="float" office:value="30190.20811834059" table:formula="of:=[.J107]+[.J106]" table:style-name="ce45">
              <text:p>30.190</text:p>
            </table:table-cell>
            <table:table-cell office:value-type="float" office:value="32042.936942614899" table:formula="of:=[.K107]+[.K106]" table:style-name="ce45">
              <text:p>32.043</text:p>
            </table:table-cell>
            <table:table-cell office:value-type="float" office:value="31739.319791170801" table:formula="of:=[.L107]+[.L106]" table:style-name="ce45">
              <text:p>31.739</text:p>
            </table:table-cell>
            <table:table-cell office:value-type="float" office:value="32679.240599467801" table:formula="of:=[.M107]+[.M106]" table:style-name="ce45">
              <text:p>32.679</text:p>
            </table:table-cell>
            <table:table-cell office:value-type="float" office:value="32053.7583116897" table:formula="of:=[.N107]+[.N106]" table:style-name="ce45">
              <text:p>32.054</text:p>
            </table:table-cell>
            <table:table-cell office:value-type="float" office:value="31619.93603606923" table:formula="of:=[.O107]+[.O106]" table:style-name="ce45">
              <text:p>31.620</text:p>
            </table:table-cell>
            <table:table-cell office:value-type="float" office:value="31703.284010503099" table:formula="of:=[.P107]+[.P106]" table:style-name="ce45">
              <text:p>31.703</text:p>
            </table:table-cell>
            <table:table-cell office:value-type="float" office:value="32851" table:formula="of:=[.Q107]+[.Q106]" table:style-name="ce45">
              <text:p>32.851</text:p>
            </table:table-cell>
            <table:table-cell office:value-type="float" office:value="33061.906568985214" table:formula="of:=[.R107]+[.R106]" table:style-name="ce45">
              <text:p>33.062</text:p>
            </table:table-cell>
            <table:table-cell office:value-type="float" office:value="32577.344011767673" table:formula="of:=[.S107]+[.S106]" table:style-name="ce45">
              <text:p>32.577</text:p>
            </table:table-cell>
            <table:table-cell office:value-type="float" office:value="36896" table:formula="of:=[.T107]+[.T106]" table:style-name="ce45">
              <text:p>36.896</text:p>
            </table:table-cell>
            <table:table-cell office:value-type="float" office:value="36690" table:formula="of:=[.U107]+[.U106]" table:style-name="ce45">
              <text:p>36.690</text:p>
            </table:table-cell>
            <table:table-cell office:value-type="float" office:value="38230.994854519944" table:formula="of:=[.V107]+[.V106]" table:style-name="ce45">
              <text:p>38.231</text:p>
            </table:table-cell>
            <table:table-cell office:value-type="float" office:value="39392.835249484458" table:formula="of:=[.W107]+[.W106]" table:style-name="ce45">
              <text:p>39.393</text:p>
            </table:table-cell>
            <table:table-cell office:value-type="float" office:value="41230.575859870223" table:formula="of:=[.X107]+[.X106]" table:style-name="ce45">
              <text:p>41.231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81218.441806412899" table:style-name="ce2">
                <text:p>81.218</text:p>
              </table:table-cell>
              <table:table-cell office:value-type="float" office:value="86476.789563921004" table:style-name="ce2">
                <text:p>86.477</text:p>
              </table:table-cell>
              <table:table-cell office:value-type="float" office:value="89943.065687688504" table:style-name="ce2">
                <text:p>89.943</text:p>
              </table:table-cell>
              <table:table-cell office:value-type="float" office:value="93927.073800588507" table:style-name="ce2">
                <text:p>93.927</text:p>
              </table:table-cell>
              <table:table-cell office:value-type="float" office:value="96384.539917760907" table:style-name="ce2">
                <text:p>96.385</text:p>
              </table:table-cell>
              <table:table-cell office:value-type="float" office:value="102713.865109263" table:style-name="ce2">
                <text:p>102.714</text:p>
              </table:table-cell>
              <table:table-cell office:value-type="float" office:value="107608.75942289" table:style-name="ce2">
                <text:p>107.609</text:p>
              </table:table-cell>
              <table:table-cell office:value-type="float" office:value="113290.184815434" table:style-name="ce2">
                <text:p>113.290</text:p>
              </table:table-cell>
              <table:table-cell office:value-type="float" office:value="117070.735355247" table:style-name="ce2">
                <text:p>117.071</text:p>
              </table:table-cell>
              <table:table-cell office:value-type="float" office:value="118752.241130863" table:style-name="ce2">
                <text:p>118.752</text:p>
              </table:table-cell>
              <table:table-cell office:value-type="float" office:value="119065.653977526" table:style-name="ce2">
                <text:p>119.066</text:p>
              </table:table-cell>
              <table:table-cell office:value-type="float" office:value="123183.003785244" table:style-name="ce2">
                <text:p>123.183</text:p>
              </table:table-cell>
              <table:table-cell office:value-type="float" office:value="123827.6306072" table:style-name="ce2">
                <text:p>123.828</text:p>
              </table:table-cell>
              <table:table-cell office:value-type="float" office:value="125114.072877795" table:style-name="ce2">
                <text:p>125.114</text:p>
              </table:table-cell>
              <table:table-cell office:value-type="float" office:value="122737" table:style-name="ce2">
                <text:p>122.737</text:p>
              </table:table-cell>
              <table:table-cell office:value-type="float" office:value="121861.44233084509" table:style-name="ce2">
                <text:p>121.861</text:p>
              </table:table-cell>
              <table:table-cell office:value-type="float" office:value="121402.3974512274" table:style-name="ce2">
                <text:p>121.402</text:p>
              </table:table-cell>
              <table:table-cell office:value-type="float" office:value="121157" table:style-name="ce2">
                <text:p>121.157</text:p>
              </table:table-cell>
              <table:table-cell office:value-type="float" office:value="120812" table:style-name="ce2">
                <text:p>120.812</text:p>
              </table:table-cell>
              <table:table-cell office:value-type="float" office:value="119497.36592652954" table:style-name="ce2">
                <text:p>119.497</text:p>
              </table:table-cell>
              <table:table-cell office:value-type="float" office:value="126540.3923735256" table:style-name="ce2">
                <text:p>126.540</text:p>
              </table:table-cell>
              <table:table-cell office:value-type="float" office:value="130666.35358217204" table:style-name="ce2">
                <text:p>130.666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10411.859645615201" table:style-name="ce2">
                <text:p>10.412</text:p>
              </table:table-cell>
              <table:table-cell office:value-type="float" office:value="9996.0569511740596" table:style-name="ce2">
                <text:p>9.996</text:p>
              </table:table-cell>
              <table:table-cell office:value-type="float" office:value="10624.6147567851" table:style-name="ce2">
                <text:p>10.625</text:p>
              </table:table-cell>
              <table:table-cell office:value-type="float" office:value="11147.875110437501" table:style-name="ce2">
                <text:p>11.148</text:p>
              </table:table-cell>
              <table:table-cell office:value-type="float" office:value="11481.855378292599" table:style-name="ce2">
                <text:p>11.482</text:p>
              </table:table-cell>
              <table:table-cell office:value-type="float" office:value="12072.7490411913" table:style-name="ce2">
                <text:p>12.073</text:p>
              </table:table-cell>
              <table:table-cell office:value-type="float" office:value="12552.543549914701" table:style-name="ce2">
                <text:p>12.553</text:p>
              </table:table-cell>
              <table:table-cell office:value-type="float" office:value="13004.176478908499" table:style-name="ce2">
                <text:p>13.004</text:p>
              </table:table-cell>
              <table:table-cell office:value-type="float" office:value="13534.353691025201" table:style-name="ce2">
                <text:p>13.534</text:p>
              </table:table-cell>
              <table:table-cell office:value-type="float" office:value="13850.754122996799" table:style-name="ce2">
                <text:p>13.851</text:p>
              </table:table-cell>
              <table:table-cell office:value-type="float" office:value="12229.794861640499" table:style-name="ce2">
                <text:p>12.230</text:p>
              </table:table-cell>
              <table:table-cell office:value-type="float" office:value="18492.1378489165" table:style-name="ce2">
                <text:p>18.492</text:p>
              </table:table-cell>
              <table:table-cell office:value-type="float" office:value="18783.7891024454" table:style-name="ce2">
                <text:p>18.784</text:p>
              </table:table-cell>
              <table:table-cell office:value-type="float" office:value="17440.277180218902" table:style-name="ce2">
                <text:p>17.440</text:p>
              </table:table-cell>
              <table:table-cell office:value-type="float" office:value="15745" table:style-name="ce2">
                <text:p>15.745</text:p>
              </table:table-cell>
              <table:table-cell office:value-type="float" office:value="16393.941054659281" table:style-name="ce2">
                <text:p>16.394</text:p>
              </table:table-cell>
              <table:table-cell office:value-type="float" office:value="15891.371602372221" table:style-name="ce2">
                <text:p>15.891</text:p>
              </table:table-cell>
              <table:table-cell office:value-type="float" office:value="16184" table:style-name="ce2">
                <text:p>16.184</text:p>
              </table:table-cell>
              <table:table-cell office:value-type="float" office:value="16885" table:style-name="ce2">
                <text:p>16.885</text:p>
              </table:table-cell>
              <table:table-cell office:value-type="float" office:value="16303.299970575592" table:style-name="ce2">
                <text:p>16.303</text:p>
              </table:table-cell>
              <table:table-cell office:value-type="float" office:value="17476.527018584457" table:style-name="ce2">
                <text:p>17.477</text:p>
              </table:table-cell>
              <table:table-cell office:value-type="float" office:value="17201.071489962553" table:style-name="ce2">
                <text:p>17.201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Magistratura</text:p>
            </table:table-cell>
            <table:table-cell table:style-name="ce44"/>
            <table:table-cell office:value-type="float" office:value="91630.301452028099" table:formula="of:=[.C111]+[.C110]" table:style-name="ce45">
              <text:p>91.630</text:p>
            </table:table-cell>
            <table:table-cell office:value-type="float" office:value="96472.846515095065" table:formula="of:=[.D111]+[.D110]" table:style-name="ce45">
              <text:p>96.473</text:p>
            </table:table-cell>
            <table:table-cell office:value-type="float" office:value="100567.6804444736" table:formula="of:=[.E111]+[.E110]" table:style-name="ce45">
              <text:p>100.568</text:p>
            </table:table-cell>
            <table:table-cell office:value-type="float" office:value="105074.948911026" table:formula="of:=[.F111]+[.F110]" table:style-name="ce45">
              <text:p>105.075</text:p>
            </table:table-cell>
            <table:table-cell office:value-type="float" office:value="107866.39529605351" table:formula="of:=[.G111]+[.G110]" table:style-name="ce45">
              <text:p>107.866</text:p>
            </table:table-cell>
            <table:table-cell office:value-type="float" office:value="114786.6141504543" table:formula="of:=[.H111]+[.H110]" table:style-name="ce45">
              <text:p>114.787</text:p>
            </table:table-cell>
            <table:table-cell office:value-type="float" office:value="120161.3029728047" table:formula="of:=[.I111]+[.I110]" table:style-name="ce45">
              <text:p>120.161</text:p>
            </table:table-cell>
            <table:table-cell office:value-type="float" office:value="126294.3612943425" table:formula="of:=[.J111]+[.J110]" table:style-name="ce45">
              <text:p>126.294</text:p>
            </table:table-cell>
            <table:table-cell office:value-type="float" office:value="130605.0890462722" table:formula="of:=[.K111]+[.K110]" table:style-name="ce45">
              <text:p>130.605</text:p>
            </table:table-cell>
            <table:table-cell office:value-type="float" office:value="132602.99525385979" table:formula="of:=[.L111]+[.L110]" table:style-name="ce45">
              <text:p>132.603</text:p>
            </table:table-cell>
            <table:table-cell office:value-type="float" office:value="131295.44883916649" table:formula="of:=[.M111]+[.M110]" table:style-name="ce45">
              <text:p>131.295</text:p>
            </table:table-cell>
            <table:table-cell office:value-type="float" office:value="141675.14163416051" table:formula="of:=[.N111]+[.N110]" table:style-name="ce45">
              <text:p>141.675</text:p>
            </table:table-cell>
            <table:table-cell office:value-type="float" office:value="142611.41970964539" table:formula="of:=[.O111]+[.O110]" table:style-name="ce45">
              <text:p>142.611</text:p>
            </table:table-cell>
            <table:table-cell office:value-type="float" office:value="142554.35005801389" table:formula="of:=[.P111]+[.P110]" table:style-name="ce45">
              <text:p>142.554</text:p>
            </table:table-cell>
            <table:table-cell office:value-type="float" office:value="138482" table:formula="of:=[.Q111]+[.Q110]" table:style-name="ce45">
              <text:p>138.482</text:p>
            </table:table-cell>
            <table:table-cell office:value-type="float" office:value="138255.38338550436" table:formula="of:=[.R111]+[.R110]" table:style-name="ce45">
              <text:p>138.255</text:p>
            </table:table-cell>
            <table:table-cell office:value-type="float" office:value="137293.76905359962" table:formula="of:=[.S111]+[.S110]" table:style-name="ce45">
              <text:p>137.294</text:p>
            </table:table-cell>
            <table:table-cell office:value-type="float" office:value="137341" table:formula="of:=[.T111]+[.T110]" table:style-name="ce45">
              <text:p>137.341</text:p>
            </table:table-cell>
            <table:table-cell office:value-type="float" office:value="137697" table:formula="of:=[.U111]+[.U110]" table:style-name="ce45">
              <text:p>137.697</text:p>
            </table:table-cell>
            <table:table-cell office:value-type="float" office:value="135800.66589710512" table:formula="of:=[.V111]+[.V110]" table:style-name="ce45">
              <text:p>135.801</text:p>
            </table:table-cell>
            <table:table-cell office:value-type="float" office:value="144016.91939211005" table:formula="of:=[.W111]+[.W110]" table:style-name="ce45">
              <text:p>144.017</text:p>
            </table:table-cell>
            <table:table-cell office:value-type="float" office:value="147867.42507213459" table:formula="of:=[.X111]+[.X110]" table:style-name="ce45">
              <text:p>147.867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8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49410.308717675303" table:style-name="ce2">
                <text:p>49.410</text:p>
              </table:table-cell>
              <table:table-cell office:value-type="float" office:value="49420.821251241301" table:style-name="ce2">
                <text:p>49.421</text:p>
              </table:table-cell>
              <table:table-cell office:value-type="float" office:value="47205.8017578125" table:style-name="ce2">
                <text:p>47.206</text:p>
              </table:table-cell>
              <table:table-cell office:value-type="float" office:value="48866.097944175199" table:style-name="ce2">
                <text:p>48.866</text:p>
              </table:table-cell>
              <table:table-cell office:value-type="float" office:value="56958.184005421899" table:style-name="ce2">
                <text:p>56.958</text:p>
              </table:table-cell>
              <table:table-cell office:value-type="float" office:value="61831.760232916597" table:style-name="ce2">
                <text:p>61.832</text:p>
              </table:table-cell>
              <table:table-cell office:value-type="float" office:value="62000.042553191503" table:style-name="ce2">
                <text:p>62.000</text:p>
              </table:table-cell>
              <table:table-cell office:value-type="float" office:value="69165.395668251498" table:style-name="ce2">
                <text:p>69.165</text:p>
              </table:table-cell>
              <table:table-cell office:value-type="float" office:value="69233.377286723393" table:style-name="ce2">
                <text:p>69.233</text:p>
              </table:table-cell>
              <table:table-cell office:value-type="float" office:value="69287.676492537299" table:style-name="ce2">
                <text:p>69.288</text:p>
              </table:table-cell>
              <table:table-cell office:value-type="float" office:value="67691.916201117303" table:style-name="ce2">
                <text:p>67.692</text:p>
              </table:table-cell>
              <table:table-cell office:value-type="float" office:value="66147.238719340952" table:style-name="ce2">
                <text:p>66.147</text:p>
              </table:table-cell>
              <table:table-cell office:value-type="float" office:value="63405.653574456097" table:style-name="ce2">
                <text:p>63.406</text:p>
              </table:table-cell>
              <table:table-cell office:value-type="float" office:value="61999.426372595" table:style-name="ce2">
                <text:p>61.999</text:p>
              </table:table-cell>
              <table:table-cell office:value-type="float" office:value="67168" table:style-name="ce2">
                <text:p>67.168</text:p>
              </table:table-cell>
              <table:table-cell office:value-type="float" office:value="66836.131578947359" table:style-name="ce2">
                <text:p>66.836</text:p>
              </table:table-cell>
              <table:table-cell office:value-type="float" office:value="61824.402347918884" table:style-name="ce2">
                <text:p>61.824</text:p>
              </table:table-cell>
              <table:table-cell office:value-type="float" office:value="64340" table:style-name="ce2">
                <text:p>64.340</text:p>
              </table:table-cell>
              <table:table-cell office:value-type="float" office:value="64164" table:style-name="ce2">
                <text:p>64.164</text:p>
              </table:table-cell>
              <table:table-cell office:value-type="float" office:value="63844.83954811858" table:style-name="ce2">
                <text:p>63.845</text:p>
              </table:table-cell>
              <table:table-cell office:value-type="float" office:value="63868.229916194032" table:style-name="ce2">
                <text:p>63.868</text:p>
              </table:table-cell>
              <table:table-cell office:value-type="float" office:value="63579.886683686069" table:style-name="ce2">
                <text:p>63.580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7721.9333511063696" table:style-name="ce2">
                <text:p>7.722</text:p>
              </table:table-cell>
              <table:table-cell office:value-type="float" office:value="7960.7358490566003" table:style-name="ce2">
                <text:p>7.961</text:p>
              </table:table-cell>
              <table:table-cell office:value-type="float" office:value="11326.6884765625" table:style-name="ce2">
                <text:p>11.327</text:p>
              </table:table-cell>
              <table:table-cell office:value-type="float" office:value="11064.008022731099" table:style-name="ce2">
                <text:p>11.064</text:p>
              </table:table-cell>
              <table:table-cell office:value-type="float" office:value="11068.710945442201" table:style-name="ce2">
                <text:p>11.069</text:p>
              </table:table-cell>
              <table:table-cell office:value-type="float" office:value="13425.597533824301" table:style-name="ce2">
                <text:p>13.426</text:p>
              </table:table-cell>
              <table:table-cell office:value-type="float" office:value="18936.3589117544" table:style-name="ce2">
                <text:p>18.936</text:p>
              </table:table-cell>
              <table:table-cell office:value-type="float" office:value="23589.240359218202" table:style-name="ce2">
                <text:p>23.589</text:p>
              </table:table-cell>
              <table:table-cell office:value-type="float" office:value="24492.455352291301" table:style-name="ce2">
                <text:p>24.492</text:p>
              </table:table-cell>
              <table:table-cell office:value-type="float" office:value="24466.871641791" table:style-name="ce2">
                <text:p>24.467</text:p>
              </table:table-cell>
              <table:table-cell office:value-type="float" office:value="25002.837988826799" table:style-name="ce2">
                <text:p>25.003</text:p>
              </table:table-cell>
              <table:table-cell office:value-type="float" office:value="26067.306122448979" table:style-name="ce2">
                <text:p>26.067</text:p>
              </table:table-cell>
              <table:table-cell office:value-type="float" office:value="25085.937270415401" table:style-name="ce2">
                <text:p>25.086</text:p>
              </table:table-cell>
              <table:table-cell office:value-type="float" office:value="25925.9802909432" table:style-name="ce2">
                <text:p>25.926</text:p>
              </table:table-cell>
              <table:table-cell office:value-type="float" office:value="26015" table:style-name="ce2">
                <text:p>26.015</text:p>
              </table:table-cell>
              <table:table-cell office:value-type="float" office:value="25982.889254385969" table:style-name="ce2">
                <text:p>25.983</text:p>
              </table:table-cell>
              <table:table-cell office:value-type="float" office:value="25296.180362860188" table:style-name="ce2">
                <text:p>25.296</text:p>
              </table:table-cell>
              <table:table-cell office:value-type="float" office:value="25121" table:style-name="ce2">
                <text:p>25.121</text:p>
              </table:table-cell>
              <table:table-cell office:value-type="float" office:value="25022" table:style-name="ce2">
                <text:p>25.022</text:p>
              </table:table-cell>
              <table:table-cell office:value-type="float" office:value="25348.221863586175" table:style-name="ce2">
                <text:p>25.348</text:p>
              </table:table-cell>
              <table:table-cell office:value-type="float" office:value="24570.184373148229" table:style-name="ce2">
                <text:p>24.570</text:p>
              </table:table-cell>
              <table:table-cell office:value-type="float" office:value="25169.686238985425" table:style-name="ce2">
                <text:p>25.170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Carriera diplomatica</text:p>
            </table:table-cell>
            <table:table-cell table:style-name="ce44"/>
            <table:table-cell office:value-type="float" office:value="57132.24206878167" table:formula="of:=[.C115]+[.C114]" table:style-name="ce45">
              <text:p>57.132</text:p>
            </table:table-cell>
            <table:table-cell office:value-type="float" office:value="57381.557100297898" table:formula="of:=[.D115]+[.D114]" table:style-name="ce45">
              <text:p>57.382</text:p>
            </table:table-cell>
            <table:table-cell office:value-type="float" office:value="58532.490234375" table:formula="of:=[.E115]+[.E114]" table:style-name="ce45">
              <text:p>58.532</text:p>
            </table:table-cell>
            <table:table-cell office:value-type="float" office:value="59930.105966906296" table:formula="of:=[.F115]+[.F114]" table:style-name="ce45">
              <text:p>59.930</text:p>
            </table:table-cell>
            <table:table-cell office:value-type="float" office:value="68026.894950864094" table:formula="of:=[.G115]+[.G114]" table:style-name="ce45">
              <text:p>68.027</text:p>
            </table:table-cell>
            <table:table-cell office:value-type="float" office:value="75257.357766740897" table:formula="of:=[.H115]+[.H114]" table:style-name="ce45">
              <text:p>75.257</text:p>
            </table:table-cell>
            <table:table-cell office:value-type="float" office:value="80936.401464945899" table:formula="of:=[.I115]+[.I114]" table:style-name="ce45">
              <text:p>80.936</text:p>
            </table:table-cell>
            <table:table-cell office:value-type="float" office:value="92754.636027469707" table:formula="of:=[.J115]+[.J114]" table:style-name="ce45">
              <text:p>92.755</text:p>
            </table:table-cell>
            <table:table-cell office:value-type="float" office:value="93725.832639014698" table:formula="of:=[.K115]+[.K114]" table:style-name="ce45">
              <text:p>93.726</text:p>
            </table:table-cell>
            <table:table-cell office:value-type="float" office:value="93754.548134328303" table:formula="of:=[.L115]+[.L114]" table:style-name="ce45">
              <text:p>93.755</text:p>
            </table:table-cell>
            <table:table-cell office:value-type="float" office:value="92694.754189944098" table:formula="of:=[.M115]+[.M114]" table:style-name="ce45">
              <text:p>92.695</text:p>
            </table:table-cell>
            <table:table-cell office:value-type="float" office:value="92214.544841789932" table:formula="of:=[.N115]+[.N114]" table:style-name="ce45">
              <text:p>92.215</text:p>
            </table:table-cell>
            <table:table-cell office:value-type="float" office:value="88491.590844871505" table:formula="of:=[.O115]+[.O114]" table:style-name="ce45">
              <text:p>88.492</text:p>
            </table:table-cell>
            <table:table-cell office:value-type="float" office:value="87925.406663538204" table:formula="of:=[.P115]+[.P114]" table:style-name="ce45">
              <text:p>87.925</text:p>
            </table:table-cell>
            <table:table-cell office:value-type="float" office:value="93183" table:formula="of:=[.Q115]+[.Q114]" table:style-name="ce45">
              <text:p>93.183</text:p>
            </table:table-cell>
            <table:table-cell office:value-type="float" office:value="92819.020833333328" table:formula="of:=[.R115]+[.R114]" table:style-name="ce45">
              <text:p>92.819</text:p>
            </table:table-cell>
            <table:table-cell office:value-type="float" office:value="87120.582710779068" table:formula="of:=[.S115]+[.S114]" table:style-name="ce45">
              <text:p>87.121</text:p>
            </table:table-cell>
            <table:table-cell office:value-type="float" office:value="89461" table:formula="of:=[.T115]+[.T114]" table:style-name="ce45">
              <text:p>89.461</text:p>
            </table:table-cell>
            <table:table-cell office:value-type="float" office:value="89186" table:formula="of:=[.U115]+[.U114]" table:style-name="ce45">
              <text:p>89.186</text:p>
            </table:table-cell>
            <table:table-cell office:value-type="float" office:value="89193.061411704752" table:formula="of:=[.V115]+[.V114]" table:style-name="ce45">
              <text:p>89.193</text:p>
            </table:table-cell>
            <table:table-cell office:value-type="float" office:value="88438.414289342269" table:formula="of:=[.W115]+[.W114]" table:style-name="ce45">
              <text:p>88.438</text:p>
            </table:table-cell>
            <table:table-cell office:value-type="float" office:value="88749.57292267149" table:formula="of:=[.X115]+[.X114]" table:style-name="ce45">
              <text:p>88.750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41381.2949133902" table:style-name="ce2">
                <text:p>41.381</text:p>
              </table:table-cell>
              <table:table-cell office:value-type="float" office:value="44834.272062517397" table:style-name="ce2">
                <text:p>44.834</text:p>
              </table:table-cell>
              <table:table-cell office:value-type="float" office:value="52525.052076466702" table:style-name="ce2">
                <text:p>52.525</text:p>
              </table:table-cell>
              <table:table-cell office:value-type="float" office:value="54970.442256043003" table:style-name="ce2">
                <text:p>54.970</text:p>
              </table:table-cell>
              <table:table-cell office:value-type="float" office:value="54568.374438058403" table:style-name="ce2">
                <text:p>54.568</text:p>
              </table:table-cell>
              <table:table-cell office:value-type="float" office:value="58103.9954045626" table:style-name="ce2">
                <text:p>58.104</text:p>
              </table:table-cell>
              <table:table-cell office:value-type="float" office:value="58678.557749586304" table:style-name="ce2">
                <text:p>58.679</text:p>
              </table:table-cell>
              <table:table-cell office:value-type="float" office:value="61130.770748299299" table:style-name="ce2">
                <text:p>61.131</text:p>
              </table:table-cell>
              <table:table-cell office:value-type="float" office:value="62190.7659422871" table:style-name="ce2">
                <text:p>62.191</text:p>
              </table:table-cell>
              <table:table-cell office:value-type="float" office:value="61181.824042656299" table:style-name="ce2">
                <text:p>61.182</text:p>
              </table:table-cell>
              <table:table-cell office:value-type="float" office:value="63573.940425531902" table:style-name="ce2">
                <text:p>63.574</text:p>
              </table:table-cell>
              <table:table-cell office:value-type="float" office:value="63962.260031695703" table:style-name="ce2">
                <text:p>63.962</text:p>
              </table:table-cell>
              <table:table-cell office:value-type="float" office:value="63678.365891877802" table:style-name="ce2">
                <text:p>63.678</text:p>
              </table:table-cell>
              <table:table-cell office:value-type="float" office:value="63630.506315506602" table:style-name="ce2">
                <text:p>63.631</text:p>
              </table:table-cell>
              <table:table-cell office:value-type="float" office:value="65595" table:style-name="ce2">
                <text:p>65.595</text:p>
              </table:table-cell>
              <table:table-cell office:value-type="float" office:value="64842.079357385228" table:style-name="ce2">
                <text:p>64.842</text:p>
              </table:table-cell>
              <table:table-cell office:value-type="float" office:value="64458.035963200447" table:style-name="ce2">
                <text:p>64.458</text:p>
              </table:table-cell>
              <table:table-cell office:value-type="float" office:value="68988" table:style-name="ce2">
                <text:p>68.988</text:p>
              </table:table-cell>
              <table:table-cell office:value-type="float" office:value="68383" table:style-name="ce2">
                <text:p>68.383</text:p>
              </table:table-cell>
              <table:table-cell office:value-type="float" office:value="67100.125830885765" table:style-name="ce2">
                <text:p>67.100</text:p>
              </table:table-cell>
              <table:table-cell office:value-type="float" office:value="68859.19514661275" table:style-name="ce2">
                <text:p>68.859</text:p>
              </table:table-cell>
              <table:table-cell office:value-type="float" office:value="75615.50697758171" table:style-name="ce2">
                <text:p>75.616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11628.295628265099" table:style-name="ce2">
                <text:p>11.628</text:p>
              </table:table-cell>
              <table:table-cell office:value-type="float" office:value="13221.159252023401" table:style-name="ce2">
                <text:p>13.221</text:p>
              </table:table-cell>
              <table:table-cell office:value-type="float" office:value="20152.730388925502" table:style-name="ce2">
                <text:p>20.153</text:p>
              </table:table-cell>
              <table:table-cell office:value-type="float" office:value="21338.459489704601" table:style-name="ce2">
                <text:p>21.338</text:p>
              </table:table-cell>
              <table:table-cell office:value-type="float" office:value="22400.994024924599" table:style-name="ce2">
                <text:p>22.401</text:p>
              </table:table-cell>
              <table:table-cell office:value-type="float" office:value="21720.135237157399" table:style-name="ce2">
                <text:p>21.720</text:p>
              </table:table-cell>
              <table:table-cell office:value-type="float" office:value="20323.6242691671" table:style-name="ce2">
                <text:p>20.324</text:p>
              </table:table-cell>
              <table:table-cell office:value-type="float" office:value="22936.3945578231" table:style-name="ce2">
                <text:p>22.936</text:p>
              </table:table-cell>
              <table:table-cell office:value-type="float" office:value="25076.612753829701" table:style-name="ce2">
                <text:p>25.077</text:p>
              </table:table-cell>
              <table:table-cell office:value-type="float" office:value="24979.066650509001" table:style-name="ce2">
                <text:p>24.979</text:p>
              </table:table-cell>
              <table:table-cell office:value-type="float" office:value="26420.182053654" table:style-name="ce2">
                <text:p>26.420</text:p>
              </table:table-cell>
              <table:table-cell office:value-type="float" office:value="28621.780792393001" table:style-name="ce2">
                <text:p>28.622</text:p>
              </table:table-cell>
              <table:table-cell office:value-type="float" office:value="27505.563854792399" table:style-name="ce2">
                <text:p>27.506</text:p>
              </table:table-cell>
              <table:table-cell office:value-type="float" office:value="28291.783391561399" table:style-name="ce2">
                <text:p>28.292</text:p>
              </table:table-cell>
              <table:table-cell office:value-type="float" office:value="28521" table:style-name="ce2">
                <text:p>28.521</text:p>
              </table:table-cell>
              <table:table-cell office:value-type="float" office:value="28183.64988574199" table:style-name="ce2">
                <text:p>28.184</text:p>
              </table:table-cell>
              <table:table-cell office:value-type="float" office:value="29835.373850013941" table:style-name="ce2">
                <text:p>29.835</text:p>
              </table:table-cell>
              <table:table-cell office:value-type="float" office:value="31342" table:style-name="ce2">
                <text:p>31.342</text:p>
              </table:table-cell>
              <table:table-cell office:value-type="float" office:value="31548" table:style-name="ce2">
                <text:p>31.548</text:p>
              </table:table-cell>
              <table:table-cell office:value-type="float" office:value="33927.994744164469" table:style-name="ce2">
                <text:p>33.928</text:p>
              </table:table-cell>
              <table:table-cell office:value-type="float" office:value="31820.130434782619" table:style-name="ce2">
                <text:p>31.820</text:p>
              </table:table-cell>
              <table:table-cell office:value-type="float" office:value="51023.120554605215" table:style-name="ce2">
                <text:p>51.023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Carriera prefettizia</text:p>
            </table:table-cell>
            <table:table-cell table:style-name="ce44"/>
            <table:table-cell office:value-type="float" office:value="53009.5905416553" table:formula="of:=[.C119]+[.C118]" table:style-name="ce45">
              <text:p>53.010</text:p>
            </table:table-cell>
            <table:table-cell office:value-type="float" office:value="58055.431314540794" table:formula="of:=[.D119]+[.D118]" table:style-name="ce45">
              <text:p>58.055</text:p>
            </table:table-cell>
            <table:table-cell office:value-type="float" office:value="72677.7824653922" table:formula="of:=[.E119]+[.E118]" table:style-name="ce45">
              <text:p>72.678</text:p>
            </table:table-cell>
            <table:table-cell office:value-type="float" office:value="76308.9017457476" table:formula="of:=[.F119]+[.F118]" table:style-name="ce45">
              <text:p>76.309</text:p>
            </table:table-cell>
            <table:table-cell office:value-type="float" office:value="76969.368462982995" table:formula="of:=[.G119]+[.G118]" table:style-name="ce45">
              <text:p>76.969</text:p>
            </table:table-cell>
            <table:table-cell office:value-type="float" office:value="79824.130641719996" table:formula="of:=[.H119]+[.H118]" table:style-name="ce45">
              <text:p>79.824</text:p>
            </table:table-cell>
            <table:table-cell office:value-type="float" office:value="79002.182018753403" table:formula="of:=[.I119]+[.I118]" table:style-name="ce45">
              <text:p>79.002</text:p>
            </table:table-cell>
            <table:table-cell office:value-type="float" office:value="84067.165306122391" table:formula="of:=[.J119]+[.J118]" table:style-name="ce45">
              <text:p>84.067</text:p>
            </table:table-cell>
            <table:table-cell office:value-type="float" office:value="87267.378696116793" table:formula="of:=[.K119]+[.K118]" table:style-name="ce45">
              <text:p>87.267</text:p>
            </table:table-cell>
            <table:table-cell office:value-type="float" office:value="86160.890693165304" table:formula="of:=[.L119]+[.L118]" table:style-name="ce45">
              <text:p>86.161</text:p>
            </table:table-cell>
            <table:table-cell office:value-type="float" office:value="89994.122479185899" table:formula="of:=[.M119]+[.M118]" table:style-name="ce45">
              <text:p>89.994</text:p>
            </table:table-cell>
            <table:table-cell office:value-type="float" office:value="92584.040824088705" table:formula="of:=[.N119]+[.N118]" table:style-name="ce45">
              <text:p>92.584</text:p>
            </table:table-cell>
            <table:table-cell office:value-type="float" office:value="91183.929746670197" table:formula="of:=[.O119]+[.O118]" table:style-name="ce45">
              <text:p>91.184</text:p>
            </table:table-cell>
            <table:table-cell office:value-type="float" office:value="91922.289707068005" table:formula="of:=[.P119]+[.P118]" table:style-name="ce45">
              <text:p>91.922</text:p>
            </table:table-cell>
            <table:table-cell office:value-type="float" office:value="94116" table:formula="of:=[.Q119]+[.Q118]" table:style-name="ce45">
              <text:p>94.116</text:p>
            </table:table-cell>
            <table:table-cell office:value-type="float" office:value="93025.729243127222" table:formula="of:=[.R119]+[.R118]" table:style-name="ce45">
              <text:p>93.026</text:p>
            </table:table-cell>
            <table:table-cell office:value-type="float" office:value="94293.409813214384" table:formula="of:=[.S119]+[.S118]" table:style-name="ce45">
              <text:p>94.293</text:p>
            </table:table-cell>
            <table:table-cell office:value-type="float" office:value="100330" table:formula="of:=[.T119]+[.T118]" table:style-name="ce45">
              <text:p>100.330</text:p>
            </table:table-cell>
            <table:table-cell office:value-type="float" office:value="99931" table:formula="of:=[.U119]+[.U118]" table:style-name="ce45">
              <text:p>99.931</text:p>
            </table:table-cell>
            <table:table-cell office:value-type="float" office:value="101028.12057505024" table:formula="of:=[.V119]+[.V118]" table:style-name="ce45">
              <text:p>101.028</text:p>
            </table:table-cell>
            <table:table-cell office:value-type="float" office:value="100679.32558139537" table:formula="of:=[.W119]+[.W118]" table:style-name="ce45">
              <text:p>100.679</text:p>
            </table:table-cell>
            <table:table-cell office:value-type="float" office:value="126638.62753218692" table:formula="of:=[.X119]+[.X118]" table:style-name="ce45">
              <text:p>126.639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35514.221343873498" table:style-name="ce2">
                <text:p>35.514</text:p>
              </table:table-cell>
              <table:table-cell office:value-type="float" office:value="40713.5141700405" table:style-name="ce2">
                <text:p>40.714</text:p>
              </table:table-cell>
              <table:table-cell office:value-type="float" office:value="44232.593617021303" table:style-name="ce2">
                <text:p>44.233</text:p>
              </table:table-cell>
              <table:table-cell office:value-type="float" office:value="44416.411637931" table:style-name="ce2">
                <text:p>44.416</text:p>
              </table:table-cell>
              <table:table-cell office:value-type="float" office:value="45266.9461883408" table:style-name="ce2">
                <text:p>45.267</text:p>
              </table:table-cell>
              <table:table-cell office:value-type="float" office:value="47445.039871123598" table:style-name="ce2">
                <text:p>47.445</text:p>
              </table:table-cell>
              <table:table-cell office:value-type="float" office:value="47546.7976577749" table:style-name="ce2">
                <text:p>47.547</text:p>
              </table:table-cell>
              <table:table-cell office:value-type="float" office:value="46469.355667737502" table:style-name="ce2">
                <text:p>46.469</text:p>
              </table:table-cell>
              <table:table-cell office:value-type="float" office:value="45857.741109530602" table:style-name="ce2">
                <text:p>45.858</text:p>
              </table:table-cell>
              <table:table-cell office:value-type="float" office:value="46063" table:style-name="ce2">
                <text:p>46.063</text:p>
              </table:table-cell>
              <table:table-cell office:value-type="float" office:value="47080.320603015069" table:style-name="ce2">
                <text:p>47.080</text:p>
              </table:table-cell>
              <table:table-cell office:value-type="float" office:value="49032.466487935657" table:style-name="ce2">
                <text:p>49.032</text:p>
              </table:table-cell>
              <table:table-cell office:value-type="float" office:value="52452" table:style-name="ce2">
                <text:p>52.452</text:p>
              </table:table-cell>
              <table:table-cell office:value-type="float" office:value="55395" table:style-name="ce2">
                <text:p>55.395</text:p>
              </table:table-cell>
              <table:table-cell office:value-type="float" office:value="56507.902614968443" table:style-name="ce2">
                <text:p>56.508</text:p>
              </table:table-cell>
              <table:table-cell office:value-type="float" office:value="58381.881826892379" table:style-name="ce2">
                <text:p>58.382</text:p>
              </table:table-cell>
              <table:table-cell office:value-type="float" office:value="59993.724394785837" table:style-name="ce2">
                <text:p>59.994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0" table:style-name="ce2">
                <text:p>-</text:p>
              </table:table-cell>
              <table:table-cell office:value-type="float" office:value="32035.1758893281" table:style-name="ce2">
                <text:p>32.035</text:p>
              </table:table-cell>
              <table:table-cell office:value-type="float" office:value="30995.303643724699" table:style-name="ce2">
                <text:p>30.995</text:p>
              </table:table-cell>
              <table:table-cell office:value-type="float" office:value="32362.353191489401" table:style-name="ce2">
                <text:p>32.362</text:p>
              </table:table-cell>
              <table:table-cell office:value-type="float" office:value="32558.375" table:style-name="ce2">
                <text:p>32.558</text:p>
              </table:table-cell>
              <table:table-cell office:value-type="float" office:value="33335.802690582997" table:style-name="ce2">
                <text:p>33.336</text:p>
              </table:table-cell>
              <table:table-cell office:value-type="float" office:value="30243.317760773301" table:style-name="ce2">
                <text:p>30.243</text:p>
              </table:table-cell>
              <table:table-cell office:value-type="float" office:value="32071.279115159399" table:style-name="ce2">
                <text:p>32.071</text:p>
              </table:table-cell>
              <table:table-cell office:value-type="float" office:value="33079.346489215197" table:style-name="ce2">
                <text:p>33.079</text:p>
              </table:table-cell>
              <table:table-cell office:value-type="float" office:value="32162.847795163601" table:style-name="ce2">
                <text:p>32.163</text:p>
              </table:table-cell>
              <table:table-cell office:value-type="float" office:value="31950" table:style-name="ce2">
                <text:p>31.950</text:p>
              </table:table-cell>
              <table:table-cell office:value-type="float" office:value="32791.139698492458" table:style-name="ce2">
                <text:p>32.791</text:p>
              </table:table-cell>
              <table:table-cell office:value-type="float" office:value="32784.254155495983" table:style-name="ce2">
                <text:p>32.784</text:p>
              </table:table-cell>
              <table:table-cell office:value-type="float" office:value="33400" table:style-name="ce2">
                <text:p>33.400</text:p>
              </table:table-cell>
              <table:table-cell office:value-type="float" office:value="34126" table:style-name="ce2">
                <text:p>34.126</text:p>
              </table:table-cell>
              <table:table-cell office:value-type="float" office:value="36654.326420198384" table:style-name="ce2">
                <text:p>36.654</text:p>
              </table:table-cell>
              <table:table-cell office:value-type="float" office:value="40292.282337911209" table:style-name="ce2">
                <text:p>40.292</text:p>
              </table:table-cell>
              <table:table-cell office:value-type="float" office:value="37419.940409683433" table:style-name="ce2">
                <text:p>37.420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Carriera penitenziaria</text:p>
            </table:table-cell>
            <table:table-cell table:style-name="ce44"/>
            <table:table-cell office:value-type="float" office:value="0" table:formula="of:=[.C123]+[.C122]" table:style-name="ce45">
              <text:p>-</text:p>
            </table:table-cell>
            <table:table-cell office:value-type="float" office:value="0" table:formula="of:=[.D123]+[.D122]" table:style-name="ce45">
              <text:p>-</text:p>
            </table:table-cell>
            <table:table-cell office:value-type="float" office:value="0" table:formula="of:=[.E123]+[.E122]" table:style-name="ce45">
              <text:p>-</text:p>
            </table:table-cell>
            <table:table-cell office:value-type="float" office:value="0" table:formula="of:=[.F123]+[.F122]" table:style-name="ce45">
              <text:p>-</text:p>
            </table:table-cell>
            <table:table-cell office:value-type="float" office:value="0" table:formula="of:=[.G123]+[.G122]" table:style-name="ce45">
              <text:p>-</text:p>
            </table:table-cell>
            <table:table-cell office:value-type="float" office:value="67549.397233201598" table:formula="of:=[.H123]+[.H122]" table:style-name="ce45">
              <text:p>67.549</text:p>
            </table:table-cell>
            <table:table-cell office:value-type="float" office:value="71708.817813765199" table:formula="of:=[.I123]+[.I122]" table:style-name="ce45">
              <text:p>71.709</text:p>
            </table:table-cell>
            <table:table-cell office:value-type="float" office:value="76594.946808510707" table:formula="of:=[.J123]+[.J122]" table:style-name="ce45">
              <text:p>76.595</text:p>
            </table:table-cell>
            <table:table-cell office:value-type="float" office:value="76974.786637931" table:formula="of:=[.K123]+[.K122]" table:style-name="ce45">
              <text:p>76.975</text:p>
            </table:table-cell>
            <table:table-cell office:value-type="float" office:value="78602.748878923798" table:formula="of:=[.L123]+[.L122]" table:style-name="ce45">
              <text:p>78.603</text:p>
            </table:table-cell>
            <table:table-cell office:value-type="float" office:value="77688.357631896899" table:formula="of:=[.M123]+[.M122]" table:style-name="ce45">
              <text:p>77.688</text:p>
            </table:table-cell>
            <table:table-cell office:value-type="float" office:value="79618.076772934292" table:formula="of:=[.N123]+[.N122]" table:style-name="ce45">
              <text:p>79.618</text:p>
            </table:table-cell>
            <table:table-cell office:value-type="float" office:value="79548.702156952699" table:formula="of:=[.O123]+[.O122]" table:style-name="ce45">
              <text:p>79.549</text:p>
            </table:table-cell>
            <table:table-cell office:value-type="float" office:value="78020.588904694203" table:formula="of:=[.P123]+[.P122]" table:style-name="ce45">
              <text:p>78.021</text:p>
            </table:table-cell>
            <table:table-cell office:value-type="float" office:value="78013" table:formula="of:=[.Q123]+[.Q122]" table:style-name="ce45">
              <text:p>78.013</text:p>
            </table:table-cell>
            <table:table-cell office:value-type="float" office:value="79871.460301507526" table:formula="of:=[.R123]+[.R122]" table:style-name="ce45">
              <text:p>79.871</text:p>
            </table:table-cell>
            <table:table-cell office:value-type="float" office:value="81816.720643431647" table:formula="of:=[.S123]+[.S122]" table:style-name="ce45">
              <text:p>81.817</text:p>
            </table:table-cell>
            <table:table-cell office:value-type="float" office:value="85852" table:formula="of:=[.T123]+[.T122]" table:style-name="ce45">
              <text:p>85.852</text:p>
            </table:table-cell>
            <table:table-cell office:value-type="float" office:value="89521" table:formula="of:=[.U123]+[.U122]" table:style-name="ce45">
              <text:p>89.521</text:p>
            </table:table-cell>
            <table:table-cell office:value-type="float" office:value="93162.22903516682" table:formula="of:=[.V123]+[.V122]" table:style-name="ce45">
              <text:p>93.162</text:p>
            </table:table-cell>
            <table:table-cell office:value-type="float" office:value="98674.164164803587" table:formula="of:=[.W123]+[.W122]" table:style-name="ce45">
              <text:p>98.674</text:p>
            </table:table-cell>
            <table:table-cell office:value-type="float" office:value="97413.66480446927" table:formula="of:=[.X123]+[.X122]" table:style-name="ce45">
              <text:p>97.414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40100.583109725143" table:style-name="ce2">
                <text:p>40.101</text:p>
              </table:table-cell>
              <table:table-cell office:value-type="float" office:value="42506.613843531362" table:style-name="ce2">
                <text:p>42.507</text:p>
              </table:table-cell>
              <table:table-cell office:value-type="float" office:value="43124.049170599639" table:style-name="ce2">
                <text:p>43.124</text:p>
              </table:table-cell>
              <table:table-cell office:value-type="float" office:value="44481.598822535947" table:style-name="ce2">
                <text:p>44.482</text:p>
              </table:table-cell>
              <table:table-cell office:value-type="float" office:value="45507.774161377223" table:style-name="ce2">
                <text:p>45.508</text:p>
              </table:table-cell>
              <table:table-cell office:value-type="float" office:value="46396.937232640208" table:style-name="ce2">
                <text:p>46.397</text:p>
              </table:table-cell>
              <table:table-cell office:value-type="float" office:value="47615.838030655526" table:style-name="ce2">
                <text:p>47.616</text:p>
              </table:table-cell>
              <table:table-cell office:value-type="float" office:value="49462.505950236169" table:style-name="ce2">
                <text:p>49.463</text:p>
              </table:table-cell>
              <table:table-cell office:value-type="float" office:value="50914.358332103977" table:style-name="ce2">
                <text:p>50.914</text:p>
              </table:table-cell>
              <table:table-cell office:value-type="float" office:value="52834.816843654233" table:style-name="ce2">
                <text:p>52.835</text:p>
              </table:table-cell>
              <table:table-cell office:value-type="float" office:value="51478.780592467381" table:style-name="ce2">
                <text:p>51.479</text:p>
              </table:table-cell>
              <table:table-cell office:value-type="float" office:value="50439.061070598713" table:style-name="ce2">
                <text:p>50.439</text:p>
              </table:table-cell>
              <table:table-cell office:value-type="float" office:value="49707.366479460259" table:style-name="ce2">
                <text:p>49.707</text:p>
              </table:table-cell>
              <table:table-cell office:value-type="float" office:value="49400.379714123657" table:style-name="ce2">
                <text:p>49.400</text:p>
              </table:table-cell>
              <table:table-cell office:value-type="float" office:value="49517.240547199661" table:style-name="ce2">
                <text:p>49.517</text:p>
              </table:table-cell>
              <table:table-cell office:value-type="float" office:value="49931.297037970369" table:style-name="ce2">
                <text:p>49.931</text:p>
              </table:table-cell>
              <table:table-cell office:value-type="float" office:value="50463.496369448047" table:style-name="ce2">
                <text:p>50.463</text:p>
              </table:table-cell>
              <table:table-cell office:value-type="float" office:value="50767" table:style-name="ce2">
                <text:p>50.767</text:p>
              </table:table-cell>
              <table:table-cell office:value-type="float" office:value="52292" table:style-name="ce2">
                <text:p>52.292</text:p>
              </table:table-cell>
              <table:table-cell office:value-type="float" office:value="52943.953624430105" table:style-name="ce2">
                <text:p>52.944</text:p>
              </table:table-cell>
              <table:table-cell office:value-type="float" office:value="55208.600962452801" table:style-name="ce2">
                <text:p>55.209</text:p>
              </table:table-cell>
              <table:table-cell office:value-type="float" office:value="56038.505064881603" table:style-name="ce2">
                <text:p>56.039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6979.0404126477624" table:style-name="ce2">
                <text:p>6.979</text:p>
              </table:table-cell>
              <table:table-cell office:value-type="float" office:value="8532.6539279226454" table:style-name="ce2">
                <text:p>8.533</text:p>
              </table:table-cell>
              <table:table-cell office:value-type="float" office:value="8596.776560398539" table:style-name="ce2">
                <text:p>8.597</text:p>
              </table:table-cell>
              <table:table-cell office:value-type="float" office:value="8440.279718615564" table:style-name="ce2">
                <text:p>8.440</text:p>
              </table:table-cell>
              <table:table-cell office:value-type="float" office:value="8223.3564350968882" table:style-name="ce2">
                <text:p>8.223</text:p>
              </table:table-cell>
              <table:table-cell office:value-type="float" office:value="8338.9875205728185" table:style-name="ce2">
                <text:p>8.339</text:p>
              </table:table-cell>
              <table:table-cell office:value-type="float" office:value="8485.11787961546" table:style-name="ce2">
                <text:p>8.485</text:p>
              </table:table-cell>
              <table:table-cell office:value-type="float" office:value="8739.439979066763" table:style-name="ce2">
                <text:p>8.739</text:p>
              </table:table-cell>
              <table:table-cell office:value-type="float" office:value="8679.1081236768459" table:style-name="ce2">
                <text:p>8.679</text:p>
              </table:table-cell>
              <table:table-cell office:value-type="float" office:value="8787.6011892708812" table:style-name="ce2">
                <text:p>8.788</text:p>
              </table:table-cell>
              <table:table-cell office:value-type="float" office:value="8514.630361031348" table:style-name="ce2">
                <text:p>8.515</text:p>
              </table:table-cell>
              <table:table-cell office:value-type="float" office:value="8403.4114468044081" table:style-name="ce2">
                <text:p>8.403</text:p>
              </table:table-cell>
              <table:table-cell office:value-type="float" office:value="8486.5167951686981" table:style-name="ce2">
                <text:p>8.487</text:p>
              </table:table-cell>
              <table:table-cell office:value-type="float" office:value="8769.7261795897357" table:style-name="ce2">
                <text:p>8.770</text:p>
              </table:table-cell>
              <table:table-cell office:value-type="float" office:value="9184.3471369340332" table:style-name="ce2">
                <text:p>9.184</text:p>
              </table:table-cell>
              <table:table-cell office:value-type="float" office:value="9021.4685019204953" table:style-name="ce2">
                <text:p>9.021</text:p>
              </table:table-cell>
              <table:table-cell office:value-type="float" office:value="8787.8609146901235" table:style-name="ce2">
                <text:p>8.788</text:p>
              </table:table-cell>
              <table:table-cell office:value-type="float" office:value="9323" table:style-name="ce2">
                <text:p>9.323</text:p>
              </table:table-cell>
              <table:table-cell office:value-type="float" office:value="10207" table:style-name="ce2">
                <text:p>10.207</text:p>
              </table:table-cell>
              <table:table-cell office:value-type="float" office:value="9372.5479433481687" table:style-name="ce2">
                <text:p>9.373</text:p>
              </table:table-cell>
              <table:table-cell office:value-type="float" office:value="9600.8266650717705" table:style-name="ce2">
                <text:p>9.601</text:p>
              </table:table-cell>
              <table:table-cell office:value-type="float" office:value="9173.1697961710743" table:style-name="ce2">
                <text:p>9.173</text:p>
              </table:table-cell>
              <table:table-cell table:number-columns-repeated="16360" table:style-name="ce24"/>
            </table:table-row>
          </table:table-row-group>
          <table:table-row table:style-name="ro6">
            <table:table-cell office:value-type="string" table:style-name="ce43">
              <text:p>Professori e Ricercatori Universitari</text:p>
            </table:table-cell>
            <table:table-cell table:style-name="ce44"/>
            <table:table-cell office:value-type="float" office:value="47079.623522372902" table:formula="of:=[.C127]+[.C126]" table:style-name="ce45">
              <text:p>47.080</text:p>
            </table:table-cell>
            <table:table-cell office:value-type="float" office:value="51039.267771454004" table:formula="of:=[.D127]+[.D126]" table:style-name="ce45">
              <text:p>51.039</text:p>
            </table:table-cell>
            <table:table-cell office:value-type="float" office:value="51720.825730998178" table:formula="of:=[.E127]+[.E126]" table:style-name="ce45">
              <text:p>51.721</text:p>
            </table:table-cell>
            <table:table-cell office:value-type="float" office:value="52921.878541151513" table:formula="of:=[.F127]+[.F126]" table:style-name="ce45">
              <text:p>52.922</text:p>
            </table:table-cell>
            <table:table-cell office:value-type="float" office:value="53731.130596474111" table:formula="of:=[.G127]+[.G126]" table:style-name="ce45">
              <text:p>53.731</text:p>
            </table:table-cell>
            <table:table-cell office:value-type="float" office:value="54735.924753213025" table:formula="of:=[.H127]+[.H126]" table:style-name="ce45">
              <text:p>54.736</text:p>
            </table:table-cell>
            <table:table-cell office:value-type="float" office:value="56100.95591027099" table:formula="of:=[.I127]+[.I126]" table:style-name="ce45">
              <text:p>56.101</text:p>
            </table:table-cell>
            <table:table-cell office:value-type="float" office:value="58201.945929302936" table:formula="of:=[.J127]+[.J126]" table:style-name="ce45">
              <text:p>58.202</text:p>
            </table:table-cell>
            <table:table-cell office:value-type="float" office:value="59593.466455780821" table:formula="of:=[.K127]+[.K126]" table:style-name="ce45">
              <text:p>59.593</text:p>
            </table:table-cell>
            <table:table-cell office:value-type="float" office:value="61622.41803292511" table:formula="of:=[.L127]+[.L126]" table:style-name="ce45">
              <text:p>61.622</text:p>
            </table:table-cell>
            <table:table-cell office:value-type="float" office:value="59993.410953498729" table:formula="of:=[.M127]+[.M126]" table:style-name="ce45">
              <text:p>59.993</text:p>
            </table:table-cell>
            <table:table-cell office:value-type="float" office:value="58842.472517403119" table:formula="of:=[.N127]+[.N126]" table:style-name="ce45">
              <text:p>58.842</text:p>
            </table:table-cell>
            <table:table-cell office:value-type="float" office:value="58193.883274628955" table:formula="of:=[.O127]+[.O126]" table:style-name="ce45">
              <text:p>58.194</text:p>
            </table:table-cell>
            <table:table-cell office:value-type="float" office:value="58170.105893713393" table:formula="of:=[.P127]+[.P126]" table:style-name="ce45">
              <text:p>58.170</text:p>
            </table:table-cell>
            <table:table-cell office:value-type="float" office:value="58701.587684133694" table:formula="of:=[.Q127]+[.Q126]" table:style-name="ce45">
              <text:p>58.702</text:p>
            </table:table-cell>
            <table:table-cell office:value-type="float" office:value="58952.765539890868" table:formula="of:=[.R127]+[.R126]" table:style-name="ce45">
              <text:p>58.953</text:p>
            </table:table-cell>
            <table:table-cell office:value-type="float" office:value="59251.357284138168" table:formula="of:=[.S127]+[.S126]" table:style-name="ce45">
              <text:p>59.251</text:p>
            </table:table-cell>
            <table:table-cell office:value-type="float" office:value="60090" table:formula="of:=[.T127]+[.T126]" table:style-name="ce45">
              <text:p>60.090</text:p>
            </table:table-cell>
            <table:table-cell office:value-type="float" office:value="62499" table:formula="of:=[.U127]+[.U126]" table:style-name="ce45">
              <text:p>62.499</text:p>
            </table:table-cell>
            <table:table-cell office:value-type="float" office:value="62316.501567778272" table:formula="of:=[.V127]+[.V126]" table:style-name="ce45">
              <text:p>62.317</text:p>
            </table:table-cell>
            <table:table-cell office:value-type="float" office:value="64809.427627524572" table:formula="of:=[.W127]+[.W126]" table:style-name="ce45">
              <text:p>64.809</text:p>
            </table:table-cell>
            <table:table-cell office:value-type="float" office:value="65211.674861052677" table:formula="of:=[.X127]+[.X126]" table:style-name="ce45">
              <text:p>65.212</text:p>
            </table:table-cell>
            <table:table-cell table:number-columns-repeated="16360" table:style-name="ce25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3"/>
            <table:table-cell office:value-type="float" office:value="0" table:style-name="ce46">
              <text:p>-</text:p>
            </table:table-cell>
            <table:table-cell table:number-columns-repeated="15" table:style-name="ce47"/>
            <table:table-cell table:number-columns-repeated="16360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2422.143504242609" table:style-name="ce2">
                <text:p>22.422</text:p>
              </table:table-cell>
              <table:table-cell office:value-type="float" office:value="23524.730103726659" table:style-name="ce2">
                <text:p>23.525</text:p>
              </table:table-cell>
              <table:table-cell office:value-type="float" office:value="23974.981690899611" table:style-name="ce2">
                <text:p>23.975</text:p>
              </table:table-cell>
              <table:table-cell office:value-type="float" office:value="24758.623657190601" table:style-name="ce2">
                <text:p>24.759</text:p>
              </table:table-cell>
              <table:table-cell office:value-type="float" office:value="26231.54725525578" table:style-name="ce2">
                <text:p>26.232</text:p>
              </table:table-cell>
              <table:table-cell office:value-type="float" office:value="26101.965161904121" table:style-name="ce2">
                <text:p>26.102</text:p>
              </table:table-cell>
              <table:table-cell office:value-type="float" office:value="27014.42571164394" table:style-name="ce2">
                <text:p>27.014</text:p>
              </table:table-cell>
              <table:table-cell office:value-type="float" office:value="27683.493606375461" table:style-name="ce2">
                <text:p>27.683</text:p>
              </table:table-cell>
              <table:table-cell office:value-type="float" office:value="27999.78970471854" table:style-name="ce2">
                <text:p>28.000</text:p>
              </table:table-cell>
              <table:table-cell office:value-type="float" office:value="28436.332682020678" table:style-name="ce2">
                <text:p>28.436</text:p>
              </table:table-cell>
              <table:table-cell office:value-type="float" office:value="28760.093765379908" table:style-name="ce2">
                <text:p>28.760</text:p>
              </table:table-cell>
              <table:table-cell office:value-type="float" office:value="28475.557128176541" table:style-name="ce2">
                <text:p>28.476</text:p>
              </table:table-cell>
              <table:table-cell office:value-type="float" office:value="28328.19762197919" table:style-name="ce2">
                <text:p>28.328</text:p>
              </table:table-cell>
              <table:table-cell office:value-type="float" office:value="28191.67033909485" table:style-name="ce2">
                <text:p>28.192</text:p>
              </table:table-cell>
              <table:table-cell office:value-type="float" office:value="28355.28842597947" table:style-name="ce2">
                <text:p>28.355</text:p>
              </table:table-cell>
              <table:table-cell office:value-type="float" office:value="28440.409858704501" table:style-name="ce2">
                <text:p>28.440</text:p>
              </table:table-cell>
              <table:table-cell office:value-type="float" office:value="28478.280624953499" table:style-name="ce2">
                <text:p>28.478</text:p>
              </table:table-cell>
              <table:table-cell office:value-type="float" office:value="29365" table:style-name="ce2">
                <text:p>29.365</text:p>
              </table:table-cell>
              <table:table-cell office:value-type="float" office:value="29536.562866056211" table:style-name="ce2">
                <text:p>29.537</text:p>
              </table:table-cell>
              <table:table-cell office:value-type="float" office:value="29745.718566480948" table:style-name="ce2">
                <text:p>29.746</text:p>
              </table:table-cell>
              <table:table-cell office:value-type="float" office:value="30131.860114721771" table:style-name="ce2">
                <text:p>30.132</text:p>
              </table:table-cell>
              <table:table-cell office:value-type="float" office:value="31233.098104799843" table:style-name="ce2">
                <text:p>31.233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9315.309451414967" table:style-name="ce2">
                <text:p>9.315</text:p>
              </table:table-cell>
              <table:table-cell office:value-type="float" office:value="10076.979351262729" table:style-name="ce2">
                <text:p>10.077</text:p>
              </table:table-cell>
              <table:table-cell office:value-type="float" office:value="11107.024422484579" table:style-name="ce2">
                <text:p>11.107</text:p>
              </table:table-cell>
              <table:table-cell office:value-type="float" office:value="11549.88365933286" table:style-name="ce2">
                <text:p>11.550</text:p>
              </table:table-cell>
              <table:table-cell office:value-type="float" office:value="11754.87412033548" table:style-name="ce2">
                <text:p>11.755</text:p>
              </table:table-cell>
              <table:table-cell office:value-type="float" office:value="11983.41174429097" table:style-name="ce2">
                <text:p>11.983</text:p>
              </table:table-cell>
              <table:table-cell office:value-type="float" office:value="12189.47382829707" table:style-name="ce2">
                <text:p>12.189</text:p>
              </table:table-cell>
              <table:table-cell office:value-type="float" office:value="12622.73198143129" table:style-name="ce2">
                <text:p>12.623</text:p>
              </table:table-cell>
              <table:table-cell office:value-type="float" office:value="13481.648625110611" table:style-name="ce2">
                <text:p>13.482</text:p>
              </table:table-cell>
              <table:table-cell office:value-type="float" office:value="13464.339711062001" table:style-name="ce2">
                <text:p>13.464</text:p>
              </table:table-cell>
              <table:table-cell office:value-type="float" office:value="13809.1214084352" table:style-name="ce2">
                <text:p>13.809</text:p>
              </table:table-cell>
              <table:table-cell office:value-type="float" office:value="13759.26836721586" table:style-name="ce2">
                <text:p>13.759</text:p>
              </table:table-cell>
              <table:table-cell office:value-type="float" office:value="13772.8938610238" table:style-name="ce2">
                <text:p>13.773</text:p>
              </table:table-cell>
              <table:table-cell office:value-type="float" office:value="13695.41588122979" table:style-name="ce2">
                <text:p>13.695</text:p>
              </table:table-cell>
              <table:table-cell office:value-type="float" office:value="14680.34084736546" table:style-name="ce2">
                <text:p>14.680</text:p>
              </table:table-cell>
              <table:table-cell office:value-type="float" office:value="15264.425555370481" table:style-name="ce2">
                <text:p>15.264</text:p>
              </table:table-cell>
              <table:table-cell office:value-type="float" office:value="15679.85979701462" table:style-name="ce2">
                <text:p>15.680</text:p>
              </table:table-cell>
              <table:table-cell office:value-type="float" office:value="15270" table:style-name="ce2">
                <text:p>15.270</text:p>
              </table:table-cell>
              <table:table-cell office:value-type="float" office:value="15628.256706549249" table:style-name="ce2">
                <text:p>15.628</text:p>
              </table:table-cell>
              <table:table-cell office:value-type="float" office:value="16203.348968023442" table:style-name="ce2">
                <text:p>16.203</text:p>
              </table:table-cell>
              <table:table-cell office:value-type="float" office:value="16437.276583556206" table:style-name="ce2">
                <text:p>16.437</text:p>
              </table:table-cell>
              <table:table-cell office:value-type="float" office:value="17491.039603521924" table:style-name="ce2">
                <text:p>17.491</text:p>
              </table:table-cell>
              <table:table-cell table:number-columns-repeated="16360" table:style-name="ce24"/>
            </table:table-row>
          </table:table-row-group>
        </table:table-row-group>
        <table:table-row table:style-name="ro6">
          <table:table-cell office:value-type="string" table:style-name="ce43">
            <text:p>PERSONALE IN REGIME DI DIRITTO PUBBLICO</text:p>
          </table:table-cell>
          <table:table-cell table:style-name="ce48"/>
          <table:table-cell office:value-type="float" office:value="31737.452955657576" table:formula="of:=[.C131]+[.C130]" table:style-name="ce49">
            <text:p>31.737</text:p>
          </table:table-cell>
          <table:table-cell office:value-type="float" office:value="33601.709454989388" table:formula="of:=[.D131]+[.D130]" table:style-name="ce49">
            <text:p>33.602</text:p>
          </table:table-cell>
          <table:table-cell office:value-type="float" office:value="35082.006113384188" table:formula="of:=[.E131]+[.E130]" table:style-name="ce49">
            <text:p>35.082</text:p>
          </table:table-cell>
          <table:table-cell office:value-type="float" office:value="36308.507316523464" table:formula="of:=[.F131]+[.F130]" table:style-name="ce49">
            <text:p>36.309</text:p>
          </table:table-cell>
          <table:table-cell office:value-type="float" office:value="37986.421375591264" table:formula="of:=[.G131]+[.G130]" table:style-name="ce49">
            <text:p>37.986</text:p>
          </table:table-cell>
          <table:table-cell office:value-type="float" office:value="38085.376906195088" table:formula="of:=[.H131]+[.H130]" table:style-name="ce49">
            <text:p>38.085</text:p>
          </table:table-cell>
          <table:table-cell office:value-type="float" office:value="39203.899539941012" table:formula="of:=[.I131]+[.I130]" table:style-name="ce49">
            <text:p>39.204</text:p>
          </table:table-cell>
          <table:table-cell office:value-type="float" office:value="40306.225587806752" table:formula="of:=[.J131]+[.J130]" table:style-name="ce49">
            <text:p>40.306</text:p>
          </table:table-cell>
          <table:table-cell office:value-type="float" office:value="41481.43832982915" table:formula="of:=[.K131]+[.K130]" table:style-name="ce49">
            <text:p>41.481</text:p>
          </table:table-cell>
          <table:table-cell office:value-type="float" office:value="41900.672393082677" table:formula="of:=[.L131]+[.L130]" table:style-name="ce49">
            <text:p>41.901</text:p>
          </table:table-cell>
          <table:table-cell office:value-type="float" office:value="42569.215173815108" table:formula="of:=[.M131]+[.M130]" table:style-name="ce49">
            <text:p>42.569</text:p>
          </table:table-cell>
          <table:table-cell office:value-type="float" office:value="42234.825495392404" table:formula="of:=[.N131]+[.N130]" table:style-name="ce49">
            <text:p>42.235</text:p>
          </table:table-cell>
          <table:table-cell office:value-type="float" office:value="42101.091483002994" table:formula="of:=[.O131]+[.O130]" table:style-name="ce49">
            <text:p>42.101</text:p>
          </table:table-cell>
          <table:table-cell office:value-type="float" office:value="41887.086220324636" table:formula="of:=[.P131]+[.P130]" table:style-name="ce49">
            <text:p>41.887</text:p>
          </table:table-cell>
          <table:table-cell office:value-type="float" office:value="43035.62927334493" table:formula="of:=[.Q131]+[.Q130]" table:style-name="ce49">
            <text:p>43.036</text:p>
          </table:table-cell>
          <table:table-cell office:value-type="float" office:value="43704.83541407498" table:formula="of:=[.R131]+[.R130]" table:style-name="ce49">
            <text:p>43.705</text:p>
          </table:table-cell>
          <table:table-cell office:value-type="float" office:value="44158.140421968121" table:formula="of:=[.S131]+[.S130]" table:style-name="ce49">
            <text:p>44.158</text:p>
          </table:table-cell>
          <table:table-cell office:value-type="float" office:value="44635" table:formula="of:=[.T131]+[.T130]" table:style-name="ce49">
            <text:p>44.635</text:p>
          </table:table-cell>
          <table:table-cell office:value-type="float" office:value="45164.819572605462" table:formula="of:=[.U131]+[.U130]" table:style-name="ce49">
            <text:p>45.165</text:p>
          </table:table-cell>
          <table:table-cell office:value-type="float" office:value="45949.067534504386" table:formula="of:=[.V131]+[.V130]" table:style-name="ce49">
            <text:p>45.949</text:p>
          </table:table-cell>
          <table:table-cell office:value-type="float" office:value="46569.136698277973" table:formula="of:=[.W131]+[.W130]" table:style-name="ce49">
            <text:p>46.569</text:p>
          </table:table-cell>
          <table:table-cell office:value-type="float" office:value="48724.137708321767" table:formula="of:=[.X131]+[.X130]" table:style-name="ce49">
            <text:p>48.724</text:p>
          </table:table-cell>
          <table:table-cell table:number-columns-repeated="16360" table:style-name="ce51"/>
        </table:table-row>
        <table:table-row table:style-name="ro7">
          <table:table-cell table:style-name="ce21"/>
          <table:table-cell table:style-name="ce22"/>
          <table:table-cell table:number-columns-repeated="6" table:style-name="ce3"/>
          <table:table-cell office:value-type="float" office:value="0" table:style-name="ce46">
            <text:p>-</text:p>
          </table:table-cell>
          <table:table-cell table:number-columns-repeated="15" table:style-name="ce47"/>
          <table:table-cell table:number-columns-repeated="16360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1007" table:style-name="ce2">
                <text:p>21.007</text:p>
              </table:table-cell>
              <table:table-cell office:value-type="float" office:value="21659" table:style-name="ce2">
                <text:p>21.659</text:p>
              </table:table-cell>
              <table:table-cell office:value-type="float" office:value="22192" table:style-name="ce2">
                <text:p>22.192</text:p>
              </table:table-cell>
              <table:table-cell office:value-type="float" office:value="22539" table:style-name="ce2">
                <text:p>22.539</text:p>
              </table:table-cell>
              <table:table-cell office:value-type="float" office:value="23108" table:style-name="ce2">
                <text:p>23.108</text:p>
              </table:table-cell>
              <table:table-cell office:value-type="float" office:value="24548" table:style-name="ce2">
                <text:p>24.548</text:p>
              </table:table-cell>
              <table:table-cell office:value-type="float" office:value="24734" table:style-name="ce2">
                <text:p>24.734</text:p>
              </table:table-cell>
              <table:table-cell office:value-type="float" office:value="26123" table:style-name="ce2">
                <text:p>26.123</text:p>
              </table:table-cell>
              <table:table-cell office:value-type="float" office:value="26977.65066821974" table:style-name="ce2">
                <text:p>26.978</text:p>
              </table:table-cell>
              <table:table-cell office:value-type="float" office:value="26982" table:style-name="ce2">
                <text:p>26.982</text:p>
              </table:table-cell>
              <table:table-cell office:value-type="float" office:value="27067.127175258629" table:style-name="ce2">
                <text:p>27.067</text:p>
              </table:table-cell>
              <table:table-cell office:value-type="float" office:value="26862.316624249539" table:style-name="ce2">
                <text:p>26.862</text:p>
              </table:table-cell>
              <table:table-cell office:value-type="float" office:value="26876" table:style-name="ce2">
                <text:p>26.876</text:p>
              </table:table-cell>
              <table:table-cell office:value-type="float" office:value="26922" table:style-name="ce2">
                <text:p>26.922</text:p>
              </table:table-cell>
              <table:table-cell office:value-type="float" office:value="26944" table:style-name="ce2">
                <text:p>26.944</text:p>
              </table:table-cell>
              <table:table-cell office:value-type="float" office:value="26789.005237392481" table:style-name="ce2">
                <text:p>26.789</text:p>
              </table:table-cell>
              <table:table-cell office:value-type="float" office:value="27087.528292916479" table:style-name="ce2">
                <text:p>27.088</text:p>
              </table:table-cell>
              <table:table-cell office:value-type="float" office:value="27956" table:style-name="ce2">
                <text:p>27.956</text:p>
              </table:table-cell>
              <table:table-cell office:value-type="float" office:value="28184.524373129621" table:style-name="ce2">
                <text:p>28.185</text:p>
              </table:table-cell>
              <table:table-cell office:value-type="float" office:value="28210.748530204757" table:style-name="ce2">
                <text:p>28.211</text:p>
              </table:table-cell>
              <table:table-cell office:value-type="float" office:value="28267.012081991521" table:style-name="ce2">
                <text:p>28.267</text:p>
              </table:table-cell>
              <table:table-cell office:value-type="float" office:value="28933.509866335382" table:style-name="ce2">
                <text:p>28.934</text:p>
              </table:table-cell>
              <table:table-cell table:number-columns-repeated="16360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5207" table:style-name="ce2">
                <text:p>5.207</text:p>
              </table:table-cell>
              <table:table-cell office:value-type="float" office:value="5657" table:style-name="ce2">
                <text:p>5.657</text:p>
              </table:table-cell>
              <table:table-cell office:value-type="float" office:value="6009" table:style-name="ce2">
                <text:p>6.009</text:p>
              </table:table-cell>
              <table:table-cell office:value-type="float" office:value="6624" table:style-name="ce2">
                <text:p>6.624</text:p>
              </table:table-cell>
              <table:table-cell office:value-type="float" office:value="6608" table:style-name="ce2">
                <text:p>6.608</text:p>
              </table:table-cell>
              <table:table-cell office:value-type="float" office:value="6862" table:style-name="ce2">
                <text:p>6.862</text:p>
              </table:table-cell>
              <table:table-cell office:value-type="float" office:value="6923" table:style-name="ce2">
                <text:p>6.923</text:p>
              </table:table-cell>
              <table:table-cell office:value-type="float" office:value="7295" table:style-name="ce2">
                <text:p>7.295</text:p>
              </table:table-cell>
              <table:table-cell office:value-type="float" office:value="7529.6476227172943" table:style-name="ce2">
                <text:p>7.530</text:p>
              </table:table-cell>
              <table:table-cell office:value-type="float" office:value="7686" table:style-name="ce2">
                <text:p>7.686</text:p>
              </table:table-cell>
              <table:table-cell office:value-type="float" office:value="7835.3835434015546" table:style-name="ce2">
                <text:p>7.835</text:p>
              </table:table-cell>
              <table:table-cell office:value-type="float" office:value="7760.4815591479128" table:style-name="ce2">
                <text:p>7.760</text:p>
              </table:table-cell>
              <table:table-cell office:value-type="float" office:value="7662" table:style-name="ce2">
                <text:p>7.662</text:p>
              </table:table-cell>
              <table:table-cell office:value-type="float" office:value="7452" table:style-name="ce2">
                <text:p>7.452</text:p>
              </table:table-cell>
              <table:table-cell office:value-type="float" office:value="7449" table:style-name="ce2">
                <text:p>7.449</text:p>
              </table:table-cell>
              <table:table-cell office:value-type="float" office:value="7580.9359300500109" table:style-name="ce2">
                <text:p>7.581</text:p>
              </table:table-cell>
              <table:table-cell office:value-type="float" office:value="7864.4121636295386" table:style-name="ce2">
                <text:p>7.864</text:p>
              </table:table-cell>
              <table:table-cell office:value-type="float" office:value="7937" table:style-name="ce2">
                <text:p>7.937</text:p>
              </table:table-cell>
              <table:table-cell office:value-type="float" office:value="8676.3910835114457" table:style-name="ce2">
                <text:p>8.676</text:p>
              </table:table-cell>
              <table:table-cell office:value-type="float" office:value="8935.1839184361615" table:style-name="ce2">
                <text:p>8.935</text:p>
              </table:table-cell>
              <table:table-cell office:value-type="float" office:value="9109.3516680301727" table:style-name="ce2">
                <text:p>9.109</text:p>
              </table:table-cell>
              <table:table-cell office:value-type="float" office:value="9572.17306790361" table:style-name="ce2">
                <text:p>9.572</text:p>
              </table:table-cell>
              <table:table-cell table:number-columns-repeated="16360" table:style-name="ce24"/>
            </table:table-row>
          </table:table-row-group>
        </table:table-row-group>
        <table:table-row table:style-name="ro10">
          <table:table-cell office:value-type="string" table:style-name="ce52">
            <text:p>Totale P.A.</text:p>
          </table:table-cell>
          <table:table-cell table:style-name="ce53"/>
          <table:table-cell office:value-type="float" office:value="26214" table:formula="of:=SUM([.C134:.C135])" table:style-name="ce54">
            <text:p>26.214</text:p>
          </table:table-cell>
          <table:table-cell office:value-type="float" office:value="27316" table:formula="of:=SUM([.D134:.D135])" table:style-name="ce54">
            <text:p>27.316</text:p>
          </table:table-cell>
          <table:table-cell office:value-type="float" office:value="28201" table:formula="of:=SUM([.E134:.E135])" table:style-name="ce54">
            <text:p>28.201</text:p>
          </table:table-cell>
          <table:table-cell office:value-type="float" office:value="29163" table:formula="of:=SUM([.F134:.F135])" table:style-name="ce54">
            <text:p>29.163</text:p>
          </table:table-cell>
          <table:table-cell office:value-type="float" office:value="29716" table:formula="of:=SUM([.G134:.G135])" table:style-name="ce54">
            <text:p>29.716</text:p>
          </table:table-cell>
          <table:table-cell office:value-type="float" office:value="31410" table:formula="of:=SUM([.H134:.H135])" table:style-name="ce54">
            <text:p>31.410</text:p>
          </table:table-cell>
          <table:table-cell office:value-type="float" office:value="31657" table:formula="of:=SUM([.I134:.I135])" table:style-name="ce54">
            <text:p>31.657</text:p>
          </table:table-cell>
          <table:table-cell office:value-type="float" office:value="33418" table:formula="of:=SUM([.J134:.J135])" table:style-name="ce54">
            <text:p>33.418</text:p>
          </table:table-cell>
          <table:table-cell office:value-type="float" office:value="34507.298290937033" table:formula="of:=SUM([.K134:.K135])" table:style-name="ce54">
            <text:p>34.507</text:p>
          </table:table-cell>
          <table:table-cell office:value-type="float" office:value="34668" table:formula="of:=SUM([.L134:.L135])" table:style-name="ce54">
            <text:p>34.668</text:p>
          </table:table-cell>
          <table:table-cell office:value-type="float" office:value="34902.510718660182" table:formula="of:=SUM([.M134:.M135])" table:style-name="ce54">
            <text:p>34.903</text:p>
          </table:table-cell>
          <table:table-cell office:value-type="float" office:value="34622.798183397448" table:formula="of:=SUM([.N134:.N135])" table:style-name="ce54">
            <text:p>34.623</text:p>
          </table:table-cell>
          <table:table-cell office:value-type="float" office:value="34538" table:formula="of:=SUM([.O134:.O135])" table:style-name="ce54">
            <text:p>34.538</text:p>
          </table:table-cell>
          <table:table-cell office:value-type="float" office:value="34374" table:formula="of:=SUM([.P134:.P135])" table:style-name="ce54">
            <text:p>34.374</text:p>
          </table:table-cell>
          <table:table-cell office:value-type="float" office:value="34393" table:formula="of:=SUM([.Q134:.Q135])" table:style-name="ce54">
            <text:p>34.393</text:p>
          </table:table-cell>
          <table:table-cell office:value-type="float" office:value="34369.941167442492" table:formula="of:=SUM([.R134:.R135])" table:style-name="ce54">
            <text:p>34.370</text:p>
          </table:table-cell>
          <table:table-cell office:value-type="float" office:value="34951.940456546014" table:formula="of:=SUM([.S134:.S135])" table:style-name="ce54">
            <text:p>34.952</text:p>
          </table:table-cell>
          <table:table-cell office:value-type="float" office:value="35893" table:formula="of:=SUM([.T134:.T135])" table:style-name="ce54">
            <text:p>35.893</text:p>
          </table:table-cell>
          <table:table-cell office:value-type="float" office:value="36860.915456641065" table:formula="of:=SUM([.U134:.U135])" table:style-name="ce54">
            <text:p>36.861</text:p>
          </table:table-cell>
          <table:table-cell office:value-type="float" office:value="37145.932448640917" table:formula="of:=SUM([.V134:.V135])" table:style-name="ce54">
            <text:p>37.146</text:p>
          </table:table-cell>
          <table:table-cell office:value-type="float" office:value="37376.363750021694" table:formula="of:=SUM([.W134:.W135])" table:style-name="ce54">
            <text:p>37.376</text:p>
          </table:table-cell>
          <table:table-cell office:value-type="float" office:value="38505.68293423899" table:formula="of:=SUM([.X134:.X135])" table:style-name="ce54">
            <text:p>38.506</text:p>
          </table:table-cell>
          <table:table-cell table:number-columns-repeated="16360" table:style-name="ce50"/>
        </table:table-row>
        <table:table-row table:style-name="ro7">
          <table:table-cell table:style-name="ce26"/>
          <table:table-cell table:style-name="ce27"/>
          <table:table-cell table:number-columns-repeated="6" table:style-name="ce28"/>
          <table:table-cell office:value-type="float" office:value="0" table:formula="of:=SUM([.C137:.H137])" table:style-name="ce55">
            <text:p>-</text:p>
          </table:table-cell>
          <table:table-cell table:number-columns-repeated="15" table:style-name="ce56"/>
          <table:table-cell table:number-columns-repeated="16360"/>
        </table:table-row>
        <table:table-row table:style-name="ro11">
          <table:table-cell table:style-name="ce29"/>
          <table:table-cell table:number-columns-repeated="8" table:style-name="ce14"/>
          <table:table-cell table:number-columns-repeated="15" table:style-name="ce42"/>
          <table:table-cell table:number-columns-repeated="16360"/>
        </table:table-row>
        <table:table-row table:style-name="ro12">
          <table:table-cell office:value-type="string" table:style-name="ce57">
            <text:p><text:span text:style-name="T5">Fonte</text:span>: elaborazioni Aran su dati RGS - IGOP. Dati aggiornati al 11/9/2024</text:p>
          </table:table-cell>
          <table:table-cell table:style-name="ce14"/>
          <table:table-cell table:style-name="ce30"/>
          <table:table-cell table:number-columns-repeated="6" table:style-name="ce14"/>
          <table:table-cell table:number-columns-repeated="15" table:style-name="ce42"/>
          <table:table-cell table:number-columns-repeated="16360"/>
        </table:table-row>
        <table:table-row table:style-name="ro13">
          <table:table-cell table:style-name="ce57"/>
          <table:table-cell table:style-name="ce14"/>
          <table:table-cell table:style-name="ce30"/>
          <table:table-cell table:number-columns-repeated="5" table:style-name="ce14"/>
          <table:table-cell table:style-name="ce30"/>
          <table:table-cell table:number-columns-repeated="15" table:style-name="ce58"/>
          <table:table-cell table:number-columns-repeated="16360"/>
        </table:table-row>
        <table:table-row table:style-name="ro14">
          <table:table-cell office:value-type="string" table:number-columns-spanned="23" table:number-rows-spanned="1" table:style-name="ce75">
            <text:p>1<text:span text:style-name="T2"><text:s/>I valori delle retribuzioni medie sono al netto delle competenze fisse ed accessorie relative ad anni precedenti (arretrati). Le<text:s/></text:span><text:span text:style-name="T3">voci stipendiali</text:span><text:span text:style-name="T2"><text:s/>sono: stipendio, retribuzione di anzianità, 13^ mensilità, l'indennità integrativa speciale, i<text:s/></text:span><text:span text:style-name="T3">trattamenti accessori</text:span><text:span text:style-name="T2"><text:s/>comprendono: le indennità fisse, i compensi per lavoro straordinario, i premi di produttività, le indennità di turno, disagio ed altre competenze accessorie. Non sono comprese le voci non aventi carattere direttamente retributivo quali ad esempio gli assegni familiari, i buoni pasto, le coperture assicurative.</text:span></text:p>
          </table:table-cell>
          <table:covered-table-cell table:number-columns-repeated="22"/>
          <table:table-cell table:number-columns-repeated="16361" table:style-name="ce14"/>
        </table:table-row>
        <table:table-row table:style-name="ro15">
          <table:table-cell office:value-type="string" table:number-columns-spanned="18" table:number-rows-spanned="1" table:style-name="ce75">
            <text:p>2<text:span text:style-name="T2"><text:s/>Sono escluse dal calcolo della retribuzione media le<text:s/></text:span><text:span text:style-name="T3">indennità per servizio all'estero<text:s/></text:span><text:span text:style-name="T2">per il personale amministrativo del Ministero degli esteri.</text:span><text:span text:style-name="T3"><text:s/></text:span><text:span text:style-name="T2">I Ministeri <text:s/>fino al 2003 comprendevano le Agenzie Fiscali e la Presidenza del Consiglio.</text:span></text:p>
          </table:table-cell>
          <table:covered-table-cell table:number-columns-repeated="17"/>
          <table:table-cell table:number-columns-repeated="6" table:style-name="ce42"/>
          <table:table-cell table:number-columns-repeated="16360"/>
        </table:table-row>
        <table:table-row table:style-name="ro16">
          <table:table-cell office:value-type="string" table:number-columns-spanned="18" table:number-rows-spanned="1" table:style-name="ce76">
            <text:p>3<text:s/><text:span text:style-name="T2">Nel 2011 i Monopoli di Stato e quindi il comparto delle Agenzie fiscali ha assorbito i dipendenti provenienti dalle strutture territoriali del Ministero dell'Economia e delle Finanze e quindi dal comparto dei Ministeri.</text:span></text:p>
          </table:table-cell>
          <table:covered-table-cell table:number-columns-repeated="17"/>
          <table:table-cell table:number-columns-repeated="6" table:style-name="ce42"/>
          <table:table-cell table:number-columns-repeated="16360"/>
        </table:table-row>
        <table:table-row table:style-name="ro16">
          <table:table-cell office:value-type="string" table:number-columns-spanned="18" table:number-rows-spanned="1" table:style-name="ce76">
            <text:p>4<text:s/><text:span text:style-name="T2">Le Aziende Autonome nel 2006 perdono i Vigili del fuoco che formano un comparto non contrattualizzato in sede Aran e nel 2008 i Monopoli di <text:s/>Stato che entrano nel comparto Agenzie Fiscali.</text:span></text:p>
          </table:table-cell>
          <table:covered-table-cell table:number-columns-repeated="17"/>
          <table:table-cell table:number-columns-repeated="6" table:style-name="ce42"/>
          <table:table-cell table:number-columns-repeated="16360"/>
        </table:table-row>
        <table:table-row table:style-name="ro16">
          <table:table-cell office:value-type="string" table:number-columns-spanned="18" table:number-rows-spanned="1" table:style-name="ce76">
            <text:p>5<text:s/><text:span text:style-name="T2">L'Agid dal 2016 al 2020 è stata assorbita dal comparto Ministeri.</text:span></text:p>
          </table:table-cell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style-name="ce31">
            <text:p>6<text:span text:style-name="T2"><text:s text:c="2"/>Sono escluse dal calcolo della retribuzione media le i</text:span><text:span text:style-name="T3">ndennità per servizio all'estero.</text:span></text:p>
          </table:table-cell>
          <table:table-cell table:style-name="ce14"/>
          <table:table-cell table:style-name="ce30"/>
          <table:table-cell table:style-name="ce33"/>
          <table:table-cell table:number-columns-repeated="14" table:style-name="ce14"/>
          <table:table-cell table:number-columns-repeated="16366"/>
        </table:table-row>
        <table:table-row table:style-name="ro16">
          <table:table-cell office:value-type="string" table:style-name="ce31">
            <text:p>7<text:span text:style-name="T2"><text:s/>Sono escluse dal calcolo della retribuzione media l'indennità ex art. 31 DPR 761/79 e il trattamento aggiuntivo ex art.6 d.lgs 517/99 (nel conto si chiama "</text:span><text:span text:style-name="T3">Indenntà De Maria</text:span><text:span text:style-name="T2">").</text:span></text:p>
          </table:table-cell>
          <table:table-cell table:style-name="ce14"/>
          <table:table-cell table:style-name="ce30"/>
          <table:table-cell table:style-name="ce33"/>
          <table:table-cell table:number-columns-repeated="14" table:style-name="ce14"/>
          <table:table-cell table:number-columns-repeated="16366"/>
        </table:table-row>
        <table:table-row table:style-name="ro16">
          <table:table-cell office:value-type="string" table:style-name="ce31">
            <text:p>8<text:span text:style-name="T2"><text:s/>Nel comparto non sono considerati i dirigenti del ruolo professionale, tecnico e amministrativo del Servizio Sanitario Nazionale.</text:span></text:p>
          </table:table-cell>
          <table:table-cell table:style-name="ce14"/>
          <table:table-cell table:style-name="ce30"/>
          <table:table-cell table:style-name="ce33"/>
          <table:table-cell table:number-columns-repeated="14" table:style-name="ce14"/>
          <table:table-cell table:number-columns-repeated="16366"/>
        </table:table-row>
        <table:table-row table:style-name="ro16">
          <table:table-cell office:value-type="string" table:style-name="ce31">
            <text:p>9<text:span text:style-name="T2"><text:s/>Nel comparto sono inclusi anche i dirigenti del ruolo professionale, tecnico e amministrativo del Servizio Sanitario Nazionale. Fino al 2018 è esclusa dal calcolo della retribuzione media l'indennità di esclusività percepita dai medici e dagli altri dirigenti del ruolo sanitario.</text:span></text:p>
          </table:table-cell>
          <table:table-cell table:style-name="ce14"/>
          <table:table-cell table:style-name="ce30"/>
          <table:table-cell table:style-name="ce33"/>
          <table:table-cell table:number-columns-repeated="14" table:style-name="ce14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75">
            <text:p>10<text:span text:style-name="T2"><text:s/>Per le Regioni a Statuto Speciale e le Province Autonome i dati fino al 2005 sono incompleti.</text:span></text:p>
          </table:table-cell>
          <table:covered-table-cell table:number-columns-repeated="17"/>
          <table:table-cell table:number-columns-repeated="16366"/>
        </table:table-row>
        <table:table-row table:style-name="ro16">
          <table:table-cell office:value-type="string" table:style-name="ce31">
            <text:p>11<text:span text:style-name="T2"><text:s/>Sono escluse dal calcolo della retribuzione media le i</text:span><text:span text:style-name="T3">ndennità per servizio all'estero.</text:span></text:p>
          </table:table-cell>
          <table:table-cell table:style-name="ce14"/>
          <table:table-cell table:style-name="ce30"/>
          <table:table-cell table:style-name="ce32"/>
          <table:table-cell table:number-columns-repeated="14" table:style-name="ce14"/>
          <table:table-cell table:number-columns-repeated="16366"/>
        </table:table-row>
        <table:table-row table:number-rows-repeated="1048425" table:style-name="ro18">
          <table:table-cell table:number-columns-repeated="16384"/>
        </table:table-row>
        <table:named-expressions>
          <table:named-range table:name="Print_Area" table:cell-range-address="Tav_1_generale__.$A$1:Tav_1_generale__.$X$151" table:base-cell-address="Tav_1_generale__.$A$1"/>
          <table:named-range table:name="Print_Titles" table:cell-range-address="Tav_1_generale__.$A$4:Tav_1_generale__.$XFD$5" table:base-cell-address="Tav_1_generale__.$A$1"/>
        </table:named-expressions>
      </table:table>
      <table:table table:name="Tav_2_var_%" table:style-name="ta2">
        <table:table-column table:style-name="co1" table:default-cell-style-name="ce29"/>
        <table:table-column table:style-name="co2" table:default-cell-style-name="ce14"/>
        <table:table-column table:style-name="co3" table:default-cell-style-name="ce32"/>
        <table:table-column table:style-name="co3" table:number-columns-repeated="6" table:default-cell-style-name="ce14"/>
        <table:table-column table:style-name="co3" table:number-columns-repeated="13" table:default-cell-style-name="ce42"/>
        <table:table-column table:style-name="co4" table:number-columns-repeated="16362" table:default-cell-style-name="ce14"/>
        <table:table-row table:style-name="ro1">
          <table:table-cell office:value-type="string" table:style-name="ce5">
            <text:p>Retribuzioni medie pro-capite fisse, accessorie e complessive per comparto<text:span text:style-name="T1">1</text:span></text:p>
          </table:table-cell>
          <table:table-cell table:style-name="ce6"/>
          <table:table-cell table:style-name="ce4"/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3" table:style-name="ce37"/>
          <table:table-cell table:number-columns-repeated="16362" table:style-name="ce4"/>
        </table:table-row>
        <table:table-row table:style-name="ro2">
          <table:table-cell office:value-type="string" table:style-name="ce10">
            <text:p>Serie 2001- 2022</text:p>
          </table:table-cell>
          <table:table-cell table:style-name="ce11"/>
          <table:table-cell table:style-name="ce9"/>
          <table:table-cell table:style-name="ce13"/>
          <table:table-cell table:number-columns-repeated="2" table:style-name="ce12"/>
          <table:table-cell table:number-columns-repeated="3" table:style-name="ce9"/>
          <table:table-cell table:number-columns-repeated="13" table:style-name="ce38"/>
          <table:table-cell table:number-columns-repeated="16362" table:style-name="ce9"/>
        </table:table-row>
        <table:table-row table:style-name="ro3">
          <table:table-cell table:style-name="ce10"/>
          <table:table-cell table:style-name="ce11"/>
          <table:table-cell table:style-name="ce9"/>
          <table:table-cell table:style-name="ce13"/>
          <table:table-cell table:number-columns-repeated="2" table:style-name="ce12"/>
          <table:table-cell table:number-columns-repeated="3" table:style-name="ce9"/>
          <table:table-cell table:number-columns-repeated="13" table:style-name="ce38"/>
          <table:table-cell table:number-columns-repeated="16362" table:style-name="ce9"/>
        </table:table-row>
        <table:table-row table:style-name="ro4">
          <table:table-cell office:value-type="string" table:style-name="ce39">
            <text:p>Comparti e Settori</text:p>
          </table:table-cell>
          <table:table-cell table:style-name="ce40"/>
          <table:table-cell office:value-type="string" table:style-name="ce41">
            <text:p>2002/01</text:p>
          </table:table-cell>
          <table:table-cell office:value-type="string" table:style-name="ce41">
            <text:p>2003/02</text:p>
          </table:table-cell>
          <table:table-cell office:value-type="string" table:style-name="ce41">
            <text:p>2004/03</text:p>
          </table:table-cell>
          <table:table-cell office:value-type="string" table:style-name="ce41">
            <text:p>2005/04</text:p>
          </table:table-cell>
          <table:table-cell office:value-type="string" table:style-name="ce41">
            <text:p>2006/05</text:p>
          </table:table-cell>
          <table:table-cell office:value-type="string" table:style-name="ce41">
            <text:p>2007/06</text:p>
          </table:table-cell>
          <table:table-cell office:value-type="string" table:style-name="ce41">
            <text:p>2008/07</text:p>
          </table:table-cell>
          <table:table-cell office:value-type="string" table:style-name="ce41">
            <text:p>2009/08</text:p>
          </table:table-cell>
          <table:table-cell office:value-type="string" table:style-name="ce41">
            <text:p>2010/09</text:p>
          </table:table-cell>
          <table:table-cell office:value-type="string" table:style-name="ce41">
            <text:p>2011/10</text:p>
          </table:table-cell>
          <table:table-cell office:value-type="string" table:style-name="ce41">
            <text:p>2012/11</text:p>
          </table:table-cell>
          <table:table-cell office:value-type="string" table:style-name="ce41">
            <text:p>2013/12</text:p>
          </table:table-cell>
          <table:table-cell office:value-type="string" table:style-name="ce41">
            <text:p>2014/13</text:p>
          </table:table-cell>
          <table:table-cell office:value-type="string" table:style-name="ce41">
            <text:p>2015/14</text:p>
          </table:table-cell>
          <table:table-cell office:value-type="string" table:style-name="ce41">
            <text:p>2016/15</text:p>
          </table:table-cell>
          <table:table-cell office:value-type="string" table:style-name="ce41">
            <text:p>2017/16</text:p>
          </table:table-cell>
          <table:table-cell office:value-type="string" table:style-name="ce41">
            <text:p>2018/17</text:p>
          </table:table-cell>
          <table:table-cell office:value-type="string" table:style-name="ce41">
            <text:p>2019/18</text:p>
          </table:table-cell>
          <table:table-cell office:value-type="string" table:style-name="ce41">
            <text:p>2020/19</text:p>
          </table:table-cell>
          <table:table-cell office:value-type="string" table:style-name="ce41">
            <text:p>2021/20</text:p>
          </table:table-cell>
          <table:table-cell office:value-type="string" table:style-name="ce41">
            <text:p>2022/21</text:p>
          </table:table-cell>
          <table:table-cell table:number-columns-repeated="16361"/>
        </table:table-row>
        <table:table-row table:style-name="ro5">
          <table:table-cell table:style-name="ce15"/>
          <table:table-cell table:style-name="ce16"/>
          <table:table-cell table:style-name="ce32"/>
          <table:table-cell table:number-columns-repeated="6" table:style-name="ce14"/>
          <table:table-cell table:number-columns-repeated="13" table:style-name="ce42"/>
          <table:table-cell table:number-columns-repeated="16362" table:style-name="ce14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.5682030296050984E-2" table:style-name="ce64">
                <text:p>2,6%</text:p>
              </table:table-cell>
              <table:table-cell office:value-type="float" office:value="7.1907326539473182E-3" table:style-name="ce64">
                <text:p>0,7%</text:p>
              </table:table-cell>
              <table:table-cell office:value-type="float" office:value="1.1934747100747822E-2" table:style-name="ce64">
                <text:p>1,2%</text:p>
              </table:table-cell>
              <table:table-cell office:value-type="float" office:value="-1.3917677574901699E-2" table:style-name="ce64">
                <text:p>-1,4%</text:p>
              </table:table-cell>
              <table:table-cell office:value-type="float" office:value="8.0485794460960269E-2" table:style-name="ce64">
                <text:p>8,0%</text:p>
              </table:table-cell>
              <table:table-cell office:value-type="float" office:value="4.7556400645732966E-2" table:style-name="ce64">
                <text:p>4,8%</text:p>
              </table:table-cell>
              <table:table-cell office:value-type="float" office:value="9.5746852358837842E-3" table:style-name="ce64">
                <text:p>1,0%</text:p>
              </table:table-cell>
              <table:table-cell office:value-type="float" office:value="3.4283428661682658E-2" table:style-name="ce64">
                <text:p>3,4%</text:p>
              </table:table-cell>
              <table:table-cell office:value-type="float" office:value="-4.601490388924212E-3" table:style-name="ce64">
                <text:p>-0,5%</text:p>
              </table:table-cell>
              <table:table-cell office:value-type="float" office:value="3.2663203321677603E-2" table:style-name="ce64">
                <text:p>3,3%</text:p>
              </table:table-cell>
              <table:table-cell office:value-type="float" office:value="-9.0884547590168729E-3" table:style-name="ce64">
                <text:p>-0,9%</text:p>
              </table:table-cell>
              <table:table-cell office:value-type="float" office:value="3.9935767032905911E-3" table:style-name="ce64">
                <text:p>0,4%</text:p>
              </table:table-cell>
              <table:table-cell office:value-type="float" office:value="-5.5391802258533129E-3" table:style-name="ce64">
                <text:p>-0,6%</text:p>
              </table:table-cell>
              <table:table-cell office:value-type="float" office:value="5.2516411378555894E-3" table:style-name="ce64">
                <text:p>0,5%</text:p>
              </table:table-cell>
              <table:table-cell office:value-type="float" office:value="-1.8337318811471048E-3" table:style-name="ce64">
                <text:p>-0,2%</text:p>
              </table:table-cell>
              <table:table-cell office:value-type="float" office:value="1.3861013552289858E-3" table:style-name="ce64">
                <text:p>0,1%</text:p>
              </table:table-cell>
              <table:table-cell office:value-type="float" office:value="4.4005027818969644E-2" table:style-name="ce64">
                <text:p>4,4%</text:p>
              </table:table-cell>
              <table:table-cell office:value-type="float" office:value="1.4142678347934812E-2" table:style-name="ce64">
                <text:p>1,4%</text:p>
              </table:table-cell>
              <table:table-cell office:value-type="float" office:value="5.115665360772681E-3" table:style-name="ce64">
                <text:p>0,5%</text:p>
              </table:table-cell>
              <table:table-cell office:value-type="float" office:value="-1.771284698797726E-3" table:style-name="ce64">
                <text:p>-0,2%</text:p>
              </table:table-cell>
              <table:table-cell office:value-type="float" office:value="3.0344650748706181E-2" table:style-name="ce64">
                <text:p>3,0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.19643905302289189" table:style-name="ce64">
                <text:p>19,6%</text:p>
              </table:table-cell>
              <table:table-cell office:value-type="float" office:value="8.3401471790678361E-3" table:style-name="ce64">
                <text:p>0,8%</text:p>
              </table:table-cell>
              <table:table-cell office:value-type="float" office:value="-9.8128934208042473E-2" table:style-name="ce64">
                <text:p>-9,8%</text:p>
              </table:table-cell>
              <table:table-cell office:value-type="float" office:value="7.8019815124478864E-2" table:style-name="ce64">
                <text:p>7,8%</text:p>
              </table:table-cell>
              <table:table-cell office:value-type="float" office:value="-1.4074198125099024E-2" table:style-name="ce64">
                <text:p>-1,4%</text:p>
              </table:table-cell>
              <table:table-cell office:value-type="float" office:value="8.1943777187873934E-2" table:style-name="ce64">
                <text:p>8,2%</text:p>
              </table:table-cell>
              <table:table-cell office:value-type="float" office:value="6.7834714563161036E-2" table:style-name="ce64">
                <text:p>6,8%</text:p>
              </table:table-cell>
              <table:table-cell office:value-type="float" office:value="-7.8491565718309952E-2" table:style-name="ce64">
                <text:p>-7,8%</text:p>
              </table:table-cell>
              <table:table-cell office:value-type="float" office:value="-4.3848253260788561E-2" table:style-name="ce64">
                <text:p>-4,4%</text:p>
              </table:table-cell>
              <table:table-cell office:value-type="float" office:value="4.4769679262216977E-2" table:style-name="ce64">
                <text:p>4,5%</text:p>
              </table:table-cell>
              <table:table-cell office:value-type="float" office:value="6.2444997509995215E-2" table:style-name="ce64">
                <text:p>6,2%</text:p>
              </table:table-cell>
              <table:table-cell office:value-type="float" office:value="3.6334045801865056E-2" table:style-name="ce64">
                <text:p>3,6%</text:p>
              </table:table-cell>
              <table:table-cell office:value-type="float" office:value="-4.8862605551853511E-2" table:style-name="ce64">
                <text:p>-4,9%</text:p>
              </table:table-cell>
              <table:table-cell office:value-type="float" office:value="3.5698010025824178E-2" table:style-name="ce64">
                <text:p>3,6%</text:p>
              </table:table-cell>
              <table:table-cell office:value-type="float" office:value="1.5147784918452922E-2" table:style-name="ce64">
                <text:p>1,5%</text:p>
              </table:table-cell>
              <table:table-cell office:value-type="float" office:value="3.6759784186604971E-2" table:style-name="ce64">
                <text:p>3,7%</text:p>
              </table:table-cell>
              <table:table-cell office:value-type="float" office:value="5.1465029878973834E-2" table:style-name="ce64">
                <text:p>5,1%</text:p>
              </table:table-cell>
              <table:table-cell office:value-type="float" office:value="5.4605699138502217E-2" table:style-name="ce64">
                <text:p>5,5%</text:p>
              </table:table-cell>
              <table:table-cell office:value-type="float" office:value="2.7963299660617613E-2" table:style-name="ce64">
                <text:p>2,8%</text:p>
              </table:table-cell>
              <table:table-cell office:value-type="float" office:value="4.2177192769444316E-2" table:style-name="ce64">
                <text:p>4,2%</text:p>
              </table:table-cell>
              <table:table-cell office:value-type="float" office:value="0.19218307014637248" table:style-name="ce64">
                <text:p>19,2%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Ministeri<text:span text:style-name="T4">2</text:span></text:p>
            </table:table-cell>
            <table:table-cell table:style-name="ce44"/>
            <table:table-cell office:value-type="float" office:value="6.2736006130182931E-2" table:style-name="ce65">
              <text:p>6,3%</text:p>
            </table:table-cell>
            <table:table-cell office:value-type="float" office:value="7.4715333024262254E-3" table:style-name="ce65">
              <text:p>0,7%</text:p>
            </table:table-cell>
            <table:table-cell office:value-type="float" office:value="-1.4976866299669545E-2" table:style-name="ce65">
              <text:p>-1,5%</text:p>
            </table:table-cell>
            <table:table-cell office:value-type="float" office:value="6.6642658454600934E-3" table:style-name="ce65">
              <text:p>0,7%</text:p>
            </table:table-cell>
            <table:table-cell office:value-type="float" office:value="5.7816226408641702E-2" table:style-name="ce65">
              <text:p>5,8%</text:p>
            </table:table-cell>
            <table:table-cell office:value-type="float" office:value="5.5240073532154765E-2" table:style-name="ce65">
              <text:p>5,5%</text:p>
            </table:table-cell>
            <table:table-cell office:value-type="float" office:value="2.2922001161578498E-2" table:style-name="ce65">
              <text:p>2,3%</text:p>
            </table:table-cell>
            <table:table-cell office:value-type="float" office:value="7.3123962351460126E-3" table:style-name="ce65">
              <text:p>0,7%</text:p>
            </table:table-cell>
            <table:table-cell office:value-type="float" office:value="-1.3188139862870929E-2" table:style-name="ce65">
              <text:p>-1,3%</text:p>
            </table:table-cell>
            <table:table-cell office:value-type="float" office:value="3.5229637312612416E-2" table:style-name="ce65">
              <text:p>3,5%</text:p>
            </table:table-cell>
            <table:table-cell office:value-type="float" office:value="6.215560984470514E-3" table:style-name="ce65">
              <text:p>0,6%</text:p>
            </table:table-cell>
            <table:table-cell office:value-type="float" office:value="1.1299211536037967E-2" table:style-name="ce65">
              <text:p>1,1%</text:p>
            </table:table-cell>
            <table:table-cell office:value-type="float" office:value="-1.5568108587740936E-2" table:style-name="ce65">
              <text:p>-1,6%</text:p>
            </table:table-cell>
            <table:table-cell office:value-type="float" office:value="1.2061291747358371E-2" table:style-name="ce65">
              <text:p>1,2%</text:p>
            </table:table-cell>
            <table:table-cell office:value-type="float" office:value="2.0530675528420694E-3" table:style-name="ce65">
              <text:p>0,2%</text:p>
            </table:table-cell>
            <table:table-cell office:value-type="float" office:value="9.5883792406525892E-3" table:style-name="ce65">
              <text:p>1,0%</text:p>
            </table:table-cell>
            <table:table-cell office:value-type="float" office:value="4.5781371306691687E-2" table:style-name="ce65">
              <text:p>4,6%</text:p>
            </table:table-cell>
            <table:table-cell office:value-type="float" office:value="2.3829922259241521E-2" table:style-name="ce65">
              <text:p>2,4%</text:p>
            </table:table-cell>
            <table:table-cell office:value-type="float" office:value="1.0750036715259315E-2" table:style-name="ce65">
              <text:p>1,1%</text:p>
            </table:table-cell>
            <table:table-cell office:value-type="float" office:value="9.2512609662438461E-3" table:style-name="ce65">
              <text:p>0,9%</text:p>
            </table:table-cell>
            <table:table-cell office:value-type="float" office:value="7.2258926362887888E-2" table:style-name="ce65">
              <text:p>7,2%</text:p>
            </table:table-cell>
            <table:table-cell table:number-columns-repeated="16361" table:style-name="ce20"/>
          </table:table-row>
          <table:table-row table:style-name="ro7">
            <table:table-cell table:style-name="ce21"/>
            <table:table-cell table:style-name="ce22"/>
            <table:table-cell table:number-columns-repeated="6" table:style-name="ce70"/>
            <table:table-cell office:value-type="float" office:value="0" table:formula="of:=SUM([.C9:.H9])" table:style-name="ce71">
              <text:p>-</text:p>
            </table:table-cell>
            <table:table-cell table:number-columns-repeated="14" table:style-name="ce66"/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-6.9731330784221779E-3" table:style-name="ce64">
                <text:p>-0,7%</text:p>
              </table:table-cell>
              <table:table-cell office:value-type="float" office:value="8.8079668723941573E-2" table:style-name="ce64">
                <text:p>8,8%</text:p>
              </table:table-cell>
              <table:table-cell office:value-type="float" office:value="4.2066464017094685E-2" table:style-name="ce64">
                <text:p>4,2%</text:p>
              </table:table-cell>
              <table:table-cell office:value-type="float" office:value="5.9855858060150036E-2" table:style-name="ce64">
                <text:p>6,0%</text:p>
              </table:table-cell>
              <table:table-cell office:value-type="float" office:value="2.9522261884442402E-2" table:style-name="ce64">
                <text:p>3,0%</text:p>
              </table:table-cell>
              <table:table-cell office:value-type="float" office:value="-4.026225442925524E-3" table:style-name="ce64">
                <text:p>-0,4%</text:p>
              </table:table-cell>
              <table:table-cell office:value-type="float" office:value="-8.3922051379570206E-3" table:style-name="ce64">
                <text:p>-0,8%</text:p>
              </table:table-cell>
              <table:table-cell office:value-type="float" office:value="1.0077009950874682E-2" table:style-name="ce64">
                <text:p>1,0%</text:p>
              </table:table-cell>
              <table:table-cell office:value-type="float" office:value="2.9378462980278464E-3" table:style-name="ce64">
                <text:p>0,3%</text:p>
              </table:table-cell>
              <table:table-cell office:value-type="float" office:value="2.4330219619073112E-3" table:style-name="ce64">
                <text:p>0,2%</text:p>
              </table:table-cell>
              <table:table-cell office:value-type="float" office:value="1.1199042785223767E-3" table:style-name="ce64">
                <text:p>0,1%</text:p>
              </table:table-cell>
              <table:table-cell office:value-type="float" office:value="1.0894884928627224E-2" table:style-name="ce64">
                <text:p>1,1%</text:p>
              </table:table-cell>
              <table:table-cell office:value-type="float" office:value="-3.0812488975014984E-3" table:style-name="ce64">
                <text:p>-0,3%</text:p>
              </table:table-cell>
              <table:table-cell office:value-type="float" office:value="4.7923017951851277E-2" table:style-name="ce64">
                <text:p>4,8%</text:p>
              </table:table-cell>
              <table:table-cell office:value-type="float" office:value="3.335818845414229E-2" table:style-name="ce64">
                <text:p>3,3%</text:p>
              </table:table-cell>
              <table:table-cell office:value-type="float" office:value="6.5371264021345521E-3" table:style-name="ce64">
                <text:p>0,7%</text:p>
              </table:table-cell>
              <table:table-cell office:value-type="float" office:value="-3.9228212109984062E-3" table:style-name="ce64">
                <text:p>-0,4%</text:p>
              </table:table-cell>
              <table:table-cell office:value-type="float" office:value="4.951179789313831E-2" table:style-name="ce64">
                <text:p>5,0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-3.2049329857381625E-2" table:style-name="ce64">
                <text:p>-3,2%</text:p>
              </table:table-cell>
              <table:table-cell office:value-type="float" office:value="8.6703747265717057E-2" table:style-name="ce64">
                <text:p>8,7%</text:p>
              </table:table-cell>
              <table:table-cell office:value-type="float" office:value="4.2405921461802887E-2" table:style-name="ce64">
                <text:p>4,2%</text:p>
              </table:table-cell>
              <table:table-cell office:value-type="float" office:value="-0.21376072062674856" table:style-name="ce64">
                <text:p>-21,4%</text:p>
              </table:table-cell>
              <table:table-cell office:value-type="float" office:value="0.24977988086525071" table:style-name="ce64">
                <text:p>25,0%</text:p>
              </table:table-cell>
              <table:table-cell office:value-type="float" office:value="-3.8208866636698646E-2" table:style-name="ce64">
                <text:p>-3,8%</text:p>
              </table:table-cell>
              <table:table-cell office:value-type="float" office:value="7.8844238327696825E-2" table:style-name="ce64">
                <text:p>7,9%</text:p>
              </table:table-cell>
              <table:table-cell office:value-type="float" office:value="9.1459526654140699E-3" table:style-name="ce64">
                <text:p>0,9%</text:p>
              </table:table-cell>
              <table:table-cell office:value-type="float" office:value="-2.8859321557758166E-3" table:style-name="ce64">
                <text:p>-0,3%</text:p>
              </table:table-cell>
              <table:table-cell office:value-type="float" office:value="3.1588960870564176E-2" table:style-name="ce64">
                <text:p>3,2%</text:p>
              </table:table-cell>
              <table:table-cell office:value-type="float" office:value="-0.17436009625902427" table:style-name="ce64">
                <text:p>-17,4%</text:p>
              </table:table-cell>
              <table:table-cell office:value-type="float" office:value="-2.2868067024434668E-2" table:style-name="ce64">
                <text:p>-2,3%</text:p>
              </table:table-cell>
              <table:table-cell office:value-type="float" office:value="0.18666585842819772" table:style-name="ce64">
                <text:p>18,7%</text:p>
              </table:table-cell>
              <table:table-cell office:value-type="float" office:value="-4.236597572374845E-2" table:style-name="ce64">
                <text:p>-4,2%</text:p>
              </table:table-cell>
              <table:table-cell office:value-type="float" office:value="0.19058224626153364" table:style-name="ce64">
                <text:p>19,1%</text:p>
              </table:table-cell>
              <table:table-cell office:value-type="float" office:value="-0.23517866946702304" table:style-name="ce64">
                <text:p>-23,5%</text:p>
              </table:table-cell>
              <table:table-cell office:value-type="float" office:value="0.16534202531488407" table:style-name="ce64">
                <text:p>16,5%</text:p>
              </table:table-cell>
              <table:table-cell office:value-type="float" office:value="0.13081599831318935" table:style-name="ce64">
                <text:p>13,1%</text:p>
              </table:table-cell>
              <table:table-cell table:number-columns-repeated="16361" table:style-name="ce17"/>
            </table:table-row>
          </table:table-row-group>
          <table:table-row table:style-name="ro6">
            <table:table-cell office:value-type="string" table:style-name="ce43">
              <text:p>Agenzie fiscali<text:span text:style-name="T4">3</text:span></text:p>
            </table:table-cell>
            <table:table-cell table:style-name="ce44"/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-1.6417107270086162E-2" table:style-name="ce65">
              <text:p>-1,6%</text:p>
            </table:table-cell>
            <table:table-cell office:value-type="float" office:value="8.7569717046791284E-2" table:style-name="ce65">
              <text:p>8,8%</text:p>
            </table:table-cell>
            <table:table-cell office:value-type="float" office:value="4.2192175450013192E-2" table:style-name="ce65">
              <text:p>4,2%</text:p>
            </table:table-cell>
            <table:table-cell office:value-type="float" office:value="-4.1493478159134733E-2" table:style-name="ce65">
              <text:p>-4,1%</text:p>
            </table:table-cell>
            <table:table-cell office:value-type="float" office:value="9.6444291704854468E-2" table:style-name="ce65">
              <text:p>9,6%</text:p>
            </table:table-cell>
            <table:table-cell office:value-type="float" office:value="-1.586456355343524E-2" table:style-name="ce65">
              <text:p>-1,6%</text:p>
            </table:table-cell>
            <table:table-cell office:value-type="float" office:value="2.1134091170052161E-2" table:style-name="ce65">
              <text:p>2,1%</text:p>
            </table:table-cell>
            <table:table-cell office:value-type="float" office:value="9.7440719282293475E-3" table:style-name="ce65">
              <text:p>1,0%</text:p>
            </table:table-cell>
            <table:table-cell office:value-type="float" office:value="8.5654713769156565E-4" table:style-name="ce65">
              <text:p>0,1%</text:p>
            </table:table-cell>
            <table:table-cell office:value-type="float" office:value="1.2813795202580636E-2" table:style-name="ce65">
              <text:p>1,3%</text:p>
            </table:table-cell>
            <table:table-cell office:value-type="float" office:value="-6.2516755778505129E-2" table:style-name="ce65">
              <text:p>-6,3%</text:p>
            </table:table-cell>
            <table:table-cell office:value-type="float" office:value="1.1169333447869079E-4" table:style-name="ce65">
              <text:p>0,0%</text:p>
            </table:table-cell>
            <table:table-cell office:value-type="float" office:value="5.6127621582331644E-2" table:style-name="ce65">
              <text:p>5,6%</text:p>
            </table:table-cell>
            <table:table-cell office:value-type="float" office:value="1.6266840538459837E-2" table:style-name="ce65">
              <text:p>1,6%</text:p>
            </table:table-cell>
            <table:table-cell office:value-type="float" office:value="8.5302078679736049E-2" table:style-name="ce65">
              <text:p>8,5%</text:p>
            </table:table-cell>
            <table:table-cell office:value-type="float" office:value="-8.1067949569912034E-2" table:style-name="ce65">
              <text:p>-8,1%</text:p>
            </table:table-cell>
            <table:table-cell office:value-type="float" office:value="4.7135626010180953E-2" table:style-name="ce65">
              <text:p>4,7%</text:p>
            </table:table-cell>
            <table:table-cell office:value-type="float" office:value="7.6805615645677783E-2" table:style-name="ce65">
              <text:p>7,7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1.9643860432552618E-2" table:style-name="ce64">
                <text:p>2,0%</text:p>
              </table:table-cell>
              <table:table-cell office:value-type="float" office:value="5.1719396142501317E-2" table:style-name="ce64">
                <text:p>5,2%</text:p>
              </table:table-cell>
              <table:table-cell office:value-type="float" office:value="9.4403863680669886E-4" table:style-name="ce64">
                <text:p>0,1%</text:p>
              </table:table-cell>
              <table:table-cell office:value-type="float" office:value="-2.0875139993341341E-2" table:style-name="ce64">
                <text:p>-2,1%</text:p>
              </table:table-cell>
              <table:table-cell office:value-type="float" office:value="8.0145993516725467E-2" table:style-name="ce64">
                <text:p>8,0%</text:p>
              </table:table-cell>
              <table:table-cell office:value-type="float" office:value="5.2470779541361923E-2" table:style-name="ce64">
                <text:p>5,2%</text:p>
              </table:table-cell>
              <table:table-cell office:value-type="float" office:value="-8.1779874429077637E-4" table:style-name="ce64">
                <text:p>-0,1%</text:p>
              </table:table-cell>
              <table:table-cell office:value-type="float" office:value="4.4916233789069393E-2" table:style-name="ce64">
                <text:p>4,5%</text:p>
              </table:table-cell>
              <table:table-cell office:value-type="float" office:value="1.3149510472204806E-2" table:style-name="ce64">
                <text:p>1,3%</text:p>
              </table:table-cell>
              <table:table-cell office:value-type="float" office:value="-3.5685980700180808E-3" table:style-name="ce64">
                <text:p>-0,4%</text:p>
              </table:table-cell>
              <table:table-cell office:value-type="float" office:value="5.1040146226455363E-3" table:style-name="ce64">
                <text:p>0,5%</text:p>
              </table:table-cell>
              <table:table-cell office:value-type="float" office:value="7.1233401731229939E-3" table:style-name="ce64">
                <text:p>0,7%</text:p>
              </table:table-cell>
              <table:table-cell office:value-type="float" office:value="-1.2404806392745105E-3" table:style-name="ce64">
                <text:p>-0,1%</text:p>
              </table:table-cell>
              <table:table-cell office:value-type="float" office:value="-4.1762812447492248E-3" table:style-name="ce64">
                <text:p>-0,4%</text:p>
              </table:table-cell>
              <table:table-cell office:value-type="float" office:value="-3.5015601333822088E-3" table:style-name="ce64">
                <text:p>-0,4%</text:p>
              </table:table-cell>
              <table:table-cell office:value-type="float" office:value="1.6965715088544719E-2" table:style-name="ce64">
                <text:p>1,7%</text:p>
              </table:table-cell>
              <table:table-cell office:value-type="float" office:value="7.1742447632702655E-2" table:style-name="ce64">
                <text:p>7,2%</text:p>
              </table:table-cell>
              <table:table-cell office:value-type="float" office:value="-1.2267927586372407E-2" table:style-name="ce64">
                <text:p>-1,2%</text:p>
              </table:table-cell>
              <table:table-cell office:value-type="float" office:value="-5.8461965480363087E-3" table:style-name="ce64">
                <text:p>-0,6%</text:p>
              </table:table-cell>
              <table:table-cell office:value-type="float" office:value="-5.0126368321440351E-3" table:style-name="ce64">
                <text:p>-0,5%</text:p>
              </table:table-cell>
              <table:table-cell office:value-type="float" office:value="-1.9912897050715306E-2" table:style-name="ce64">
                <text:p>-2,0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0.10635671442727146" table:style-name="ce64">
                <text:p>10,6%</text:p>
              </table:table-cell>
              <table:table-cell office:value-type="float" office:value="0.17692975313377102" table:style-name="ce64">
                <text:p>17,7%</text:p>
              </table:table-cell>
              <table:table-cell office:value-type="float" office:value="-3.5467973524800689E-2" table:style-name="ce64">
                <text:p>-3,5%</text:p>
              </table:table-cell>
              <table:table-cell office:value-type="float" office:value="7.2883514301214092E-3" table:style-name="ce64">
                <text:p>0,7%</text:p>
              </table:table-cell>
              <table:table-cell office:value-type="float" office:value="4.6410220805258806E-2" table:style-name="ce64">
                <text:p>4,6%</text:p>
              </table:table-cell>
              <table:table-cell office:value-type="float" office:value="0.3259061755178092" table:style-name="ce64">
                <text:p>32,6%</text:p>
              </table:table-cell>
              <table:table-cell office:value-type="float" office:value="7.4691570160788201E-2" table:style-name="ce64">
                <text:p>7,5%</text:p>
              </table:table-cell>
              <table:table-cell office:value-type="float" office:value="0.11326295797075248" table:style-name="ce64">
                <text:p>11,3%</text:p>
              </table:table-cell>
              <table:table-cell office:value-type="float" office:value="3.8355724726429008E-2" table:style-name="ce64">
                <text:p>3,8%</text:p>
              </table:table-cell>
              <table:table-cell office:value-type="float" office:value="-3.3297822411276767E-2" table:style-name="ce64">
                <text:p>-3,3%</text:p>
              </table:table-cell>
              <table:table-cell office:value-type="float" office:value="-7.2156389898642814E-2" table:style-name="ce64">
                <text:p>-7,2%</text:p>
              </table:table-cell>
              <table:table-cell office:value-type="float" office:value="-2.0651878127220025E-2" table:style-name="ce64">
                <text:p>-2,1%</text:p>
              </table:table-cell>
              <table:table-cell office:value-type="float" office:value="-3.1377589524928307E-2" table:style-name="ce64">
                <text:p>-3,1%</text:p>
              </table:table-cell>
              <table:table-cell office:value-type="float" office:value="8.6339683826510027E-2" table:style-name="ce64">
                <text:p>8,6%</text:p>
              </table:table-cell>
              <table:table-cell office:value-type="float" office:value="0.14082166459441225" table:style-name="ce64">
                <text:p>14,1%</text:p>
              </table:table-cell>
              <table:table-cell office:value-type="float" office:value="-5.2445035414437902E-3" table:style-name="ce64">
                <text:p>-0,5%</text:p>
              </table:table-cell>
              <table:table-cell office:value-type="float" office:value="-8.5600217001927659E-3" table:style-name="ce64">
                <text:p>-0,9%</text:p>
              </table:table-cell>
              <table:table-cell office:value-type="float" office:value="2.6725132178425426E-2" table:style-name="ce64">
                <text:p>2,7%</text:p>
              </table:table-cell>
              <table:table-cell office:value-type="float" office:value="3.1187391065200742E-2" table:style-name="ce64">
                <text:p>3,1%</text:p>
              </table:table-cell>
              <table:table-cell office:value-type="float" office:value="0.10768050437626564" table:style-name="ce64">
                <text:p>10,8%</text:p>
              </table:table-cell>
              <table:table-cell office:value-type="float" office:value="-3.5893010063249187E-2" table:style-name="ce64">
                <text:p>-3,6%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Enti pubblici non economici</text:p>
            </table:table-cell>
            <table:table-cell table:style-name="ce44"/>
            <table:table-cell office:value-type="float" office:value="4.37895027467603E-2" table:style-name="ce65">
              <text:p>4,4%</text:p>
            </table:table-cell>
            <table:table-cell office:value-type="float" office:value="8.8674785913354537E-2" table:style-name="ce65">
              <text:p>8,9%</text:p>
            </table:table-cell>
            <table:table-cell office:value-type="float" office:value="-1.067404744481204E-2" table:style-name="ce65">
              <text:p>-1,1%</text:p>
            </table:table-cell>
            <table:table-cell office:value-type="float" office:value="-1.2114140508658111E-2" table:style-name="ce65">
              <text:p>-1,2%</text:p>
            </table:table-cell>
            <table:table-cell office:value-type="float" office:value="6.944547393112499E-2" table:style-name="ce65">
              <text:p>6,9%</text:p>
            </table:table-cell>
            <table:table-cell office:value-type="float" office:value="0.13733258422391326" table:style-name="ce65">
              <text:p>13,7%</text:p>
            </table:table-cell>
            <table:table-cell office:value-type="float" office:value="2.6502389192388787E-2" table:style-name="ce65">
              <text:p>2,7%</text:p>
            </table:table-cell>
            <table:table-cell office:value-type="float" office:value="7.0805779134687663E-2" table:style-name="ce65">
              <text:p>7,1%</text:p>
            </table:table-cell>
            <table:table-cell office:value-type="float" office:value="2.3076130442581277E-2" table:style-name="ce65">
              <text:p>2,3%</text:p>
            </table:table-cell>
            <table:table-cell office:value-type="float" office:value="-1.5451309759565879E-2" table:style-name="ce65">
              <text:p>-1,5%</text:p>
            </table:table-cell>
            <table:table-cell office:value-type="float" office:value="-2.5217050801501051E-2" table:style-name="ce65">
              <text:p>-2,5%</text:p>
            </table:table-cell>
            <table:table-cell office:value-type="float" office:value="-3.2522263210990054E-3" table:style-name="ce65">
              <text:p>-0,3%</text:p>
            </table:table-cell>
            <table:table-cell office:value-type="float" office:value="-1.2301820716237755E-2" table:style-name="ce65">
              <text:p>-1,2%</text:p>
            </table:table-cell>
            <table:table-cell office:value-type="float" office:value="2.8404508211889112E-2" table:style-name="ce65">
              <text:p>2,8%</text:p>
            </table:table-cell>
            <table:table-cell office:value-type="float" office:value="5.1373412168595367E-2" table:style-name="ce65">
              <text:p>5,1%</text:p>
            </table:table-cell>
            <table:table-cell office:value-type="float" office:value="7.8024195580010947E-3" table:style-name="ce65">
              <text:p>0,8%</text:p>
            </table:table-cell>
            <table:table-cell office:value-type="float" office:value="3.9040869556636215E-2" table:style-name="ce65">
              <text:p>3,9%</text:p>
            </table:table-cell>
            <table:table-cell office:value-type="float" office:value="2.883757062783765E-3" table:style-name="ce65">
              <text:p>0,3%</text:p>
            </table:table-cell>
            <table:table-cell office:value-type="float" office:value="8.8861860531379566E-3" table:style-name="ce65">
              <text:p>0,9%</text:p>
            </table:table-cell>
            <table:table-cell office:value-type="float" office:value="4.0808947971932241E-2" table:style-name="ce65">
              <text:p>4,1%</text:p>
            </table:table-cell>
            <table:table-cell office:value-type="float" office:value="-2.6827957203930275E-2" table:style-name="ce65">
              <text:p>-2,7%</text:p>
            </table:table-cell>
            <table:table-cell table:number-columns-repeated="16361" table:style-name="ce20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2.8369839720729928E-3" table:style-name="ce64">
                <text:p>0,3%</text:p>
              </table:table-cell>
              <table:table-cell office:value-type="float" office:value="7.7116064833906428E-3" table:style-name="ce64">
                <text:p>0,8%</text:p>
              </table:table-cell>
              <table:table-cell office:value-type="float" office:value="5.3851667470400377E-2" table:style-name="ce64">
                <text:p>5,4%</text:p>
              </table:table-cell>
              <table:table-cell office:value-type="float" office:value="1.8258686465602025E-3" table:style-name="ce64">
                <text:p>0,2%</text:p>
              </table:table-cell>
              <table:table-cell office:value-type="float" office:value="0.11306689555192562" table:style-name="ce64">
                <text:p>11,3%</text:p>
              </table:table-cell>
              <table:table-cell office:value-type="float" office:value="1.2502481033000779E-2" table:style-name="ce64">
                <text:p>1,3%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2.2685557484817931E-2" table:style-name="ce64">
                <text:p>2,3%</text:p>
              </table:table-cell>
              <table:table-cell office:value-type="float" office:value="2.5525462286639655E-2" table:style-name="ce64">
                <text:p>2,6%</text:p>
              </table:table-cell>
              <table:table-cell office:value-type="float" office:value="6.726349117049657E-2" table:style-name="ce64">
                <text:p>6,7%</text:p>
              </table:table-cell>
              <table:table-cell office:value-type="float" office:value="0.10318959717678156" table:style-name="ce64">
                <text:p>10,3%</text:p>
              </table:table-cell>
              <table:table-cell office:value-type="float" office:value="0.10282594059999561" table:style-name="ce64">
                <text:p>10,3%</text:p>
              </table:table-cell>
              <table:table-cell office:value-type="float" office:value="0.27268077517012457" table:style-name="ce64">
                <text:p>27,3%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Aziende autonome<text:span text:style-name="T4">4</text:span></text:p>
            </table:table-cell>
            <table:table-cell table:style-name="ce44"/>
            <table:table-cell office:value-type="float" office:value="8.5974868487732614E-3" table:style-name="ce65">
              <text:p>0,9%</text:p>
            </table:table-cell>
            <table:table-cell office:value-type="float" office:value="1.2953802684721349E-2" table:style-name="ce65">
              <text:p>1,3%</text:p>
            </table:table-cell>
            <table:table-cell office:value-type="float" office:value="5.7847432883732841E-2" table:style-name="ce65">
              <text:p>5,8%</text:p>
            </table:table-cell>
            <table:table-cell office:value-type="float" office:value="3.2293826170650242E-2" table:style-name="ce65">
              <text:p>3,2%</text:p>
            </table:table-cell>
            <table:table-cell office:value-type="float" office:value="0.10977725801923133" table:style-name="ce65">
              <text:p>11,0%</text:p>
            </table:table-cell>
            <table:table-cell office:value-type="float" office:value="9.5554425775340457E-2" table:style-name="ce65">
              <text:p>9,6%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table:number-columns-repeated="16361" table:style-name="ce20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9.2157587774302163E-2" table:style-name="ce64">
                <text:p>9,2%</text:p>
              </table:table-cell>
              <table:table-cell office:value-type="float" office:value="7.0594289080727624E-3" table:style-name="ce64">
                <text:p>0,7%</text:p>
              </table:table-cell>
              <table:table-cell office:value-type="float" office:value="-4.6394438101366453E-2" table:style-name="ce64">
                <text:p>-4,6%</text:p>
              </table:table-cell>
              <table:table-cell office:value-type="float" office:value="5.2832087440094933E-2" table:style-name="ce64">
                <text:p>5,3%</text:p>
              </table:table-cell>
              <table:table-cell office:value-type="float" office:value="0.12582094164921354" table:style-name="ce64">
                <text:p>12,6%</text:p>
              </table:table-cell>
              <table:table-cell office:value-type="float" office:value="-6.1853348562905808E-3" table:style-name="ce64">
                <text:p>-0,6%</text:p>
              </table:table-cell>
              <table:table-cell office:value-type="float" office:value="2.0549886997543343E-2" table:style-name="ce64">
                <text:p>2,1%</text:p>
              </table:table-cell>
              <table:table-cell office:value-type="float" office:value="3.0702041334436547E-2" table:style-name="ce64">
                <text:p>3,1%</text:p>
              </table:table-cell>
              <table:table-cell office:value-type="float" office:value="1.821119038439134E-2" table:style-name="ce64">
                <text:p>1,8%</text:p>
              </table:table-cell>
              <table:table-cell office:value-type="float" office:value="-9.0103134994174994E-3" table:style-name="ce64">
                <text:p>-0,9%</text:p>
              </table:table-cell>
              <table:table-cell office:value-type="float" office:value="-1.3092483499010932E-5" table:style-name="ce64">
                <text:p>-0,0%</text:p>
              </table:table-cell>
              <table:table-cell office:value-type="float" office:value="-1.733844577529553E-2" table:style-name="ce64">
                <text:p>-1,7%</text:p>
              </table:table-cell>
              <table:table-cell office:value-type="float" office:value="1.5401080215124097E-2" table:style-name="ce64">
                <text:p>1,5%</text:p>
              </table:table-cell>
              <table:table-cell office:value-type="float" office:value="-6.0948247222040175E-3" table:style-name="ce64">
                <text:p>-0,6%</text:p>
              </table:table-cell>
              <table:table-cell office:value-type="float" office:value="-2.8128882065248106E-3" table:style-name="ce64">
                <text:p>-0,3%</text:p>
              </table:table-cell>
              <table:table-cell office:value-type="float" office:value="1.1945156040793492E-3" table:style-name="ce64">
                <text:p>0,1%</text:p>
              </table:table-cell>
              <table:table-cell office:value-type="float" office:value="2.144912867755866E-2" table:style-name="ce64">
                <text:p>2,1%</text:p>
              </table:table-cell>
              <table:table-cell office:value-type="float" office:value="3.7680035781970656E-2" table:style-name="ce64">
                <text:p>3,8%</text:p>
              </table:table-cell>
              <table:table-cell office:value-type="float" office:value="3.630735699809251E-2" table:style-name="ce64">
                <text:p>3,6%</text:p>
              </table:table-cell>
              <table:table-cell office:value-type="float" office:value="1.139961262542144E-2" table:style-name="ce64">
                <text:p>1,1%</text:p>
              </table:table-cell>
              <table:table-cell office:value-type="float" office:value="3.8227700474495752E-2" table:style-name="ce64">
                <text:p>3,8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0.32153591156235772" table:style-name="ce64">
                <text:p>32,2%</text:p>
              </table:table-cell>
              <table:table-cell office:value-type="float" office:value="-3.2381457917965983E-3" table:style-name="ce64">
                <text:p>-0,3%</text:p>
              </table:table-cell>
              <table:table-cell office:value-type="float" office:value="0.30783774306267664" table:style-name="ce64">
                <text:p>30,8%</text:p>
              </table:table-cell>
              <table:table-cell office:value-type="float" office:value="8.7337457850596767E-2" table:style-name="ce64">
                <text:p>8,7%</text:p>
              </table:table-cell>
              <table:table-cell office:value-type="float" office:value="-0.12036262396074304" table:style-name="ce64">
                <text:p>-12,0%</text:p>
              </table:table-cell>
              <table:table-cell office:value-type="float" office:value="-7.3360091183874432E-2" table:style-name="ce64">
                <text:p>-7,3%</text:p>
              </table:table-cell>
              <table:table-cell office:value-type="float" office:value="0.11684163442022322" table:style-name="ce64">
                <text:p>11,7%</text:p>
              </table:table-cell>
              <table:table-cell office:value-type="float" office:value="0.25744718675893696" table:style-name="ce64">
                <text:p>25,7%</text:p>
              </table:table-cell>
              <table:table-cell office:value-type="float" office:value="-0.12539256700719315" table:style-name="ce64">
                <text:p>-12,5%</text:p>
              </table:table-cell>
              <table:table-cell office:value-type="float" office:value="-3.046440908063941E-2" table:style-name="ce64">
                <text:p>-3,0%</text:p>
              </table:table-cell>
              <table:table-cell office:value-type="float" office:value="8.5475117023043889E-2" table:style-name="ce64">
                <text:p>8,5%</text:p>
              </table:table-cell>
              <table:table-cell office:value-type="float" office:value="-5.8154802350581569E-2" table:style-name="ce64">
                <text:p>-5,8%</text:p>
              </table:table-cell>
              <table:table-cell office:value-type="float" office:value="-0.12425631522278002" table:style-name="ce64">
                <text:p>-12,4%</text:p>
              </table:table-cell>
              <table:table-cell office:value-type="float" office:value="8.8038706431157188E-2" table:style-name="ce64">
                <text:p>8,8%</text:p>
              </table:table-cell>
              <table:table-cell office:value-type="float" office:value="3.2743461119957296E-3" table:style-name="ce64">
                <text:p>0,3%</text:p>
              </table:table-cell>
              <table:table-cell office:value-type="float" office:value="-2.958178404763645E-2" table:style-name="ce64">
                <text:p>-3,0%</text:p>
              </table:table-cell>
              <table:table-cell office:value-type="float" office:value="-3.9542150526183817E-2" table:style-name="ce64">
                <text:p>-4,0%</text:p>
              </table:table-cell>
              <table:table-cell office:value-type="float" office:value="4.4962241284316251E-2" table:style-name="ce64">
                <text:p>4,5%</text:p>
              </table:table-cell>
              <table:table-cell office:value-type="float" office:value="-1.8499588538611222E-2" table:style-name="ce64">
                <text:p>-1,8%</text:p>
              </table:table-cell>
              <table:table-cell office:value-type="float" office:value="-4.3509400947137733E-2" table:style-name="ce64">
                <text:p>-4,4%</text:p>
              </table:table-cell>
              <table:table-cell office:value-type="float" office:value="-1.7257039642813443E-2" table:style-name="ce64">
                <text:p>-1,7%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CNEL</text:p>
            </table:table-cell>
            <table:table-cell table:style-name="ce44"/>
            <table:table-cell office:value-type="float" office:value="0.17036892814356386" table:style-name="ce65">
              <text:p>17,0%</text:p>
            </table:table-cell>
            <table:table-cell office:value-type="float" office:value="3.0947457035146453E-3" table:style-name="ce65">
              <text:p>0,3%</text:p>
            </table:table-cell>
            <table:table-cell office:value-type="float" office:value="8.9127937844386995E-2" table:style-name="ce65">
              <text:p>8,9%</text:p>
            </table:table-cell>
            <table:table-cell office:value-type="float" office:value="6.8684109047079112E-2" table:style-name="ce65">
              <text:p>6,9%</text:p>
            </table:table-cell>
            <table:table-cell office:value-type="float" office:value="1.0748317491701576E-2" table:style-name="ce65">
              <text:p>1,1%</text:p>
            </table:table-cell>
            <table:table-cell office:value-type="float" office:value="-3.3511564046872389E-2" table:style-name="ce65">
              <text:p>-3,4%</text:p>
            </table:table-cell>
            <table:table-cell office:value-type="float" office:value="5.8105686628917352E-2" table:style-name="ce65">
              <text:p>5,8%</text:p>
            </table:table-cell>
            <table:table-cell office:value-type="float" office:value="0.12404648896203385" table:style-name="ce65">
              <text:p>12,4%</text:p>
            </table:table-cell>
            <table:table-cell office:value-type="float" office:value="-4.7922350483470488E-2" table:style-name="ce65">
              <text:p>-4,8%</text:p>
            </table:table-cell>
            <table:table-cell office:value-type="float" office:value="-1.8086574532204303E-2" table:style-name="ce65">
              <text:p>-1,8%</text:p>
            </table:table-cell>
            <table:table-cell office:value-type="float" office:value="3.5697211403931117E-2" table:style-name="ce65">
              <text:p>3,6%</text:p>
            </table:table-cell>
            <table:table-cell office:value-type="float" office:value="-3.5207790436368125E-2" table:style-name="ce65">
              <text:p>-3,5%</text:p>
            </table:table-cell>
            <table:table-cell office:value-type="float" office:value="-4.4286513147255735E-2" table:style-name="ce65">
              <text:p>-4,4%</text:p>
            </table:table-cell>
            <table:table-cell office:value-type="float" office:value="3.0770136353193145E-2" table:style-name="ce65">
              <text:p>3,1%</text:p>
            </table:table-cell>
            <table:table-cell office:value-type="float" office:value="-2.9653287821229668E-4" table:style-name="ce65">
              <text:p>-0,0%</text:p>
            </table:table-cell>
            <table:table-cell office:value-type="float" office:value="-1.1573307532956045E-2" table:style-name="ce65">
              <text:p>-1,2%</text:p>
            </table:table-cell>
            <table:table-cell office:value-type="float" office:value="-3.3926491649229895E-3" table:style-name="ce65">
              <text:p>-0,3%</text:p>
            </table:table-cell>
            <table:table-cell office:value-type="float" office:value="4.0538495563094745E-2" table:style-name="ce65">
              <text:p>4,1%</text:p>
            </table:table-cell>
            <table:table-cell office:value-type="float" office:value="1.4702708717291069E-2" table:style-name="ce65">
              <text:p>1,5%</text:p>
            </table:table-cell>
            <table:table-cell office:value-type="float" office:value="-9.5370237144367653E-3" table:style-name="ce65">
              <text:p>-1,0%</text:p>
            </table:table-cell>
            <table:table-cell office:value-type="float" office:value="1.7797186906868712E-2" table:style-name="ce65">
              <text:p>1,8%</text:p>
            </table:table-cell>
            <table:table-cell table:number-columns-repeated="16361" table:style-name="ce20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0" table:style-name="ce64">
                <text:p>-</text:p>
              </table:table-cell>
              <table:table-cell office:value-type="float" office:value="2.3050029218352197E-2" table:style-name="ce64">
                <text:p>2,3%</text:p>
              </table:table-cell>
              <table:table-cell office:value-type="float" office:value="6.0878346232751124E-3" table:style-name="ce64">
                <text:p>0,6%</text:p>
              </table:table-cell>
              <table:table-cell office:value-type="float" office:value="3.3774960571964385E-2" table:style-name="ce64">
                <text:p>3,4%</text:p>
              </table:table-cell>
              <table:table-cell office:value-type="float" office:value="1.5417347643756907E-2" table:style-name="ce64">
                <text:p>1,5%</text:p>
              </table:table-cell>
              <table:table-cell office:value-type="float" office:value="0.24402433682556302" table:style-name="ce64">
                <text:p>24,4%</text:p>
              </table:table-cell>
              <table:table-cell office:value-type="float" office:value="-1.6069663480134055E-2" table:style-name="ce64">
                <text:p>-1,6%</text:p>
              </table:table-cell>
              <table:table-cell office:value-type="float" office:value="-5.7285688103341226E-3" table:style-name="ce64">
                <text:p>-0,6%</text:p>
              </table:table-cell>
              <table:table-cell office:value-type="float" office:value="0.10383942635362198" table:style-name="ce64">
                <text:p>10,4%</text:p>
              </table:table-cell>
              <table:table-cell office:value-type="float" office:value="2.4110936606719813E-2" table:style-name="ce64">
                <text:p>2,4%</text:p>
              </table:table-cell>
              <table:table-cell office:value-type="float" office:value="-5.3739024674577252E-3" table:style-name="ce64">
                <text:p>-0,5%</text:p>
              </table:table-cell>
              <table:table-cell office:value-type="float" office:value="1.6885964345403792E-2" table:style-name="ce64">
                <text:p>1,7%</text:p>
              </table:table-cell>
              <table:table-cell office:value-type="float" office:value="-7.7909595238202511E-3" table:style-name="ce64">
                <text:p>-0,8%</text:p>
              </table:table-cell>
              <table:table-cell office:value-type="float" office:value="5.0647228213140938E-3" table:style-name="ce64">
                <text:p>0,5%</text:p>
              </table:table-cell>
              <table:table-cell office:value-type="float" office:value="2.828771799511709E-2" table:style-name="ce64">
                <text:p>2,8%</text:p>
              </table:table-cell>
              <table:table-cell office:value-type="float" office:value="-7.4003708360406151E-3" table:style-name="ce64">
                <text:p>-0,7%</text:p>
              </table:table-cell>
              <table:table-cell office:value-type="float" office:value="1.7977757458749855E-2" table:style-name="ce64">
                <text:p>1,8%</text:p>
              </table:table-cell>
              <table:table-cell office:value-type="float" office:value="1.1046086423375678E-2" table:style-name="ce64">
                <text:p>1,1%</text:p>
              </table:table-cell>
              <table:table-cell office:value-type="float" office:value="9.1464366572857614E-3" table:style-name="ce64">
                <text:p>0,9%</text:p>
              </table:table-cell>
              <table:table-cell office:value-type="float" office:value="-5.3799415043418453E-3" table:style-name="ce64">
                <text:p>-0,5%</text:p>
              </table:table-cell>
              <table:table-cell office:value-type="float" office:value="2.42342470200958E-2" table:style-name="ce64">
                <text:p>2,4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0" table:style-name="ce64">
                <text:p>-</text:p>
              </table:table-cell>
              <table:table-cell office:value-type="float" office:value="0.25802807919527071" table:style-name="ce64">
                <text:p>25,8%</text:p>
              </table:table-cell>
              <table:table-cell office:value-type="float" office:value="-4.6288808660640446E-2" table:style-name="ce64">
                <text:p>-4,6%</text:p>
              </table:table-cell>
              <table:table-cell office:value-type="float" office:value="0.40962481018677011" table:style-name="ce64">
                <text:p>41,0%</text:p>
              </table:table-cell>
              <table:table-cell office:value-type="float" office:value="-9.8302747463182794E-2" table:style-name="ce64">
                <text:p>-9,8%</text:p>
              </table:table-cell>
              <table:table-cell office:value-type="float" office:value="0.28400068094479458" table:style-name="ce64">
                <text:p>28,4%</text:p>
              </table:table-cell>
              <table:table-cell office:value-type="float" office:value="9.3214010920166235E-3" table:style-name="ce64">
                <text:p>0,9%</text:p>
              </table:table-cell>
              <table:table-cell office:value-type="float" office:value="0.17889470313860745" table:style-name="ce64">
                <text:p>17,9%</text:p>
              </table:table-cell>
              <table:table-cell office:value-type="float" office:value="-5.5354389621045885E-2" table:style-name="ce64">
                <text:p>-5,5%</text:p>
              </table:table-cell>
              <table:table-cell office:value-type="float" office:value="0.14895301296436791" table:style-name="ce64">
                <text:p>14,9%</text:p>
              </table:table-cell>
              <table:table-cell office:value-type="float" office:value="-9.9612880430712702E-2" table:style-name="ce64">
                <text:p>-10,0%</text:p>
              </table:table-cell>
              <table:table-cell office:value-type="float" office:value="9.3155039651149352E-4" table:style-name="ce64">
                <text:p>0,1%</text:p>
              </table:table-cell>
              <table:table-cell office:value-type="float" office:value="-4.8979658471028364E-2" table:style-name="ce64">
                <text:p>-4,9%</text:p>
              </table:table-cell>
              <table:table-cell office:value-type="float" office:value="0.14073082233737688" table:style-name="ce64">
                <text:p>14,1%</text:p>
              </table:table-cell>
              <table:table-cell office:value-type="float" office:value="-4.4541522782774345E-2" table:style-name="ce64">
                <text:p>-4,5%</text:p>
              </table:table-cell>
              <table:table-cell office:value-type="float" office:value="3.3247381397832454E-2" table:style-name="ce64">
                <text:p>3,3%</text:p>
              </table:table-cell>
              <table:table-cell office:value-type="float" office:value="8.2284940998623046E-2" table:style-name="ce64">
                <text:p>8,2%</text:p>
              </table:table-cell>
              <table:table-cell office:value-type="float" office:value="-7.8738419543297189E-3" table:style-name="ce64">
                <text:p>-0,8%</text:p>
              </table:table-cell>
              <table:table-cell office:value-type="float" office:value="2.0552964410794683E-2" table:style-name="ce64">
                <text:p>2,1%</text:p>
              </table:table-cell>
              <table:table-cell office:value-type="float" office:value="-0.12941722229323083" table:style-name="ce64">
                <text:p>-12,9%</text:p>
              </table:table-cell>
              <table:table-cell office:value-type="float" office:value="0.40213579898712659" table:style-name="ce64">
                <text:p>40,2%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ENAC</text:p>
            </table:table-cell>
            <table:table-cell table:style-name="ce44"/>
            <table:table-cell office:value-type="float" office:value="0" table:style-name="ce65">
              <text:p>-</text:p>
            </table:table-cell>
            <table:table-cell office:value-type="float" office:value="7.8622769786607538E-2" table:style-name="ce65">
              <text:p>7,9%</text:p>
            </table:table-cell>
            <table:table-cell office:value-type="float" office:value="-8.3596729801277414E-3" table:style-name="ce65">
              <text:p>-0,8%</text:p>
            </table:table-cell>
            <table:table-cell office:value-type="float" office:value="0.13348349885902855" table:style-name="ce65">
              <text:p>13,3%</text:p>
            </table:table-cell>
            <table:table-cell office:value-type="float" office:value="-2.2100983815268371E-2" table:style-name="ce65">
              <text:p>-2,2%</text:p>
            </table:table-cell>
            <table:table-cell office:value-type="float" office:value="0.25618552794612492" table:style-name="ce65">
              <text:p>25,6%</text:p>
            </table:table-cell>
            <table:table-cell office:value-type="float" office:value="-8.1744220107182741E-3" table:style-name="ce65">
              <text:p>-0,8%</text:p>
            </table:table-cell>
            <table:table-cell office:value-type="float" office:value="5.2691912192802892E-2" table:style-name="ce65">
              <text:p>5,3%</text:p>
            </table:table-cell>
            <table:table-cell office:value-type="float" office:value="4.7426502666596315E-2" table:style-name="ce65">
              <text:p>4,7%</text:p>
            </table:table-cell>
            <table:table-cell office:value-type="float" office:value="6.400963707509999E-2" table:style-name="ce65">
              <text:p>6,4%</text:p>
            </table:table-cell>
            <table:table-cell office:value-type="float" office:value="-3.7896486292485876E-2" table:style-name="ce65">
              <text:p>-3,8%</text:p>
            </table:table-cell>
            <table:table-cell office:value-type="float" office:value="1.1733170077100619E-2" table:style-name="ce65">
              <text:p>1,2%</text:p>
            </table:table-cell>
            <table:table-cell office:value-type="float" office:value="-2.0951641997915327E-2" table:style-name="ce65">
              <text:p>-2,1%</text:p>
            </table:table-cell>
            <table:table-cell office:value-type="float" office:value="4.7172017441724501E-2" table:style-name="ce65">
              <text:p>4,7%</text:p>
            </table:table-cell>
            <table:table-cell office:value-type="float" office:value="3.6638127956958311E-3" table:style-name="ce65">
              <text:p>0,4%</text:p>
            </table:table-cell>
            <table:table-cell office:value-type="float" office:value="5.6827464493065527E-3" table:style-name="ce65">
              <text:p>0,6%</text:p>
            </table:table-cell>
            <table:table-cell office:value-type="float" office:value="3.9243350723831893E-2" table:style-name="ce65">
              <text:p>3,9%</text:p>
            </table:table-cell>
            <table:table-cell office:value-type="float" office:value="4.5303746747711315E-3" table:style-name="ce65">
              <text:p>0,5%</text:p>
            </table:table-cell>
            <table:table-cell office:value-type="float" office:value="1.3026150224122679E-2" table:style-name="ce65">
              <text:p>1,3%</text:p>
            </table:table-cell>
            <table:table-cell office:value-type="float" office:value="-4.7882329445304683E-2" table:style-name="ce65">
              <text:p>-4,8%</text:p>
            </table:table-cell>
            <table:table-cell office:value-type="float" office:value="0.14263629537225331" table:style-name="ce65">
              <text:p>14,3%</text:p>
            </table:table-cell>
            <table:table-cell table:number-columns-repeated="16361" table:style-name="ce20"/>
          </table:table-row>
          <table:table-row table:style-name="ro7">
            <table:table-cell table:style-name="ce21"/>
            <table:table-cell table:style-name="ce22"/>
            <table:table-cell office:value-type="float" office:value="0" table:style-name="ce72">
              <text:p>-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-4.8646140874248234E-2" table:style-name="ce64">
                <text:p>-4,9%</text:p>
              </table:table-cell>
              <table:table-cell office:value-type="float" office:value="5.515896633005779E-3" table:style-name="ce64">
                <text:p>0,6%</text:p>
              </table:table-cell>
              <table:table-cell office:value-type="float" office:value="-0.19446674488293569" table:style-name="ce64">
                <text:p>-19,4%</text:p>
              </table:table-cell>
              <table:table-cell office:value-type="float" office:value="-0.3658302932423928" table:style-name="ce64">
                <text:p>-36,6%</text:p>
              </table:table-cell>
              <table:table-cell office:value-type="float" office:value="1.8060589753171152E-2" table:style-name="ce64">
                <text:p>1,8%</text:p>
              </table:table-cell>
              <table:table-cell office:value-type="float" office:value="3.1643462748537576E-2" table:style-name="ce64">
                <text:p>3,2%</text:p>
              </table:table-cell>
              <table:table-cell office:value-type="float" office:value="-5.9205918324292339E-2" table:style-name="ce64">
                <text:p>-5,9%</text:p>
              </table:table-cell>
              <table:table-cell office:value-type="float" office:value="1.9378722049542274E-2" table:style-name="ce64">
                <text:p>1,9%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-0.10373502295152459" table:style-name="ce64">
                <text:p>-10,4%</text:p>
              </table:table-cell>
              <table:table-cell office:value-type="float" office:value="6.9475118343156339E-3" table:style-name="ce64">
                <text:p>0,7%</text:p>
              </table:table-cell>
              <table:table-cell office:value-type="float" office:value="0.44341205063977851" table:style-name="ce64">
                <text:p>44,3%</text:p>
              </table:table-cell>
              <table:table-cell office:value-type="float" office:value="3.0678607816767789E-2" table:style-name="ce64">
                <text:p>3,1%</text:p>
              </table:table-cell>
              <table:table-cell office:value-type="float" office:value="-0.38279820606684289" table:style-name="ce64">
                <text:p>-38,3%</text:p>
              </table:table-cell>
              <table:table-cell office:value-type="float" office:value="1.4420291368109739E-2" table:style-name="ce64">
                <text:p>1,4%</text:p>
              </table:table-cell>
              <table:table-cell office:value-type="float" office:value="4.8028547919578335E-2" table:style-name="ce64">
                <text:p>4,8%</text:p>
              </table:table-cell>
              <table:table-cell office:value-type="float" office:value="-0.23378801756327672" table:style-name="ce64">
                <text:p>-23,4%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AGID<text:span text:style-name="T4">5</text:span></text:p>
            </table:table-cell>
            <table:table-cell table:style-name="ce44"/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-6.206144607163333E-2" table:style-name="ce65">
              <text:p>-6,2%</text:p>
            </table:table-cell>
            <table:table-cell office:value-type="float" office:value="5.8490352184621397E-3" table:style-name="ce65">
              <text:p>0,6%</text:p>
            </table:table-cell>
            <table:table-cell office:value-type="float" office:value="-4.5869474773228669E-2" table:style-name="ce65">
              <text:p>-4,6%</text:p>
            </table:table-cell>
            <table:table-cell office:value-type="float" office:value="-0.22609434607121892" table:style-name="ce65">
              <text:p>-22,6%</text:p>
            </table:table-cell>
            <table:table-cell office:value-type="float" office:value="-0.17007972323706222" table:style-name="ce65">
              <text:p>-17,0%</text:p>
            </table:table-cell>
            <table:table-cell office:value-type="float" office:value="2.5631803279443144E-2" table:style-name="ce65">
              <text:p>2,6%</text:p>
            </table:table-cell>
            <table:table-cell office:value-type="float" office:value="-2.2185434362051448E-2" table:style-name="ce65">
              <text:p>-2,2%</text:p>
            </table:table-cell>
            <table:table-cell office:value-type="float" office:value="-7.4297842801272274E-2" table:style-name="ce65">
              <text:p>-7,4%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table:number-columns-repeated="16361" table:style-name="ce20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3"/>
              <table:table-cell office:value-type="float" office:value="2.4721397776135134E-2" table:style-name="ce64">
                <text:p>2,5%</text:p>
              </table:table-cell>
              <table:table-cell office:value-type="float" office:value="1.6456895949017669E-2" table:style-name="ce64">
                <text:p>1,6%</text:p>
              </table:table-cell>
              <table:table-cell office:value-type="float" office:value="1.2244113405882606E-2" table:style-name="ce64">
                <text:p>1,2%</text:p>
              </table:table-cell>
              <table:table-cell office:value-type="float" office:value="-1.3576113447070881E-2" table:style-name="ce64">
                <text:p>-1,4%</text:p>
              </table:table-cell>
              <table:table-cell office:value-type="float" office:value="8.1772215283796301E-2" table:style-name="ce64">
                <text:p>8,2%</text:p>
              </table:table-cell>
              <table:table-cell office:value-type="float" office:value="4.8408392193800553E-2" table:style-name="ce64">
                <text:p>4,8%</text:p>
              </table:table-cell>
              <table:table-cell office:value-type="float" office:value="1.6701472092013114E-2" table:style-name="ce64">
                <text:p>1,7%</text:p>
              </table:table-cell>
              <table:table-cell office:value-type="float" office:value="3.5621814852156986E-2" table:style-name="ce64">
                <text:p>3,6%</text:p>
              </table:table-cell>
              <table:table-cell office:value-type="float" office:value="-7.1436707098426755E-4" table:style-name="ce64">
                <text:p>-0,1%</text:p>
              </table:table-cell>
              <table:table-cell office:value-type="float" office:value="1.6999016603713057E-2" table:style-name="ce64">
                <text:p>1,7%</text:p>
              </table:table-cell>
              <table:table-cell office:value-type="float" office:value="-2.3466081362010227E-3" table:style-name="ce64">
                <text:p>-0,2%</text:p>
              </table:table-cell>
              <table:table-cell office:value-type="float" office:value="4.0424655220245853E-3" table:style-name="ce64">
                <text:p>0,4%</text:p>
              </table:table-cell>
              <table:table-cell office:value-type="float" office:value="-3.3420649816929826E-3" table:style-name="ce64">
                <text:p>-0,3%</text:p>
              </table:table-cell>
              <table:table-cell office:value-type="float" office:value="1.755532776034574E-3" table:style-name="ce64">
                <text:p>0,2%</text:p>
              </table:table-cell>
              <table:table-cell office:value-type="float" office:value="5.1692016937554541E-4" table:style-name="ce64">
                <text:p>0,1%</text:p>
              </table:table-cell>
              <table:table-cell office:value-type="float" office:value="3.0946618440861329E-3" table:style-name="ce64">
                <text:p>0,3%</text:p>
              </table:table-cell>
              <table:table-cell office:value-type="float" office:value="4.9077642982417791E-2" table:style-name="ce64">
                <text:p>4,9%</text:p>
              </table:table-cell>
              <table:table-cell office:value-type="float" office:value="1.4635213118969093E-2" table:style-name="ce64">
                <text:p>1,5%</text:p>
              </table:table-cell>
              <table:table-cell office:value-type="float" office:value="3.5303323118625052E-3" table:style-name="ce64">
                <text:p>0,4%</text:p>
              </table:table-cell>
              <table:table-cell office:value-type="float" office:value="-2.9520031143244196E-3" table:style-name="ce64">
                <text:p>-0,3%</text:p>
              </table:table-cell>
              <table:table-cell office:value-type="float" office:value="2.2540749992032705E-2" table:style-name="ce64">
                <text:p>2,3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3"/>
              <table:table-cell office:value-type="float" office:value="0.17149613267354469" table:style-name="ce64">
                <text:p>17,1%</text:p>
              </table:table-cell>
              <table:table-cell office:value-type="float" office:value="5.1261550138903322E-2" table:style-name="ce64">
                <text:p>5,1%</text:p>
              </table:table-cell>
              <table:table-cell office:value-type="float" office:value="8.1333558721813581E-2" table:style-name="ce64">
                <text:p>8,1%</text:p>
              </table:table-cell>
              <table:table-cell office:value-type="float" office:value="3.2721434640128333E-2" table:style-name="ce64">
                <text:p>3,3%</text:p>
              </table:table-cell>
              <table:table-cell office:value-type="float" office:value="2.7871919142006041E-2" table:style-name="ce64">
                <text:p>2,8%</text:p>
              </table:table-cell>
              <table:table-cell office:value-type="float" office:value="0.13922280233614459" table:style-name="ce64">
                <text:p>13,9%</text:p>
              </table:table-cell>
              <table:table-cell office:value-type="float" office:value="-5.3443138138364876E-3" table:style-name="ce64">
                <text:p>-0,5%</text:p>
              </table:table-cell>
              <table:table-cell office:value-type="float" office:value="5.6660447094614819E-2" table:style-name="ce64">
                <text:p>5,7%</text:p>
              </table:table-cell>
              <table:table-cell office:value-type="float" office:value="-1.8333202573071805E-2" table:style-name="ce64">
                <text:p>-1,8%</text:p>
              </table:table-cell>
              <table:table-cell office:value-type="float" office:value="3.2071364761847132E-2" table:style-name="ce64">
                <text:p>3,2%</text:p>
              </table:table-cell>
              <table:table-cell office:value-type="float" office:value="3.8517706486036474E-3" table:style-name="ce64">
                <text:p>0,4%</text:p>
              </table:table-cell>
              <table:table-cell office:value-type="float" office:value="5.8450336987225793E-3" table:style-name="ce64">
                <text:p>0,6%</text:p>
              </table:table-cell>
              <table:table-cell office:value-type="float" office:value="-2.2780601622187091E-2" table:style-name="ce64">
                <text:p>-2,3%</text:p>
              </table:table-cell>
              <table:table-cell office:value-type="float" office:value="-1.6947487811940554E-2" table:style-name="ce64">
                <text:p>-1,7%</text:p>
              </table:table-cell>
              <table:table-cell office:value-type="float" office:value="4.1912408487370767E-2" table:style-name="ce64">
                <text:p>4,2%</text:p>
              </table:table-cell>
              <table:table-cell office:value-type="float" office:value="5.6003348993529656E-2" table:style-name="ce64">
                <text:p>5,6%</text:p>
              </table:table-cell>
              <table:table-cell office:value-type="float" office:value="3.2792246890875898E-3" table:style-name="ce64">
                <text:p>0,3%</text:p>
              </table:table-cell>
              <table:table-cell office:value-type="float" office:value="8.9441552530924007E-2" table:style-name="ce64">
                <text:p>8,9%</text:p>
              </table:table-cell>
              <table:table-cell office:value-type="float" office:value="-3.707430432660741E-2" table:style-name="ce64">
                <text:p>-3,7%</text:p>
              </table:table-cell>
              <table:table-cell office:value-type="float" office:value="8.5897709622800411E-2" table:style-name="ce64">
                <text:p>8,6%</text:p>
              </table:table-cell>
              <table:table-cell office:value-type="float" office:value="9.4679224748033475E-2" table:style-name="ce64">
                <text:p>9,5%</text:p>
              </table:table-cell>
              <table:table-cell table:number-columns-repeated="16361" table:style-name="ce20"/>
            </table:table-row>
          </table:table-row-group>
        </table:table-row-group>
        <table:table-row table:style-name="ro6">
          <table:table-cell office:value-type="string" table:style-name="ce43">
            <text:p>FUNZIONI CENTRALI</text:p>
          </table:table-cell>
          <table:table-cell table:style-name="ce48"/>
          <table:table-cell office:value-type="float" office:value="5.8578620679450522E-2" table:style-name="ce68">
            <text:p>5,9%</text:p>
          </table:table-cell>
          <table:table-cell office:value-type="float" office:value="2.5341848070159934E-2" table:style-name="ce68">
            <text:p>2,5%</text:p>
          </table:table-cell>
          <table:table-cell office:value-type="float" office:value="3.0327158786512598E-2" table:style-name="ce68">
            <text:p>3,0%</text:p>
          </table:table-cell>
          <table:table-cell office:value-type="float" office:value="-8.5859455964432119E-4" table:style-name="ce68">
            <text:p>-0,1%</text:p>
          </table:table-cell>
          <table:table-cell office:value-type="float" office:value="6.6468679430790045E-2" table:style-name="ce68">
            <text:p>6,6%</text:p>
          </table:table-cell>
          <table:table-cell office:value-type="float" office:value="7.3259531086010021E-2" table:style-name="ce68">
            <text:p>7,3%</text:p>
          </table:table-cell>
          <table:table-cell office:value-type="float" office:value="1.029791876082542E-2" table:style-name="ce68">
            <text:p>1,0%</text:p>
          </table:table-cell>
          <table:table-cell office:value-type="float" office:value="4.1638208705459645E-2" table:style-name="ce68">
            <text:p>4,2%</text:p>
          </table:table-cell>
          <table:table-cell office:value-type="float" office:value="-5.8254685842585863E-3" table:style-name="ce68">
            <text:p>-0,6%</text:p>
          </table:table-cell>
          <table:table-cell office:value-type="float" office:value="2.1316390807348817E-2" table:style-name="ce68">
            <text:p>2,1%</text:p>
          </table:table-cell>
          <table:table-cell office:value-type="float" office:value="-5.5242688456424993E-4" table:style-name="ce68">
            <text:p>-0,1%</text:p>
          </table:table-cell>
          <table:table-cell office:value-type="float" office:value="4.5665357310744614E-3" table:style-name="ce68">
            <text:p>0,5%</text:p>
          </table:table-cell>
          <table:table-cell office:value-type="float" office:value="-9.0007264115481433E-3" table:style-name="ce68">
            <text:p>-0,9%</text:p>
          </table:table-cell>
          <table:table-cell office:value-type="float" office:value="-3.6133094004460187E-3" table:style-name="ce68">
            <text:p>-0,4%</text:p>
          </table:table-cell>
          <table:table-cell office:value-type="float" office:value="1.2240782103152048E-2" table:style-name="ce68">
            <text:p>1,2%</text:p>
          </table:table-cell>
          <table:table-cell office:value-type="float" office:value="1.8518485463601131E-2" table:style-name="ce68">
            <text:p>1,9%</text:p>
          </table:table-cell>
          <table:table-cell office:value-type="float" office:value="3.5235226108775386E-2" table:style-name="ce68">
            <text:p>3,5%</text:p>
          </table:table-cell>
          <table:table-cell office:value-type="float" office:value="3.6547243736253954E-2" table:style-name="ce68">
            <text:p>3,7%</text:p>
          </table:table-cell>
          <table:table-cell office:value-type="float" office:value="-8.9703778453043004E-3" table:style-name="ce68">
            <text:p>-0,9%</text:p>
          </table:table-cell>
          <table:table-cell office:value-type="float" office:value="2.3625931301142655E-2" table:style-name="ce68">
            <text:p>2,4%</text:p>
          </table:table-cell>
          <table:table-cell office:value-type="float" office:value="4.543254198038027E-2" table:style-name="ce68">
            <text:p>4,5%</text:p>
          </table:table-cell>
          <table:table-cell table:number-columns-repeated="16361" table:style-name="ce50"/>
        </table:table-row>
        <table:table-row table:style-name="ro7">
          <table:table-cell table:style-name="ce21"/>
          <table:table-cell table:style-name="ce2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table:number-columns-repeated="16361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1.4719887106622087E-2" table:style-name="ce64">
                <text:p>1,5%</text:p>
              </table:table-cell>
              <table:table-cell office:value-type="float" office:value="4.0249441681182052E-2" table:style-name="ce64">
                <text:p>4,0%</text:p>
              </table:table-cell>
              <table:table-cell office:value-type="float" office:value="-2.9833542862226725E-2" table:style-name="ce64">
                <text:p>-3,0%</text:p>
              </table:table-cell>
              <table:table-cell office:value-type="float" office:value="-1.9773102636516993E-2" table:style-name="ce64">
                <text:p>-2,0%</text:p>
              </table:table-cell>
              <table:table-cell office:value-type="float" office:value="8.3020272376790549E-2" table:style-name="ce64">
                <text:p>8,3%</text:p>
              </table:table-cell>
              <table:table-cell office:value-type="float" office:value="-2.9398612212640618E-2" table:style-name="ce64">
                <text:p>-2,9%</text:p>
              </table:table-cell>
              <table:table-cell office:value-type="float" office:value="9.9447140234718789E-2" table:style-name="ce64">
                <text:p>9,9%</text:p>
              </table:table-cell>
              <table:table-cell office:value-type="float" office:value="4.9382335548705969E-2" table:style-name="ce64">
                <text:p>4,9%</text:p>
              </table:table-cell>
              <table:table-cell office:value-type="float" office:value="-2.4352113272972264E-2" table:style-name="ce64">
                <text:p>-2,4%</text:p>
              </table:table-cell>
              <table:table-cell office:value-type="float" office:value="-4.8083972210749559E-3" table:style-name="ce64">
                <text:p>-0,5%</text:p>
              </table:table-cell>
              <table:table-cell office:value-type="float" office:value="-1.8740095796847989E-2" table:style-name="ce64">
                <text:p>-1,9%</text:p>
              </table:table-cell>
              <table:table-cell office:value-type="float" office:value="5.731079002534889E-3" table:style-name="ce64">
                <text:p>0,6%</text:p>
              </table:table-cell>
              <table:table-cell office:value-type="float" office:value="-1.4049915603523422E-3" table:style-name="ce64">
                <text:p>-0,1%</text:p>
              </table:table-cell>
              <table:table-cell office:value-type="float" office:value="-4.3764186869832411E-3" table:style-name="ce64">
                <text:p>-0,4%</text:p>
              </table:table-cell>
              <table:table-cell office:value-type="float" office:value="-2.4501133461773406E-2" table:style-name="ce64">
                <text:p>-2,5%</text:p>
              </table:table-cell>
              <table:table-cell office:value-type="float" office:value="2.924431135792771E-2" table:style-name="ce64">
                <text:p>2,9%</text:p>
              </table:table-cell>
              <table:table-cell office:value-type="float" office:value="3.2490911814756496E-2" table:style-name="ce64">
                <text:p>3,2%</text:p>
              </table:table-cell>
              <table:table-cell office:value-type="float" office:value="5.2110669565870182E-3" table:style-name="ce64">
                <text:p>0,5%</text:p>
              </table:table-cell>
              <table:table-cell office:value-type="float" office:value="-4.4771872489965947E-3" table:style-name="ce64">
                <text:p>-0,4%</text:p>
              </table:table-cell>
              <table:table-cell office:value-type="float" office:value="-5.0156214073284744E-3" table:style-name="ce64">
                <text:p>-0,5%</text:p>
              </table:table-cell>
              <table:table-cell office:value-type="float" office:value="2.647411379353759E-2" table:style-name="ce64">
                <text:p>2,6%</text:p>
              </table:table-cell>
              <table:table-cell table:number-columns-repeated="16361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.16808252917559119" table:style-name="ce64">
                <text:p>16,8%</text:p>
              </table:table-cell>
              <table:table-cell office:value-type="float" office:value="-4.2326297081765052E-3" table:style-name="ce64">
                <text:p>-0,4%</text:p>
              </table:table-cell>
              <table:table-cell office:value-type="float" office:value="0.28498309992861248" table:style-name="ce64">
                <text:p>28,5%</text:p>
              </table:table-cell>
              <table:table-cell office:value-type="float" office:value="2.2407661048362559E-2" table:style-name="ce64">
                <text:p>2,2%</text:p>
              </table:table-cell>
              <table:table-cell office:value-type="float" office:value="5.003126916859868E-2" table:style-name="ce64">
                <text:p>5,0%</text:p>
              </table:table-cell>
              <table:table-cell office:value-type="float" office:value="-8.3209273909776948E-2" table:style-name="ce64">
                <text:p>-8,3%</text:p>
              </table:table-cell>
              <table:table-cell office:value-type="float" office:value="0.1345303339783861" table:style-name="ce64">
                <text:p>13,5%</text:p>
              </table:table-cell>
              <table:table-cell office:value-type="float" office:value="5.1566460443193129E-3" table:style-name="ce64">
                <text:p>0,5%</text:p>
              </table:table-cell>
              <table:table-cell office:value-type="float" office:value="8.1214114065050191E-2" table:style-name="ce64">
                <text:p>8,1%</text:p>
              </table:table-cell>
              <table:table-cell office:value-type="float" office:value="6.8402067155736157E-2" table:style-name="ce64">
                <text:p>6,8%</text:p>
              </table:table-cell>
              <table:table-cell office:value-type="float" office:value="-7.2621108124207412E-2" table:style-name="ce64">
                <text:p>-7,3%</text:p>
              </table:table-cell>
              <table:table-cell office:value-type="float" office:value="-5.9425782957333695E-2" table:style-name="ce64">
                <text:p>-5,9%</text:p>
              </table:table-cell>
              <table:table-cell office:value-type="float" office:value="-8.4044987898594714E-2" table:style-name="ce64">
                <text:p>-8,4%</text:p>
              </table:table-cell>
              <table:table-cell office:value-type="float" office:value="-5.3647172658163211E-2" table:style-name="ce64">
                <text:p>-5,4%</text:p>
              </table:table-cell>
              <table:table-cell office:value-type="float" office:value="1.7800224847380752E-2" table:style-name="ce64">
                <text:p>1,8%</text:p>
              </table:table-cell>
              <table:table-cell office:value-type="float" office:value="6.9518432526093576E-2" table:style-name="ce64">
                <text:p>7,0%</text:p>
              </table:table-cell>
              <table:table-cell office:value-type="float" office:value="4.7436071406145475E-2" table:style-name="ce64">
                <text:p>4,7%</text:p>
              </table:table-cell>
              <table:table-cell office:value-type="float" office:value="4.1455160744500841E-2" table:style-name="ce64">
                <text:p>4,1%</text:p>
              </table:table-cell>
              <table:table-cell office:value-type="float" office:value="-1.9849477518210534E-2" table:style-name="ce64">
                <text:p>-2,0%</text:p>
              </table:table-cell>
              <table:table-cell office:value-type="float" office:value="1.033883693395321E-2" table:style-name="ce64">
                <text:p>1,0%</text:p>
              </table:table-cell>
              <table:table-cell office:value-type="float" office:value="7.0694368248593431E-2" table:style-name="ce64">
                <text:p>7,1%</text:p>
              </table:table-cell>
              <table:table-cell table:number-columns-repeated="16361" table:style-name="ce17"/>
            </table:table-row>
          </table:table-row-group>
          <table:table-row table:style-name="ro6">
            <table:table-cell office:value-type="string" table:style-name="ce43">
              <text:p>Scuola<text:span text:style-name="T4">6</text:span></text:p>
            </table:table-cell>
            <table:table-cell table:style-name="ce44"/>
            <table:table-cell office:value-type="float" office:value="2.8111563613542279E-2" table:style-name="ce65">
              <text:p>2,8%</text:p>
            </table:table-cell>
            <table:table-cell office:value-type="float" office:value="3.5836444447037374E-2" table:style-name="ce65">
              <text:p>3,6%</text:p>
            </table:table-cell>
            <table:table-cell office:value-type="float" office:value="1.9076743585655365E-4" table:style-name="ce65">
              <text:p>0,0%</text:p>
            </table:table-cell>
            <table:table-cell office:value-type="float" office:value="-1.4604842447995314E-2" table:style-name="ce65">
              <text:p>-1,5%</text:p>
            </table:table-cell>
            <table:table-cell office:value-type="float" office:value="7.8826423319268146E-2" table:style-name="ce65">
              <text:p>7,9%</text:p>
            </table:table-cell>
            <table:table-cell office:value-type="float" office:value="-3.6056900455413987E-2" table:style-name="ce65">
              <text:p>-3,6%</text:p>
            </table:table-cell>
            <table:table-cell office:value-type="float" office:value="0.10357582946334354" table:style-name="ce65">
              <text:p>10,4%</text:p>
            </table:table-cell>
            <table:table-cell office:value-type="float" office:value="4.4031746243982317E-2" table:style-name="ce65">
              <text:p>4,4%</text:p>
            </table:table-cell>
            <table:table-cell office:value-type="float" office:value="-1.205588124143242E-2" table:style-name="ce65">
              <text:p>-1,2%</text:p>
            </table:table-cell>
            <table:table-cell office:value-type="float" office:value="4.524135819930386E-3" table:style-name="ce65">
              <text:p>0,5%</text:p>
            </table:table-cell>
            <table:table-cell office:value-type="float" office:value="-2.6045369042647315E-2" table:style-name="ce65">
              <text:p>-2,6%</text:p>
            </table:table-cell>
            <table:table-cell office:value-type="float" office:value="-2.6805354368908407E-3" table:style-name="ce65">
              <text:p>-0,3%</text:p>
            </table:table-cell>
            <table:table-cell office:value-type="float" office:value="-1.1466619681036572E-2" table:style-name="ce65">
              <text:p>-1,1%</text:p>
            </table:table-cell>
            <table:table-cell office:value-type="float" office:value="-9.9348210974352646E-3" table:style-name="ce65">
              <text:p>-1,0%</text:p>
            </table:table-cell>
            <table:table-cell office:value-type="float" office:value="-1.9939668036113023E-2" table:style-name="ce65">
              <text:p>-2,0%</text:p>
            </table:table-cell>
            <table:table-cell office:value-type="float" office:value="3.3754408310059603E-2" table:style-name="ce65">
              <text:p>3,4%</text:p>
            </table:table-cell>
            <table:table-cell office:value-type="float" office:value="3.4222446763972458E-2" table:style-name="ce65">
              <text:p>3,4%</text:p>
            </table:table-cell>
            <table:table-cell office:value-type="float" office:value="9.4639311714097563E-3" table:style-name="ce65">
              <text:p>0,9%</text:p>
            </table:table-cell>
            <table:table-cell office:value-type="float" office:value="-6.3381283085982565E-3" table:style-name="ce65">
              <text:p>-0,6%</text:p>
            </table:table-cell>
            <table:table-cell office:value-type="float" office:value="-3.182113900799699E-3" table:style-name="ce65">
              <text:p>-0,3%</text:p>
            </table:table-cell>
            <table:table-cell office:value-type="float" office:value="3.1826169862729126E-2" table:style-name="ce65">
              <text:p>3,2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1.1881716936101849E-3" table:style-name="ce64">
                <text:p>0,1%</text:p>
              </table:table-cell>
              <table:table-cell office:value-type="float" office:value="1.4174327863982317E-2" table:style-name="ce64">
                <text:p>1,4%</text:p>
              </table:table-cell>
              <table:table-cell office:value-type="float" office:value="5.357045487240919E-3" table:style-name="ce64">
                <text:p>0,5%</text:p>
              </table:table-cell>
              <table:table-cell office:value-type="float" office:value="1.7546165955126369E-2" table:style-name="ce64">
                <text:p>1,8%</text:p>
              </table:table-cell>
              <table:table-cell office:value-type="float" office:value="3.1968138596391693E-2" table:style-name="ce64">
                <text:p>3,2%</text:p>
              </table:table-cell>
              <table:table-cell office:value-type="float" office:value="-3.521339125927847E-2" table:style-name="ce64">
                <text:p>-3,5%</text:p>
              </table:table-cell>
              <table:table-cell office:value-type="float" office:value="7.9972699063286523E-3" table:style-name="ce64">
                <text:p>0,8%</text:p>
              </table:table-cell>
              <table:table-cell office:value-type="float" office:value="4.3052277367277014E-3" table:style-name="ce64">
                <text:p>0,4%</text:p>
              </table:table-cell>
              <table:table-cell office:value-type="float" office:value="0.12907566796550651" table:style-name="ce64">
                <text:p>12,9%</text:p>
              </table:table-cell>
              <table:table-cell office:value-type="float" office:value="-1.8260669513323502E-2" table:style-name="ce64">
                <text:p>-1,8%</text:p>
              </table:table-cell>
              <table:table-cell office:value-type="float" office:value="4.2472832158506613E-3" table:style-name="ce64">
                <text:p>0,4%</text:p>
              </table:table-cell>
              <table:table-cell office:value-type="float" office:value="-1.3159462678545619E-2" table:style-name="ce64">
                <text:p>-1,3%</text:p>
              </table:table-cell>
              <table:table-cell office:value-type="float" office:value="-7.2798262828086546E-3" table:style-name="ce64">
                <text:p>-0,7%</text:p>
              </table:table-cell>
              <table:table-cell office:value-type="float" office:value="7.704247747406745E-3" table:style-name="ce64">
                <text:p>0,8%</text:p>
              </table:table-cell>
              <table:table-cell office:value-type="float" office:value="-8.4945760337584719E-3" table:style-name="ce64">
                <text:p>-0,8%</text:p>
              </table:table-cell>
              <table:table-cell office:value-type="float" office:value="9.164978469070606E-3" table:style-name="ce64">
                <text:p>0,9%</text:p>
              </table:table-cell>
              <table:table-cell office:value-type="float" office:value="4.4464224908480343E-2" table:style-name="ce64">
                <text:p>4,4%</text:p>
              </table:table-cell>
              <table:table-cell office:value-type="float" office:value="3.8944309637223284E-4" table:style-name="ce64">
                <text:p>0,0%</text:p>
              </table:table-cell>
              <table:table-cell office:value-type="float" office:value="-8.7753826561131065E-3" table:style-name="ce64">
                <text:p>-0,9%</text:p>
              </table:table-cell>
              <table:table-cell office:value-type="float" office:value="-5.5931023339248487E-3" table:style-name="ce64">
                <text:p>-0,6%</text:p>
              </table:table-cell>
              <table:table-cell office:value-type="float" office:value="3.7222208420893965E-2" table:style-name="ce64">
                <text:p>3,7%</text:p>
              </table:table-cell>
              <table:table-cell table:number-columns-repeated="16361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-0.4486548497502173" table:style-name="ce64">
                <text:p>-44,9%</text:p>
              </table:table-cell>
              <table:table-cell office:value-type="float" office:value="9.4081442082045879" table:style-name="ce64">
                <text:p>940,8%</text:p>
              </table:table-cell>
              <table:table-cell office:value-type="float" office:value="7.9650303504179565E-3" table:style-name="ce64">
                <text:p>0,8%</text:p>
              </table:table-cell>
              <table:table-cell office:value-type="float" office:value="0.21775925752418779" table:style-name="ce64">
                <text:p>21,8%</text:p>
              </table:table-cell>
              <table:table-cell office:value-type="float" office:value="0.24115313012581541" table:style-name="ce64">
                <text:p>24,1%</text:p>
              </table:table-cell>
              <table:table-cell office:value-type="float" office:value="-0.30503086309223404" table:style-name="ce64">
                <text:p>-30,5%</text:p>
              </table:table-cell>
              <table:table-cell office:value-type="float" office:value="7.2064954753175314E-2" table:style-name="ce64">
                <text:p>7,2%</text:p>
              </table:table-cell>
              <table:table-cell office:value-type="float" office:value="-7.9187972934535056E-2" table:style-name="ce64">
                <text:p>-7,9%</text:p>
              </table:table-cell>
              <table:table-cell office:value-type="float" office:value="-0.33846759869838561" table:style-name="ce64">
                <text:p>-33,8%</text:p>
              </table:table-cell>
              <table:table-cell office:value-type="float" office:value="0.76187695704747793" table:style-name="ce64">
                <text:p>76,2%</text:p>
              </table:table-cell>
              <table:table-cell office:value-type="float" office:value="0.16702660507633493" table:style-name="ce64">
                <text:p>16,7%</text:p>
              </table:table-cell>
              <table:table-cell office:value-type="float" office:value="0.15570892005252301" table:style-name="ce64">
                <text:p>15,6%</text:p>
              </table:table-cell>
              <table:table-cell office:value-type="float" office:value="-7.2152959852976428E-2" table:style-name="ce64">
                <text:p>-7,2%</text:p>
              </table:table-cell>
              <table:table-cell office:value-type="float" office:value="0.15521668500759844" table:style-name="ce64">
                <text:p>15,5%</text:p>
              </table:table-cell>
              <table:table-cell office:value-type="float" office:value="-0.11103132381242431" table:style-name="ce64">
                <text:p>-11,1%</text:p>
              </table:table-cell>
              <table:table-cell office:value-type="float" office:value="-0.11250554134145252" table:style-name="ce64">
                <text:p>-11,3%</text:p>
              </table:table-cell>
              <table:table-cell office:value-type="float" office:value="0.12663452603538494" table:style-name="ce64">
                <text:p>12,7%</text:p>
              </table:table-cell>
              <table:table-cell office:value-type="float" office:value="6.8129624904312402E-2" table:style-name="ce64">
                <text:p>6,8%</text:p>
              </table:table-cell>
              <table:table-cell office:value-type="float" office:value="-0.10813436421762057" table:style-name="ce64">
                <text:p>-10,8%</text:p>
              </table:table-cell>
              <table:table-cell office:value-type="float" office:value="-1.5065742130870974E-2" table:style-name="ce64">
                <text:p>-1,5%</text:p>
              </table:table-cell>
              <table:table-cell office:value-type="float" office:value="0.61502471546810877" table:style-name="ce64">
                <text:p>61,5%</text:p>
              </table:table-cell>
              <table:table-cell table:number-columns-repeated="16361" table:style-name="ce17"/>
            </table:table-row>
          </table:table-row-group>
          <table:table-row table:style-name="ro6">
            <table:table-cell office:value-type="string" table:style-name="ce43">
              <text:p>Istituzioni di Alta Formazione e Specializzazione Artistica e Musicale</text:p>
            </table:table-cell>
            <table:table-cell table:style-name="ce44"/>
            <table:table-cell office:value-type="float" office:value="-5.7715304107147647E-3" table:style-name="ce65">
              <text:p>-0,6%</text:p>
            </table:table-cell>
            <table:table-cell office:value-type="float" office:value="9.477082938117487E-2" table:style-name="ce65">
              <text:p>9,5%</text:p>
            </table:table-cell>
            <table:table-cell office:value-type="float" office:value="5.5697722727683363E-3" table:style-name="ce65">
              <text:p>0,6%</text:p>
            </table:table-cell>
            <table:table-cell office:value-type="float" office:value="3.3915945789307456E-2" table:style-name="ce65">
              <text:p>3,4%</text:p>
            </table:table-cell>
            <table:table-cell office:value-type="float" office:value="5.2112666542113439E-2" table:style-name="ce65">
              <text:p>5,2%</text:p>
            </table:table-cell>
            <table:table-cell office:value-type="float" office:value="-6.5865457781848935E-2" table:style-name="ce65">
              <text:p>-6,6%</text:p>
            </table:table-cell>
            <table:table-cell office:value-type="float" office:value="1.3412099677280631E-2" table:style-name="ce65">
              <text:p>1,3%</text:p>
            </table:table-cell>
            <table:table-cell office:value-type="float" office:value="-3.1598081763946073E-3" table:style-name="ce65">
              <text:p>-0,3%</text:p>
            </table:table-cell>
            <table:table-cell office:value-type="float" office:value="9.0461379068784042E-2" table:style-name="ce65">
              <text:p>9,0%</text:p>
            </table:table-cell>
            <table:table-cell office:value-type="float" office:value="2.082686619424523E-2" table:style-name="ce65">
              <text:p>2,1%</text:p>
            </table:table-cell>
            <table:table-cell office:value-type="float" office:value="1.8323624421701767E-2" table:style-name="ce65">
              <text:p>1,8%</text:p>
            </table:table-cell>
            <table:table-cell office:value-type="float" office:value="3.5758500520006731E-3" table:style-name="ce65">
              <text:p>0,4%</text:p>
            </table:table-cell>
            <table:table-cell office:value-type="float" office:value="-1.4683523130171072E-2" table:style-name="ce65">
              <text:p>-1,5%</text:p>
            </table:table-cell>
            <table:table-cell office:value-type="float" office:value="2.3557305129894512E-2" table:style-name="ce65">
              <text:p>2,4%</text:p>
            </table:table-cell>
            <table:table-cell office:value-type="float" office:value="-2.0931564230626254E-2" table:style-name="ce65">
              <text:p>-2,1%</text:p>
            </table:table-cell>
            <table:table-cell office:value-type="float" office:value="-4.2347024231215169E-3" table:style-name="ce65">
              <text:p>-0,4%</text:p>
            </table:table-cell>
            <table:table-cell office:value-type="float" office:value="5.2529749766422551E-2" table:style-name="ce65">
              <text:p>5,3%</text:p>
            </table:table-cell>
            <table:table-cell office:value-type="float" office:value="7.5067024128685489E-3" table:style-name="ce65">
              <text:p>0,8%</text:p>
            </table:table-cell>
            <table:table-cell office:value-type="float" office:value="-1.9842883901894592E-2" table:style-name="ce65">
              <text:p>-2,0%</text:p>
            </table:table-cell>
            <table:table-cell office:value-type="float" office:value="-6.5532039590369129E-3" table:style-name="ce65">
              <text:p>-0,7%</text:p>
            </table:table-cell>
            <table:table-cell office:value-type="float" office:value="9.5283705976645816E-2" table:style-name="ce65">
              <text:p>9,5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20"/>
              <table:table-cell office:value-type="float" office:value="9.3151332463828007E-2" table:style-name="ce64">
                <text:p>9,3%</text:p>
              </table:table-cell>
              <table:table-cell office:value-type="float" office:value="1.3685809315097774E-2" table:style-name="ce64">
                <text:p>1,4%</text:p>
              </table:table-cell>
              <table:table-cell office:value-type="float" office:value="2.2768147728657873E-3" table:style-name="ce64">
                <text:p>0,2%</text:p>
              </table:table-cell>
              <table:table-cell office:value-type="float" office:value="4.5019855246861695E-3" table:style-name="ce64">
                <text:p>0,5%</text:p>
              </table:table-cell>
              <table:table-cell office:value-type="float" office:value="0.13709944902365634" table:style-name="ce64">
                <text:p>13,7%</text:p>
              </table:table-cell>
              <table:table-cell office:value-type="float" office:value="-9.0164575759624777E-3" table:style-name="ce64">
                <text:p>-0,9%</text:p>
              </table:table-cell>
              <table:table-cell office:value-type="float" office:value="-6.7467689003201103E-3" table:style-name="ce64">
                <text:p>-0,7%</text:p>
              </table:table-cell>
              <table:table-cell office:value-type="float" office:value="6.6915274757651355E-2" table:style-name="ce64">
                <text:p>6,7%</text:p>
              </table:table-cell>
              <table:table-cell office:value-type="float" office:value="-1.0701232268732652E-2" table:style-name="ce64">
                <text:p>-1,1%</text:p>
              </table:table-cell>
              <table:table-cell office:value-type="float" office:value="-1.0925782758518521E-3" table:style-name="ce64">
                <text:p>-0,1%</text:p>
              </table:table-cell>
              <table:table-cell office:value-type="float" office:value="-1.8087022730265412E-3" table:style-name="ce64">
                <text:p>-0,2%</text:p>
              </table:table-cell>
              <table:table-cell office:value-type="float" office:value="-1.1978562299288731E-2" table:style-name="ce64">
                <text:p>-1,2%</text:p>
              </table:table-cell>
              <table:table-cell office:value-type="float" office:value="-1.2561210624755237E-2" table:style-name="ce64">
                <text:p>-1,3%</text:p>
              </table:table-cell>
              <table:table-cell office:value-type="float" office:value="3.9345366408210625E-2" table:style-name="ce64">
                <text:p>3,9%</text:p>
              </table:table-cell>
              <table:table-cell office:value-type="float" office:value="1.5319122708505217E-2" table:style-name="ce64">
                <text:p>1,5%</text:p>
              </table:table-cell>
              <table:table-cell office:value-type="float" office:value="-2.0962561058480711E-3" table:style-name="ce64">
                <text:p>-0,2%</text:p>
              </table:table-cell>
              <table:table-cell office:value-type="float" office:value="4.5521407322102636E-2" table:style-name="ce64">
                <text:p>4,6%</text:p>
              </table:table-cell>
              <table:table-cell office:value-type="float" office:value="-5.9136605558840483E-3" table:style-name="ce64">
                <text:p>-0,6%</text:p>
              </table:table-cell>
              <table:table-cell office:value-type="float" office:value="1.667566725310321E-3" table:style-name="ce64">
                <text:p>0,2%</text:p>
              </table:table-cell>
              <table:table-cell office:value-type="float" office:value="1.1013364881483412E-2" table:style-name="ce64">
                <text:p>1,1%</text:p>
              </table:table-cell>
              <table:table-cell office:value-type="float" office:value="1.8081468921634869E-2" table:style-name="ce64">
                <text:p>1,8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20"/>
              <table:table-cell office:value-type="float" office:value="4.6821527886347081E-2" table:style-name="ce64">
                <text:p>4,7%</text:p>
              </table:table-cell>
              <table:table-cell office:value-type="float" office:value="9.6496593059177238E-2" table:style-name="ce64">
                <text:p>9,6%</text:p>
              </table:table-cell>
              <table:table-cell office:value-type="float" office:value="3.256610455621356E-2" table:style-name="ce64">
                <text:p>3,3%</text:p>
              </table:table-cell>
              <table:table-cell office:value-type="float" office:value="7.2851798269634838E-2" table:style-name="ce64">
                <text:p>7,3%</text:p>
              </table:table-cell>
              <table:table-cell office:value-type="float" office:value="1.7755058297123538E-2" table:style-name="ce64">
                <text:p>1,8%</text:p>
              </table:table-cell>
              <table:table-cell office:value-type="float" office:value="-2.0105226718162728E-2" table:style-name="ce64">
                <text:p>-2,0%</text:p>
              </table:table-cell>
              <table:table-cell office:value-type="float" office:value="9.1177682594351328E-2" table:style-name="ce64">
                <text:p>9,1%</text:p>
              </table:table-cell>
              <table:table-cell office:value-type="float" office:value="-2.3489397536191614E-3" table:style-name="ce64">
                <text:p>-0,2%</text:p>
              </table:table-cell>
              <table:table-cell office:value-type="float" office:value="5.450146345038176E-2" table:style-name="ce64">
                <text:p>5,5%</text:p>
              </table:table-cell>
              <table:table-cell office:value-type="float" office:value="-1.3400946780320222E-2" table:style-name="ce64">
                <text:p>-1,3%</text:p>
              </table:table-cell>
              <table:table-cell office:value-type="float" office:value="-5.0122317674058281E-2" table:style-name="ce64">
                <text:p>-5,0%</text:p>
              </table:table-cell>
              <table:table-cell office:value-type="float" office:value="-3.4103955146006726E-2" table:style-name="ce64">
                <text:p>-3,4%</text:p>
              </table:table-cell>
              <table:table-cell office:value-type="float" office:value="-6.6549857121371625E-2" table:style-name="ce64">
                <text:p>-6,7%</text:p>
              </table:table-cell>
              <table:table-cell office:value-type="float" office:value="-3.0534068260584468E-2" table:style-name="ce64">
                <text:p>-3,1%</text:p>
              </table:table-cell>
              <table:table-cell office:value-type="float" office:value="4.9849232211166772E-2" table:style-name="ce64">
                <text:p>5,0%</text:p>
              </table:table-cell>
              <table:table-cell office:value-type="float" office:value="6.8226129029259841E-2" table:style-name="ce64">
                <text:p>6,8%</text:p>
              </table:table-cell>
              <table:table-cell office:value-type="float" office:value="-2.2365901058400972E-2" table:style-name="ce64">
                <text:p>-2,2%</text:p>
              </table:table-cell>
              <table:table-cell office:value-type="float" office:value="1.9857510989843785E-2" table:style-name="ce64">
                <text:p>2,0%</text:p>
              </table:table-cell>
              <table:table-cell office:value-type="float" office:value="5.8776658073691923E-2" table:style-name="ce64">
                <text:p>5,9%</text:p>
              </table:table-cell>
              <table:table-cell office:value-type="float" office:value="4.3948778264790711E-3" table:style-name="ce64">
                <text:p>0,4%</text:p>
              </table:table-cell>
              <table:table-cell office:value-type="float" office:value="-1.9684394705747676E-2" table:style-name="ce64">
                <text:p>-2,0%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Enti di ricerca</text:p>
            </table:table-cell>
            <table:table-cell table:style-name="ce44"/>
            <table:table-cell office:value-type="float" office:value="8.5706491506789106E-2" table:style-name="ce65">
              <text:p>8,6%</text:p>
            </table:table-cell>
            <table:table-cell office:value-type="float" office:value="2.6516264434672587E-2" table:style-name="ce65">
              <text:p>2,7%</text:p>
            </table:table-cell>
            <table:table-cell office:value-type="float" office:value="7.2896763098062589E-3" table:style-name="ce65">
              <text:p>0,7%</text:p>
            </table:table-cell>
            <table:table-cell office:value-type="float" office:value="1.609769776856651E-2" table:style-name="ce65">
              <text:p>1,6%</text:p>
            </table:table-cell>
            <table:table-cell office:value-type="float" office:value="0.11572148321264786" table:style-name="ce65">
              <text:p>11,6%</text:p>
            </table:table-cell>
            <table:table-cell office:value-type="float" office:value="-1.0828361570775935E-2" table:style-name="ce65">
              <text:p>-1,1%</text:p>
            </table:table-cell>
            <table:table-cell office:value-type="float" office:value="9.1040160382689361E-3" table:style-name="ce65">
              <text:p>0,9%</text:p>
            </table:table-cell>
            <table:table-cell office:value-type="float" office:value="5.4791772998753707E-2" table:style-name="ce65">
              <text:p>5,5%</text:p>
            </table:table-cell>
            <table:table-cell office:value-type="float" office:value="9.3121626470349383E-5" table:style-name="ce65">
              <text:p>0,0%</text:p>
            </table:table-cell>
            <table:table-cell office:value-type="float" office:value="-3.2410930166800744E-3" table:style-name="ce65">
              <text:p>-0,3%</text:p>
            </table:table-cell>
            <table:table-cell office:value-type="float" office:value="-1.0156231617182487E-2" table:style-name="ce65">
              <text:p>-1,0%</text:p>
            </table:table-cell>
            <table:table-cell office:value-type="float" office:value="-1.5646994000168224E-2" table:style-name="ce65">
              <text:p>-1,6%</text:p>
            </table:table-cell>
            <table:table-cell office:value-type="float" office:value="-2.1344787422963418E-2" table:style-name="ce65">
              <text:p>-2,1%</text:p>
            </table:table-cell>
            <table:table-cell office:value-type="float" office:value="2.8501609857735533E-2" table:style-name="ce65">
              <text:p>2,9%</text:p>
            </table:table-cell>
            <table:table-cell office:value-type="float" office:value="2.0369873118791126E-2" table:style-name="ce65">
              <text:p>2,0%</text:p>
            </table:table-cell>
            <table:table-cell office:value-type="float" office:value="8.4870376815457949E-3" table:style-name="ce65">
              <text:p>0,8%</text:p>
            </table:table-cell>
            <table:table-cell office:value-type="float" office:value="3.4699377511436369E-2" table:style-name="ce65">
              <text:p>3,5%</text:p>
            </table:table-cell>
            <table:table-cell office:value-type="float" office:value="-2.0320098632389261E-3" table:style-name="ce65">
              <text:p>-0,2%</text:p>
            </table:table-cell>
            <table:table-cell office:value-type="float" office:value="1.0458002931942989E-2" table:style-name="ce65">
              <text:p>1,0%</text:p>
            </table:table-cell>
            <table:table-cell office:value-type="float" office:value="9.9459088625035719E-3" table:style-name="ce65">
              <text:p>1,0%</text:p>
            </table:table-cell>
            <table:table-cell office:value-type="float" office:value="1.2023918159965064E-2" table:style-name="ce65">
              <text:p>1,2%</text:p>
            </table:table-cell>
            <table:table-cell table:number-columns-repeated="16361" table:style-name="ce20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3.7168344007319387E-2" table:style-name="ce64">
                <text:p>3,7%</text:p>
              </table:table-cell>
              <table:table-cell office:value-type="float" office:value="4.1404785533134758E-2" table:style-name="ce64">
                <text:p>4,1%</text:p>
              </table:table-cell>
              <table:table-cell office:value-type="float" office:value="9.7940600349408768E-3" table:style-name="ce64">
                <text:p>1,0%</text:p>
              </table:table-cell>
              <table:table-cell office:value-type="float" office:value="6.2860438292964282E-2" table:style-name="ce64">
                <text:p>6,3%</text:p>
              </table:table-cell>
              <table:table-cell office:value-type="float" office:value="5.5443200315690833E-2" table:style-name="ce64">
                <text:p>5,5%</text:p>
              </table:table-cell>
              <table:table-cell office:value-type="float" office:value="4.9539655091834778E-3" table:style-name="ce64">
                <text:p>0,5%</text:p>
              </table:table-cell>
              <table:table-cell office:value-type="float" office:value="5.0318560200902196E-2" table:style-name="ce64">
                <text:p>5,0%</text:p>
              </table:table-cell>
              <table:table-cell office:value-type="float" office:value="3.9945384448084598E-2" table:style-name="ce64">
                <text:p>4,0%</text:p>
              </table:table-cell>
              <table:table-cell office:value-type="float" office:value="7.4863646145615359E-3" table:style-name="ce64">
                <text:p>0,7%</text:p>
              </table:table-cell>
              <table:table-cell office:value-type="float" office:value="-1.3068454582233491E-3" table:style-name="ce64">
                <text:p>-0,1%</text:p>
              </table:table-cell>
              <table:table-cell office:value-type="float" office:value="-4.0208026703008048E-3" table:style-name="ce64">
                <text:p>-0,4%</text:p>
              </table:table-cell>
              <table:table-cell office:value-type="float" office:value="-1.0396679940923859E-3" table:style-name="ce64">
                <text:p>-0,1%</text:p>
              </table:table-cell>
              <table:table-cell office:value-type="float" office:value="-3.9802291098014475E-3" table:style-name="ce64">
                <text:p>-0,4%</text:p>
              </table:table-cell>
              <table:table-cell office:value-type="float" office:value="5.1667449506811458E-3" table:style-name="ce64">
                <text:p>0,5%</text:p>
              </table:table-cell>
              <table:table-cell office:value-type="float" office:value="3.4196571946805143E-3" table:style-name="ce64">
                <text:p>0,3%</text:p>
              </table:table-cell>
              <table:table-cell office:value-type="float" office:value="8.3009858998426278E-3" table:style-name="ce64">
                <text:p>0,8%</text:p>
              </table:table-cell>
              <table:table-cell office:value-type="float" office:value="3.9108392113635038E-2" table:style-name="ce64">
                <text:p>3,9%</text:p>
              </table:table-cell>
              <table:table-cell office:value-type="float" office:value="4.6872474543397935E-3" table:style-name="ce64">
                <text:p>0,5%</text:p>
              </table:table-cell>
              <table:table-cell office:value-type="float" office:value="5.9035187706046877E-4" table:style-name="ce64">
                <text:p>0,1%</text:p>
              </table:table-cell>
              <table:table-cell office:value-type="float" office:value="3.0996735530175457E-4" table:style-name="ce64">
                <text:p>0,0%</text:p>
              </table:table-cell>
              <table:table-cell office:value-type="float" office:value="3.3741389355956164E-2" table:style-name="ce64">
                <text:p>3,4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4.5740423098913574E-2" table:style-name="ce64">
                <text:p>4,6%</text:p>
              </table:table-cell>
              <table:table-cell office:value-type="float" office:value="-6.8343357025697493E-3" table:style-name="ce64">
                <text:p>-0,7%</text:p>
              </table:table-cell>
              <table:table-cell office:value-type="float" office:value="0.11973575557390581" table:style-name="ce64">
                <text:p>12,0%</text:p>
              </table:table-cell>
              <table:table-cell office:value-type="float" office:value="2.7777777777777679E-2" table:style-name="ce64">
                <text:p>2,8%</text:p>
              </table:table-cell>
              <table:table-cell office:value-type="float" office:value="5.5489117436020141E-2" table:style-name="ce64">
                <text:p>5,5%</text:p>
              </table:table-cell>
              <table:table-cell office:value-type="float" office:value="3.5350101971447945E-2" table:style-name="ce64">
                <text:p>3,5%</text:p>
              </table:table-cell>
              <table:table-cell office:value-type="float" office:value="4.1584591814400884E-3" table:style-name="ce64">
                <text:p>0,4%</text:p>
              </table:table-cell>
              <table:table-cell office:value-type="float" office:value="-4.2305315642261254E-2" table:style-name="ce64">
                <text:p>-4,2%</text:p>
              </table:table-cell>
              <table:table-cell office:value-type="float" office:value="2.323601209324222E-2" table:style-name="ce64">
                <text:p>2,3%</text:p>
              </table:table-cell>
              <table:table-cell office:value-type="float" office:value="-2.1737092767215249E-2" table:style-name="ce64">
                <text:p>-2,2%</text:p>
              </table:table-cell>
              <table:table-cell office:value-type="float" office:value="3.9119030973909785E-2" table:style-name="ce64">
                <text:p>3,9%</text:p>
              </table:table-cell>
              <table:table-cell office:value-type="float" office:value="-0.14394164378107999" table:style-name="ce64">
                <text:p>-14,4%</text:p>
              </table:table-cell>
              <table:table-cell office:value-type="float" office:value="0.16346063676611555" table:style-name="ce64">
                <text:p>16,3%</text:p>
              </table:table-cell>
              <table:table-cell office:value-type="float" office:value="3.2293497363796053E-2" table:style-name="ce64">
                <text:p>3,2%</text:p>
              </table:table-cell>
              <table:table-cell office:value-type="float" office:value="-4.5169830995694937E-3" table:style-name="ce64">
                <text:p>-0,5%</text:p>
              </table:table-cell>
              <table:table-cell office:value-type="float" office:value="3.1568928495020021E-2" table:style-name="ce64">
                <text:p>3,2%</text:p>
              </table:table-cell>
              <table:table-cell office:value-type="float" office:value="2.1459766940921776E-2" table:style-name="ce64">
                <text:p>2,1%</text:p>
              </table:table-cell>
              <table:table-cell office:value-type="float" office:value="2.6171637248934898E-2" table:style-name="ce64">
                <text:p>2,6%</text:p>
              </table:table-cell>
              <table:table-cell office:value-type="float" office:value="1.8672212831994495E-2" table:style-name="ce64">
                <text:p>1,9%</text:p>
              </table:table-cell>
              <table:table-cell office:value-type="float" office:value="2.2000194628470249E-2" table:style-name="ce64">
                <text:p>2,2%</text:p>
              </table:table-cell>
              <table:table-cell office:value-type="float" office:value="8.4874275297051049E-3" table:style-name="ce64">
                <text:p>0,8%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Università<text:span text:style-name="T4">7</text:span></text:p>
            </table:table-cell>
            <table:table-cell table:style-name="ce44"/>
            <table:table-cell office:value-type="float" office:value="3.8597160011436094E-2" table:style-name="ce65">
              <text:p>3,9%</text:p>
            </table:table-cell>
            <table:table-cell office:value-type="float" office:value="3.3308864011745376E-2" table:style-name="ce65">
              <text:p>3,3%</text:p>
            </table:table-cell>
            <table:table-cell office:value-type="float" office:value="2.7528638664416905E-2" table:style-name="ce65">
              <text:p>2,8%</text:p>
            </table:table-cell>
            <table:table-cell office:value-type="float" office:value="5.6693457782386991E-2" table:style-name="ce65">
              <text:p>5,7%</text:p>
            </table:table-cell>
            <table:table-cell office:value-type="float" office:value="5.5451050952809444E-2" table:style-name="ce65">
              <text:p>5,5%</text:p>
            </table:table-cell>
            <table:table-cell office:value-type="float" office:value="1.0151104223169227E-2" table:style-name="ce65">
              <text:p>1,0%</text:p>
            </table:table-cell>
            <table:table-cell office:value-type="float" office:value="4.2229211414544388E-2" table:style-name="ce65">
              <text:p>4,2%</text:p>
            </table:table-cell>
            <table:table-cell office:value-type="float" office:value="2.6057841224498501E-2" table:style-name="ce65">
              <text:p>2,6%</text:p>
            </table:table-cell>
            <table:table-cell office:value-type="float" office:value="9.968422417142353E-3" table:style-name="ce65">
              <text:p>1,0%</text:p>
            </table:table-cell>
            <table:table-cell office:value-type="float" office:value="-4.5688360083575574E-3" table:style-name="ce65">
              <text:p>-0,5%</text:p>
            </table:table-cell>
            <table:table-cell office:value-type="float" office:value="2.7483123617493277E-3" table:style-name="ce65">
              <text:p>0,3%</text:p>
            </table:table-cell>
            <table:table-cell office:value-type="float" office:value="-2.4275863445666679E-2" table:style-name="ce65">
              <text:p>-2,4%</text:p>
            </table:table-cell>
            <table:table-cell office:value-type="float" office:value="1.9906933786921321E-2" table:style-name="ce65">
              <text:p>2,0%</text:p>
            </table:table-cell>
            <table:table-cell office:value-type="float" office:value="9.5813521146901337E-3" table:style-name="ce65">
              <text:p>1,0%</text:p>
            </table:table-cell>
            <table:table-cell office:value-type="float" office:value="2.098991705722586E-3" table:style-name="ce65">
              <text:p>0,2%</text:p>
            </table:table-cell>
            <table:table-cell office:value-type="float" office:value="1.2147234448927735E-2" table:style-name="ce65">
              <text:p>1,2%</text:p>
            </table:table-cell>
            <table:table-cell office:value-type="float" office:value="3.6135050556050263E-2" table:style-name="ce65">
              <text:p>3,6%</text:p>
            </table:table-cell>
            <table:table-cell office:value-type="float" office:value="8.255551437139852E-3" table:style-name="ce65">
              <text:p>0,8%</text:p>
            </table:table-cell>
            <table:table-cell office:value-type="float" office:value="3.6469006609003429E-3" table:style-name="ce65">
              <text:p>0,4%</text:p>
            </table:table-cell>
            <table:table-cell office:value-type="float" office:value="4.0313627937158536E-3" table:style-name="ce65">
              <text:p>0,4%</text:p>
            </table:table-cell>
            <table:table-cell office:value-type="float" office:value="2.9331020248517525E-2" table:style-name="ce65">
              <text:p>2,9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8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.10908960106226595" table:style-name="ce64">
                <text:p>10,9%</text:p>
              </table:table-cell>
              <table:table-cell office:value-type="float" office:value="-3.8286832921617941E-2" table:style-name="ce64">
                <text:p>-3,8%</text:p>
              </table:table-cell>
              <table:table-cell office:value-type="float" office:value="2.0173968267358955E-2" table:style-name="ce64">
                <text:p>2,0%</text:p>
              </table:table-cell>
              <table:table-cell office:value-type="float" office:value="8.6671098012711667E-3" table:style-name="ce64">
                <text:p>0,9%</text:p>
              </table:table-cell>
              <table:table-cell office:value-type="float" office:value="-2.0460311840212464E-3" table:style-name="ce64">
                <text:p>-0,2%</text:p>
              </table:table-cell>
              <table:table-cell office:value-type="float" office:value="1.656217827900841E-2" table:style-name="ce64">
                <text:p>1,7%</text:p>
              </table:table-cell>
              <table:table-cell office:value-type="float" office:value="0.11586309059657496" table:style-name="ce64">
                <text:p>11,6%</text:p>
              </table:table-cell>
              <table:table-cell office:value-type="float" office:value="-3.34749117385571E-2" table:style-name="ce64">
                <text:p>-3,3%</text:p>
              </table:table-cell>
              <table:table-cell office:value-type="float" office:value="0.11033933574448063" table:style-name="ce64">
                <text:p>11,0%</text:p>
              </table:table-cell>
              <table:table-cell office:value-type="float" office:value="-1.550651396527758E-2" table:style-name="ce64">
                <text:p>-1,6%</text:p>
              </table:table-cell>
              <table:table-cell office:value-type="float" office:value="1.7734683900587189E-2" table:style-name="ce64">
                <text:p>1,8%</text:p>
              </table:table-cell>
              <table:table-cell office:value-type="float" office:value="-1.5091637391015378E-2" table:style-name="ce64">
                <text:p>-1,5%</text:p>
              </table:table-cell>
              <table:table-cell office:value-type="float" office:value="-2.7365434341697359E-4" table:style-name="ce64">
                <text:p>-0,0%</text:p>
              </table:table-cell>
              <table:table-cell office:value-type="float" office:value="2.6448031065599009E-2" table:style-name="ce64">
                <text:p>2,6%</text:p>
              </table:table-cell>
              <table:table-cell office:value-type="float" office:value="2.0616231178981703E-2" table:style-name="ce64">
                <text:p>2,1%</text:p>
              </table:table-cell>
              <table:table-cell office:value-type="float" office:value="-2.6516962118958265E-2" table:style-name="ce64">
                <text:p>-2,7%</text:p>
              </table:table-cell>
              <table:table-cell office:value-type="float" office:value="3.5807868875695092E-2" table:style-name="ce64">
                <text:p>3,6%</text:p>
              </table:table-cell>
              <table:table-cell office:value-type="float" office:value="8.0240903177604128E-3" table:style-name="ce64">
                <text:p>0,8%</text:p>
              </table:table-cell>
              <table:table-cell office:value-type="float" office:value="2.8314173223782158E-2" table:style-name="ce64">
                <text:p>2,8%</text:p>
              </table:table-cell>
              <table:table-cell office:value-type="float" office:value="-7.3906602708446734E-3" table:style-name="ce64">
                <text:p>-0,7%</text:p>
              </table:table-cell>
              <table:table-cell office:value-type="float" office:value="-2.4638298924028135E-2" table:style-name="ce64">
                <text:p>-2,5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1.6384148353806527E-2" table:style-name="ce64">
                <text:p>1,6%</text:p>
              </table:table-cell>
              <table:table-cell office:value-type="float" office:value="0.18858863061929565" table:style-name="ce64">
                <text:p>18,9%</text:p>
              </table:table-cell>
              <table:table-cell office:value-type="float" office:value="-2.3061222266130832E-2" table:style-name="ce64">
                <text:p>-2,3%</text:p>
              </table:table-cell>
              <table:table-cell office:value-type="float" office:value="4.4823931069345457E-2" table:style-name="ce64">
                <text:p>4,5%</text:p>
              </table:table-cell>
              <table:table-cell office:value-type="float" office:value="-8.3057313206704952E-2" table:style-name="ce64">
                <text:p>-8,3%</text:p>
              </table:table-cell>
              <table:table-cell office:value-type="float" office:value="3.6829405508527202E-2" table:style-name="ce64">
                <text:p>3,7%</text:p>
              </table:table-cell>
              <table:table-cell office:value-type="float" office:value="5.8424909039724859E-2" table:style-name="ce64">
                <text:p>5,8%</text:p>
              </table:table-cell>
              <table:table-cell office:value-type="float" office:value="8.0966741839131773E-2" table:style-name="ce64">
                <text:p>8,1%</text:p>
              </table:table-cell>
              <table:table-cell office:value-type="float" office:value="-2.4519839609291827E-2" table:style-name="ce64">
                <text:p>-2,5%</text:p>
              </table:table-cell>
              <table:table-cell office:value-type="float" office:value="7.4432303997695293E-2" table:style-name="ce64">
                <text:p>7,4%</text:p>
              </table:table-cell>
              <table:table-cell office:value-type="float" office:value="1.9211814961887619E-2" table:style-name="ce64">
                <text:p>1,9%</text:p>
              </table:table-cell>
              <table:table-cell office:value-type="float" office:value="-8.9460383614093919E-3" table:style-name="ce64">
                <text:p>-0,9%</text:p>
              </table:table-cell>
              <table:table-cell office:value-type="float" office:value="-4.0026374483100313E-2" table:style-name="ce64">
                <text:p>-4,0%</text:p>
              </table:table-cell>
              <table:table-cell office:value-type="float" office:value="-2.5795733547860911E-3" table:style-name="ce64">
                <text:p>-0,3%</text:p>
              </table:table-cell>
              <table:table-cell office:value-type="float" office:value="5.7521535060832907E-2" table:style-name="ce64">
                <text:p>5,8%</text:p>
              </table:table-cell>
              <table:table-cell office:value-type="float" office:value="-5.3764478169321284E-2" table:style-name="ce64">
                <text:p>-5,4%</text:p>
              </table:table-cell>
              <table:table-cell office:value-type="float" office:value="-2.6352015637022275E-2" table:style-name="ce64">
                <text:p>-2,6%</text:p>
              </table:table-cell>
              <table:table-cell office:value-type="float" office:value="1.8347097285737357E-2" table:style-name="ce64">
                <text:p>1,8%</text:p>
              </table:table-cell>
              <table:table-cell office:value-type="float" office:value="4.3525873380089397E-2" table:style-name="ce64">
                <text:p>4,4%</text:p>
              </table:table-cell>
              <table:table-cell office:value-type="float" office:value="-1.9005791037795317E-2" table:style-name="ce64">
                <text:p>-1,9%</text:p>
              </table:table-cell>
              <table:table-cell office:value-type="float" office:value="4.5542340613809573E-2" table:style-name="ce64">
                <text:p>4,6%</text:p>
              </table:table-cell>
              <table:table-cell table:number-columns-repeated="16361" table:style-name="ce20"/>
            </table:table-row>
          </table:table-row-group>
          <table:table-row table:style-name="ro6">
            <table:table-cell office:value-type="string" table:style-name="ce43">
              <text:p>ASI</text:p>
            </table:table-cell>
            <table:table-cell table:style-name="ce44"/>
            <table:table-cell office:value-type="float" office:value="7.4345347154261221E-2" table:style-name="ce65">
              <text:p>7,4%</text:p>
            </table:table-cell>
            <table:table-cell office:value-type="float" office:value="4.2154492287092449E-2" table:style-name="ce65">
              <text:p>4,2%</text:p>
            </table:table-cell>
            <table:table-cell office:value-type="float" office:value="2.6904621050198863E-3" table:style-name="ce65">
              <text:p>0,3%</text:p>
            </table:table-cell>
            <table:table-cell office:value-type="float" office:value="2.2912746378012772E-2" table:style-name="ce65">
              <text:p>2,3%</text:p>
            </table:table-cell>
            <table:table-cell office:value-type="float" office:value="-3.4647836101904805E-2" table:style-name="ce65">
              <text:p>-3,5%</text:p>
            </table:table-cell>
            <table:table-cell office:value-type="float" office:value="2.4309416184688626E-2" table:style-name="ce65">
              <text:p>2,4%</text:p>
            </table:table-cell>
            <table:table-cell office:value-type="float" office:value="9.3638724693525077E-2" table:style-name="ce65">
              <text:p>9,4%</text:p>
            </table:table-cell>
            <table:table-cell office:value-type="float" office:value="9.3798409538421446E-3" table:style-name="ce65">
              <text:p>0,9%</text:p>
            </table:table-cell>
            <table:table-cell office:value-type="float" office:value="5.6257294642988676E-2" table:style-name="ce65">
              <text:p>5,6%</text:p>
            </table:table-cell>
            <table:table-cell office:value-type="float" office:value="1.7803013319962258E-2" table:style-name="ce65">
              <text:p>1,8%</text:p>
            </table:table-cell>
            <table:table-cell office:value-type="float" office:value="1.8312188768918602E-2" table:style-name="ce65">
              <text:p>1,8%</text:p>
            </table:table-cell>
            <table:table-cell office:value-type="float" office:value="-1.2686807576172687E-2" table:style-name="ce65">
              <text:p>-1,3%</text:p>
            </table:table-cell>
            <table:table-cell office:value-type="float" office:value="-1.5888199553755977E-2" table:style-name="ce65">
              <text:p>-1,6%</text:p>
            </table:table-cell>
            <table:table-cell office:value-type="float" office:value="1.532588623450537E-2" table:style-name="ce65">
              <text:p>1,5%</text:p>
            </table:table-cell>
            <table:table-cell office:value-type="float" office:value="3.4507404658101759E-2" table:style-name="ce65">
              <text:p>3,5%</text:p>
            </table:table-cell>
            <table:table-cell office:value-type="float" office:value="-3.7001099008610483E-2" table:style-name="ce65">
              <text:p>-3,7%</text:p>
            </table:table-cell>
            <table:table-cell office:value-type="float" office:value="1.2306702305732609E-2" table:style-name="ce65">
              <text:p>1,2%</text:p>
            </table:table-cell>
            <table:table-cell office:value-type="float" office:value="1.1777926353604862E-2" table:style-name="ce65">
              <text:p>1,2%</text:p>
            </table:table-cell>
            <table:table-cell office:value-type="float" office:value="3.3881637824998423E-2" table:style-name="ce65">
              <text:p>3,4%</text:p>
            </table:table-cell>
            <table:table-cell office:value-type="float" office:value="-1.1681439909779212E-2" table:style-name="ce65">
              <text:p>-1,2%</text:p>
            </table:table-cell>
            <table:table-cell office:value-type="float" office:value="1.0952048091661393E-3" table:style-name="ce65">
              <text:p>0,1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1.737749546279499E-2" table:style-name="ce64">
                <text:p>1,7%</text:p>
              </table:table-cell>
              <table:table-cell office:value-type="float" office:value="3.9958970699727869E-2" table:style-name="ce64">
                <text:p>4,0%</text:p>
              </table:table-cell>
              <table:table-cell office:value-type="float" office:value="-2.7145246365624653E-2" table:style-name="ce64">
                <text:p>-2,7%</text:p>
              </table:table-cell>
              <table:table-cell office:value-type="float" office:value="-1.5075376884422065E-2" table:style-name="ce64">
                <text:p>-1,5%</text:p>
              </table:table-cell>
              <table:table-cell office:value-type="float" office:value="8.1990691013247297E-2" table:style-name="ce64">
                <text:p>8,2%</text:p>
              </table:table-cell>
              <table:table-cell office:value-type="float" office:value="-2.684480476505624E-2" table:style-name="ce64">
                <text:p>-2,7%</text:p>
              </table:table-cell>
              <table:table-cell office:value-type="float" office:value="9.3807115229310956E-2" table:style-name="ce64">
                <text:p>9,4%</text:p>
              </table:table-cell>
              <table:table-cell office:value-type="float" office:value="4.8996587798504576E-2" table:style-name="ce64">
                <text:p>4,9%</text:p>
              </table:table-cell>
              <table:table-cell office:value-type="float" office:value="-2.0703119549742133E-2" table:style-name="ce64">
                <text:p>-2,1%</text:p>
              </table:table-cell>
              <table:table-cell office:value-type="float" office:value="-4.4563599961960909E-3" table:style-name="ce64">
                <text:p>-0,4%</text:p>
              </table:table-cell>
              <table:table-cell office:value-type="float" office:value="-1.7230446744892491E-2" table:style-name="ce64">
                <text:p>-1,7%</text:p>
              </table:table-cell>
              <table:table-cell office:value-type="float" office:value="4.8058938683459562E-3" table:style-name="ce64">
                <text:p>0,5%</text:p>
              </table:table-cell>
              <table:table-cell office:value-type="float" office:value="-1.8092468772312742E-3" table:style-name="ce64">
                <text:p>-0,2%</text:p>
              </table:table-cell>
              <table:table-cell office:value-type="float" office:value="-2.9296122118571688E-3" table:style-name="ce64">
                <text:p>-0,3%</text:p>
              </table:table-cell>
              <table:table-cell office:value-type="float" office:value="-2.2288381667071477E-2" table:style-name="ce64">
                <text:p>-2,2%</text:p>
              </table:table-cell>
              <table:table-cell office:value-type="float" office:value="2.7518913979392101E-2" table:style-name="ce64">
                <text:p>2,8%</text:p>
              </table:table-cell>
              <table:table-cell office:value-type="float" office:value="3.357928205220384E-2" table:style-name="ce64">
                <text:p>3,4%</text:p>
              </table:table-cell>
              <table:table-cell office:value-type="float" office:value="5.8455581204854834E-3" table:style-name="ce64">
                <text:p>0,6%</text:p>
              </table:table-cell>
              <table:table-cell office:value-type="float" office:value="-3.7705924749931174E-3" table:style-name="ce64">
                <text:p>-0,4%</text:p>
              </table:table-cell>
              <table:table-cell office:value-type="float" office:value="-4.2087396503071028E-3" table:style-name="ce64">
                <text:p>-0,4%</text:p>
              </table:table-cell>
              <table:table-cell office:value-type="float" office:value="-5.9187071361987975E-5" table:style-name="ce64">
                <text:p>-0,0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.15360641139804088" table:style-name="ce64">
                <text:p>15,4%</text:p>
              </table:table-cell>
              <table:table-cell office:value-type="float" office:value="4.6314164415284242E-3" table:style-name="ce64">
                <text:p>0,5%</text:p>
              </table:table-cell>
              <table:table-cell office:value-type="float" office:value="0.25893200153668849" table:style-name="ce64">
                <text:p>25,9%</text:p>
              </table:table-cell>
              <table:table-cell office:value-type="float" office:value="2.5633201098565817E-2" table:style-name="ce64">
                <text:p>2,6%</text:p>
              </table:table-cell>
              <table:table-cell office:value-type="float" office:value="5.0877714965783971E-2" table:style-name="ce64">
                <text:p>5,1%</text:p>
              </table:table-cell>
              <table:table-cell office:value-type="float" office:value="-7.6727066817667056E-2" table:style-name="ce64">
                <text:p>-7,7%</text:p>
              </table:table-cell>
              <table:table-cell office:value-type="float" office:value="0.12388837779822137" table:style-name="ce64">
                <text:p>12,4%</text:p>
              </table:table-cell>
              <table:table-cell office:value-type="float" office:value="3.1406441190167111E-3" table:style-name="ce64">
                <text:p>0,3%</text:p>
              </table:table-cell>
              <table:table-cell office:value-type="float" office:value="7.5748333176527627E-2" table:style-name="ce64">
                <text:p>7,6%</text:p>
              </table:table-cell>
              <table:table-cell office:value-type="float" office:value="5.9965183581710768E-2" table:style-name="ce64">
                <text:p>6,0%</text:p>
              </table:table-cell>
              <table:table-cell office:value-type="float" office:value="-7.1507636278601461E-2" table:style-name="ce64">
                <text:p>-7,2%</text:p>
              </table:table-cell>
              <table:table-cell office:value-type="float" office:value="-5.447826105691389E-2" table:style-name="ce64">
                <text:p>-5,4%</text:p>
              </table:table-cell>
              <table:table-cell office:value-type="float" office:value="-6.9651175605911608E-2" table:style-name="ce64">
                <text:p>-7,0%</text:p>
              </table:table-cell>
              <table:table-cell office:value-type="float" office:value="-4.8773364485981352E-2" table:style-name="ce64">
                <text:p>-4,9%</text:p>
              </table:table-cell>
              <table:table-cell office:value-type="float" office:value="1.5341866224604317E-2" table:style-name="ce64">
                <text:p>1,5%</text:p>
              </table:table-cell>
              <table:table-cell office:value-type="float" office:value="6.5885888412124061E-2" table:style-name="ce64">
                <text:p>6,6%</text:p>
              </table:table-cell>
              <table:table-cell office:value-type="float" office:value="4.4015757347892537E-2" table:style-name="ce64">
                <text:p>4,4%</text:p>
              </table:table-cell>
              <table:table-cell office:value-type="float" office:value="4.2663043478260887E-2" table:style-name="ce64">
                <text:p>4,3%</text:p>
              </table:table-cell>
              <table:table-cell office:value-type="float" office:value="-1.406998585026964E-2" table:style-name="ce64">
                <text:p>-1,4%</text:p>
              </table:table-cell>
              <table:table-cell office:value-type="float" office:value="1.0734962692098948E-2" table:style-name="ce64">
                <text:p>1,1%</text:p>
              </table:table-cell>
              <table:table-cell office:value-type="float" office:value="2.9626421362416444E-4" table:style-name="ce64">
                <text:p>0,0%</text:p>
              </table:table-cell>
              <table:table-cell table:number-columns-repeated="16361" table:style-name="ce20"/>
            </table:table-row>
          </table:table-row-group>
        </table:table-row-group>
        <table:table-row table:style-name="ro6">
          <table:table-cell office:value-type="string" table:style-name="ce43">
            <text:p>ISTRUZIONE E RICERCA</text:p>
          </table:table-cell>
          <table:table-cell table:style-name="ce48"/>
          <table:table-cell office:value-type="float" office:value="2.9976117928024459E-2" table:style-name="ce68">
            <text:p>3,0%</text:p>
          </table:table-cell>
          <table:table-cell office:value-type="float" office:value="3.6299672183577103E-2" table:style-name="ce68">
            <text:p>3,6%</text:p>
          </table:table-cell>
          <table:table-cell office:value-type="float" office:value="1.581668081166665E-3" table:style-name="ce68">
            <text:p>0,2%</text:p>
          </table:table-cell>
          <table:table-cell office:value-type="float" office:value="-9.9372183491892585E-3" table:style-name="ce68">
            <text:p>-1,0%</text:p>
          </table:table-cell>
          <table:table-cell office:value-type="float" office:value="7.7922583155028313E-2" table:style-name="ce68">
            <text:p>7,8%</text:p>
          </table:table-cell>
          <table:table-cell office:value-type="float" office:value="-3.3203406958279169E-2" table:style-name="ce68">
            <text:p>-3,3%</text:p>
          </table:table-cell>
          <table:table-cell office:value-type="float" office:value="9.7469015977303286E-2" table:style-name="ce68">
            <text:p>9,7%</text:p>
          </table:table-cell>
          <table:table-cell office:value-type="float" office:value="4.3279997656481939E-2" table:style-name="ce68">
            <text:p>4,3%</text:p>
          </table:table-cell>
          <table:table-cell office:value-type="float" office:value="-9.1417005696229348E-3" table:style-name="ce68">
            <text:p>-0,9%</text:p>
          </table:table-cell>
          <table:table-cell office:value-type="float" office:value="3.9272800568006527E-3" table:style-name="ce68">
            <text:p>0,4%</text:p>
          </table:table-cell>
          <table:table-cell office:value-type="float" office:value="-2.4688203151393751E-2" table:style-name="ce68">
            <text:p>-2,5%</text:p>
          </table:table-cell>
          <table:table-cell office:value-type="float" office:value="-2.9487942272995449E-3" table:style-name="ce68">
            <text:p>-0,3%</text:p>
          </table:table-cell>
          <table:table-cell office:value-type="float" office:value="-1.0224708478024924E-2" table:style-name="ce68">
            <text:p>-1,0%</text:p>
          </table:table-cell>
          <table:table-cell office:value-type="float" office:value="-8.2748757065994605E-3" table:style-name="ce68">
            <text:p>-0,8%</text:p>
          </table:table-cell>
          <table:table-cell office:value-type="float" office:value="-1.8079965041614243E-2" table:style-name="ce68">
            <text:p>-1,8%</text:p>
          </table:table-cell>
          <table:table-cell office:value-type="float" office:value="3.1955770387828597E-2" table:style-name="ce68">
            <text:p>3,2%</text:p>
          </table:table-cell>
          <table:table-cell office:value-type="float" office:value="3.4825865336706618E-2" table:style-name="ce68">
            <text:p>3,5%</text:p>
          </table:table-cell>
          <table:table-cell office:value-type="float" office:value="1.0282271268583498E-2" table:style-name="ce68">
            <text:p>1,0%</text:p>
          </table:table-cell>
          <table:table-cell office:value-type="float" office:value="-5.0515069175230964E-3" table:style-name="ce68">
            <text:p>-0,5%</text:p>
          </table:table-cell>
          <table:table-cell office:value-type="float" office:value="-2.3670681216497735E-3" table:style-name="ce68">
            <text:p>-0,2%</text:p>
          </table:table-cell>
          <table:table-cell office:value-type="float" office:value="-1.480571545631193E-5" table:style-name="ce68">
            <text:p>-0,0%</text:p>
          </table:table-cell>
          <table:table-cell table:number-columns-repeated="16361" table:style-name="ce51"/>
        </table:table-row>
        <table:table-row table:style-name="ro7">
          <table:table-cell table:style-name="ce21"/>
          <table:table-cell table:style-name="ce2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table:number-columns-repeated="16361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.4566708990783281E-2" table:style-name="ce64">
                <text:p>2,5%</text:p>
              </table:table-cell>
              <table:table-cell office:value-type="float" office:value="2.2572094313559887E-3" table:style-name="ce64">
                <text:p>0,2%</text:p>
              </table:table-cell>
              <table:table-cell office:value-type="float" office:value="6.2087678229410415E-2" table:style-name="ce64">
                <text:p>6,2%</text:p>
              </table:table-cell>
              <table:table-cell office:value-type="float" office:value="1.2703551700175231E-2" table:style-name="ce64">
                <text:p>1,3%</text:p>
              </table:table-cell>
              <table:table-cell office:value-type="float" office:value="5.9225035685839256E-2" table:style-name="ce64">
                <text:p>5,9%</text:p>
              </table:table-cell>
              <table:table-cell office:value-type="float" office:value="9.6231790413858764E-3" table:style-name="ce64">
                <text:p>1,0%</text:p>
              </table:table-cell>
              <table:table-cell office:value-type="float" office:value="5.6984273820536613E-2" table:style-name="ce64">
                <text:p>5,7%</text:p>
              </table:table-cell>
              <table:table-cell office:value-type="float" office:value="3.3082443549798723E-2" table:style-name="ce64">
                <text:p>3,3%</text:p>
              </table:table-cell>
              <table:table-cell office:value-type="float" office:value="6.8175028701669138E-3" table:style-name="ce64">
                <text:p>0,7%</text:p>
              </table:table-cell>
              <table:table-cell office:value-type="float" office:value="-4.2865175085227136E-5" table:style-name="ce64">
                <text:p>-0,0%</text:p>
              </table:table-cell>
              <table:table-cell office:value-type="float" office:value="-2.3246636748212035E-3" table:style-name="ce64">
                <text:p>-0,2%</text:p>
              </table:table-cell>
              <table:table-cell office:value-type="float" office:value="-9.4522587280443382E-4" table:style-name="ce64">
                <text:p>-0,1%</text:p>
              </table:table-cell>
              <table:table-cell office:value-type="float" office:value="-1.1507880905128332E-3" table:style-name="ce64">
                <text:p>-0,1%</text:p>
              </table:table-cell>
              <table:table-cell office:value-type="float" office:value="-1.3523221907619787E-3" table:style-name="ce64">
                <text:p>-0,1%</text:p>
              </table:table-cell>
              <table:table-cell office:value-type="float" office:value="-1.6278283572257468E-4" table:style-name="ce64">
                <text:p>-0,0%</text:p>
              </table:table-cell>
              <table:table-cell office:value-type="float" office:value="-5.1439757854920831E-4" table:style-name="ce64">
                <text:p>-0,1%</text:p>
              </table:table-cell>
              <table:table-cell office:value-type="float" office:value="3.8238428526775836E-2" table:style-name="ce64">
                <text:p>3,8%</text:p>
              </table:table-cell>
              <table:table-cell office:value-type="float" office:value="3.3353335441284049E-3" table:style-name="ce64">
                <text:p>0,3%</text:p>
              </table:table-cell>
              <table:table-cell office:value-type="float" office:value="-2.7709324024791648E-3" table:style-name="ce64">
                <text:p>-0,3%</text:p>
              </table:table-cell>
              <table:table-cell office:value-type="float" office:value="-6.1772198724230343E-4" table:style-name="ce64">
                <text:p>-0,1%</text:p>
              </table:table-cell>
              <table:table-cell office:value-type="float" office:value="1.6564021838772369E-2" table:style-name="ce64">
                <text:p>1,7%</text:p>
              </table:table-cell>
              <table:table-cell table:number-columns-repeated="16361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4.3414821798972492E-2" table:style-name="ce64">
                <text:p>4,3%</text:p>
              </table:table-cell>
              <table:table-cell office:value-type="float" office:value="0.10111559048379637" table:style-name="ce64">
                <text:p>10,1%</text:p>
              </table:table-cell>
              <table:table-cell office:value-type="float" office:value="0.13933895009721331" table:style-name="ce64">
                <text:p>13,9%</text:p>
              </table:table-cell>
              <table:table-cell office:value-type="float" office:value="2.7242394838084882E-2" table:style-name="ce64">
                <text:p>2,7%</text:p>
              </table:table-cell>
              <table:table-cell office:value-type="float" office:value="5.2284646398222279E-2" table:style-name="ce64">
                <text:p>5,2%</text:p>
              </table:table-cell>
              <table:table-cell office:value-type="float" office:value="-3.8052982990376738E-2" table:style-name="ce64">
                <text:p>-3,8%</text:p>
              </table:table-cell>
              <table:table-cell office:value-type="float" office:value="8.2056892778993529E-2" table:style-name="ce64">
                <text:p>8,2%</text:p>
              </table:table-cell>
              <table:table-cell office:value-type="float" office:value="8.4384439406814948E-4" table:style-name="ce64">
                <text:p>0,1%</text:p>
              </table:table-cell>
              <table:table-cell office:value-type="float" office:value="3.8590296487834852E-3" table:style-name="ce64">
                <text:p>0,4%</text:p>
              </table:table-cell>
              <table:table-cell office:value-type="float" office:value="5.0443130175579221E-3" table:style-name="ce64">
                <text:p>0,5%</text:p>
              </table:table-cell>
              <table:table-cell office:value-type="float" office:value="-2.1898106176860832E-2" table:style-name="ce64">
                <text:p>-2,2%</text:p>
              </table:table-cell>
              <table:table-cell office:value-type="float" office:value="3.6420403645376354E-5" table:style-name="ce64">
                <text:p>0,0%</text:p>
              </table:table-cell>
              <table:table-cell office:value-type="float" office:value="-6.5005971677188246E-2" table:style-name="ce64">
                <text:p>-6,5%</text:p>
              </table:table-cell>
              <table:table-cell office:value-type="float" office:value="-2.5547445255474477E-2" table:style-name="ce64">
                <text:p>-2,6%</text:p>
              </table:table-cell>
              <table:table-cell office:value-type="float" office:value="2.6451204445627985E-2" table:style-name="ce64">
                <text:p>2,6%</text:p>
              </table:table-cell>
              <table:table-cell office:value-type="float" office:value="4.0057541611083103E-2" table:style-name="ce64">
                <text:p>4,0%</text:p>
              </table:table-cell>
              <table:table-cell office:value-type="float" office:value="2.2310002224318781E-2" table:style-name="ce64">
                <text:p>2,2%</text:p>
              </table:table-cell>
              <table:table-cell office:value-type="float" office:value="4.5998733864077712E-2" table:style-name="ce64">
                <text:p>4,6%</text:p>
              </table:table-cell>
              <table:table-cell office:value-type="float" office:value="9.621725749499932E-3" table:style-name="ce64">
                <text:p>1,0%</text:p>
              </table:table-cell>
              <table:table-cell office:value-type="float" office:value="3.7882677177074164E-2" table:style-name="ce64">
                <text:p>3,8%</text:p>
              </table:table-cell>
              <table:table-cell office:value-type="float" office:value="4.6494388257011021E-2" table:style-name="ce64">
                <text:p>4,6%</text:p>
              </table:table-cell>
              <table:table-cell table:number-columns-repeated="16361" table:style-name="ce17"/>
            </table:table-row>
          </table:table-row-group>
        </table:table-row-group>
        <table:table-row table:style-name="ro6">
          <table:table-cell office:value-type="string" table:style-name="ce43">
            <text:p>FUNZIONI LOCALI<text:s/><text:span text:style-name="T4">8</text:span></text:p>
          </table:table-cell>
          <table:table-cell table:style-name="ce44"/>
          <table:table-cell office:value-type="float" office:value="2.7967015555248276E-2" table:style-name="ce68">
            <text:p>2,8%</text:p>
          </table:table-cell>
          <table:table-cell office:value-type="float" office:value="2.0359832865177507E-2" table:style-name="ce68">
            <text:p>2,0%</text:p>
          </table:table-cell>
          <table:table-cell office:value-type="float" office:value="7.7353255069370297E-2" table:style-name="ce68">
            <text:p>7,7%</text:p>
          </table:table-cell>
          <table:table-cell office:value-type="float" office:value="1.5741862858765332E-2" table:style-name="ce68">
            <text:p>1,6%</text:p>
          </table:table-cell>
          <table:table-cell office:value-type="float" office:value="5.7758219102436836E-2" table:style-name="ce68">
            <text:p>5,8%</text:p>
          </table:table-cell>
          <table:table-cell office:value-type="float" office:value="-4.0079868068410018E-4" table:style-name="ce68">
            <text:p>-0,0%</text:p>
          </table:table-cell>
          <table:table-cell office:value-type="float" office:value="6.2057260920897361E-2" table:style-name="ce68">
            <text:p>6,2%</text:p>
          </table:table-cell>
          <table:table-cell office:value-type="float" office:value="2.6436718287861982E-2" table:style-name="ce68">
            <text:p>2,6%</text:p>
          </table:table-cell>
          <table:table-cell office:value-type="float" office:value="6.2228438560762989E-3" table:style-name="ce68">
            <text:p>0,6%</text:p>
          </table:table-cell>
          <table:table-cell office:value-type="float" office:value="9.7726565114331088E-4" table:style-name="ce68">
            <text:p>0,1%</text:p>
          </table:table-cell>
          <table:table-cell office:value-type="float" office:value="-6.2656700013720146E-3" table:style-name="ce68">
            <text:p>-0,6%</text:p>
          </table:table-cell>
          <table:table-cell office:value-type="float" office:value="-7.5068594625138374E-4" table:style-name="ce68">
            <text:p>-0,1%</text:p>
          </table:table-cell>
          <table:table-cell office:value-type="float" office:value="-1.381539865857917E-2" table:style-name="ce68">
            <text:p>-1,4%</text:p>
          </table:table-cell>
          <table:table-cell office:value-type="float" office:value="-5.9019318532752552E-3" table:style-name="ce68">
            <text:p>-0,6%</text:p>
          </table:table-cell>
          <table:table-cell office:value-type="float" office:value="4.7427672689481781E-3" table:style-name="ce68">
            <text:p>0,5%</text:p>
          </table:table-cell>
          <table:table-cell office:value-type="float" office:value="7.1254898051427151E-3" table:style-name="ce68">
            <text:p>0,7%</text:p>
          </table:table-cell>
          <table:table-cell office:value-type="float" office:value="3.5140953303906874E-2" table:style-name="ce68">
            <text:p>3,5%</text:p>
          </table:table-cell>
          <table:table-cell office:value-type="float" office:value="1.1528910854635921E-2" table:style-name="ce68">
            <text:p>1,2%</text:p>
          </table:table-cell>
          <table:table-cell office:value-type="float" office:value="-3.0979750553250529E-4" table:style-name="ce68">
            <text:p>-0,0%</text:p>
          </table:table-cell>
          <table:table-cell office:value-type="float" office:value="7.1042715230653641E-3" table:style-name="ce68">
            <text:p>0,7%</text:p>
          </table:table-cell>
          <table:table-cell office:value-type="float" office:value="2.275059366087917E-2" table:style-name="ce68">
            <text:p>2,3%</text:p>
          </table:table-cell>
          <table:table-cell table:number-columns-repeated="16361" table:style-name="ce20"/>
        </table:table-row>
        <table:table-row table:style-name="ro7">
          <table:table-cell table:style-name="ce21"/>
          <table:table-cell table:style-name="ce2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table:number-columns-repeated="16361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4.4247787610619538E-2" table:style-name="ce64">
                <text:p>4,4%</text:p>
              </table:table-cell>
              <table:table-cell office:value-type="float" office:value="2.1539548022598831E-2" table:style-name="ce64">
                <text:p>2,2%</text:p>
              </table:table-cell>
              <table:table-cell office:value-type="float" office:value="3.607846526097469E-2" table:style-name="ce64">
                <text:p>3,6%</text:p>
              </table:table-cell>
              <table:table-cell office:value-type="float" office:value="6.9811084699111792E-2" table:style-name="ce64">
                <text:p>7,0%</text:p>
              </table:table-cell>
              <table:table-cell office:value-type="float" office:value="7.2272248859782451E-2" table:style-name="ce64">
                <text:p>7,2%</text:p>
              </table:table-cell>
              <table:table-cell office:value-type="float" office:value="9.0522412476823355E-3" table:style-name="ce64">
                <text:p>0,9%</text:p>
              </table:table-cell>
              <table:table-cell office:value-type="float" office:value="4.7701397895950404E-2" table:style-name="ce64">
                <text:p>4,8%</text:p>
              </table:table-cell>
              <table:table-cell office:value-type="float" office:value="2.6470609690312896E-2" table:style-name="ce64">
                <text:p>2,6%</text:p>
              </table:table-cell>
              <table:table-cell office:value-type="float" office:value="8.2156314294679067E-3" table:style-name="ce64">
                <text:p>0,8%</text:p>
              </table:table-cell>
              <table:table-cell office:value-type="float" office:value="6.4561219601788622E-4" table:style-name="ce64">
                <text:p>0,1%</text:p>
              </table:table-cell>
              <table:table-cell office:value-type="float" office:value="-3.0505175920173544E-3" table:style-name="ce64">
                <text:p>-0,3%</text:p>
              </table:table-cell>
              <table:table-cell office:value-type="float" office:value="-1.9840110685863666E-3" table:style-name="ce64">
                <text:p>-0,2%</text:p>
              </table:table-cell>
              <table:table-cell office:value-type="float" office:value="-2.7700831024930483E-3" table:style-name="ce64">
                <text:p>-0,3%</text:p>
              </table:table-cell>
              <table:table-cell office:value-type="float" office:value="2.2423025435074351E-3" table:style-name="ce64">
                <text:p>0,2%</text:p>
              </table:table-cell>
              <table:table-cell office:value-type="float" office:value="7.0622647059370713E-4" table:style-name="ce64">
                <text:p>0,1%</text:p>
              </table:table-cell>
              <table:table-cell office:value-type="float" office:value="2.4493395006535135E-3" table:style-name="ce64">
                <text:p>0,2%</text:p>
              </table:table-cell>
              <table:table-cell office:value-type="float" office:value="2.0419999384807985E-2" table:style-name="ce64">
                <text:p>2,0%</text:p>
              </table:table-cell>
              <table:table-cell office:value-type="float" office:value="1.2232914695808228E-2" table:style-name="ce64">
                <text:p>1,2%</text:p>
              </table:table-cell>
              <table:table-cell office:value-type="float" office:value="-9.8911409488755542E-4" table:style-name="ce64">
                <text:p>-0,1%</text:p>
              </table:table-cell>
              <table:table-cell office:value-type="float" office:value="-4.4900545814713366E-3" table:style-name="ce64">
                <text:p>-0,4%</text:p>
              </table:table-cell>
              <table:table-cell office:value-type="float" office:value="1.4430000651302288E-2" table:style-name="ce64">
                <text:p>1,4%</text:p>
              </table:table-cell>
              <table:table-cell table:number-columns-repeated="16361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5.2582903950323612E-2" table:style-name="ce64">
                <text:p>5,3%</text:p>
              </table:table-cell>
              <table:table-cell office:value-type="float" office:value="2.6609765281787379E-2" table:style-name="ce64">
                <text:p>2,7%</text:p>
              </table:table-cell>
              <table:table-cell office:value-type="float" office:value="6.1988018095121555E-2" table:style-name="ce64">
                <text:p>6,2%</text:p>
              </table:table-cell>
              <table:table-cell office:value-type="float" office:value="-0.11029242459129629" table:style-name="ce64">
                <text:p>-11,0%</text:p>
              </table:table-cell>
              <table:table-cell office:value-type="float" office:value="1.0351966873705987E-2" table:style-name="ce64">
                <text:p>1,0%</text:p>
              </table:table-cell>
              <table:table-cell office:value-type="float" office:value="2.2284836065573854E-2" table:style-name="ce64">
                <text:p>2,2%</text:p>
              </table:table-cell>
              <table:table-cell office:value-type="float" office:value="5.0112753695815693E-2" table:style-name="ce64">
                <text:p>5,0%</text:p>
              </table:table-cell>
              <table:table-cell office:value-type="float" office:value="7.2860302386335007E-4" table:style-name="ce64">
                <text:p>0,1%</text:p>
              </table:table-cell>
              <table:table-cell office:value-type="float" office:value="3.0387409802864251E-2" table:style-name="ce64">
                <text:p>3,0%</text:p>
              </table:table-cell>
              <table:table-cell office:value-type="float" office:value="1.032486711203684E-2" table:style-name="ce64">
                <text:p>1,0%</text:p>
              </table:table-cell>
              <table:table-cell office:value-type="float" office:value="8.6368143403177111E-3" table:style-name="ce64">
                <text:p>0,9%</text:p>
              </table:table-cell>
              <table:table-cell office:value-type="float" office:value="-1.3471976654415574E-2" table:style-name="ce64">
                <text:p>-1,3%</text:p>
              </table:table-cell>
              <table:table-cell office:value-type="float" office:value="-3.912993439981638E-3" table:style-name="ce64">
                <text:p>-0,4%</text:p>
              </table:table-cell>
              <table:table-cell office:value-type="float" office:value="4.3905257076835014E-3" table:style-name="ce64">
                <text:p>0,4%</text:p>
              </table:table-cell>
              <table:table-cell office:value-type="float" office:value="-4.2389951995306374E-3" table:style-name="ce64">
                <text:p>-0,4%</text:p>
              </table:table-cell>
              <table:table-cell office:value-type="float" office:value="2.5846551196895273E-3" table:style-name="ce64">
                <text:p>0,3%</text:p>
              </table:table-cell>
              <table:table-cell office:value-type="float" office:value="4.6639755505049063E-3" table:style-name="ce64">
                <text:p>0,5%</text:p>
              </table:table-cell>
              <table:table-cell office:value-type="float" office:value="0.24624383530221361" table:style-name="ce64">
                <text:p>24,6%</text:p>
              </table:table-cell>
              <table:table-cell office:value-type="float" office:value="7.6400570700625448E-2" table:style-name="ce64">
                <text:p>7,6%</text:p>
              </table:table-cell>
              <table:table-cell office:value-type="float" office:value="-1.6719715672270485E-2" table:style-name="ce64">
                <text:p>-1,7%</text:p>
              </table:table-cell>
              <table:table-cell office:value-type="float" office:value="2.388566022662908E-2" table:style-name="ce64">
                <text:p>2,4%</text:p>
              </table:table-cell>
              <table:table-cell table:number-columns-repeated="16361" table:style-name="ce17"/>
            </table:table-row>
          </table:table-row-group>
        </table:table-row-group>
        <table:table-row table:style-name="ro6">
          <table:table-cell office:value-type="string" table:style-name="ce43">
            <text:p>SANITA'<text:s/><text:span text:style-name="T4">9</text:span></text:p>
          </table:table-cell>
          <table:table-cell table:style-name="ce48"/>
          <table:table-cell office:value-type="float" office:value="4.6403553733128211E-2" table:style-name="ce68">
            <text:p>4,6%</text:p>
          </table:table-cell>
          <table:table-cell office:value-type="float" office:value="2.2858635666002769E-2" table:style-name="ce68">
            <text:p>2,3%</text:p>
          </table:table-cell>
          <table:table-cell office:value-type="float" office:value="4.2843916610797228E-2" table:style-name="ce68">
            <text:p>4,3%</text:p>
          </table:table-cell>
          <table:table-cell office:value-type="float" office:value="2.1919485688045359E-2" table:style-name="ce68">
            <text:p>2,2%</text:p>
          </table:table-cell>
          <table:table-cell office:value-type="float" office:value="5.7937149875677774E-2" table:style-name="ce68">
            <text:p>5,8%</text:p>
          </table:table-cell>
          <table:table-cell office:value-type="float" office:value="1.1977913068101476E-2" table:style-name="ce68">
            <text:p>1,2%</text:p>
          </table:table-cell>
          <table:table-cell office:value-type="float" office:value="4.8239968660809263E-2" table:style-name="ce68">
            <text:p>4,8%</text:p>
          </table:table-cell>
          <table:table-cell office:value-type="float" office:value="2.0710919874548095E-2" table:style-name="ce68">
            <text:p>2,1%</text:p>
          </table:table-cell>
          <table:table-cell office:value-type="float" office:value="1.3079376210504812E-2" table:style-name="ce68">
            <text:p>1,3%</text:p>
          </table:table-cell>
          <table:table-cell office:value-type="float" office:value="2.805191943014318E-3" table:style-name="ce68">
            <text:p>0,3%</text:p>
          </table:table-cell>
          <table:table-cell office:value-type="float" office:value="-4.233537066506976E-4" table:style-name="ce68">
            <text:p>-0,0%</text:p>
          </table:table-cell>
          <table:table-cell office:value-type="float" office:value="-4.5897663534045785E-3" table:style-name="ce68">
            <text:p>-0,5%</text:p>
          </table:table-cell>
          <table:table-cell office:value-type="float" office:value="-3.0270102452654157E-3" table:style-name="ce68">
            <text:p>-0,3%</text:p>
          </table:table-cell>
          <table:table-cell office:value-type="float" office:value="2.7247956403269047E-3" table:style-name="ce68">
            <text:p>0,3%</text:p>
          </table:table-cell>
          <table:table-cell office:value-type="float" office:value="-4.0632042325694506E-4" table:style-name="ce68">
            <text:p>-0,0%</text:p>
          </table:table-cell>
          <table:table-cell office:value-type="float" office:value="2.4796652893033233E-3" table:style-name="ce68">
            <text:p>0,2%</text:p>
          </table:table-cell>
          <table:table-cell office:value-type="float" office:value="1.6888523168886671E-2" table:style-name="ce68">
            <text:p>1,7%</text:p>
          </table:table-cell>
          <table:table-cell office:value-type="float" office:value="6.405242037893033E-2" table:style-name="ce68">
            <text:p>6,4%</text:p>
          </table:table-cell>
          <table:table-cell office:value-type="float" office:value="1.9082403830166017E-2" table:style-name="ce68">
            <text:p>1,9%</text:p>
          </table:table-cell>
          <table:table-cell office:value-type="float" office:value="-7.8402965777056854E-3" table:style-name="ce68">
            <text:p>-0,8%</text:p>
          </table:table-cell>
          <table:table-cell office:value-type="float" office:value="1.6997139338489786E-2" table:style-name="ce68">
            <text:p>1,7%</text:p>
          </table:table-cell>
          <table:table-cell table:number-columns-repeated="16361" table:style-name="ce50"/>
        </table:table-row>
        <table:table-row table:style-name="ro7">
          <table:table-cell table:style-name="ce21"/>
          <table:table-cell table:style-name="ce2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table:number-columns-repeated="16361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-4.9987901588274264E-3" table:style-name="ce64">
                <text:p>-0,5%</text:p>
              </table:table-cell>
              <table:table-cell office:value-type="float" office:value="7.6162780016403753E-2" table:style-name="ce64">
                <text:p>7,6%</text:p>
              </table:table-cell>
              <table:table-cell office:value-type="float" office:value="4.5149584023203015E-3" table:style-name="ce64">
                <text:p>0,5%</text:p>
              </table:table-cell>
              <table:table-cell office:value-type="float" office:value="2.2878290883185937E-3" table:style-name="ce64">
                <text:p>0,2%</text:p>
              </table:table-cell>
              <table:table-cell office:value-type="float" office:value="8.2318274177717532E-2" table:style-name="ce64">
                <text:p>8,2%</text:p>
              </table:table-cell>
              <table:table-cell office:value-type="float" office:value="9.2503818088600864E-2" table:style-name="ce64">
                <text:p>9,3%</text:p>
              </table:table-cell>
              <table:table-cell office:value-type="float" office:value="-6.2374072738951014E-3" table:style-name="ce64">
                <text:p>-0,6%</text:p>
              </table:table-cell>
              <table:table-cell office:value-type="float" office:value="6.3055266042078006E-3" table:style-name="ce64">
                <text:p>0,6%</text:p>
              </table:table-cell>
              <table:table-cell office:value-type="float" office:value="-4.7990376783927369E-3" table:style-name="ce64">
                <text:p>-0,5%</text:p>
              </table:table-cell>
              <table:table-cell office:value-type="float" office:value="-2.6244991173015597E-3" table:style-name="ce64">
                <text:p>-0,3%</text:p>
              </table:table-cell>
              <table:table-cell office:value-type="float" office:value="-5.1427149906254632E-3" table:style-name="ce64">
                <text:p>-0,5%</text:p>
              </table:table-cell>
              <table:table-cell office:value-type="float" office:value="-4.3008711813621314E-3" table:style-name="ce64">
                <text:p>-0,4%</text:p>
              </table:table-cell>
              <table:table-cell office:value-type="float" office:value="-7.0076080525085516E-3" table:style-name="ce64">
                <text:p>-0,7%</text:p>
              </table:table-cell>
              <table:table-cell office:value-type="float" office:value="3.3210803381761522E-2" table:style-name="ce64">
                <text:p>3,3%</text:p>
              </table:table-cell>
              <table:table-cell office:value-type="float" office:value="-8.3519285941983101E-3" table:style-name="ce64">
                <text:p>-0,8%</text:p>
              </table:table-cell>
              <table:table-cell office:value-type="float" office:value="-1.2444976224610382E-3" table:style-name="ce64">
                <text:p>-0,1%</text:p>
              </table:table-cell>
              <table:table-cell office:value-type="float" office:value="3.6506903934936386E-3" table:style-name="ce64">
                <text:p>0,4%</text:p>
              </table:table-cell>
              <table:table-cell office:value-type="float" office:value="3.5834923299742361E-2" table:style-name="ce64">
                <text:p>3,6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.1658050783031777" table:style-name="ce64">
                <text:p>16,6%</text:p>
              </table:table-cell>
              <table:table-cell office:value-type="float" office:value="0.1160091294424519" table:style-name="ce64">
                <text:p>11,6%</text:p>
              </table:table-cell>
              <table:table-cell office:value-type="float" office:value="1.4666355030968692E-2" table:style-name="ce64">
                <text:p>1,5%</text:p>
              </table:table-cell>
              <table:table-cell office:value-type="float" office:value="9.0057364792496264E-2" table:style-name="ce64">
                <text:p>9,0%</text:p>
              </table:table-cell>
              <table:table-cell office:value-type="float" office:value="5.9634091732654548E-2" table:style-name="ce64">
                <text:p>6,0%</text:p>
              </table:table-cell>
              <table:table-cell office:value-type="float" office:value="0.12195301105641643" table:style-name="ce64">
                <text:p>12,2%</text:p>
              </table:table-cell>
              <table:table-cell office:value-type="float" office:value="0.24697086059191253" table:style-name="ce64">
                <text:p>24,7%</text:p>
              </table:table-cell>
              <table:table-cell office:value-type="float" office:value="-1.630382711933509E-2" table:style-name="ce64">
                <text:p>-1,6%</text:p>
              </table:table-cell>
              <table:table-cell office:value-type="float" office:value="-3.129722218060782E-2" table:style-name="ce64">
                <text:p>-3,1%</text:p>
              </table:table-cell>
              <table:table-cell office:value-type="float" office:value="-1.3707162829933339E-2" table:style-name="ce64">
                <text:p>-1,4%</text:p>
              </table:table-cell>
              <table:table-cell office:value-type="float" office:value="2.0113303542423022E-2" table:style-name="ce64">
                <text:p>2,0%</text:p>
              </table:table-cell>
              <table:table-cell office:value-type="float" office:value="1.6731135312412215E-2" table:style-name="ce64">
                <text:p>1,7%</text:p>
              </table:table-cell>
              <table:table-cell office:value-type="float" office:value="0.25208153620255858" table:style-name="ce64">
                <text:p>25,2%</text:p>
              </table:table-cell>
              <table:table-cell office:value-type="float" office:value="2.1267201828314874E-2" table:style-name="ce64">
                <text:p>2,1%</text:p>
              </table:table-cell>
              <table:table-cell office:value-type="float" office:value="1.9469380753616594E-2" table:style-name="ce64">
                <text:p>1,9%</text:p>
              </table:table-cell>
              <table:table-cell office:value-type="float" office:value="6.5269218825548148E-2" table:style-name="ce64">
                <text:p>6,5%</text:p>
              </table:table-cell>
              <table:table-cell office:value-type="float" office:value="2.0648149836857366E-2" table:style-name="ce64">
                <text:p>2,1%</text:p>
              </table:table-cell>
              <table:table-cell office:value-type="float" office:value="6.7339984886876536E-2" table:style-name="ce64">
                <text:p>6,7%</text:p>
              </table:table-cell>
              <table:table-cell table:number-columns-repeated="16361" table:style-name="ce17"/>
            </table:table-row>
          </table:table-row-group>
          <table:table-row table:style-name="ro6">
            <table:table-cell office:value-type="string" table:style-name="ce43">
              <text:p>Presidenza del consiglio ministri</text:p>
            </table:table-cell>
            <table:table-cell table:style-name="ce44"/>
            <table:table-cell office:value-type="float" office:value="0" table:style-name="ce68">
              <text:p>-</text:p>
            </table:table-cell>
            <table:table-cell office:value-type="float" office:value="0" table:style-name="ce68">
              <text:p>-</text:p>
            </table:table-cell>
            <table:table-cell office:value-type="float" office:value="0" table:style-name="ce68">
              <text:p>-</text:p>
            </table:table-cell>
            <table:table-cell office:value-type="float" office:value="5.483829855259037E-2" table:style-name="ce68">
              <text:p>5,5%</text:p>
            </table:table-cell>
            <table:table-cell office:value-type="float" office:value="9.1590485698219926E-2" table:style-name="ce68">
              <text:p>9,2%</text:p>
            </table:table-cell>
            <table:table-cell office:value-type="float" office:value="8.5332977334007243E-3" table:style-name="ce68">
              <text:p>0,9%</text:p>
            </table:table-cell>
            <table:table-cell office:value-type="float" office:value="3.7241889392132466E-2" table:style-name="ce68">
              <text:p>3,7%</text:p>
            </table:table-cell>
            <table:table-cell office:value-type="float" office:value="7.2824338878810124E-2" table:style-name="ce68">
              <text:p>7,3%</text:p>
            </table:table-cell>
            <table:table-cell office:value-type="float" office:value="0.10467755294665326" table:style-name="ce68">
              <text:p>10,5%</text:p>
            </table:table-cell>
            <table:table-cell office:value-type="float" office:value="0.10007096350090339" table:style-name="ce68">
              <text:p>10,0%</text:p>
            </table:table-cell>
            <table:table-cell office:value-type="float" office:value="-4.4544996720539132E-3" table:style-name="ce68">
              <text:p>-0,4%</text:p>
            </table:table-cell>
            <table:table-cell office:value-type="float" office:value="-1.7259701265620597E-2" table:style-name="ce68">
              <text:p>-1,7%</text:p>
            </table:table-cell>
            <table:table-cell office:value-type="float" office:value="-7.7616342096720192E-3" table:style-name="ce68">
              <text:p>-0,8%</text:p>
            </table:table-cell>
            <table:table-cell office:value-type="float" office:value="6.4940317488744181E-3" table:style-name="ce68">
              <text:p>0,6%</text:p>
            </table:table-cell>
            <table:table-cell office:value-type="float" office:value="5.5207823406213663E-3" table:style-name="ce68">
              <text:p>0,6%</text:p>
            </table:table-cell>
            <table:table-cell office:value-type="float" office:value="0.11533231158534241" table:style-name="ce68">
              <text:p>11,5%</text:p>
            </table:table-cell>
            <table:table-cell office:value-type="float" office:value="2.6879653308556462E-2" table:style-name="ce68">
              <text:p>2,7%</text:p>
            </table:table-cell>
            <table:table-cell office:value-type="float" office:value="6.3151865919093275E-3" table:style-name="ce68">
              <text:p>0,6%</text:p>
            </table:table-cell>
            <table:table-cell office:value-type="float" office:value="3.427922839218045E-2" table:style-name="ce68">
              <text:p>3,4%</text:p>
            </table:table-cell>
            <table:table-cell office:value-type="float" office:value="1.300071784895529E-2" table:style-name="ce68">
              <text:p>1,3%</text:p>
            </table:table-cell>
            <table:table-cell office:value-type="float" office:value="5.3296180320929087E-2" table:style-name="ce68">
              <text:p>5,3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.17334629545285685" table:style-name="ce64">
                <text:p>17,3%</text:p>
              </table:table-cell>
              <table:table-cell office:value-type="float" office:value="-9.9894505965730795E-2" table:style-name="ce64">
                <text:p>-10,0%</text:p>
              </table:table-cell>
              <table:table-cell office:value-type="float" office:value="9.0191656672273801E-3" table:style-name="ce64">
                <text:p>0,9%</text:p>
              </table:table-cell>
              <table:table-cell office:value-type="float" office:value="7.3391641474159552E-2" table:style-name="ce64">
                <text:p>7,3%</text:p>
              </table:table-cell>
              <table:table-cell office:value-type="float" office:value="1.4205929962954666E-2" table:style-name="ce64">
                <text:p>1,4%</text:p>
              </table:table-cell>
              <table:table-cell office:value-type="float" office:value="4.0755123968099438E-2" table:style-name="ce64">
                <text:p>4,1%</text:p>
              </table:table-cell>
              <table:table-cell office:value-type="float" office:value="4.4968406491140644E-2" table:style-name="ce64">
                <text:p>4,5%</text:p>
              </table:table-cell>
              <table:table-cell office:value-type="float" office:value="2.4703093412011823E-2" table:style-name="ce64">
                <text:p>2,5%</text:p>
              </table:table-cell>
              <table:table-cell office:value-type="float" office:value="7.873733939372185E-3" table:style-name="ce64">
                <text:p>0,8%</text:p>
              </table:table-cell>
              <table:table-cell office:value-type="float" office:value="1.9495046340683997E-2" table:style-name="ce64">
                <text:p>1,9%</text:p>
              </table:table-cell>
              <table:table-cell office:value-type="float" office:value="8.2820091380459981E-3" table:style-name="ce64">
                <text:p>0,8%</text:p>
              </table:table-cell>
              <table:table-cell office:value-type="float" office:value="6.3294504763913295E-3" table:style-name="ce64">
                <text:p>0,6%</text:p>
              </table:table-cell>
              <table:table-cell office:value-type="float" office:value="-2.4715938347464883E-3" table:style-name="ce64">
                <text:p>-0,2%</text:p>
              </table:table-cell>
              <table:table-cell office:value-type="float" office:value="6.5384218314457065E-4" table:style-name="ce64">
                <text:p>0,1%</text:p>
              </table:table-cell>
              <table:table-cell office:value-type="float" office:value="-4.1636146644652428E-4" table:style-name="ce64">
                <text:p>-0,0%</text:p>
              </table:table-cell>
              <table:table-cell office:value-type="float" office:value="9.8068036487968246E-3" table:style-name="ce64">
                <text:p>1,0%</text:p>
              </table:table-cell>
              <table:table-cell office:value-type="float" office:value="1.4175474507238883E-2" table:style-name="ce64">
                <text:p>1,4%</text:p>
              </table:table-cell>
              <table:table-cell office:value-type="float" office:value="7.5874709222920611E-3" table:style-name="ce64">
                <text:p>0,8%</text:p>
              </table:table-cell>
              <table:table-cell office:value-type="float" office:value="-1.7868909731989513E-3" table:style-name="ce64">
                <text:p>-0,2%</text:p>
              </table:table-cell>
              <table:table-cell office:value-type="float" office:value="-1.3434685305175886E-3" table:style-name="ce64">
                <text:p>-0,1%</text:p>
              </table:table-cell>
              <table:table-cell office:value-type="float" office:value="-3.0655483528250205E-3" table:style-name="ce64">
                <text:p>-0,3%</text:p>
              </table:table-cell>
              <table:table-cell table:number-columns-repeated="16361" table:style-name="ce17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-0.17849112189988692" table:style-name="ce64">
                <text:p>-17,8%</text:p>
              </table:table-cell>
              <table:table-cell office:value-type="float" office:value="0.30288693338987316" table:style-name="ce64">
                <text:p>30,3%</text:p>
              </table:table-cell>
              <table:table-cell office:value-type="float" office:value="0.29600020154973672" table:style-name="ce64">
                <text:p>29,6%</text:p>
              </table:table-cell>
              <table:table-cell office:value-type="float" office:value="4.4844225610426669E-2" table:style-name="ce64">
                <text:p>4,5%</text:p>
              </table:table-cell>
              <table:table-cell office:value-type="float" office:value="0.16674622240178993" table:style-name="ce64">
                <text:p>16,7%</text:p>
              </table:table-cell>
              <table:table-cell office:value-type="float" office:value="3.9541826144686265E-2" table:style-name="ce64">
                <text:p>4,0%</text:p>
              </table:table-cell>
              <table:table-cell office:value-type="float" office:value="3.1370658495470494E-2" table:style-name="ce64">
                <text:p>3,1%</text:p>
              </table:table-cell>
              <table:table-cell office:value-type="float" office:value="9.9742867477932151E-2" table:style-name="ce64">
                <text:p>10,0%</text:p>
              </table:table-cell>
              <table:table-cell office:value-type="float" office:value="-2.2690173032974159E-2" table:style-name="ce64">
                <text:p>-2,3%</text:p>
              </table:table-cell>
              <table:table-cell office:value-type="float" office:value="-8.4214081576273636E-2" table:style-name="ce64">
                <text:p>-8,4%</text:p>
              </table:table-cell>
              <table:table-cell office:value-type="float" office:value="0.18628109609434462" table:style-name="ce64">
                <text:p>18,6%</text:p>
              </table:table-cell>
              <table:table-cell office:value-type="float" office:value="-4.4303101633276998E-2" table:style-name="ce64">
                <text:p>-4,4%</text:p>
              </table:table-cell>
              <table:table-cell office:value-type="float" office:value="2.670527670527667E-2" table:style-name="ce64">
                <text:p>2,7%</text:p>
              </table:table-cell>
              <table:table-cell office:value-type="float" office:value="-1.7235976183014756E-2" table:style-name="ce64">
                <text:p>-1,7%</text:p>
              </table:table-cell>
              <table:table-cell office:value-type="float" office:value="2.0565783104976365E-2" table:style-name="ce64">
                <text:p>2,1%</text:p>
              </table:table-cell>
              <table:table-cell office:value-type="float" office:value="2.2897209826546749E-3" table:style-name="ce64">
                <text:p>0,2%</text:p>
              </table:table-cell>
              <table:table-cell office:value-type="float" office:value="2.4526751210896203E-2" table:style-name="ce64">
                <text:p>2,5%</text:p>
              </table:table-cell>
              <table:table-cell office:value-type="float" office:value="-6.7472738253926412E-4" table:style-name="ce64">
                <text:p>-0,1%</text:p>
              </table:table-cell>
              <table:table-cell office:value-type="float" office:value="-7.5312851450574092E-2" table:style-name="ce64">
                <text:p>-7,5%</text:p>
              </table:table-cell>
              <table:table-cell office:value-type="float" office:value="0.15696531971573235" table:style-name="ce64">
                <text:p>15,7%</text:p>
              </table:table-cell>
              <table:table-cell office:value-type="float" office:value="3.4005271743186016E-2" table:style-name="ce64">
                <text:p>3,4%</text:p>
              </table:table-cell>
              <table:table-cell table:number-columns-repeated="16361" table:style-name="ce17"/>
            </table:table-row>
          </table:table-row-group>
          <table:table-row table:style-name="ro6">
            <table:table-cell office:value-type="string" table:style-name="ce43">
              <text:p>Regioni a statuto speciale e Province autonome<text:span text:style-name="T4">10</text:span></text:p>
            </table:table-cell>
            <table:table-cell table:style-name="ce44"/>
            <table:table-cell office:value-type="float" office:value="0.12955356528100048" table:style-name="ce65">
              <text:p>13,0%</text:p>
            </table:table-cell>
            <table:table-cell office:value-type="float" office:value="-6.3432976917113582E-2" table:style-name="ce65">
              <text:p>-6,3%</text:p>
            </table:table-cell>
            <table:table-cell office:value-type="float" office:value="4.5159027939308816E-2" table:style-name="ce65">
              <text:p>4,5%</text:p>
            </table:table-cell>
            <table:table-cell office:value-type="float" office:value="6.8933818801671265E-2" table:style-name="ce65">
              <text:p>6,9%</text:p>
            </table:table-cell>
            <table:table-cell office:value-type="float" office:value="3.7489056110556307E-2" table:style-name="ce65">
              <text:p>3,7%</text:p>
            </table:table-cell>
            <table:table-cell office:value-type="float" office:value="4.0546858621146153E-2" table:style-name="ce65">
              <text:p>4,1%</text:p>
            </table:table-cell>
            <table:table-cell office:value-type="float" office:value="4.2636576362286682E-2" table:style-name="ce65">
              <text:p>4,3%</text:p>
            </table:table-cell>
            <table:table-cell office:value-type="float" office:value="3.7432356270597822E-2" table:style-name="ce65">
              <text:p>3,7%</text:p>
            </table:table-cell>
            <table:table-cell office:value-type="float" office:value="2.3776675374995726E-3" table:style-name="ce65">
              <text:p>0,2%</text:p>
            </table:table-cell>
            <table:table-cell office:value-type="float" office:value="1.3122377182515077E-3" table:style-name="ce65">
              <text:p>0,1%</text:p>
            </table:table-cell>
            <table:table-cell office:value-type="float" office:value="3.6824127139925666E-2" table:style-name="ce65">
              <text:p>3,7%</text:p>
            </table:table-cell>
            <table:table-cell office:value-type="float" office:value="-2.9598017679739463E-3" table:style-name="ce65">
              <text:p>-0,3%</text:p>
            </table:table-cell>
            <table:table-cell office:value-type="float" office:value="2.6593487424675377E-3" table:style-name="ce65">
              <text:p>0,3%</text:p>
            </table:table-cell>
            <table:table-cell office:value-type="float" office:value="-2.5676476397392678E-3" table:style-name="ce65">
              <text:p>-0,3%</text:p>
            </table:table-cell>
            <table:table-cell office:value-type="float" office:value="3.3064111149385678E-3" table:style-name="ce65">
              <text:p>0,3%</text:p>
            </table:table-cell>
            <table:table-cell office:value-type="float" office:value="8.4501362968045779E-3" table:style-name="ce65">
              <text:p>0,8%</text:p>
            </table:table-cell>
            <table:table-cell office:value-type="float" office:value="1.6032238960121736E-2" table:style-name="ce65">
              <text:p>1,6%</text:p>
            </table:table-cell>
            <table:table-cell office:value-type="float" office:value="6.0930452355101306E-3" table:style-name="ce65">
              <text:p>0,6%</text:p>
            </table:table-cell>
            <table:table-cell office:value-type="float" office:value="-1.4996444517118235E-2" table:style-name="ce65">
              <text:p>-1,5%</text:p>
            </table:table-cell>
            <table:table-cell office:value-type="float" office:value="2.535642204170041E-2" table:style-name="ce65">
              <text:p>2,5%</text:p>
            </table:table-cell>
            <table:table-cell office:value-type="float" office:value="3.9892098921725516E-3" table:style-name="ce65">
              <text:p>0,4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-4.2155177794357512E-2" table:style-name="ce64">
                <text:p>-4,2%</text:p>
              </table:table-cell>
              <table:table-cell office:value-type="float" office:value="2.571243887507757E-2" table:style-name="ce64">
                <text:p>2,6%</text:p>
              </table:table-cell>
              <table:table-cell office:value-type="float" office:value="7.9575208201496661E-2" table:style-name="ce64">
                <text:p>8,0%</text:p>
              </table:table-cell>
              <table:table-cell office:value-type="float" office:value="9.2727571969570155E-2" table:style-name="ce64">
                <text:p>9,3%</text:p>
              </table:table-cell>
              <table:table-cell office:value-type="float" office:value="-7.9804412543287739E-2" table:style-name="ce64">
                <text:p>-8,0%</text:p>
              </table:table-cell>
              <table:table-cell office:value-type="float" office:value="3.4735410386223187E-2" table:style-name="ce64">
                <text:p>3,5%</text:p>
              </table:table-cell>
              <table:table-cell office:value-type="float" office:value="9.4294644476061062E-2" table:style-name="ce64">
                <text:p>9,4%</text:p>
              </table:table-cell>
              <table:table-cell office:value-type="float" office:value="1.7909449379064357E-2" table:style-name="ce64">
                <text:p>1,8%</text:p>
              </table:table-cell>
              <table:table-cell office:value-type="float" office:value="-5.1407428288241519E-4" table:style-name="ce64">
                <text:p>-0,1%</text:p>
              </table:table-cell>
              <table:table-cell office:value-type="float" office:value="-0.145664882295238" table:style-name="ce64">
                <text:p>-14,6%</text:p>
              </table:table-cell>
              <table:table-cell office:value-type="float" office:value="-1.2235970853398226E-2" table:style-name="ce64">
                <text:p>-1,2%</text:p>
              </table:table-cell>
              <table:table-cell office:value-type="float" office:value="-7.1547887024470125E-4" table:style-name="ce64">
                <text:p>-0,1%</text:p>
              </table:table-cell>
              <table:table-cell office:value-type="float" office:value="3.1078874218292141E-2" table:style-name="ce64">
                <text:p>3,1%</text:p>
              </table:table-cell>
              <table:table-cell office:value-type="float" office:value="3.0916332111954103E-2" table:style-name="ce64">
                <text:p>3,1%</text:p>
              </table:table-cell>
              <table:table-cell office:value-type="float" office:value="-7.3030180132150901E-3" table:style-name="ce64">
                <text:p>-0,7%</text:p>
              </table:table-cell>
              <table:table-cell office:value-type="float" office:value="2.9513952149908818E-3" table:style-name="ce64">
                <text:p>0,3%</text:p>
              </table:table-cell>
              <table:table-cell office:value-type="float" office:value="1.7599053905207107E-2" table:style-name="ce64">
                <text:p>1,8%</text:p>
              </table:table-cell>
              <table:table-cell office:value-type="float" office:value="-1.8533314076331076E-3" table:style-name="ce64">
                <text:p>-0,2%</text:p>
              </table:table-cell>
              <table:table-cell office:value-type="float" office:value="-6.4350528190705747E-2" table:style-name="ce64">
                <text:p>-6,4%</text:p>
              </table:table-cell>
              <table:table-cell office:value-type="float" office:value="0.11052008058452656" table:style-name="ce64">
                <text:p>11,1%</text:p>
              </table:table-cell>
              <table:table-cell office:value-type="float" office:value="0.15557764565772403" table:style-name="ce64">
                <text:p>15,6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-4.4346569229639865E-2" table:style-name="ce64">
                <text:p>-4,4%</text:p>
              </table:table-cell>
              <table:table-cell office:value-type="float" office:value="-0.16232093128560687" table:style-name="ce64">
                <text:p>-16,2%</text:p>
              </table:table-cell>
              <table:table-cell office:value-type="float" office:value="0.27295288626819714" table:style-name="ce64">
                <text:p>27,3%</text:p>
              </table:table-cell>
              <table:table-cell office:value-type="float" office:value="0.12261567389284611" table:style-name="ce64">
                <text:p>12,3%</text:p>
              </table:table-cell>
              <table:table-cell office:value-type="float" office:value="-0.23183942340328545" table:style-name="ce64">
                <text:p>-23,2%</text:p>
              </table:table-cell>
              <table:table-cell office:value-type="float" office:value="3.5475114799231822E-2" table:style-name="ce64">
                <text:p>3,5%</text:p>
              </table:table-cell>
              <table:table-cell office:value-type="float" office:value="0.19475403798303681" table:style-name="ce64">
                <text:p>19,5%</text:p>
              </table:table-cell>
              <table:table-cell office:value-type="float" office:value="7.0129682129087545E-3" table:style-name="ce64">
                <text:p>0,7%</text:p>
              </table:table-cell>
              <table:table-cell office:value-type="float" office:value="4.4426691022783071E-3" table:style-name="ce64">
                <text:p>0,4%</text:p>
              </table:table-cell>
              <table:table-cell office:value-type="float" office:value="-0.34669360644117042" table:style-name="ce64">
                <text:p>-34,7%</text:p>
              </table:table-cell>
              <table:table-cell office:value-type="float" office:value="-6.2620466673333985E-2" table:style-name="ce64">
                <text:p>-6,3%</text:p>
              </table:table-cell>
              <table:table-cell office:value-type="float" office:value="4.9594780021758655E-2" table:style-name="ce64">
                <text:p>5,0%</text:p>
              </table:table-cell>
              <table:table-cell office:value-type="float" office:value="-6.4455768450209727E-2" table:style-name="ce64">
                <text:p>-6,4%</text:p>
              </table:table-cell>
              <table:table-cell office:value-type="float" office:value="9.8978877993679326E-2" table:style-name="ce64">
                <text:p>9,9%</text:p>
              </table:table-cell>
              <table:table-cell office:value-type="float" office:value="-8.0248880890740226E-2" table:style-name="ce64">
                <text:p>-8,0%</text:p>
              </table:table-cell>
              <table:table-cell office:value-type="float" office:value="-6.5527567487562166E-3" table:style-name="ce64">
                <text:p>-0,7%</text:p>
              </table:table-cell>
              <table:table-cell office:value-type="float" office:value="7.4003806408681649E-2" table:style-name="ce64">
                <text:p>7,4%</text:p>
              </table:table-cell>
              <table:table-cell office:value-type="float" office:value="-1.8052224220099555E-2" table:style-name="ce64">
                <text:p>-1,8%</text:p>
              </table:table-cell>
              <table:table-cell office:value-type="float" office:value="-2.9892264145809144E-2" table:style-name="ce64">
                <text:p>-3,0%</text:p>
              </table:table-cell>
              <table:table-cell office:value-type="float" office:value="0.16453904924261087" table:style-name="ce64">
                <text:p>16,5%</text:p>
              </table:table-cell>
              <table:table-cell office:value-type="float" office:value="0.26148381840037338" table:style-name="ce64">
                <text:p>26,1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Enti art.60, comma 3 - D. Lgs. 165/01</text:p>
            </table:table-cell>
            <table:table-cell table:style-name="ce44"/>
            <table:table-cell office:value-type="float" office:value="-4.26110033105912E-2" table:style-name="ce65">
              <text:p>-4,3%</text:p>
            </table:table-cell>
            <table:table-cell office:value-type="float" office:value="-1.3328980115477895E-2" table:style-name="ce65">
              <text:p>-1,3%</text:p>
            </table:table-cell>
            <table:table-cell office:value-type="float" office:value="0.11366326905813229" table:style-name="ce65">
              <text:p>11,4%</text:p>
            </table:table-cell>
            <table:table-cell office:value-type="float" office:value="9.8749738003020227E-2" table:style-name="ce65">
              <text:p>9,9%</text:p>
            </table:table-cell>
            <table:table-cell office:value-type="float" office:value="-0.11110340200752977" table:style-name="ce65">
              <text:p>-11,1%</text:p>
            </table:table-cell>
            <table:table-cell office:value-type="float" office:value="3.4867007294661079E-2" table:style-name="ce65">
              <text:p>3,5%</text:p>
            </table:table-cell>
            <table:table-cell office:value-type="float" office:value="0.11217734705972937" table:style-name="ce65">
              <text:p>11,2%</text:p>
            </table:table-cell>
            <table:table-cell office:value-type="float" office:value="1.5825758281688973E-2" table:style-name="ce65">
              <text:p>1,6%</text:p>
            </table:table-cell>
            <table:table-cell office:value-type="float" office:value="4.2556105567048697E-4" table:style-name="ce65">
              <text:p>0,0%</text:p>
            </table:table-cell>
            <table:table-cell office:value-type="float" office:value="-0.18392632980806178" table:style-name="ce65">
              <text:p>-18,4%</text:p>
            </table:table-cell>
            <table:table-cell office:value-type="float" office:value="-1.9912903660646575E-2" table:style-name="ce65">
              <text:p>-2,0%</text:p>
            </table:table-cell>
            <table:table-cell office:value-type="float" office:value="6.6161111278648654E-3" table:style-name="ce65">
              <text:p>0,7%</text:p>
            </table:table-cell>
            <table:table-cell office:value-type="float" office:value="1.6562428766872195E-2" table:style-name="ce65">
              <text:p>1,7%</text:p>
            </table:table-cell>
            <table:table-cell office:value-type="float" office:value="4.0434160360577787E-2" table:style-name="ce65">
              <text:p>4,0%</text:p>
            </table:table-cell>
            <table:table-cell office:value-type="float" office:value="-1.8077715417335827E-2" table:style-name="ce65">
              <text:p>-1,8%</text:p>
            </table:table-cell>
            <table:table-cell office:value-type="float" office:value="1.6364398944990199E-3" table:style-name="ce65">
              <text:p>0,2%</text:p>
            </table:table-cell>
            <table:table-cell office:value-type="float" office:value="2.5339179644056964E-2" table:style-name="ce65">
              <text:p>2,5%</text:p>
            </table:table-cell>
            <table:table-cell office:value-type="float" office:value="-4.1817224376683448E-3" table:style-name="ce65">
              <text:p>-0,4%</text:p>
            </table:table-cell>
            <table:table-cell office:value-type="float" office:value="-5.9466566171485491E-2" table:style-name="ce65">
              <text:p>-5,9%</text:p>
            </table:table-cell>
            <table:table-cell office:value-type="float" office:value="0.11841723992937103" table:style-name="ce65">
              <text:p>11,8%</text:p>
            </table:table-cell>
            <table:table-cell office:value-type="float" office:value="0.17169879827507106" table:style-name="ce65">
              <text:p>17,2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-0.14234664590249857" table:style-name="ce64">
                <text:p>-14,2%</text:p>
              </table:table-cell>
              <table:table-cell office:value-type="float" office:value="6.3299040682771368E-2" table:style-name="ce64">
                <text:p>6,3%</text:p>
              </table:table-cell>
              <table:table-cell office:value-type="float" office:value="0.13489339070734419" table:style-name="ce64">
                <text:p>13,5%</text:p>
              </table:table-cell>
              <table:table-cell office:value-type="float" office:value="-3.6020108209432133E-2" table:style-name="ce64">
                <text:p>-3,6%</text:p>
              </table:table-cell>
              <table:table-cell office:value-type="float" office:value="-4.3975987545106676E-2" table:style-name="ce64">
                <text:p>-4,4%</text:p>
              </table:table-cell>
              <table:table-cell office:value-type="float" office:value="7.909694056680272E-2" table:style-name="ce64">
                <text:p>7,9%</text:p>
              </table:table-cell>
              <table:table-cell office:value-type="float" office:value="6.6150969013648586E-2" table:style-name="ce64">
                <text:p>6,6%</text:p>
              </table:table-cell>
              <table:table-cell office:value-type="float" office:value="-5.293974644395294E-3" table:style-name="ce64">
                <text:p>-0,5%</text:p>
              </table:table-cell>
              <table:table-cell office:value-type="float" office:value="5.1800336152145743E-3" table:style-name="ce64">
                <text:p>0,5%</text:p>
              </table:table-cell>
              <table:table-cell office:value-type="float" office:value="0.17839257944093889" table:style-name="ce64">
                <text:p>17,8%</text:p>
              </table:table-cell>
              <table:table-cell office:value-type="float" office:value="1.5594070708362384E-3" table:style-name="ce64">
                <text:p>0,2%</text:p>
              </table:table-cell>
              <table:table-cell office:value-type="float" office:value="1.3100208008226755E-2" table:style-name="ce64">
                <text:p>1,3%</text:p>
              </table:table-cell>
              <table:table-cell office:value-type="float" office:value="0.12328555361847293" table:style-name="ce64">
                <text:p>12,3%</text:p>
              </table:table-cell>
              <table:table-cell office:value-type="float" office:value="9.5355426768196416E-2" table:style-name="ce64">
                <text:p>9,5%</text:p>
              </table:table-cell>
              <table:table-cell office:value-type="float" office:value="4.8322119783415607E-2" table:style-name="ce64">
                <text:p>4,8%</text:p>
              </table:table-cell>
              <table:table-cell office:value-type="float" office:value="3.5085419155278963E-2" table:style-name="ce64">
                <text:p>3,5%</text:p>
              </table:table-cell>
              <table:table-cell office:value-type="float" office:value="3.386103522744488E-4" table:style-name="ce64">
                <text:p>0,0%</text:p>
              </table:table-cell>
              <table:table-cell office:value-type="float" office:value="4.9291109932014798E-2" table:style-name="ce64">
                <text:p>4,9%</text:p>
              </table:table-cell>
              <table:table-cell office:value-type="float" office:value="3.5504326980420053E-2" table:style-name="ce64">
                <text:p>3,6%</text:p>
              </table:table-cell>
              <table:table-cell office:value-type="float" office:value="9.5946063059640707E-2" table:style-name="ce64">
                <text:p>9,6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2.403428361692117E-2" table:style-name="ce64">
                <text:p>2,4%</text:p>
              </table:table-cell>
              <table:table-cell office:value-type="float" office:value="4.3799312158608217E-2" table:style-name="ce64">
                <text:p>4,4%</text:p>
              </table:table-cell>
              <table:table-cell office:value-type="float" office:value="6.9386568465936715E-2" table:style-name="ce64">
                <text:p>6,9%</text:p>
              </table:table-cell>
              <table:table-cell office:value-type="float" office:value="0.27122280258219766" table:style-name="ce64">
                <text:p>27,1%</text:p>
              </table:table-cell>
              <table:table-cell office:value-type="float" office:value="-0.1964468960658694" table:style-name="ce64">
                <text:p>-19,6%</text:p>
              </table:table-cell>
              <table:table-cell office:value-type="float" office:value="5.3674147105321923E-2" table:style-name="ce64">
                <text:p>5,4%</text:p>
              </table:table-cell>
              <table:table-cell office:value-type="float" office:value="1.7740386072254921E-2" table:style-name="ce64">
                <text:p>1,8%</text:p>
              </table:table-cell>
              <table:table-cell office:value-type="float" office:value="0.11406582222204431" table:style-name="ce64">
                <text:p>11,4%</text:p>
              </table:table-cell>
              <table:table-cell office:value-type="float" office:value="-0.1126932560634708" table:style-name="ce64">
                <text:p>-11,3%</text:p>
              </table:table-cell>
              <table:table-cell office:value-type="float" office:value="5.4133784968961596E-3" table:style-name="ce64">
                <text:p>0,5%</text:p>
              </table:table-cell>
              <table:table-cell office:value-type="float" office:value="1.8690463304397165E-2" table:style-name="ce64">
                <text:p>1,9%</text:p>
              </table:table-cell>
              <table:table-cell office:value-type="float" office:value="-0.26187045791078978" table:style-name="ce64">
                <text:p>-26,2%</text:p>
              </table:table-cell>
              <table:table-cell office:value-type="float" office:value="-8.6361167310491926E-2" table:style-name="ce64">
                <text:p>-8,6%</text:p>
              </table:table-cell>
              <table:table-cell office:value-type="float" office:value="-0.12882313446192184" table:style-name="ce64">
                <text:p>-12,9%</text:p>
              </table:table-cell>
              <table:table-cell office:value-type="float" office:value="1.7853194480557777E-2" table:style-name="ce64">
                <text:p>1,8%</text:p>
              </table:table-cell>
              <table:table-cell office:value-type="float" office:value="-1.0993606956552604E-2" table:style-name="ce64">
                <text:p>-1,1%</text:p>
              </table:table-cell>
              <table:table-cell office:value-type="float" office:value="-9.3591763836390673E-2" table:style-name="ce64">
                <text:p>-9,4%</text:p>
              </table:table-cell>
              <table:table-cell office:value-type="float" office:value="0.10468084166039682" table:style-name="ce64">
                <text:p>10,5%</text:p>
              </table:table-cell>
              <table:table-cell office:value-type="float" office:value="5.2946107216589544E-2" table:style-name="ce64">
                <text:p>5,3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Autorità indipendenti</text:p>
            </table:table-cell>
            <table:table-cell table:style-name="ce44"/>
            <table:table-cell office:value-type="float" office:value="0" table:style-name="ce65">
              <text:p>-</text:p>
            </table:table-cell>
            <table:table-cell office:value-type="float" office:value="0.28331036405782384" table:style-name="ce65">
              <text:p>28,3%</text:p>
            </table:table-cell>
            <table:table-cell office:value-type="float" office:value="5.0275442060361275E-2" table:style-name="ce65">
              <text:p>5,0%</text:p>
            </table:table-cell>
            <table:table-cell office:value-type="float" office:value="0.10543360921194678" table:style-name="ce65">
              <text:p>10,5%</text:p>
            </table:table-cell>
            <table:table-cell office:value-type="float" office:value="-3.8322679924241987E-3" table:style-name="ce65">
              <text:p>-0,4%</text:p>
            </table:table-cell>
            <table:table-cell office:value-type="float" office:value="5.9350225572005977E-2" table:style-name="ce65">
              <text:p>5,9%</text:p>
            </table:table-cell>
            <table:table-cell office:value-type="float" office:value="-2.9295447162168142E-2" table:style-name="ce65">
              <text:p>-2,9%</text:p>
            </table:table-cell>
            <table:table-cell office:value-type="float" office:value="6.2088036818106485E-2" table:style-name="ce65">
              <text:p>6,2%</text:p>
            </table:table-cell>
            <table:table-cell office:value-type="float" office:value="2.1474753797143808E-3" table:style-name="ce65">
              <text:p>0,2%</text:p>
            </table:table-cell>
            <table:table-cell office:value-type="float" office:value="4.090386069842622E-2" table:style-name="ce65">
              <text:p>4,1%</text:p>
            </table:table-cell>
            <table:table-cell office:value-type="float" office:value="7.6179121227812008E-2" table:style-name="ce65">
              <text:p>7,6%</text:p>
            </table:table-cell>
            <table:table-cell office:value-type="float" office:value="2.6752028647984982E-3" table:style-name="ce65">
              <text:p>0,3%</text:p>
            </table:table-cell>
            <table:table-cell office:value-type="float" office:value="1.4723109863074235E-2" table:style-name="ce65">
              <text:p>1,5%</text:p>
            </table:table-cell>
            <table:table-cell office:value-type="float" office:value="1.1034097149549282E-2" table:style-name="ce65">
              <text:p>1,1%</text:p>
            </table:table-cell>
            <table:table-cell office:value-type="float" office:value="5.6690545831455053E-2" table:style-name="ce65">
              <text:p>5,7%</text:p>
            </table:table-cell>
            <table:table-cell office:value-type="float" office:value="1.5732571610918011E-2" table:style-name="ce65">
              <text:p>1,6%</text:p>
            </table:table-cell>
            <table:table-cell office:value-type="float" office:value="3.2366369614186263E-2" table:style-name="ce65">
              <text:p>3,2%</text:p>
            </table:table-cell>
            <table:table-cell office:value-type="float" office:value="-1.4243476303085201E-3" table:style-name="ce65">
              <text:p>-0,1%</text:p>
            </table:table-cell>
            <table:table-cell office:value-type="float" office:value="2.7275771283667982E-2" table:style-name="ce65">
              <text:p>2,7%</text:p>
            </table:table-cell>
            <table:table-cell office:value-type="float" office:value="4.4908934347791307E-2" table:style-name="ce65">
              <text:p>4,5%</text:p>
            </table:table-cell>
            <table:table-cell office:value-type="float" office:value="8.9765779793389511E-2" table:style-name="ce65">
              <text:p>9,0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3.1286339837642618E-2" table:style-name="ce64">
                <text:p>3,1%</text:p>
              </table:table-cell>
              <table:table-cell office:value-type="float" office:value="1.4098307714285552E-2" table:style-name="ce64">
                <text:p>1,4%</text:p>
              </table:table-cell>
              <table:table-cell office:value-type="float" office:value="-4.378189591928372E-3" table:style-name="ce64">
                <text:p>-0,4%</text:p>
              </table:table-cell>
              <table:table-cell office:value-type="float" office:value="3.0484189715562326E-2" table:style-name="ce64">
                <text:p>3,0%</text:p>
              </table:table-cell>
              <table:table-cell office:value-type="float" office:value="3.4483652674428544E-3" table:style-name="ce64">
                <text:p>0,3%</text:p>
              </table:table-cell>
              <table:table-cell office:value-type="float" office:value="-1.097012309995915E-2" table:style-name="ce64">
                <text:p>-1,1%</text:p>
              </table:table-cell>
              <table:table-cell office:value-type="float" office:value="1.3292398173373687E-2" table:style-name="ce64">
                <text:p>1,3%</text:p>
              </table:table-cell>
              <table:table-cell office:value-type="float" office:value="-3.3237442597060518E-3" table:style-name="ce64">
                <text:p>-0,3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4.8686553566251956E-2" table:style-name="ce64">
                <text:p>4,9%</text:p>
              </table:table-cell>
              <table:table-cell office:value-type="float" office:value="1.6862899316608448E-2" table:style-name="ce64">
                <text:p>1,7%</text:p>
              </table:table-cell>
              <table:table-cell office:value-type="float" office:value="8.9371696307429804E-3" table:style-name="ce64">
                <text:p>0,9%</text:p>
              </table:table-cell>
              <table:table-cell office:value-type="float" office:value="-1.349063954217411E-2" table:style-name="ce64">
                <text:p>-1,3%</text:p>
              </table:table-cell>
              <table:table-cell office:value-type="float" office:value="-2.2109507088048375E-3" table:style-name="ce64">
                <text:p>-0,2%</text:p>
              </table:table-cell>
              <table:table-cell office:value-type="float" office:value="-5.2628222971399463E-2" table:style-name="ce64">
                <text:p>-5,3%</text:p>
              </table:table-cell>
              <table:table-cell office:value-type="float" office:value="-3.9563000333112663E-3" table:style-name="ce64">
                <text:p>-0,4%</text:p>
              </table:table-cell>
              <table:table-cell office:value-type="float" office:value="-5.4861295393071607E-3" table:style-name="ce64">
                <text:p>-0,5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Enti lista S13 ISTAT</text:p>
            </table:table-cell>
            <table:table-cell table:style-name="ce44"/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3.4204914597693259E-2" table:style-name="ce65">
              <text:p>3,4%</text:p>
            </table:table-cell>
            <table:table-cell office:value-type="float" office:value="1.4568511721782196E-2" table:style-name="ce65">
              <text:p>1,5%</text:p>
            </table:table-cell>
            <table:table-cell office:value-type="float" office:value="-2.1083809146112964E-3" table:style-name="ce65">
              <text:p>-0,2%</text:p>
            </table:table-cell>
            <table:table-cell office:value-type="float" office:value="2.290502626229296E-2" table:style-name="ce65">
              <text:p>2,3%</text:p>
            </table:table-cell>
            <table:table-cell office:value-type="float" office:value="2.5076743482208563E-3" table:style-name="ce65">
              <text:p>0,3%</text:p>
            </table:table-cell>
            <table:table-cell office:value-type="float" office:value="-1.7861936232613007E-2" table:style-name="ce65">
              <text:p>-1,8%</text:p>
            </table:table-cell>
            <table:table-cell office:value-type="float" office:value="1.0539828886161562E-2" table:style-name="ce65">
              <text:p>1,1%</text:p>
            </table:table-cell>
            <table:table-cell office:value-type="float" office:value="-3.6638703681102225E-3" table:style-name="ce65">
              <text:p>-0,4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2.6324890043238236E-2" table:style-name="ce64">
                <text:p>2,6%</text:p>
              </table:table-cell>
              <table:table-cell office:value-type="float" office:value="-5.0065536395433874E-3" table:style-name="ce64">
                <text:p>-0,5%</text:p>
              </table:table-cell>
              <table:table-cell office:value-type="float" office:value="5.2328642909136303E-2" table:style-name="ce64">
                <text:p>5,2%</text:p>
              </table:table-cell>
              <table:table-cell office:value-type="float" office:value="2.2247154144027226E-2" table:style-name="ce64">
                <text:p>2,2%</text:p>
              </table:table-cell>
              <table:table-cell office:value-type="float" office:value="1.0380558123390449E-2" table:style-name="ce64">
                <text:p>1,0%</text:p>
              </table:table-cell>
              <table:table-cell office:value-type="float" office:value="2.8646598369227894E-2" table:style-name="ce64">
                <text:p>2,9%</text:p>
              </table:table-cell>
              <table:table-cell office:value-type="float" office:value="7.6624017922551468E-2" table:style-name="ce64">
                <text:p>7,7%</text:p>
              </table:table-cell>
              <table:table-cell office:value-type="float" office:value="8.2140321661356985E-2" table:style-name="ce64">
                <text:p>8,2%</text:p>
              </table:table-cell>
              <table:table-cell office:value-type="float" office:value="4.1322527046245838E-3" table:style-name="ce64">
                <text:p>0,4%</text:p>
              </table:table-cell>
              <table:table-cell office:value-type="float" office:value="1.0256321796640933E-2" table:style-name="ce64">
                <text:p>1,0%</text:p>
              </table:table-cell>
              <table:table-cell office:value-type="float" office:value="-9.2411045104140443E-3" table:style-name="ce64">
                <text:p>-0,9%</text:p>
              </table:table-cell>
              <table:table-cell office:value-type="float" office:value="-3.8186363101488929E-5" table:style-name="ce64">
                <text:p>-0,0%</text:p>
              </table:table-cell>
              <table:table-cell office:value-type="float" office:value="-1.1386289151572915E-2" table:style-name="ce64">
                <text:p>-1,1%</text:p>
              </table:table-cell>
              <table:table-cell office:value-type="float" office:value="-6.4615179858164562E-2" table:style-name="ce64">
                <text:p>-6,5%</text:p>
              </table:table-cell>
              <table:table-cell office:value-type="float" office:value="1.6478826012338299E-3" table:style-name="ce64">
                <text:p>0,2%</text:p>
              </table:table-cell>
              <table:table-cell office:value-type="float" office:value="-2.5581556898616187E-3" table:style-name="ce64">
                <text:p>-0,3%</text:p>
              </table:table-cell>
              <table:table-cell office:value-type="float" office:value="2.4675878994824707E-2" table:style-name="ce64">
                <text:p>2,5%</text:p>
              </table:table-cell>
              <table:table-cell office:value-type="float" office:value="3.3278654895580573E-2" table:style-name="ce64">
                <text:p>3,3%</text:p>
              </table:table-cell>
              <table:table-cell office:value-type="float" office:value="8.0114433985425393E-3" table:style-name="ce64">
                <text:p>0,8%</text:p>
              </table:table-cell>
              <table:table-cell office:value-type="float" office:value="2.5978031021385295E-2" table:style-name="ce64">
                <text:p>2,6%</text:p>
              </table:table-cell>
              <table:table-cell table:number-columns-repeated="16361" table:style-name="ce20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.20543677623386092" table:style-name="ce64">
                <text:p>20,5%</text:p>
              </table:table-cell>
              <table:table-cell office:value-type="float" office:value="0.28905766713224157" table:style-name="ce64">
                <text:p>28,9%</text:p>
              </table:table-cell>
              <table:table-cell office:value-type="float" office:value="-4.1444488783073608E-2" table:style-name="ce64">
                <text:p>-4,1%</text:p>
              </table:table-cell>
              <table:table-cell office:value-type="float" office:value="0.28326437082432254" table:style-name="ce64">
                <text:p>28,3%</text:p>
              </table:table-cell>
              <table:table-cell office:value-type="float" office:value="-6.1817556178193844E-2" table:style-name="ce64">
                <text:p>-6,2%</text:p>
              </table:table-cell>
              <table:table-cell office:value-type="float" office:value="-0.11846327941089208" table:style-name="ce64">
                <text:p>-11,8%</text:p>
              </table:table-cell>
              <table:table-cell office:value-type="float" office:value="-4.6849936922103819E-2" table:style-name="ce64">
                <text:p>-4,7%</text:p>
              </table:table-cell>
              <table:table-cell office:value-type="float" office:value="4.4676437702305893E-2" table:style-name="ce64">
                <text:p>4,5%</text:p>
              </table:table-cell>
              <table:table-cell office:value-type="float" office:value="-2.0212833027276278E-2" table:style-name="ce64">
                <text:p>-2,0%</text:p>
              </table:table-cell>
              <table:table-cell office:value-type="float" office:value="-0.16574156206803714" table:style-name="ce64">
                <text:p>-16,6%</text:p>
              </table:table-cell>
              <table:table-cell office:value-type="float" office:value="-3.2639721844070269E-2" table:style-name="ce64">
                <text:p>-3,3%</text:p>
              </table:table-cell>
              <table:table-cell office:value-type="float" office:value="4.0714937861705325E-2" table:style-name="ce64">
                <text:p>4,1%</text:p>
              </table:table-cell>
              <table:table-cell office:value-type="float" office:value="-0.12543266970636358" table:style-name="ce64">
                <text:p>-12,5%</text:p>
              </table:table-cell>
              <table:table-cell office:value-type="float" office:value="0.36808941007335672" table:style-name="ce64">
                <text:p>36,8%</text:p>
              </table:table-cell>
              <table:table-cell office:value-type="float" office:value="7.9588119051619E-3" table:style-name="ce64">
                <text:p>0,8%</text:p>
              </table:table-cell>
              <table:table-cell office:value-type="float" office:value="0.16690533283730047" table:style-name="ce64">
                <text:p>16,7%</text:p>
              </table:table-cell>
              <table:table-cell office:value-type="float" office:value="7.7820148989003135E-2" table:style-name="ce64">
                <text:p>7,8%</text:p>
              </table:table-cell>
              <table:table-cell office:value-type="float" office:value="-6.6649124598429976E-2" table:style-name="ce64">
                <text:p>-6,7%</text:p>
              </table:table-cell>
              <table:table-cell office:value-type="float" office:value="4.9863887063292589E-2" table:style-name="ce64">
                <text:p>5,0%</text:p>
              </table:table-cell>
              <table:table-cell office:value-type="float" office:value="0.15716970859123092" table:style-name="ce64">
                <text:p>15,7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Enti art.70 - Unioncamere</text:p>
            </table:table-cell>
            <table:table-cell table:style-name="ce44"/>
            <table:table-cell office:value-type="float" office:value="0" table:style-name="ce65">
              <text:p>-</text:p>
            </table:table-cell>
            <table:table-cell office:value-type="float" office:value="7.8192768746573549E-2" table:style-name="ce65">
              <text:p>7,8%</text:p>
            </table:table-cell>
            <table:table-cell office:value-type="float" office:value="9.0199439546923887E-2" table:style-name="ce65">
              <text:p>9,0%</text:p>
            </table:table-cell>
            <table:table-cell office:value-type="float" office:value="1.6430918960953056E-2" table:style-name="ce65">
              <text:p>1,6%</text:p>
            </table:table-cell>
            <table:table-cell office:value-type="float" office:value="0.11647885905311406" table:style-name="ce65">
              <text:p>11,6%</text:p>
            </table:table-cell>
            <table:table-cell office:value-type="float" office:value="-1.9577894750529512E-2" table:style-name="ce65">
              <text:p>-2,0%</text:p>
            </table:table-cell>
            <table:table-cell office:value-type="float" office:value="-2.9766409336836386E-2" table:style-name="ce65">
              <text:p>-3,0%</text:p>
            </table:table-cell>
            <table:table-cell office:value-type="float" office:value="3.2078173686054923E-2" table:style-name="ce65">
              <text:p>3,2%</text:p>
            </table:table-cell>
            <table:table-cell office:value-type="float" office:value="6.9658058852715365E-2" table:style-name="ce65">
              <text:p>7,0%</text:p>
            </table:table-cell>
            <table:table-cell office:value-type="float" office:value="-3.7896346535486458E-3" table:style-name="ce65">
              <text:p>-0,4%</text:p>
            </table:table-cell>
            <table:table-cell office:value-type="float" office:value="-4.6069234712248774E-2" table:style-name="ce65">
              <text:p>-4,6%</text:p>
            </table:table-cell>
            <table:table-cell office:value-type="float" office:value="-1.5790059305611615E-2" table:style-name="ce65">
              <text:p>-1,6%</text:p>
            </table:table-cell>
            <table:table-cell office:value-type="float" office:value="1.1172784123888002E-2" table:style-name="ce65">
              <text:p>1,1%</text:p>
            </table:table-cell>
            <table:table-cell office:value-type="float" office:value="-4.3676451160289065E-2" table:style-name="ce65">
              <text:p>-4,4%</text:p>
            </table:table-cell>
            <table:table-cell office:value-type="float" office:value="4.742366414881638E-2" table:style-name="ce65">
              <text:p>4,7%</text:p>
            </table:table-cell>
            <table:table-cell office:value-type="float" office:value="3.7822173345374299E-3" table:style-name="ce65">
              <text:p>0,4%</text:p>
            </table:table-cell>
            <table:table-cell office:value-type="float" office:value="5.4992284206841546E-2" table:style-name="ce65">
              <text:p>5,5%</text:p>
            </table:table-cell>
            <table:table-cell office:value-type="float" office:value="4.4638395682734311E-2" table:style-name="ce65">
              <text:p>4,5%</text:p>
            </table:table-cell>
            <table:table-cell office:value-type="float" office:value="-5.4493743171002418E-3" table:style-name="ce65">
              <text:p>-0,5%</text:p>
            </table:table-cell>
            <table:table-cell office:value-type="float" office:value="2.3233664470422744E-2" table:style-name="ce65">
              <text:p>2,3%</text:p>
            </table:table-cell>
            <table:table-cell office:value-type="float" office:value="7.4935805462420069E-2" table:style-name="ce65">
              <text:p>7,5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.1059789141315568" table:style-name="ce64">
                <text:p>10,6%</text:p>
              </table:table-cell>
              <table:table-cell office:value-type="float" office:value="-7.921644910910508E-2" table:style-name="ce64">
                <text:p>-7,9%</text:p>
              </table:table-cell>
              <table:table-cell office:value-type="float" office:value="2.2882038702986662E-2" table:style-name="ce64">
                <text:p>2,3%</text:p>
              </table:table-cell>
              <table:table-cell office:value-type="float" office:value="7.4640936240151667E-2" table:style-name="ce64">
                <text:p>7,5%</text:p>
              </table:table-cell>
              <table:table-cell office:value-type="float" office:value="3.3790932382320449E-3" table:style-name="ce64">
                <text:p>0,3%</text:p>
              </table:table-cell>
              <table:table-cell office:value-type="float" office:value="3.7644336283101376E-2" table:style-name="ce64">
                <text:p>3,8%</text:p>
              </table:table-cell>
              <table:table-cell office:value-type="float" office:value="4.8039250644513087E-2" table:style-name="ce64">
                <text:p>4,8%</text:p>
              </table:table-cell>
              <table:table-cell office:value-type="float" office:value="2.7725939836261482E-2" table:style-name="ce64">
                <text:p>2,8%</text:p>
              </table:table-cell>
              <table:table-cell office:value-type="float" office:value="9.9041608349688115E-3" table:style-name="ce64">
                <text:p>1,0%</text:p>
              </table:table-cell>
              <table:table-cell office:value-type="float" office:value="1.6602577656998907E-3" table:style-name="ce64">
                <text:p>0,2%</text:p>
              </table:table-cell>
              <table:table-cell office:value-type="float" office:value="1.4884401018857352E-2" table:style-name="ce64">
                <text:p>1,5%</text:p>
              </table:table-cell>
              <table:table-cell office:value-type="float" office:value="5.3695079518241151E-3" table:style-name="ce64">
                <text:p>0,5%</text:p>
              </table:table-cell>
              <table:table-cell office:value-type="float" office:value="5.4541620048090156E-2" table:style-name="ce64">
                <text:p>5,5%</text:p>
              </table:table-cell>
              <table:table-cell office:value-type="float" office:value="1.7144291259208133E-2" table:style-name="ce64">
                <text:p>1,7%</text:p>
              </table:table-cell>
              <table:table-cell office:value-type="float" office:value="9.2180682644387169E-3" table:style-name="ce64">
                <text:p>0,9%</text:p>
              </table:table-cell>
              <table:table-cell office:value-type="float" office:value="7.7787511584457292E-3" table:style-name="ce64">
                <text:p>0,8%</text:p>
              </table:table-cell>
              <table:table-cell office:value-type="float" office:value="2.0138476627952429E-2" table:style-name="ce64">
                <text:p>2,0%</text:p>
              </table:table-cell>
              <table:table-cell office:value-type="float" office:value="4.0547406590607515E-4" table:style-name="ce64">
                <text:p>0,0%</text:p>
              </table:table-cell>
              <table:table-cell office:value-type="float" office:value="-5.1940690242658905E-3" table:style-name="ce64">
                <text:p>-0,5%</text:p>
              </table:table-cell>
              <table:table-cell office:value-type="float" office:value="1.4675322207189367E-2" table:style-name="ce64">
                <text:p>1,5%</text:p>
              </table:table-cell>
              <table:table-cell office:value-type="float" office:value="7.9633564172951754E-3" table:style-name="ce64">
                <text:p>0,8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-0.22303864227922798" table:style-name="ce64">
                <text:p>-22,3%</text:p>
              </table:table-cell>
              <table:table-cell office:value-type="float" office:value="0.10388541336066615" table:style-name="ce64">
                <text:p>10,4%</text:p>
              </table:table-cell>
              <table:table-cell office:value-type="float" office:value="0.39978127197185831" table:style-name="ce64">
                <text:p>40,0%</text:p>
              </table:table-cell>
              <table:table-cell office:value-type="float" office:value="6.8131598117128434E-2" table:style-name="ce64">
                <text:p>6,8%</text:p>
              </table:table-cell>
              <table:table-cell office:value-type="float" office:value="8.4020638268666126E-2" table:style-name="ce64">
                <text:p>8,4%</text:p>
              </table:table-cell>
              <table:table-cell office:value-type="float" office:value="6.4063529598095359E-2" table:style-name="ce64">
                <text:p>6,4%</text:p>
              </table:table-cell>
              <table:table-cell office:value-type="float" office:value="1.8886253912338447E-2" table:style-name="ce64">
                <text:p>1,9%</text:p>
              </table:table-cell>
              <table:table-cell office:value-type="float" office:value="8.5426272745839915E-2" table:style-name="ce64">
                <text:p>8,5%</text:p>
              </table:table-cell>
              <table:table-cell office:value-type="float" office:value="1.9822401129854228E-5" table:style-name="ce64">
                <text:p>0,0%</text:p>
              </table:table-cell>
              <table:table-cell office:value-type="float" office:value="-9.6370155024395721E-2" table:style-name="ce64">
                <text:p>-9,6%</text:p>
              </table:table-cell>
              <table:table-cell office:value-type="float" office:value="0.13694349733987488" table:style-name="ce64">
                <text:p>13,7%</text:p>
              </table:table-cell>
              <table:table-cell office:value-type="float" office:value="-3.648523500253209E-2" table:style-name="ce64">
                <text:p>-3,6%</text:p>
              </table:table-cell>
              <table:table-cell office:value-type="float" office:value="2.673568587412678E-2" table:style-name="ce64">
                <text:p>2,7%</text:p>
              </table:table-cell>
              <table:table-cell office:value-type="float" office:value="-4.9879576092048961E-3" table:style-name="ce64">
                <text:p>-0,5%</text:p>
              </table:table-cell>
              <table:table-cell office:value-type="float" office:value="1.2434412548572915E-2" table:style-name="ce64">
                <text:p>1,2%</text:p>
              </table:table-cell>
              <table:table-cell office:value-type="float" office:value="1.4914771343482736E-2" table:style-name="ce64">
                <text:p>1,5%</text:p>
              </table:table-cell>
              <table:table-cell office:value-type="float" office:value="1.321607772335498E-2" table:style-name="ce64">
                <text:p>1,3%</text:p>
              </table:table-cell>
              <table:table-cell office:value-type="float" office:value="-1.7469452146010589E-3" table:style-name="ce64">
                <text:p>-0,2%</text:p>
              </table:table-cell>
              <table:table-cell office:value-type="float" office:value="-5.5888038854635891E-2" table:style-name="ce64">
                <text:p>-5,6%</text:p>
              </table:table-cell>
              <table:table-cell office:value-type="float" office:value="0.11464466627596615" table:style-name="ce64">
                <text:p>11,5%</text:p>
              </table:table-cell>
              <table:table-cell office:value-type="float" office:value="3.6604734609863465E-2" table:style-name="ce64">
                <text:p>3,7%</text:p>
              </table:table-cell>
              <table:table-cell table:number-columns-repeated="16361" table:style-name="ce24"/>
            </table:table-row>
          </table:table-row-group>
        </table:table-row-group>
        <table:table-row table:style-name="ro6">
          <table:table-cell office:value-type="string" table:style-name="ce43">
            <text:p>COMPARTO AUTONOMO O FUORI COMPARTO</text:p>
          </table:table-cell>
          <table:table-cell table:style-name="ce48"/>
          <table:table-cell office:value-type="float" office:value="5.4329832903207587E-2" table:style-name="ce68">
            <text:p>5,4%</text:p>
          </table:table-cell>
          <table:table-cell office:value-type="float" office:value="-5.8034827084624929E-2" table:style-name="ce68">
            <text:p>-5,8%</text:p>
          </table:table-cell>
          <table:table-cell office:value-type="float" office:value="7.3977327094888023E-2" table:style-name="ce68">
            <text:p>7,4%</text:p>
          </table:table-cell>
          <table:table-cell office:value-type="float" office:value="7.3490778258240574E-2" table:style-name="ce68">
            <text:p>7,3%</text:p>
          </table:table-cell>
          <table:table-cell office:value-type="float" office:value="1.7556798747121904E-2" table:style-name="ce68">
            <text:p>1,8%</text:p>
          </table:table-cell>
          <table:table-cell office:value-type="float" office:value="4.2592517020266563E-2" table:style-name="ce68">
            <text:p>4,3%</text:p>
          </table:table-cell>
          <table:table-cell office:value-type="float" office:value="4.2466595603906532E-2" table:style-name="ce68">
            <text:p>4,2%</text:p>
          </table:table-cell>
          <table:table-cell office:value-type="float" office:value="3.8505991212471669E-2" table:style-name="ce68">
            <text:p>3,9%</text:p>
          </table:table-cell>
          <table:table-cell office:value-type="float" office:value="7.9740535859185169E-3" table:style-name="ce68">
            <text:p>0,8%</text:p>
          </table:table-cell>
          <table:table-cell office:value-type="float" office:value="-1.7331008461094477E-2" table:style-name="ce68">
            <text:p>-1,7%</text:p>
          </table:table-cell>
          <table:table-cell office:value-type="float" office:value="3.6628757290802838E-2" table:style-name="ce68">
            <text:p>3,7%</text:p>
          </table:table-cell>
          <table:table-cell office:value-type="float" office:value="-2.8082963517923609E-3" table:style-name="ce68">
            <text:p>-0,3%</text:p>
          </table:table-cell>
          <table:table-cell office:value-type="float" office:value="4.9292225179666804E-2" table:style-name="ce68">
            <text:p>4,9%</text:p>
          </table:table-cell>
          <table:table-cell office:value-type="float" office:value="1.3055833650968518E-2" table:style-name="ce68">
            <text:p>1,3%</text:p>
          </table:table-cell>
          <table:table-cell office:value-type="float" office:value="9.8016362244541799E-3" table:style-name="ce68">
            <text:p>1,0%</text:p>
          </table:table-cell>
          <table:table-cell office:value-type="float" office:value="9.07687404651214E-3" table:style-name="ce68">
            <text:p>0,9%</text:p>
          </table:table-cell>
          <table:table-cell office:value-type="float" office:value="1.887192855135833E-2" table:style-name="ce68">
            <text:p>1,9%</text:p>
          </table:table-cell>
          <table:table-cell office:value-type="float" office:value="1.3845459707173546E-5" table:style-name="ce68">
            <text:p>0,0%</text:p>
          </table:table-cell>
          <table:table-cell office:value-type="float" office:value="-1.4401499967677034E-2" table:style-name="ce68">
            <text:p>-1,4%</text:p>
          </table:table-cell>
          <table:table-cell office:value-type="float" office:value="3.20682413017912E-2" table:style-name="ce68">
            <text:p>3,2%</text:p>
          </table:table-cell>
          <table:table-cell office:value-type="float" office:value="1.3345156662752267E-2" table:style-name="ce68">
            <text:p>1,3%</text:p>
          </table:table-cell>
          <table:table-cell table:number-columns-repeated="16361" table:style-name="ce51"/>
        </table:table-row>
        <table:table-row table:style-name="ro7">
          <table:table-cell table:style-name="ce21"/>
          <table:table-cell table:style-name="ce2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table:number-columns-repeated="16361" table:style-name="ce20"/>
        </table:table-row>
        <table:table-row-group>
          <table:table-row-group>
            <table:table-row table:style-name="ro9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3.4910096818810521E-2" table:style-name="ce64">
                <text:p>3,5%</text:p>
              </table:table-cell>
              <table:table-cell office:value-type="float" office:value="2.020742007911891E-2" table:style-name="ce64">
                <text:p>2,0%</text:p>
              </table:table-cell>
              <table:table-cell office:value-type="float" office:value="-2.0959966464051405E-4" table:style-name="ce64">
                <text:p>-0,0%</text:p>
              </table:table-cell>
              <table:table-cell office:value-type="float" office:value="9.3867924528301838E-2" table:style-name="ce64">
                <text:p>9,4%</text:p>
              </table:table-cell>
              <table:table-cell office:value-type="float" office:value="-2.2040151406257369E-3" table:style-name="ce64">
                <text:p>-0,2%</text:p>
              </table:table-cell>
              <table:table-cell office:value-type="float" office:value="4.7635054021608614E-2" table:style-name="ce64">
                <text:p>4,8%</text:p>
              </table:table-cell>
              <table:table-cell office:value-type="float" office:value="1.0908924233395956E-2" table:style-name="ce64">
                <text:p>1,1%</text:p>
              </table:table-cell>
              <table:table-cell office:value-type="float" office:value="5.1688959419633473E-3" table:style-name="ce64">
                <text:p>0,5%</text:p>
              </table:table-cell>
              <table:table-cell office:value-type="float" office:value="1.790788939510124E-2" table:style-name="ce64">
                <text:p>1,8%</text:p>
              </table:table-cell>
              <table:table-cell office:value-type="float" office:value="2.9172205973588605E-2" table:style-name="ce64">
                <text:p>2,9%</text:p>
              </table:table-cell>
              <table:table-cell office:value-type="float" office:value="-4.2296703041202477E-3" table:style-name="ce64">
                <text:p>-0,4%</text:p>
              </table:table-cell>
              <table:table-cell office:value-type="float" office:value="-3.7365403399387542E-3" table:style-name="ce64">
                <text:p>-0,4%</text:p>
              </table:table-cell>
              <table:table-cell office:value-type="float" office:value="-4.2465554520588755E-3" table:style-name="ce64">
                <text:p>-0,4%</text:p>
              </table:table-cell>
              <table:table-cell office:value-type="float" office:value="1.8184339199407207E-2" table:style-name="ce64">
                <text:p>1,8%</text:p>
              </table:table-cell>
              <table:table-cell office:value-type="float" office:value="5.9096947698322744E-4" table:style-name="ce64">
                <text:p>0,1%</text:p>
              </table:table-cell>
              <table:table-cell office:value-type="float" office:value="4.5117293225422905E-3" table:style-name="ce64">
                <text:p>0,5%</text:p>
              </table:table-cell>
              <table:table-cell office:value-type="float" office:value="7.7166879837547109E-2" table:style-name="ce64">
                <text:p>7,7%</text:p>
              </table:table-cell>
              <table:table-cell office:value-type="float" office:value="1.3048635824437493E-3" table:style-name="ce64">
                <text:p>0,1%</text:p>
              </table:table-cell>
              <table:table-cell office:value-type="float" office:value="1.4622703063496001E-3" table:style-name="ce64">
                <text:p>0,1%</text:p>
              </table:table-cell>
              <table:table-cell office:value-type="float" office:value="-2.3511741281379006E-3" table:style-name="ce64">
                <text:p>-0,2%</text:p>
              </table:table-cell>
              <table:table-cell office:value-type="float" office:value="2.8842864032074367E-2" table:style-name="ce64">
                <text:p>2,9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9.1661428870731143E-2" table:style-name="ce64">
                <text:p>9,2%</text:p>
              </table:table-cell>
              <table:table-cell office:value-type="float" office:value="0.12186930237021398" table:style-name="ce64">
                <text:p>12,2%</text:p>
              </table:table-cell>
              <table:table-cell office:value-type="float" office:value="7.005388760585074E-2" table:style-name="ce64">
                <text:p>7,0%</text:p>
              </table:table-cell>
              <table:table-cell office:value-type="float" office:value="1.0151878497202338E-2" table:style-name="ce64">
                <text:p>1,0%</text:p>
              </table:table-cell>
              <table:table-cell office:value-type="float" office:value="5.5076363060853062E-2" table:style-name="ce64">
                <text:p>5,5%</text:p>
              </table:table-cell>
              <table:table-cell office:value-type="float" office:value="-2.4750618765468912E-3" table:style-name="ce64">
                <text:p>-0,2%</text:p>
              </table:table-cell>
              <table:table-cell office:value-type="float" office:value="4.0977443609022446E-2" table:style-name="ce64">
                <text:p>4,1%</text:p>
              </table:table-cell>
              <table:table-cell office:value-type="float" office:value="7.3094980137233589E-2" table:style-name="ce64">
                <text:p>7,3%</text:p>
              </table:table-cell>
              <table:table-cell office:value-type="float" office:value="-7.6731507033721558E-3" table:style-name="ce64">
                <text:p>-0,8%</text:p>
              </table:table-cell>
              <table:table-cell office:value-type="float" office:value="3.4138235094621106E-2" table:style-name="ce64">
                <text:p>3,4%</text:p>
              </table:table-cell>
              <table:table-cell office:value-type="float" office:value="-1.2105755360503179E-2" table:style-name="ce64">
                <text:p>-1,2%</text:p>
              </table:table-cell>
              <table:table-cell office:value-type="float" office:value="-4.9785326522766571E-4" table:style-name="ce64">
                <text:p>-0,0%</text:p>
              </table:table-cell>
              <table:table-cell office:value-type="float" office:value="-4.4083860910311135E-3" table:style-name="ce64">
                <text:p>-0,4%</text:p>
              </table:table-cell>
              <table:table-cell office:value-type="float" office:value="7.0665910616014571E-2" table:style-name="ce64">
                <text:p>7,1%</text:p>
              </table:table-cell>
              <table:table-cell office:value-type="float" office:value="3.9182590791094318E-2" table:style-name="ce64">
                <text:p>3,9%</text:p>
              </table:table-cell>
              <table:table-cell office:value-type="float" office:value="2.4170178368460915E-2" table:style-name="ce64">
                <text:p>2,4%</text:p>
              </table:table-cell>
              <table:table-cell office:value-type="float" office:value="3.0334641651674765E-4" table:style-name="ce64">
                <text:p>0,0%</text:p>
              </table:table-cell>
              <table:table-cell office:value-type="float" office:value="1.6272535705923685E-2" table:style-name="ce64">
                <text:p>1,6%</text:p>
              </table:table-cell>
              <table:table-cell office:value-type="float" office:value="5.3950338148579302E-2" table:style-name="ce64">
                <text:p>5,4%</text:p>
              </table:table-cell>
              <table:table-cell office:value-type="float" office:value="1.0379877862694009E-3" table:style-name="ce64">
                <text:p>0,1%</text:p>
              </table:table-cell>
              <table:table-cell office:value-type="float" office:value="5.5542959167149464E-2" table:style-name="ce64">
                <text:p>5,6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19">
              <text:p>Corpi di polizia<text:span text:style-name="T4">11</text:span></text:p>
            </table:table-cell>
            <table:table-cell table:style-name="ce44"/>
            <table:table-cell office:value-type="float" office:value="5.4523731943086684E-2" table:style-name="ce65">
              <text:p>5,5%</text:p>
            </table:table-cell>
            <table:table-cell office:value-type="float" office:value="5.6579805678580009E-2" table:style-name="ce65">
              <text:p>5,7%</text:p>
            </table:table-cell>
            <table:table-cell office:value-type="float" office:value="2.6482534524776558E-2" table:style-name="ce65">
              <text:p>2,6%</text:p>
            </table:table-cell>
            <table:table-cell office:value-type="float" office:value="6.0715416270971767E-2" table:style-name="ce65">
              <text:p>6,1%</text:p>
            </table:table-cell>
            <table:table-cell office:value-type="float" office:value="1.9398352632207239E-2" table:style-name="ce65">
              <text:p>1,9%</text:p>
            </table:table-cell>
            <table:table-cell office:value-type="float" office:value="2.8075414251419906E-2" table:style-name="ce65">
              <text:p>2,8%</text:p>
            </table:table-cell>
            <table:table-cell office:value-type="float" office:value="2.22968932425891E-2" table:style-name="ce65">
              <text:p>2,2%</text:p>
            </table:table-cell>
            <table:table-cell office:value-type="float" office:value="3.1364902506963777E-2" table:style-name="ce65">
              <text:p>3,1%</text:p>
            </table:table-cell>
            <table:table-cell office:value-type="float" office:value="7.6432776967536586E-3" table:style-name="ce65">
              <text:p>0,8%</text:p>
            </table:table-cell>
            <table:table-cell office:value-type="float" office:value="3.1134578787959999E-2" table:style-name="ce65">
              <text:p>3,1%</text:p>
            </table:table-cell>
            <table:table-cell office:value-type="float" office:value="-7.3510449537261824E-3" table:style-name="ce65">
              <text:p>-0,7%</text:p>
            </table:table-cell>
            <table:table-cell office:value-type="float" office:value="-2.459162861118358E-3" table:style-name="ce65">
              <text:p>-0,2%</text:p>
            </table:table-cell>
            <table:table-cell office:value-type="float" office:value="-4.3105089146567854E-3" table:style-name="ce65">
              <text:p>-0,4%</text:p>
            </table:table-cell>
            <table:table-cell office:value-type="float" office:value="3.8922366936158692E-2" table:style-name="ce65">
              <text:p>3,9%</text:p>
            </table:table-cell>
            <table:table-cell office:value-type="float" office:value="1.6306336355822459E-2" table:style-name="ce65">
              <text:p>1,6%</text:p>
            </table:table-cell>
            <table:table-cell office:value-type="float" office:value="1.2697281477243472E-2" table:style-name="ce65">
              <text:p>1,3%</text:p>
            </table:table-cell>
            <table:table-cell office:value-type="float" office:value="4.4799201035902403E-2" table:style-name="ce65">
              <text:p>4,5%</text:p>
            </table:table-cell>
            <table:table-cell office:value-type="float" office:value="7.3394062396752169E-3" table:style-name="ce65">
              <text:p>0,7%</text:p>
            </table:table-cell>
            <table:table-cell office:value-type="float" office:value="2.2811639730662359E-2" table:style-name="ce65">
              <text:p>2,3%</text:p>
            </table:table-cell>
            <table:table-cell office:value-type="float" office:value="-9.3067402585278458E-4" table:style-name="ce65">
              <text:p>-0,1%</text:p>
            </table:table-cell>
            <table:table-cell office:value-type="float" office:value="4.0055731632367975E-2" table:style-name="ce65">
              <text:p>4,0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7.0882873766759502E-2" table:style-name="ce64">
                <text:p>7,1%</text:p>
              </table:table-cell>
              <table:table-cell office:value-type="float" office:value="4.2993480109609905E-3" table:style-name="ce64">
                <text:p>0,4%</text:p>
              </table:table-cell>
              <table:table-cell office:value-type="float" office:value="9.7332643364538729E-2" table:style-name="ce64">
                <text:p>9,7%</text:p>
              </table:table-cell>
              <table:table-cell office:value-type="float" office:value="6.1990911429306461E-2" table:style-name="ce64">
                <text:p>6,2%</text:p>
              </table:table-cell>
              <table:table-cell office:value-type="float" office:value="5.3689649604391487E-3" table:style-name="ce64">
                <text:p>0,5%</text:p>
              </table:table-cell>
              <table:table-cell office:value-type="float" office:value="1.9755069263200253E-2" table:style-name="ce64">
                <text:p>2,0%</text:p>
              </table:table-cell>
              <table:table-cell office:value-type="float" office:value="1.4962397133519767E-2" table:style-name="ce64">
                <text:p>1,5%</text:p>
              </table:table-cell>
              <table:table-cell office:value-type="float" office:value="6.9441750397640778E-3" table:style-name="ce64">
                <text:p>0,7%</text:p>
              </table:table-cell>
              <table:table-cell office:value-type="float" office:value="1.005547850208055E-2" table:style-name="ce64">
                <text:p>1,0%</text:p>
              </table:table-cell>
              <table:table-cell office:value-type="float" office:value="2.1436472517831984E-2" table:style-name="ce64">
                <text:p>2,1%</text:p>
              </table:table-cell>
              <table:table-cell office:value-type="float" office:value="-1.8746032338772922E-2" table:style-name="ce64">
                <text:p>-1,9%</text:p>
              </table:table-cell>
              <table:table-cell office:value-type="float" office:value="-1.5728268395067913E-2" table:style-name="ce64">
                <text:p>-1,6%</text:p>
              </table:table-cell>
              <table:table-cell office:value-type="float" office:value="-1.0496463537738365E-2" table:style-name="ce64">
                <text:p>-1,0%</text:p>
              </table:table-cell>
              <table:table-cell office:value-type="float" office:value="1.0580131976344775E-2" table:style-name="ce64">
                <text:p>1,1%</text:p>
              </table:table-cell>
              <table:table-cell office:value-type="float" office:value="1.7330980044374833E-2" table:style-name="ce64">
                <text:p>1,7%</text:p>
              </table:table-cell>
              <table:table-cell office:value-type="float" office:value="3.9121777678938763E-3" table:style-name="ce64">
                <text:p>0,4%</text:p>
              </table:table-cell>
              <table:table-cell office:value-type="float" office:value="-1.6247545386893214E-2" table:style-name="ce64">
                <text:p>-1,6%</text:p>
              </table:table-cell>
              <table:table-cell office:value-type="float" office:value="4.5529423186787543E-3" table:style-name="ce64">
                <text:p>0,5%</text:p>
              </table:table-cell>
              <table:table-cell office:value-type="float" office:value="7.6070083395964883E-3" table:style-name="ce64">
                <text:p>0,8%</text:p>
              </table:table-cell>
              <table:table-cell office:value-type="float" office:value="1.5423242077951427E-2" table:style-name="ce64">
                <text:p>1,5%</text:p>
              </table:table-cell>
              <table:table-cell office:value-type="float" office:value="3.0290258027181327E-2" table:style-name="ce64">
                <text:p>3,0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2.1860177356155974E-2" table:style-name="ce64">
                <text:p>2,2%</text:p>
              </table:table-cell>
              <table:table-cell office:value-type="float" office:value="8.5166498486377362E-2" table:style-name="ce64">
                <text:p>8,5%</text:p>
              </table:table-cell>
              <table:table-cell office:value-type="float" office:value="-1.6644969313743707E-2" table:style-name="ce64">
                <text:p>-1,7%</text:p>
              </table:table-cell>
              <table:table-cell office:value-type="float" office:value="4.245862884160756E-2" table:style-name="ce64">
                <text:p>4,2%</text:p>
              </table:table-cell>
              <table:table-cell office:value-type="float" office:value="-6.1683599419448676E-3" table:style-name="ce64">
                <text:p>-0,6%</text:p>
              </table:table-cell>
              <table:table-cell office:value-type="float" office:value="8.5706462212486345E-2" table:style-name="ce64">
                <text:p>8,6%</text:p>
              </table:table-cell>
              <table:table-cell office:value-type="float" office:value="5.296343001261139E-3" table:style-name="ce64">
                <text:p>0,5%</text:p>
              </table:table-cell>
              <table:table-cell office:value-type="float" office:value="6.1465127947817333E-2" table:style-name="ce64">
                <text:p>6,1%</text:p>
              </table:table-cell>
              <table:table-cell office:value-type="float" office:value="1.079335066572118E-2" table:style-name="ce64">
                <text:p>1,1%</text:p>
              </table:table-cell>
              <table:table-cell office:value-type="float" office:value="2.7045985970381992E-2" table:style-name="ce64">
                <text:p>2,7%</text:p>
              </table:table-cell>
              <table:table-cell office:value-type="float" office:value="-1.1307581391819088E-2" table:style-name="ce64">
                <text:p>-1,1%</text:p>
              </table:table-cell>
              <table:table-cell office:value-type="float" office:value="-6.8712143189438857E-3" table:style-name="ce64">
                <text:p>-0,7%</text:p>
              </table:table-cell>
              <table:table-cell office:value-type="float" office:value="-1.5031270481393411E-2" table:style-name="ce64">
                <text:p>-1,5%</text:p>
              </table:table-cell>
              <table:table-cell office:value-type="float" office:value="0.11205273069679844" table:style-name="ce64">
                <text:p>11,2%</text:p>
              </table:table-cell>
              <table:table-cell office:value-type="float" office:value="5.5023753492099203E-2" table:style-name="ce64">
                <text:p>5,5%</text:p>
              </table:table-cell>
              <table:table-cell office:value-type="float" office:value="5.8299237497461576E-2" table:style-name="ce64">
                <text:p>5,8%</text:p>
              </table:table-cell>
              <table:table-cell office:value-type="float" office:value="-0.13514572371359457" table:style-name="ce64">
                <text:p>-13,5%</text:p>
              </table:table-cell>
              <table:table-cell office:value-type="float" office:value="3.4682407179055907E-2" table:style-name="ce64">
                <text:p>3,5%</text:p>
              </table:table-cell>
              <table:table-cell office:value-type="float" office:value="2.5158770912722561E-2" table:style-name="ce64">
                <text:p>2,5%</text:p>
              </table:table-cell>
              <table:table-cell office:value-type="float" office:value="2.4044388431095021E-2" table:style-name="ce64">
                <text:p>2,4%</text:p>
              </table:table-cell>
              <table:table-cell office:value-type="float" office:value="0.12062800365486415" table:style-name="ce64">
                <text:p>12,1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19">
              <text:p>Forze armate<text:span text:style-name="T4">11</text:span></text:p>
            </table:table-cell>
            <table:table-cell table:style-name="ce44"/>
            <table:table-cell office:value-type="float" office:value="5.4746631368156606E-2" table:style-name="ce65">
              <text:p>5,5%</text:p>
            </table:table-cell>
            <table:table-cell office:value-type="float" office:value="3.0087527352297583E-2" table:style-name="ce65">
              <text:p>3,0%</text:p>
            </table:table-cell>
            <table:table-cell office:value-type="float" office:value="5.9042204242291785E-2" table:style-name="ce65">
              <text:p>5,9%</text:p>
            </table:table-cell>
            <table:table-cell office:value-type="float" office:value="5.5898056104539684E-2" table:style-name="ce65">
              <text:p>5,6%</text:p>
            </table:table-cell>
            <table:table-cell office:value-type="float" office:value="1.8158453458487767E-3" table:style-name="ce65">
              <text:p>0,2%</text:p>
            </table:table-cell>
            <table:table-cell office:value-type="float" office:value="3.9904074063746187E-2" table:style-name="ce65">
              <text:p>4,0%</text:p>
            </table:table-cell>
            <table:table-cell office:value-type="float" office:value="1.1879223425935947E-2" table:style-name="ce65">
              <text:p>1,2%</text:p>
            </table:table-cell>
            <table:table-cell office:value-type="float" office:value="2.4221544984762255E-2" table:style-name="ce65">
              <text:p>2,4%</text:p>
            </table:table-cell>
            <table:table-cell office:value-type="float" office:value="1.0297808481461335E-2" table:style-name="ce65">
              <text:p>1,0%</text:p>
            </table:table-cell>
            <table:table-cell office:value-type="float" office:value="2.3279637360104521E-2" table:style-name="ce65">
              <text:p>2,3%</text:p>
            </table:table-cell>
            <table:table-cell office:value-type="float" office:value="-1.6292922214435901E-2" table:style-name="ce65">
              <text:p>-1,6%</text:p>
            </table:table-cell>
            <table:table-cell office:value-type="float" office:value="-1.2792517205556519E-2" table:style-name="ce65">
              <text:p>-1,3%</text:p>
            </table:table-cell>
            <table:table-cell office:value-type="float" office:value="-1.2008582235905174E-2" table:style-name="ce65">
              <text:p>-1,2%</text:p>
            </table:table-cell>
            <table:table-cell office:value-type="float" office:value="4.4312368307908079E-2" table:style-name="ce65">
              <text:p>4,4%</text:p>
            </table:table-cell>
            <table:table-cell office:value-type="float" office:value="3.0673854661613653E-2" table:style-name="ce65">
              <text:p>3,1%</text:p>
            </table:table-cell>
            <table:table-cell office:value-type="float" office:value="2.3619511440301277E-2" table:style-name="ce65">
              <text:p>2,4%</text:p>
            </table:table-cell>
            <table:table-cell office:value-type="float" office:value="-6.0790335538467022E-2" table:style-name="ce65">
              <text:p>-6,1%</text:p>
            </table:table-cell>
            <table:table-cell office:value-type="float" office:value="1.494673426761417E-2" table:style-name="ce65">
              <text:p>1,5%</text:p>
            </table:table-cell>
            <table:table-cell office:value-type="float" office:value="1.3779594361476244E-2" table:style-name="ce65">
              <text:p>1,4%</text:p>
            </table:table-cell>
            <table:table-cell office:value-type="float" office:value="1.8489149379208092E-2" table:style-name="ce65">
              <text:p>1,8%</text:p>
            </table:table-cell>
            <table:table-cell office:value-type="float" office:value="6.25919763736551E-2" table:style-name="ce65">
              <text:p>6,3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8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1.913004368506277E-3" table:style-name="ce64">
                <text:p>0,2%</text:p>
              </table:table-cell>
              <table:table-cell office:value-type="float" office:value="4.6754155488631932E-2" table:style-name="ce64">
                <text:p>4,7%</text:p>
              </table:table-cell>
              <table:table-cell office:value-type="float" office:value="2.5533387153142684E-4" table:style-name="ce64">
                <text:p>0,0%</text:p>
              </table:table-cell>
              <table:table-cell office:value-type="float" office:value="-2.2451179816358469E-3" table:style-name="ce64">
                <text:p>-0,2%</text:p>
              </table:table-cell>
              <table:table-cell office:value-type="float" office:value="3.475917626646563E-2" table:style-name="ce64">
                <text:p>3,5%</text:p>
              </table:table-cell>
              <table:table-cell office:value-type="float" office:value="-3.0980416119243959E-3" table:style-name="ce64">
                <text:p>-0,3%</text:p>
              </table:table-cell>
              <table:table-cell office:value-type="float" office:value="-1.8816680600217683E-3" table:style-name="ce64">
                <text:p>-0,2%</text:p>
              </table:table-cell>
              <table:table-cell office:value-type="float" office:value="-1.3465944860791002E-3" table:style-name="ce64">
                <text:p>-0,1%</text:p>
              </table:table-cell>
              <table:table-cell office:value-type="float" office:value="8.4218077908913003E-3" table:style-name="ce64">
                <text:p>0,8%</text:p>
              </table:table-cell>
              <table:table-cell office:value-type="float" office:value="-9.2783325787515469E-4" table:style-name="ce64">
                <text:p>-0,1%</text:p>
              </table:table-cell>
              <table:table-cell office:value-type="float" office:value="5.4187068157163232E-4" table:style-name="ce64">
                <text:p>0,1%</text:p>
              </table:table-cell>
              <table:table-cell office:value-type="float" office:value="4.9427420994575533E-2" table:style-name="ce64">
                <text:p>4,9%</text:p>
              </table:table-cell>
              <table:table-cell office:value-type="float" office:value="7.9923134035027044E-3" table:style-name="ce64">
                <text:p>0,8%</text:p>
              </table:table-cell>
              <table:table-cell office:value-type="float" office:value="3.7779692504093187E-2" table:style-name="ce64">
                <text:p>3,8%</text:p>
              </table:table-cell>
              <table:table-cell office:value-type="float" office:value="3.4327916508176681E-3" table:style-name="ce64">
                <text:p>0,3%</text:p>
              </table:table-cell>
              <table:table-cell office:value-type="float" office:value="2.4712214439251312E-2" table:style-name="ce64">
                <text:p>2,5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-4.9468069620183464E-2" table:style-name="ce64">
                <text:p>-4,9%</text:p>
              </table:table-cell>
              <table:table-cell office:value-type="float" office:value="0.15548725220449944" table:style-name="ce64">
                <text:p>15,5%</text:p>
              </table:table-cell>
              <table:table-cell office:value-type="float" office:value="0.20305639529982056" table:style-name="ce64">
                <text:p>20,3%</text:p>
              </table:table-cell>
              <table:table-cell office:value-type="float" office:value="-2.3412443139651518E-2" table:style-name="ce64">
                <text:p>-2,3%</text:p>
              </table:table-cell>
              <table:table-cell office:value-type="float" office:value="1.9480367706913526E-2" table:style-name="ce64">
                <text:p>1,9%</text:p>
              </table:table-cell>
              <table:table-cell office:value-type="float" office:value="-5.1206754152519074E-2" table:style-name="ce64">
                <text:p>-5,1%</text:p>
              </table:table-cell>
              <table:table-cell office:value-type="float" office:value="-3.8007767528220437E-2" table:style-name="ce64">
                <text:p>-3,8%</text:p>
              </table:table-cell>
              <table:table-cell office:value-type="float" office:value="1.1314448017058387E-2" table:style-name="ce64">
                <text:p>1,1%</text:p>
              </table:table-cell>
              <table:table-cell office:value-type="float" office:value="9.5980663925857579E-2" table:style-name="ce64">
                <text:p>9,6%</text:p>
              </table:table-cell>
              <table:table-cell office:value-type="float" office:value="2.0968648902835563E-2" table:style-name="ce64">
                <text:p>2,1%</text:p>
              </table:table-cell>
              <table:table-cell office:value-type="float" office:value="-4.4102355357154122E-2" table:style-name="ce64">
                <text:p>-4,4%</text:p>
              </table:table-cell>
              <table:table-cell office:value-type="float" office:value="0.30116990892002371" table:style-name="ce64">
                <text:p>30,1%</text:p>
              </table:table-cell>
              <table:table-cell office:value-type="float" office:value="-2.7787699121365805E-2" table:style-name="ce64">
                <text:p>-2,8%</text:p>
              </table:table-cell>
              <table:table-cell office:value-type="float" office:value="4.9157939127514316E-2" table:style-name="ce64">
                <text:p>4,9%</text:p>
              </table:table-cell>
              <table:table-cell office:value-type="float" office:value="7.5608609310441777E-2" table:style-name="ce64">
                <text:p>7,6%</text:p>
              </table:table-cell>
              <table:table-cell office:value-type="float" office:value="8.098382524036829E-2" table:style-name="ce64">
                <text:p>8,1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Vigili del fuoco</text:p>
            </table:table-cell>
            <table:table-cell table:style-name="ce44"/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-1.3075491334715639E-2" table:style-name="ce65">
              <text:p>-1,3%</text:p>
            </table:table-cell>
            <table:table-cell office:value-type="float" office:value="7.7303324629395487E-2" table:style-name="ce65">
              <text:p>7,7%</text:p>
            </table:table-cell>
            <table:table-cell office:value-type="float" office:value="6.1368534360939808E-2" table:style-name="ce65">
              <text:p>6,1%</text:p>
            </table:table-cell>
            <table:table-cell office:value-type="float" office:value="-9.4753221899678275E-3" table:style-name="ce65">
              <text:p>-0,9%</text:p>
            </table:table-cell>
            <table:table-cell office:value-type="float" office:value="2.9613766598692637E-2" table:style-name="ce65">
              <text:p>3,0%</text:p>
            </table:table-cell>
            <table:table-cell office:value-type="float" office:value="-1.9140049655507863E-2" table:style-name="ce65">
              <text:p>-1,9%</text:p>
            </table:table-cell>
            <table:table-cell office:value-type="float" office:value="-1.3534209355483218E-2" table:style-name="ce65">
              <text:p>-1,4%</text:p>
            </table:table-cell>
            <table:table-cell office:value-type="float" office:value="2.6359311523842521E-3" table:style-name="ce65">
              <text:p>0,3%</text:p>
            </table:table-cell>
            <table:table-cell office:value-type="float" office:value="3.6201801337573336E-2" table:style-name="ce65">
              <text:p>3,6%</text:p>
            </table:table-cell>
            <table:table-cell office:value-type="float" office:value="6.4200958566014155E-3" table:style-name="ce65">
              <text:p>0,6%</text:p>
            </table:table-cell>
            <table:table-cell office:value-type="float" office:value="-1.4656219422993E-2" table:style-name="ce65">
              <text:p>-1,5%</text:p>
            </table:table-cell>
            <table:table-cell office:value-type="float" office:value="0.13256623949062063" table:style-name="ce65">
              <text:p>13,3%</text:p>
            </table:table-cell>
            <table:table-cell office:value-type="float" office:value="-5.5832610581092457E-3" table:style-name="ce65">
              <text:p>-0,6%</text:p>
            </table:table-cell>
            <table:table-cell office:value-type="float" office:value="4.2000404865629504E-2" table:style-name="ce65">
              <text:p>4,2%</text:p>
            </table:table-cell>
            <table:table-cell office:value-type="float" office:value="3.0390012067058603E-2" table:style-name="ce65">
              <text:p>3,0%</text:p>
            </table:table-cell>
            <table:table-cell office:value-type="float" office:value="4.6651646136839364E-2" table:style-name="ce65">
              <text:p>4,7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6.4743273086198316E-2" table:style-name="ce64">
                <text:p>6,5%</text:p>
              </table:table-cell>
              <table:table-cell office:value-type="float" office:value="4.0083311848728265E-2" table:style-name="ce64">
                <text:p>4,0%</text:p>
              </table:table-cell>
              <table:table-cell office:value-type="float" office:value="4.429477784017033E-2" table:style-name="ce64">
                <text:p>4,4%</text:p>
              </table:table-cell>
              <table:table-cell office:value-type="float" office:value="2.6163554529439637E-2" table:style-name="ce64">
                <text:p>2,6%</text:p>
              </table:table-cell>
              <table:table-cell office:value-type="float" office:value="6.566743169498479E-2" table:style-name="ce64">
                <text:p>6,6%</text:p>
              </table:table-cell>
              <table:table-cell office:value-type="float" office:value="4.7655633525425234E-2" table:style-name="ce64">
                <text:p>4,8%</text:p>
              </table:table-cell>
              <table:table-cell office:value-type="float" office:value="5.2797053167546126E-2" table:style-name="ce64">
                <text:p>5,3%</text:p>
              </table:table-cell>
              <table:table-cell office:value-type="float" office:value="3.3370503772873761E-2" table:style-name="ce64">
                <text:p>3,3%</text:p>
              </table:table-cell>
              <table:table-cell office:value-type="float" office:value="1.4363160618352078E-2" table:style-name="ce64">
                <text:p>1,4%</text:p>
              </table:table-cell>
              <table:table-cell office:value-type="float" office:value="2.639216268075506E-3" table:style-name="ce64">
                <text:p>0,3%</text:p>
              </table:table-cell>
              <table:table-cell office:value-type="float" office:value="3.4580499666974962E-2" table:style-name="ce64">
                <text:p>3,5%</text:p>
              </table:table-cell>
              <table:table-cell office:value-type="float" office:value="5.2330825044648588E-3" table:style-name="ce64">
                <text:p>0,5%</text:p>
              </table:table-cell>
              <table:table-cell office:value-type="float" office:value="1.0388975903736553E-2" table:style-name="ce64">
                <text:p>1,0%</text:p>
              </table:table-cell>
              <table:table-cell office:value-type="float" office:value="-1.8999244634269052E-2" table:style-name="ce64">
                <text:p>-1,9%</text:p>
              </table:table-cell>
              <table:table-cell office:value-type="float" office:value="-7.133608196020047E-3" table:style-name="ce64">
                <text:p>-0,7%</text:p>
              </table:table-cell>
              <table:table-cell office:value-type="float" office:value="-3.7669411327941882E-3" table:style-name="ce64">
                <text:p>-0,4%</text:p>
              </table:table-cell>
              <table:table-cell office:value-type="float" office:value="-2.0213558906526652E-3" table:style-name="ce64">
                <text:p>-0,2%</text:p>
              </table:table-cell>
              <table:table-cell office:value-type="float" office:value="-2.8475449210528803E-3" table:style-name="ce64">
                <text:p>-0,3%</text:p>
              </table:table-cell>
              <table:table-cell office:value-type="float" office:value="-1.0881651437526507E-2" table:style-name="ce64">
                <text:p>-1,1%</text:p>
              </table:table-cell>
              <table:table-cell office:value-type="float" office:value="5.8938758962488791E-2" table:style-name="ce64">
                <text:p>5,9%</text:p>
              </table:table-cell>
              <table:table-cell office:value-type="float" office:value="3.2605882843063316E-2" table:style-name="ce64">
                <text:p>3,3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-3.9935487856508911E-2" table:style-name="ce64">
                <text:p>-4,0%</text:p>
              </table:table-cell>
              <table:table-cell office:value-type="float" office:value="6.2880574678720214E-2" table:style-name="ce64">
                <text:p>6,3%</text:p>
              </table:table-cell>
              <table:table-cell office:value-type="float" office:value="4.9249818993976735E-2" table:style-name="ce64">
                <text:p>4,9%</text:p>
              </table:table-cell>
              <table:table-cell office:value-type="float" office:value="2.9959096648149552E-2" table:style-name="ce64">
                <text:p>3,0%</text:p>
              </table:table-cell>
              <table:table-cell office:value-type="float" office:value="5.1463256018346559E-2" table:style-name="ce64">
                <text:p>5,1%</text:p>
              </table:table-cell>
              <table:table-cell office:value-type="float" office:value="3.9741943370675381E-2" table:style-name="ce64">
                <text:p>4,0%</text:p>
              </table:table-cell>
              <table:table-cell office:value-type="float" office:value="3.5979395506408496E-2" table:style-name="ce64">
                <text:p>3,6%</text:p>
              </table:table-cell>
              <table:table-cell office:value-type="float" office:value="4.0769764465792724E-2" table:style-name="ce64">
                <text:p>4,1%</text:p>
              </table:table-cell>
              <table:table-cell office:value-type="float" office:value="2.3377579690518013E-2" table:style-name="ce64">
                <text:p>2,3%</text:p>
              </table:table-cell>
              <table:table-cell office:value-type="float" office:value="-0.11703039754817213" table:style-name="ce64">
                <text:p>-11,7%</text:p>
              </table:table-cell>
              <table:table-cell office:value-type="float" office:value="0.51205625753529382" table:style-name="ce64">
                <text:p>51,2%</text:p>
              </table:table-cell>
              <table:table-cell office:value-type="float" office:value="1.5771635270715345E-2" table:style-name="ce64">
                <text:p>1,6%</text:p>
              </table:table-cell>
              <table:table-cell office:value-type="float" office:value="-7.1525074887664242E-2" table:style-name="ce64">
                <text:p>-7,2%</text:p>
              </table:table-cell>
              <table:table-cell office:value-type="float" office:value="-9.7204715424002441E-2" table:style-name="ce64">
                <text:p>-9,7%</text:p>
              </table:table-cell>
              <table:table-cell office:value-type="float" office:value="4.1215690991380116E-2" table:style-name="ce64">
                <text:p>4,1%</text:p>
              </table:table-cell>
              <table:table-cell office:value-type="float" office:value="-3.0655804520184349E-2" table:style-name="ce64">
                <text:p>-3,1%</text:p>
              </table:table-cell>
              <table:table-cell office:value-type="float" office:value="1.8414294558696032E-2" table:style-name="ce64">
                <text:p>1,8%</text:p>
              </table:table-cell>
              <table:table-cell office:value-type="float" office:value="4.3314384577360254E-2" table:style-name="ce64">
                <text:p>4,3%</text:p>
              </table:table-cell>
              <table:table-cell office:value-type="float" office:value="-3.4450697626556614E-2" table:style-name="ce64">
                <text:p>-3,4%</text:p>
              </table:table-cell>
              <table:table-cell office:value-type="float" office:value="7.1962550534328651E-2" table:style-name="ce64">
                <text:p>7,2%</text:p>
              </table:table-cell>
              <table:table-cell office:value-type="float" office:value="-1.5761456971913557E-2" table:style-name="ce64">
                <text:p>-1,6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Magistratura</text:p>
            </table:table-cell>
            <table:table-cell table:style-name="ce44"/>
            <table:table-cell office:value-type="float" office:value="5.2848730019754653E-2" table:style-name="ce65">
              <text:p>5,3%</text:p>
            </table:table-cell>
            <table:table-cell office:value-type="float" office:value="4.2445455662364351E-2" table:style-name="ce65">
              <text:p>4,2%</text:p>
            </table:table-cell>
            <table:table-cell office:value-type="float" office:value="4.4818260167002633E-2" table:style-name="ce65">
              <text:p>4,5%</text:p>
            </table:table-cell>
            <table:table-cell office:value-type="float" office:value="2.6566240706823674E-2" table:style-name="ce65">
              <text:p>2,7%</text:p>
            </table:table-cell>
            <table:table-cell office:value-type="float" office:value="6.4155465985558768E-2" table:style-name="ce65">
              <text:p>6,4%</text:p>
            </table:table-cell>
            <table:table-cell office:value-type="float" office:value="4.6823306551281529E-2" table:style-name="ce65">
              <text:p>4,7%</text:p>
            </table:table-cell>
            <table:table-cell office:value-type="float" office:value="5.1040211530710922E-2" table:style-name="ce65">
              <text:p>5,1%</text:p>
            </table:table-cell>
            <table:table-cell office:value-type="float" office:value="3.413238491212689E-2" table:style-name="ce65">
              <text:p>3,4%</text:p>
            </table:table-cell>
            <table:table-cell office:value-type="float" office:value="1.5297307495267143E-2" table:style-name="ce65">
              <text:p>1,5%</text:p>
            </table:table-cell>
            <table:table-cell office:value-type="float" office:value="-9.8606099522117185E-3" table:style-name="ce65">
              <text:p>-1,0%</text:p>
            </table:table-cell>
            <table:table-cell office:value-type="float" office:value="7.9055998412472572E-2" table:style-name="ce65">
              <text:p>7,9%</text:p>
            </table:table-cell>
            <table:table-cell office:value-type="float" office:value="6.6086263594680172E-3" table:style-name="ce65">
              <text:p>0,7%</text:p>
            </table:table-cell>
            <table:table-cell office:value-type="float" office:value="-4.0017588877305776E-4" table:style-name="ce65">
              <text:p>-0,0%</text:p>
            </table:table-cell>
            <table:table-cell office:value-type="float" office:value="-2.8566999578452767E-2" table:style-name="ce65">
              <text:p>-2,9%</text:p>
            </table:table-cell>
            <table:table-cell office:value-type="float" office:value="-1.6364337205964086E-3" table:style-name="ce65">
              <text:p>-0,2%</text:p>
            </table:table-cell>
            <table:table-cell office:value-type="float" office:value="-6.9553481995230371E-3" table:style-name="ce65">
              <text:p>-0,7%</text:p>
            </table:table-cell>
            <table:table-cell office:value-type="float" office:value="3.4401376497972258E-4" table:style-name="ce65">
              <text:p>0,0%</text:p>
            </table:table-cell>
            <table:table-cell office:value-type="float" office:value="2.5920883057499733E-3" table:style-name="ce65">
              <text:p>0,3%</text:p>
            </table:table-cell>
            <table:table-cell office:value-type="float" office:value="-1.377178952987268E-2" table:style-name="ce65">
              <text:p>-1,4%</text:p>
            </table:table-cell>
            <table:table-cell office:value-type="float" office:value="6.0502306382137494E-2" table:style-name="ce65">
              <text:p>6,1%</text:p>
            </table:table-cell>
            <table:table-cell office:value-type="float" office:value="2.6736481354255881E-2" table:style-name="ce65">
              <text:p>2,7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2.1275992477742811E-4" table:style-name="ce64">
                <text:p>0,0%</text:p>
              </table:table-cell>
              <table:table-cell office:value-type="float" office:value="-4.4819560609247633E-2" table:style-name="ce64">
                <text:p>-4,5%</text:p>
              </table:table-cell>
              <table:table-cell office:value-type="float" office:value="3.5171443435719763E-2" table:style-name="ce64">
                <text:p>3,5%</text:p>
              </table:table-cell>
              <table:table-cell office:value-type="float" office:value="0.16559713997403946" table:style-name="ce64">
                <text:p>16,6%</text:p>
              </table:table-cell>
              <table:table-cell office:value-type="float" office:value="8.5564108347112589E-2" table:style-name="ce64">
                <text:p>8,6%</text:p>
              </table:table-cell>
              <table:table-cell office:value-type="float" office:value="2.721616199199195E-3" table:style-name="ce64">
                <text:p>0,3%</text:p>
              </table:table-cell>
              <table:table-cell office:value-type="float" office:value="0.11557013221261325" table:style-name="ce64">
                <text:p>11,6%</text:p>
              </table:table-cell>
              <table:table-cell office:value-type="float" office:value="9.8288483446218322E-4" table:style-name="ce64">
                <text:p>0,1%</text:p>
              </table:table-cell>
              <table:table-cell office:value-type="float" office:value="7.8429231595955606E-4" table:style-name="ce64">
                <text:p>0,1%</text:p>
              </table:table-cell>
              <table:table-cell office:value-type="float" office:value="-2.3030939586953347E-2" table:style-name="ce64">
                <text:p>-2,3%</text:p>
              </table:table-cell>
              <table:table-cell office:value-type="float" office:value="-2.2819231135177365E-2" table:style-name="ce64">
                <text:p>-2,3%</text:p>
              </table:table-cell>
              <table:table-cell office:value-type="float" office:value="-4.1446705833288799E-2" table:style-name="ce64">
                <text:p>-4,1%</text:p>
              </table:table-cell>
              <table:table-cell office:value-type="float" office:value="-2.2178262072636623E-2" table:style-name="ce64">
                <text:p>-2,2%</text:p>
              </table:table-cell>
              <table:table-cell office:value-type="float" office:value="8.3364862060878897E-2" table:style-name="ce64">
                <text:p>8,3%</text:p>
              </table:table-cell>
              <table:table-cell office:value-type="float" office:value="-4.9408709661243888E-3" table:style-name="ce64">
                <text:p>-0,5%</text:p>
              </table:table-cell>
              <table:table-cell office:value-type="float" office:value="-7.4985327735621277E-2" table:style-name="ce64">
                <text:p>-7,5%</text:p>
              </table:table-cell>
              <table:table-cell office:value-type="float" office:value="4.068939701065788E-2" table:style-name="ce64">
                <text:p>4,1%</text:p>
              </table:table-cell>
              <table:table-cell office:value-type="float" office:value="-2.7354678271681587E-3" table:style-name="ce64">
                <text:p>-0,3%</text:p>
              </table:table-cell>
              <table:table-cell office:value-type="float" office:value="-4.9741358375634537E-3" table:style-name="ce64">
                <text:p>-0,5%</text:p>
              </table:table-cell>
              <table:table-cell office:value-type="float" office:value="3.6636270434708962E-4" table:style-name="ce64">
                <text:p>0,0%</text:p>
              </table:table-cell>
              <table:table-cell office:value-type="float" office:value="-4.5146582719814976E-3" table:style-name="ce64">
                <text:p>-0,5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3.0925221326342678E-2" table:style-name="ce64">
                <text:p>3,1%</text:p>
              </table:table-cell>
              <table:table-cell office:value-type="float" office:value="0.42281928345917752" table:style-name="ce64">
                <text:p>42,3%</text:p>
              </table:table-cell>
              <table:table-cell office:value-type="float" office:value="-2.3191284405406409E-2" table:style-name="ce64">
                <text:p>-2,3%</text:p>
              </table:table-cell>
              <table:table-cell office:value-type="float" office:value="4.2506501273664732E-4" table:style-name="ce64">
                <text:p>0,0%</text:p>
              </table:table-cell>
              <table:table-cell office:value-type="float" office:value="0.21293234596144206" table:style-name="ce64">
                <text:p>21,3%</text:p>
              </table:table-cell>
              <table:table-cell office:value-type="float" office:value="0.41046674936041749" table:style-name="ce64">
                <text:p>41,0%</text:p>
              </table:table-cell>
              <table:table-cell office:value-type="float" office:value="0.24571151556361825" table:style-name="ce64">
                <text:p>24,6%</text:p>
              </table:table-cell>
              <table:table-cell office:value-type="float" office:value="3.8289278472680488E-2" table:style-name="ce64">
                <text:p>3,8%</text:p>
              </table:table-cell>
              <table:table-cell office:value-type="float" office:value="-1.0445547468521665E-3" table:style-name="ce64">
                <text:p>-0,1%</text:p>
              </table:table-cell>
              <table:table-cell office:value-type="float" office:value="2.1905797965618756E-2" table:style-name="ce64">
                <text:p>2,2%</text:p>
              </table:table-cell>
              <table:table-cell office:value-type="float" office:value="4.2573892375652234E-2" table:style-name="ce64">
                <text:p>4,3%</text:p>
              </table:table-cell>
              <table:table-cell office:value-type="float" office:value="-3.7647497881970637E-2" table:style-name="ce64">
                <text:p>-3,8%</text:p>
              </table:table-cell>
              <table:table-cell office:value-type="float" office:value="3.3486610903651126E-2" table:style-name="ce64">
                <text:p>3,3%</text:p>
              </table:table-cell>
              <table:table-cell office:value-type="float" office:value="3.4336101492715709E-3" table:style-name="ce64">
                <text:p>0,3%</text:p>
              </table:table-cell>
              <table:table-cell office:value-type="float" office:value="-1.2343165717482174E-3" table:style-name="ce64">
                <text:p>-0,1%</text:p>
              </table:table-cell>
              <table:table-cell office:value-type="float" office:value="-2.6429273696337074E-2" table:style-name="ce64">
                <text:p>-2,6%</text:p>
              </table:table-cell>
              <table:table-cell office:value-type="float" office:value="-6.9251705335476865E-3" table:style-name="ce64">
                <text:p>-0,7%</text:p>
              </table:table-cell>
              <table:table-cell office:value-type="float" office:value="-3.9409259185542167E-3" table:style-name="ce64">
                <text:p>-0,4%</text:p>
              </table:table-cell>
              <table:table-cell office:value-type="float" office:value="1.3037401630012546E-2" table:style-name="ce64">
                <text:p>1,3%</text:p>
              </table:table-cell>
              <table:table-cell office:value-type="float" office:value="-3.0693967199160066E-2" table:style-name="ce64">
                <text:p>-3,1%</text:p>
              </table:table-cell>
              <table:table-cell office:value-type="float" office:value="2.4399567245102505E-2" table:style-name="ce64">
                <text:p>2,4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Carriera diplomatica</text:p>
            </table:table-cell>
            <table:table-cell table:style-name="ce44"/>
            <table:table-cell office:value-type="float" office:value="4.3638236919893991E-3" table:style-name="ce65">
              <text:p>0,4%</text:p>
            </table:table-cell>
            <table:table-cell office:value-type="float" office:value="2.0057544483593759E-2" table:style-name="ce65">
              <text:p>2,0%</text:p>
            </table:table-cell>
            <table:table-cell office:value-type="float" office:value="2.3877605872140162E-2" table:style-name="ce65">
              <text:p>2,4%</text:p>
            </table:table-cell>
            <table:table-cell office:value-type="float" office:value="0.13510386563355792" table:style-name="ce65">
              <text:p>13,5%</text:p>
            </table:table-cell>
            <table:table-cell office:value-type="float" office:value="0.10628829701986797" table:style-name="ce65">
              <text:p>10,6%</text:p>
            </table:table-cell>
            <table:table-cell office:value-type="float" office:value="7.5461640784773687E-2" table:style-name="ce65">
              <text:p>7,5%</text:p>
            </table:table-cell>
            <table:table-cell office:value-type="float" office:value="0.14601877954312514" table:style-name="ce65">
              <text:p>14,6%</text:p>
            </table:table-cell>
            <table:table-cell office:value-type="float" office:value="1.0470599132720082E-2" table:style-name="ce65">
              <text:p>1,0%</text:p>
            </table:table-cell>
            <table:table-cell office:value-type="float" office:value="3.0637759628349137E-4" table:style-name="ce65">
              <text:p>0,0%</text:p>
            </table:table-cell>
            <table:table-cell office:value-type="float" office:value="-1.1303920348117558E-2" table:style-name="ce65">
              <text:p>-1,1%</text:p>
            </table:table-cell>
            <table:table-cell office:value-type="float" office:value="-5.1805450303061829E-3" table:style-name="ce65">
              <text:p>-0,5%</text:p>
            </table:table-cell>
            <table:table-cell office:value-type="float" office:value="-4.0372741667876855E-2" table:style-name="ce65">
              <text:p>-4,0%</text:p>
            </table:table-cell>
            <table:table-cell office:value-type="float" office:value="-6.398169316741531E-3" table:style-name="ce65">
              <text:p>-0,6%</text:p>
            </table:table-cell>
            <table:table-cell office:value-type="float" office:value="5.9796065050695679E-2" table:style-name="ce65">
              <text:p>6,0%</text:p>
            </table:table-cell>
            <table:table-cell office:value-type="float" office:value="-3.9060683457998735E-3" table:style-name="ce65">
              <text:p>-0,4%</text:p>
            </table:table-cell>
            <table:table-cell office:value-type="float" office:value="-6.1392999747179267E-2" table:style-name="ce65">
              <text:p>-6,1%</text:p>
            </table:table-cell>
            <table:table-cell office:value-type="float" office:value="2.6864114270109818E-2" table:style-name="ce65">
              <text:p>2,7%</text:p>
            </table:table-cell>
            <table:table-cell office:value-type="float" office:value="-3.0739651915360211E-3" table:style-name="ce65">
              <text:p>-0,3%</text:p>
            </table:table-cell>
            <table:table-cell office:value-type="float" office:value="7.9176235112665694E-5" table:style-name="ce65">
              <text:p>0,0%</text:p>
            </table:table-cell>
            <table:table-cell office:value-type="float" office:value="-8.4608276744658761E-3" table:style-name="ce65">
              <text:p>-0,8%</text:p>
            </table:table-cell>
            <table:table-cell office:value-type="float" office:value="3.5183651338570598E-3" table:style-name="ce65">
              <text:p>0,4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8.3442945812937319E-2" table:style-name="ce64">
                <text:p>8,3%</text:p>
              </table:table-cell>
              <table:table-cell office:value-type="float" office:value="0.17153796995354798" table:style-name="ce64">
                <text:p>17,2%</text:p>
              </table:table-cell>
              <table:table-cell office:value-type="float" office:value="4.6556644551561277E-2" table:style-name="ce64">
                <text:p>4,7%</text:p>
              </table:table-cell>
              <table:table-cell office:value-type="float" office:value="-7.3142547427913485E-3" table:style-name="ce64">
                <text:p>-0,7%</text:p>
              </table:table-cell>
              <table:table-cell office:value-type="float" office:value="6.47924920416596E-2" table:style-name="ce64">
                <text:p>6,5%</text:p>
              </table:table-cell>
              <table:table-cell office:value-type="float" office:value="9.8885169775877468E-3" table:style-name="ce64">
                <text:p>1,0%</text:p>
              </table:table-cell>
              <table:table-cell office:value-type="float" office:value="4.1790614711048946E-2" table:style-name="ce64">
                <text:p>4,2%</text:p>
              </table:table-cell>
              <table:table-cell office:value-type="float" office:value="1.7339797634030152E-2" table:style-name="ce64">
                <text:p>1,7%</text:p>
              </table:table-cell>
              <table:table-cell office:value-type="float" office:value="-1.6223339338947818E-2" table:style-name="ce64">
                <text:p>-1,6%</text:p>
              </table:table-cell>
              <table:table-cell office:value-type="float" office:value="3.9098480967285409E-2" table:style-name="ce64">
                <text:p>3,9%</text:p>
              </table:table-cell>
              <table:table-cell office:value-type="float" office:value="6.1081569518042222E-3" table:style-name="ce64">
                <text:p>0,6%</text:p>
              </table:table-cell>
              <table:table-cell office:value-type="float" office:value="-4.4384632387476364E-3" table:style-name="ce64">
                <text:p>-0,4%</text:p>
              </table:table-cell>
              <table:table-cell office:value-type="float" office:value="-7.5158298585209504E-4" table:style-name="ce64">
                <text:p>-0,1%</text:p>
              </table:table-cell>
              <table:table-cell office:value-type="float" office:value="3.0873456746558281E-2" table:style-name="ce64">
                <text:p>3,1%</text:p>
              </table:table-cell>
              <table:table-cell office:value-type="float" office:value="-1.1478323692579839E-2" table:style-name="ce64">
                <text:p>-1,1%</text:p>
              </table:table-cell>
              <table:table-cell office:value-type="float" office:value="-5.9227495168389099E-3" table:style-name="ce64">
                <text:p>-0,6%</text:p>
              </table:table-cell>
              <table:table-cell office:value-type="float" office:value="7.0277723624494914E-2" table:style-name="ce64">
                <text:p>7,0%</text:p>
              </table:table-cell>
              <table:table-cell office:value-type="float" office:value="-8.7696410970024008E-3" table:style-name="ce64">
                <text:p>-0,9%</text:p>
              </table:table-cell>
              <table:table-cell office:value-type="float" office:value="-1.8760132914821481E-2" table:style-name="ce64">
                <text:p>-1,9%</text:p>
              </table:table-cell>
              <table:table-cell office:value-type="float" office:value="2.6215588926918221E-2" table:style-name="ce64">
                <text:p>2,6%</text:p>
              </table:table-cell>
              <table:table-cell office:value-type="float" office:value="9.8117786834185816E-2" table:style-name="ce64">
                <text:p>9,8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.13698169316288289" table:style-name="ce64">
                <text:p>13,7%</text:p>
              </table:table-cell>
              <table:table-cell office:value-type="float" office:value="0.52427862071484199" table:style-name="ce64">
                <text:p>52,4%</text:p>
              </table:table-cell>
              <table:table-cell office:value-type="float" office:value="5.8837144044297407E-2" table:style-name="ce64">
                <text:p>5,9%</text:p>
              </table:table-cell>
              <table:table-cell office:value-type="float" office:value="4.9794341326872882E-2" table:style-name="ce64">
                <text:p>5,0%</text:p>
              </table:table-cell>
              <table:table-cell office:value-type="float" office:value="-3.0394132823286291E-2" table:style-name="ce64">
                <text:p>-3,0%</text:p>
              </table:table-cell>
              <table:table-cell office:value-type="float" office:value="-6.4295684752516569E-2" table:style-name="ce64">
                <text:p>-6,4%</text:p>
              </table:table-cell>
              <table:table-cell office:value-type="float" office:value="0.12855828537530223" table:style-name="ce64">
                <text:p>12,9%</text:p>
              </table:table-cell>
              <table:table-cell office:value-type="float" office:value="9.3311012356849243E-2" table:style-name="ce64">
                <text:p>9,3%</text:p>
              </table:table-cell>
              <table:table-cell office:value-type="float" office:value="-3.8899234230030943E-3" table:style-name="ce64">
                <text:p>-0,4%</text:p>
              </table:table-cell>
              <table:table-cell office:value-type="float" office:value="5.7692924371761212E-2" table:style-name="ce64">
                <text:p>5,8%</text:p>
              </table:table-cell>
              <table:table-cell office:value-type="float" office:value="8.3330188045941611E-2" table:style-name="ce64">
                <text:p>8,3%</text:p>
              </table:table-cell>
              <table:table-cell office:value-type="float" office:value="-3.8998864036344894E-2" table:style-name="ce64">
                <text:p>-3,9%</text:p>
              </table:table-cell>
              <table:table-cell office:value-type="float" office:value="2.8584018161547764E-2" table:style-name="ce64">
                <text:p>2,9%</text:p>
              </table:table-cell>
              <table:table-cell office:value-type="float" office:value="8.1018790956448594E-3" table:style-name="ce64">
                <text:p>0,8%</text:p>
              </table:table-cell>
              <table:table-cell office:value-type="float" office:value="-1.1828130649626956E-2" table:style-name="ce64">
                <text:p>-1,2%</text:p>
              </table:table-cell>
              <table:table-cell office:value-type="float" office:value="5.8605750886351782E-2" table:style-name="ce64">
                <text:p>5,9%</text:p>
              </table:table-cell>
              <table:table-cell office:value-type="float" office:value="5.0497981274176595E-2" table:style-name="ce64">
                <text:p>5,0%</text:p>
              </table:table-cell>
              <table:table-cell office:value-type="float" office:value="6.5726501180525254E-3" table:style-name="ce64">
                <text:p>0,7%</text:p>
              </table:table-cell>
              <table:table-cell office:value-type="float" office:value="7.5440431855092749E-2" table:style-name="ce64">
                <text:p>7,5%</text:p>
              </table:table-cell>
              <table:table-cell office:value-type="float" office:value="-6.2127582996764019E-2" table:style-name="ce64">
                <text:p>-6,2%</text:p>
              </table:table-cell>
              <table:table-cell office:value-type="float" office:value="0.60348558781618911" table:style-name="ce64">
                <text:p>60,3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Carriera prefettizia</text:p>
            </table:table-cell>
            <table:table-cell table:style-name="ce44"/>
            <table:table-cell office:value-type="float" office:value="9.5187318395157927E-2" table:style-name="ce65">
              <text:p>9,5%</text:p>
            </table:table-cell>
            <table:table-cell office:value-type="float" office:value="0.25186878849677985" table:style-name="ce65">
              <text:p>25,2%</text:p>
            </table:table-cell>
            <table:table-cell office:value-type="float" office:value="4.9961888725546411E-2" table:style-name="ce65">
              <text:p>5,0%</text:p>
            </table:table-cell>
            <table:table-cell office:value-type="float" office:value="8.6551726224024517E-3" table:style-name="ce65">
              <text:p>0,9%</text:p>
            </table:table-cell>
            <table:table-cell office:value-type="float" office:value="3.708958817961383E-2" table:style-name="ce65">
              <text:p>3,7%</text:p>
            </table:table-cell>
            <table:table-cell office:value-type="float" office:value="-1.0296994359460077E-2" table:style-name="ce65">
              <text:p>-1,0%</text:p>
            </table:table-cell>
            <table:table-cell office:value-type="float" office:value="6.4111941695061958E-2" table:style-name="ce65">
              <text:p>6,4%</text:p>
            </table:table-cell>
            <table:table-cell office:value-type="float" office:value="3.8067340302734509E-2" table:style-name="ce65">
              <text:p>3,8%</text:p>
            </table:table-cell>
            <table:table-cell office:value-type="float" office:value="-1.2679285426969389E-2" table:style-name="ce65">
              <text:p>-1,3%</text:p>
            </table:table-cell>
            <table:table-cell office:value-type="float" office:value="4.4489231195060874E-2" table:style-name="ce65">
              <text:p>4,4%</text:p>
            </table:table-cell>
            <table:table-cell office:value-type="float" office:value="2.877874991782714E-2" table:style-name="ce65">
              <text:p>2,9%</text:p>
            </table:table-cell>
            <table:table-cell office:value-type="float" office:value="-1.5122596345505612E-2" table:style-name="ce65">
              <text:p>-1,5%</text:p>
            </table:table-cell>
            <table:table-cell office:value-type="float" office:value="8.0974790453662848E-3" table:style-name="ce65">
              <text:p>0,8%</text:p>
            </table:table-cell>
            <table:table-cell office:value-type="float" office:value="2.3864835176786503E-2" table:style-name="ce65">
              <text:p>2,4%</text:p>
            </table:table-cell>
            <table:table-cell office:value-type="float" office:value="-1.1584329517539849E-2" table:style-name="ce65">
              <text:p>-1,2%</text:p>
            </table:table-cell>
            <table:table-cell office:value-type="float" office:value="1.3627203789760234E-2" table:style-name="ce65">
              <text:p>1,4%</text:p>
            </table:table-cell>
            <table:table-cell office:value-type="float" office:value="6.401921617580153E-2" table:style-name="ce65">
              <text:p>6,4%</text:p>
            </table:table-cell>
            <table:table-cell office:value-type="float" office:value="-3.9768763081829972E-3" table:style-name="ce65">
              <text:p>-0,4%</text:p>
            </table:table-cell>
            <table:table-cell office:value-type="float" office:value="1.0978781109467928E-2" table:style-name="ce65">
              <text:p>1,1%</text:p>
            </table:table-cell>
            <table:table-cell office:value-type="float" office:value="-3.4524545410676843E-3" table:style-name="ce65">
              <text:p>-0,3%</text:p>
            </table:table-cell>
            <table:table-cell office:value-type="float" office:value="0.25784143666918435" table:style-name="ce65">
              <text:p>25,8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.14640030470677701" table:style-name="ce64">
                <text:p>14,6%</text:p>
              </table:table-cell>
              <table:table-cell office:value-type="float" office:value="8.643516824127051E-2" table:style-name="ce64">
                <text:p>8,6%</text:p>
              </table:table-cell>
              <table:table-cell office:value-type="float" office:value="4.1557142794124147E-3" table:style-name="ce64">
                <text:p>0,4%</text:p>
              </table:table-cell>
              <table:table-cell office:value-type="float" office:value="1.9149105455503745E-2" table:style-name="ce64">
                <text:p>1,9%</text:p>
              </table:table-cell>
              <table:table-cell office:value-type="float" office:value="4.8116647271067681E-2" table:style-name="ce64">
                <text:p>4,8%</text:p>
              </table:table-cell>
              <table:table-cell office:value-type="float" office:value="2.1447507880214545E-3" table:style-name="ce64">
                <text:p>0,2%</text:p>
              </table:table-cell>
              <table:table-cell office:value-type="float" office:value="-2.2660663664300751E-2" table:style-name="ce64">
                <text:p>-2,3%</text:p>
              </table:table-cell>
              <table:table-cell office:value-type="float" office:value="-1.3161675031176046E-2" table:style-name="ce64">
                <text:p>-1,3%</text:p>
              </table:table-cell>
              <table:table-cell office:value-type="float" office:value="4.4759921771797551E-3" table:style-name="ce64">
                <text:p>0,4%</text:p>
              </table:table-cell>
              <table:table-cell office:value-type="float" office:value="2.2085417862819812E-2" table:style-name="ce64">
                <text:p>2,2%</text:p>
              </table:table-cell>
              <table:table-cell office:value-type="float" office:value="4.1464158695545761E-2" table:style-name="ce64">
                <text:p>4,1%</text:p>
              </table:table-cell>
              <table:table-cell office:value-type="float" office:value="6.974018965384321E-2" table:style-name="ce64">
                <text:p>7,0%</text:p>
              </table:table-cell>
              <table:table-cell office:value-type="float" office:value="5.610844200411802E-2" table:style-name="ce64">
                <text:p>5,6%</text:p>
              </table:table-cell>
              <table:table-cell office:value-type="float" office:value="2.009030805972456E-2" table:style-name="ce64">
                <text:p>2,0%</text:p>
              </table:table-cell>
              <table:table-cell office:value-type="float" office:value="3.3163135158152723E-2" table:style-name="ce64">
                <text:p>3,3%</text:p>
              </table:table-cell>
              <table:table-cell office:value-type="float" office:value="2.7608609340012746E-2" table:style-name="ce64">
                <text:p>2,8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0" table:style-name="ce64">
                <text:p>-</text:p>
              </table:table-cell>
              <table:table-cell office:value-type="float" office:value="-3.2460325774262833E-2" table:style-name="ce64">
                <text:p>-3,2%</text:p>
              </table:table-cell>
              <table:table-cell office:value-type="float" office:value="4.4105054219769624E-2" table:style-name="ce64">
                <text:p>4,4%</text:p>
              </table:table-cell>
              <table:table-cell office:value-type="float" office:value="6.0570937889075083E-3" table:style-name="ce64">
                <text:p>0,6%</text:p>
              </table:table-cell>
              <table:table-cell office:value-type="float" office:value="2.3877963521920176E-2" table:style-name="ce64">
                <text:p>2,4%</text:p>
              </table:table-cell>
              <table:table-cell office:value-type="float" office:value="-9.2767675598322663E-2" table:style-name="ce64">
                <text:p>-9,3%</text:p>
              </table:table-cell>
              <table:table-cell office:value-type="float" office:value="6.0441826152983547E-2" table:style-name="ce64">
                <text:p>6,0%</text:p>
              </table:table-cell>
              <table:table-cell office:value-type="float" office:value="3.1432091324954614E-2" table:style-name="ce64">
                <text:p>3,1%</text:p>
              </table:table-cell>
              <table:table-cell office:value-type="float" office:value="-2.7706070141089389E-2" table:style-name="ce64">
                <text:p>-2,8%</text:p>
              </table:table-cell>
              <table:table-cell office:value-type="float" office:value="-6.6178155777488756E-3" table:style-name="ce64">
                <text:p>-0,7%</text:p>
              </table:table-cell>
              <table:table-cell office:value-type="float" office:value="2.6326751126524606E-2" table:style-name="ce64">
                <text:p>2,6%</text:p>
              </table:table-cell>
              <table:table-cell office:value-type="float" office:value="-2.0998181398346194E-4" table:style-name="ce64">
                <text:p>-0,0%</text:p>
              </table:table-cell>
              <table:table-cell office:value-type="float" office:value="1.8781755460518745E-2" table:style-name="ce64">
                <text:p>1,9%</text:p>
              </table:table-cell>
              <table:table-cell office:value-type="float" office:value="2.1736526946107837E-2" table:style-name="ce64">
                <text:p>2,2%</text:p>
              </table:table-cell>
              <table:table-cell office:value-type="float" office:value="7.4087980431295275E-2" table:style-name="ce64">
                <text:p>7,4%</text:p>
              </table:table-cell>
              <table:table-cell office:value-type="float" office:value="9.9250382506227863E-2" table:style-name="ce64">
                <text:p>9,9%</text:p>
              </table:table-cell>
              <table:table-cell office:value-type="float" office:value="-7.1287645215500128E-2" table:style-name="ce64">
                <text:p>-7,1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Carriera penitenziaria</text:p>
            </table:table-cell>
            <table:table-cell table:style-name="ce44"/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0" table:style-name="ce65">
              <text:p>-</text:p>
            </table:table-cell>
            <table:table-cell office:value-type="float" office:value="6.1575983664280187E-2" table:style-name="ce65">
              <text:p>6,2%</text:p>
            </table:table-cell>
            <table:table-cell office:value-type="float" office:value="6.8138468095168658E-2" table:style-name="ce65">
              <text:p>6,8%</text:p>
            </table:table-cell>
            <table:table-cell office:value-type="float" office:value="4.9590716522056599E-3" table:style-name="ce65">
              <text:p>0,5%</text:p>
            </table:table-cell>
            <table:table-cell office:value-type="float" office:value="2.1149292022728083E-2" table:style-name="ce65">
              <text:p>2,1%</text:p>
            </table:table-cell>
            <table:table-cell office:value-type="float" office:value="-1.1633069581769795E-2" table:style-name="ce65">
              <text:p>-1,2%</text:p>
            </table:table-cell>
            <table:table-cell office:value-type="float" office:value="2.4839232027284996E-2" table:style-name="ce65">
              <text:p>2,5%</text:p>
            </table:table-cell>
            <table:table-cell office:value-type="float" office:value="-8.7134252412857105E-4" table:style-name="ce65">
              <text:p>-0,1%</text:p>
            </table:table-cell>
            <table:table-cell office:value-type="float" office:value="-1.9209782319810409E-2" table:style-name="ce65">
              <text:p>-1,9%</text:p>
            </table:table-cell>
            <table:table-cell office:value-type="float" office:value="-9.7267975040171706E-5" table:style-name="ce65">
              <text:p>-0,0%</text:p>
            </table:table-cell>
            <table:table-cell office:value-type="float" office:value="2.3822443714605512E-2" table:style-name="ce65">
              <text:p>2,4%</text:p>
            </table:table-cell>
            <table:table-cell office:value-type="float" office:value="2.4354886395978381E-2" table:style-name="ce65">
              <text:p>2,4%</text:p>
            </table:table-cell>
            <table:table-cell office:value-type="float" office:value="4.9320961838041022E-2" table:style-name="ce65">
              <text:p>4,9%</text:p>
            </table:table-cell>
            <table:table-cell office:value-type="float" office:value="4.2736336951963771E-2" table:style-name="ce65">
              <text:p>4,3%</text:p>
            </table:table-cell>
            <table:table-cell office:value-type="float" office:value="4.0674579541859712E-2" table:style-name="ce65">
              <text:p>4,1%</text:p>
            </table:table-cell>
            <table:table-cell office:value-type="float" office:value="5.9164912505003775E-2" table:style-name="ce65">
              <text:p>5,9%</text:p>
            </table:table-cell>
            <table:table-cell office:value-type="float" office:value="-1.2774360654619343E-2" table:style-name="ce65">
              <text:p>-1,3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5.9999893947245697E-2" table:style-name="ce64">
                <text:p>6,0%</text:p>
              </table:table-cell>
              <table:table-cell office:value-type="float" office:value="1.452562957240211E-2" table:style-name="ce64">
                <text:p>1,5%</text:p>
              </table:table-cell>
              <table:table-cell office:value-type="float" office:value="3.1480106299058619E-2" table:style-name="ce64">
                <text:p>3,1%</text:p>
              </table:table-cell>
              <table:table-cell office:value-type="float" office:value="2.3069659499770134E-2" table:style-name="ce64">
                <text:p>2,3%</text:p>
              </table:table-cell>
              <table:table-cell office:value-type="float" office:value="1.9538707125289934E-2" table:style-name="ce64">
                <text:p>2,0%</text:p>
              </table:table-cell>
              <table:table-cell office:value-type="float" office:value="2.6271147854083354E-2" table:style-name="ce64">
                <text:p>2,6%</text:p>
              </table:table-cell>
              <table:table-cell office:value-type="float" office:value="3.8782640313749006E-2" table:style-name="ce64">
                <text:p>3,9%</text:p>
              </table:table-cell>
              <table:table-cell office:value-type="float" office:value="2.9352584426848516E-2" table:style-name="ce64">
                <text:p>2,9%</text:p>
              </table:table-cell>
              <table:table-cell office:value-type="float" office:value="3.7719389470127318E-2" table:style-name="ce64">
                <text:p>3,8%</text:p>
              </table:table-cell>
              <table:table-cell office:value-type="float" office:value="-2.5665580618923212E-2" table:style-name="ce64">
                <text:p>-2,6%</text:p>
              </table:table-cell>
              <table:table-cell office:value-type="float" office:value="-2.0197050316704712E-2" table:style-name="ce64">
                <text:p>-2,0%</text:p>
              </table:table-cell>
              <table:table-cell office:value-type="float" office:value="-1.4506506973123723E-2" table:style-name="ce64">
                <text:p>-1,5%</text:p>
              </table:table-cell>
              <table:table-cell office:value-type="float" office:value="-6.1758807009711925E-3" table:style-name="ce64">
                <text:p>-0,6%</text:p>
              </table:table-cell>
              <table:table-cell office:value-type="float" office:value="2.3655857252973256E-3" table:style-name="ce64">
                <text:p>0,2%</text:p>
              </table:table-cell>
              <table:table-cell office:value-type="float" office:value="8.3618652048276232E-3" table:style-name="ce64">
                <text:p>0,8%</text:p>
              </table:table-cell>
              <table:table-cell office:value-type="float" office:value="1.0658632221649755E-2" table:style-name="ce64">
                <text:p>1,1%</text:p>
              </table:table-cell>
              <table:table-cell office:value-type="float" office:value="6.0143202985774025E-3" table:style-name="ce64">
                <text:p>0,6%</text:p>
              </table:table-cell>
              <table:table-cell office:value-type="float" office:value="3.003919869206384E-2" table:style-name="ce64">
                <text:p>3,0%</text:p>
              </table:table-cell>
              <table:table-cell office:value-type="float" office:value="1.2467559558443142E-2" table:style-name="ce64">
                <text:p>1,2%</text:p>
              </table:table-cell>
              <table:table-cell office:value-type="float" office:value="4.2774428107267726E-2" table:style-name="ce64">
                <text:p>4,3%</text:p>
              </table:table-cell>
              <table:table-cell office:value-type="float" office:value="1.5032152381351249E-2" table:style-name="ce64">
                <text:p>1,5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0.22261133671892019" table:style-name="ce64">
                <text:p>22,3%</text:p>
              </table:table-cell>
              <table:table-cell office:value-type="float" office:value="7.5149693187550604E-3" table:style-name="ce64">
                <text:p>0,8%</text:p>
              </table:table-cell>
              <table:table-cell office:value-type="float" office:value="-1.8204130429989918E-2" table:style-name="ce64">
                <text:p>-1,8%</text:p>
              </table:table-cell>
              <table:table-cell office:value-type="float" office:value="-2.5700959061846995E-2" table:style-name="ce64">
                <text:p>-2,6%</text:p>
              </table:table-cell>
              <table:table-cell office:value-type="float" office:value="1.406130044204601E-2" table:style-name="ce64">
                <text:p>1,4%</text:p>
              </table:table-cell>
              <table:table-cell office:value-type="float" office:value="1.7523753175326062E-2" table:style-name="ce64">
                <text:p>1,8%</text:p>
              </table:table-cell>
              <table:table-cell office:value-type="float" office:value="2.9972724369838444E-2" table:style-name="ce64">
                <text:p>3,0%</text:p>
              </table:table-cell>
              <table:table-cell office:value-type="float" office:value="-6.9034006222855604E-3" table:style-name="ce64">
                <text:p>-0,7%</text:p>
              </table:table-cell>
              <table:table-cell office:value-type="float" office:value="1.2500485539298944E-2" table:style-name="ce64">
                <text:p>1,3%</text:p>
              </table:table-cell>
              <table:table-cell office:value-type="float" office:value="-3.1063178944990555E-2" table:style-name="ce64">
                <text:p>-3,1%</text:p>
              </table:table-cell>
              <table:table-cell office:value-type="float" office:value="-1.3062095418252317E-2" table:style-name="ce64">
                <text:p>-1,3%</text:p>
              </table:table-cell>
              <table:table-cell office:value-type="float" office:value="9.8894774926072682E-3" table:style-name="ce64">
                <text:p>1,0%</text:p>
              </table:table-cell>
              <table:table-cell office:value-type="float" office:value="3.3371687260698835E-2" table:style-name="ce64">
                <text:p>3,3%</text:p>
              </table:table-cell>
              <table:table-cell office:value-type="float" office:value="4.7278666272302594E-2" table:style-name="ce64">
                <text:p>4,7%</text:p>
              </table:table-cell>
              <table:table-cell office:value-type="float" office:value="-1.7734372687040145E-2" table:style-name="ce64">
                <text:p>-1,8%</text:p>
              </table:table-cell>
              <table:table-cell office:value-type="float" office:value="-2.5894629813388081E-2" table:style-name="ce64">
                <text:p>-2,6%</text:p>
              </table:table-cell>
              <table:table-cell office:value-type="float" office:value="6.0895261145441859E-2" table:style-name="ce64">
                <text:p>6,1%</text:p>
              </table:table-cell>
              <table:table-cell office:value-type="float" office:value="9.4819264185348029E-2" table:style-name="ce64">
                <text:p>9,5%</text:p>
              </table:table-cell>
              <table:table-cell office:value-type="float" office:value="-8.1752920216697444E-2" table:style-name="ce64">
                <text:p>-8,2%</text:p>
              </table:table-cell>
              <table:table-cell office:value-type="float" office:value="2.4356100721321328E-2" table:style-name="ce64">
                <text:p>2,4%</text:p>
              </table:table-cell>
              <table:table-cell office:value-type="float" office:value="-4.4543754805670077E-2" table:style-name="ce64">
                <text:p>-4,5%</text:p>
              </table:table-cell>
              <table:table-cell table:number-columns-repeated="16361" table:style-name="ce24"/>
            </table:table-row>
          </table:table-row-group>
          <table:table-row table:style-name="ro6">
            <table:table-cell office:value-type="string" table:style-name="ce43">
              <text:p>Professori e Ricercatori Universitari</text:p>
            </table:table-cell>
            <table:table-cell table:style-name="ce44"/>
            <table:table-cell office:value-type="float" office:value="8.4105265778079641E-2" table:style-name="ce65">
              <text:p>8,4%</text:p>
            </table:table-cell>
            <table:table-cell office:value-type="float" office:value="1.3353599871300803E-2" table:style-name="ce65">
              <text:p>1,3%</text:p>
            </table:table-cell>
            <table:table-cell office:value-type="float" office:value="2.3221841360384632E-2" table:style-name="ce65">
              <text:p>2,3%</text:p>
            </table:table-cell>
            <table:table-cell office:value-type="float" office:value="1.5291446139678033E-2" table:style-name="ce65">
              <text:p>1,5%</text:p>
            </table:table-cell>
            <table:table-cell office:value-type="float" office:value="1.8700409717506528E-2" table:style-name="ce65">
              <text:p>1,9%</text:p>
            </table:table-cell>
            <table:table-cell office:value-type="float" office:value="2.4938487167476486E-2" table:style-name="ce65">
              <text:p>2,5%</text:p>
            </table:table-cell>
            <table:table-cell office:value-type="float" office:value="3.7450164350003368E-2" table:style-name="ce65">
              <text:p>3,7%</text:p>
            </table:table-cell>
            <table:table-cell office:value-type="float" office:value="2.3908488011176621E-2" table:style-name="ce65">
              <text:p>2,4%</text:p>
            </table:table-cell>
            <table:table-cell office:value-type="float" office:value="3.4046543989009193E-2" table:style-name="ce65">
              <text:p>3,4%</text:p>
            </table:table-cell>
            <table:table-cell office:value-type="float" office:value="-2.643529954562962E-2" table:style-name="ce65">
              <text:p>-2,6%</text:p>
            </table:table-cell>
            <table:table-cell office:value-type="float" office:value="-1.9184414051531595E-2" table:style-name="ce65">
              <text:p>-1,9%</text:p>
            </table:table-cell>
            <table:table-cell office:value-type="float" office:value="-1.1022467531124569E-2" table:style-name="ce65">
              <text:p>-1,1%</text:p>
            </table:table-cell>
            <table:table-cell office:value-type="float" office:value="-4.0858900588147673E-4" table:style-name="ce65">
              <text:p>-0,0%</text:p>
            </table:table-cell>
            <table:table-cell office:value-type="float" office:value="9.1366825322856116E-3" table:style-name="ce65">
              <text:p>0,9%</text:p>
            </table:table-cell>
            <table:table-cell office:value-type="float" office:value="4.2788937346760481E-3" table:style-name="ce65">
              <text:p>0,4%</text:p>
            </table:table-cell>
            <table:table-cell office:value-type="float" office:value="5.0649319249536084E-3" table:style-name="ce65">
              <text:p>0,5%</text:p>
            </table:table-cell>
            <table:table-cell office:value-type="float" office:value="1.4153983204808984E-2" table:style-name="ce65">
              <text:p>1,4%</text:p>
            </table:table-cell>
            <table:table-cell office:value-type="float" office:value="4.0089865202196595E-2" table:style-name="ce65">
              <text:p>4,0%</text:p>
            </table:table-cell>
            <table:table-cell office:value-type="float" office:value="-2.9200216358937769E-3" table:style-name="ce65">
              <text:p>-0,3%</text:p>
            </table:table-cell>
            <table:table-cell office:value-type="float" office:value="4.0004268484726824E-2" table:style-name="ce65">
              <text:p>4,0%</text:p>
            </table:table-cell>
            <table:table-cell office:value-type="float" office:value="6.2066160472811216E-3" table:style-name="ce65">
              <text:p>0,6%</text:p>
            </table:table-cell>
            <table:table-cell table:number-columns-repeated="16361" table:style-name="ce25"/>
          </table:table-row>
          <table:table-row table:style-name="ro7">
            <table:table-cell table:style-name="ce21"/>
            <table:table-cell table:style-name="ce22"/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2">
              <text:p>#DIV/0!</text:p>
            </table:table-cell>
            <table:table-cell office:value-type="float" office:value="0" table:formula="of:=#DIV/0!" table:style-name="ce73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office:value-type="float" office:value="0" table:formula="of:=#DIV/0!" table:style-name="ce67">
              <text:p>#DIV/0!</text:p>
            </table:table-cell>
            <table:table-cell table:number-columns-repeated="16361" table:style-name="ce20"/>
          </table:table-row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4.9174005120225184E-2" table:style-name="ce64">
                <text:p>4,9%</text:p>
              </table:table-cell>
              <table:table-cell office:value-type="float" office:value="1.9139500652618491E-2" table:style-name="ce64">
                <text:p>1,9%</text:p>
              </table:table-cell>
              <table:table-cell office:value-type="float" office:value="3.2685821261271064E-2" table:style-name="ce64">
                <text:p>3,3%</text:p>
              </table:table-cell>
              <table:table-cell office:value-type="float" office:value="5.9491335966787462E-2" table:style-name="ce64">
                <text:p>5,9%</text:p>
              </table:table-cell>
              <table:table-cell office:value-type="float" office:value="-4.9399332830317721E-3" table:style-name="ce64">
                <text:p>-0,5%</text:p>
              </table:table-cell>
              <table:table-cell office:value-type="float" office:value="3.4957542241744965E-2" table:style-name="ce64">
                <text:p>3,5%</text:p>
              </table:table-cell>
              <table:table-cell office:value-type="float" office:value="2.4767059713697082E-2" table:style-name="ce64">
                <text:p>2,5%</text:p>
              </table:table-cell>
              <table:table-cell office:value-type="float" office:value="1.1425440113896457E-2" table:style-name="ce64">
                <text:p>1,1%</text:p>
              </table:table-cell>
              <table:table-cell office:value-type="float" office:value="1.55909377143848E-2" table:style-name="ce64">
                <text:p>1,6%</text:p>
              </table:table-cell>
              <table:table-cell office:value-type="float" office:value="1.1385472486187709E-2" table:style-name="ce64">
                <text:p>1,1%</text:p>
              </table:table-cell>
              <table:table-cell office:value-type="float" office:value="-9.8934530438102852E-3" table:style-name="ce64">
                <text:p>-1,0%</text:p>
              </table:table-cell>
              <table:table-cell office:value-type="float" office:value="-5.1749472550807196E-3" table:style-name="ce64">
                <text:p>-0,5%</text:p>
              </table:table-cell>
              <table:table-cell office:value-type="float" office:value="-4.8194835656756307E-3" table:style-name="ce64">
                <text:p>-0,5%</text:p>
              </table:table-cell>
              <table:table-cell office:value-type="float" office:value="5.8037741260659192E-3" table:style-name="ce64">
                <text:p>0,6%</text:p>
              </table:table-cell>
              <table:table-cell office:value-type="float" office:value="3.0019596854828912E-3" table:style-name="ce64">
                <text:p>0,3%</text:p>
              </table:table-cell>
              <table:table-cell office:value-type="float" office:value="1.3315829988789218E-3" table:style-name="ce64">
                <text:p>0,1%</text:p>
              </table:table-cell>
              <table:table-cell office:value-type="float" office:value="3.1136689279953611E-2" table:style-name="ce64">
                <text:p>3,1%</text:p>
              </table:table-cell>
              <table:table-cell office:value-type="float" office:value="5.8424269046897237E-3" table:style-name="ce64">
                <text:p>0,6%</text:p>
              </table:table-cell>
              <table:table-cell office:value-type="float" office:value="7.0812471096661778E-3" table:style-name="ce64">
                <text:p>0,7%</text:p>
              </table:table-cell>
              <table:table-cell office:value-type="float" office:value="1.2981416044053784E-2" table:style-name="ce64">
                <text:p>1,3%</text:p>
              </table:table-cell>
              <table:table-cell office:value-type="float" office:value="3.6547295317491235E-2" table:style-name="ce64">
                <text:p>3,7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8.1765388881640089E-2" table:style-name="ce64">
                <text:p>8,2%</text:p>
              </table:table-cell>
              <table:table-cell office:value-type="float" office:value="0.10221764234267061" table:style-name="ce64">
                <text:p>10,2%</text:p>
              </table:table-cell>
              <table:table-cell office:value-type="float" office:value="3.9871996315392622E-2" table:style-name="ce64">
                <text:p>4,0%</text:p>
              </table:table-cell>
              <table:table-cell office:value-type="float" office:value="1.7748270636213537E-2" table:style-name="ce64">
                <text:p>1,8%</text:p>
              </table:table-cell>
              <table:table-cell office:value-type="float" office:value="1.9441945665766625E-2" table:style-name="ce64">
                <text:p>1,9%</text:p>
              </table:table-cell>
              <table:table-cell office:value-type="float" office:value="1.7195610766213676E-2" table:style-name="ce64">
                <text:p>1,7%</text:p>
              </table:table-cell>
              <table:table-cell office:value-type="float" office:value="3.5543630450105113E-2" table:style-name="ce64">
                <text:p>3,6%</text:p>
              </table:table-cell>
              <table:table-cell office:value-type="float" office:value="6.8045225466470516E-2" table:style-name="ce64">
                <text:p>6,8%</text:p>
              </table:table-cell>
              <table:table-cell office:value-type="float" office:value="-1.2838870474913833E-3" table:style-name="ce64">
                <text:p>-0,1%</text:p>
              </table:table-cell>
              <table:table-cell office:value-type="float" office:value="2.5607026023707125E-2" table:style-name="ce64">
                <text:p>2,6%</text:p>
              </table:table-cell>
              <table:table-cell office:value-type="float" office:value="-3.6101530100884904E-3" table:style-name="ce64">
                <text:p>-0,4%</text:p>
              </table:table-cell>
              <table:table-cell office:value-type="float" office:value="9.9027749472524462E-4" table:style-name="ce64">
                <text:p>0,1%</text:p>
              </table:table-cell>
              <table:table-cell office:value-type="float" office:value="-5.6253958373458923E-3" table:style-name="ce64">
                <text:p>-0,6%</text:p>
              </table:table-cell>
              <table:table-cell office:value-type="float" office:value="7.1916397039505364E-2" table:style-name="ce64">
                <text:p>7,2%</text:p>
              </table:table-cell>
              <table:table-cell office:value-type="float" office:value="3.9786862858149474E-2" table:style-name="ce64">
                <text:p>4,0%</text:p>
              </table:table-cell>
              <table:table-cell office:value-type="float" office:value="2.7215845112361858E-2" table:style-name="ce64">
                <text:p>2,7%</text:p>
              </table:table-cell>
              <table:table-cell office:value-type="float" office:value="-2.6139251391307461E-2" table:style-name="ce64">
                <text:p>-2,6%</text:p>
              </table:table-cell>
              <table:table-cell office:value-type="float" office:value="2.3461473906303265E-2" table:style-name="ce64">
                <text:p>2,3%</text:p>
              </table:table-cell>
              <table:table-cell office:value-type="float" office:value="3.679823490698042E-2" table:style-name="ce64">
                <text:p>3,7%</text:p>
              </table:table-cell>
              <table:table-cell office:value-type="float" office:value="1.4436991759815276E-2" table:style-name="ce64">
                <text:p>1,4%</text:p>
              </table:table-cell>
              <table:table-cell office:value-type="float" office:value="6.4108127317143104E-2" table:style-name="ce64">
                <text:p>6,4%</text:p>
              </table:table-cell>
              <table:table-cell table:number-columns-repeated="16361" table:style-name="ce24"/>
            </table:table-row>
          </table:table-row-group>
        </table:table-row-group>
        <table:table-row table:style-name="ro6">
          <table:table-cell office:value-type="string" table:style-name="ce43">
            <text:p>PERSONALE IN REGIME DI DIRITTO PUBBLICO</text:p>
          </table:table-cell>
          <table:table-cell table:style-name="ce48"/>
          <table:table-cell office:value-type="float" office:value="5.8739953137905587E-2" table:style-name="ce68">
            <text:p>5,9%</text:p>
          </table:table-cell>
          <table:table-cell office:value-type="float" office:value="4.4054206836640519E-2" table:style-name="ce68">
            <text:p>4,4%</text:p>
          </table:table-cell>
          <table:table-cell office:value-type="float" office:value="3.4960976837392188E-2" table:style-name="ce68">
            <text:p>3,5%</text:p>
          </table:table-cell>
          <table:table-cell office:value-type="float" office:value="4.6212697328491092E-2" table:style-name="ce68">
            <text:p>4,6%</text:p>
          </table:table-cell>
          <table:table-cell office:value-type="float" office:value="2.6050237695569578E-3" table:style-name="ce68">
            <text:p>0,3%</text:p>
          </table:table-cell>
          <table:table-cell office:value-type="float" office:value="2.9368821437709913E-2" table:style-name="ce68">
            <text:p>2,9%</text:p>
          </table:table-cell>
          <table:table-cell office:value-type="float" office:value="2.8117765344814361E-2" table:style-name="ce68">
            <text:p>2,8%</text:p>
          </table:table-cell>
          <table:table-cell office:value-type="float" office:value="2.9157102280941816E-2" table:style-name="ce68">
            <text:p>2,9%</text:p>
          </table:table-cell>
          <table:table-cell office:value-type="float" office:value="1.0106545966899638E-2" table:style-name="ce68">
            <text:p>1,0%</text:p>
          </table:table-cell>
          <table:table-cell office:value-type="float" office:value="1.5955418912150909E-2" table:style-name="ce68">
            <text:p>1,6%</text:p>
          </table:table-cell>
          <table:table-cell office:value-type="float" office:value="-7.8551995158320231E-3" table:style-name="ce68">
            <text:p>-0,8%</text:p>
          </table:table-cell>
          <table:table-cell office:value-type="float" office:value="-3.1664393263327595E-3" table:style-name="ce68">
            <text:p>-0,3%</text:p>
          </table:table-cell>
          <table:table-cell office:value-type="float" office:value="-5.083128611161003E-3" table:style-name="ce68">
            <text:p>-0,5%</text:p>
          </table:table-cell>
          <table:table-cell office:value-type="float" office:value="2.7419979680109341E-2" table:style-name="ce68">
            <text:p>2,7%</text:p>
          </table:table-cell>
          <table:table-cell office:value-type="float" office:value="1.5550048925264237E-2" table:style-name="ce68">
            <text:p>1,6%</text:p>
          </table:table-cell>
          <table:table-cell office:value-type="float" office:value="1.0371964648725251E-2" table:style-name="ce68">
            <text:p>1,0%</text:p>
          </table:table-cell>
          <table:table-cell office:value-type="float" office:value="1.0798905331499187E-2" table:style-name="ce68">
            <text:p>1,1%</text:p>
          </table:table-cell>
          <table:table-cell office:value-type="float" office:value="1.1870047554731977E-2" table:style-name="ce68">
            <text:p>1,2%</text:p>
          </table:table-cell>
          <table:table-cell office:value-type="float" office:value="1.7364133618162469E-2" table:style-name="ce68">
            <text:p>1,7%</text:p>
          </table:table-cell>
          <table:table-cell office:value-type="float" office:value="1.3494706139748347E-2" table:style-name="ce68">
            <text:p>1,3%</text:p>
          </table:table-cell>
          <table:table-cell office:value-type="float" office:value="4.6275305123349764E-2" table:style-name="ce68">
            <text:p>4,6%</text:p>
          </table:table-cell>
          <table:table-cell table:number-columns-repeated="16361" table:style-name="ce51"/>
        </table:table-row>
        <table:table-row table:style-name="ro7">
          <table:table-cell table:style-name="ce21"/>
          <table:table-cell table:style-name="ce2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table:number-columns-repeated="16361" table:style-name="ce20"/>
        </table:table-row>
        <table:table-row-group>
          <table:table-row-group>
            <table:table-row table:style-name="ro2">
              <table:table-cell office:value-type="string" table:style-name="ce18">
                <text:p>Voci stipendiali</text:p>
              </table:table-cell>
              <table:table-cell table:style-name="ce17"/>
              <table:table-cell office:value-type="float" office:value="3.1037273289855838E-2" table:style-name="ce64">
                <text:p>3,1%</text:p>
              </table:table-cell>
              <table:table-cell office:value-type="float" office:value="2.4608707696569532E-2" table:style-name="ce64">
                <text:p>2,5%</text:p>
              </table:table-cell>
              <table:table-cell office:value-type="float" office:value="1.5636265320836396E-2" table:style-name="ce64">
                <text:p>1,6%</text:p>
              </table:table-cell>
              <table:table-cell office:value-type="float" office:value="2.52451306624073E-2" table:style-name="ce64">
                <text:p>2,5%</text:p>
              </table:table-cell>
              <table:table-cell office:value-type="float" office:value="6.2316081010905355E-2" table:style-name="ce64">
                <text:p>6,2%</text:p>
              </table:table-cell>
              <table:table-cell office:value-type="float" office:value="7.5769920156427695E-3" table:style-name="ce64">
                <text:p>0,8%</text:p>
              </table:table-cell>
              <table:table-cell office:value-type="float" office:value="5.6157515969919913E-2" table:style-name="ce64">
                <text:p>5,6%</text:p>
              </table:table-cell>
              <table:table-cell office:value-type="float" office:value="3.2716405781102464E-2" table:style-name="ce64">
                <text:p>3,3%</text:p>
              </table:table-cell>
              <table:table-cell office:value-type="float" office:value="1.6121981241989936E-4" table:style-name="ce64">
                <text:p>0,0%</text:p>
              </table:table-cell>
              <table:table-cell office:value-type="float" office:value="3.1549616506794109E-3" table:style-name="ce64">
                <text:p>0,3%</text:p>
              </table:table-cell>
              <table:table-cell office:value-type="float" office:value="-7.5667635387733911E-3" table:style-name="ce64">
                <text:p>-0,8%</text:p>
              </table:table-cell>
              <table:table-cell office:value-type="float" office:value="5.0938926608101731E-4" table:style-name="ce64">
                <text:p>0,1%</text:p>
              </table:table-cell>
              <table:table-cell office:value-type="float" office:value="1.7115642208662685E-3" table:style-name="ce64">
                <text:p>0,2%</text:p>
              </table:table-cell>
              <table:table-cell office:value-type="float" office:value="8.1717554416460558E-4" table:style-name="ce64">
                <text:p>0,1%</text:p>
              </table:table-cell>
              <table:table-cell office:value-type="float" office:value="-5.7524778283669642E-3" table:style-name="ce64">
                <text:p>-0,6%</text:p>
              </table:table-cell>
              <table:table-cell office:value-type="float" office:value="1.1143491625710489E-2" table:style-name="ce64">
                <text:p>1,1%</text:p>
              </table:table-cell>
              <table:table-cell office:value-type="float" office:value="3.2061681586157631E-2" table:style-name="ce64">
                <text:p>3,2%</text:p>
              </table:table-cell>
              <table:table-cell office:value-type="float" office:value="8.1744302879389608E-3" table:style-name="ce64">
                <text:p>0,8%</text:p>
              </table:table-cell>
              <table:table-cell office:value-type="float" office:value="9.3044525882213236E-4" table:style-name="ce64">
                <text:p>0,1%</text:p>
              </table:table-cell>
              <table:table-cell office:value-type="float" office:value="1.9944012377595133E-3" table:style-name="ce64">
                <text:p>0,2%</text:p>
              </table:table-cell>
              <table:table-cell office:value-type="float" office:value="2.3578642921671777E-2" table:style-name="ce64">
                <text:p>2,4%</text:p>
              </table:table-cell>
              <table:table-cell table:number-columns-repeated="16361" table:style-name="ce24"/>
            </table:table-row>
            <table:table-row table:style-name="ro2">
              <table:table-cell office:value-type="string" table:style-name="ce18">
                <text:p>Trattamenti accessori</text:p>
              </table:table-cell>
              <table:table-cell table:style-name="ce17"/>
              <table:table-cell office:value-type="float" office:value="8.6422124063760375E-2" table:style-name="ce64">
                <text:p>8,6%</text:p>
              </table:table-cell>
              <table:table-cell office:value-type="float" office:value="6.2223793530139737E-2" table:style-name="ce64">
                <text:p>6,2%</text:p>
              </table:table-cell>
              <table:table-cell office:value-type="float" office:value="0.1023464802795806" table:style-name="ce64">
                <text:p>10,2%</text:p>
              </table:table-cell>
              <table:table-cell office:value-type="float" office:value="-2.4154589371980784E-3" table:style-name="ce64">
                <text:p>-0,2%</text:p>
              </table:table-cell>
              <table:table-cell office:value-type="float" office:value="3.8438256658595682E-2" table:style-name="ce64">
                <text:p>3,8%</text:p>
              </table:table-cell>
              <table:table-cell office:value-type="float" office:value="8.8895365782570845E-3" table:style-name="ce64">
                <text:p>0,9%</text:p>
              </table:table-cell>
              <table:table-cell office:value-type="float" office:value="5.3733930377004135E-2" table:style-name="ce64">
                <text:p>5,4%</text:p>
              </table:table-cell>
              <table:table-cell office:value-type="float" office:value="3.2165541153844401E-2" table:style-name="ce64">
                <text:p>3,2%</text:p>
              </table:table-cell>
              <table:table-cell office:value-type="float" office:value="2.0764899649617474E-2" table:style-name="ce64">
                <text:p>2,1%</text:p>
              </table:table-cell>
              <table:table-cell office:value-type="float" office:value="1.9435797996559367E-2" table:style-name="ce64">
                <text:p>1,9%</text:p>
              </table:table-cell>
              <table:table-cell office:value-type="float" office:value="-9.5594534509697571E-3" table:style-name="ce64">
                <text:p>-1,0%</text:p>
              </table:table-cell>
              <table:table-cell office:value-type="float" office:value="-1.2690135064083008E-2" table:style-name="ce64">
                <text:p>-1,3%</text:p>
              </table:table-cell>
              <table:table-cell office:value-type="float" office:value="-2.7407987470634332E-2" table:style-name="ce64">
                <text:p>-2,7%</text:p>
              </table:table-cell>
              <table:table-cell office:value-type="float" office:value="-4.0257648953301306E-4" table:style-name="ce64">
                <text:p>-0,0%</text:p>
              </table:table-cell>
              <table:table-cell office:value-type="float" office:value="1.7711898248088387E-2" table:style-name="ce64">
                <text:p>1,8%</text:p>
              </table:table-cell>
              <table:table-cell office:value-type="float" office:value="3.7393302910773585E-2" table:style-name="ce64">
                <text:p>3,7%</text:p>
              </table:table-cell>
              <table:table-cell office:value-type="float" office:value="9.2299125300372431E-3" table:style-name="ce64">
                <text:p>0,9%</text:p>
              </table:table-cell>
              <table:table-cell office:value-type="float" office:value="9.3157500757395262E-2" table:style-name="ce64">
                <text:p>9,3%</text:p>
              </table:table-cell>
              <table:table-cell office:value-type="float" office:value="2.9827244119565277E-2" table:style-name="ce64">
                <text:p>3,0%</text:p>
              </table:table-cell>
              <table:table-cell office:value-type="float" office:value="1.9492351940808561E-2" table:style-name="ce64">
                <text:p>1,9%</text:p>
              </table:table-cell>
              <table:table-cell office:value-type="float" office:value="5.0807282092065531E-2" table:style-name="ce64">
                <text:p>5,1%</text:p>
              </table:table-cell>
              <table:table-cell table:number-columns-repeated="16361" table:style-name="ce24"/>
            </table:table-row>
          </table:table-row-group>
        </table:table-row-group>
        <table:table-row table:style-name="ro10">
          <table:table-cell office:value-type="string" table:style-name="ce52">
            <text:p>Totale P.A.</text:p>
          </table:table-cell>
          <table:table-cell table:style-name="ce53"/>
          <table:table-cell office:value-type="float" office:value="4.2038605325398715E-2" table:style-name="ce69">
            <text:p>4,2%</text:p>
          </table:table-cell>
          <table:table-cell office:value-type="float" office:value="3.2398594230487632E-2" table:style-name="ce69">
            <text:p>3,2%</text:p>
          </table:table-cell>
          <table:table-cell office:value-type="float" office:value="3.4112265522499241E-2" table:style-name="ce69">
            <text:p>3,4%</text:p>
          </table:table-cell>
          <table:table-cell office:value-type="float" office:value="1.896238384254012E-2" table:style-name="ce69">
            <text:p>1,9%</text:p>
          </table:table-cell>
          <table:table-cell office:value-type="float" office:value="5.7006326558083131E-2" table:style-name="ce69">
            <text:p>5,7%</text:p>
          </table:table-cell>
          <table:table-cell office:value-type="float" office:value="7.8637376631645051E-3" table:style-name="ce69">
            <text:p>0,8%</text:p>
          </table:table-cell>
          <table:table-cell office:value-type="float" office:value="5.5627507344347293E-2" table:style-name="ce69">
            <text:p>5,6%</text:p>
          </table:table-cell>
          <table:table-cell office:value-type="float" office:value="3.2596154495691865E-2" table:style-name="ce69">
            <text:p>3,3%</text:p>
          </table:table-cell>
          <table:table-cell office:value-type="float" office:value="4.6570353815609256E-3" table:style-name="ce69">
            <text:p>0,5%</text:p>
          </table:table-cell>
          <table:table-cell office:value-type="float" office:value="6.7644720970398975E-3" table:style-name="ce69">
            <text:p>0,7%</text:p>
          </table:table-cell>
          <table:table-cell office:value-type="float" office:value="-8.0141092862179297E-3" table:style-name="ce69">
            <text:p>-0,8%</text:p>
          </table:table-cell>
          <table:table-cell office:value-type="float" office:value="-2.449200753453562E-3" table:style-name="ce69">
            <text:p>-0,2%</text:p>
          </table:table-cell>
          <table:table-cell office:value-type="float" office:value="-4.7483930742949765E-3" table:style-name="ce69">
            <text:p>-0,5%</text:p>
          </table:table-cell>
          <table:table-cell office:value-type="float" office:value="5.5274335253385765E-4" table:style-name="ce69">
            <text:p>0,1%</text:p>
          </table:table-cell>
          <table:table-cell office:value-type="float" office:value="-6.7045132897702864E-4" table:style-name="ce69">
            <text:p>-0,1%</text:p>
          </table:table-cell>
          <table:table-cell office:value-type="float" office:value="1.6933380428792555E-2" table:style-name="ce69">
            <text:p>1,7%</text:p>
          </table:table-cell>
          <table:table-cell office:value-type="float" office:value="2.6924386204650208E-2" table:style-name="ce69">
            <text:p>2,7%</text:p>
          </table:table-cell>
          <table:table-cell office:value-type="float" office:value="2.6966691461874692E-2" table:style-name="ce69">
            <text:p>2,7%</text:p>
          </table:table-cell>
          <table:table-cell office:value-type="float" office:value="7.7322277124427519E-3" table:style-name="ce69">
            <text:p>0,8%</text:p>
          </table:table-cell>
          <table:table-cell office:value-type="float" office:value="6.2034060310474093E-3" table:style-name="ce69">
            <text:p>0,6%</text:p>
          </table:table-cell>
          <table:table-cell office:value-type="float" office:value="3.0214795419114093E-2" table:style-name="ce69">
            <text:p>3,0%</text:p>
          </table:table-cell>
          <table:table-cell table:number-columns-repeated="16361" table:style-name="ce50"/>
        </table:table-row>
        <table:table-row table:style-name="ro7">
          <table:table-cell table:style-name="ce26"/>
          <table:table-cell table:style-name="ce27"/>
          <table:table-cell table:number-columns-repeated="6" table:style-name="ce28"/>
          <table:table-cell office:value-type="float" office:value="0" table:formula="of:=SUM([.C137:.H137])" table:style-name="ce55">
            <text:p>-</text:p>
          </table:table-cell>
          <table:table-cell table:number-columns-repeated="14" table:style-name="ce56"/>
          <table:table-cell table:number-columns-repeated="16361"/>
        </table:table-row>
        <table:table-row table:style-name="ro11">
          <table:table-cell table:style-name="ce29"/>
          <table:table-cell table:number-columns-repeated="8" table:style-name="ce14"/>
          <table:table-cell table:number-columns-repeated="14" table:style-name="ce42"/>
          <table:table-cell table:number-columns-repeated="16361"/>
        </table:table-row>
        <table:table-row table:style-name="ro12">
          <table:table-cell office:value-type="string" table:style-name="ce57">
            <text:p><text:span text:style-name="T5">Fonte</text:span>: elaborazioni Aran su dati RGS - IGOP. Dati aggiornati al 11/9/2024</text:p>
          </table:table-cell>
          <table:table-cell table:style-name="ce14"/>
          <table:table-cell table:style-name="ce30"/>
          <table:table-cell table:number-columns-repeated="6" table:style-name="ce14"/>
          <table:table-cell table:number-columns-repeated="13" table:style-name="ce42"/>
          <table:table-cell table:number-columns-repeated="16362" table:style-name="ce14"/>
        </table:table-row>
        <table:table-row table:style-name="ro13">
          <table:table-cell table:style-name="ce57"/>
          <table:table-cell table:style-name="ce14"/>
          <table:table-cell table:style-name="ce30"/>
          <table:table-cell table:number-columns-repeated="5" table:style-name="ce14"/>
          <table:table-cell table:style-name="ce30"/>
          <table:table-cell table:number-columns-repeated="13" table:style-name="ce58"/>
          <table:table-cell table:number-columns-repeated="16362" table:style-name="ce14"/>
        </table:table-row>
        <table:table-row table:style-name="ro19">
          <table:table-cell office:value-type="string" table:number-columns-spanned="22" table:number-rows-spanned="1" table:style-name="ce75">
            <text:p>1<text:span text:style-name="T2"><text:s/>I valori delle retribuzioni medie sono al netto delle competenze fisse ed accessorie relative ad anni precedenti (arretrati). Le<text:s/></text:span><text:span text:style-name="T3">voci stipendiali</text:span><text:span text:style-name="T2"><text:s/>sono: stipendio, retribuzione di anzianità, 13^ mensilità, l'indennità integrativa speciale, i<text:s/></text:span><text:span text:style-name="T3">trattamenti accessori</text:span><text:span text:style-name="T2"><text:s/>comprendono: le indennità fisse, i compensi per lavoro straordinario, i premi di produttività, le indennità di turno, disagio ed altre competenze accessorie. Non sono comprese le voci non aventi carattere direttamente retributivo quali ad esempio gli assegni familiari, i buoni pasto, le coperture assicurative.</text:span></text:p>
          </table:table-cell>
          <table:covered-table-cell table:number-columns-repeated="21"/>
          <table:table-cell table:number-columns-repeated="16362" table:style-name="ce14"/>
        </table:table-row>
        <table:table-row table:style-name="ro15">
          <table:table-cell office:value-type="string" table:number-columns-spanned="18" table:number-rows-spanned="1" table:style-name="ce75">
            <text:p>2<text:span text:style-name="T2"><text:s/>Sono escluse dal calcolo della retribuzione media le<text:s/></text:span><text:span text:style-name="T3">indennità per servizio all'estero<text:s/></text:span><text:span text:style-name="T2">per il personale amministrativo del Ministero degli esteri.</text:span><text:span text:style-name="T3"><text:s/></text:span><text:span text:style-name="T2">I Ministeri <text:s/>fino al 2003 comprendevano le Agenzie Fiscali e la Presidenza del Consiglio.</text:span></text:p>
          </table:table-cell>
          <table:covered-table-cell table:number-columns-repeated="17"/>
          <table:table-cell table:number-columns-repeated="4" table:style-name="ce42"/>
          <table:table-cell table:number-columns-repeated="16362" table:style-name="ce14"/>
        </table:table-row>
        <table:table-row table:style-name="ro16">
          <table:table-cell office:value-type="string" table:number-columns-spanned="18" table:number-rows-spanned="1" table:style-name="ce76">
            <text:p>3<text:s/><text:span text:style-name="T2">Nel 2011 i Monopoli di Stato e quindi il comparto delle Agenzie fiscali ha assorbito i dipendenti provenienti dalle strutture territoriali del Ministero dell'Economia e delle Finanze e quindi dal comparto dei Ministeri.</text:span></text:p>
          </table:table-cell>
          <table:covered-table-cell table:number-columns-repeated="17"/>
          <table:table-cell table:number-columns-repeated="4" table:style-name="ce42"/>
          <table:table-cell table:number-columns-repeated="16362" table:style-name="ce14"/>
        </table:table-row>
        <table:table-row table:style-name="ro16">
          <table:table-cell office:value-type="string" table:number-columns-spanned="18" table:number-rows-spanned="1" table:style-name="ce76">
            <text:p>4<text:s/><text:span text:style-name="T2">Le Aziende Autonome nel 2006 perdono i Vigili del fuoco che formano un comparto non contrattualizzato in sede Aran e nel 2008 i Monopoli di <text:s/>Stato che entrano nel comparto Agenzie Fiscali.</text:span></text:p>
          </table:table-cell>
          <table:covered-table-cell table:number-columns-repeated="17"/>
          <table:table-cell table:number-columns-repeated="4" table:style-name="ce42"/>
          <table:table-cell table:number-columns-repeated="16362" table:style-name="ce14"/>
        </table:table-row>
        <table:table-row table:style-name="ro16">
          <table:table-cell office:value-type="string" table:number-columns-spanned="18" table:number-rows-spanned="1" table:style-name="ce76">
            <text:p>5<text:s/><text:span text:style-name="T2">L'Agid dal 2016 al 2020 è stata assorbita dal comparto Ministeri.</text:span></text:p>
          </table:table-cell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style-name="ce31">
            <text:p>6<text:span text:style-name="T2"><text:s text:c="2"/>Sono escluse dal calcolo della retribuzione media le i</text:span><text:span text:style-name="T3">ndennità per servizio all'estero.</text:span></text:p>
          </table:table-cell>
          <table:table-cell table:style-name="ce14"/>
          <table:table-cell table:style-name="ce30"/>
          <table:table-cell table:style-name="ce33"/>
          <table:table-cell table:number-columns-repeated="14" table:style-name="ce14"/>
          <table:table-cell table:number-columns-repeated="16366"/>
        </table:table-row>
        <table:table-row table:style-name="ro16">
          <table:table-cell office:value-type="string" table:style-name="ce31">
            <text:p>7<text:span text:style-name="T2"><text:s/>Sono escluse dal calcolo della retribuzione media l'indennità ex art. 31 DPR 761/79 e il trattamento aggiuntivo ex art.6 d.lgs 517/99 ( nel conto si chiama "</text:span><text:span text:style-name="T3">Indenntà De Maria</text:span><text:span text:style-name="T2">").</text:span></text:p>
          </table:table-cell>
          <table:table-cell table:style-name="ce14"/>
          <table:table-cell table:style-name="ce30"/>
          <table:table-cell table:style-name="ce33"/>
          <table:table-cell table:number-columns-repeated="14" table:style-name="ce14"/>
          <table:table-cell table:number-columns-repeated="16366"/>
        </table:table-row>
        <table:table-row table:style-name="ro16">
          <table:table-cell office:value-type="string" table:style-name="ce31">
            <text:p>8<text:span text:style-name="T2"><text:s/>Nel comparto non sono considerati i dirigenti del ruolo professionale, tecnico e amministrativo del Servizio Sanitario Nazionale.</text:span></text:p>
          </table:table-cell>
          <table:table-cell table:style-name="ce14"/>
          <table:table-cell table:style-name="ce30"/>
          <table:table-cell table:style-name="ce33"/>
          <table:table-cell table:number-columns-repeated="14" table:style-name="ce14"/>
          <table:table-cell table:number-columns-repeated="16366"/>
        </table:table-row>
        <table:table-row table:style-name="ro16">
          <table:table-cell office:value-type="string" table:style-name="ce31">
            <text:p>9<text:span text:style-name="T2"><text:s/>Nel comparto sono inclusi anche i dirigenti del ruolo professionale, tecnico e amministrativo del Servizio Sanitario Nazionale. Fino al 2018 è esclusa dal calcolo della retribuzione media l'indennità di esclusività percepita dai medici e dagli altri dirigenti del ruolo sanitario.</text:span></text:p>
          </table:table-cell>
          <table:table-cell table:style-name="ce14"/>
          <table:table-cell table:style-name="ce30"/>
          <table:table-cell table:style-name="ce33"/>
          <table:table-cell table:number-columns-repeated="14" table:style-name="ce14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75">
            <text:p>10<text:span text:style-name="T2"><text:s/>Per le Regioni a Statuto Speciale e le Province Autonome i dati fino al 2005 sono incompleti.</text:span></text:p>
          </table:table-cell>
          <table:covered-table-cell table:number-columns-repeated="17"/>
          <table:table-cell table:number-columns-repeated="16366"/>
        </table:table-row>
        <table:table-row table:style-name="ro16">
          <table:table-cell office:value-type="string" table:style-name="ce31">
            <text:p>11<text:span text:style-name="T2"><text:s/>Sono escluse dal calcolo della retribuzione media le i</text:span><text:span text:style-name="T3">ndennità per servizio all'estero.</text:span></text:p>
          </table:table-cell>
          <table:table-cell table:style-name="ce14"/>
          <table:table-cell table:style-name="ce30"/>
          <table:table-cell table:style-name="ce32"/>
          <table:table-cell table:number-columns-repeated="14" table:style-name="ce14"/>
          <table:table-cell table:number-columns-repeated="16366"/>
        </table:table-row>
        <table:table-row table:number-rows-repeated="1048425" table:style-name="ro18">
          <table:table-cell table:number-columns-repeated="16384"/>
        </table:table-row>
        <table:named-expressions>
          <table:named-range table:name="Print_Area" table:cell-range-address="Tav_2_var_%.$A$1:Tav_2_var_%.$W$151" table:base-cell-address="Tav_2_var_%.$A$1"/>
          <table:named-range table:name="Print_Titles" table:cell-range-address="Tav_2_var_%.$A$4:Tav_2_var_%.$XFD$5" table:base-cell-address="Tav_2_var_%.$A$1"/>
        </table:named-expressions>
      </table:table>
      <table:table table:name="Fig_1_Retr_medie_serie" table:style-name="ta3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20">
          <table:table-cell office:value-type="string" table:style-name="ce35">
            <text:p>Retribuzioni medie pro-capite fisse e accessorie della P.A. - Serie anni 2001-2022</text:p>
          </table:table-cell>
          <table:table-cell table:number-columns-repeated="12" table:style-name="ce35"/>
          <table:table-cell table:number-columns-repeated="16371"/>
        </table:table-row>
        <table:table-row table:style-name="ro21">
          <table:table-cell table:style-name="ce1">
            <draw:frame draw:z-index="1" draw:id="id0" draw:style-name="a0" draw:name="Grafico 1" svg:x="0in" svg:y="0.09259in" svg:width="8.74653in" svg:height="4.6261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number-columns-repeated="16371" table:style-name="ce61"/>
        </table:table-row>
        <table:table-row table:style-name="ro22">
          <table:table-cell table:number-columns-repeated="13" table:style-name="ce1"/>
          <table:table-cell table:number-columns-repeated="16371" table:style-name="ce61"/>
        </table:table-row>
        <table:table-row table:style-name="ro23">
          <table:table-cell table:number-columns-repeated="16384" table:style-name="ce1"/>
        </table:table-row>
        <table:table-row table:number-rows-repeated="18" table:style-name="ro24">
          <table:table-cell table:number-columns-repeated="16384"/>
        </table:table-row>
        <table:table-row table:style-name="ro24">
          <table:table-cell table:style-name="ce59"/>
          <table:table-cell table:number-columns-repeated="12" table:style-name="ce60"/>
          <table:table-cell table:number-columns-repeated="16371"/>
        </table:table-row>
        <table:table-row table:style-name="ro25">
          <table:table-cell table:style-name="ce59"/>
          <table:table-cell table:number-columns-repeated="12" table:style-name="ce60"/>
          <table:table-cell table:number-columns-repeated="16371" table:style-name="ce61"/>
        </table:table-row>
        <table:table-row table:style-name="ro26">
          <table:table-cell office:value-type="string" table:style-name="ce57">
            <text:p><text:span text:style-name="T5">Fonte</text:span>: elaborazioni Aran su dati RGS - IGOP. Dati aggiornati al 11/9/2024</text:p>
          </table:table-cell>
          <table:table-cell table:number-columns-repeated="12" table:style-name="ce60"/>
          <table:table-cell table:number-columns-repeated="16371"/>
        </table:table-row>
        <table:table-row table:number-rows-repeated="1048551" table:style-name="ro24">
          <table:table-cell table:number-columns-repeated="16384"/>
        </table:table-row>
        <table:named-expressions>
          <table:named-range table:name="Print_Area" table:cell-range-address="Fig_1_Retr_medie_serie.$A$1:Fig_1_Retr_medie_serie.$M$25" table:base-cell-address="Fig_1_Retr_medie_serie.$A$1"/>
        </table:named-expressions>
      </table:table>
      <table:table table:name="Fig_2_Retr_medie_ANNO_202" table:style-name="ta4">
        <table:table-column table:style-name="co4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4" table:number-columns-repeated="16377" table:default-cell-style-name="ce1"/>
        <table:table-row table:style-name="ro27">
          <table:table-cell office:value-type="string" table:style-name="ce35">
            <text:p>Retribuzioni medie pro-capite - Anno 2022</text:p>
          </table:table-cell>
          <table:table-cell table:number-columns-repeated="10" table:style-name="ce35"/>
          <table:table-cell table:number-columns-repeated="16373"/>
        </table:table-row>
        <table:table-row table:style-name="ro22">
          <table:table-cell table:style-name="ce1">
            <draw:frame draw:z-index="1" draw:id="id1" draw:style-name="a1" draw:name="Grafico 2" svg:x="0in" svg:y="0.09028in" svg:width="6.65208in" svg:height="4.7847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office:value-type="string" table:style-name="ce57">
            <text:p><text:span text:style-name="T5">Fonte</text:span>: elaborazioni Aran su dati RGS - IGOP. Dati aggiornati al 11/9/2024</text:p>
          </table:table-cell>
          <table:table-cell table:number-columns-repeated="16383"/>
        </table:table-row>
        <table:table-row table:number-rows-repeated="2" table:style-name="ro24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number-rows-repeated="4" table:style-name="ro2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Fig_2_Retr_medie_ANNO_202.$A$1:Fig_2_Retr_medie_ANNO_202.$F$27" table:base-cell-address="Fig_2_Retr_medie_ANNO_202.$A$1"/>
        </table:named-expressions>
      </table:table>
      <table:table table:name="Fig_3_Retr_medie_%" table:style-name="ta4">
        <table:table-column table:style-name="co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4">
          <table:table-cell office:value-type="string" table:style-name="ce35">
            <text:p>Retribuzioni medie pro-capite - Composizione % - Anno 2022</text:p>
          </table:table-cell>
          <table:table-cell table:number-columns-repeated="5" table:style-name="ce35"/>
          <table:table-cell table:number-columns-repeated="2" table:style-name="ce34"/>
          <table:table-cell table:number-columns-repeated="16376"/>
        </table:table-row>
        <table:table-row table:style-name="ro28">
          <table:table-cell table:number-columns-repeated="7" table:style-name="ce34"/>
          <table:table-cell table:number-columns-repeated="16377" table:style-name="ce1"/>
        </table:table-row>
        <table:table-row table:style-name="ro23">
          <table:table-cell table:style-name="ce1">
            <draw:frame draw:z-index="1" draw:id="id2" draw:style-name="a2" draw:name="Grafico 1" svg:x="0in" svg:y="0.05833in" svg:width="6.30625in" svg:height="4.72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office:value-type="string" table:style-name="ce57">
            <text:p><text:span text:style-name="T5">Fonte</text:span>: elaborazioni Aran su dati RGS - IGOP. Dati aggiornati al 11/9/2024</text:p>
          </table:table-cell>
          <table:table-cell table:number-columns-repeated="16383"/>
        </table:table-row>
        <table:table-row table:style-name="ro24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table:style-name="ce57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Fig_3_Retr_medie_%.$A$1:Fig_3_Retr_medie_%.$F$28" table:base-cell-address="Fig_3_Retr_medie_%.$A$1"/>
        </table:named-expressions>
      </table:table>
      <table:table table:name="Fig_4_Retr_medie_dinamica" table:style-name="ta5">
        <table:table-column table:style-name="co4" table:default-cell-style-name="ce1"/>
        <table:table-column table:style-name="co9" table:default-cell-style-name="ce1"/>
        <table:table-column table:style-name="co4" table:number-columns-repeated="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32">
          <table:table-cell office:value-type="string" table:style-name="ce35">
            <text:p>La dinamica della retribuzione media pro-capite - Anni 2001/2022</text:p>
          </table:table-cell>
          <table:table-cell table:number-columns-repeated="11" table:style-name="ce35"/>
          <table:table-cell table:number-columns-repeated="16372" table:style-name="ce1"/>
        </table:table-row>
        <table:table-row table:style-name="ro33">
          <table:table-cell office:value-type="string" table:style-name="ce63">
            <text:p>Base 100=2001</text:p>
          </table:table-cell>
          <table:table-cell table:number-columns-repeated="11" table:style-name="ce36"/>
          <table:table-cell table:number-columns-repeated="16372" table:style-name="ce1"/>
        </table:table-row>
        <table:table-row table:style-name="ro34">
          <table:table-cell table:number-columns-repeated="12" table:style-name="ce1"/>
          <table:table-cell table:number-columns-repeated="16372" table:style-name="ce61"/>
        </table:table-row>
        <table:table-row table:style-name="ro22">
          <table:table-cell table:style-name="ce1">
            <draw:frame draw:z-index="1" draw:id="id3" draw:style-name="a3" draw:name="Grafico 1" svg:x="0in" svg:y="0in" svg:width="7.9919in" svg:height="5.146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number-columns-repeated="16372" table:style-name="ce61"/>
        </table:table-row>
        <table:table-row table:style-name="ro23">
          <table:table-cell table:number-columns-repeated="16384" table:style-name="ce1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table:number-columns-repeated="12" table:style-name="ce1"/>
          <table:table-cell table:style-name="ce62"/>
          <table:table-cell table:number-columns-repeated="16371"/>
        </table:table-row>
        <table:table-row table:number-rows-repeated="17" table:style-name="ro24">
          <table:table-cell table:number-columns-repeated="16384"/>
        </table:table-row>
        <table:table-row table:style-name="ro13">
          <table:table-cell table:style-name="ce59"/>
          <table:table-cell table:number-columns-repeated="11" table:style-name="ce60"/>
          <table:table-cell table:number-columns-repeated="16372" table:style-name="ce61"/>
        </table:table-row>
        <table:table-row table:style-name="ro24">
          <table:table-cell office:value-type="string" table:style-name="ce57">
            <text:p><text:span text:style-name="T5">Fonte</text:span>: elaborazioni Aran su dati RGS - IGOP. Dati aggiornati al 11/9/2024</text:p>
          </table:table-cell>
          <table:table-cell table:number-columns-repeated="16383" table:style-name="ce1"/>
        </table:table-row>
        <table:table-row table:number-rows-repeated="1048548" table:style-name="ro24">
          <table:table-cell table:number-columns-repeated="16384"/>
        </table:table-row>
        <table:named-expressions>
          <table:named-range table:name="Print_Area" table:cell-range-address="Fig_4_Retr_medie_dinamica.$A$1:Fig_4_Retr_medie_dinamica.$L$28" table:base-cell-address="Fig_4_Retr_medie_dinamica.$A$1"/>
        </table:named-expressions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1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2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3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4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5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6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7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8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09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0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1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2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3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4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5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6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7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8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19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20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21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Scarico_CA2022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Scarico_CA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Unità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U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Tab1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Tabella_generale_ok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Tabella_generale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Var__%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Var_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Fig_1_Retr_medie_serie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Fig_1_Retr_medie_s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Fig_2_Retr_medie_2021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Fig_2_Retr_medi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Fig_3_Retr_medie_%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Fig_3_Retr_medie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Retribuzioni%20medie_ContoAnnuale/Retribuzioni%20pro-capite_Serie%20storica/Retribuzioni%20di%20fatto%20Serie%202001_2022_da%20pubblicare.xlsx'#Fig_4_Retr_medie_dinamica" table:style-name="ta6">
        <table:table-source xlink:href="file://fs/Company/Ufficiodistatistica/Progetto%20Popolamento%20area%20sito%20Statistiche%20Pubblico%20Impiego/Retribuzioni%20medie_ContoAnnuale/Retribuzioni%20pro-capite_Serie%20storica/Retribuzioni%20di%20fatto%20Serie%202001_2022_da%20pubblicare.xlsx" table:table-name="Fig_4_Retr_medie_dinamica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2001"/>
          <table:table-cell office:value-type="string" office:string-value="2002"/>
          <table:table-cell office:value-type="float" office:value="2003"/>
          <table:table-cell office:value-type="string" office:string-value="2004"/>
          <table:table-cell office:value-type="float" office:value="2005"/>
          <table:table-cell office:value-type="string" office:string-value="2006"/>
          <table:table-cell office:value-type="float" office:value="2007"/>
          <table:table-cell office:value-type="string" office:string-value="2008"/>
          <table:table-cell office:value-type="float" office:value="2009"/>
          <table:table-cell office:value-type="string" office:string-value="2010"/>
          <table:table-cell office:value-type="float" office:value="2011"/>
          <table:table-cell office:value-type="float" office:value="2012"/>
          <table:table-cell office:value-type="string" office:string-value="2013"/>
          <table:table-cell office:value-type="string" office:string-value="2014"/>
          <table:table-cell office:value-type="string" office:string-value="2015"/>
          <table:table-cell office:value-type="string" office:string-value="2016"/>
          <table:table-cell office:value-type="string" office:string-value="2017"/>
          <table:table-cell office:value-type="float" office:value="2018"/>
          <table:table-cell office:value-type="string" office:string-value="2019"/>
          <table:table-cell office:value-type="string" office:string-value="2020"/>
          <table:table-cell office:value-type="string" office:string-value="2021"/>
          <table:table-cell office:value-type="string" office:string-value="2022"/>
          <table:table-cell table:number-columns-repeated="16361"/>
        </table:table-row>
        <table:table-row>
          <table:table-cell office:value-type="string" office:string-value="Funzioni centrali"/>
          <table:table-cell office:value-type="float" office:value="100"/>
          <table:table-cell office:value-type="float" office:value="105.85786206794505"/>
          <table:table-cell office:value-type="float" office:value="108.54049592550285"/>
          <table:table-cell office:value-type="float" office:value="111.83222078020241"/>
          <table:table-cell office:value-type="float" office:value="111.73620224384759"/>
          <table:table-cell office:value-type="float" office:value="119.16316005160782"/>
          <table:table-cell office:value-type="float" office:value="127.89299727971577"/>
          <table:table-cell office:value-type="float" office:value="129.21002897578074"/>
          <table:table-cell office:value-type="float" office:value="134.5901031291128"/>
          <table:table-cell office:value-type="float" office:value="133.80605271158203"/>
          <table:table-cell office:value-type="float" office:value="136.65831482357083"/>
          <table:table-cell office:value-type="float" office:value="136.58282109646305"/>
          <table:table-cell office:value-type="float" office:value="137.20653142925099"/>
          <table:table-cell office:value-type="float" office:value="135.97157297797881"/>
          <table:table-cell office:value-type="float" office:value="135.48026561514405"/>
          <table:table-cell office:value-type="float" office:value="137.13865002581619"/>
          <table:table-cell office:value-type="float" office:value="139.67825012281716"/>
          <table:table-cell office:value-type="float" office:value="144.5998448483727"/>
          <table:table-cell office:value-type="float" office:value="149.88457062227067"/>
          <table:table-cell office:value-type="float" office:value="148.54004939060772"/>
          <table:table-cell office:value-type="float" office:value="152.04944639297855"/>
          <table:table-cell office:value-type="float" office:value="158.95743924932114"/>
          <table:table-cell table:number-columns-repeated="16361"/>
        </table:table-row>
        <table:table-row>
          <table:table-cell office:value-type="string" office:string-value="Istruzione e ricerca"/>
          <table:table-cell office:value-type="float" office:value="100"/>
          <table:table-cell office:value-type="float" office:value="102.99761179280245"/>
          <table:table-cell office:value-type="float" office:value="106.73639133657251"/>
          <table:table-cell office:value-type="float" office:value="106.90521287984848"/>
          <table:table-cell office:value-type="float" office:value="105.84287243679486"/>
          <table:table-cell office:value-type="float" office:value="114.09042246561806"/>
          <table:table-cell office:value-type="float" office:value="110.30223173845015"/>
          <table:table-cell office:value-type="float" office:value="121.05328172609735"/>
          <table:table-cell office:value-type="float" office:value="126.2924674755123"/>
          <table:table-cell office:value-type="float" office:value="125.13793955365232"/>
          <table:table-cell office:value-type="float" office:value="125.6293912880105"/>
          <table:table-cell office:value-type="float" office:value="122.52782735410615"/>
          <table:table-cell office:value-type="float" office:value="122.1665180041208"/>
          <table:table-cell office:value-type="float" office:value="120.91740097175328"/>
          <table:table-cell office:value-type="float" office:value="119.91682450794697"/>
          <table:table-cell office:value-type="float" office:value="117.7487325129419"/>
          <table:table-cell office:value-type="float" office:value="121.51148397258332"/>
          <table:table-cell office:value-type="float" office:value="125.74322655027589"/>
          <table:table-cell office:value-type="float" office:value="127.03615251585278"/>
          <table:table-cell office:value-type="float" office:value="126.39442851264343"/>
          <table:table-cell office:value-type="float" office:value="126.09524429015701"/>
          <table:table-cell office:value-type="float" office:value="126.09337735984965"/>
          <table:table-cell table:number-columns-repeated="16361"/>
        </table:table-row>
        <table:table-row>
          <table:table-cell office:value-type="string" office:string-value="Funzioni locali"/>
          <table:table-cell office:value-type="float" office:value="100"/>
          <table:table-cell office:value-type="float" office:value="102.79670155552483"/>
          <table:table-cell office:value-type="float" office:value="104.88962521828685"/>
          <table:table-cell office:value-type="float" office:value="113.00317915192765"/>
          <table:table-cell office:value-type="float" office:value="114.78205970074178"/>
          <table:table-cell office:value-type="float" office:value="121.41166705396621"/>
          <table:table-cell office:value-type="float" office:value="121.36300541799133"/>
          <table:table-cell office:value-type="float" office:value="128.8944611113599"/>
          <table:table-cell office:value-type="float" office:value="132.30200766862671"/>
          <table:table-cell office:value-type="float" office:value="133.12530240419397"/>
          <table:table-cell office:value-type="float" office:value="133.25540118953165"/>
          <table:table-cell office:value-type="float" office:value="132.4204668197776"/>
          <table:table-cell office:value-type="float" office:value="132.32106063633995"/>
          <table:table-cell office:value-type="float" office:value="130.4929924327229"/>
          <table:table-cell office:value-type="float" office:value="129.722831684055"/>
          <table:table-cell office:value-type="float" office:value="130.3380768842014"/>
          <table:table-cell office:value-type="float" office:value="131.26679952226169"/>
          <table:table-cell office:value-type="float" office:value="135.87963999462679"/>
          <table:table-cell office:value-type="float" office:value="137.44618425108487"/>
          <table:table-cell office:value-type="float" office:value="137.40360376605892"/>
          <table:table-cell office:value-type="float" office:value="138.37975627546069"/>
          <table:table-cell office:value-type="float" office:value="141.52797788137519"/>
          <table:table-cell table:number-columns-repeated="16361"/>
        </table:table-row>
        <table:table-row>
          <table:table-cell office:value-type="string" office:string-value="Sanità"/>
          <table:table-cell office:value-type="float" office:value="100"/>
          <table:table-cell office:value-type="float" office:value="104.64035537331281"/>
          <table:table-cell office:value-type="float" office:value="107.03229113275243"/>
          <table:table-cell office:value-type="float" office:value="111.61797368870666"/>
          <table:table-cell office:value-type="float" office:value="114.06458226550488"/>
          <table:table-cell office:value-type="float" office:value="120.67315906372802"/>
          <table:table-cell office:value-type="float" office:value="122.11857167264654"/>
          <table:table-cell office:value-type="float" office:value="128.00956774303779"/>
          <table:table-cell office:value-type="float" office:value="130.66076364373939"/>
          <table:table-cell office:value-type="float" office:value="132.36972492738769"/>
          <table:table-cell office:value-type="float" office:value="132.74104741325303"/>
          <table:table-cell office:value-type="float" office:value="132.68485099880593"/>
          <table:table-cell office:value-type="float" office:value="132.07585853408511"/>
          <table:table-cell office:value-type="float" office:value="131.6760635571502"/>
          <table:table-cell office:value-type="float" office:value="132.03485392106614"/>
          <table:table-cell office:value-type="float" office:value="131.98120546333627"/>
          <table:table-cell office:value-type="float" office:value="132.3084746773641"/>
          <table:table-cell office:value-type="float" office:value="134.54296941739281"/>
          <table:table-cell office:value-type="float" office:value="143.16077225354522"/>
          <table:table-cell office:value-type="float" office:value="145.89262392232578"/>
          <table:table-cell office:value-type="float" office:value="144.74878248227506"/>
          <table:table-cell office:value-type="float" office:value="147.20909770720303"/>
          <table:table-cell table:number-columns-repeated="16361"/>
        </table:table-row>
        <table:table-row>
          <table:table-cell office:value-type="string" office:string-value="Presidenza del consiglio ministri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105.48382985525903"/>
          <table:table-cell office:value-type="float" office:value="115.1451450650106"/>
          <table:table-cell office:value-type="float" office:value="116.12771287040594"/>
          <table:table-cell office:value-type="float" office:value="120.45252830848692"/>
          <table:table-cell office:value-type="float" office:value="129.22440404883363"/>
          <table:table-cell office:value-type="float" office:value="142.75129844565512"/>
          <table:table-cell office:value-type="float" office:value="157.03655842211685"/>
          <table:table-cell office:value-type="float" office:value="156.33703912412506"/>
          <table:table-cell office:value-type="float" office:value="153.63870853209102"/>
          <table:table-cell office:value-type="float" office:value="152.4462210760185"/>
          <table:table-cell office:value-type="float" office:value="153.4362116756821"/>
          <table:table-cell office:value-type="float" office:value="154.28329960351306"/>
          <table:table-cell office:value-type="float" office:value="172.07714918580015"/>
          <table:table-cell office:value-type="float" office:value="176.70252329823921"/>
          <table:table-cell office:value-type="float" office:value="177.81843270412881"/>
          <table:table-cell office:value-type="float" office:value="183.91391137113322"/>
          <table:table-cell office:value-type="float" office:value="186.3049242413671"/>
          <table:table-cell office:value-type="float" office:value="196.23426507841205"/>
          <table:table-cell table:number-columns-repeated="16361"/>
        </table:table-row>
        <table:table-row>
          <table:table-cell office:value-type="string" office:string-value="Comparto autonomo"/>
          <table:table-cell office:value-type="float" office:value="100"/>
          <table:table-cell office:value-type="float" office:value="105.43298329032076"/>
          <table:table-cell office:value-type="float" office:value="99.31419833605085"/>
          <table:table-cell office:value-type="float" office:value="106.66119727152346"/>
          <table:table-cell office:value-type="float" office:value="114.49981166896345"/>
          <table:table-cell office:value-type="float" office:value="116.5100618190188"/>
          <table:table-cell office:value-type="float" office:value="121.47251861007767"/>
          <table:table-cell office:value-type="float" office:value="126.63104293487984"/>
          <table:table-cell office:value-type="float" office:value="131.50709676135645"/>
          <table:table-cell office:value-type="float" office:value="132.55574139786009"/>
          <table:table-cell office:value-type="float" office:value="130.25841672212712"/>
          <table:table-cell office:value-type="float" office:value="135.02962065332616"/>
          <table:table-cell office:value-type="float" office:value="134.65041746226152"/>
          <table:table-cell office:value-type="float" office:value="141.28763616034746"/>
          <table:table-cell office:value-type="float" office:value="143.13226403499553"/>
          <table:table-cell office:value-type="float" office:value="144.53519441904908"/>
          <table:table-cell office:value-type="float" office:value="145.84712217407892"/>
          <table:table-cell office:value-type="float" office:value="148.59953864316935"/>
          <table:table-cell office:value-type="float" office:value="148.60159607209414"/>
          <table:table-cell office:value-type="float" office:value="146.46151019106512"/>
          <table:table-cell office:value-type="float" office:value="151.15827324129694"/>
          <table:table-cell office:value-type="float" office:value="153.17550407857317"/>
          <table:table-cell table:number-columns-repeated="16361"/>
        </table:table-row>
        <table:table-row>
          <table:table-cell office:value-type="string" office:string-value="Personale in regime di diritto pubblico"/>
          <table:table-cell office:value-type="float" office:value="100"/>
          <table:table-cell office:value-type="float" office:value="105.87399531379056"/>
          <table:table-cell office:value-type="float" office:value="110.53819020196579"/>
          <table:table-cell office:value-type="float" office:value="114.40271330926397"/>
          <table:table-cell office:value-type="float" office:value="119.68957127298313"/>
          <table:table-cell office:value-type="float" office:value="120.00136545111734"/>
          <table:table-cell office:value-type="float" office:value="123.52566412533257"/>
          <table:table-cell office:value-type="float" office:value="126.99892976327102"/>
          <table:table-cell office:value-type="float" office:value="130.70185054794885"/>
          <table:table-cell office:value-type="float" office:value="132.02279480847054"/>
          <table:table-cell office:value-type="float" office:value="134.12927380559262"/>
          <table:table-cell office:value-type="float" office:value="133.07566159893602"/>
          <table:table-cell office:value-type="float" office:value="132.65428559067141"/>
          <table:table-cell office:value-type="float" office:value="131.97998679619235"/>
          <table:table-cell office:value-type="float" office:value="135.59887535232505"/>
          <table:table-cell office:value-type="float" office:value="137.70744449826452"/>
          <table:table-cell office:value-type="float" office:value="139.13574124446683"/>
          <table:table-cell office:value-type="float" office:value="140.63825494239379"/>
          <table:table-cell office:value-type="float" office:value="142.30763771657453"/>
          <table:table-cell office:value-type="float" office:value="144.77868655277018"/>
          <table:table-cell office:value-type="float" office:value="146.73243238309854"/>
          <table:table-cell office:value-type="float" office:value="153.5225204631177"/>
          <table:table-cell table:number-columns-repeated="16361"/>
        </table:table-row>
        <table:table-row table:number-rows-repeated="1048559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P0">
      <number:number number:decimal-places="1" number:min-integer-digits="1"/>
      <number:text>%</number:text>
    </number:percentage-style>
    <number:percentage-style style:name="N37P1">
      <number:text>-</number:text>
      <number:number number:decimal-places="1" number:min-integer-digits="1"/>
      <number:text>%</number:text>
    </number:percentage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47244094488189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lessandra D'Amore</meta:initial-creator>
    <dc:creator>Alessandra D'Amore</dc:creator>
    <meta:creation-date>2013-03-25T09:16:39Z</meta:creation-date>
    <dc:date>2025-03-31T13:32:35Z</dc:date>
    <meta:print-date>2024-09-20T14:08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false" chart:visible="true" chart:logarithmic="false" chart:maximum="35000" chart:interval-major="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3.0833070866142pt" svg:width="629.75pt" chart:style-name="Crt0">
        <chart:legend svg:x="214.0284251968504pt" svg:y="3.316141732283464pt" chart:style-name="Lgnd"/>
        <chart:plot-area svg:x="9.234881889763779pt" svg:y="32.93952755905512pt" svg:width="620.2285826771653pt" svg:height="292.6336220472441pt"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/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bar" chart:attached-axis="primary-y" chart:style-name="G0S1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oci stipendiali</text:p>
              </table:table-cell>
              <table:table-cell office:value-type="string">
                <text:p>Trattamenti accessori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21007"/>
            <table:table-cell office:value-type="float" office:value="5207"/>
          </table:table-row>
          <table:table-row>
            <table:table-cell office:value-type="float" office:value="2002"/>
            <table:table-cell office:value-type="float" office:value="21659"/>
            <table:table-cell office:value-type="float" office:value="5657"/>
          </table:table-row>
          <table:table-row>
            <table:table-cell office:value-type="float" office:value="2003"/>
            <table:table-cell office:value-type="float" office:value="22192"/>
            <table:table-cell office:value-type="float" office:value="6009"/>
          </table:table-row>
          <table:table-row>
            <table:table-cell office:value-type="float" office:value="2004"/>
            <table:table-cell office:value-type="float" office:value="22539"/>
            <table:table-cell office:value-type="float" office:value="6624"/>
          </table:table-row>
          <table:table-row>
            <table:table-cell office:value-type="float" office:value="2005"/>
            <table:table-cell office:value-type="float" office:value="23108"/>
            <table:table-cell office:value-type="float" office:value="6608"/>
          </table:table-row>
          <table:table-row>
            <table:table-cell office:value-type="float" office:value="2006"/>
            <table:table-cell office:value-type="float" office:value="24548"/>
            <table:table-cell office:value-type="float" office:value="6862"/>
          </table:table-row>
          <table:table-row>
            <table:table-cell office:value-type="float" office:value="2007"/>
            <table:table-cell office:value-type="float" office:value="24734"/>
            <table:table-cell office:value-type="float" office:value="6923"/>
          </table:table-row>
          <table:table-row>
            <table:table-cell office:value-type="float" office:value="2008"/>
            <table:table-cell office:value-type="float" office:value="26123"/>
            <table:table-cell office:value-type="float" office:value="7295"/>
          </table:table-row>
          <table:table-row>
            <table:table-cell office:value-type="float" office:value="2009"/>
            <table:table-cell office:value-type="float" office:value="26977.65066821974"/>
            <table:table-cell office:value-type="float" office:value="7529.6476227172943"/>
          </table:table-row>
          <table:table-row>
            <table:table-cell office:value-type="float" office:value="2010"/>
            <table:table-cell office:value-type="float" office:value="26982"/>
            <table:table-cell office:value-type="float" office:value="7686"/>
          </table:table-row>
          <table:table-row>
            <table:table-cell office:value-type="float" office:value="2011"/>
            <table:table-cell office:value-type="float" office:value="27067.127175258629"/>
            <table:table-cell office:value-type="float" office:value="7835.3835434015546"/>
          </table:table-row>
          <table:table-row>
            <table:table-cell office:value-type="float" office:value="2012"/>
            <table:table-cell office:value-type="float" office:value="26862.316624249539"/>
            <table:table-cell office:value-type="float" office:value="7760.4815591479128"/>
          </table:table-row>
          <table:table-row>
            <table:table-cell office:value-type="float" office:value="2013"/>
            <table:table-cell office:value-type="float" office:value="26876"/>
            <table:table-cell office:value-type="float" office:value="7662"/>
          </table:table-row>
          <table:table-row>
            <table:table-cell office:value-type="float" office:value="2014"/>
            <table:table-cell office:value-type="float" office:value="26922"/>
            <table:table-cell office:value-type="float" office:value="7452"/>
          </table:table-row>
          <table:table-row>
            <table:table-cell office:value-type="float" office:value="2015"/>
            <table:table-cell office:value-type="float" office:value="26944"/>
            <table:table-cell office:value-type="float" office:value="7449"/>
          </table:table-row>
          <table:table-row>
            <table:table-cell office:value-type="float" office:value="2016"/>
            <table:table-cell office:value-type="float" office:value="26789.005237392481"/>
            <table:table-cell office:value-type="float" office:value="7580.9359300500109"/>
          </table:table-row>
          <table:table-row>
            <table:table-cell office:value-type="float" office:value="2017"/>
            <table:table-cell office:value-type="float" office:value="27087.528292916479"/>
            <table:table-cell office:value-type="float" office:value="7864.4121636295386"/>
          </table:table-row>
          <table:table-row>
            <table:table-cell office:value-type="float" office:value="2018"/>
            <table:table-cell office:value-type="float" office:value="27956"/>
            <table:table-cell office:value-type="float" office:value="7937"/>
          </table:table-row>
          <table:table-row>
            <table:table-cell office:value-type="float" office:value="2019"/>
            <table:table-cell office:value-type="float" office:value="28184.524373129621"/>
            <table:table-cell office:value-type="float" office:value="8676.3910835114457"/>
          </table:table-row>
          <table:table-row>
            <table:table-cell office:value-type="float" office:value="2020"/>
            <table:table-cell office:value-type="float" office:value="28210.748530204757"/>
            <table:table-cell office:value-type="float" office:value="8935.1839184361615"/>
          </table:table-row>
          <table:table-row>
            <table:table-cell office:value-type="float" office:value="2021"/>
            <table:table-cell office:value-type="float" office:value="28267.012081991521"/>
            <table:table-cell office:value-type="float" office:value="9109.3516680301727"/>
          </table:table-row>
          <table:table-row>
            <table:table-cell office:value-type="float" office:value="2022"/>
            <table:table-cell office:value-type="float" office:value="28933.509866335382"/>
            <table:table-cell office:value-type="float" office:value="9572.1730679036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00" chart:overlap="100" chart:link-data-style-to-source="false" chart:visible="true" chart:logarithmic="false" chart:maximum="70000" chart:minimum="0" chart:interval-major="10000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false"/>
      <style:graphic-properties draw:fill="none" draw:stroke="none"/>
    </style:style>
  </office:automatic-styles>
  <office:body>
    <office:chart>
      <chart:chart chart:class="chart:bar" svg:height="344.5pt" svg:width="478.9499212598425pt" chart:style-name="Crt0">
        <chart:legend svg:x="140.9411811023622pt" svg:y="4.908661417322834pt" chart:style-name="Lgnd"/>
        <chart:plot-area svg:x="9.957007874015747pt" svg:y="23.87291338582677pt" svg:width="457.3364566929134pt" svg:height="312.2892913385827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oci stipendiali</text:p>
              </table:table-cell>
              <table:table-cell office:value-type="string">
                <text:p>Trattamenti accessori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26031.271706920063"/>
            <table:table-cell office:value-type="float" office:value="12954.016496183871"/>
          </table:table-row>
          <table:table-row>
            <table:table-cell office:value-type="string">
              <text:p>Istruzione e ricerca</text:p>
            </table:table-cell>
            <table:table-cell office:value-type="float" office:value="26798.280849968211"/>
            <table:table-cell office:value-type="float" office:value="3824.7567756448689"/>
          </table:table-row>
          <table:table-row>
            <table:table-cell office:value-type="string">
              <text:p>Funzioni locali</text:p>
            </table:table-cell>
            <table:table-cell office:value-type="float" office:value="24922.548816855677"/>
            <table:table-cell office:value-type="float" office:value="6684.8944833918467"/>
          </table:table-row>
          <table:table-row>
            <table:table-cell office:value-type="string">
              <text:p>Sanità</text:p>
            </table:table-cell>
            <table:table-cell office:value-type="float" office:value="31305.430745909467"/>
            <table:table-cell office:value-type="float" office:value="11775.311698103504"/>
          </table:table-row>
          <table:table-row>
            <table:table-cell office:value-type="string">
              <text:p>Comparto autonomo</text:p>
            </table:table-cell>
            <table:table-cell office:value-type="float" office:value="33386.848849721166"/>
            <table:table-cell office:value-type="float" office:value="7944.5557901180473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31233.098104799843"/>
            <table:table-cell office:value-type="float" office:value="17491.039603521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3" draw:style="linear" draw:angle="1800" draw:start-color="#7888a4" draw:end-color="#9eb3d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100" chart:link-data-style-to-source="false" chart:visible="true" chart:logarithmic="false" chart:maximum="1" chart:minimum="0" chart:interval-major="0.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true" chart:connect-bars="false" chart:solid-type="cuboid" chart:stacked="false" chart:percentage="tru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vertical="true" chart:connect-bars="false" chart:solid-type="cuboid" chart:stacked="false" chart:percentage="true" chart:link-data-style-to-source="fals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340.5pt" svg:width="454.0499212598425pt" chart:style-name="Crt0">
        <chart:legend svg:x="169.0864566929134pt" svg:y="4.851653543307086pt" chart:style-name="Lgnd"/>
        <chart:plot-area svg:x="2.744645669291338pt" svg:y="23.59574803149606pt" svg:width="438.533779527559pt" svg:height="308.89606299212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oci stipendiali</text:p>
              </table:table-cell>
              <table:table-cell office:value-type="string">
                <text:p>Trattamenti accessori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0.66772038650332466"/>
            <table:table-cell office:value-type="float" office:value="0.33227961349667534"/>
          </table:table-row>
          <table:table-row>
            <table:table-cell office:value-type="string">
              <text:p>Istruzione e ricerca</text:p>
            </table:table-cell>
            <table:table-cell office:value-type="float" office:value="0.8751019796793168"/>
            <table:table-cell office:value-type="float" office:value="0.1248980203206832"/>
          </table:table-row>
          <table:table-row>
            <table:table-cell office:value-type="string">
              <text:p>Funzioni locali</text:p>
            </table:table-cell>
            <table:table-cell office:value-type="float" office:value="0.78850252391848796"/>
            <table:table-cell office:value-type="float" office:value="0.21149747608151198"/>
          </table:table-row>
          <table:table-row>
            <table:table-cell office:value-type="string">
              <text:p>Sanità</text:p>
            </table:table-cell>
            <table:table-cell office:value-type="float" office:value="0.72666878447124017"/>
            <table:table-cell office:value-type="float" office:value="0.27333121552875989"/>
          </table:table-row>
          <table:table-row>
            <table:table-cell office:value-type="string">
              <text:p>Comparto autonomo</text:p>
            </table:table-cell>
            <table:table-cell office:value-type="float" office:value="0.80778403590812609"/>
            <table:table-cell office:value-type="float" office:value="0.192215964091874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0.64101900154233893"/>
            <table:table-cell office:value-type="float" office:value="0.3589809984576611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3" draw:style="linear" draw:angle="1800" draw:start-color="#7888a4" draw:end-color="#9eb3d7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90" chart:minimum="90" chart:interval-major="1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9bbb59" svg:stroke-opacity="100%" draw:stroke-linejoin="round" svg:stroke-linecap="round" draw:shadow="visible" draw:shadow-offset-x="0in" draw:shadow-offset-y="0.02515in" draw:shadow-color="#000000" draw:shadow-opacity="35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472in" svg:stroke-color="#4f81bd" svg:stroke-opacity="100%" draw:stroke-linejoin="round" svg:stroke-linecap="round" draw:shadow="visible" draw:shadow-offset-x="0in" draw:shadow-offset-y="0.02515in" draw:shadow-color="#000000" draw:shadow-opacity="35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472in" svg:stroke-color="#c0504d" svg:stroke-opacity="100%" draw:stroke-linejoin="round" svg:stroke-linecap="round" draw:shadow="visible" draw:shadow-offset-x="0in" draw:shadow-offset-y="0.02515in" draw:shadow-color="#000000" draw:shadow-opacity="35%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472in" svg:stroke-color="#8064a2" svg:stroke-opacity="100%" draw:stroke-linejoin="round" svg:stroke-linecap="round" draw:shadow="visible" draw:shadow-offset-x="0in" draw:shadow-offset-y="0.02515in" draw:shadow-color="#000000" draw:shadow-opacity="35%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472in" svg:stroke-color="#f79646" svg:stroke-opacity="100%" draw:stroke-linejoin="round" svg:stroke-linecap="round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472in" svg:stroke-color="#4bacc6" svg:stroke-opacity="100%" draw:stroke-linejoin="round" svg:stroke-linecap="round" draw:shadow="visible" draw:shadow-offset-x="0in" draw:shadow-offset-y="0.02515in" draw:shadow-color="#000000" draw:shadow-opacity="35%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472in" svg:stroke-color="#2c4d75" svg:stroke-opacity="100%" draw:stroke-linejoin="round" svg:stroke-linecap="round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70.5833858267716pt" svg:width="575.4165354330709pt" chart:style-name="Crt0">
        <chart:legend svg:x="10.76015748031496pt" svg:y="9.157007874015748pt" chart:style-name="Lgnd"/>
        <chart:plot-area svg:x="0.0pt" svg:y="49.01629921259843pt" svg:width="575.4165354330709pt" svg:height="303.8174015748031pt"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series chart:label-cell-address="local-table.$D$1" chart:values-cell-range-address="local-table.$D$2:.$D$23" chart:class="chart:line" chart:attached-axis="primary-y" chart:style-name="G0S2">
            <chart:data-point chart:repeated="22"/>
          </chart:series>
          <chart:series chart:label-cell-address="local-table.$E$1" chart:values-cell-range-address="local-table.$E$2:.$E$23" chart:class="chart:line" chart:attached-axis="primary-y" chart:style-name="G0S3">
            <chart:data-point chart:repeated="22"/>
          </chart:series>
          <chart:series chart:label-cell-address="local-table.$F$1" chart:values-cell-range-address="local-table.$F$2:.$F$23" chart:class="chart:line" chart:attached-axis="primary-y" chart:style-name="G0S4"/>
          <chart:series chart:label-cell-address="local-table.$G$1" chart:values-cell-range-address="local-table.$G$2:.$G$23" chart:class="chart:line" chart:attached-axis="primary-y" chart:style-name="G0S5">
            <chart:data-point chart:repeated="22"/>
          </chart:series>
          <chart:series chart:label-cell-address="local-table.$H$1" chart:values-cell-range-address="local-table.$H$2:.$H$23" chart:class="chart:line" chart:attached-axis="primary-y" chart:style-name="G0S6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Funzioni centrali</text:p>
              </table:table-cell>
              <table:table-cell office:value-type="string">
                <text:p>Istruzione e ricerca</text:p>
              </table:table-cell>
              <table:table-cell office:value-type="string">
                <text:p>Funzioni locali</text:p>
              </table:table-cell>
              <table:table-cell office:value-type="string">
                <text:p>Sanità</text:p>
              </table:table-cell>
              <table:table-cell office:value-type="string">
                <text:p>Presidenza del consiglio ministri</text:p>
              </table:table-cell>
              <table:table-cell office:value-type="string">
                <text:p>Comparto autonomo</text:p>
              </table:table-cell>
              <table:table-cell office:value-type="string">
                <text:p>Personale in regime di diritto pubblico</text:p>
              </table:table-cell>
            </table:table-row>
          </table:table-header-rows>
          <table:table-row>
            <table:table-cell office:value-type="string">
              <text:p>2001</text:p>
            </table:table-cell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  <table:table-cell/>
            <table:table-cell office:value-type="float" office:value="100"/>
            <table:table-cell office:value-type="float" office:value="100"/>
          </table:table-row>
          <table:table-row>
            <table:table-cell office:value-type="string">
              <text:p>2002</text:p>
            </table:table-cell>
            <table:table-cell office:value-type="float" office:value="105.85786206794505"/>
            <table:table-cell office:value-type="float" office:value="102.99761179280245"/>
            <table:table-cell office:value-type="float" office:value="102.79670155552483"/>
            <table:table-cell office:value-type="float" office:value="104.64035537331281"/>
            <table:table-cell/>
            <table:table-cell office:value-type="float" office:value="105.43298329032076"/>
            <table:table-cell office:value-type="float" office:value="105.87399531379056"/>
          </table:table-row>
          <table:table-row>
            <table:table-cell office:value-type="string">
              <text:p>2003</text:p>
            </table:table-cell>
            <table:table-cell office:value-type="float" office:value="108.54049592550285"/>
            <table:table-cell office:value-type="float" office:value="106.73639133657251"/>
            <table:table-cell office:value-type="float" office:value="104.88962521828685"/>
            <table:table-cell office:value-type="float" office:value="107.03229113275243"/>
            <table:table-cell/>
            <table:table-cell office:value-type="float" office:value="99.31419833605085"/>
            <table:table-cell office:value-type="float" office:value="110.53819020196579"/>
          </table:table-row>
          <table:table-row>
            <table:table-cell office:value-type="string">
              <text:p>2004</text:p>
            </table:table-cell>
            <table:table-cell office:value-type="float" office:value="111.83222078020241"/>
            <table:table-cell office:value-type="float" office:value="106.90521287984848"/>
            <table:table-cell office:value-type="float" office:value="113.00317915192765"/>
            <table:table-cell office:value-type="float" office:value="111.61797368870666"/>
            <table:table-cell/>
            <table:table-cell office:value-type="float" office:value="106.66119727152346"/>
            <table:table-cell office:value-type="float" office:value="114.40271330926397"/>
          </table:table-row>
          <table:table-row>
            <table:table-cell office:value-type="string">
              <text:p>2005</text:p>
            </table:table-cell>
            <table:table-cell office:value-type="float" office:value="111.73620224384759"/>
            <table:table-cell office:value-type="float" office:value="105.84287243679486"/>
            <table:table-cell office:value-type="float" office:value="114.78205970074178"/>
            <table:table-cell office:value-type="float" office:value="114.06458226550488"/>
            <table:table-cell/>
            <table:table-cell office:value-type="float" office:value="114.49981166896345"/>
            <table:table-cell office:value-type="float" office:value="119.68957127298313"/>
          </table:table-row>
          <table:table-row>
            <table:table-cell office:value-type="string">
              <text:p>2006</text:p>
            </table:table-cell>
            <table:table-cell office:value-type="float" office:value="119.16316005160782"/>
            <table:table-cell office:value-type="float" office:value="114.09042246561806"/>
            <table:table-cell office:value-type="float" office:value="121.41166705396621"/>
            <table:table-cell office:value-type="float" office:value="120.67315906372802"/>
            <table:table-cell/>
            <table:table-cell office:value-type="float" office:value="116.5100618190188"/>
            <table:table-cell office:value-type="float" office:value="120.00136545111734"/>
          </table:table-row>
          <table:table-row>
            <table:table-cell office:value-type="string">
              <text:p>2007</text:p>
            </table:table-cell>
            <table:table-cell office:value-type="float" office:value="127.89299727971577"/>
            <table:table-cell office:value-type="float" office:value="110.30223173845015"/>
            <table:table-cell office:value-type="float" office:value="121.36300541799133"/>
            <table:table-cell office:value-type="float" office:value="122.11857167264654"/>
            <table:table-cell/>
            <table:table-cell office:value-type="float" office:value="121.47251861007767"/>
            <table:table-cell office:value-type="float" office:value="123.52566412533257"/>
          </table:table-row>
          <table:table-row>
            <table:table-cell office:value-type="string">
              <text:p>2008</text:p>
            </table:table-cell>
            <table:table-cell office:value-type="float" office:value="129.21002897578074"/>
            <table:table-cell office:value-type="float" office:value="121.05328172609735"/>
            <table:table-cell office:value-type="float" office:value="128.8944611113599"/>
            <table:table-cell office:value-type="float" office:value="128.00956774303779"/>
            <table:table-cell/>
            <table:table-cell office:value-type="float" office:value="126.63104293487984"/>
            <table:table-cell office:value-type="float" office:value="126.99892976327102"/>
          </table:table-row>
          <table:table-row>
            <table:table-cell office:value-type="string">
              <text:p>2009</text:p>
            </table:table-cell>
            <table:table-cell office:value-type="float" office:value="134.5901031291128"/>
            <table:table-cell office:value-type="float" office:value="126.2924674755123"/>
            <table:table-cell office:value-type="float" office:value="132.30200766862671"/>
            <table:table-cell office:value-type="float" office:value="130.66076364373939"/>
            <table:table-cell/>
            <table:table-cell office:value-type="float" office:value="131.50709676135645"/>
            <table:table-cell office:value-type="float" office:value="130.70185054794885"/>
          </table:table-row>
          <table:table-row>
            <table:table-cell office:value-type="string">
              <text:p>2010</text:p>
            </table:table-cell>
            <table:table-cell office:value-type="float" office:value="133.80605271158203"/>
            <table:table-cell office:value-type="float" office:value="125.13793955365232"/>
            <table:table-cell office:value-type="float" office:value="133.12530240419397"/>
            <table:table-cell office:value-type="float" office:value="132.36972492738769"/>
            <table:table-cell/>
            <table:table-cell office:value-type="float" office:value="132.55574139786009"/>
            <table:table-cell office:value-type="float" office:value="132.02279480847054"/>
          </table:table-row>
          <table:table-row>
            <table:table-cell office:value-type="string">
              <text:p>2011</text:p>
            </table:table-cell>
            <table:table-cell office:value-type="float" office:value="136.65831482357083"/>
            <table:table-cell office:value-type="float" office:value="125.6293912880105"/>
            <table:table-cell office:value-type="float" office:value="133.25540118953165"/>
            <table:table-cell office:value-type="float" office:value="132.74104741325303"/>
            <table:table-cell/>
            <table:table-cell office:value-type="float" office:value="130.25841672212712"/>
            <table:table-cell office:value-type="float" office:value="134.12927380559262"/>
          </table:table-row>
          <table:table-row>
            <table:table-cell office:value-type="string">
              <text:p>2012</text:p>
            </table:table-cell>
            <table:table-cell office:value-type="float" office:value="136.58282109646305"/>
            <table:table-cell office:value-type="float" office:value="122.52782735410615"/>
            <table:table-cell office:value-type="float" office:value="132.4204668197776"/>
            <table:table-cell office:value-type="float" office:value="132.68485099880593"/>
            <table:table-cell/>
            <table:table-cell office:value-type="float" office:value="135.02962065332616"/>
            <table:table-cell office:value-type="float" office:value="133.07566159893602"/>
          </table:table-row>
          <table:table-row>
            <table:table-cell office:value-type="string">
              <text:p>2013</text:p>
            </table:table-cell>
            <table:table-cell office:value-type="float" office:value="137.20653142925099"/>
            <table:table-cell office:value-type="float" office:value="122.1665180041208"/>
            <table:table-cell office:value-type="float" office:value="132.32106063633995"/>
            <table:table-cell office:value-type="float" office:value="132.07585853408511"/>
            <table:table-cell/>
            <table:table-cell office:value-type="float" office:value="134.65041746226152"/>
            <table:table-cell office:value-type="float" office:value="132.65428559067141"/>
          </table:table-row>
          <table:table-row>
            <table:table-cell office:value-type="string">
              <text:p>2014</text:p>
            </table:table-cell>
            <table:table-cell office:value-type="float" office:value="135.97157297797881"/>
            <table:table-cell office:value-type="float" office:value="120.91740097175328"/>
            <table:table-cell office:value-type="float" office:value="130.4929924327229"/>
            <table:table-cell office:value-type="float" office:value="131.6760635571502"/>
            <table:table-cell/>
            <table:table-cell office:value-type="float" office:value="141.28763616034746"/>
            <table:table-cell office:value-type="float" office:value="131.97998679619235"/>
          </table:table-row>
          <table:table-row>
            <table:table-cell office:value-type="string">
              <text:p>2015</text:p>
            </table:table-cell>
            <table:table-cell office:value-type="float" office:value="135.48026561514405"/>
            <table:table-cell office:value-type="float" office:value="119.91682450794697"/>
            <table:table-cell office:value-type="float" office:value="129.722831684055"/>
            <table:table-cell office:value-type="float" office:value="132.03485392106614"/>
            <table:table-cell/>
            <table:table-cell office:value-type="float" office:value="143.13226403499553"/>
            <table:table-cell office:value-type="float" office:value="135.59887535232505"/>
          </table:table-row>
          <table:table-row>
            <table:table-cell office:value-type="string">
              <text:p>2016</text:p>
            </table:table-cell>
            <table:table-cell office:value-type="float" office:value="137.13865002581619"/>
            <table:table-cell office:value-type="float" office:value="117.7487325129419"/>
            <table:table-cell office:value-type="float" office:value="130.3380768842014"/>
            <table:table-cell office:value-type="float" office:value="131.98120546333627"/>
            <table:table-cell/>
            <table:table-cell office:value-type="float" office:value="144.53519441904908"/>
            <table:table-cell office:value-type="float" office:value="137.70744449826452"/>
          </table:table-row>
          <table:table-row>
            <table:table-cell office:value-type="string">
              <text:p>2017</text:p>
            </table:table-cell>
            <table:table-cell office:value-type="float" office:value="139.67825012281716"/>
            <table:table-cell office:value-type="float" office:value="121.51148397258332"/>
            <table:table-cell office:value-type="float" office:value="131.26679952226169"/>
            <table:table-cell office:value-type="float" office:value="132.3084746773641"/>
            <table:table-cell/>
            <table:table-cell office:value-type="float" office:value="145.84712217407892"/>
            <table:table-cell office:value-type="float" office:value="139.13574124446683"/>
          </table:table-row>
          <table:table-row>
            <table:table-cell office:value-type="string">
              <text:p>2018</text:p>
            </table:table-cell>
            <table:table-cell office:value-type="float" office:value="144.5998448483727"/>
            <table:table-cell office:value-type="float" office:value="125.74322655027589"/>
            <table:table-cell office:value-type="float" office:value="135.87963999462679"/>
            <table:table-cell office:value-type="float" office:value="134.54296941739281"/>
            <table:table-cell/>
            <table:table-cell office:value-type="float" office:value="148.59953864316935"/>
            <table:table-cell office:value-type="float" office:value="140.63825494239379"/>
          </table:table-row>
          <table:table-row>
            <table:table-cell office:value-type="string">
              <text:p>2019</text:p>
            </table:table-cell>
            <table:table-cell office:value-type="float" office:value="149.88457062227067"/>
            <table:table-cell office:value-type="float" office:value="127.03615251585278"/>
            <table:table-cell office:value-type="float" office:value="137.44618425108487"/>
            <table:table-cell office:value-type="float" office:value="143.16077225354522"/>
            <table:table-cell/>
            <table:table-cell office:value-type="float" office:value="148.60159607209414"/>
            <table:table-cell office:value-type="float" office:value="142.30763771657453"/>
          </table:table-row>
          <table:table-row>
            <table:table-cell office:value-type="string">
              <text:p>2020</text:p>
            </table:table-cell>
            <table:table-cell office:value-type="float" office:value="148.54004939060772"/>
            <table:table-cell office:value-type="float" office:value="126.39442851264343"/>
            <table:table-cell office:value-type="float" office:value="137.40360376605892"/>
            <table:table-cell office:value-type="float" office:value="145.89262392232578"/>
            <table:table-cell/>
            <table:table-cell office:value-type="float" office:value="146.46151019106512"/>
            <table:table-cell office:value-type="float" office:value="144.77868655277018"/>
          </table:table-row>
          <table:table-row>
            <table:table-cell office:value-type="string">
              <text:p>2021</text:p>
            </table:table-cell>
            <table:table-cell office:value-type="float" office:value="152.04944639297855"/>
            <table:table-cell office:value-type="float" office:value="126.09524429015701"/>
            <table:table-cell office:value-type="float" office:value="138.37975627546069"/>
            <table:table-cell office:value-type="float" office:value="144.74878248227506"/>
            <table:table-cell/>
            <table:table-cell office:value-type="float" office:value="151.15827324129694"/>
            <table:table-cell office:value-type="float" office:value="146.73243238309854"/>
          </table:table-row>
          <table:table-row>
            <table:table-cell office:value-type="string">
              <text:p>2022</text:p>
            </table:table-cell>
            <table:table-cell office:value-type="float" office:value="158.95743924932114"/>
            <table:table-cell office:value-type="float" office:value="126.09337735984965"/>
            <table:table-cell office:value-type="float" office:value="141.52797788137519"/>
            <table:table-cell office:value-type="float" office:value="147.20909770720303"/>
            <table:table-cell/>
            <table:table-cell office:value-type="float" office:value="153.17550407857317"/>
            <table:table-cell office:value-type="float" office:value="153.522520463117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