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ormale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Normale_32_2" style:data-style-name="N0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Normale_32_2" style:data-style-name="N0">
      <style:table-cell-properties style:vertical-align="middle" fo:background-color="#C0C0C0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Normale_32_2" style:data-style-name="N36">
      <style:table-cell-properties style:vertical-align="middle" fo:background-color="#C0C0C0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Normale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Normale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e_Aran2009-01-02_orig_38_ConIsta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e_32_2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cell-protect="none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text-position="33%" style:font-family-generic="swiss"/>
    </style:style>
    <style:style style:name="ce19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28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Normale_Aran2009-01-02_orig_38_ConIstat" style:data-style-name="N36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background-color="#99CC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fo:background-color="#CCCCFF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#CCCCFF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style:vertical-align="middle" fo:background-color="#CCCCF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style:vertical-align="middle" fo:background-color="#99CCFF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47" style:family="table-cell" style:parent-style-name="Default" style:data-style-name="N0">
      <style:table-cell-properties style:vertical-align="middle" fo:background-color="#99CCFF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background-color="#99CC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36">
      <style:table-cell-properties style:vertical-align="middle" fo:background-color="#99CCF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style:vertical-align="middle" fo:background-color="#99CC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eutrale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background-color="#99CC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style:vertical-align="automatic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style:vertical-align="automatic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fo:wrap-option="wrap"/>
    </style:style>
    <style:style style:name="ce71" style:family="table-cell" style:parent-style-name="Normale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ormale_Aran2009-01-02_orig_38_ConIsta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Normale_Aran2009-01-02_orig_38_ConIsta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Normale_Aran2009-01-02_orig_38_ConIstat" style:data-style-name="N3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Percentuale" style:data-style-name="N1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Percentuale" style:data-style-name="N13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7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78" style:family="table-cell" style:parent-style-name="Normale_32_3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Normale_32_3_32_2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Normale_32_3_32_2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text-position="33%" style:font-family-generic="swiss"/>
    </style:style>
    <style:style style:name="ce81" style:family="table-cell" style:parent-style-name="Normale_32_3_32_2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Normale_32_3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e_32_3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ormale_32_3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Normale_32_3_32_2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Normale_32_3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Normale_32_3_32_2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ormale_32_3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Normale_32_3_32_2" style:data-style-name="N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e_32_3_32_2" style:data-style-name="N0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Normale_32_3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ormale_32_3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ormale_32_3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Normale_32_3_32_2" style:data-style-name="N0">
      <style:table-cell-properties style:vertical-align="automatic" fo:background-color="transparent" style:cell-protect="protected"/>
    </style:style>
    <style:style style:name="ce95" style:family="table-cell" style:parent-style-name="Normale_32_3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Normale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97" style:family="table-cell" style:parent-style-name="Normale_32_3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Normale_32_3_32_2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ormale_32_3_32_2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Normale_32_3_32_2" style:data-style-name="N0">
      <style:table-cell-properties style:vertical-align="middle" fo:background-color="#B8CCE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Normale_32_3_32_2" style:data-style-name="N0">
      <style:table-cell-properties style:vertical-align="middle" fo:background-color="#B8CCE4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Normale_32_3_32_2" style:data-style-name="N36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03" style:family="table-cell" style:parent-style-name="Normale_32_3_32_2" style:data-style-name="N36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4" style:family="table-cell" style:parent-style-name="Normale_32_3_32_2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Normale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ormale_32_3_32_2" style:data-style-name="N0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Normale_32_3_32_2" style:data-style-name="N0">
      <style:table-cell-properties style:vertical-align="middle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8" style:family="table-cell" style:parent-style-name="Normale_32_3_32_2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9" style:family="table-cell" style:parent-style-name="Normale_32_3_32_2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Normale_32_3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1" style:family="table-cell" style:parent-style-name="Normale_32_3_32_2" style:data-style-name="N3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ormale_32_3_32_2" style:data-style-name="N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ormale_32_3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ormale_32_2_32_2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5" style:family="table-cell" style:parent-style-name="Normale_32_3_32_2" style:data-style-name="N0">
      <style:table-cell-properties style:vertical-align="automatic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Normale_32_3_32_2" style:data-style-name="N0">
      <style:table-cell-properties style:vertical-align="automatic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7" style:family="table-cell" style:parent-style-name="Normale_32_3_32_2" style:data-style-name="N36">
      <style:table-cell-properties style:vertical-align="automatic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Normale_32_3_32_2" style:data-style-name="N36">
      <style:table-cell-properties style:vertical-align="automatic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Normale_32_3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20" style:family="table-cell" style:parent-style-name="Normale_32_3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Normale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ormale_32_3_32_2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Normale_32_3_32_2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Normale_32_3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25" style:family="table-cell" style:parent-style-name="Normale_32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26" style:family="table-cell" style:parent-style-name="Normale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7" style:family="table-cell" style:parent-style-name="Normale_32_3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28" style:family="table-cell" style:parent-style-name="Default" style:data-style-name="N0"/>
    <style:style style:name="ce129" style:family="table-cell" style:parent-style-name="Normale_32_3_32_2" style:data-style-name="N0">
      <style:table-cell-properties style:vertical-align="middle" fo:background-color="#B8CCE4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Percentuale" style:data-style-name="N13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1" style:family="table-cell" style:parent-style-name="Normale_Retribuzioni_32_di_32_fatto_32_Serie_32_2001_32_-_32_2011_SITO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Normale_32_3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33" style:family="table-cell" style:parent-style-name="Normale_32_3_32_2" style:data-style-name="N0">
      <style:table-cell-properties style:vertical-align="automatic" fo:background-color="transparent" style:cell-protect="none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Normale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Normale_32_3_32_2" style:data-style-name="N36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Normale_32_3_32_2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Normale_32_3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Normale_32_2_32_2" style:data-style-name="N0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Normale_32_2_32_2" style:data-style-name="N0">
      <style:table-cell-properties style:vertical-align="middle" fo:background-color="#C0C0C0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40" style:family="table-cell" style:parent-style-name="Normale_32_2_32_2" style:data-style-name="N36">
      <style:table-cell-properties style:vertical-align="middle" fo:background-color="#C0C0C0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Normale_Retribuzioni_32_di_32_fatto_32_Serie_32_2001_32_-_32_2011_SITO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Normale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Normale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Normale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45" style:family="table-cell" style:parent-style-name="Percentuale" style:data-style-name="N1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6" style:family="table-cell" style:parent-style-name="Percentuale" style:data-style-name="N13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47" style:family="table-cell" style:parent-style-name="Percentuale" style:data-style-name="N13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8" style:family="table-cell" style:parent-style-name="Percentuale" style:data-style-name="N13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Percentuale" style:data-style-name="N13">
      <style:table-cell-properties style:vertical-align="middle" fo:background-color="#C0C0C0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Normale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2" style:family="table-cell" style:parent-style-name="Normale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53" style:family="table-cell" style:parent-style-name="Normale_32_3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54" style:family="table-cell" style:parent-style-name="Normale_Retribuzioni_32_di_32_fatto_32_Serie_32_2001_32_-_32_2011_SITO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Normale_32_3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56" style:family="table-cell" style:parent-style-name="Normale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7" style:family="table-cell" style:parent-style-name="Default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15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33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33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10.95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0.55562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.7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65.4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4.4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4pt" style:use-optimal-row-height="true" fo:break-before="auto"/>
    </style:style>
    <style:style style:name="ro28" style:family="table-row">
      <style:table-row-properties style:row-height="12.6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28.9pt" style:use-optimal-row-height="false" fo:break-before="auto"/>
    </style:style>
    <style:style style:name="ro32" style:family="table-row">
      <style:table-row-properties style:row-height="3.6pt" style:use-optimal-row-height="false" fo:break-before="auto"/>
    </style:style>
    <style:style style:name="ro33" style:family="table-row">
      <style:table-row-properties style:row-height="21.6pt" style:use-optimal-row-height="false" fo:break-before="auto"/>
    </style:style>
    <style:style style:name="ro34" style:family="table-row">
      <style:table-row-properties style:row-height="29.4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8.65pt" style:use-optimal-row-height="false" fo:break-before="auto"/>
    </style:style>
    <style:style style:name="ro39" style:family="table-row">
      <style:table-row-properties style:row-height="4.1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3.75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generale" table:style-name="ta1">
        <table:table-column table:style-name="co1" table:default-cell-style-name="ce120"/>
        <table:table-column table:style-name="co2" table:default-cell-style-name="ce91"/>
        <table:table-column table:style-name="co3" table:default-cell-style-name="ce94"/>
        <table:table-column table:style-name="co3" table:number-columns-repeated="5" table:default-cell-style-name="ce91"/>
        <table:table-column table:style-name="co3" table:default-cell-style-name="ce95"/>
        <table:table-column table:style-name="co4" table:number-columns-repeated="16375" table:default-cell-style-name="ce91"/>
        <table:table-row table:style-name="ro1">
          <table:table-cell office:value-type="string" table:style-name="ce133">
            <text:p>Occupati nella pubblica amministrazione per titolo di studio e genere<text:span text:style-name="T1">1</text:span></text:p>
          </table:table-cell>
          <table:table-cell table:style-name="ce79"/>
          <table:table-cell table:style-name="ce78"/>
          <table:table-cell table:style-name="ce80"/>
          <table:table-cell table:number-columns-repeated="2" table:style-name="ce81"/>
          <table:table-cell table:number-columns-repeated="2" table:style-name="ce78"/>
          <table:table-cell table:style-name="ce82"/>
          <table:table-cell table:number-columns-repeated="16375" table:style-name="ce78"/>
        </table:table-row>
        <table:table-row table:style-name="ro2">
          <table:table-cell office:value-type="string" table:style-name="ce84">
            <text:p>Anno 2022</text:p>
          </table:table-cell>
          <table:table-cell table:style-name="ce85"/>
          <table:table-cell table:style-name="ce83"/>
          <table:table-cell table:style-name="ce86"/>
          <table:table-cell table:number-columns-repeated="2" table:style-name="ce87"/>
          <table:table-cell table:number-columns-repeated="2" table:style-name="ce83"/>
          <table:table-cell table:style-name="ce88"/>
          <table:table-cell table:number-columns-repeated="16375" table:style-name="ce83"/>
        </table:table-row>
        <table:table-row table:style-name="ro3">
          <table:table-cell table:style-name="ce84"/>
          <table:table-cell table:style-name="ce85"/>
          <table:table-cell table:style-name="ce83"/>
          <table:table-cell table:style-name="ce86"/>
          <table:table-cell table:number-columns-repeated="2" table:style-name="ce87"/>
          <table:table-cell table:number-columns-repeated="2" table:style-name="ce83"/>
          <table:table-cell table:style-name="ce88"/>
          <table:table-cell table:number-columns-repeated="16375" table:style-name="ce83"/>
        </table:table-row>
        <table:table-row table:style-name="ro4">
          <table:table-cell office:value-type="string" table:style-name="ce89">
            <text:p>Comparti e Settori</text:p>
          </table:table-cell>
          <table:table-cell table:style-name="ce90"/>
          <table:table-cell office:value-type="string" table:style-name="ce73">
            <text:p>Fino alla scuola dell'obbligo</text:p>
          </table:table-cell>
          <table:table-cell office:value-type="string" table:style-name="ce73">
            <text:p>Licenza media superiore</text:p>
          </table:table-cell>
          <table:table-cell office:value-type="string" table:style-name="ce73">
            <text:p>Laurea<text:s/></text:p>
            <text:p>breve</text:p>
          </table:table-cell>
          <table:table-cell office:value-type="string" table:style-name="ce74">
            <text:p>Laurea</text:p>
          </table:table-cell>
          <table:table-cell office:value-type="string" table:style-name="ce72">
            <text:p>Specializzazione post laurea/</text:p>
            <text:p>dottorato di ricerca</text:p>
          </table:table-cell>
          <table:table-cell office:value-type="string" table:style-name="ce72">
            <text:p>Altri titoli<text:s/></text:p>
            <text:p>post laurea</text:p>
          </table:table-cell>
          <table:table-cell office:value-type="string" table:style-name="ce72">
            <text:p>Totale<text:s/></text:p>
            <text:p>personale</text:p>
          </table:table-cell>
          <table:table-cell table:style-name="ce9"/>
          <table:table-cell table:number-columns-repeated="16374"/>
        </table:table-row>
        <table:table-row table:style-name="ro5">
          <table:table-cell table:style-name="ce92"/>
          <table:table-cell table:style-name="ce93"/>
          <table:table-cell table:style-name="ce94"/>
          <table:table-cell table:number-columns-repeated="5" table:style-name="ce91"/>
          <table:table-cell table:style-name="ce95"/>
          <table:table-cell table:number-columns-repeated="16375" table:style-name="ce91"/>
        </table:table-row>
        <table:table-row-group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12197" table:style-name="ce98">
                <text:p>12.197</text:p>
              </table:table-cell>
              <table:table-cell office:value-type="float" office:value="23230" table:style-name="ce98">
                <text:p>23.230</text:p>
              </table:table-cell>
              <table:table-cell office:value-type="float" office:value="2769" table:style-name="ce98">
                <text:p>2.769</text:p>
              </table:table-cell>
              <table:table-cell office:value-type="float" office:value="15553" table:style-name="ce98">
                <text:p>15.553</text:p>
              </table:table-cell>
              <table:table-cell office:value-type="float" office:value="996" table:style-name="ce98">
                <text:p>996</text:p>
              </table:table-cell>
              <table:table-cell office:value-type="float" office:value="739" table:style-name="ce98">
                <text:p>739</text:p>
              </table:table-cell>
              <table:table-cell office:value-type="float" office:value="55484" table:style-name="ce99">
                <text:p>55.484</text:p>
              </table:table-cell>
              <table:table-cell table:style-name="ce98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5368" table:style-name="ce98">
                <text:p>5.368</text:p>
              </table:table-cell>
              <table:table-cell office:value-type="float" office:value="29048" table:style-name="ce98">
                <text:p>29.048</text:p>
              </table:table-cell>
              <table:table-cell office:value-type="float" office:value="3892" table:style-name="ce98">
                <text:p>3.892</text:p>
              </table:table-cell>
              <table:table-cell office:value-type="float" office:value="25726" table:style-name="ce98">
                <text:p>25.726</text:p>
              </table:table-cell>
              <table:table-cell office:value-type="float" office:value="1533" table:style-name="ce98">
                <text:p>1.533</text:p>
              </table:table-cell>
              <table:table-cell office:value-type="float" office:value="1418" table:style-name="ce98">
                <text:p>1.418</text:p>
              </table:table-cell>
              <table:table-cell office:value-type="float" office:value="66985" table:style-name="ce99">
                <text:p>66.985</text:p>
              </table:table-cell>
              <table:table-cell table:style-name="ce98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Ministeri</text:p>
            </table:table-cell>
            <table:table-cell table:style-name="ce101"/>
            <table:table-cell office:value-type="float" office:value="17565" table:style-name="ce102">
              <text:p>17.565</text:p>
            </table:table-cell>
            <table:table-cell office:value-type="float" office:value="52278" table:style-name="ce102">
              <text:p>52.278</text:p>
            </table:table-cell>
            <table:table-cell office:value-type="float" office:value="6661" table:style-name="ce102">
              <text:p>6.661</text:p>
            </table:table-cell>
            <table:table-cell office:value-type="float" office:value="41279" table:style-name="ce102">
              <text:p>41.279</text:p>
            </table:table-cell>
            <table:table-cell office:value-type="float" office:value="2529" table:style-name="ce102">
              <text:p>2.529</text:p>
            </table:table-cell>
            <table:table-cell office:value-type="float" office:value="2157" table:style-name="ce102">
              <text:p>2.157</text:p>
            </table:table-cell>
            <table:table-cell office:value-type="float" office:value="122469" table:style-name="ce103">
              <text:p>122.469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1185" table:style-name="ce98">
                <text:p>1.185</text:p>
              </table:table-cell>
              <table:table-cell office:value-type="float" office:value="7065" table:style-name="ce98">
                <text:p>7.065</text:p>
              </table:table-cell>
              <table:table-cell office:value-type="float" office:value="917" table:style-name="ce98">
                <text:p>917</text:p>
              </table:table-cell>
              <table:table-cell office:value-type="float" office:value="9487" table:style-name="ce98">
                <text:p>9.487</text:p>
              </table:table-cell>
              <table:table-cell office:value-type="float" office:value="392" table:style-name="ce98">
                <text:p>392</text:p>
              </table:table-cell>
              <table:table-cell office:value-type="float" office:value="481" table:style-name="ce98">
                <text:p>481</text:p>
              </table:table-cell>
              <table:table-cell office:value-type="float" office:value="19527" table:style-name="ce99">
                <text:p>19.527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1215" table:style-name="ce98">
                <text:p>1.215</text:p>
              </table:table-cell>
              <table:table-cell office:value-type="float" office:value="5712" table:style-name="ce98">
                <text:p>5.712</text:p>
              </table:table-cell>
              <table:table-cell office:value-type="float" office:value="732" table:style-name="ce98">
                <text:p>732</text:p>
              </table:table-cell>
              <table:table-cell office:value-type="float" office:value="9808" table:style-name="ce98">
                <text:p>9.808</text:p>
              </table:table-cell>
              <table:table-cell office:value-type="float" office:value="382" table:style-name="ce98">
                <text:p>382</text:p>
              </table:table-cell>
              <table:table-cell office:value-type="float" office:value="361" table:style-name="ce98">
                <text:p>361</text:p>
              </table:table-cell>
              <table:table-cell office:value-type="float" office:value="18210" table:style-name="ce99">
                <text:p>18.210</text:p>
              </table:table-cell>
              <table:table-cell table:style-name="ce98"/>
              <table:table-cell table:number-columns-repeated="16374" table:style-name="ce96"/>
            </table:table-row>
          </table:table-row-group>
          <table:table-row table:style-name="ro6">
            <table:table-cell office:value-type="string" table:style-name="ce100">
              <text:p>Agenzie fiscali</text:p>
            </table:table-cell>
            <table:table-cell table:style-name="ce101"/>
            <table:table-cell office:value-type="float" office:value="2400" table:style-name="ce102">
              <text:p>2.400</text:p>
            </table:table-cell>
            <table:table-cell office:value-type="float" office:value="12777" table:style-name="ce102">
              <text:p>12.777</text:p>
            </table:table-cell>
            <table:table-cell office:value-type="float" office:value="1649" table:style-name="ce102">
              <text:p>1.649</text:p>
            </table:table-cell>
            <table:table-cell office:value-type="float" office:value="19295" table:style-name="ce102">
              <text:p>19.295</text:p>
            </table:table-cell>
            <table:table-cell office:value-type="float" office:value="774" table:style-name="ce102">
              <text:p>774</text:p>
            </table:table-cell>
            <table:table-cell office:value-type="float" office:value="842" table:style-name="ce102">
              <text:p>842</text:p>
            </table:table-cell>
            <table:table-cell office:value-type="float" office:value="37737" table:style-name="ce103">
              <text:p>37.737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110"/>
              <table:table-cell office:value-type="float" office:value="962" table:style-name="ce98">
                <text:p>962</text:p>
              </table:table-cell>
              <table:table-cell office:value-type="float" office:value="5063" table:style-name="ce98">
                <text:p>5.063</text:p>
              </table:table-cell>
              <table:table-cell office:value-type="float" office:value="1349" table:style-name="ce98">
                <text:p>1.349</text:p>
              </table:table-cell>
              <table:table-cell office:value-type="float" office:value="7134" table:style-name="ce98">
                <text:p>7.134</text:p>
              </table:table-cell>
              <table:table-cell office:value-type="float" office:value="80" table:style-name="ce98">
                <text:p>80</text:p>
              </table:table-cell>
              <table:table-cell office:value-type="float" office:value="38" table:style-name="ce98">
                <text:p>38</text:p>
              </table:table-cell>
              <table:table-cell office:value-type="float" office:value="14626" table:style-name="ce99">
                <text:p>14.626</text:p>
              </table:table-cell>
              <table:table-cell table:style-name="ce111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110"/>
              <table:table-cell office:value-type="float" office:value="888" table:style-name="ce98">
                <text:p>888</text:p>
              </table:table-cell>
              <table:table-cell office:value-type="float" office:value="7969" table:style-name="ce98">
                <text:p>7.969</text:p>
              </table:table-cell>
              <table:table-cell office:value-type="float" office:value="2638" table:style-name="ce98">
                <text:p>2.638</text:p>
              </table:table-cell>
              <table:table-cell office:value-type="float" office:value="10483" table:style-name="ce98">
                <text:p>10.483</text:p>
              </table:table-cell>
              <table:table-cell office:value-type="float" office:value="100" table:style-name="ce98">
                <text:p>100</text:p>
              </table:table-cell>
              <table:table-cell office:value-type="float" office:value="65" table:style-name="ce98">
                <text:p>65</text:p>
              </table:table-cell>
              <table:table-cell office:value-type="float" office:value="22143" table:style-name="ce99">
                <text:p>22.143</text:p>
              </table:table-cell>
              <table:table-cell table:style-name="ce111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Enti pubblici non economici</text:p>
            </table:table-cell>
            <table:table-cell table:style-name="ce101"/>
            <table:table-cell office:value-type="float" office:value="1850" table:style-name="ce102">
              <text:p>1.850</text:p>
            </table:table-cell>
            <table:table-cell office:value-type="float" office:value="13032" table:style-name="ce102">
              <text:p>13.032</text:p>
            </table:table-cell>
            <table:table-cell office:value-type="float" office:value="3987" table:style-name="ce102">
              <text:p>3.987</text:p>
            </table:table-cell>
            <table:table-cell office:value-type="float" office:value="17617" table:style-name="ce102">
              <text:p>17.617</text:p>
            </table:table-cell>
            <table:table-cell office:value-type="float" office:value="180" table:style-name="ce102">
              <text:p>180</text:p>
            </table:table-cell>
            <table:table-cell office:value-type="float" office:value="103" table:style-name="ce102">
              <text:p>103</text:p>
            </table:table-cell>
            <table:table-cell office:value-type="float" office:value="36769" table:style-name="ce103">
              <text:p>36.769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110"/>
              <table:table-cell office:value-type="float" office:value="3" table:style-name="ce98">
                <text:p>3</text:p>
              </table:table-cell>
              <table:table-cell office:value-type="float" office:value="6" table:style-name="ce98">
                <text:p>6</text:p>
              </table:table-cell>
              <table:table-cell office:value-type="float" office:value="2" table:style-name="ce98">
                <text:p>2</text:p>
              </table:table-cell>
              <table:table-cell office:value-type="float" office:value="20" table:style-name="ce98">
                <text:p>20</text:p>
              </table:table-cell>
              <table:table-cell office:value-type="float" office:value="11" table:style-name="ce98">
                <text:p>11</text:p>
              </table:table-cell>
              <table:table-cell office:value-type="float" office:value="3" table:style-name="ce98">
                <text:p>3</text:p>
              </table:table-cell>
              <table:table-cell office:value-type="float" office:value="45" table:style-name="ce99">
                <text:p>45</text:p>
              </table:table-cell>
              <table:table-cell table:style-name="ce111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110"/>
              <table:table-cell office:value-type="float" office:value="0" table:style-name="ce98">
                <text:p>-</text:p>
              </table:table-cell>
              <table:table-cell office:value-type="float" office:value="7" table:style-name="ce98">
                <text:p>7</text:p>
              </table:table-cell>
              <table:table-cell office:value-type="float" office:value="1" table:style-name="ce98">
                <text:p>1</text:p>
              </table:table-cell>
              <table:table-cell office:value-type="float" office:value="29" table:style-name="ce98">
                <text:p>29</text:p>
              </table:table-cell>
              <table:table-cell office:value-type="float" office:value="10" table:style-name="ce98">
                <text:p>10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47" table:style-name="ce99">
                <text:p>47</text:p>
              </table:table-cell>
              <table:table-cell table:style-name="ce111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AGID</text:p>
            </table:table-cell>
            <table:table-cell table:style-name="ce101"/>
            <table:table-cell office:value-type="float" office:value="3" table:style-name="ce102">
              <text:p>3</text:p>
            </table:table-cell>
            <table:table-cell office:value-type="float" office:value="13" table:style-name="ce102">
              <text:p>13</text:p>
            </table:table-cell>
            <table:table-cell office:value-type="float" office:value="3" table:style-name="ce102">
              <text:p>3</text:p>
            </table:table-cell>
            <table:table-cell office:value-type="float" office:value="49" table:style-name="ce102">
              <text:p>49</text:p>
            </table:table-cell>
            <table:table-cell office:value-type="float" office:value="21" table:style-name="ce102">
              <text:p>21</text:p>
            </table:table-cell>
            <table:table-cell office:value-type="float" office:value="3" table:style-name="ce102">
              <text:p>3</text:p>
            </table:table-cell>
            <table:table-cell office:value-type="float" office:value="92" table:style-name="ce103">
              <text:p>92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table:style-name="ce109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110"/>
              <table:table-cell office:value-type="float" office:value="4" table:style-name="ce98">
                <text:p>4</text:p>
              </table:table-cell>
              <table:table-cell office:value-type="float" office:value="18" table:style-name="ce98">
                <text:p>18</text:p>
              </table:table-cell>
              <table:table-cell office:value-type="float" office:value="2" table:style-name="ce98">
                <text:p>2</text:p>
              </table:table-cell>
              <table:table-cell office:value-type="float" office:value="10" table:style-name="ce98">
                <text:p>10</text:p>
              </table:table-cell>
              <table:table-cell office:value-type="float" office:value="2" table:style-name="ce98">
                <text:p>2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36" table:style-name="ce99">
                <text:p>36</text:p>
              </table:table-cell>
              <table:table-cell table:style-name="ce111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110"/>
              <table:table-cell office:value-type="float" office:value="0" table:style-name="ce98">
                <text:p>-</text:p>
              </table:table-cell>
              <table:table-cell office:value-type="float" office:value="1" table:style-name="ce98">
                <text:p>1</text:p>
              </table:table-cell>
              <table:table-cell office:value-type="float" office:value="4" table:style-name="ce98">
                <text:p>4</text:p>
              </table:table-cell>
              <table:table-cell office:value-type="float" office:value="10" table:style-name="ce98">
                <text:p>10</text:p>
              </table:table-cell>
              <table:table-cell office:value-type="float" office:value="5" table:style-name="ce98">
                <text:p>5</text:p>
              </table:table-cell>
              <table:table-cell office:value-type="float" office:value="2" table:style-name="ce98">
                <text:p>2</text:p>
              </table:table-cell>
              <table:table-cell office:value-type="float" office:value="22" table:style-name="ce99">
                <text:p>22</text:p>
              </table:table-cell>
              <table:table-cell table:style-name="ce111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CNEL</text:p>
            </table:table-cell>
            <table:table-cell table:style-name="ce101"/>
            <table:table-cell office:value-type="float" office:value="4" table:style-name="ce102">
              <text:p>4</text:p>
            </table:table-cell>
            <table:table-cell office:value-type="float" office:value="19" table:style-name="ce102">
              <text:p>19</text:p>
            </table:table-cell>
            <table:table-cell office:value-type="float" office:value="6" table:style-name="ce102">
              <text:p>6</text:p>
            </table:table-cell>
            <table:table-cell office:value-type="float" office:value="20" table:style-name="ce102">
              <text:p>20</text:p>
            </table:table-cell>
            <table:table-cell office:value-type="float" office:value="7" table:style-name="ce102">
              <text:p>7</text:p>
            </table:table-cell>
            <table:table-cell office:value-type="float" office:value="2" table:style-name="ce102">
              <text:p>2</text:p>
            </table:table-cell>
            <table:table-cell office:value-type="float" office:value="58" table:style-name="ce103">
              <text:p>58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table:style-name="ce109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110"/>
              <table:table-cell office:value-type="float" office:value="20" table:style-name="ce98">
                <text:p>20</text:p>
              </table:table-cell>
              <table:table-cell office:value-type="float" office:value="164" table:style-name="ce98">
                <text:p>164</text:p>
              </table:table-cell>
              <table:table-cell office:value-type="float" office:value="9" table:style-name="ce98">
                <text:p>9</text:p>
              </table:table-cell>
              <table:table-cell office:value-type="float" office:value="350" table:style-name="ce98">
                <text:p>350</text:p>
              </table:table-cell>
              <table:table-cell office:value-type="float" office:value="13" table:style-name="ce98">
                <text:p>13</text:p>
              </table:table-cell>
              <table:table-cell office:value-type="float" office:value="5" table:style-name="ce98">
                <text:p>5</text:p>
              </table:table-cell>
              <table:table-cell office:value-type="float" office:value="561" table:style-name="ce99">
                <text:p>561</text:p>
              </table:table-cell>
              <table:table-cell table:style-name="ce111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110"/>
              <table:table-cell office:value-type="float" office:value="3" table:style-name="ce98">
                <text:p>3</text:p>
              </table:table-cell>
              <table:table-cell office:value-type="float" office:value="89" table:style-name="ce98">
                <text:p>89</text:p>
              </table:table-cell>
              <table:table-cell office:value-type="float" office:value="8" table:style-name="ce98">
                <text:p>8</text:p>
              </table:table-cell>
              <table:table-cell office:value-type="float" office:value="181" table:style-name="ce98">
                <text:p>181</text:p>
              </table:table-cell>
              <table:table-cell office:value-type="float" office:value="5" table:style-name="ce98">
                <text:p>5</text:p>
              </table:table-cell>
              <table:table-cell office:value-type="float" office:value="10" table:style-name="ce98">
                <text:p>10</text:p>
              </table:table-cell>
              <table:table-cell office:value-type="float" office:value="296" table:style-name="ce99">
                <text:p>296</text:p>
              </table:table-cell>
              <table:table-cell table:style-name="ce111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ENAC</text:p>
            </table:table-cell>
            <table:table-cell table:style-name="ce101"/>
            <table:table-cell office:value-type="float" office:value="23" table:style-name="ce102">
              <text:p>23</text:p>
            </table:table-cell>
            <table:table-cell office:value-type="float" office:value="253" table:style-name="ce102">
              <text:p>253</text:p>
            </table:table-cell>
            <table:table-cell office:value-type="float" office:value="17" table:style-name="ce102">
              <text:p>17</text:p>
            </table:table-cell>
            <table:table-cell office:value-type="float" office:value="531" table:style-name="ce102">
              <text:p>531</text:p>
            </table:table-cell>
            <table:table-cell office:value-type="float" office:value="18" table:style-name="ce102">
              <text:p>18</text:p>
            </table:table-cell>
            <table:table-cell office:value-type="float" office:value="15" table:style-name="ce102">
              <text:p>15</text:p>
            </table:table-cell>
            <table:table-cell office:value-type="float" office:value="857" table:style-name="ce103">
              <text:p>857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table:style-name="ce109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110"/>
              <table:table-cell office:value-type="float" office:value="14371" table:style-name="ce98">
                <text:p>14.371</text:p>
              </table:table-cell>
              <table:table-cell office:value-type="float" office:value="35546" table:style-name="ce98">
                <text:p>35.546</text:p>
              </table:table-cell>
              <table:table-cell office:value-type="float" office:value="5048" table:style-name="ce98">
                <text:p>5.048</text:p>
              </table:table-cell>
              <table:table-cell office:value-type="float" office:value="32554" table:style-name="ce98">
                <text:p>32.554</text:p>
              </table:table-cell>
              <table:table-cell office:value-type="float" office:value="1494" table:style-name="ce98">
                <text:p>1.494</text:p>
              </table:table-cell>
              <table:table-cell office:value-type="float" office:value="1266" table:style-name="ce98">
                <text:p>1.266</text:p>
              </table:table-cell>
              <table:table-cell office:value-type="float" office:value="90279" table:style-name="ce99">
                <text:p>90.279</text:p>
              </table:table-cell>
              <table:table-cell table:style-name="ce111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110"/>
              <table:table-cell office:value-type="float" office:value="7474" table:style-name="ce98">
                <text:p>7.474</text:p>
              </table:table-cell>
              <table:table-cell office:value-type="float" office:value="42826" table:style-name="ce98">
                <text:p>42.826</text:p>
              </table:table-cell>
              <table:table-cell office:value-type="float" office:value="7275" table:style-name="ce98">
                <text:p>7.275</text:p>
              </table:table-cell>
              <table:table-cell office:value-type="float" office:value="46237" table:style-name="ce98">
                <text:p>46.237</text:p>
              </table:table-cell>
              <table:table-cell office:value-type="float" office:value="2035" table:style-name="ce98">
                <text:p>2.035</text:p>
              </table:table-cell>
              <table:table-cell office:value-type="float" office:value="1856" table:style-name="ce98">
                <text:p>1.856</text:p>
              </table:table-cell>
              <table:table-cell office:value-type="float" office:value="107703" table:style-name="ce99">
                <text:p>107.703</text:p>
              </table:table-cell>
              <table:table-cell table:style-name="ce111"/>
              <table:table-cell table:number-columns-repeated="16374" table:style-name="ce105"/>
            </table:table-row>
          </table:table-row-group>
        </table:table-row-group>
        <table:table-row table:style-name="ro6">
          <table:table-cell office:value-type="string" table:style-name="ce100">
            <text:p>FUNZIONI CENTRALI</text:p>
          </table:table-cell>
          <table:table-cell table:style-name="ce129"/>
          <table:table-cell office:value-type="float" office:value="21845" table:style-name="ce135">
            <text:p>21.845</text:p>
          </table:table-cell>
          <table:table-cell office:value-type="float" office:value="78372" table:style-name="ce135">
            <text:p>78.372</text:p>
          </table:table-cell>
          <table:table-cell office:value-type="float" office:value="12323" table:style-name="ce135">
            <text:p>12.323</text:p>
          </table:table-cell>
          <table:table-cell office:value-type="float" office:value="78791" table:style-name="ce135">
            <text:p>78.791</text:p>
          </table:table-cell>
          <table:table-cell office:value-type="float" office:value="3529" table:style-name="ce135">
            <text:p>3.529</text:p>
          </table:table-cell>
          <table:table-cell office:value-type="float" office:value="3122" table:style-name="ce135">
            <text:p>3.122</text:p>
          </table:table-cell>
          <table:table-cell office:value-type="float" office:value="197982" table:style-name="ce135">
            <text:p>197.982</text:p>
          </table:table-cell>
          <table:table-cell table:style-name="ce136"/>
          <table:table-cell table:number-columns-repeated="16374" table:style-name="ce134"/>
        </table:table-row>
        <table:table-row table:style-name="ro7">
          <table:table-cell table:style-name="ce106"/>
          <table:table-cell table:style-name="ce107"/>
          <table:table-cell table:number-columns-repeated="6" table:style-name="ce108"/>
          <table:table-cell table:style-name="ce109"/>
          <table:table-cell table:style-name="ce104"/>
          <table:table-cell table:number-columns-repeated="16374" table:style-name="ce105"/>
        </table:table-row>
        <table:table-row-group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20" table:style-name="ce98">
                <text:p>20</text:p>
              </table:table-cell>
              <table:table-cell office:value-type="float" office:value="90" table:style-name="ce98">
                <text:p>90</text:p>
              </table:table-cell>
              <table:table-cell office:value-type="float" office:value="1" table:style-name="ce98">
                <text:p>1</text:p>
              </table:table-cell>
              <table:table-cell office:value-type="float" office:value="512" table:style-name="ce98">
                <text:p>512</text:p>
              </table:table-cell>
              <table:table-cell office:value-type="float" office:value="3" table:style-name="ce98">
                <text:p>3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626" table:style-name="ce99">
                <text:p>626</text:p>
              </table:table-cell>
              <table:table-cell table:style-name="ce98"/>
              <table:table-cell table:number-columns-repeated="16374" table:style-name="ce96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17" table:style-name="ce98">
                <text:p>17</text:p>
              </table:table-cell>
              <table:table-cell office:value-type="float" office:value="945" table:style-name="ce98">
                <text:p>945</text:p>
              </table:table-cell>
              <table:table-cell office:value-type="float" office:value="5" table:style-name="ce98">
                <text:p>5</text:p>
              </table:table-cell>
              <table:table-cell office:value-type="float" office:value="1397" table:style-name="ce98">
                <text:p>1.397</text:p>
              </table:table-cell>
              <table:table-cell office:value-type="float" office:value="5" table:style-name="ce98">
                <text:p>5</text:p>
              </table:table-cell>
              <table:table-cell office:value-type="float" office:value="1" table:style-name="ce98">
                <text:p>1</text:p>
              </table:table-cell>
              <table:table-cell office:value-type="float" office:value="2370" table:style-name="ce99">
                <text:p>2.370</text:p>
              </table:table-cell>
              <table:table-cell table:style-name="ce98"/>
              <table:table-cell table:number-columns-repeated="16374" table:style-name="ce96"/>
            </table:table-row>
          </table:table-row-group>
          <table:table-row table:style-name="ro6">
            <table:table-cell office:value-type="string" table:style-name="ce100">
              <text:p>Scuola</text:p>
            </table:table-cell>
            <table:table-cell table:style-name="ce101"/>
            <table:table-cell office:value-type="float" office:value="37" table:style-name="ce102">
              <text:p>37</text:p>
            </table:table-cell>
            <table:table-cell office:value-type="float" office:value="1035" table:style-name="ce102">
              <text:p>1.035</text:p>
            </table:table-cell>
            <table:table-cell office:value-type="float" office:value="6" table:style-name="ce102">
              <text:p>6</text:p>
            </table:table-cell>
            <table:table-cell office:value-type="float" office:value="1909" table:style-name="ce102">
              <text:p>1.909</text:p>
            </table:table-cell>
            <table:table-cell office:value-type="float" office:value="8" table:style-name="ce102">
              <text:p>8</text:p>
            </table:table-cell>
            <table:table-cell office:value-type="float" office:value="1" table:style-name="ce102">
              <text:p>1</text:p>
            </table:table-cell>
            <table:table-cell office:value-type="float" office:value="2996" table:style-name="ce103">
              <text:p>2.996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408" table:style-name="ce98">
                <text:p>408</text:p>
              </table:table-cell>
              <table:table-cell office:value-type="float" office:value="1570" table:style-name="ce98">
                <text:p>1.570</text:p>
              </table:table-cell>
              <table:table-cell office:value-type="float" office:value="247" table:style-name="ce98">
                <text:p>247</text:p>
              </table:table-cell>
              <table:table-cell office:value-type="float" office:value="3582" table:style-name="ce98">
                <text:p>3.582</text:p>
              </table:table-cell>
              <table:table-cell office:value-type="float" office:value="111" table:style-name="ce98">
                <text:p>111</text:p>
              </table:table-cell>
              <table:table-cell office:value-type="float" office:value="81" table:style-name="ce98">
                <text:p>81</text:p>
              </table:table-cell>
              <table:table-cell office:value-type="float" office:value="5999" table:style-name="ce99">
                <text:p>5.999</text:p>
              </table:table-cell>
              <table:table-cell table:style-name="ce98"/>
              <table:table-cell table:number-columns-repeated="16374" table:style-name="ce96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441" table:style-name="ce98">
                <text:p>441</text:p>
              </table:table-cell>
              <table:table-cell office:value-type="float" office:value="1133" table:style-name="ce98">
                <text:p>1.133</text:p>
              </table:table-cell>
              <table:table-cell office:value-type="float" office:value="174" table:style-name="ce98">
                <text:p>174</text:p>
              </table:table-cell>
              <table:table-cell office:value-type="float" office:value="2124" table:style-name="ce98">
                <text:p>2.124</text:p>
              </table:table-cell>
              <table:table-cell office:value-type="float" office:value="107" table:style-name="ce98">
                <text:p>107</text:p>
              </table:table-cell>
              <table:table-cell office:value-type="float" office:value="56" table:style-name="ce98">
                <text:p>56</text:p>
              </table:table-cell>
              <table:table-cell office:value-type="float" office:value="4035" table:style-name="ce99">
                <text:p>4.035</text:p>
              </table:table-cell>
              <table:table-cell table:style-name="ce98"/>
              <table:table-cell table:number-columns-repeated="16374" table:style-name="ce96"/>
            </table:table-row>
          </table:table-row-group>
          <table:table-row table:style-name="ro6">
            <table:table-cell office:value-type="string" table:style-name="ce100">
              <text:p>Istituzioni di Alta Formazione e Specializzazione Artistica e Musicale</text:p>
            </table:table-cell>
            <table:table-cell table:style-name="ce101"/>
            <table:table-cell office:value-type="float" office:value="849" table:style-name="ce102">
              <text:p>849</text:p>
            </table:table-cell>
            <table:table-cell office:value-type="float" office:value="2703" table:style-name="ce102">
              <text:p>2.703</text:p>
            </table:table-cell>
            <table:table-cell office:value-type="float" office:value="421" table:style-name="ce102">
              <text:p>421</text:p>
            </table:table-cell>
            <table:table-cell office:value-type="float" office:value="5706" table:style-name="ce102">
              <text:p>5.706</text:p>
            </table:table-cell>
            <table:table-cell office:value-type="float" office:value="218" table:style-name="ce102">
              <text:p>218</text:p>
            </table:table-cell>
            <table:table-cell office:value-type="float" office:value="137" table:style-name="ce102">
              <text:p>137</text:p>
            </table:table-cell>
            <table:table-cell office:value-type="float" office:value="10034" table:style-name="ce103">
              <text:p>10.034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105"/>
              <table:table-cell office:value-type="float" office:value="496" table:style-name="ce98">
                <text:p>496</text:p>
              </table:table-cell>
              <table:table-cell office:value-type="float" office:value="3417" table:style-name="ce98">
                <text:p>3.417</text:p>
              </table:table-cell>
              <table:table-cell office:value-type="float" office:value="169" table:style-name="ce98">
                <text:p>169</text:p>
              </table:table-cell>
              <table:table-cell office:value-type="float" office:value="5021" table:style-name="ce98">
                <text:p>5.021</text:p>
              </table:table-cell>
              <table:table-cell office:value-type="float" office:value="3097" table:style-name="ce98">
                <text:p>3.097</text:p>
              </table:table-cell>
              <table:table-cell office:value-type="float" office:value="249" table:style-name="ce98">
                <text:p>249</text:p>
              </table:table-cell>
              <table:table-cell office:value-type="float" office:value="12449" table:style-name="ce99">
                <text:p>12.449</text:p>
              </table:table-cell>
              <table:table-cell table:style-name="ce111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105"/>
              <table:table-cell office:value-type="float" office:value="371" table:style-name="ce98">
                <text:p>371</text:p>
              </table:table-cell>
              <table:table-cell office:value-type="float" office:value="2810" table:style-name="ce98">
                <text:p>2.810</text:p>
              </table:table-cell>
              <table:table-cell office:value-type="float" office:value="167" table:style-name="ce98">
                <text:p>167</text:p>
              </table:table-cell>
              <table:table-cell office:value-type="float" office:value="5435" table:style-name="ce98">
                <text:p>5.435</text:p>
              </table:table-cell>
              <table:table-cell office:value-type="float" office:value="2634" table:style-name="ce98">
                <text:p>2.634</text:p>
              </table:table-cell>
              <table:table-cell office:value-type="float" office:value="226" table:style-name="ce98">
                <text:p>226</text:p>
              </table:table-cell>
              <table:table-cell office:value-type="float" office:value="11643" table:style-name="ce99">
                <text:p>11.643</text:p>
              </table:table-cell>
              <table:table-cell table:style-name="ce111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Enti di ricerca</text:p>
            </table:table-cell>
            <table:table-cell table:style-name="ce101"/>
            <table:table-cell office:value-type="float" office:value="867" table:style-name="ce102">
              <text:p>867</text:p>
            </table:table-cell>
            <table:table-cell office:value-type="float" office:value="6227" table:style-name="ce102">
              <text:p>6.227</text:p>
            </table:table-cell>
            <table:table-cell office:value-type="float" office:value="336" table:style-name="ce102">
              <text:p>336</text:p>
            </table:table-cell>
            <table:table-cell office:value-type="float" office:value="10456" table:style-name="ce102">
              <text:p>10.456</text:p>
            </table:table-cell>
            <table:table-cell office:value-type="float" office:value="5731" table:style-name="ce102">
              <text:p>5.731</text:p>
            </table:table-cell>
            <table:table-cell office:value-type="float" office:value="475" table:style-name="ce102">
              <text:p>475</text:p>
            </table:table-cell>
            <table:table-cell office:value-type="float" office:value="24092" table:style-name="ce103">
              <text:p>24.092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2044" table:style-name="ce98">
                <text:p>2.044</text:p>
              </table:table-cell>
              <table:table-cell office:value-type="float" office:value="7547" table:style-name="ce98">
                <text:p>7.547</text:p>
              </table:table-cell>
              <table:table-cell office:value-type="float" office:value="1169" table:style-name="ce98">
                <text:p>1.169</text:p>
              </table:table-cell>
              <table:table-cell office:value-type="float" office:value="6783" table:style-name="ce98">
                <text:p>6.783</text:p>
              </table:table-cell>
              <table:table-cell office:value-type="float" office:value="977" table:style-name="ce98">
                <text:p>977</text:p>
              </table:table-cell>
              <table:table-cell office:value-type="float" office:value="503" table:style-name="ce98">
                <text:p>503</text:p>
              </table:table-cell>
              <table:table-cell office:value-type="float" office:value="19023" table:style-name="ce99">
                <text:p>19.023</text:p>
              </table:table-cell>
              <table:table-cell table:style-name="ce98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1977" table:style-name="ce98">
                <text:p>1.977</text:p>
              </table:table-cell>
              <table:table-cell office:value-type="float" office:value="9321" table:style-name="ce98">
                <text:p>9.321</text:p>
              </table:table-cell>
              <table:table-cell office:value-type="float" office:value="1739" table:style-name="ce98">
                <text:p>1.739</text:p>
              </table:table-cell>
              <table:table-cell office:value-type="float" office:value="13685" table:style-name="ce98">
                <text:p>13.685</text:p>
              </table:table-cell>
              <table:table-cell office:value-type="float" office:value="1677" table:style-name="ce98">
                <text:p>1.677</text:p>
              </table:table-cell>
              <table:table-cell office:value-type="float" office:value="893" table:style-name="ce98">
                <text:p>893</text:p>
              </table:table-cell>
              <table:table-cell office:value-type="float" office:value="29292" table:style-name="ce99">
                <text:p>29.292</text:p>
              </table:table-cell>
              <table:table-cell table:style-name="ce98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Università</text:p>
            </table:table-cell>
            <table:table-cell table:style-name="ce101"/>
            <table:table-cell office:value-type="float" office:value="4021" table:style-name="ce102">
              <text:p>4.021</text:p>
            </table:table-cell>
            <table:table-cell office:value-type="float" office:value="16868" table:style-name="ce102">
              <text:p>16.868</text:p>
            </table:table-cell>
            <table:table-cell office:value-type="float" office:value="2908" table:style-name="ce102">
              <text:p>2.908</text:p>
            </table:table-cell>
            <table:table-cell office:value-type="float" office:value="20468" table:style-name="ce102">
              <text:p>20.468</text:p>
            </table:table-cell>
            <table:table-cell office:value-type="float" office:value="2654" table:style-name="ce102">
              <text:p>2.654</text:p>
            </table:table-cell>
            <table:table-cell office:value-type="float" office:value="1396" table:style-name="ce102">
              <text:p>1.396</text:p>
            </table:table-cell>
            <table:table-cell office:value-type="float" office:value="48315" table:style-name="ce103">
              <text:p>48.315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0" table:style-name="ce98">
                <text:p>-</text:p>
              </table:table-cell>
              <table:table-cell office:value-type="float" office:value="40" table:style-name="ce98">
                <text:p>40</text:p>
              </table:table-cell>
              <table:table-cell office:value-type="float" office:value="2" table:style-name="ce98">
                <text:p>2</text:p>
              </table:table-cell>
              <table:table-cell office:value-type="float" office:value="96" table:style-name="ce98">
                <text:p>96</text:p>
              </table:table-cell>
              <table:table-cell office:value-type="float" office:value="44" table:style-name="ce98">
                <text:p>44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182" table:style-name="ce99">
                <text:p>182</text:p>
              </table:table-cell>
              <table:table-cell table:style-name="ce98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1" table:style-name="ce98">
                <text:p>1</text:p>
              </table:table-cell>
              <table:table-cell office:value-type="float" office:value="32" table:style-name="ce98">
                <text:p>32</text:p>
              </table:table-cell>
              <table:table-cell office:value-type="float" office:value="3" table:style-name="ce98">
                <text:p>3</text:p>
              </table:table-cell>
              <table:table-cell office:value-type="float" office:value="102" table:style-name="ce98">
                <text:p>102</text:p>
              </table:table-cell>
              <table:table-cell office:value-type="float" office:value="41" table:style-name="ce98">
                <text:p>41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179" table:style-name="ce99">
                <text:p>179</text:p>
              </table:table-cell>
              <table:table-cell table:style-name="ce98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ASI</text:p>
            </table:table-cell>
            <table:table-cell table:style-name="ce101"/>
            <table:table-cell office:value-type="float" office:value="1" table:style-name="ce102">
              <text:p>1</text:p>
            </table:table-cell>
            <table:table-cell office:value-type="float" office:value="72" table:style-name="ce102">
              <text:p>72</text:p>
            </table:table-cell>
            <table:table-cell office:value-type="float" office:value="5" table:style-name="ce102">
              <text:p>5</text:p>
            </table:table-cell>
            <table:table-cell office:value-type="float" office:value="198" table:style-name="ce102">
              <text:p>198</text:p>
            </table:table-cell>
            <table:table-cell office:value-type="float" office:value="85" table:style-name="ce102">
              <text:p>85</text:p>
            </table:table-cell>
            <table:table-cell office:value-type="float" office:value="0" table:style-name="ce102">
              <text:p>-</text:p>
            </table:table-cell>
            <table:table-cell office:value-type="float" office:value="361" table:style-name="ce103">
              <text:p>361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table:style-name="ce109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2968" table:style-name="ce98">
                <text:p>2.968</text:p>
              </table:table-cell>
              <table:table-cell office:value-type="float" office:value="12664" table:style-name="ce98">
                <text:p>12.664</text:p>
              </table:table-cell>
              <table:table-cell office:value-type="float" office:value="1588" table:style-name="ce98">
                <text:p>1.588</text:p>
              </table:table-cell>
              <table:table-cell office:value-type="float" office:value="15994" table:style-name="ce98">
                <text:p>15.994</text:p>
              </table:table-cell>
              <table:table-cell office:value-type="float" office:value="4232" table:style-name="ce98">
                <text:p>4.232</text:p>
              </table:table-cell>
              <table:table-cell office:value-type="float" office:value="833" table:style-name="ce98">
                <text:p>833</text:p>
              </table:table-cell>
              <table:table-cell office:value-type="float" office:value="38279" table:style-name="ce99">
                <text:p>38.279</text:p>
              </table:table-cell>
              <table:table-cell table:style-name="ce98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2807" table:style-name="ce98">
                <text:p>2.807</text:p>
              </table:table-cell>
              <table:table-cell office:value-type="float" office:value="14241" table:style-name="ce98">
                <text:p>14.241</text:p>
              </table:table-cell>
              <table:table-cell office:value-type="float" office:value="2088" table:style-name="ce98">
                <text:p>2.088</text:p>
              </table:table-cell>
              <table:table-cell office:value-type="float" office:value="22743" table:style-name="ce98">
                <text:p>22.743</text:p>
              </table:table-cell>
              <table:table-cell office:value-type="float" office:value="4464" table:style-name="ce98">
                <text:p>4.464</text:p>
              </table:table-cell>
              <table:table-cell office:value-type="float" office:value="1176" table:style-name="ce98">
                <text:p>1.176</text:p>
              </table:table-cell>
              <table:table-cell office:value-type="float" office:value="47519" table:style-name="ce99">
                <text:p>47.519</text:p>
              </table:table-cell>
              <table:table-cell table:style-name="ce98"/>
              <table:table-cell table:number-columns-repeated="16374" table:style-name="ce105"/>
            </table:table-row>
          </table:table-row-group>
        </table:table-row-group>
        <table:table-row table:style-name="ro6">
          <table:table-cell office:value-type="string" table:style-name="ce100">
            <text:p>ISTRUZIONE E RICERCA</text:p>
          </table:table-cell>
          <table:table-cell table:style-name="ce129"/>
          <table:table-cell office:value-type="float" office:value="5775" table:style-name="ce135">
            <text:p>5.775</text:p>
          </table:table-cell>
          <table:table-cell office:value-type="float" office:value="26905" table:style-name="ce135">
            <text:p>26.905</text:p>
          </table:table-cell>
          <table:table-cell office:value-type="float" office:value="3676" table:style-name="ce135">
            <text:p>3.676</text:p>
          </table:table-cell>
          <table:table-cell office:value-type="float" office:value="38737" table:style-name="ce135">
            <text:p>38.737</text:p>
          </table:table-cell>
          <table:table-cell office:value-type="float" office:value="8696" table:style-name="ce135">
            <text:p>8.696</text:p>
          </table:table-cell>
          <table:table-cell office:value-type="float" office:value="2009" table:style-name="ce135">
            <text:p>2.009</text:p>
          </table:table-cell>
          <table:table-cell office:value-type="float" office:value="85798" table:style-name="ce135">
            <text:p>85.798</text:p>
          </table:table-cell>
          <table:table-cell table:style-name="ce136"/>
          <table:table-cell table:number-columns-repeated="16374" table:style-name="ce137"/>
        </table:table-row>
        <table:table-row table:style-name="ro7">
          <table:table-cell table:style-name="ce106"/>
          <table:table-cell table:style-name="ce107"/>
          <table:table-cell table:number-columns-repeated="6" table:style-name="ce108"/>
          <table:table-cell table:style-name="ce109"/>
          <table:table-cell table:style-name="ce104"/>
          <table:table-cell table:number-columns-repeated="16374" table:style-name="ce105"/>
        </table:table-row>
        <table:table-row-group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38309" table:style-name="ce98">
                <text:p>38.309</text:p>
              </table:table-cell>
              <table:table-cell office:value-type="float" office:value="85938" table:style-name="ce98">
                <text:p>85.938</text:p>
              </table:table-cell>
              <table:table-cell office:value-type="float" office:value="6202" table:style-name="ce98">
                <text:p>6.202</text:p>
              </table:table-cell>
              <table:table-cell office:value-type="float" office:value="42773" table:style-name="ce98">
                <text:p>42.773</text:p>
              </table:table-cell>
              <table:table-cell office:value-type="float" office:value="1800" table:style-name="ce98">
                <text:p>1.800</text:p>
              </table:table-cell>
              <table:table-cell office:value-type="float" office:value="2083" table:style-name="ce98">
                <text:p>2.083</text:p>
              </table:table-cell>
              <table:table-cell office:value-type="float" office:value="177105" table:style-name="ce99">
                <text:p>177.105</text:p>
              </table:table-cell>
              <table:table-cell table:style-name="ce98"/>
              <table:table-cell table:number-columns-repeated="16374" table:style-name="ce96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23436" table:style-name="ce98">
                <text:p>23.436</text:p>
              </table:table-cell>
              <table:table-cell office:value-type="float" office:value="106868" table:style-name="ce98">
                <text:p>106.868</text:p>
              </table:table-cell>
              <table:table-cell office:value-type="float" office:value="12948" table:style-name="ce98">
                <text:p>12.948</text:p>
              </table:table-cell>
              <table:table-cell office:value-type="float" office:value="73358" table:style-name="ce98">
                <text:p>73.358</text:p>
              </table:table-cell>
              <table:table-cell office:value-type="float" office:value="3194" table:style-name="ce98">
                <text:p>3.194</text:p>
              </table:table-cell>
              <table:table-cell office:value-type="float" office:value="2714" table:style-name="ce98">
                <text:p>2.714</text:p>
              </table:table-cell>
              <table:table-cell office:value-type="float" office:value="222518" table:style-name="ce99">
                <text:p>222.518</text:p>
              </table:table-cell>
              <table:table-cell table:style-name="ce98"/>
              <table:table-cell table:number-columns-repeated="16374" table:style-name="ce96"/>
            </table:table-row>
          </table:table-row-group>
          <table:table-row table:style-name="ro6">
            <table:table-cell office:value-type="string" table:style-name="ce100">
              <text:p>Regioni ed Autonomie locali</text:p>
            </table:table-cell>
            <table:table-cell table:style-name="ce101"/>
            <table:table-cell office:value-type="float" office:value="61745" table:style-name="ce102">
              <text:p>61.745</text:p>
            </table:table-cell>
            <table:table-cell office:value-type="float" office:value="192806" table:style-name="ce102">
              <text:p>192.806</text:p>
            </table:table-cell>
            <table:table-cell office:value-type="float" office:value="19150" table:style-name="ce102">
              <text:p>19.150</text:p>
            </table:table-cell>
            <table:table-cell office:value-type="float" office:value="116131" table:style-name="ce102">
              <text:p>116.131</text:p>
            </table:table-cell>
            <table:table-cell office:value-type="float" office:value="4994" table:style-name="ce102">
              <text:p>4.994</text:p>
            </table:table-cell>
            <table:table-cell office:value-type="float" office:value="4797" table:style-name="ce102">
              <text:p>4.797</text:p>
            </table:table-cell>
            <table:table-cell office:value-type="float" office:value="399623" table:style-name="ce103">
              <text:p>399.623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127" table:style-name="ce98">
                <text:p>127</text:p>
              </table:table-cell>
              <table:table-cell office:value-type="float" office:value="40" table:style-name="ce98">
                <text:p>40</text:p>
              </table:table-cell>
              <table:table-cell office:value-type="float" office:value="22" table:style-name="ce98">
                <text:p>22</text:p>
              </table:table-cell>
              <table:table-cell office:value-type="float" office:value="2266" table:style-name="ce98">
                <text:p>2.266</text:p>
              </table:table-cell>
              <table:table-cell office:value-type="float" office:value="121" table:style-name="ce98">
                <text:p>121</text:p>
              </table:table-cell>
              <table:table-cell office:value-type="float" office:value="42" table:style-name="ce98">
                <text:p>42</text:p>
              </table:table-cell>
              <table:table-cell office:value-type="float" office:value="2618" table:style-name="ce99">
                <text:p>2.618</text:p>
              </table:table-cell>
              <table:table-cell table:style-name="ce98"/>
              <table:table-cell table:number-columns-repeated="16374" table:style-name="ce96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90" table:style-name="ce98">
                <text:p>90</text:p>
              </table:table-cell>
              <table:table-cell office:value-type="float" office:value="16" table:style-name="ce98">
                <text:p>16</text:p>
              </table:table-cell>
              <table:table-cell office:value-type="float" office:value="25" table:style-name="ce98">
                <text:p>25</text:p>
              </table:table-cell>
              <table:table-cell office:value-type="float" office:value="2149" table:style-name="ce98">
                <text:p>2.149</text:p>
              </table:table-cell>
              <table:table-cell office:value-type="float" office:value="100" table:style-name="ce98">
                <text:p>100</text:p>
              </table:table-cell>
              <table:table-cell office:value-type="float" office:value="42" table:style-name="ce98">
                <text:p>42</text:p>
              </table:table-cell>
              <table:table-cell office:value-type="float" office:value="2422" table:style-name="ce99">
                <text:p>2.422</text:p>
              </table:table-cell>
              <table:table-cell table:style-name="ce98"/>
              <table:table-cell table:number-columns-repeated="16374" table:style-name="ce96"/>
            </table:table-row>
          </table:table-row-group>
          <table:table-row table:style-name="ro6">
            <table:table-cell office:value-type="string" table:style-name="ce100">
              <text:p>Servizio Sanitario Nazionale - Dirigenti PTA</text:p>
            </table:table-cell>
            <table:table-cell table:style-name="ce101"/>
            <table:table-cell office:value-type="float" office:value="217" table:style-name="ce102">
              <text:p>217</text:p>
            </table:table-cell>
            <table:table-cell office:value-type="float" office:value="56" table:style-name="ce102">
              <text:p>56</text:p>
            </table:table-cell>
            <table:table-cell office:value-type="float" office:value="47" table:style-name="ce102">
              <text:p>47</text:p>
            </table:table-cell>
            <table:table-cell office:value-type="float" office:value="4415" table:style-name="ce102">
              <text:p>4.415</text:p>
            </table:table-cell>
            <table:table-cell office:value-type="float" office:value="221" table:style-name="ce102">
              <text:p>221</text:p>
            </table:table-cell>
            <table:table-cell office:value-type="float" office:value="84" table:style-name="ce102">
              <text:p>84</text:p>
            </table:table-cell>
            <table:table-cell office:value-type="float" office:value="5040" table:style-name="ce103">
              <text:p>5.040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38436" table:style-name="ce98">
                <text:p>38.436</text:p>
              </table:table-cell>
              <table:table-cell office:value-type="float" office:value="85978" table:style-name="ce98">
                <text:p>85.978</text:p>
              </table:table-cell>
              <table:table-cell office:value-type="float" office:value="6224" table:style-name="ce98">
                <text:p>6.224</text:p>
              </table:table-cell>
              <table:table-cell office:value-type="float" office:value="45039" table:style-name="ce98">
                <text:p>45.039</text:p>
              </table:table-cell>
              <table:table-cell office:value-type="float" office:value="1921" table:style-name="ce98">
                <text:p>1.921</text:p>
              </table:table-cell>
              <table:table-cell office:value-type="float" office:value="2125" table:style-name="ce98">
                <text:p>2.125</text:p>
              </table:table-cell>
              <table:table-cell office:value-type="float" office:value="179723" table:style-name="ce99">
                <text:p>179.723</text:p>
              </table:table-cell>
              <table:table-cell table:style-name="ce98"/>
              <table:table-cell table:number-columns-repeated="16374" table:style-name="ce96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23526" table:style-name="ce98">
                <text:p>23.526</text:p>
              </table:table-cell>
              <table:table-cell office:value-type="float" office:value="106884" table:style-name="ce98">
                <text:p>106.884</text:p>
              </table:table-cell>
              <table:table-cell office:value-type="float" office:value="12973" table:style-name="ce98">
                <text:p>12.973</text:p>
              </table:table-cell>
              <table:table-cell office:value-type="float" office:value="75507" table:style-name="ce98">
                <text:p>75.507</text:p>
              </table:table-cell>
              <table:table-cell office:value-type="float" office:value="3294" table:style-name="ce98">
                <text:p>3.294</text:p>
              </table:table-cell>
              <table:table-cell office:value-type="float" office:value="2756" table:style-name="ce98">
                <text:p>2.756</text:p>
              </table:table-cell>
              <table:table-cell office:value-type="float" office:value="224940" table:style-name="ce99">
                <text:p>224.940</text:p>
              </table:table-cell>
              <table:table-cell table:style-name="ce98"/>
              <table:table-cell table:number-columns-repeated="16374" table:style-name="ce96"/>
            </table:table-row>
          </table:table-row-group>
        </table:table-row-group>
        <table:table-row table:style-name="ro6">
          <table:table-cell office:value-type="string" table:style-name="ce100">
            <text:p>FUNZIONI LOCALI</text:p>
          </table:table-cell>
          <table:table-cell table:style-name="ce129"/>
          <table:table-cell office:value-type="float" office:value="61962" table:style-name="ce135">
            <text:p>61.962</text:p>
          </table:table-cell>
          <table:table-cell office:value-type="float" office:value="192862" table:style-name="ce135">
            <text:p>192.862</text:p>
          </table:table-cell>
          <table:table-cell office:value-type="float" office:value="19197" table:style-name="ce135">
            <text:p>19.197</text:p>
          </table:table-cell>
          <table:table-cell office:value-type="float" office:value="120546" table:style-name="ce135">
            <text:p>120.546</text:p>
          </table:table-cell>
          <table:table-cell office:value-type="float" office:value="5215" table:style-name="ce135">
            <text:p>5.215</text:p>
          </table:table-cell>
          <table:table-cell office:value-type="float" office:value="4881" table:style-name="ce135">
            <text:p>4.881</text:p>
          </table:table-cell>
          <table:table-cell office:value-type="float" office:value="404663" table:style-name="ce135">
            <text:p>404.663</text:p>
          </table:table-cell>
          <table:table-cell table:style-name="ce136"/>
          <table:table-cell table:number-columns-repeated="16374" table:style-name="ce134"/>
        </table:table-row>
        <table:table-row table:style-name="ro7">
          <table:table-cell table:style-name="ce106"/>
          <table:table-cell table:style-name="ce107"/>
          <table:table-cell table:number-columns-repeated="6" table:style-name="ce108"/>
          <table:table-cell office:value-type="float" office:value="0" table:style-name="ce109">
            <text:p>-</text:p>
          </table:table-cell>
          <table:table-cell table:style-name="ce104"/>
          <table:table-cell table:number-columns-repeated="16374" table:style-name="ce105"/>
        </table:table-row>
        <table:table-row-group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36319" table:style-name="ce98">
                <text:p>36.319</text:p>
              </table:table-cell>
              <table:table-cell office:value-type="float" office:value="59357" table:style-name="ce98">
                <text:p>59.357</text:p>
              </table:table-cell>
              <table:table-cell office:value-type="float" office:value="36876" table:style-name="ce98">
                <text:p>36.876</text:p>
              </table:table-cell>
              <table:table-cell office:value-type="float" office:value="39409" table:style-name="ce98">
                <text:p>39.409</text:p>
              </table:table-cell>
              <table:table-cell office:value-type="float" office:value="35445" table:style-name="ce98">
                <text:p>35.445</text:p>
              </table:table-cell>
              <table:table-cell office:value-type="float" office:value="1252" table:style-name="ce98">
                <text:p>1.252</text:p>
              </table:table-cell>
              <table:table-cell office:value-type="float" office:value="208658" table:style-name="ce99">
                <text:p>208.658</text:p>
              </table:table-cell>
              <table:table-cell table:style-name="ce98"/>
              <table:table-cell table:number-columns-repeated="16374" table:style-name="ce96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80535" table:style-name="ce98">
                <text:p>80.535</text:p>
              </table:table-cell>
              <table:table-cell office:value-type="float" office:value="159389" table:style-name="ce98">
                <text:p>159.389</text:p>
              </table:table-cell>
              <table:table-cell office:value-type="float" office:value="110105" table:style-name="ce98">
                <text:p>110.105</text:p>
              </table:table-cell>
              <table:table-cell office:value-type="float" office:value="71099" table:style-name="ce98">
                <text:p>71.099</text:p>
              </table:table-cell>
              <table:table-cell office:value-type="float" office:value="44202" table:style-name="ce98">
                <text:p>44.202</text:p>
              </table:table-cell>
              <table:table-cell office:value-type="float" office:value="2810" table:style-name="ce98">
                <text:p>2.810</text:p>
              </table:table-cell>
              <table:table-cell office:value-type="float" office:value="468140" table:style-name="ce99">
                <text:p>468.140</text:p>
              </table:table-cell>
              <table:table-cell table:style-name="ce98"/>
              <table:table-cell table:number-columns-repeated="16374" table:style-name="ce96"/>
            </table:table-row>
          </table:table-row-group>
        </table:table-row-group>
        <table:table-row table:style-name="ro6">
          <table:table-cell office:value-type="string" table:style-name="ce100">
            <text:p>SANITA'</text:p>
          </table:table-cell>
          <table:table-cell table:style-name="ce129"/>
          <table:table-cell office:value-type="float" office:value="116854" table:style-name="ce135">
            <text:p>116.854</text:p>
          </table:table-cell>
          <table:table-cell office:value-type="float" office:value="218746" table:style-name="ce135">
            <text:p>218.746</text:p>
          </table:table-cell>
          <table:table-cell office:value-type="float" office:value="146981" table:style-name="ce135">
            <text:p>146.981</text:p>
          </table:table-cell>
          <table:table-cell office:value-type="float" office:value="110508" table:style-name="ce135">
            <text:p>110.508</text:p>
          </table:table-cell>
          <table:table-cell office:value-type="float" office:value="79647" table:style-name="ce135">
            <text:p>79.647</text:p>
          </table:table-cell>
          <table:table-cell office:value-type="float" office:value="4062" table:style-name="ce135">
            <text:p>4.062</text:p>
          </table:table-cell>
          <table:table-cell office:value-type="float" office:value="676798" table:style-name="ce135">
            <text:p>676.798</text:p>
          </table:table-cell>
          <table:table-cell table:style-name="ce136"/>
          <table:table-cell table:number-columns-repeated="16374" table:style-name="ce134"/>
        </table:table-row>
        <table:table-row table:style-name="ro7">
          <table:table-cell table:style-name="ce106"/>
          <table:table-cell table:style-name="ce107"/>
          <table:table-cell table:number-columns-repeated="6" table:style-name="ce108"/>
          <table:table-cell office:value-type="float" office:value="0" table:style-name="ce109">
            <text:p>-</text:p>
          </table:table-cell>
          <table:table-cell table:style-name="ce104"/>
          <table:table-cell table:number-columns-repeated="16374" table:style-name="ce105"/>
        </table:table-row>
        <table:table-row-group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79" table:style-name="ce98">
                <text:p>79</text:p>
              </table:table-cell>
              <table:table-cell office:value-type="float" office:value="350" table:style-name="ce98">
                <text:p>350</text:p>
              </table:table-cell>
              <table:table-cell office:value-type="float" office:value="20" table:style-name="ce98">
                <text:p>20</text:p>
              </table:table-cell>
              <table:table-cell office:value-type="float" office:value="340" table:style-name="ce98">
                <text:p>340</text:p>
              </table:table-cell>
              <table:table-cell office:value-type="float" office:value="70" table:style-name="ce98">
                <text:p>70</text:p>
              </table:table-cell>
              <table:table-cell office:value-type="float" office:value="128" table:style-name="ce98">
                <text:p>128</text:p>
              </table:table-cell>
              <table:table-cell office:value-type="float" office:value="987" table:style-name="ce99">
                <text:p>987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34" table:style-name="ce98">
                <text:p>34</text:p>
              </table:table-cell>
              <table:table-cell office:value-type="float" office:value="396" table:style-name="ce98">
                <text:p>396</text:p>
              </table:table-cell>
              <table:table-cell office:value-type="float" office:value="25" table:style-name="ce98">
                <text:p>25</text:p>
              </table:table-cell>
              <table:table-cell office:value-type="float" office:value="463" table:style-name="ce98">
                <text:p>463</text:p>
              </table:table-cell>
              <table:table-cell office:value-type="float" office:value="75" table:style-name="ce98">
                <text:p>75</text:p>
              </table:table-cell>
              <table:table-cell office:value-type="float" office:value="126" table:style-name="ce98">
                <text:p>126</text:p>
              </table:table-cell>
              <table:table-cell office:value-type="float" office:value="1119" table:style-name="ce99">
                <text:p>1.119</text:p>
              </table:table-cell>
              <table:table-cell table:style-name="ce98"/>
              <table:table-cell table:number-columns-repeated="16374" table:style-name="ce96"/>
            </table:table-row>
          </table:table-row-group>
          <table:table-row table:style-name="ro6">
            <table:table-cell office:value-type="string" table:style-name="ce100">
              <text:p>Presidenza del consiglio ministri</text:p>
            </table:table-cell>
            <table:table-cell table:style-name="ce101"/>
            <table:table-cell office:value-type="float" office:value="113" table:style-name="ce102">
              <text:p>113</text:p>
            </table:table-cell>
            <table:table-cell office:value-type="float" office:value="746" table:style-name="ce102">
              <text:p>746</text:p>
            </table:table-cell>
            <table:table-cell office:value-type="float" office:value="45" table:style-name="ce102">
              <text:p>45</text:p>
            </table:table-cell>
            <table:table-cell office:value-type="float" office:value="803" table:style-name="ce102">
              <text:p>803</text:p>
            </table:table-cell>
            <table:table-cell office:value-type="float" office:value="145" table:style-name="ce102">
              <text:p>145</text:p>
            </table:table-cell>
            <table:table-cell office:value-type="float" office:value="254" table:style-name="ce102">
              <text:p>254</text:p>
            </table:table-cell>
            <table:table-cell office:value-type="float" office:value="2106" table:style-name="ce103">
              <text:p>2.106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9930" table:style-name="ce98">
                <text:p>9.930</text:p>
              </table:table-cell>
              <table:table-cell office:value-type="float" office:value="15585" table:style-name="ce98">
                <text:p>15.585</text:p>
              </table:table-cell>
              <table:table-cell office:value-type="float" office:value="1209" table:style-name="ce98">
                <text:p>1.209</text:p>
              </table:table-cell>
              <table:table-cell office:value-type="float" office:value="8504" table:style-name="ce98">
                <text:p>8.504</text:p>
              </table:table-cell>
              <table:table-cell office:value-type="float" office:value="250" table:style-name="ce98">
                <text:p>250</text:p>
              </table:table-cell>
              <table:table-cell office:value-type="float" office:value="326" table:style-name="ce98">
                <text:p>326</text:p>
              </table:table-cell>
              <table:table-cell office:value-type="float" office:value="35804" table:style-name="ce99">
                <text:p>35.804</text:p>
              </table:table-cell>
              <table:table-cell table:style-name="ce98"/>
              <table:table-cell table:number-columns-repeated="16374" table:style-name="ce96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10472" table:style-name="ce98">
                <text:p>10.472</text:p>
              </table:table-cell>
              <table:table-cell office:value-type="float" office:value="25896" table:style-name="ce98">
                <text:p>25.896</text:p>
              </table:table-cell>
              <table:table-cell office:value-type="float" office:value="3837" table:style-name="ce98">
                <text:p>3.837</text:p>
              </table:table-cell>
              <table:table-cell office:value-type="float" office:value="15386" table:style-name="ce98">
                <text:p>15.386</text:p>
              </table:table-cell>
              <table:table-cell office:value-type="float" office:value="413" table:style-name="ce98">
                <text:p>413</text:p>
              </table:table-cell>
              <table:table-cell office:value-type="float" office:value="326" table:style-name="ce98">
                <text:p>326</text:p>
              </table:table-cell>
              <table:table-cell office:value-type="float" office:value="56330" table:style-name="ce99">
                <text:p>56.330</text:p>
              </table:table-cell>
              <table:table-cell table:style-name="ce98"/>
              <table:table-cell table:number-columns-repeated="16374" table:style-name="ce96"/>
            </table:table-row>
          </table:table-row-group>
          <table:table-row table:style-name="ro6">
            <table:table-cell office:value-type="string" table:style-name="ce100">
              <text:p>Regioni a statuto speciale e Province autonome</text:p>
            </table:table-cell>
            <table:table-cell table:style-name="ce101"/>
            <table:table-cell office:value-type="float" office:value="20402" table:style-name="ce102">
              <text:p>20.402</text:p>
            </table:table-cell>
            <table:table-cell office:value-type="float" office:value="41481" table:style-name="ce102">
              <text:p>41.481</text:p>
            </table:table-cell>
            <table:table-cell office:value-type="float" office:value="5046" table:style-name="ce102">
              <text:p>5.046</text:p>
            </table:table-cell>
            <table:table-cell office:value-type="float" office:value="23890" table:style-name="ce102">
              <text:p>23.890</text:p>
            </table:table-cell>
            <table:table-cell office:value-type="float" office:value="663" table:style-name="ce102">
              <text:p>663</text:p>
            </table:table-cell>
            <table:table-cell office:value-type="float" office:value="652" table:style-name="ce102">
              <text:p>652</text:p>
            </table:table-cell>
            <table:table-cell office:value-type="float" office:value="92134" table:style-name="ce103">
              <text:p>92.134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39" table:style-name="ce98">
                <text:p>39</text:p>
              </table:table-cell>
              <table:table-cell office:value-type="float" office:value="195" table:style-name="ce98">
                <text:p>195</text:p>
              </table:table-cell>
              <table:table-cell office:value-type="float" office:value="19" table:style-name="ce98">
                <text:p>19</text:p>
              </table:table-cell>
              <table:table-cell office:value-type="float" office:value="593" table:style-name="ce98">
                <text:p>593</text:p>
              </table:table-cell>
              <table:table-cell office:value-type="float" office:value="169" table:style-name="ce98">
                <text:p>169</text:p>
              </table:table-cell>
              <table:table-cell office:value-type="float" office:value="102" table:style-name="ce98">
                <text:p>102</text:p>
              </table:table-cell>
              <table:table-cell office:value-type="float" office:value="1117" table:style-name="ce99">
                <text:p>1.117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14" table:style-name="ce98">
                <text:p>14</text:p>
              </table:table-cell>
              <table:table-cell office:value-type="float" office:value="230" table:style-name="ce98">
                <text:p>230</text:p>
              </table:table-cell>
              <table:table-cell office:value-type="float" office:value="11" table:style-name="ce98">
                <text:p>11</text:p>
              </table:table-cell>
              <table:table-cell office:value-type="float" office:value="661" table:style-name="ce98">
                <text:p>661</text:p>
              </table:table-cell>
              <table:table-cell office:value-type="float" office:value="254" table:style-name="ce98">
                <text:p>254</text:p>
              </table:table-cell>
              <table:table-cell office:value-type="float" office:value="146" table:style-name="ce98">
                <text:p>146</text:p>
              </table:table-cell>
              <table:table-cell office:value-type="float" office:value="1316" table:style-name="ce99">
                <text:p>1.316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Autorità indipendenti</text:p>
            </table:table-cell>
            <table:table-cell table:style-name="ce101"/>
            <table:table-cell office:value-type="float" office:value="53" table:style-name="ce102">
              <text:p>53</text:p>
            </table:table-cell>
            <table:table-cell office:value-type="float" office:value="425" table:style-name="ce102">
              <text:p>425</text:p>
            </table:table-cell>
            <table:table-cell office:value-type="float" office:value="30" table:style-name="ce102">
              <text:p>30</text:p>
            </table:table-cell>
            <table:table-cell office:value-type="float" office:value="1254" table:style-name="ce102">
              <text:p>1.254</text:p>
            </table:table-cell>
            <table:table-cell office:value-type="float" office:value="423" table:style-name="ce102">
              <text:p>423</text:p>
            </table:table-cell>
            <table:table-cell office:value-type="float" office:value="248" table:style-name="ce102">
              <text:p>248</text:p>
            </table:table-cell>
            <table:table-cell office:value-type="float" office:value="2433" table:style-name="ce103">
              <text:p>2.433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0" table:style-name="ce98">
                <text:p>-</text:p>
              </table:table-cell>
              <table:table-cell office:value-type="float" office:value="6" table:style-name="ce98">
                <text:p>6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20" table:style-name="ce98">
                <text:p>20</text:p>
              </table:table-cell>
              <table:table-cell office:value-type="float" office:value="1" table:style-name="ce98">
                <text:p>1</text:p>
              </table:table-cell>
              <table:table-cell office:value-type="float" office:value="1" table:style-name="ce98">
                <text:p>1</text:p>
              </table:table-cell>
              <table:table-cell office:value-type="float" office:value="28" table:style-name="ce99">
                <text:p>28</text:p>
              </table:table-cell>
              <table:table-cell table:style-name="ce98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1" table:style-name="ce98">
                <text:p>1</text:p>
              </table:table-cell>
              <table:table-cell office:value-type="float" office:value="14" table:style-name="ce98">
                <text:p>14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13" table:style-name="ce98">
                <text:p>13</text:p>
              </table:table-cell>
              <table:table-cell office:value-type="float" office:value="1" table:style-name="ce98">
                <text:p>1</text:p>
              </table:table-cell>
              <table:table-cell office:value-type="float" office:value="2" table:style-name="ce98">
                <text:p>2</text:p>
              </table:table-cell>
              <table:table-cell office:value-type="float" office:value="31" table:style-name="ce99">
                <text:p>31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Enti art.70 - Unioncamere</text:p>
            </table:table-cell>
            <table:table-cell table:style-name="ce101"/>
            <table:table-cell office:value-type="float" office:value="1" table:style-name="ce102">
              <text:p>1</text:p>
            </table:table-cell>
            <table:table-cell office:value-type="float" office:value="20" table:style-name="ce102">
              <text:p>20</text:p>
            </table:table-cell>
            <table:table-cell office:value-type="float" office:value="0" table:style-name="ce102">
              <text:p>-</text:p>
            </table:table-cell>
            <table:table-cell office:value-type="float" office:value="33" table:style-name="ce102">
              <text:p>33</text:p>
            </table:table-cell>
            <table:table-cell office:value-type="float" office:value="2" table:style-name="ce102">
              <text:p>2</text:p>
            </table:table-cell>
            <table:table-cell office:value-type="float" office:value="3" table:style-name="ce102">
              <text:p>3</text:p>
            </table:table-cell>
            <table:table-cell office:value-type="float" office:value="59" table:style-name="ce103">
              <text:p>59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158" table:style-name="ce98">
                <text:p>158</text:p>
              </table:table-cell>
              <table:table-cell office:value-type="float" office:value="1159" table:style-name="ce98">
                <text:p>1.159</text:p>
              </table:table-cell>
              <table:table-cell office:value-type="float" office:value="62" table:style-name="ce98">
                <text:p>62</text:p>
              </table:table-cell>
              <table:table-cell office:value-type="float" office:value="934" table:style-name="ce98">
                <text:p>934</text:p>
              </table:table-cell>
              <table:table-cell office:value-type="float" office:value="13" table:style-name="ce98">
                <text:p>13</text:p>
              </table:table-cell>
              <table:table-cell office:value-type="float" office:value="48" table:style-name="ce98">
                <text:p>48</text:p>
              </table:table-cell>
              <table:table-cell office:value-type="float" office:value="2374" table:style-name="ce99">
                <text:p>2.374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211" table:style-name="ce98">
                <text:p>211</text:p>
              </table:table-cell>
              <table:table-cell office:value-type="float" office:value="1279" table:style-name="ce98">
                <text:p>1.279</text:p>
              </table:table-cell>
              <table:table-cell office:value-type="float" office:value="79" table:style-name="ce98">
                <text:p>79</text:p>
              </table:table-cell>
              <table:table-cell office:value-type="float" office:value="1272" table:style-name="ce98">
                <text:p>1.272</text:p>
              </table:table-cell>
              <table:table-cell office:value-type="float" office:value="21" table:style-name="ce98">
                <text:p>21</text:p>
              </table:table-cell>
              <table:table-cell office:value-type="float" office:value="71" table:style-name="ce98">
                <text:p>71</text:p>
              </table:table-cell>
              <table:table-cell office:value-type="float" office:value="2933" table:style-name="ce99">
                <text:p>2.933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Enti art.60, comma 3 - D. Lgs. 165/01</text:p>
            </table:table-cell>
            <table:table-cell table:style-name="ce101"/>
            <table:table-cell office:value-type="float" office:value="369" table:style-name="ce102">
              <text:p>369</text:p>
            </table:table-cell>
            <table:table-cell office:value-type="float" office:value="2438" table:style-name="ce102">
              <text:p>2.438</text:p>
            </table:table-cell>
            <table:table-cell office:value-type="float" office:value="141" table:style-name="ce102">
              <text:p>141</text:p>
            </table:table-cell>
            <table:table-cell office:value-type="float" office:value="2206" table:style-name="ce102">
              <text:p>2.206</text:p>
            </table:table-cell>
            <table:table-cell office:value-type="float" office:value="34" table:style-name="ce102">
              <text:p>34</text:p>
            </table:table-cell>
            <table:table-cell office:value-type="float" office:value="119" table:style-name="ce102">
              <text:p>119</text:p>
            </table:table-cell>
            <table:table-cell office:value-type="float" office:value="5307" table:style-name="ce103">
              <text:p>5.307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2482" table:style-name="ce98">
                <text:p>2.482</text:p>
              </table:table-cell>
              <table:table-cell office:value-type="float" office:value="9002" table:style-name="ce98">
                <text:p>9.002</text:p>
              </table:table-cell>
              <table:table-cell office:value-type="float" office:value="356" table:style-name="ce98">
                <text:p>356</text:p>
              </table:table-cell>
              <table:table-cell office:value-type="float" office:value="5163" table:style-name="ce98">
                <text:p>5.163</text:p>
              </table:table-cell>
              <table:table-cell office:value-type="float" office:value="504" table:style-name="ce98">
                <text:p>504</text:p>
              </table:table-cell>
              <table:table-cell office:value-type="float" office:value="237" table:style-name="ce98">
                <text:p>237</text:p>
              </table:table-cell>
              <table:table-cell office:value-type="float" office:value="17744" table:style-name="ce99">
                <text:p>17.744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590" table:style-name="ce98">
                <text:p>590</text:p>
              </table:table-cell>
              <table:table-cell office:value-type="float" office:value="6025" table:style-name="ce98">
                <text:p>6.025</text:p>
              </table:table-cell>
              <table:table-cell office:value-type="float" office:value="318" table:style-name="ce98">
                <text:p>318</text:p>
              </table:table-cell>
              <table:table-cell office:value-type="float" office:value="5795" table:style-name="ce98">
                <text:p>5.795</text:p>
              </table:table-cell>
              <table:table-cell office:value-type="float" office:value="394" table:style-name="ce98">
                <text:p>394</text:p>
              </table:table-cell>
              <table:table-cell office:value-type="float" office:value="275" table:style-name="ce98">
                <text:p>275</text:p>
              </table:table-cell>
              <table:table-cell office:value-type="float" office:value="13397" table:style-name="ce99">
                <text:p>13.397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Enti lista S13 ISTAT</text:p>
            </table:table-cell>
            <table:table-cell table:style-name="ce101"/>
            <table:table-cell office:value-type="float" office:value="3072" table:style-name="ce102">
              <text:p>3.072</text:p>
            </table:table-cell>
            <table:table-cell office:value-type="float" office:value="15027" table:style-name="ce102">
              <text:p>15.027</text:p>
            </table:table-cell>
            <table:table-cell office:value-type="float" office:value="674" table:style-name="ce102">
              <text:p>674</text:p>
            </table:table-cell>
            <table:table-cell office:value-type="float" office:value="10958" table:style-name="ce102">
              <text:p>10.958</text:p>
            </table:table-cell>
            <table:table-cell office:value-type="float" office:value="898" table:style-name="ce102">
              <text:p>898</text:p>
            </table:table-cell>
            <table:table-cell office:value-type="float" office:value="512" table:style-name="ce102">
              <text:p>512</text:p>
            </table:table-cell>
            <table:table-cell office:value-type="float" office:value="31141" table:style-name="ce103">
              <text:p>31.141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table:style-name="ce109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12688" table:style-name="ce98">
                <text:p>12.688</text:p>
              </table:table-cell>
              <table:table-cell office:value-type="float" office:value="26297" table:style-name="ce98">
                <text:p>26.297</text:p>
              </table:table-cell>
              <table:table-cell office:value-type="float" office:value="1666" table:style-name="ce98">
                <text:p>1.666</text:p>
              </table:table-cell>
              <table:table-cell office:value-type="float" office:value="15554" table:style-name="ce98">
                <text:p>15.554</text:p>
              </table:table-cell>
              <table:table-cell office:value-type="float" office:value="1007" table:style-name="ce98">
                <text:p>1.007</text:p>
              </table:table-cell>
              <table:table-cell office:value-type="float" office:value="842" table:style-name="ce98">
                <text:p>842</text:p>
              </table:table-cell>
              <table:table-cell office:value-type="float" office:value="58054" table:style-name="ce99">
                <text:p>58.054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11322" table:style-name="ce98">
                <text:p>11.322</text:p>
              </table:table-cell>
              <table:table-cell office:value-type="float" office:value="33840" table:style-name="ce98">
                <text:p>33.840</text:p>
              </table:table-cell>
              <table:table-cell office:value-type="float" office:value="4270" table:style-name="ce98">
                <text:p>4.270</text:p>
              </table:table-cell>
              <table:table-cell office:value-type="float" office:value="23590" table:style-name="ce98">
                <text:p>23.590</text:p>
              </table:table-cell>
              <table:table-cell office:value-type="float" office:value="1158" table:style-name="ce98">
                <text:p>1.158</text:p>
              </table:table-cell>
              <table:table-cell office:value-type="float" office:value="946" table:style-name="ce98">
                <text:p>946</text:p>
              </table:table-cell>
              <table:table-cell office:value-type="float" office:value="75126" table:style-name="ce99">
                <text:p>75.126</text:p>
              </table:table-cell>
              <table:table-cell table:style-name="ce98"/>
              <table:table-cell table:number-columns-repeated="16374" table:style-name="ce112"/>
            </table:table-row>
          </table:table-row-group>
        </table:table-row-group>
        <table:table-row table:style-name="ro6">
          <table:table-cell office:value-type="string" table:style-name="ce100">
            <text:p>COMPARTO AUTONOMO O FUORI COMPARTO</text:p>
          </table:table-cell>
          <table:table-cell table:style-name="ce129"/>
          <table:table-cell office:value-type="float" office:value="24010" table:style-name="ce135">
            <text:p>24.010</text:p>
          </table:table-cell>
          <table:table-cell office:value-type="float" office:value="60137" table:style-name="ce135">
            <text:p>60.137</text:p>
          </table:table-cell>
          <table:table-cell office:value-type="float" office:value="5936" table:style-name="ce135">
            <text:p>5.936</text:p>
          </table:table-cell>
          <table:table-cell office:value-type="float" office:value="39144" table:style-name="ce135">
            <text:p>39.144</text:p>
          </table:table-cell>
          <table:table-cell office:value-type="float" office:value="2165" table:style-name="ce135">
            <text:p>2.165</text:p>
          </table:table-cell>
          <table:table-cell office:value-type="float" office:value="1788" table:style-name="ce135">
            <text:p>1.788</text:p>
          </table:table-cell>
          <table:table-cell office:value-type="float" office:value="133180" table:style-name="ce135">
            <text:p>133.180</text:p>
          </table:table-cell>
          <table:table-cell table:style-name="ce136"/>
          <table:table-cell table:number-columns-repeated="16374" table:style-name="ce137"/>
        </table:table-row>
        <table:table-row table:style-name="ro7">
          <table:table-cell table:style-name="ce106"/>
          <table:table-cell table:style-name="ce107"/>
          <table:table-cell table:number-columns-repeated="6" table:style-name="ce108"/>
          <table:table-cell table:style-name="ce109"/>
          <table:table-cell table:style-name="ce104"/>
          <table:table-cell table:number-columns-repeated="16374" table:style-name="ce105"/>
        </table:table-row>
        <table:table-row-group>
          <table:table-row-group>
            <table:table-row table:style-name="ro8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49134" table:style-name="ce98">
                <text:p>49.134</text:p>
              </table:table-cell>
              <table:table-cell office:value-type="float" office:value="167018" table:style-name="ce98">
                <text:p>167.018</text:p>
              </table:table-cell>
              <table:table-cell office:value-type="float" office:value="24927" table:style-name="ce98">
                <text:p>24.927</text:p>
              </table:table-cell>
              <table:table-cell office:value-type="float" office:value="17763" table:style-name="ce98">
                <text:p>17.763</text:p>
              </table:table-cell>
              <table:table-cell office:value-type="float" office:value="1297" table:style-name="ce98">
                <text:p>1.297</text:p>
              </table:table-cell>
              <table:table-cell office:value-type="float" office:value="9947" table:style-name="ce98">
                <text:p>9.947</text:p>
              </table:table-cell>
              <table:table-cell office:value-type="float" office:value="270086" table:style-name="ce99">
                <text:p>270.086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3552" table:style-name="ce98">
                <text:p>3.552</text:p>
              </table:table-cell>
              <table:table-cell office:value-type="float" office:value="18589" table:style-name="ce98">
                <text:p>18.589</text:p>
              </table:table-cell>
              <table:table-cell office:value-type="float" office:value="3789" table:style-name="ce98">
                <text:p>3.789</text:p>
              </table:table-cell>
              <table:table-cell office:value-type="float" office:value="5242" table:style-name="ce98">
                <text:p>5.242</text:p>
              </table:table-cell>
              <table:table-cell office:value-type="float" office:value="534" table:style-name="ce98">
                <text:p>534</text:p>
              </table:table-cell>
              <table:table-cell office:value-type="float" office:value="1648" table:style-name="ce98">
                <text:p>1.648</text:p>
              </table:table-cell>
              <table:table-cell office:value-type="float" office:value="33354" table:style-name="ce99">
                <text:p>33.354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Corpi di polizia</text:p>
            </table:table-cell>
            <table:table-cell table:style-name="ce101"/>
            <table:table-cell office:value-type="float" office:value="52686" table:style-name="ce102">
              <text:p>52.686</text:p>
            </table:table-cell>
            <table:table-cell office:value-type="float" office:value="185607" table:style-name="ce102">
              <text:p>185.607</text:p>
            </table:table-cell>
            <table:table-cell office:value-type="float" office:value="28716" table:style-name="ce102">
              <text:p>28.716</text:p>
            </table:table-cell>
            <table:table-cell office:value-type="float" office:value="23005" table:style-name="ce102">
              <text:p>23.005</text:p>
            </table:table-cell>
            <table:table-cell office:value-type="float" office:value="1831" table:style-name="ce102">
              <text:p>1.831</text:p>
            </table:table-cell>
            <table:table-cell office:value-type="float" office:value="11595" table:style-name="ce102">
              <text:p>11.595</text:p>
            </table:table-cell>
            <table:table-cell office:value-type="float" office:value="303440" table:style-name="ce103">
              <text:p>303.440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25322" table:style-name="ce98">
                <text:p>25.322</text:p>
              </table:table-cell>
              <table:table-cell office:value-type="float" office:value="105611" table:style-name="ce98">
                <text:p>105.611</text:p>
              </table:table-cell>
              <table:table-cell office:value-type="float" office:value="12578" table:style-name="ce98">
                <text:p>12.578</text:p>
              </table:table-cell>
              <table:table-cell office:value-type="float" office:value="11900" table:style-name="ce98">
                <text:p>11.900</text:p>
              </table:table-cell>
              <table:table-cell office:value-type="float" office:value="1913" table:style-name="ce98">
                <text:p>1.913</text:p>
              </table:table-cell>
              <table:table-cell office:value-type="float" office:value="1651" table:style-name="ce98">
                <text:p>1.651</text:p>
              </table:table-cell>
              <table:table-cell office:value-type="float" office:value="158975" table:style-name="ce99">
                <text:p>158.975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554" table:style-name="ce98">
                <text:p>554</text:p>
              </table:table-cell>
              <table:table-cell office:value-type="float" office:value="9780" table:style-name="ce98">
                <text:p>9.780</text:p>
              </table:table-cell>
              <table:table-cell office:value-type="float" office:value="1454" table:style-name="ce98">
                <text:p>1.454</text:p>
              </table:table-cell>
              <table:table-cell office:value-type="float" office:value="1639" table:style-name="ce98">
                <text:p>1.639</text:p>
              </table:table-cell>
              <table:table-cell office:value-type="float" office:value="231" table:style-name="ce98">
                <text:p>231</text:p>
              </table:table-cell>
              <table:table-cell office:value-type="float" office:value="206" table:style-name="ce98">
                <text:p>206</text:p>
              </table:table-cell>
              <table:table-cell office:value-type="float" office:value="13864" table:style-name="ce99">
                <text:p>13.864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Forze armate</text:p>
            </table:table-cell>
            <table:table-cell table:style-name="ce101"/>
            <table:table-cell office:value-type="float" office:value="25876" table:style-name="ce102">
              <text:p>25.876</text:p>
            </table:table-cell>
            <table:table-cell office:value-type="float" office:value="115391" table:style-name="ce102">
              <text:p>115.391</text:p>
            </table:table-cell>
            <table:table-cell office:value-type="float" office:value="14032" table:style-name="ce102">
              <text:p>14.032</text:p>
            </table:table-cell>
            <table:table-cell office:value-type="float" office:value="13539" table:style-name="ce102">
              <text:p>13.539</text:p>
            </table:table-cell>
            <table:table-cell office:value-type="float" office:value="2144" table:style-name="ce102">
              <text:p>2.144</text:p>
            </table:table-cell>
            <table:table-cell office:value-type="float" office:value="1857" table:style-name="ce102">
              <text:p>1.857</text:p>
            </table:table-cell>
            <table:table-cell office:value-type="float" office:value="172839" table:style-name="ce103">
              <text:p>172.839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11112" table:style-name="ce98">
                <text:p>11.112</text:p>
              </table:table-cell>
              <table:table-cell office:value-type="float" office:value="19261" table:style-name="ce98">
                <text:p>19.261</text:p>
              </table:table-cell>
              <table:table-cell office:value-type="float" office:value="1171" table:style-name="ce98">
                <text:p>1.171</text:p>
              </table:table-cell>
              <table:table-cell office:value-type="float" office:value="1884" table:style-name="ce98">
                <text:p>1.884</text:p>
              </table:table-cell>
              <table:table-cell office:value-type="float" office:value="427" table:style-name="ce98">
                <text:p>427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33855" table:style-name="ce99">
                <text:p>33.855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256" table:style-name="ce98">
                <text:p>256</text:p>
              </table:table-cell>
              <table:table-cell office:value-type="float" office:value="1031" table:style-name="ce98">
                <text:p>1.031</text:p>
              </table:table-cell>
              <table:table-cell office:value-type="float" office:value="134" table:style-name="ce98">
                <text:p>134</text:p>
              </table:table-cell>
              <table:table-cell office:value-type="float" office:value="399" table:style-name="ce98">
                <text:p>399</text:p>
              </table:table-cell>
              <table:table-cell office:value-type="float" office:value="115" table:style-name="ce98">
                <text:p>115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1935" table:style-name="ce99">
                <text:p>1.935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Vigili del fuoco</text:p>
            </table:table-cell>
            <table:table-cell table:style-name="ce101"/>
            <table:table-cell office:value-type="float" office:value="11368" table:style-name="ce102">
              <text:p>11.368</text:p>
            </table:table-cell>
            <table:table-cell office:value-type="float" office:value="20292" table:style-name="ce102">
              <text:p>20.292</text:p>
            </table:table-cell>
            <table:table-cell office:value-type="float" office:value="1305" table:style-name="ce102">
              <text:p>1.305</text:p>
            </table:table-cell>
            <table:table-cell office:value-type="float" office:value="2283" table:style-name="ce102">
              <text:p>2.283</text:p>
            </table:table-cell>
            <table:table-cell office:value-type="float" office:value="542" table:style-name="ce102">
              <text:p>542</text:p>
            </table:table-cell>
            <table:table-cell office:value-type="float" office:value="0" table:style-name="ce102">
              <text:p>-</text:p>
            </table:table-cell>
            <table:table-cell office:value-type="float" office:value="35790" table:style-name="ce103">
              <text:p>35.790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5035" table:style-name="ce98">
                <text:p>5.035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5035" table:style-name="ce99">
                <text:p>5.035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5599" table:style-name="ce98">
                <text:p>5.599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5599" table:style-name="ce99">
                <text:p>5.599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Magistratura</text:p>
            </table:table-cell>
            <table:table-cell table:style-name="ce101"/>
            <table:table-cell office:value-type="float" office:value="0" table:style-name="ce102">
              <text:p>-</text:p>
            </table:table-cell>
            <table:table-cell office:value-type="float" office:value="0" table:style-name="ce102">
              <text:p>-</text:p>
            </table:table-cell>
            <table:table-cell office:value-type="float" office:value="0" table:style-name="ce102">
              <text:p>-</text:p>
            </table:table-cell>
            <table:table-cell office:value-type="float" office:value="10634" table:style-name="ce102">
              <text:p>10.634</text:p>
            </table:table-cell>
            <table:table-cell office:value-type="float" office:value="0" table:style-name="ce102">
              <text:p>-</text:p>
            </table:table-cell>
            <table:table-cell office:value-type="float" office:value="0" table:style-name="ce102">
              <text:p>-</text:p>
            </table:table-cell>
            <table:table-cell office:value-type="float" office:value="10634" table:style-name="ce103">
              <text:p>10.634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726" table:style-name="ce98">
                <text:p>726</text:p>
              </table:table-cell>
              <table:table-cell office:value-type="float" office:value="64" table:style-name="ce98">
                <text:p>64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790" table:style-name="ce99">
                <text:p>790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230" table:style-name="ce98">
                <text:p>230</text:p>
              </table:table-cell>
              <table:table-cell office:value-type="float" office:value="26" table:style-name="ce98">
                <text:p>26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256" table:style-name="ce99">
                <text:p>256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Carriera diplomatica</text:p>
            </table:table-cell>
            <table:table-cell table:style-name="ce101"/>
            <table:table-cell office:value-type="float" office:value="0" table:style-name="ce102">
              <text:p>-</text:p>
            </table:table-cell>
            <table:table-cell office:value-type="float" office:value="0" table:style-name="ce102">
              <text:p>-</text:p>
            </table:table-cell>
            <table:table-cell office:value-type="float" office:value="0" table:style-name="ce102">
              <text:p>-</text:p>
            </table:table-cell>
            <table:table-cell office:value-type="float" office:value="956" table:style-name="ce102">
              <text:p>956</text:p>
            </table:table-cell>
            <table:table-cell office:value-type="float" office:value="90" table:style-name="ce102">
              <text:p>90</text:p>
            </table:table-cell>
            <table:table-cell office:value-type="float" office:value="0" table:style-name="ce102">
              <text:p>-</text:p>
            </table:table-cell>
            <table:table-cell office:value-type="float" office:value="1046" table:style-name="ce103">
              <text:p>1.046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321" table:style-name="ce98">
                <text:p>321</text:p>
              </table:table-cell>
              <table:table-cell office:value-type="float" office:value="22" table:style-name="ce98">
                <text:p>22</text:p>
              </table:table-cell>
              <table:table-cell office:value-type="float" office:value="51" table:style-name="ce98">
                <text:p>51</text:p>
              </table:table-cell>
              <table:table-cell office:value-type="float" office:value="394" table:style-name="ce99">
                <text:p>394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433" table:style-name="ce98">
                <text:p>433</text:p>
              </table:table-cell>
              <table:table-cell office:value-type="float" office:value="17" table:style-name="ce98">
                <text:p>17</text:p>
              </table:table-cell>
              <table:table-cell office:value-type="float" office:value="71" table:style-name="ce98">
                <text:p>71</text:p>
              </table:table-cell>
              <table:table-cell office:value-type="float" office:value="521" table:style-name="ce99">
                <text:p>521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Carriera prefettizia</text:p>
            </table:table-cell>
            <table:table-cell table:style-name="ce101"/>
            <table:table-cell office:value-type="float" office:value="0" table:style-name="ce102">
              <text:p>-</text:p>
            </table:table-cell>
            <table:table-cell office:value-type="float" office:value="0" table:style-name="ce102">
              <text:p>-</text:p>
            </table:table-cell>
            <table:table-cell office:value-type="float" office:value="0" table:style-name="ce102">
              <text:p>-</text:p>
            </table:table-cell>
            <table:table-cell office:value-type="float" office:value="754" table:style-name="ce102">
              <text:p>754</text:p>
            </table:table-cell>
            <table:table-cell office:value-type="float" office:value="39" table:style-name="ce102">
              <text:p>39</text:p>
            </table:table-cell>
            <table:table-cell office:value-type="float" office:value="122" table:style-name="ce102">
              <text:p>122</text:p>
            </table:table-cell>
            <table:table-cell office:value-type="float" office:value="915" table:style-name="ce103">
              <text:p>915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51" table:style-name="ce98">
                <text:p>51</text:p>
              </table:table-cell>
              <table:table-cell office:value-type="float" office:value="7" table:style-name="ce98">
                <text:p>7</text:p>
              </table:table-cell>
              <table:table-cell office:value-type="float" office:value="7" table:style-name="ce98">
                <text:p>7</text:p>
              </table:table-cell>
              <table:table-cell office:value-type="float" office:value="65" table:style-name="ce99">
                <text:p>65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119" table:style-name="ce98">
                <text:p>119</text:p>
              </table:table-cell>
              <table:table-cell office:value-type="float" office:value="20" table:style-name="ce98">
                <text:p>20</text:p>
              </table:table-cell>
              <table:table-cell office:value-type="float" office:value="35" table:style-name="ce98">
                <text:p>35</text:p>
              </table:table-cell>
              <table:table-cell office:value-type="float" office:value="174" table:style-name="ce99">
                <text:p>174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Carriera penitenziaria</text:p>
            </table:table-cell>
            <table:table-cell table:style-name="ce101"/>
            <table:table-cell office:value-type="float" office:value="0" table:style-name="ce102">
              <text:p>-</text:p>
            </table:table-cell>
            <table:table-cell office:value-type="float" office:value="0" table:style-name="ce102">
              <text:p>-</text:p>
            </table:table-cell>
            <table:table-cell office:value-type="float" office:value="0" table:style-name="ce102">
              <text:p>-</text:p>
            </table:table-cell>
            <table:table-cell office:value-type="float" office:value="170" table:style-name="ce102">
              <text:p>170</text:p>
            </table:table-cell>
            <table:table-cell office:value-type="float" office:value="27" table:style-name="ce102">
              <text:p>27</text:p>
            </table:table-cell>
            <table:table-cell office:value-type="float" office:value="42" table:style-name="ce102">
              <text:p>42</text:p>
            </table:table-cell>
            <table:table-cell office:value-type="float" office:value="239" table:style-name="ce103">
              <text:p>239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0" table:style-name="ce98">
                <text:p>-</text:p>
              </table:table-cell>
              <table:table-cell office:value-type="float" office:value="0" table:style-name="ce98">
                <text:p>-</text:p>
              </table:table-cell>
              <table:table-cell office:value-type="float" office:value="48" table:style-name="ce98">
                <text:p>48</text:p>
              </table:table-cell>
              <table:table-cell office:value-type="float" office:value="18396" table:style-name="ce98">
                <text:p>18.396</text:p>
              </table:table-cell>
              <table:table-cell office:value-type="float" office:value="11889" table:style-name="ce98">
                <text:p>11.889</text:p>
              </table:table-cell>
              <table:table-cell office:value-type="float" office:value="1011" table:style-name="ce98">
                <text:p>1.011</text:p>
              </table:table-cell>
              <table:table-cell office:value-type="float" office:value="31344" table:style-name="ce99">
                <text:p>31.344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0" table:style-name="ce98">
                <text:p>-</text:p>
              </table:table-cell>
              <table:table-cell office:value-type="float" office:value="1" table:style-name="ce98">
                <text:p>1</text:p>
              </table:table-cell>
              <table:table-cell office:value-type="float" office:value="28" table:style-name="ce98">
                <text:p>28</text:p>
              </table:table-cell>
              <table:table-cell office:value-type="float" office:value="11499" table:style-name="ce98">
                <text:p>11.499</text:p>
              </table:table-cell>
              <table:table-cell office:value-type="float" office:value="7550" table:style-name="ce98">
                <text:p>7.550</text:p>
              </table:table-cell>
              <table:table-cell office:value-type="float" office:value="612" table:style-name="ce98">
                <text:p>612</text:p>
              </table:table-cell>
              <table:table-cell office:value-type="float" office:value="19690" table:style-name="ce99">
                <text:p>19.690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Professori e Ricercatori Universitari</text:p>
            </table:table-cell>
            <table:table-cell table:style-name="ce101"/>
            <table:table-cell office:value-type="float" office:value="0" table:style-name="ce102">
              <text:p>-</text:p>
            </table:table-cell>
            <table:table-cell office:value-type="float" office:value="1" table:style-name="ce102">
              <text:p>1</text:p>
            </table:table-cell>
            <table:table-cell office:value-type="float" office:value="76" table:style-name="ce102">
              <text:p>76</text:p>
            </table:table-cell>
            <table:table-cell office:value-type="float" office:value="29895" table:style-name="ce102">
              <text:p>29.895</text:p>
            </table:table-cell>
            <table:table-cell office:value-type="float" office:value="19439" table:style-name="ce102">
              <text:p>19.439</text:p>
            </table:table-cell>
            <table:table-cell office:value-type="float" office:value="1623" table:style-name="ce102">
              <text:p>1.623</text:p>
            </table:table-cell>
            <table:table-cell office:value-type="float" office:value="51034" table:style-name="ce103">
              <text:p>51.034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08"/>
            <table:table-cell office:value-type="float" office:value="0" table:style-name="ce109">
              <text:p>-</text:p>
            </table:table-cell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85568" table:style-name="ce98">
                <text:p>85.568</text:p>
              </table:table-cell>
              <table:table-cell office:value-type="float" office:value="291890" table:style-name="ce98">
                <text:p>291.890</text:p>
              </table:table-cell>
              <table:table-cell office:value-type="float" office:value="38724" table:style-name="ce98">
                <text:p>38.724</text:p>
              </table:table-cell>
              <table:table-cell office:value-type="float" office:value="56076" table:style-name="ce98">
                <text:p>56.076</text:p>
              </table:table-cell>
              <table:table-cell office:value-type="float" office:value="15619" table:style-name="ce98">
                <text:p>15.619</text:p>
              </table:table-cell>
              <table:table-cell office:value-type="float" office:value="12667" table:style-name="ce98">
                <text:p>12.667</text:p>
              </table:table-cell>
              <table:table-cell office:value-type="float" office:value="500544" table:style-name="ce99">
                <text:p>500.544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4362" table:style-name="ce98">
                <text:p>4.362</text:p>
              </table:table-cell>
              <table:table-cell office:value-type="float" office:value="29401" table:style-name="ce98">
                <text:p>29.401</text:p>
              </table:table-cell>
              <table:table-cell office:value-type="float" office:value="5405" table:style-name="ce98">
                <text:p>5.405</text:p>
              </table:table-cell>
              <table:table-cell office:value-type="float" office:value="25160" table:style-name="ce98">
                <text:p>25.160</text:p>
              </table:table-cell>
              <table:table-cell office:value-type="float" office:value="8493" table:style-name="ce98">
                <text:p>8.493</text:p>
              </table:table-cell>
              <table:table-cell office:value-type="float" office:value="2572" table:style-name="ce98">
                <text:p>2.572</text:p>
              </table:table-cell>
              <table:table-cell office:value-type="float" office:value="75393" table:style-name="ce99">
                <text:p>75.393</text:p>
              </table:table-cell>
              <table:table-cell table:style-name="ce98"/>
              <table:table-cell table:number-columns-repeated="16374" table:style-name="ce112"/>
            </table:table-row>
          </table:table-row-group>
        </table:table-row-group>
        <table:table-row table:style-name="ro6">
          <table:table-cell office:value-type="string" table:style-name="ce100">
            <text:p>PERSONALE IN REGIME DI DIRITTO PUBBLICO</text:p>
          </table:table-cell>
          <table:table-cell table:style-name="ce129"/>
          <table:table-cell office:value-type="float" office:value="89930" table:style-name="ce135">
            <text:p>89.930</text:p>
          </table:table-cell>
          <table:table-cell office:value-type="float" office:value="321291" table:style-name="ce135">
            <text:p>321.291</text:p>
          </table:table-cell>
          <table:table-cell office:value-type="float" office:value="44129" table:style-name="ce135">
            <text:p>44.129</text:p>
          </table:table-cell>
          <table:table-cell office:value-type="float" office:value="81236" table:style-name="ce135">
            <text:p>81.236</text:p>
          </table:table-cell>
          <table:table-cell office:value-type="float" office:value="24112" table:style-name="ce135">
            <text:p>24.112</text:p>
          </table:table-cell>
          <table:table-cell office:value-type="float" office:value="15239" table:style-name="ce135">
            <text:p>15.239</text:p>
          </table:table-cell>
          <table:table-cell office:value-type="float" office:value="575937" table:style-name="ce135">
            <text:p>575.937</text:p>
          </table:table-cell>
          <table:table-cell table:style-name="ce104"/>
          <table:table-cell table:number-columns-repeated="16374" table:style-name="ce137"/>
        </table:table-row>
        <table:table-row table:style-name="ro7">
          <table:table-cell table:style-name="ce106"/>
          <table:table-cell table:style-name="ce107"/>
          <table:table-cell table:number-columns-repeated="6" table:style-name="ce108"/>
          <table:table-cell office:value-type="float" office:value="0" table:style-name="ce109">
            <text:p>-</text:p>
          </table:table-cell>
          <table:table-cell table:style-name="ce104"/>
          <table:table-cell table:number-columns-repeated="16374" table:style-name="ce105"/>
        </table:table-row>
        <table:table-row-group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float" office:value="190350" table:style-name="ce98">
                <text:p>190.350</text:p>
              </table:table-cell>
              <table:table-cell office:value-type="float" office:value="511732" table:style-name="ce98">
                <text:p>511.732</text:p>
              </table:table-cell>
              <table:table-cell office:value-type="float" office:value="90126" table:style-name="ce98">
                <text:p>90.126</text:p>
              </table:table-cell>
              <table:table-cell office:value-type="float" office:value="204626" table:style-name="ce98">
                <text:p>204.626</text:p>
              </table:table-cell>
              <table:table-cell office:value-type="float" office:value="59718" table:style-name="ce98">
                <text:p>59.718</text:p>
              </table:table-cell>
              <table:table-cell office:value-type="float" office:value="18985" table:style-name="ce98">
                <text:p>18.985</text:p>
              </table:table-cell>
              <table:table-cell office:value-type="float" office:value="1075537" table:style-name="ce99">
                <text:p>1.075.537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float" office:value="130026" table:style-name="ce98">
                <text:p>130.026</text:p>
              </table:table-cell>
              <table:table-cell office:value-type="float" office:value="386581" table:style-name="ce98">
                <text:p>386.581</text:p>
              </table:table-cell>
              <table:table-cell office:value-type="float" office:value="142116" table:style-name="ce98">
                <text:p>142.116</text:p>
              </table:table-cell>
              <table:table-cell office:value-type="float" office:value="264336" table:style-name="ce98">
                <text:p>264.336</text:p>
              </table:table-cell>
              <table:table-cell office:value-type="float" office:value="63646" table:style-name="ce98">
                <text:p>63.646</text:p>
              </table:table-cell>
              <table:table-cell office:value-type="float" office:value="12116" table:style-name="ce98">
                <text:p>12.116</text:p>
              </table:table-cell>
              <table:table-cell office:value-type="float" office:value="998821" table:style-name="ce99">
                <text:p>998.821</text:p>
              </table:table-cell>
              <table:table-cell table:style-name="ce98"/>
              <table:table-cell table:number-columns-repeated="16374" table:style-name="ce112"/>
            </table:table-row>
          </table:table-row-group>
        </table:table-row-group>
        <table:table-row table:style-name="ro9">
          <table:table-cell office:value-type="string" table:style-name="ce138">
            <text:p>Totale P.A.</text:p>
          </table:table-cell>
          <table:table-cell table:style-name="ce139"/>
          <table:table-cell office:value-type="float" office:value="320376" table:style-name="ce140">
            <text:p>320.376</text:p>
          </table:table-cell>
          <table:table-cell office:value-type="float" office:value="898313" table:style-name="ce140">
            <text:p>898.313</text:p>
          </table:table-cell>
          <table:table-cell office:value-type="float" office:value="232242" table:style-name="ce140">
            <text:p>232.242</text:p>
          </table:table-cell>
          <table:table-cell office:value-type="float" office:value="468962" table:style-name="ce140">
            <text:p>468.962</text:p>
          </table:table-cell>
          <table:table-cell office:value-type="float" office:value="123364" table:style-name="ce140">
            <text:p>123.364</text:p>
          </table:table-cell>
          <table:table-cell office:value-type="float" office:value="31101" table:style-name="ce140">
            <text:p>31.101</text:p>
          </table:table-cell>
          <table:table-cell office:value-type="float" office:value="2074358" table:style-name="ce140">
            <text:p>2.074.358</text:p>
          </table:table-cell>
          <table:table-cell table:style-name="ce114"/>
          <table:table-cell table:number-columns-repeated="16374" table:style-name="ce134"/>
        </table:table-row>
        <table:table-row table:style-name="ro7">
          <table:table-cell table:style-name="ce115"/>
          <table:table-cell table:style-name="ce116"/>
          <table:table-cell table:number-columns-repeated="6" table:style-name="ce117"/>
          <table:table-cell office:value-type="float" office:value="0" table:formula="of:=SUM([.C141:.H141])" table:style-name="ce118">
            <text:p>-</text:p>
          </table:table-cell>
          <table:table-cell table:style-name="ce119"/>
          <table:table-cell table:number-columns-repeated="16374"/>
        </table:table-row>
        <table:table-row table:style-name="ro10">
          <table:table-cell table:style-name="ce120"/>
          <table:table-cell table:number-columns-repeated="7" table:style-name="ce91"/>
          <table:table-cell table:style-name="ce95"/>
          <table:table-cell table:number-columns-repeated="16375" table:style-name="ce91"/>
        </table:table-row>
        <table:table-row table:style-name="ro11">
          <table:table-cell office:value-type="string" table:style-name="ce19">
            <text:p><text:span text:style-name="T9">Fonte</text:span>: elaborazioni Aran su dati RGS - IGOP. Dati aggiornati al 2/10/2024</text:p>
          </table:table-cell>
          <table:table-cell table:style-name="ce91"/>
          <table:table-cell table:style-name="ce122"/>
          <table:table-cell table:number-columns-repeated="5" table:style-name="ce91"/>
          <table:table-cell table:style-name="ce95"/>
          <table:table-cell table:number-columns-repeated="16375" table:style-name="ce91"/>
        </table:table-row>
        <table:table-row table:style-name="ro12">
          <table:table-cell table:style-name="ce121"/>
          <table:table-cell table:style-name="ce91"/>
          <table:table-cell table:style-name="ce122"/>
          <table:table-cell table:number-columns-repeated="5" table:style-name="ce91"/>
          <table:table-cell table:style-name="ce123"/>
          <table:table-cell table:number-columns-repeated="16375" table:style-name="ce91"/>
        </table:table-row>
        <table:table-row table:style-name="ro13">
          <table:table-cell office:value-type="string" table:number-columns-spanned="9" table:number-rows-spanned="1" table:style-name="ce150">
            <text:p>1<text:span text:style-name="T2"><text:s/>Distribuzione per titolo di studio del personale presente al 31/12/2022. L'analisi riguarda gli aggregati "personale stabile" (personale con rapporto di lavoro a tempo indeterminato comprensivo dei dirigenti a tempo determinato che ricoprono posizioni dirigenziali non riconducibili ad esigenze temporanee dell’amministrazione) e "altro personale" (docenti Scuola ed AFAM a tempo determinato con contratto annuale e con contratto fino al termine dell'attività didattica ed alcune particolari categorie di personale non pienamente riconducibili alla definizione standard di "lavoro pubblico" , come i direttori generali, i contrattisti, i volontari e gli allievi delle Forze armate e dei Corpi di polizia). Sono esclusi i lavoratori flessibili (tempo determinato, formazione lavoro, somministrazione) <text:s/>e i lavoratori socialmente utili.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6" table:style-name="ce141"/>
          <table:table-cell table:number-columns-repeated="2" table:style-name="ce142"/>
          <table:table-cell table:style-name="ce143"/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16">
          <table:table-cell table:number-columns-spanned="5" table:number-rows-spanned="1" table:style-name="ce152"/>
          <table:covered-table-cell table:number-columns-repeated="4"/>
          <table:table-cell table:style-name="ce144"/>
          <table:table-cell table:number-columns-repeated="2" table:style-name="ce91"/>
          <table:table-cell table:style-name="ce95"/>
          <table:table-cell table:number-columns-repeated="16375"/>
        </table:table-row>
        <table:table-row table:number-rows-repeated="2" table:style-name="ro17">
          <table:table-cell table:style-name="ce124"/>
          <table:table-cell table:style-name="ce91"/>
          <table:table-cell table:style-name="ce94"/>
          <table:table-cell table:number-columns-repeated="5" table:style-name="ce91"/>
          <table:table-cell table:style-name="ce95"/>
          <table:table-cell table:number-columns-repeated="16375"/>
        </table:table-row>
        <table:table-row table:style-name="ro16">
          <table:table-cell table:number-columns-spanned="5" table:number-rows-spanned="1" table:style-name="ce153"/>
          <table:covered-table-cell table:number-columns-repeated="4"/>
          <table:table-cell table:style-name="ce131"/>
          <table:table-cell table:number-columns-repeated="2" table:style-name="ce91"/>
          <table:table-cell table:style-name="ce95"/>
          <table:table-cell table:number-columns-repeated="16375"/>
        </table:table-row>
        <table:table-row table:number-rows-repeated="3" table:style-name="ro17">
          <table:table-cell table:style-name="ce124"/>
          <table:table-cell table:style-name="ce91"/>
          <table:table-cell table:style-name="ce94"/>
          <table:table-cell table:number-columns-repeated="5" table:style-name="ce91"/>
          <table:table-cell table:style-name="ce95"/>
          <table:table-cell table:number-columns-repeated="16375"/>
        </table:table-row>
        <table:table-row table:style-name="ro16">
          <table:table-cell table:number-columns-spanned="5" table:number-rows-spanned="1" table:style-name="ce155"/>
          <table:covered-table-cell table:number-columns-repeated="4"/>
          <table:table-cell table:style-name="ce132"/>
          <table:table-cell table:number-columns-repeated="2" table:style-name="ce91"/>
          <table:table-cell table:style-name="ce95"/>
          <table:table-cell table:number-columns-repeated="16375"/>
        </table:table-row>
        <table:table-row table:number-rows-repeated="2" table:style-name="ro17">
          <table:table-cell table:style-name="ce124"/>
          <table:table-cell table:style-name="ce91"/>
          <table:table-cell table:style-name="ce94"/>
          <table:table-cell table:number-columns-repeated="5" table:style-name="ce91"/>
          <table:table-cell table:style-name="ce95"/>
          <table:table-cell table:number-columns-repeated="16375"/>
        </table:table-row>
        <table:table-row table:style-name="ro18">
          <table:table-cell table:number-columns-spanned="5" table:number-rows-spanned="1" table:style-name="ce153"/>
          <table:covered-table-cell table:number-columns-repeated="4"/>
          <table:table-cell table:style-name="ce131"/>
          <table:table-cell table:number-columns-repeated="2" table:style-name="ce91"/>
          <table:table-cell table:style-name="ce95"/>
          <table:table-cell table:number-columns-repeated="16375"/>
        </table:table-row>
        <table:table-row table:number-rows-repeated="1048418" table:style-name="ro15">
          <table:table-cell table:number-columns-repeated="16384"/>
        </table:table-row>
        <table:named-expressions>
          <table:named-range table:name="Print_Area" table:cell-range-address="Tabella_generale.$A$1:Tabella_generale.$I$145" table:base-cell-address="Tabella_generale.$A$1"/>
          <table:named-range table:name="Print_Titles" table:cell-range-address="Tabella_generale.$A$4:Tabella_generale.$XFD$5" table:base-cell-address="Tabella_generale.$A$1"/>
        </table:named-expressions>
      </table:table>
      <table:table table:name="Composizione_%" table:style-name="ta1">
        <table:table-column table:style-name="co1" table:default-cell-style-name="ce120"/>
        <table:table-column table:style-name="co2" table:default-cell-style-name="ce91"/>
        <table:table-column table:style-name="co3" table:default-cell-style-name="ce94"/>
        <table:table-column table:style-name="co3" table:number-columns-repeated="5" table:default-cell-style-name="ce91"/>
        <table:table-column table:style-name="co3" table:default-cell-style-name="ce95"/>
        <table:table-column table:style-name="co4" table:number-columns-repeated="16375" table:default-cell-style-name="ce91"/>
        <table:table-row table:style-name="ro1">
          <table:table-cell office:value-type="string" table:style-name="ce133">
            <text:p>Occupati nella pubblica amministrazione per titolo di studio e genere<text:span text:style-name="T1">1</text:span></text:p>
          </table:table-cell>
          <table:table-cell table:style-name="ce79"/>
          <table:table-cell table:style-name="ce78"/>
          <table:table-cell table:style-name="ce80"/>
          <table:table-cell table:number-columns-repeated="2" table:style-name="ce81"/>
          <table:table-cell table:number-columns-repeated="2" table:style-name="ce78"/>
          <table:table-cell table:style-name="ce82"/>
          <table:table-cell table:number-columns-repeated="16375" table:style-name="ce78"/>
        </table:table-row>
        <table:table-row table:style-name="ro2">
          <table:table-cell office:value-type="string" table:style-name="ce84">
            <text:p>Anno 2022</text:p>
          </table:table-cell>
          <table:table-cell table:style-name="ce85"/>
          <table:table-cell table:style-name="ce83"/>
          <table:table-cell table:style-name="ce86"/>
          <table:table-cell table:number-columns-repeated="2" table:style-name="ce87"/>
          <table:table-cell table:number-columns-repeated="2" table:style-name="ce83"/>
          <table:table-cell table:style-name="ce88"/>
          <table:table-cell table:number-columns-repeated="16375" table:style-name="ce83"/>
        </table:table-row>
        <table:table-row table:style-name="ro3">
          <table:table-cell table:style-name="ce84"/>
          <table:table-cell table:style-name="ce85"/>
          <table:table-cell table:style-name="ce83"/>
          <table:table-cell table:style-name="ce86"/>
          <table:table-cell table:number-columns-repeated="2" table:style-name="ce87"/>
          <table:table-cell table:number-columns-repeated="2" table:style-name="ce83"/>
          <table:table-cell table:style-name="ce88"/>
          <table:table-cell table:number-columns-repeated="16375" table:style-name="ce83"/>
        </table:table-row>
        <table:table-row table:style-name="ro4">
          <table:table-cell office:value-type="string" table:style-name="ce89">
            <text:p>Comparti e Settori</text:p>
          </table:table-cell>
          <table:table-cell table:style-name="ce90"/>
          <table:table-cell office:value-type="string" table:style-name="ce73">
            <text:p>Fino alla scuola dell'obbligo</text:p>
          </table:table-cell>
          <table:table-cell office:value-type="string" table:style-name="ce73">
            <text:p>Licenza media superiore</text:p>
          </table:table-cell>
          <table:table-cell office:value-type="string" table:style-name="ce73">
            <text:p>Laurea<text:s/></text:p>
            <text:p>breve</text:p>
          </table:table-cell>
          <table:table-cell office:value-type="string" table:style-name="ce74">
            <text:p>Laurea</text:p>
          </table:table-cell>
          <table:table-cell office:value-type="string" table:style-name="ce72">
            <text:p>Specializzazione post laurea/</text:p>
            <text:p>dottorato di ricerca</text:p>
          </table:table-cell>
          <table:table-cell office:value-type="string" table:style-name="ce72">
            <text:p>Altri titoli<text:s/></text:p>
            <text:p>post laurea</text:p>
          </table:table-cell>
          <table:table-cell office:value-type="string" table:style-name="ce72">
            <text:p>Totale<text:s/></text:p>
            <text:p>personale</text:p>
          </table:table-cell>
          <table:table-cell table:style-name="ce9"/>
          <table:table-cell table:number-columns-repeated="16374"/>
        </table:table-row>
        <table:table-row table:style-name="ro5">
          <table:table-cell table:style-name="ce92"/>
          <table:table-cell table:style-name="ce93"/>
          <table:table-cell table:style-name="ce94"/>
          <table:table-cell table:number-columns-repeated="5" table:style-name="ce91"/>
          <table:table-cell table:style-name="ce95"/>
          <table:table-cell table:number-columns-repeated="16375" table:style-name="ce91"/>
        </table:table-row>
        <table:table-row-group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.21982913993223271" table:formula="of:=+[Tabella_generale.C6]/[Tabella_generale.$I6]" table:style-name="ce75">
                <text:p>22%</text:p>
              </table:table-cell>
              <table:table-cell office:value-type="percentage" office:value="0.41867925888544444" table:formula="of:=+[Tabella_generale.D6]/[Tabella_generale.$I6]" table:style-name="ce75">
                <text:p>42%</text:p>
              </table:table-cell>
              <table:table-cell office:value-type="percentage" office:value="4.9906279287722587E-2" table:formula="of:=+[Tabella_generale.E6]/[Tabella_generale.$I6]" table:style-name="ce75">
                <text:p>5%</text:p>
              </table:table-cell>
              <table:table-cell office:value-type="percentage" office:value="0.28031504577896332" table:formula="of:=+[Tabella_generale.F6]/[Tabella_generale.$I6]" table:style-name="ce75">
                <text:p>28%</text:p>
              </table:table-cell>
              <table:table-cell office:value-type="percentage" office:value="1.7951121043904551E-2" table:formula="of:=+[Tabella_generale.G6]/[Tabella_generale.$I6]" table:style-name="ce75">
                <text:p>2%</text:p>
              </table:table-cell>
              <table:table-cell office:value-type="percentage" office:value="1.3319155071732392E-2" table:formula="of:=+[Tabella_generale.H6]/[Tabella_generale.$I6]" table:style-name="ce75">
                <text:p>1%</text:p>
              </table:table-cell>
              <table:table-cell office:value-type="percentage" office:value="1" table:formula="of:=SUM([.C6:.H6])" table:style-name="ce145">
                <text:p>100%</text:p>
              </table:table-cell>
              <table:table-cell table:style-name="ce98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8.0137344181533177E-2" table:formula="of:=+[Tabella_generale.C7]/[Tabella_generale.$I7]" table:style-name="ce75">
                <text:p>8%</text:p>
              </table:table-cell>
              <table:table-cell office:value-type="percentage" office:value="0.43364932447562887" table:formula="of:=+[Tabella_generale.D7]/[Tabella_generale.$I7]" table:style-name="ce75">
                <text:p>43%</text:p>
              </table:table-cell>
              <table:table-cell office:value-type="percentage" office:value="5.810256027468836E-2" table:formula="of:=+[Tabella_generale.E7]/[Tabella_generale.$I7]" table:style-name="ce75">
                <text:p>6%</text:p>
              </table:table-cell>
              <table:table-cell office:value-type="percentage" office:value="0.38405613196984401" table:formula="of:=+[Tabella_generale.F7]/[Tabella_generale.$I7]" table:style-name="ce75">
                <text:p>38%</text:p>
              </table:table-cell>
              <table:table-cell office:value-type="percentage" office:value="2.2885720683735164E-2" table:formula="of:=+[Tabella_generale.G7]/[Tabella_generale.$I7]" table:style-name="ce75">
                <text:p>2%</text:p>
              </table:table-cell>
              <table:table-cell office:value-type="percentage" office:value="2.1168918414570425E-2" table:formula="of:=+[Tabella_generale.H7]/[Tabella_generale.$I7]" table:style-name="ce75">
                <text:p>2%</text:p>
              </table:table-cell>
              <table:table-cell office:value-type="percentage" office:value="1" table:formula="of:=SUM([.C7:.H7])" table:style-name="ce145">
                <text:p>100%</text:p>
              </table:table-cell>
              <table:table-cell table:style-name="ce98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Ministeri</text:p>
            </table:table-cell>
            <table:table-cell table:style-name="ce101"/>
            <table:table-cell office:value-type="percentage" office:value="0.14342405016779758" table:formula="of:=+[Tabella_generale.C8]/[Tabella_generale.$I8]" table:style-name="ce76">
              <text:p>14%</text:p>
            </table:table-cell>
            <table:table-cell office:value-type="percentage" office:value="0.42686720721162091" table:formula="of:=+[Tabella_generale.D8]/[Tabella_generale.$I8]" table:style-name="ce76">
              <text:p>43%</text:p>
            </table:table-cell>
            <table:table-cell office:value-type="percentage" office:value="5.4389274020364337E-2" table:formula="of:=+[Tabella_generale.E8]/[Tabella_generale.$I8]" table:style-name="ce76">
              <text:p>5%</text:p>
            </table:table-cell>
            <table:table-cell office:value-type="percentage" office:value="0.33705672455886798" table:formula="of:=+[Tabella_generale.F8]/[Tabella_generale.$I8]" table:style-name="ce76">
              <text:p>34%</text:p>
            </table:table-cell>
            <table:table-cell office:value-type="percentage" office:value="2.065012370477427E-2" table:formula="of:=+[Tabella_generale.G8]/[Tabella_generale.$I8]" table:style-name="ce76">
              <text:p>2%</text:p>
            </table:table-cell>
            <table:table-cell office:value-type="percentage" office:value="1.7612620336574972E-2" table:formula="of:=+[Tabella_generale.H8]/[Tabella_generale.$I8]" table:style-name="ce76">
              <text:p>2%</text:p>
            </table:table-cell>
            <table:table-cell office:value-type="percentage" office:value="1" table:formula="of:=SUM([.C8:.H8])" table:style-name="ce130">
              <text:p>100%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6.0685205100629899E-2" table:formula="of:=+[Tabella_generale.C10]/[Tabella_generale.$I10]" table:style-name="ce75">
                <text:p>6%</text:p>
              </table:table-cell>
              <table:table-cell office:value-type="percentage" office:value="0.36180672914426182" table:formula="of:=+[Tabella_generale.D10]/[Tabella_generale.$I10]" table:style-name="ce75">
                <text:p>36%</text:p>
              </table:table-cell>
              <table:table-cell office:value-type="percentage" office:value="4.6960618630614022E-2" table:formula="of:=+[Tabella_generale.E10]/[Tabella_generale.$I10]" table:style-name="ce75">
                <text:p>5%</text:p>
              </table:table-cell>
              <table:table-cell office:value-type="percentage" office:value="0.48584011880985301" table:formula="of:=+[Tabella_generale.F10]/[Tabella_generale.$I10]" table:style-name="ce75">
                <text:p>49%</text:p>
              </table:table-cell>
              <table:table-cell office:value-type="percentage" office:value="2.0074768269575459E-2" table:formula="of:=+[Tabella_generale.G10]/[Tabella_generale.$I10]" table:style-name="ce75">
                <text:p>2%</text:p>
              </table:table-cell>
              <table:table-cell office:value-type="percentage" office:value="2.4632560045065807E-2" table:formula="of:=+[Tabella_generale.H10]/[Tabella_generale.$I10]" table:style-name="ce75">
                <text:p>2%</text:p>
              </table:table-cell>
              <table:table-cell office:value-type="percentage" office:value="0.99999999999999989" table:formula="of:=SUM([.C10:.H10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6.6721581548599668E-2" table:formula="of:=+[Tabella_generale.C11]/[Tabella_generale.$I11]" table:style-name="ce75">
                <text:p>7%</text:p>
              </table:table-cell>
              <table:table-cell office:value-type="percentage" office:value="0.31367380560131797" table:formula="of:=+[Tabella_generale.D11]/[Tabella_generale.$I11]" table:style-name="ce75">
                <text:p>31%</text:p>
              </table:table-cell>
              <table:table-cell office:value-type="percentage" office:value="4.0197693574958816E-2" table:formula="of:=+[Tabella_generale.E11]/[Tabella_generale.$I11]" table:style-name="ce75">
                <text:p>4%</text:p>
              </table:table-cell>
              <table:table-cell office:value-type="percentage" office:value="0.53860516199890174" table:formula="of:=+[Tabella_generale.F11]/[Tabella_generale.$I11]" table:style-name="ce75">
                <text:p>54%</text:p>
              </table:table-cell>
              <table:table-cell office:value-type="percentage" office:value="2.0977484898407468E-2" table:formula="of:=+[Tabella_generale.G11]/[Tabella_generale.$I11]" table:style-name="ce75">
                <text:p>2%</text:p>
              </table:table-cell>
              <table:table-cell office:value-type="percentage" office:value="1.9824272377814388E-2" table:formula="of:=+[Tabella_generale.H11]/[Tabella_generale.$I11]" table:style-name="ce75">
                <text:p>2%</text:p>
              </table:table-cell>
              <table:table-cell office:value-type="percentage" office:value="1" table:formula="of:=SUM([.C11:.H11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</table:table-row-group>
          <table:table-row table:style-name="ro6">
            <table:table-cell office:value-type="string" table:style-name="ce100">
              <text:p>Agenzie fiscali</text:p>
            </table:table-cell>
            <table:table-cell table:style-name="ce101"/>
            <table:table-cell office:value-type="percentage" office:value="6.3598060259162092E-2" table:formula="of:=+[Tabella_generale.C12]/[Tabella_generale.$I12]" table:style-name="ce76">
              <text:p>6%</text:p>
            </table:table-cell>
            <table:table-cell office:value-type="percentage" office:value="0.33858017330471418" table:formula="of:=+[Tabella_generale.D12]/[Tabella_generale.$I12]" table:style-name="ce76">
              <text:p>34%</text:p>
            </table:table-cell>
            <table:table-cell office:value-type="percentage" office:value="4.3697167236399291E-2" table:formula="of:=+[Tabella_generale.E12]/[Tabella_generale.$I12]" table:style-name="ce76">
              <text:p>4%</text:p>
            </table:table-cell>
            <table:table-cell office:value-type="percentage" office:value="0.51130190529188857" table:formula="of:=+[Tabella_generale.F12]/[Tabella_generale.$I12]" table:style-name="ce76">
              <text:p>51%</text:p>
            </table:table-cell>
            <table:table-cell office:value-type="percentage" office:value="2.0510374433579774E-2" table:formula="of:=+[Tabella_generale.G12]/[Tabella_generale.$I12]" table:style-name="ce76">
              <text:p>2%</text:p>
            </table:table-cell>
            <table:table-cell office:value-type="percentage" office:value="2.2312319474256034E-2" table:formula="of:=+[Tabella_generale.H12]/[Tabella_generale.$I12]" table:style-name="ce76">
              <text:p>2%</text:p>
            </table:table-cell>
            <table:table-cell office:value-type="percentage" office:value="0.99999999999999989" table:formula="of:=SUM([.C12:.H12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110"/>
              <table:table-cell office:value-type="percentage" office:value="6.5773280459455769E-2" table:formula="of:=+[Tabella_generale.C14]/[Tabella_generale.$I14]" table:style-name="ce75">
                <text:p>7%</text:p>
              </table:table-cell>
              <table:table-cell office:value-type="percentage" office:value="0.34616436482975521" table:formula="of:=+[Tabella_generale.D14]/[Tabella_generale.$I14]" table:style-name="ce75">
                <text:p>35%</text:p>
              </table:table-cell>
              <table:table-cell office:value-type="percentage" office:value="9.2233009708737865E-2" table:formula="of:=+[Tabella_generale.E14]/[Tabella_generale.$I14]" table:style-name="ce75">
                <text:p>9%</text:p>
              </table:table-cell>
              <table:table-cell office:value-type="percentage" office:value="0.48776152057978944" table:formula="of:=+[Tabella_generale.F14]/[Tabella_generale.$I14]" table:style-name="ce75">
                <text:p>49%</text:p>
              </table:table-cell>
              <table:table-cell office:value-type="percentage" office:value="5.4697114727198142E-3" table:formula="of:=+[Tabella_generale.G14]/[Tabella_generale.$I14]" table:style-name="ce75">
                <text:p>1%</text:p>
              </table:table-cell>
              <table:table-cell office:value-type="percentage" office:value="2.5981129495419118E-3" table:formula="of:=+[Tabella_generale.H14]/[Tabella_generale.$I14]" table:style-name="ce75">
                <text:p>0%</text:p>
              </table:table-cell>
              <table:table-cell office:value-type="percentage" office:value="0.99999999999999989" table:formula="of:=SUM([.C14:.H14])" table:style-name="ce145">
                <text:p>100%</text:p>
              </table:table-cell>
              <table:table-cell table:style-name="ce111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110"/>
              <table:table-cell office:value-type="percentage" office:value="4.0102967077631758E-2" table:formula="of:=+[Tabella_generale.C15]/[Tabella_generale.$I15]" table:style-name="ce75">
                <text:p>4%</text:p>
              </table:table-cell>
              <table:table-cell office:value-type="percentage" office:value="0.35988800072257598" table:formula="of:=+[Tabella_generale.D15]/[Tabella_generale.$I15]" table:style-name="ce75">
                <text:p>36%</text:p>
              </table:table-cell>
              <table:table-cell office:value-type="percentage" office:value="0.11913471525990155" table:formula="of:=+[Tabella_generale.E15]/[Tabella_generale.$I15]" table:style-name="ce75">
                <text:p>12%</text:p>
              </table:table-cell>
              <table:table-cell office:value-type="percentage" office:value="0.47342275211127671" table:formula="of:=+[Tabella_generale.F15]/[Tabella_generale.$I15]" table:style-name="ce75">
                <text:p>47%</text:p>
              </table:table-cell>
              <table:table-cell office:value-type="percentage" office:value="4.5160998961297025E-3" table:formula="of:=+[Tabella_generale.G15]/[Tabella_generale.$I15]" table:style-name="ce75">
                <text:p>0%</text:p>
              </table:table-cell>
              <table:table-cell office:value-type="percentage" office:value="2.9354649324843064E-3" table:formula="of:=+[Tabella_generale.H15]/[Tabella_generale.$I15]" table:style-name="ce75">
                <text:p>0%</text:p>
              </table:table-cell>
              <table:table-cell office:value-type="percentage" office:value="1" table:formula="of:=SUM([.C15:.H15])" table:style-name="ce145">
                <text:p>100%</text:p>
              </table:table-cell>
              <table:table-cell table:style-name="ce111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Enti pubblici non economici</text:p>
            </table:table-cell>
            <table:table-cell table:style-name="ce101"/>
            <table:table-cell office:value-type="percentage" office:value="5.0314123310397349E-2" table:formula="of:=+[Tabella_generale.C16]/[Tabella_generale.$I16]" table:style-name="ce76">
              <text:p>5%</text:p>
            </table:table-cell>
            <table:table-cell office:value-type="percentage" office:value="0.35442900269248551" table:formula="of:=+[Tabella_generale.D16]/[Tabella_generale.$I16]" table:style-name="ce76">
              <text:p>35%</text:p>
            </table:table-cell>
            <table:table-cell office:value-type="percentage" office:value="0.10843373493975904" table:formula="of:=+[Tabella_generale.E16]/[Tabella_generale.$I16]" table:style-name="ce76">
              <text:p>11%</text:p>
            </table:table-cell>
            <table:table-cell office:value-type="percentage" office:value="0.47912643803203786" table:formula="of:=+[Tabella_generale.F16]/[Tabella_generale.$I16]" table:style-name="ce76">
              <text:p>48%</text:p>
            </table:table-cell>
            <table:table-cell office:value-type="percentage" office:value="4.8954282139846064E-3" table:formula="of:=+[Tabella_generale.G16]/[Tabella_generale.$I16]" table:style-name="ce76">
              <text:p>0%</text:p>
            </table:table-cell>
            <table:table-cell office:value-type="percentage" office:value="2.8012728113356359E-3" table:formula="of:=+[Tabella_generale.H16]/[Tabella_generale.$I16]" table:style-name="ce76">
              <text:p>0%</text:p>
            </table:table-cell>
            <table:table-cell office:value-type="percentage" office:value="1" table:formula="of:=SUM([.C16:.H16])" table:style-name="ce130">
              <text:p>100%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110"/>
              <table:table-cell office:value-type="percentage" office:value="6.6666666666666666E-2" table:formula="of:=+[Tabella_generale.C18]/[Tabella_generale.$I18]" table:style-name="ce75">
                <text:p>7%</text:p>
              </table:table-cell>
              <table:table-cell office:value-type="percentage" office:value="0.13333333333333333" table:formula="of:=+[Tabella_generale.D18]/[Tabella_generale.$I18]" table:style-name="ce75">
                <text:p>13%</text:p>
              </table:table-cell>
              <table:table-cell office:value-type="percentage" office:value="4.4444444444444446E-2" table:formula="of:=+[Tabella_generale.E18]/[Tabella_generale.$I18]" table:style-name="ce75">
                <text:p>4%</text:p>
              </table:table-cell>
              <table:table-cell office:value-type="percentage" office:value="0.44444444444444442" table:formula="of:=+[Tabella_generale.F18]/[Tabella_generale.$I18]" table:style-name="ce75">
                <text:p>44%</text:p>
              </table:table-cell>
              <table:table-cell office:value-type="percentage" office:value="0.24444444444444444" table:formula="of:=+[Tabella_generale.G18]/[Tabella_generale.$I18]" table:style-name="ce75">
                <text:p>24%</text:p>
              </table:table-cell>
              <table:table-cell office:value-type="percentage" office:value="6.6666666666666666E-2" table:formula="of:=+[Tabella_generale.H18]/[Tabella_generale.$I18]" table:style-name="ce75">
                <text:p>7%</text:p>
              </table:table-cell>
              <table:table-cell office:value-type="percentage" office:value="1" table:formula="of:=SUM([.C18:.H18])" table:style-name="ce145">
                <text:p>100%</text:p>
              </table:table-cell>
              <table:table-cell table:style-name="ce111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110"/>
              <table:table-cell office:value-type="percentage" office:value="0" table:formula="of:=+[Tabella_generale.C19]/[Tabella_generale.$I19]" table:style-name="ce75">
                <text:p>0%</text:p>
              </table:table-cell>
              <table:table-cell office:value-type="percentage" office:value="0.14893617021276595" table:formula="of:=+[Tabella_generale.D19]/[Tabella_generale.$I19]" table:style-name="ce75">
                <text:p>15%</text:p>
              </table:table-cell>
              <table:table-cell office:value-type="percentage" office:value="2.1276595744680851E-2" table:formula="of:=+[Tabella_generale.E19]/[Tabella_generale.$I19]" table:style-name="ce75">
                <text:p>2%</text:p>
              </table:table-cell>
              <table:table-cell office:value-type="percentage" office:value="0.61702127659574468" table:formula="of:=+[Tabella_generale.F19]/[Tabella_generale.$I19]" table:style-name="ce75">
                <text:p>62%</text:p>
              </table:table-cell>
              <table:table-cell office:value-type="percentage" office:value="0.21276595744680851" table:formula="of:=+[Tabella_generale.G19]/[Tabella_generale.$I19]" table:style-name="ce75">
                <text:p>21%</text:p>
              </table:table-cell>
              <table:table-cell office:value-type="percentage" office:value="0" table:formula="of:=+[Tabella_generale.H19]/[Tabella_generale.$I19]" table:style-name="ce75">
                <text:p>0%</text:p>
              </table:table-cell>
              <table:table-cell office:value-type="percentage" office:value="1" table:formula="of:=SUM([.C19:.H19])" table:style-name="ce145">
                <text:p>100%</text:p>
              </table:table-cell>
              <table:table-cell table:style-name="ce111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AGID</text:p>
            </table:table-cell>
            <table:table-cell table:style-name="ce101"/>
            <table:table-cell office:value-type="percentage" office:value="3.2608695652173912E-2" table:formula="of:=+[Tabella_generale.C20]/[Tabella_generale.$I20]" table:style-name="ce76">
              <text:p>3%</text:p>
            </table:table-cell>
            <table:table-cell office:value-type="percentage" office:value="0.14130434782608695" table:formula="of:=+[Tabella_generale.D20]/[Tabella_generale.$I20]" table:style-name="ce76">
              <text:p>14%</text:p>
            </table:table-cell>
            <table:table-cell office:value-type="percentage" office:value="3.2608695652173912E-2" table:formula="of:=+[Tabella_generale.E20]/[Tabella_generale.$I20]" table:style-name="ce76">
              <text:p>3%</text:p>
            </table:table-cell>
            <table:table-cell office:value-type="percentage" office:value="0.53260869565217395" table:formula="of:=+[Tabella_generale.F20]/[Tabella_generale.$I20]" table:style-name="ce76">
              <text:p>53%</text:p>
            </table:table-cell>
            <table:table-cell office:value-type="percentage" office:value="0.22826086956521738" table:formula="of:=+[Tabella_generale.G20]/[Tabella_generale.$I20]" table:style-name="ce76">
              <text:p>23%</text:p>
            </table:table-cell>
            <table:table-cell office:value-type="percentage" office:value="3.2608695652173912E-2" table:formula="of:=+[Tabella_generale.H20]/[Tabella_generale.$I20]" table:style-name="ce76">
              <text:p>3%</text:p>
            </table:table-cell>
            <table:table-cell office:value-type="percentage" office:value="1" table:formula="of:=SUM([.C20:.H20])" table:style-name="ce130">
              <text:p>100%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110"/>
              <table:table-cell office:value-type="percentage" office:value="0.1111111111111111" table:formula="of:=+[Tabella_generale.C22]/[Tabella_generale.$I22]" table:style-name="ce75">
                <text:p>11%</text:p>
              </table:table-cell>
              <table:table-cell office:value-type="percentage" office:value="0.5" table:formula="of:=+[Tabella_generale.D22]/[Tabella_generale.$I22]" table:style-name="ce75">
                <text:p>50%</text:p>
              </table:table-cell>
              <table:table-cell office:value-type="percentage" office:value="5.5555555555555552E-2" table:formula="of:=+[Tabella_generale.E22]/[Tabella_generale.$I22]" table:style-name="ce75">
                <text:p>6%</text:p>
              </table:table-cell>
              <table:table-cell office:value-type="percentage" office:value="0.27777777777777779" table:formula="of:=+[Tabella_generale.F22]/[Tabella_generale.$I22]" table:style-name="ce75">
                <text:p>28%</text:p>
              </table:table-cell>
              <table:table-cell office:value-type="percentage" office:value="5.5555555555555552E-2" table:formula="of:=+[Tabella_generale.G22]/[Tabella_generale.$I22]" table:style-name="ce75">
                <text:p>6%</text:p>
              </table:table-cell>
              <table:table-cell office:value-type="percentage" office:value="0" table:formula="of:=+[Tabella_generale.H22]/[Tabella_generale.$I22]" table:style-name="ce75">
                <text:p>0%</text:p>
              </table:table-cell>
              <table:table-cell office:value-type="percentage" office:value="1" table:formula="of:=SUM([.C22:.H22])" table:style-name="ce145">
                <text:p>100%</text:p>
              </table:table-cell>
              <table:table-cell table:style-name="ce111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110"/>
              <table:table-cell office:value-type="percentage" office:value="0" table:formula="of:=+[Tabella_generale.C23]/[Tabella_generale.$I23]" table:style-name="ce75">
                <text:p>0%</text:p>
              </table:table-cell>
              <table:table-cell office:value-type="percentage" office:value="4.5454545454545456E-2" table:formula="of:=+[Tabella_generale.D23]/[Tabella_generale.$I23]" table:style-name="ce75">
                <text:p>5%</text:p>
              </table:table-cell>
              <table:table-cell office:value-type="percentage" office:value="0.18181818181818182" table:formula="of:=+[Tabella_generale.E23]/[Tabella_generale.$I23]" table:style-name="ce75">
                <text:p>18%</text:p>
              </table:table-cell>
              <table:table-cell office:value-type="percentage" office:value="0.45454545454545453" table:formula="of:=+[Tabella_generale.F23]/[Tabella_generale.$I23]" table:style-name="ce75">
                <text:p>45%</text:p>
              </table:table-cell>
              <table:table-cell office:value-type="percentage" office:value="0.22727272727272727" table:formula="of:=+[Tabella_generale.G23]/[Tabella_generale.$I23]" table:style-name="ce75">
                <text:p>23%</text:p>
              </table:table-cell>
              <table:table-cell office:value-type="percentage" office:value="9.0909090909090912E-2" table:formula="of:=+[Tabella_generale.H23]/[Tabella_generale.$I23]" table:style-name="ce75">
                <text:p>9%</text:p>
              </table:table-cell>
              <table:table-cell office:value-type="percentage" office:value="1" table:formula="of:=SUM([.C23:.H23])" table:style-name="ce145">
                <text:p>100%</text:p>
              </table:table-cell>
              <table:table-cell table:style-name="ce111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CNEL</text:p>
            </table:table-cell>
            <table:table-cell table:style-name="ce101"/>
            <table:table-cell office:value-type="percentage" office:value="6.8965517241379309E-2" table:formula="of:=+[Tabella_generale.C24]/[Tabella_generale.$I24]" table:style-name="ce76">
              <text:p>7%</text:p>
            </table:table-cell>
            <table:table-cell office:value-type="percentage" office:value="0.32758620689655171" table:formula="of:=+[Tabella_generale.D24]/[Tabella_generale.$I24]" table:style-name="ce76">
              <text:p>33%</text:p>
            </table:table-cell>
            <table:table-cell office:value-type="percentage" office:value="0.10344827586206896" table:formula="of:=+[Tabella_generale.E24]/[Tabella_generale.$I24]" table:style-name="ce76">
              <text:p>10%</text:p>
            </table:table-cell>
            <table:table-cell office:value-type="percentage" office:value="0.34482758620689657" table:formula="of:=+[Tabella_generale.F24]/[Tabella_generale.$I24]" table:style-name="ce76">
              <text:p>34%</text:p>
            </table:table-cell>
            <table:table-cell office:value-type="percentage" office:value="0.1206896551724138" table:formula="of:=+[Tabella_generale.G24]/[Tabella_generale.$I24]" table:style-name="ce76">
              <text:p>12%</text:p>
            </table:table-cell>
            <table:table-cell office:value-type="percentage" office:value="3.4482758620689655E-2" table:formula="of:=+[Tabella_generale.H24]/[Tabella_generale.$I24]" table:style-name="ce76">
              <text:p>3%</text:p>
            </table:table-cell>
            <table:table-cell office:value-type="percentage" office:value="1" table:formula="of:=SUM([.C24:.H24])" table:style-name="ce130">
              <text:p>100%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110"/>
              <table:table-cell office:value-type="percentage" office:value="3.5650623885918005E-2" table:formula="of:=+[Tabella_generale.C26]/[Tabella_generale.$I26]" table:style-name="ce75">
                <text:p>4%</text:p>
              </table:table-cell>
              <table:table-cell office:value-type="percentage" office:value="0.29233511586452765" table:formula="of:=+[Tabella_generale.D26]/[Tabella_generale.$I26]" table:style-name="ce75">
                <text:p>29%</text:p>
              </table:table-cell>
              <table:table-cell office:value-type="percentage" office:value="1.6042780748663103E-2" table:formula="of:=+[Tabella_generale.E26]/[Tabella_generale.$I26]" table:style-name="ce75">
                <text:p>2%</text:p>
              </table:table-cell>
              <table:table-cell office:value-type="percentage" office:value="0.62388591800356508" table:formula="of:=+[Tabella_generale.F26]/[Tabella_generale.$I26]" table:style-name="ce75">
                <text:p>62%</text:p>
              </table:table-cell>
              <table:table-cell office:value-type="percentage" office:value="2.3172905525846704E-2" table:formula="of:=+[Tabella_generale.G26]/[Tabella_generale.$I26]" table:style-name="ce75">
                <text:p>2%</text:p>
              </table:table-cell>
              <table:table-cell office:value-type="percentage" office:value="8.9126559714795012E-3" table:formula="of:=+[Tabella_generale.H26]/[Tabella_generale.$I26]" table:style-name="ce75">
                <text:p>1%</text:p>
              </table:table-cell>
              <table:table-cell office:value-type="percentage" office:value="1.0000000000000002" table:formula="of:=SUM([.C26:.H26])" table:style-name="ce145">
                <text:p>100%</text:p>
              </table:table-cell>
              <table:table-cell table:style-name="ce111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110"/>
              <table:table-cell office:value-type="percentage" office:value="1.0135135135135136E-2" table:formula="of:=+[Tabella_generale.C27]/[Tabella_generale.$I27]" table:style-name="ce75">
                <text:p>1%</text:p>
              </table:table-cell>
              <table:table-cell office:value-type="percentage" office:value="0.30067567567567566" table:formula="of:=+[Tabella_generale.D27]/[Tabella_generale.$I27]" table:style-name="ce75">
                <text:p>30%</text:p>
              </table:table-cell>
              <table:table-cell office:value-type="percentage" office:value="2.7027027027027029E-2" table:formula="of:=+[Tabella_generale.E27]/[Tabella_generale.$I27]" table:style-name="ce75">
                <text:p>3%</text:p>
              </table:table-cell>
              <table:table-cell office:value-type="percentage" office:value="0.61148648648648651" table:formula="of:=+[Tabella_generale.F27]/[Tabella_generale.$I27]" table:style-name="ce75">
                <text:p>61%</text:p>
              </table:table-cell>
              <table:table-cell office:value-type="percentage" office:value="1.6891891891891893E-2" table:formula="of:=+[Tabella_generale.G27]/[Tabella_generale.$I27]" table:style-name="ce75">
                <text:p>2%</text:p>
              </table:table-cell>
              <table:table-cell office:value-type="percentage" office:value="3.3783783783783786E-2" table:formula="of:=+[Tabella_generale.H27]/[Tabella_generale.$I27]" table:style-name="ce75">
                <text:p>3%</text:p>
              </table:table-cell>
              <table:table-cell office:value-type="percentage" office:value="1" table:formula="of:=SUM([.C27:.H27])" table:style-name="ce145">
                <text:p>100%</text:p>
              </table:table-cell>
              <table:table-cell table:style-name="ce111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ENAC</text:p>
            </table:table-cell>
            <table:table-cell table:style-name="ce101"/>
            <table:table-cell office:value-type="percentage" office:value="2.6837806301050177E-2" table:formula="of:=+[Tabella_generale.C28]/[Tabella_generale.$I28]" table:style-name="ce76">
              <text:p>3%</text:p>
            </table:table-cell>
            <table:table-cell office:value-type="percentage" office:value="0.29521586931155192" table:formula="of:=+[Tabella_generale.D28]/[Tabella_generale.$I28]" table:style-name="ce76">
              <text:p>30%</text:p>
            </table:table-cell>
            <table:table-cell office:value-type="percentage" office:value="1.9836639439906652E-2" table:formula="of:=+[Tabella_generale.E28]/[Tabella_generale.$I28]" table:style-name="ce76">
              <text:p>2%</text:p>
            </table:table-cell>
            <table:table-cell office:value-type="percentage" office:value="0.61960326721120185" table:formula="of:=+[Tabella_generale.F28]/[Tabella_generale.$I28]" table:style-name="ce76">
              <text:p>62%</text:p>
            </table:table-cell>
            <table:table-cell office:value-type="percentage" office:value="2.1003500583430573E-2" table:formula="of:=+[Tabella_generale.G28]/[Tabella_generale.$I28]" table:style-name="ce76">
              <text:p>2%</text:p>
            </table:table-cell>
            <table:table-cell office:value-type="percentage" office:value="1.7502917152858809E-2" table:formula="of:=+[Tabella_generale.H28]/[Tabella_generale.$I28]" table:style-name="ce76">
              <text:p>2%</text:p>
            </table:table-cell>
            <table:table-cell office:value-type="percentage" office:value="1" table:formula="of:=SUM([.C28:.H28])" table:style-name="ce130">
              <text:p>100%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110"/>
              <table:table-cell office:value-type="percentage" office:value="0.15918430642785145" table:formula="of:=+[Tabella_generale.C30]/[Tabella_generale.$I30]" table:style-name="ce75">
                <text:p>16%</text:p>
              </table:table-cell>
              <table:table-cell office:value-type="percentage" office:value="0.39373497712646349" table:formula="of:=+[Tabella_generale.D30]/[Tabella_generale.$I30]" table:style-name="ce75">
                <text:p>39%</text:p>
              </table:table-cell>
              <table:table-cell office:value-type="percentage" office:value="5.5915550681775388E-2" table:formula="of:=+[Tabella_generale.E30]/[Tabella_generale.$I30]" table:style-name="ce75">
                <text:p>6%</text:p>
              </table:table-cell>
              <table:table-cell office:value-type="percentage" office:value="0.36059327196801028" table:formula="of:=+[Tabella_generale.F30]/[Tabella_generale.$I30]" table:style-name="ce75">
                <text:p>36%</text:p>
              </table:table-cell>
              <table:table-cell office:value-type="percentage" office:value="1.6548699032997709E-2" table:formula="of:=+[Tabella_generale.G30]/[Tabella_generale.$I30]" table:style-name="ce75">
                <text:p>2%</text:p>
              </table:table-cell>
              <table:table-cell office:value-type="percentage" office:value="1.4023194762901672E-2" table:formula="of:=+[Tabella_generale.H30]/[Tabella_generale.$I30]" table:style-name="ce75">
                <text:p>1%</text:p>
              </table:table-cell>
              <table:table-cell office:value-type="percentage" office:value="1" table:formula="of:=SUM([.C30:.H30])" table:style-name="ce145">
                <text:p>100%</text:p>
              </table:table-cell>
              <table:table-cell table:style-name="ce111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110"/>
              <table:table-cell office:value-type="percentage" office:value="6.9394538685087701E-2" table:formula="of:=+[Tabella_generale.C31]/[Tabella_generale.$I31]" table:style-name="ce75">
                <text:p>7%</text:p>
              </table:table-cell>
              <table:table-cell office:value-type="percentage" office:value="0.39763052096970375" table:formula="of:=+[Tabella_generale.D31]/[Tabella_generale.$I31]" table:style-name="ce75">
                <text:p>40%</text:p>
              </table:table-cell>
              <table:table-cell office:value-type="percentage" office:value="6.7546864989833158E-2" table:formula="of:=+[Tabella_generale.E31]/[Tabella_generale.$I31]" table:style-name="ce75">
                <text:p>7%</text:p>
              </table:table-cell>
              <table:table-cell office:value-type="percentage" office:value="0.42930094797730795" table:formula="of:=+[Tabella_generale.F31]/[Tabella_generale.$I31]" table:style-name="ce75">
                <text:p>43%</text:p>
              </table:table-cell>
              <table:table-cell office:value-type="percentage" office:value="1.8894552612276353E-2" table:formula="of:=+[Tabella_generale.G31]/[Tabella_generale.$I31]" table:style-name="ce75">
                <text:p>2%</text:p>
              </table:table-cell>
              <table:table-cell office:value-type="percentage" office:value="1.7232574765791112E-2" table:formula="of:=+[Tabella_generale.H31]/[Tabella_generale.$I31]" table:style-name="ce75">
                <text:p>2%</text:p>
              </table:table-cell>
              <table:table-cell office:value-type="percentage" office:value="1" table:formula="of:=SUM([.C31:.H31])" table:style-name="ce145">
                <text:p>100%</text:p>
              </table:table-cell>
              <table:table-cell table:style-name="ce111"/>
              <table:table-cell table:number-columns-repeated="16374" table:style-name="ce105"/>
            </table:table-row>
          </table:table-row-group>
        </table:table-row-group>
        <table:table-row table:style-name="ro6">
          <table:table-cell office:value-type="string" table:style-name="ce100">
            <text:p>FUNZIONI CENTRALI</text:p>
          </table:table-cell>
          <table:table-cell table:style-name="ce129"/>
          <table:table-cell office:value-type="percentage" office:value="0.11033831358406319" table:formula="of:=+[Tabella_generale.C32]/[Tabella_generale.$I32]" table:style-name="ce148">
            <text:p>11%</text:p>
          </table:table-cell>
          <table:table-cell office:value-type="percentage" office:value="0.39585416856077826" table:formula="of:=+[Tabella_generale.D32]/[Tabella_generale.$I32]" table:style-name="ce148">
            <text:p>40%</text:p>
          </table:table-cell>
          <table:table-cell office:value-type="percentage" office:value="6.2243032194845997E-2" table:formula="of:=+[Tabella_generale.E32]/[Tabella_generale.$I32]" table:style-name="ce148">
            <text:p>6%</text:p>
          </table:table-cell>
          <table:table-cell office:value-type="percentage" office:value="0.39797052257275917" table:formula="of:=+[Tabella_generale.F32]/[Tabella_generale.$I32]" table:style-name="ce148">
            <text:p>40%</text:p>
          </table:table-cell>
          <table:table-cell office:value-type="percentage" office:value="1.7824852764392721E-2" table:formula="of:=+[Tabella_generale.G32]/[Tabella_generale.$I32]" table:style-name="ce148">
            <text:p>2%</text:p>
          </table:table-cell>
          <table:table-cell office:value-type="percentage" office:value="1.5769110323160692E-2" table:formula="of:=+[Tabella_generale.H32]/[Tabella_generale.$I32]" table:style-name="ce148">
            <text:p>2%</text:p>
          </table:table-cell>
          <table:table-cell office:value-type="percentage" office:value="0.99999999999999989" table:formula="of:=SUM([.C32:.H32])" table:style-name="ce148">
            <text:p>100%</text:p>
          </table:table-cell>
          <table:table-cell table:style-name="ce136"/>
          <table:table-cell table:number-columns-repeated="16374" table:style-name="ce134"/>
        </table:table-row>
        <table:table-row table:style-name="ro7">
          <table:table-cell table:style-name="ce106"/>
          <table:table-cell table:style-name="ce107"/>
          <table:table-cell table:number-columns-repeated="6" table:style-name="ce146"/>
          <table:table-cell table:style-name="ce147"/>
          <table:table-cell table:style-name="ce104"/>
          <table:table-cell table:number-columns-repeated="16374" table:style-name="ce105"/>
        </table:table-row>
        <table:table-row-group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3.1948881789137379E-2" table:formula="of:=+[Tabella_generale.C34]/[Tabella_generale.$I34]" table:style-name="ce75">
                <text:p>3%</text:p>
              </table:table-cell>
              <table:table-cell office:value-type="percentage" office:value="0.14376996805111822" table:formula="of:=+[Tabella_generale.D34]/[Tabella_generale.$I34]" table:style-name="ce75">
                <text:p>14%</text:p>
              </table:table-cell>
              <table:table-cell office:value-type="percentage" office:value="1.5974440894568689E-3" table:formula="of:=+[Tabella_generale.E34]/[Tabella_generale.$I34]" table:style-name="ce75">
                <text:p>0%</text:p>
              </table:table-cell>
              <table:table-cell office:value-type="percentage" office:value="0.8178913738019169" table:formula="of:=+[Tabella_generale.F34]/[Tabella_generale.$I34]" table:style-name="ce75">
                <text:p>82%</text:p>
              </table:table-cell>
              <table:table-cell office:value-type="percentage" office:value="4.7923322683706068E-3" table:formula="of:=+[Tabella_generale.G34]/[Tabella_generale.$I34]" table:style-name="ce75">
                <text:p>0%</text:p>
              </table:table-cell>
              <table:table-cell office:value-type="percentage" office:value="0" table:formula="of:=+[Tabella_generale.H34]/[Tabella_generale.$I34]" table:style-name="ce75">
                <text:p>0%</text:p>
              </table:table-cell>
              <table:table-cell office:value-type="percentage" office:value="1" table:formula="of:=SUM([.C34:.H34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7.1729957805907177E-3" table:formula="of:=+[Tabella_generale.C35]/[Tabella_generale.$I35]" table:style-name="ce75">
                <text:p>1%</text:p>
              </table:table-cell>
              <table:table-cell office:value-type="percentage" office:value="0.39873417721518989" table:formula="of:=+[Tabella_generale.D35]/[Tabella_generale.$I35]" table:style-name="ce75">
                <text:p>40%</text:p>
              </table:table-cell>
              <table:table-cell office:value-type="percentage" office:value="2.1097046413502108E-3" table:formula="of:=+[Tabella_generale.E35]/[Tabella_generale.$I35]" table:style-name="ce75">
                <text:p>0%</text:p>
              </table:table-cell>
              <table:table-cell office:value-type="percentage" office:value="0.58945147679324894" table:formula="of:=+[Tabella_generale.F35]/[Tabella_generale.$I35]" table:style-name="ce75">
                <text:p>59%</text:p>
              </table:table-cell>
              <table:table-cell office:value-type="percentage" office:value="2.1097046413502108E-3" table:formula="of:=+[Tabella_generale.G35]/[Tabella_generale.$I35]" table:style-name="ce75">
                <text:p>0%</text:p>
              </table:table-cell>
              <table:table-cell office:value-type="percentage" office:value="4.219409282700422E-4" table:formula="of:=+[Tabella_generale.H35]/[Tabella_generale.$I35]" table:style-name="ce75">
                <text:p>0%</text:p>
              </table:table-cell>
              <table:table-cell office:value-type="percentage" office:value="1" table:formula="of:=SUM([.C35:.H35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</table:table-row-group>
          <table:table-row table:style-name="ro6">
            <table:table-cell office:value-type="string" table:style-name="ce100">
              <text:p>Scuola</text:p>
            </table:table-cell>
            <table:table-cell table:style-name="ce101"/>
            <table:table-cell office:value-type="percentage" office:value="1.2349799732977304E-2" table:formula="of:=+[Tabella_generale.C36]/[Tabella_generale.$I36]" table:style-name="ce76">
              <text:p>1%</text:p>
            </table:table-cell>
            <table:table-cell office:value-type="percentage" office:value="0.34546061415220292" table:formula="of:=+[Tabella_generale.D36]/[Tabella_generale.$I36]" table:style-name="ce76">
              <text:p>35%</text:p>
            </table:table-cell>
            <table:table-cell office:value-type="percentage" office:value="2.0026702269692926E-3" table:formula="of:=+[Tabella_generale.E36]/[Tabella_generale.$I36]" table:style-name="ce76">
              <text:p>0%</text:p>
            </table:table-cell>
            <table:table-cell office:value-type="percentage" office:value="0.63718291054739651" table:formula="of:=+[Tabella_generale.F36]/[Tabella_generale.$I36]" table:style-name="ce76">
              <text:p>64%</text:p>
            </table:table-cell>
            <table:table-cell office:value-type="percentage" office:value="2.6702269692923898E-3" table:formula="of:=+[Tabella_generale.G36]/[Tabella_generale.$I36]" table:style-name="ce76">
              <text:p>0%</text:p>
            </table:table-cell>
            <table:table-cell office:value-type="percentage" office:value="3.3377837116154872E-4" table:formula="of:=+[Tabella_generale.H36]/[Tabella_generale.$I36]" table:style-name="ce76">
              <text:p>0%</text:p>
            </table:table-cell>
            <table:table-cell office:value-type="percentage" office:value="1" table:formula="of:=SUM([.C36:.H36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6.8011335222537092E-2" table:formula="of:=+[Tabella_generale.C38]/[Tabella_generale.$I38]" table:style-name="ce75">
                <text:p>7%</text:p>
              </table:table-cell>
              <table:table-cell office:value-type="percentage" office:value="0.26171028504750793" table:formula="of:=+[Tabella_generale.D38]/[Tabella_generale.$I38]" table:style-name="ce75">
                <text:p>26%</text:p>
              </table:table-cell>
              <table:table-cell office:value-type="percentage" office:value="4.1173528921486915E-2" table:formula="of:=+[Tabella_generale.E38]/[Tabella_generale.$I38]" table:style-name="ce75">
                <text:p>4%</text:p>
              </table:table-cell>
              <table:table-cell office:value-type="percentage" office:value="0.59709951658609772" table:formula="of:=+[Tabella_generale.F38]/[Tabella_generale.$I38]" table:style-name="ce75">
                <text:p>60%</text:p>
              </table:table-cell>
              <table:table-cell office:value-type="percentage" office:value="1.8503083847307884E-2" table:formula="of:=+[Tabella_generale.G38]/[Tabella_generale.$I38]" table:style-name="ce75">
                <text:p>2%</text:p>
              </table:table-cell>
              <table:table-cell office:value-type="percentage" office:value="1.3502250375062511E-2" table:formula="of:=+[Tabella_generale.H38]/[Tabella_generale.$I38]" table:style-name="ce75">
                <text:p>1%</text:p>
              </table:table-cell>
              <table:table-cell office:value-type="percentage" office:value="1.0000000000000002" table:formula="of:=SUM([.C38:.H38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0.10929368029739776" table:formula="of:=+[Tabella_generale.C39]/[Tabella_generale.$I39]" table:style-name="ce75">
                <text:p>11%</text:p>
              </table:table-cell>
              <table:table-cell office:value-type="percentage" office:value="0.2807930607187113" table:formula="of:=+[Tabella_generale.D39]/[Tabella_generale.$I39]" table:style-name="ce75">
                <text:p>28%</text:p>
              </table:table-cell>
              <table:table-cell office:value-type="percentage" office:value="4.3122676579925648E-2" table:formula="of:=+[Tabella_generale.E39]/[Tabella_generale.$I39]" table:style-name="ce75">
                <text:p>4%</text:p>
              </table:table-cell>
              <table:table-cell office:value-type="percentage" office:value="0.52639405204460965" table:formula="of:=+[Tabella_generale.F39]/[Tabella_generale.$I39]" table:style-name="ce75">
                <text:p>53%</text:p>
              </table:table-cell>
              <table:table-cell office:value-type="percentage" office:value="2.6517967781908302E-2" table:formula="of:=+[Tabella_generale.G39]/[Tabella_generale.$I39]" table:style-name="ce75">
                <text:p>3%</text:p>
              </table:table-cell>
              <table:table-cell office:value-type="percentage" office:value="1.3878562577447335E-2" table:formula="of:=+[Tabella_generale.H39]/[Tabella_generale.$I39]" table:style-name="ce75">
                <text:p>1%</text:p>
              </table:table-cell>
              <table:table-cell office:value-type="percentage" office:value="1" table:formula="of:=SUM([.C39:.H39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</table:table-row-group>
          <table:table-row table:style-name="ro6">
            <table:table-cell office:value-type="string" table:style-name="ce100">
              <text:p>Istituzioni di Alta Formazione e Specializzazione Artistica e Musicale</text:p>
            </table:table-cell>
            <table:table-cell table:style-name="ce101"/>
            <table:table-cell office:value-type="percentage" office:value="8.461231811839745E-2" table:formula="of:=+[Tabella_generale.C40]/[Tabella_generale.$I40]" table:style-name="ce76">
              <text:p>8%</text:p>
            </table:table-cell>
            <table:table-cell office:value-type="percentage" office:value="0.26938409408012759" table:formula="of:=+[Tabella_generale.D40]/[Tabella_generale.$I40]" table:style-name="ce76">
              <text:p>27%</text:p>
            </table:table-cell>
            <table:table-cell office:value-type="percentage" office:value="4.195734502690851E-2" table:formula="of:=+[Tabella_generale.E40]/[Tabella_generale.$I40]" table:style-name="ce76">
              <text:p>4%</text:p>
            </table:table-cell>
            <table:table-cell office:value-type="percentage" office:value="0.56866653378513055" table:formula="of:=+[Tabella_generale.F40]/[Tabella_generale.$I40]" table:style-name="ce76">
              <text:p>57%</text:p>
            </table:table-cell>
            <table:table-cell office:value-type="percentage" office:value="2.172613115407614E-2" table:formula="of:=+[Tabella_generale.G40]/[Tabella_generale.$I40]" table:style-name="ce76">
              <text:p>2%</text:p>
            </table:table-cell>
            <table:table-cell office:value-type="percentage" office:value="1.3653577835359776E-2" table:formula="of:=+[Tabella_generale.H40]/[Tabella_generale.$I40]" table:style-name="ce76">
              <text:p>1%</text:p>
            </table:table-cell>
            <table:table-cell office:value-type="percentage" office:value="1" table:formula="of:=SUM([.C40:.H40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105"/>
              <table:table-cell office:value-type="percentage" office:value="3.9842557635151418E-2" table:formula="of:=+[Tabella_generale.C42]/[Tabella_generale.$I42]" table:style-name="ce75">
                <text:p>4%</text:p>
              </table:table-cell>
              <table:table-cell office:value-type="percentage" office:value="0.27447987790183953" table:formula="of:=+[Tabella_generale.D42]/[Tabella_generale.$I42]" table:style-name="ce75">
                <text:p>27%</text:p>
              </table:table-cell>
              <table:table-cell office:value-type="percentage" office:value="1.3575387581331835E-2" table:formula="of:=+[Tabella_generale.E42]/[Tabella_generale.$I42]" table:style-name="ce75">
                <text:p>1%</text:p>
              </table:table-cell>
              <table:table-cell office:value-type="percentage" office:value="0.40332556831874045" table:formula="of:=+[Tabella_generale.F42]/[Tabella_generale.$I42]" table:style-name="ce75">
                <text:p>40%</text:p>
              </table:table-cell>
              <table:table-cell office:value-type="percentage" office:value="0.24877500200819344" table:formula="of:=+[Tabella_generale.G42]/[Tabella_generale.$I42]" table:style-name="ce75">
                <text:p>25%</text:p>
              </table:table-cell>
              <table:table-cell office:value-type="percentage" office:value="2.0001606554743354E-2" table:formula="of:=+[Tabella_generale.H42]/[Tabella_generale.$I42]" table:style-name="ce75">
                <text:p>2%</text:p>
              </table:table-cell>
              <table:table-cell office:value-type="percentage" office:value="1" table:formula="of:=SUM([.C42:.H42])" table:style-name="ce145">
                <text:p>100%</text:p>
              </table:table-cell>
              <table:table-cell table:style-name="ce111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105"/>
              <table:table-cell office:value-type="percentage" office:value="3.186463969767242E-2" table:formula="of:=+[Tabella_generale.C43]/[Tabella_generale.$I43]" table:style-name="ce75">
                <text:p>3%</text:p>
              </table:table-cell>
              <table:table-cell office:value-type="percentage" office:value="0.24134673194193937" table:formula="of:=+[Tabella_generale.D43]/[Tabella_generale.$I43]" table:style-name="ce75">
                <text:p>24%</text:p>
              </table:table-cell>
              <table:table-cell office:value-type="percentage" office:value="1.4343382289787855E-2" table:formula="of:=+[Tabella_generale.E43]/[Tabella_generale.$I43]" table:style-name="ce75">
                <text:p>1%</text:p>
              </table:table-cell>
              <table:table-cell office:value-type="percentage" office:value="0.46680408829339515" table:formula="of:=+[Tabella_generale.F43]/[Tabella_generale.$I43]" table:style-name="ce75">
                <text:p>47%</text:p>
              </table:table-cell>
              <table:table-cell office:value-type="percentage" office:value="0.22623035300180366" table:formula="of:=+[Tabella_generale.G43]/[Tabella_generale.$I43]" table:style-name="ce75">
                <text:p>23%</text:p>
              </table:table-cell>
              <table:table-cell office:value-type="percentage" office:value="1.9410804775401528E-2" table:formula="of:=+[Tabella_generale.H43]/[Tabella_generale.$I43]" table:style-name="ce75">
                <text:p>2%</text:p>
              </table:table-cell>
              <table:table-cell office:value-type="percentage" office:value="1" table:formula="of:=SUM([.C43:.H43])" table:style-name="ce145">
                <text:p>100%</text:p>
              </table:table-cell>
              <table:table-cell table:style-name="ce111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Enti di ricerca</text:p>
            </table:table-cell>
            <table:table-cell table:style-name="ce101"/>
            <table:table-cell office:value-type="percentage" office:value="3.5987049643035035E-2" table:formula="of:=+[Tabella_generale.C44]/[Tabella_generale.$I44]" table:style-name="ce76">
              <text:p>4%</text:p>
            </table:table-cell>
            <table:table-cell office:value-type="percentage" office:value="0.25846754109247883" table:formula="of:=+[Tabella_generale.D44]/[Tabella_generale.$I44]" table:style-name="ce76">
              <text:p>26%</text:p>
            </table:table-cell>
            <table:table-cell office:value-type="percentage" office:value="1.3946538269965133E-2" table:formula="of:=+[Tabella_generale.E44]/[Tabella_generale.$I44]" table:style-name="ce76">
              <text:p>1%</text:p>
            </table:table-cell>
            <table:table-cell office:value-type="percentage" office:value="0.434002988543915" table:formula="of:=+[Tabella_generale.F44]/[Tabella_generale.$I44]" table:style-name="ce76">
              <text:p>43%</text:p>
            </table:table-cell>
            <table:table-cell office:value-type="percentage" office:value="0.2378797941225303" table:formula="of:=+[Tabella_generale.G44]/[Tabella_generale.$I44]" table:style-name="ce76">
              <text:p>24%</text:p>
            </table:table-cell>
            <table:table-cell office:value-type="percentage" office:value="1.9716088328075709E-2" table:formula="of:=+[Tabella_generale.H44]/[Tabella_generale.$I44]" table:style-name="ce76">
              <text:p>2%</text:p>
            </table:table-cell>
            <table:table-cell office:value-type="percentage" office:value="0.99999999999999989" table:formula="of:=SUM([.C44:.H44])" table:style-name="ce130">
              <text:p>100%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.10744887767439415" table:formula="of:=+[Tabella_generale.C46]/[Tabella_generale.$I46]" table:style-name="ce75">
                <text:p>11%</text:p>
              </table:table-cell>
              <table:table-cell office:value-type="percentage" office:value="0.39673027387898857" table:formula="of:=+[Tabella_generale.D46]/[Tabella_generale.$I46]" table:style-name="ce75">
                <text:p>40%</text:p>
              </table:table-cell>
              <table:table-cell office:value-type="percentage" office:value="6.1451926615150081E-2" table:formula="of:=+[Tabella_generale.E46]/[Tabella_generale.$I46]" table:style-name="ce75">
                <text:p>6%</text:p>
              </table:table-cell>
              <table:table-cell office:value-type="percentage" office:value="0.35656836461126007" table:formula="of:=+[Tabella_generale.F46]/[Tabella_generale.$I46]" table:style-name="ce75">
                <text:p>36%</text:p>
              </table:table-cell>
              <table:table-cell office:value-type="percentage" office:value="5.1358881354150239E-2" table:formula="of:=+[Tabella_generale.G46]/[Tabella_generale.$I46]" table:style-name="ce75">
                <text:p>5%</text:p>
              </table:table-cell>
              <table:table-cell office:value-type="percentage" office:value="2.6441675866056877E-2" table:formula="of:=+[Tabella_generale.H46]/[Tabella_generale.$I46]" table:style-name="ce75">
                <text:p>3%</text:p>
              </table:table-cell>
              <table:table-cell office:value-type="percentage" office:value="0.99999999999999989" table:formula="of:=SUM([.C46:.H46])" table:style-name="ce145">
                <text:p>100%</text:p>
              </table:table-cell>
              <table:table-cell table:style-name="ce98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6.7492830807046295E-2" table:formula="of:=+[Tabella_generale.C47]/[Tabella_generale.$I47]" table:style-name="ce75">
                <text:p>7%</text:p>
              </table:table-cell>
              <table:table-cell office:value-type="percentage" office:value="0.31820975010241703" table:formula="of:=+[Tabella_generale.D47]/[Tabella_generale.$I47]" table:style-name="ce75">
                <text:p>32%</text:p>
              </table:table-cell>
              <table:table-cell office:value-type="percentage" office:value="5.936774545951113E-2" table:formula="of:=+[Tabella_generale.E47]/[Tabella_generale.$I47]" table:style-name="ce75">
                <text:p>6%</text:p>
              </table:table-cell>
              <table:table-cell office:value-type="percentage" office:value="0.4671924074832719" table:formula="of:=+[Tabella_generale.F47]/[Tabella_generale.$I47]" table:style-name="ce75">
                <text:p>47%</text:p>
              </table:table-cell>
              <table:table-cell office:value-type="percentage" office:value="5.7251126587464153E-2" table:formula="of:=+[Tabella_generale.G47]/[Tabella_generale.$I47]" table:style-name="ce75">
                <text:p>6%</text:p>
              </table:table-cell>
              <table:table-cell office:value-type="percentage" office:value="3.0486139560289498E-2" table:formula="of:=+[Tabella_generale.H47]/[Tabella_generale.$I47]" table:style-name="ce75">
                <text:p>3%</text:p>
              </table:table-cell>
              <table:table-cell office:value-type="percentage" office:value="0.99999999999999989" table:formula="of:=SUM([.C47:.H47])" table:style-name="ce145">
                <text:p>100%</text:p>
              </table:table-cell>
              <table:table-cell table:style-name="ce98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Università</text:p>
            </table:table-cell>
            <table:table-cell table:style-name="ce101"/>
            <table:table-cell office:value-type="percentage" office:value="8.3224671427093042E-2" table:formula="of:=+[Tabella_generale.C48]/[Tabella_generale.$I48]" table:style-name="ce76">
              <text:p>8%</text:p>
            </table:table-cell>
            <table:table-cell office:value-type="percentage" office:value="0.34912553037359001" table:formula="of:=+[Tabella_generale.D48]/[Tabella_generale.$I48]" table:style-name="ce76">
              <text:p>35%</text:p>
            </table:table-cell>
            <table:table-cell office:value-type="percentage" office:value="6.0188347304149847E-2" table:formula="of:=+[Tabella_generale.E48]/[Tabella_generale.$I48]" table:style-name="ce76">
              <text:p>6%</text:p>
            </table:table-cell>
            <table:table-cell office:value-type="percentage" office:value="0.42363655179550863" table:formula="of:=+[Tabella_generale.F48]/[Tabella_generale.$I48]" table:style-name="ce76">
              <text:p>42%</text:p>
            </table:table-cell>
            <table:table-cell office:value-type="percentage" office:value="5.493118079271448E-2" table:formula="of:=+[Tabella_generale.G48]/[Tabella_generale.$I48]" table:style-name="ce76">
              <text:p>5%</text:p>
            </table:table-cell>
            <table:table-cell office:value-type="percentage" office:value="2.8893718306944014E-2" table:formula="of:=+[Tabella_generale.H48]/[Tabella_generale.$I48]" table:style-name="ce76">
              <text:p>3%</text:p>
            </table:table-cell>
            <table:table-cell office:value-type="percentage" office:value="1.0000000000000002" table:formula="of:=SUM([.C48:.H48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" table:formula="of:=+[Tabella_generale.C50]/[Tabella_generale.$I50]" table:style-name="ce75">
                <text:p>0%</text:p>
              </table:table-cell>
              <table:table-cell office:value-type="percentage" office:value="0.21978021978021978" table:formula="of:=+[Tabella_generale.D50]/[Tabella_generale.$I50]" table:style-name="ce75">
                <text:p>22%</text:p>
              </table:table-cell>
              <table:table-cell office:value-type="percentage" office:value="1.098901098901099E-2" table:formula="of:=+[Tabella_generale.E50]/[Tabella_generale.$I50]" table:style-name="ce75">
                <text:p>1%</text:p>
              </table:table-cell>
              <table:table-cell office:value-type="percentage" office:value="0.52747252747252749" table:formula="of:=+[Tabella_generale.F50]/[Tabella_generale.$I50]" table:style-name="ce75">
                <text:p>53%</text:p>
              </table:table-cell>
              <table:table-cell office:value-type="percentage" office:value="0.24175824175824176" table:formula="of:=+[Tabella_generale.G50]/[Tabella_generale.$I50]" table:style-name="ce75">
                <text:p>24%</text:p>
              </table:table-cell>
              <table:table-cell office:value-type="percentage" office:value="0" table:formula="of:=+[Tabella_generale.H50]/[Tabella_generale.$I50]" table:style-name="ce75">
                <text:p>0%</text:p>
              </table:table-cell>
              <table:table-cell office:value-type="percentage" office:value="1" table:formula="of:=SUM([.C50:.H50])" table:style-name="ce145">
                <text:p>100%</text:p>
              </table:table-cell>
              <table:table-cell table:style-name="ce98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5.5865921787709499E-3" table:formula="of:=+[Tabella_generale.C51]/[Tabella_generale.$I51]" table:style-name="ce75">
                <text:p>1%</text:p>
              </table:table-cell>
              <table:table-cell office:value-type="percentage" office:value="0.1787709497206704" table:formula="of:=+[Tabella_generale.D51]/[Tabella_generale.$I51]" table:style-name="ce75">
                <text:p>18%</text:p>
              </table:table-cell>
              <table:table-cell office:value-type="percentage" office:value="1.6759776536312849E-2" table:formula="of:=+[Tabella_generale.E51]/[Tabella_generale.$I51]" table:style-name="ce75">
                <text:p>2%</text:p>
              </table:table-cell>
              <table:table-cell office:value-type="percentage" office:value="0.56983240223463683" table:formula="of:=+[Tabella_generale.F51]/[Tabella_generale.$I51]" table:style-name="ce75">
                <text:p>57%</text:p>
              </table:table-cell>
              <table:table-cell office:value-type="percentage" office:value="0.22905027932960895" table:formula="of:=+[Tabella_generale.G51]/[Tabella_generale.$I51]" table:style-name="ce75">
                <text:p>23%</text:p>
              </table:table-cell>
              <table:table-cell office:value-type="percentage" office:value="0" table:formula="of:=+[Tabella_generale.H51]/[Tabella_generale.$I51]" table:style-name="ce75">
                <text:p>0%</text:p>
              </table:table-cell>
              <table:table-cell office:value-type="percentage" office:value="1" table:formula="of:=SUM([.C51:.H51])" table:style-name="ce145">
                <text:p>100%</text:p>
              </table:table-cell>
              <table:table-cell table:style-name="ce98"/>
              <table:table-cell table:number-columns-repeated="16374" table:style-name="ce105"/>
            </table:table-row>
          </table:table-row-group>
          <table:table-row table:style-name="ro6">
            <table:table-cell office:value-type="string" table:style-name="ce100">
              <text:p>ASI</text:p>
            </table:table-cell>
            <table:table-cell table:style-name="ce101"/>
            <table:table-cell office:value-type="percentage" office:value="2.7700831024930748E-3" table:formula="of:=+[Tabella_generale.C52]/[Tabella_generale.$I52]" table:style-name="ce76">
              <text:p>0%</text:p>
            </table:table-cell>
            <table:table-cell office:value-type="percentage" office:value="0.1994459833795014" table:formula="of:=+[Tabella_generale.D52]/[Tabella_generale.$I52]" table:style-name="ce76">
              <text:p>20%</text:p>
            </table:table-cell>
            <table:table-cell office:value-type="percentage" office:value="1.3850415512465374E-2" table:formula="of:=+[Tabella_generale.E52]/[Tabella_generale.$I52]" table:style-name="ce76">
              <text:p>1%</text:p>
            </table:table-cell>
            <table:table-cell office:value-type="percentage" office:value="0.54847645429362879" table:formula="of:=+[Tabella_generale.F52]/[Tabella_generale.$I52]" table:style-name="ce76">
              <text:p>55%</text:p>
            </table:table-cell>
            <table:table-cell office:value-type="percentage" office:value="0.23545706371191136" table:formula="of:=+[Tabella_generale.G52]/[Tabella_generale.$I52]" table:style-name="ce76">
              <text:p>24%</text:p>
            </table:table-cell>
            <table:table-cell office:value-type="percentage" office:value="0" table:formula="of:=+[Tabella_generale.H52]/[Tabella_generale.$I52]" table:style-name="ce76">
              <text:p>0%</text:p>
            </table:table-cell>
            <table:table-cell office:value-type="percentage" office:value="1" table:formula="of:=SUM([.C52:.H52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7.7535985788552475E-2" table:formula="of:=+[Tabella_generale.C54]/[Tabella_generale.$I54]" table:style-name="ce75">
                <text:p>8%</text:p>
              </table:table-cell>
              <table:table-cell office:value-type="percentage" office:value="0.33083413882285329" table:formula="of:=+[Tabella_generale.D54]/[Tabella_generale.$I54]" table:style-name="ce75">
                <text:p>33%</text:p>
              </table:table-cell>
              <table:table-cell office:value-type="percentage" office:value="4.1484887275007182E-2" table:formula="of:=+[Tabella_generale.E54]/[Tabella_generale.$I54]" table:style-name="ce75">
                <text:p>4%</text:p>
              </table:table-cell>
              <table:table-cell office:value-type="percentage" office:value="0.41782700697510383" table:formula="of:=+[Tabella_generale.F54]/[Tabella_generale.$I54]" table:style-name="ce75">
                <text:p>42%</text:p>
              </table:table-cell>
              <table:table-cell office:value-type="percentage" office:value="0.11055670210820555" table:formula="of:=+[Tabella_generale.G54]/[Tabella_generale.$I54]" table:style-name="ce75">
                <text:p>11%</text:p>
              </table:table-cell>
              <table:table-cell office:value-type="percentage" office:value="2.1761279030277698E-2" table:formula="of:=+[Tabella_generale.H54]/[Tabella_generale.$I54]" table:style-name="ce75">
                <text:p>2%</text:p>
              </table:table-cell>
              <table:table-cell office:value-type="percentage" office:value="1.0000000000000002" table:formula="of:=SUM([.C54:.H54])" table:style-name="ce145">
                <text:p>100%</text:p>
              </table:table-cell>
              <table:table-cell table:style-name="ce98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5.9071108398745763E-2" table:formula="of:=+[Tabella_generale.C55]/[Tabella_generale.$I55]" table:style-name="ce75">
                <text:p>6%</text:p>
              </table:table-cell>
              <table:table-cell office:value-type="percentage" office:value="0.29969065005576717" table:formula="of:=+[Tabella_generale.D55]/[Tabella_generale.$I55]" table:style-name="ce75">
                <text:p>30%</text:p>
              </table:table-cell>
              <table:table-cell office:value-type="percentage" office:value="4.3940318609398343E-2" table:formula="of:=+[Tabella_generale.E55]/[Tabella_generale.$I55]" table:style-name="ce75">
                <text:p>4%</text:p>
              </table:table-cell>
              <table:table-cell office:value-type="percentage" office:value="0.47860855657736906" table:formula="of:=+[Tabella_generale.F55]/[Tabella_generale.$I55]" table:style-name="ce75">
                <text:p>48%</text:p>
              </table:table-cell>
              <table:table-cell office:value-type="percentage" office:value="9.3941370820093018E-2" table:formula="of:=+[Tabella_generale.G55]/[Tabella_generale.$I55]" table:style-name="ce75">
                <text:p>9%</text:p>
              </table:table-cell>
              <table:table-cell office:value-type="percentage" office:value="2.4747995538626655E-2" table:formula="of:=+[Tabella_generale.H55]/[Tabella_generale.$I55]" table:style-name="ce75">
                <text:p>2%</text:p>
              </table:table-cell>
              <table:table-cell office:value-type="percentage" office:value="1" table:formula="of:=SUM([.C55:.H55])" table:style-name="ce145">
                <text:p>100%</text:p>
              </table:table-cell>
              <table:table-cell table:style-name="ce98"/>
              <table:table-cell table:number-columns-repeated="16374" table:style-name="ce105"/>
            </table:table-row>
          </table:table-row-group>
        </table:table-row-group>
        <table:table-row table:style-name="ro6">
          <table:table-cell office:value-type="string" table:style-name="ce100">
            <text:p>ISTRUZIONE E RICERCA</text:p>
          </table:table-cell>
          <table:table-cell table:style-name="ce129"/>
          <table:table-cell office:value-type="percentage" office:value="6.7309261288141908E-2" table:formula="of:=+[Tabella_generale.C56]/[Tabella_generale.$I56]" table:style-name="ce148">
            <text:p>7%</text:p>
          </table:table-cell>
          <table:table-cell office:value-type="percentage" office:value="0.31358539826103171" table:formula="of:=+[Tabella_generale.D56]/[Tabella_generale.$I56]" table:style-name="ce148">
            <text:p>31%</text:p>
          </table:table-cell>
          <table:table-cell office:value-type="percentage" office:value="4.2844821557612066E-2" table:formula="of:=+[Tabella_generale.E56]/[Tabella_generale.$I56]" table:style-name="ce148">
            <text:p>4%</text:p>
          </table:table-cell>
          <table:table-cell office:value-type="percentage" office:value="0.45149071073917807" table:formula="of:=+[Tabella_generale.F56]/[Tabella_generale.$I56]" table:style-name="ce148">
            <text:p>45%</text:p>
          </table:table-cell>
          <table:table-cell office:value-type="percentage" office:value="0.1013543439241008" table:formula="of:=+[Tabella_generale.G56]/[Tabella_generale.$I56]" table:style-name="ce148">
            <text:p>10%</text:p>
          </table:table-cell>
          <table:table-cell office:value-type="percentage" office:value="2.3415464229935429E-2" table:formula="of:=+[Tabella_generale.H56]/[Tabella_generale.$I56]" table:style-name="ce148">
            <text:p>2%</text:p>
          </table:table-cell>
          <table:table-cell office:value-type="percentage" office:value="1" table:formula="of:=SUM([.C56:.H56])" table:style-name="ce148">
            <text:p>100%</text:p>
          </table:table-cell>
          <table:table-cell table:style-name="ce136"/>
          <table:table-cell table:number-columns-repeated="16374" table:style-name="ce137"/>
        </table:table-row>
        <table:table-row table:style-name="ro7">
          <table:table-cell table:style-name="ce106"/>
          <table:table-cell table:style-name="ce107"/>
          <table:table-cell table:number-columns-repeated="6" table:style-name="ce146"/>
          <table:table-cell table:style-name="ce147"/>
          <table:table-cell table:style-name="ce104"/>
          <table:table-cell table:number-columns-repeated="16374" table:style-name="ce105"/>
        </table:table-row>
        <table:table-row-group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.21630671070833687" table:formula="of:=+[Tabella_generale.C58]/[Tabella_generale.$I58]" table:style-name="ce75">
                <text:p>22%</text:p>
              </table:table-cell>
              <table:table-cell office:value-type="percentage" office:value="0.4852375709324977" table:formula="of:=+[Tabella_generale.D58]/[Tabella_generale.$I58]" table:style-name="ce75">
                <text:p>49%</text:p>
              </table:table-cell>
              <table:table-cell office:value-type="percentage" office:value="3.5018774173512887E-2" table:formula="of:=+[Tabella_generale.E58]/[Tabella_generale.$I58]" table:style-name="ce75">
                <text:p>4%</text:p>
              </table:table-cell>
              <table:table-cell office:value-type="percentage" office:value="0.24151209734338386" table:formula="of:=+[Tabella_generale.F58]/[Tabella_generale.$I58]" table:style-name="ce75">
                <text:p>24%</text:p>
              </table:table-cell>
              <table:table-cell office:value-type="percentage" office:value="1.0163462352841535E-2" table:formula="of:=+[Tabella_generale.G58]/[Tabella_generale.$I58]" table:style-name="ce75">
                <text:p>1%</text:p>
              </table:table-cell>
              <table:table-cell office:value-type="percentage" office:value="1.1761384489427176E-2" table:formula="of:=+[Tabella_generale.H58]/[Tabella_generale.$I58]" table:style-name="ce75">
                <text:p>1%</text:p>
              </table:table-cell>
              <table:table-cell office:value-type="percentage" office:value="1" table:formula="of:=SUM([.C58:.H58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0.10532181666202285" table:formula="of:=+[Tabella_generale.C59]/[Tabella_generale.$I59]" table:style-name="ce75">
                <text:p>11%</text:p>
              </table:table-cell>
              <table:table-cell office:value-type="percentage" office:value="0.48026676493587034" table:formula="of:=+[Tabella_generale.D59]/[Tabella_generale.$I59]" table:style-name="ce75">
                <text:p>48%</text:p>
              </table:table-cell>
              <table:table-cell office:value-type="percentage" office:value="5.8188551038567668E-2" table:formula="of:=+[Tabella_generale.E59]/[Tabella_generale.$I59]" table:style-name="ce75">
                <text:p>6%</text:p>
              </table:table-cell>
              <table:table-cell office:value-type="percentage" office:value="0.32967220629342348" table:formula="of:=+[Tabella_generale.F59]/[Tabella_generale.$I59]" table:style-name="ce75">
                <text:p>33%</text:p>
              </table:table-cell>
              <table:table-cell office:value-type="percentage" office:value="1.435389496580052E-2" table:formula="of:=+[Tabella_generale.G59]/[Tabella_generale.$I59]" table:style-name="ce75">
                <text:p>1%</text:p>
              </table:table-cell>
              <table:table-cell office:value-type="percentage" office:value="1.2196766104315157E-2" table:formula="of:=+[Tabella_generale.H59]/[Tabella_generale.$I59]" table:style-name="ce75">
                <text:p>1%</text:p>
              </table:table-cell>
              <table:table-cell office:value-type="percentage" office:value="1" table:formula="of:=SUM([.C59:.H59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</table:table-row-group>
          <table:table-row table:style-name="ro6">
            <table:table-cell office:value-type="string" table:style-name="ce100">
              <text:p>Regioni ed Autonomie locali</text:p>
            </table:table-cell>
            <table:table-cell table:style-name="ce101"/>
            <table:table-cell office:value-type="percentage" office:value="0.15450812390678215" table:formula="of:=+[Tabella_generale.C60]/[Tabella_generale.$I60]" table:style-name="ce76">
              <text:p>15%</text:p>
            </table:table-cell>
            <table:table-cell office:value-type="percentage" office:value="0.48246972771837454" table:formula="of:=+[Tabella_generale.D60]/[Tabella_generale.$I60]" table:style-name="ce76">
              <text:p>48%</text:p>
            </table:table-cell>
            <table:table-cell office:value-type="percentage" office:value="4.7920164755281852E-2" table:formula="of:=+[Tabella_generale.E60]/[Tabella_generale.$I60]" table:style-name="ce76">
              <text:p>5%</text:p>
            </table:table-cell>
            <table:table-cell office:value-type="percentage" office:value="0.29060139181178263" table:formula="of:=+[Tabella_generale.F60]/[Tabella_generale.$I60]" table:style-name="ce76">
              <text:p>29%</text:p>
            </table:table-cell>
            <table:table-cell office:value-type="percentage" office:value="1.2496778213466193E-2" table:formula="of:=+[Tabella_generale.G60]/[Tabella_generale.$I60]" table:style-name="ce76">
              <text:p>1%</text:p>
            </table:table-cell>
            <table:table-cell office:value-type="percentage" office:value="1.2003813594312639E-2" table:formula="of:=+[Tabella_generale.H60]/[Tabella_generale.$I60]" table:style-name="ce76">
              <text:p>1%</text:p>
            </table:table-cell>
            <table:table-cell office:value-type="percentage" office:value="1" table:formula="of:=SUM([.C60:.H60])" table:style-name="ce130">
              <text:p>100%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4.8510313216195568E-2" table:formula="of:=+[Tabella_generale.C62]/[Tabella_generale.$I62]" table:style-name="ce75">
                <text:p>5%</text:p>
              </table:table-cell>
              <table:table-cell office:value-type="percentage" office:value="1.5278838808250574E-2" table:formula="of:=+[Tabella_generale.D62]/[Tabella_generale.$I62]" table:style-name="ce75">
                <text:p>2%</text:p>
              </table:table-cell>
              <table:table-cell office:value-type="percentage" office:value="8.4033613445378148E-3" table:formula="of:=+[Tabella_generale.E62]/[Tabella_generale.$I62]" table:style-name="ce75">
                <text:p>1%</text:p>
              </table:table-cell>
              <table:table-cell office:value-type="percentage" office:value="0.86554621848739499" table:formula="of:=+[Tabella_generale.F62]/[Tabella_generale.$I62]" table:style-name="ce75">
                <text:p>87%</text:p>
              </table:table-cell>
              <table:table-cell office:value-type="percentage" office:value="4.6218487394957986E-2" table:formula="of:=+[Tabella_generale.G62]/[Tabella_generale.$I62]" table:style-name="ce75">
                <text:p>5%</text:p>
              </table:table-cell>
              <table:table-cell office:value-type="percentage" office:value="1.6042780748663103E-2" table:formula="of:=+[Tabella_generale.H62]/[Tabella_generale.$I62]" table:style-name="ce75">
                <text:p>2%</text:p>
              </table:table-cell>
              <table:table-cell office:value-type="percentage" office:value="0.99999999999999989" table:formula="of:=SUM([.C62:.H62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3.7159372419488024E-2" table:formula="of:=+[Tabella_generale.C63]/[Tabella_generale.$I63]" table:style-name="ce75">
                <text:p>4%</text:p>
              </table:table-cell>
              <table:table-cell office:value-type="percentage" office:value="6.6061106523534266E-3" table:formula="of:=+[Tabella_generale.D63]/[Tabella_generale.$I63]" table:style-name="ce75">
                <text:p>1%</text:p>
              </table:table-cell>
              <table:table-cell office:value-type="percentage" office:value="1.032204789430223E-2" table:formula="of:=+[Tabella_generale.E63]/[Tabella_generale.$I63]" table:style-name="ce75">
                <text:p>1%</text:p>
              </table:table-cell>
              <table:table-cell office:value-type="percentage" office:value="0.88728323699421963" table:formula="of:=+[Tabella_generale.F63]/[Tabella_generale.$I63]" table:style-name="ce75">
                <text:p>89%</text:p>
              </table:table-cell>
              <table:table-cell office:value-type="percentage" office:value="4.1288191577208921E-2" table:formula="of:=+[Tabella_generale.G63]/[Tabella_generale.$I63]" table:style-name="ce75">
                <text:p>4%</text:p>
              </table:table-cell>
              <table:table-cell office:value-type="percentage" office:value="1.7341040462427744E-2" table:formula="of:=+[Tabella_generale.H63]/[Tabella_generale.$I63]" table:style-name="ce75">
                <text:p>2%</text:p>
              </table:table-cell>
              <table:table-cell office:value-type="percentage" office:value="1" table:formula="of:=SUM([.C63:.H63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</table:table-row-group>
          <table:table-row table:style-name="ro6">
            <table:table-cell office:value-type="string" table:style-name="ce100">
              <text:p>Servizio Sanitario Nazionale - Dirigenti PTA</text:p>
            </table:table-cell>
            <table:table-cell table:style-name="ce101"/>
            <table:table-cell office:value-type="percentage" office:value="4.3055555555555555E-2" table:formula="of:=+[Tabella_generale.C64]/[Tabella_generale.$I64]" table:style-name="ce76">
              <text:p>4%</text:p>
            </table:table-cell>
            <table:table-cell office:value-type="percentage" office:value="1.1111111111111112E-2" table:formula="of:=+[Tabella_generale.D64]/[Tabella_generale.$I64]" table:style-name="ce76">
              <text:p>1%</text:p>
            </table:table-cell>
            <table:table-cell office:value-type="percentage" office:value="9.3253968253968252E-3" table:formula="of:=+[Tabella_generale.E64]/[Tabella_generale.$I64]" table:style-name="ce76">
              <text:p>1%</text:p>
            </table:table-cell>
            <table:table-cell office:value-type="percentage" office:value="0.87599206349206349" table:formula="of:=+[Tabella_generale.F64]/[Tabella_generale.$I64]" table:style-name="ce76">
              <text:p>88%</text:p>
            </table:table-cell>
            <table:table-cell office:value-type="percentage" office:value="4.3849206349206346E-2" table:formula="of:=+[Tabella_generale.G64]/[Tabella_generale.$I64]" table:style-name="ce76">
              <text:p>4%</text:p>
            </table:table-cell>
            <table:table-cell office:value-type="percentage" office:value="1.6666666666666666E-2" table:formula="of:=+[Tabella_generale.H64]/[Tabella_generale.$I64]" table:style-name="ce76">
              <text:p>2%</text:p>
            </table:table-cell>
            <table:table-cell office:value-type="percentage" office:value="1" table:formula="of:=SUM([.C64:.H64])" table:style-name="ce130">
              <text:p>100%</text:p>
            </table:table-cell>
            <table:table-cell table:style-name="ce104"/>
            <table:table-cell table:number-columns-repeated="16374" table:style-name="ce105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.21386244387195852" table:formula="of:=+[Tabella_generale.C66]/[Tabella_generale.$I66]" table:style-name="ce75">
                <text:p>21%</text:p>
              </table:table-cell>
              <table:table-cell office:value-type="percentage" office:value="0.47839174730001166" table:formula="of:=+[Tabella_generale.D66]/[Tabella_generale.$I66]" table:style-name="ce75">
                <text:p>48%</text:p>
              </table:table-cell>
              <table:table-cell office:value-type="percentage" office:value="3.4631071148378337E-2" table:formula="of:=+[Tabella_generale.E66]/[Tabella_generale.$I66]" table:style-name="ce75">
                <text:p>3%</text:p>
              </table:table-cell>
              <table:table-cell office:value-type="percentage" office:value="0.25060231578595948" table:formula="of:=+[Tabella_generale.F66]/[Tabella_generale.$I66]" table:style-name="ce75">
                <text:p>25%</text:p>
              </table:table-cell>
              <table:table-cell office:value-type="percentage" office:value="1.0688670899105846E-2" table:formula="of:=+[Tabella_generale.G66]/[Tabella_generale.$I66]" table:style-name="ce75">
                <text:p>1%</text:p>
              </table:table-cell>
              <table:table-cell office:value-type="percentage" office:value="1.1823750994586112E-2" table:formula="of:=+[Tabella_generale.H66]/[Tabella_generale.$I66]" table:style-name="ce75">
                <text:p>1%</text:p>
              </table:table-cell>
              <table:table-cell office:value-type="percentage" office:value="1" table:formula="of:=SUM([.C66:.H66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0.10458789010402775" table:formula="of:=+[Tabella_generale.C67]/[Tabella_generale.$I67]" table:style-name="ce75">
                <text:p>10%</text:p>
              </table:table-cell>
              <table:table-cell office:value-type="percentage" office:value="0.4751667111229661" table:formula="of:=+[Tabella_generale.D67]/[Tabella_generale.$I67]" table:style-name="ce75">
                <text:p>48%</text:p>
              </table:table-cell>
              <table:table-cell office:value-type="percentage" office:value="5.7673157286387479E-2" table:formula="of:=+[Tabella_generale.E67]/[Tabella_generale.$I67]" table:style-name="ce75">
                <text:p>6%</text:p>
              </table:table-cell>
              <table:table-cell office:value-type="percentage" office:value="0.33567618031475061" table:formula="of:=+[Tabella_generale.F67]/[Tabella_generale.$I67]" table:style-name="ce75">
                <text:p>34%</text:p>
              </table:table-cell>
              <table:table-cell office:value-type="percentage" office:value="1.4643905041344359E-2" table:formula="of:=+[Tabella_generale.G67]/[Tabella_generale.$I67]" table:style-name="ce75">
                <text:p>1%</text:p>
              </table:table-cell>
              <table:table-cell office:value-type="percentage" office:value="1.2252156130523694E-2" table:formula="of:=+[Tabella_generale.H67]/[Tabella_generale.$I67]" table:style-name="ce75">
                <text:p>1%</text:p>
              </table:table-cell>
              <table:table-cell office:value-type="percentage" office:value="1" table:formula="of:=SUM([.C67:.H67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</table:table-row-group>
        </table:table-row-group>
        <table:table-row table:style-name="ro6">
          <table:table-cell office:value-type="string" table:style-name="ce100">
            <text:p>FUNZIONI LOCALI</text:p>
          </table:table-cell>
          <table:table-cell table:style-name="ce129"/>
          <table:table-cell office:value-type="percentage" office:value="0.1531200035585166" table:formula="of:=+[Tabella_generale.C68]/[Tabella_generale.$I68]" table:style-name="ce148">
            <text:p>15%</text:p>
          </table:table-cell>
          <table:table-cell office:value-type="percentage" office:value="0.47659904661409619" table:formula="of:=+[Tabella_generale.D68]/[Tabella_generale.$I68]" table:style-name="ce148">
            <text:p>48%</text:p>
          </table:table-cell>
          <table:table-cell office:value-type="percentage" office:value="4.7439474328021092E-2" table:formula="of:=+[Tabella_generale.E68]/[Tabella_generale.$I68]" table:style-name="ce148">
            <text:p>5%</text:p>
          </table:table-cell>
          <table:table-cell office:value-type="percentage" office:value="0.29789232027637813" table:formula="of:=+[Tabella_generale.F68]/[Tabella_generale.$I68]" table:style-name="ce148">
            <text:p>30%</text:p>
          </table:table-cell>
          <table:table-cell office:value-type="percentage" office:value="1.2887266688577903E-2" table:formula="of:=+[Tabella_generale.G68]/[Tabella_generale.$I68]" table:style-name="ce148">
            <text:p>1%</text:p>
          </table:table-cell>
          <table:table-cell office:value-type="percentage" office:value="1.2061888534410115E-2" table:formula="of:=+[Tabella_generale.H68]/[Tabella_generale.$I68]" table:style-name="ce148">
            <text:p>1%</text:p>
          </table:table-cell>
          <table:table-cell office:value-type="percentage" office:value="1" table:formula="of:=SUM([.C68:.H68])" table:style-name="ce148">
            <text:p>100%</text:p>
          </table:table-cell>
          <table:table-cell table:style-name="ce136"/>
          <table:table-cell table:number-columns-repeated="16374" table:style-name="ce134"/>
        </table:table-row>
        <table:table-row table:style-name="ro7">
          <table:table-cell table:style-name="ce106"/>
          <table:table-cell table:style-name="ce107"/>
          <table:table-cell table:number-columns-repeated="6" table:style-name="ce146"/>
          <table:table-cell table:style-name="ce147"/>
          <table:table-cell table:style-name="ce104"/>
          <table:table-cell table:number-columns-repeated="16374" table:style-name="ce105"/>
        </table:table-row>
        <table:table-row-group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.17405994498174046" table:formula="of:=+[Tabella_generale.C70]/[Tabella_generale.$I70]" table:style-name="ce75">
                <text:p>17%</text:p>
              </table:table-cell>
              <table:table-cell office:value-type="percentage" office:value="0.28447028151328968" table:formula="of:=+[Tabella_generale.D70]/[Tabella_generale.$I70]" table:style-name="ce75">
                <text:p>28%</text:p>
              </table:table-cell>
              <table:table-cell office:value-type="percentage" office:value="0.17672938492653051" table:formula="of:=+[Tabella_generale.E70]/[Tabella_generale.$I70]" table:style-name="ce75">
                <text:p>18%</text:p>
              </table:table-cell>
              <table:table-cell office:value-type="percentage" office:value="0.18886886675804426" table:formula="of:=+[Tabella_generale.F70]/[Tabella_generale.$I70]" table:style-name="ce75">
                <text:p>19%</text:p>
              </table:table-cell>
              <table:table-cell office:value-type="percentage" office:value="0.1698712726087665" table:formula="of:=+[Tabella_generale.G70]/[Tabella_generale.$I70]" table:style-name="ce75">
                <text:p>17%</text:p>
              </table:table-cell>
              <table:table-cell office:value-type="percentage" office:value="6.0002492116285984E-3" table:formula="of:=+[Tabella_generale.H70]/[Tabella_generale.$I70]" table:style-name="ce75">
                <text:p>1%</text:p>
              </table:table-cell>
              <table:table-cell office:value-type="percentage" office:value="1.0000000000000002" table:formula="of:=SUM([.C70:.H70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0.17203187080787799" table:formula="of:=+[Tabella_generale.C71]/[Tabella_generale.$I71]" table:style-name="ce75">
                <text:p>17%</text:p>
              </table:table-cell>
              <table:table-cell office:value-type="percentage" office:value="0.34047293544666124" table:formula="of:=+[Tabella_generale.D71]/[Tabella_generale.$I71]" table:style-name="ce75">
                <text:p>34%</text:p>
              </table:table-cell>
              <table:table-cell office:value-type="percentage" office:value="0.23519673601913957" table:formula="of:=+[Tabella_generale.E71]/[Tabella_generale.$I71]" table:style-name="ce75">
                <text:p>24%</text:p>
              </table:table-cell>
              <table:table-cell office:value-type="percentage" office:value="0.15187550732686803" table:formula="of:=+[Tabella_generale.F71]/[Tabella_generale.$I71]" table:style-name="ce75">
                <text:p>15%</text:p>
              </table:table-cell>
              <table:table-cell office:value-type="percentage" office:value="9.4420472508224038E-2" table:formula="of:=+[Tabella_generale.G71]/[Tabella_generale.$I71]" table:style-name="ce75">
                <text:p>9%</text:p>
              </table:table-cell>
              <table:table-cell office:value-type="percentage" office:value="6.0024778912291191E-3" table:formula="of:=+[Tabella_generale.H71]/[Tabella_generale.$I71]" table:style-name="ce75">
                <text:p>1%</text:p>
              </table:table-cell>
              <table:table-cell office:value-type="percentage" office:value="1" table:formula="of:=SUM([.C71:.H71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</table:table-row-group>
        </table:table-row-group>
        <table:table-row table:style-name="ro6">
          <table:table-cell office:value-type="string" table:style-name="ce100">
            <text:p>SANITA'</text:p>
          </table:table-cell>
          <table:table-cell table:style-name="ce129"/>
          <table:table-cell office:value-type="percentage" office:value="0.1726571296014468" table:formula="of:=+[Tabella_generale.C72]/[Tabella_generale.$I72]" table:style-name="ce148">
            <text:p>17%</text:p>
          </table:table-cell>
          <table:table-cell office:value-type="percentage" office:value="0.32320721987949136" table:formula="of:=+[Tabella_generale.D72]/[Tabella_generale.$I72]" table:style-name="ce148">
            <text:p>32%</text:p>
          </table:table-cell>
          <table:table-cell office:value-type="percentage" office:value="0.21717115003294926" table:formula="of:=+[Tabella_generale.E72]/[Tabella_generale.$I72]" table:style-name="ce148">
            <text:p>22%</text:p>
          </table:table-cell>
          <table:table-cell office:value-type="percentage" office:value="0.1632806243517268" table:formula="of:=+[Tabella_generale.F72]/[Tabella_generale.$I72]" table:style-name="ce148">
            <text:p>16%</text:p>
          </table:table-cell>
          <table:table-cell office:value-type="percentage" office:value="0.11768208534895197" table:formula="of:=+[Tabella_generale.G72]/[Tabella_generale.$I72]" table:style-name="ce148">
            <text:p>12%</text:p>
          </table:table-cell>
          <table:table-cell office:value-type="percentage" office:value="6.0017907854337631E-3" table:formula="of:=+[Tabella_generale.H72]/[Tabella_generale.$I72]" table:style-name="ce148">
            <text:p>1%</text:p>
          </table:table-cell>
          <table:table-cell office:value-type="percentage" office:value="1" table:formula="of:=SUM([.C72:.H72])" table:style-name="ce148">
            <text:p>100%</text:p>
          </table:table-cell>
          <table:table-cell table:style-name="ce136"/>
          <table:table-cell table:number-columns-repeated="16374" table:style-name="ce134"/>
        </table:table-row>
        <table:table-row table:style-name="ro7">
          <table:table-cell table:style-name="ce106"/>
          <table:table-cell table:style-name="ce107"/>
          <table:table-cell table:number-columns-repeated="6" table:style-name="ce146"/>
          <table:table-cell table:style-name="ce147"/>
          <table:table-cell table:style-name="ce104"/>
          <table:table-cell table:number-columns-repeated="16374" table:style-name="ce105"/>
        </table:table-row>
        <table:table-row-group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8.0040526849037494E-2" table:formula="of:=+[Tabella_generale.C74]/[Tabella_generale.$I74]" table:style-name="ce75">
                <text:p>8%</text:p>
              </table:table-cell>
              <table:table-cell office:value-type="percentage" office:value="0.3546099290780142" table:formula="of:=+[Tabella_generale.D74]/[Tabella_generale.$I74]" table:style-name="ce75">
                <text:p>35%</text:p>
              </table:table-cell>
              <table:table-cell office:value-type="percentage" office:value="2.0263424518743668E-2" table:formula="of:=+[Tabella_generale.E74]/[Tabella_generale.$I74]" table:style-name="ce75">
                <text:p>2%</text:p>
              </table:table-cell>
              <table:table-cell office:value-type="percentage" office:value="0.34447821681864232" table:formula="of:=+[Tabella_generale.F74]/[Tabella_generale.$I74]" table:style-name="ce75">
                <text:p>34%</text:p>
              </table:table-cell>
              <table:table-cell office:value-type="percentage" office:value="7.0921985815602842E-2" table:formula="of:=+[Tabella_generale.G74]/[Tabella_generale.$I74]" table:style-name="ce75">
                <text:p>7%</text:p>
              </table:table-cell>
              <table:table-cell office:value-type="percentage" office:value="0.12968591691995948" table:formula="of:=+[Tabella_generale.H74]/[Tabella_generale.$I74]" table:style-name="ce75">
                <text:p>13%</text:p>
              </table:table-cell>
              <table:table-cell office:value-type="percentage" office:value="1" table:formula="of:=SUM([.C74:.H74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3.038427167113494E-2" table:formula="of:=+[Tabella_generale.C75]/[Tabella_generale.$I75]" table:style-name="ce75">
                <text:p>3%</text:p>
              </table:table-cell>
              <table:table-cell office:value-type="percentage" office:value="0.35388739946380698" table:formula="of:=+[Tabella_generale.D75]/[Tabella_generale.$I75]" table:style-name="ce75">
                <text:p>35%</text:p>
              </table:table-cell>
              <table:table-cell office:value-type="percentage" office:value="2.2341376228775692E-2" table:formula="of:=+[Tabella_generale.E75]/[Tabella_generale.$I75]" table:style-name="ce75">
                <text:p>2%</text:p>
              </table:table-cell>
              <table:table-cell office:value-type="percentage" office:value="0.41376228775692581" table:formula="of:=+[Tabella_generale.F75]/[Tabella_generale.$I75]" table:style-name="ce75">
                <text:p>41%</text:p>
              </table:table-cell>
              <table:table-cell office:value-type="percentage" office:value="6.7024128686327081E-2" table:formula="of:=+[Tabella_generale.G75]/[Tabella_generale.$I75]" table:style-name="ce75">
                <text:p>7%</text:p>
              </table:table-cell>
              <table:table-cell office:value-type="percentage" office:value="0.1126005361930295" table:formula="of:=+[Tabella_generale.H75]/[Tabella_generale.$I75]" table:style-name="ce75">
                <text:p>11%</text:p>
              </table:table-cell>
              <table:table-cell office:value-type="percentage" office:value="1" table:formula="of:=SUM([.C75:.H75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</table:table-row-group>
          <table:table-row table:style-name="ro6">
            <table:table-cell office:value-type="string" table:style-name="ce100">
              <text:p>Presidenza del consiglio ministri</text:p>
            </table:table-cell>
            <table:table-cell table:style-name="ce101"/>
            <table:table-cell office:value-type="percentage" office:value="5.3656220322886992E-2" table:formula="of:=+[Tabella_generale.C76]/[Tabella_generale.$I76]" table:style-name="ce76">
              <text:p>5%</text:p>
            </table:table-cell>
            <table:table-cell office:value-type="percentage" office:value="0.35422602089268757" table:formula="of:=+[Tabella_generale.D76]/[Tabella_generale.$I76]" table:style-name="ce76">
              <text:p>35%</text:p>
            </table:table-cell>
            <table:table-cell office:value-type="percentage" office:value="2.1367521367521368E-2" table:formula="of:=+[Tabella_generale.E76]/[Tabella_generale.$I76]" table:style-name="ce76">
              <text:p>2%</text:p>
            </table:table-cell>
            <table:table-cell office:value-type="percentage" office:value="0.38129154795821463" table:formula="of:=+[Tabella_generale.F76]/[Tabella_generale.$I76]" table:style-name="ce76">
              <text:p>38%</text:p>
            </table:table-cell>
            <table:table-cell office:value-type="percentage" office:value="6.8850902184235521E-2" table:formula="of:=+[Tabella_generale.G76]/[Tabella_generale.$I76]" table:style-name="ce76">
              <text:p>7%</text:p>
            </table:table-cell>
            <table:table-cell office:value-type="percentage" office:value="0.12060778727445394" table:formula="of:=+[Tabella_generale.H76]/[Tabella_generale.$I76]" table:style-name="ce76">
              <text:p>12%</text:p>
            </table:table-cell>
            <table:table-cell office:value-type="percentage" office:value="1" table:formula="of:=SUM([.C76:.H76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.27734331359624625" table:formula="of:=+[Tabella_generale.C78]/[Tabella_generale.$I78]" table:style-name="ce75">
                <text:p>28%</text:p>
              </table:table-cell>
              <table:table-cell office:value-type="percentage" office:value="0.43528656016087586" table:formula="of:=+[Tabella_generale.D78]/[Tabella_generale.$I78]" table:style-name="ce75">
                <text:p>44%</text:p>
              </table:table-cell>
              <table:table-cell office:value-type="percentage" office:value="3.3767176851748411E-2" table:formula="of:=+[Tabella_generale.E78]/[Tabella_generale.$I78]" table:style-name="ce75">
                <text:p>3%</text:p>
              </table:table-cell>
              <table:table-cell office:value-type="percentage" office:value="0.23751536141213273" table:formula="of:=+[Tabella_generale.F78]/[Tabella_generale.$I78]" table:style-name="ce75">
                <text:p>24%</text:p>
              </table:table-cell>
              <table:table-cell office:value-type="percentage" office:value="6.9824600603284551E-3" table:formula="of:=+[Tabella_generale.G78]/[Tabella_generale.$I78]" table:style-name="ce75">
                <text:p>1%</text:p>
              </table:table-cell>
              <table:table-cell office:value-type="percentage" office:value="9.1051279186683057E-3" table:formula="of:=+[Tabella_generale.H78]/[Tabella_generale.$I78]" table:style-name="ce75">
                <text:p>1%</text:p>
              </table:table-cell>
              <table:table-cell office:value-type="percentage" office:value="1" table:formula="of:=SUM([.C78:.H78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0.18590449139002307" table:formula="of:=+[Tabella_generale.C79]/[Tabella_generale.$I79]" table:style-name="ce75">
                <text:p>19%</text:p>
              </table:table-cell>
              <table:table-cell office:value-type="percentage" office:value="0.4597195100301793" table:formula="of:=+[Tabella_generale.D79]/[Tabella_generale.$I79]" table:style-name="ce75">
                <text:p>46%</text:p>
              </table:table-cell>
              <table:table-cell office:value-type="percentage" office:value="6.8116456595064795E-2" table:formula="of:=+[Tabella_generale.E79]/[Tabella_generale.$I79]" table:style-name="ce75">
                <text:p>7%</text:p>
              </table:table-cell>
              <table:table-cell office:value-type="percentage" office:value="0.2731404225102077" table:formula="of:=+[Tabella_generale.F79]/[Tabella_generale.$I79]" table:style-name="ce75">
                <text:p>27%</text:p>
              </table:table-cell>
              <table:table-cell office:value-type="percentage" office:value="7.3317947807562574E-3" table:formula="of:=+[Tabella_generale.G79]/[Tabella_generale.$I79]" table:style-name="ce75">
                <text:p>1%</text:p>
              </table:table-cell>
              <table:table-cell office:value-type="percentage" office:value="5.7873246937688617E-3" table:formula="of:=+[Tabella_generale.H79]/[Tabella_generale.$I79]" table:style-name="ce75">
                <text:p>1%</text:p>
              </table:table-cell>
              <table:table-cell office:value-type="percentage" office:value="1.0000000000000002" table:formula="of:=SUM([.C79:.H79])" table:style-name="ce145">
                <text:p>100%</text:p>
              </table:table-cell>
              <table:table-cell table:style-name="ce98"/>
              <table:table-cell table:number-columns-repeated="16374" table:style-name="ce96"/>
            </table:table-row>
          </table:table-row-group>
          <table:table-row table:style-name="ro6">
            <table:table-cell office:value-type="string" table:style-name="ce100">
              <text:p>Regioni a statuto speciale e Province autonome</text:p>
            </table:table-cell>
            <table:table-cell table:style-name="ce101"/>
            <table:table-cell office:value-type="percentage" office:value="0.22143833980940802" table:formula="of:=+[Tabella_generale.C80]/[Tabella_generale.$I80]" table:style-name="ce76">
              <text:p>22%</text:p>
            </table:table-cell>
            <table:table-cell office:value-type="percentage" office:value="0.450224672759242" table:formula="of:=+[Tabella_generale.D80]/[Tabella_generale.$I80]" table:style-name="ce76">
              <text:p>45%</text:p>
            </table:table-cell>
            <table:table-cell office:value-type="percentage" office:value="5.4768055223912995E-2" table:formula="of:=+[Tabella_generale.E80]/[Tabella_generale.$I80]" table:style-name="ce76">
              <text:p>5%</text:p>
            </table:table-cell>
            <table:table-cell office:value-type="percentage" office:value="0.25929624242950483" table:formula="of:=+[Tabella_generale.F80]/[Tabella_generale.$I80]" table:style-name="ce76">
              <text:p>26%</text:p>
            </table:table-cell>
            <table:table-cell office:value-type="percentage" office:value="7.1960405496342287E-3" table:formula="of:=+[Tabella_generale.G80]/[Tabella_generale.$I80]" table:style-name="ce76">
              <text:p>1%</text:p>
            </table:table-cell>
            <table:table-cell office:value-type="percentage" office:value="7.0766492282979135E-3" table:formula="of:=+[Tabella_generale.H80]/[Tabella_generale.$I80]" table:style-name="ce76">
              <text:p>1%</text:p>
            </table:table-cell>
            <table:table-cell office:value-type="percentage" office:value="0.99999999999999989" table:formula="of:=SUM([.C80:.H80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3.4914950760966873E-2" table:formula="of:=+[Tabella_generale.C82]/[Tabella_generale.$I82]" table:style-name="ce75">
                <text:p>3%</text:p>
              </table:table-cell>
              <table:table-cell office:value-type="percentage" office:value="0.17457475380483437" table:formula="of:=+[Tabella_generale.D82]/[Tabella_generale.$I82]" table:style-name="ce75">
                <text:p>17%</text:p>
              </table:table-cell>
              <table:table-cell office:value-type="percentage" office:value="1.7009847806624886E-2" table:formula="of:=+[Tabella_generale.E82]/[Tabella_generale.$I82]" table:style-name="ce75">
                <text:p>2%</text:p>
              </table:table-cell>
              <table:table-cell office:value-type="percentage" office:value="0.53088630259623992" table:formula="of:=+[Tabella_generale.F82]/[Tabella_generale.$I82]" table:style-name="ce75">
                <text:p>53%</text:p>
              </table:table-cell>
              <table:table-cell office:value-type="percentage" office:value="0.15129811996418979" table:formula="of:=+[Tabella_generale.G82]/[Tabella_generale.$I82]" table:style-name="ce75">
                <text:p>15%</text:p>
              </table:table-cell>
              <table:table-cell office:value-type="percentage" office:value="9.1316025067144133E-2" table:formula="of:=+[Tabella_generale.H82]/[Tabella_generale.$I82]" table:style-name="ce75">
                <text:p>9%</text:p>
              </table:table-cell>
              <table:table-cell office:value-type="percentage" office:value="1" table:formula="of:=SUM([.C82:.H82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1.0638297872340425E-2" table:formula="of:=+[Tabella_generale.C83]/[Tabella_generale.$I83]" table:style-name="ce75">
                <text:p>1%</text:p>
              </table:table-cell>
              <table:table-cell office:value-type="percentage" office:value="0.17477203647416414" table:formula="of:=+[Tabella_generale.D83]/[Tabella_generale.$I83]" table:style-name="ce75">
                <text:p>17%</text:p>
              </table:table-cell>
              <table:table-cell office:value-type="percentage" office:value="8.3586626139817623E-3" table:formula="of:=+[Tabella_generale.E83]/[Tabella_generale.$I83]" table:style-name="ce75">
                <text:p>1%</text:p>
              </table:table-cell>
              <table:table-cell office:value-type="percentage" office:value="0.50227963525835861" table:formula="of:=+[Tabella_generale.F83]/[Tabella_generale.$I83]" table:style-name="ce75">
                <text:p>50%</text:p>
              </table:table-cell>
              <table:table-cell office:value-type="percentage" office:value="0.19300911854103345" table:formula="of:=+[Tabella_generale.G83]/[Tabella_generale.$I83]" table:style-name="ce75">
                <text:p>19%</text:p>
              </table:table-cell>
              <table:table-cell office:value-type="percentage" office:value="0.11094224924012158" table:formula="of:=+[Tabella_generale.H83]/[Tabella_generale.$I83]" table:style-name="ce75">
                <text:p>11%</text:p>
              </table:table-cell>
              <table:table-cell office:value-type="percentage" office:value="1" table:formula="of:=SUM([.C83:.H83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Autorità indipendenti</text:p>
            </table:table-cell>
            <table:table-cell table:style-name="ce101"/>
            <table:table-cell office:value-type="percentage" office:value="2.1783806000822029E-2" table:formula="of:=+[Tabella_generale.C84]/[Tabella_generale.$I84]" table:style-name="ce76">
              <text:p>2%</text:p>
            </table:table-cell>
            <table:table-cell office:value-type="percentage" office:value="0.17468146321413891" table:formula="of:=+[Tabella_generale.D84]/[Tabella_generale.$I84]" table:style-name="ce76">
              <text:p>17%</text:p>
            </table:table-cell>
            <table:table-cell office:value-type="percentage" office:value="1.2330456226880395E-2" table:formula="of:=+[Tabella_generale.E84]/[Tabella_generale.$I84]" table:style-name="ce76">
              <text:p>1%</text:p>
            </table:table-cell>
            <table:table-cell office:value-type="percentage" office:value="0.51541307028360051" table:formula="of:=+[Tabella_generale.F84]/[Tabella_generale.$I84]" table:style-name="ce76">
              <text:p>52%</text:p>
            </table:table-cell>
            <table:table-cell office:value-type="percentage" office:value="0.17385943279901356" table:formula="of:=+[Tabella_generale.G84]/[Tabella_generale.$I84]" table:style-name="ce76">
              <text:p>17%</text:p>
            </table:table-cell>
            <table:table-cell office:value-type="percentage" office:value="0.10193177147554459" table:formula="of:=+[Tabella_generale.H84]/[Tabella_generale.$I84]" table:style-name="ce76">
              <text:p>10%</text:p>
            </table:table-cell>
            <table:table-cell office:value-type="percentage" office:value="1" table:formula="of:=SUM([.C84:.H84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" table:formula="of:=+[Tabella_generale.C86]/[Tabella_generale.$I86]" table:style-name="ce75">
                <text:p>0%</text:p>
              </table:table-cell>
              <table:table-cell office:value-type="percentage" office:value="0.21428571428571427" table:formula="of:=+[Tabella_generale.D86]/[Tabella_generale.$I86]" table:style-name="ce75">
                <text:p>21%</text:p>
              </table:table-cell>
              <table:table-cell office:value-type="percentage" office:value="0" table:formula="of:=+[Tabella_generale.E86]/[Tabella_generale.$I86]" table:style-name="ce75">
                <text:p>0%</text:p>
              </table:table-cell>
              <table:table-cell office:value-type="percentage" office:value="0.7142857142857143" table:formula="of:=+[Tabella_generale.F86]/[Tabella_generale.$I86]" table:style-name="ce75">
                <text:p>71%</text:p>
              </table:table-cell>
              <table:table-cell office:value-type="percentage" office:value="3.5714285714285712E-2" table:formula="of:=+[Tabella_generale.G86]/[Tabella_generale.$I86]" table:style-name="ce75">
                <text:p>4%</text:p>
              </table:table-cell>
              <table:table-cell office:value-type="percentage" office:value="3.5714285714285712E-2" table:formula="of:=+[Tabella_generale.H86]/[Tabella_generale.$I86]" table:style-name="ce75">
                <text:p>4%</text:p>
              </table:table-cell>
              <table:table-cell office:value-type="percentage" office:value="1" table:formula="of:=SUM([.C86:.H86])" table:style-name="ce145">
                <text:p>100%</text:p>
              </table:table-cell>
              <table:table-cell table:style-name="ce98"/>
              <table:table-cell table:number-columns-repeated="16374" table:style-name="ce105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3.2258064516129031E-2" table:formula="of:=+[Tabella_generale.C87]/[Tabella_generale.$I87]" table:style-name="ce75">
                <text:p>3%</text:p>
              </table:table-cell>
              <table:table-cell office:value-type="percentage" office:value="0.45161290322580644" table:formula="of:=+[Tabella_generale.D87]/[Tabella_generale.$I87]" table:style-name="ce75">
                <text:p>45%</text:p>
              </table:table-cell>
              <table:table-cell office:value-type="percentage" office:value="0" table:formula="of:=+[Tabella_generale.E87]/[Tabella_generale.$I87]" table:style-name="ce75">
                <text:p>0%</text:p>
              </table:table-cell>
              <table:table-cell office:value-type="percentage" office:value="0.41935483870967744" table:formula="of:=+[Tabella_generale.F87]/[Tabella_generale.$I87]" table:style-name="ce75">
                <text:p>42%</text:p>
              </table:table-cell>
              <table:table-cell office:value-type="percentage" office:value="3.2258064516129031E-2" table:formula="of:=+[Tabella_generale.G87]/[Tabella_generale.$I87]" table:style-name="ce75">
                <text:p>3%</text:p>
              </table:table-cell>
              <table:table-cell office:value-type="percentage" office:value="6.4516129032258063E-2" table:formula="of:=+[Tabella_generale.H87]/[Tabella_generale.$I87]" table:style-name="ce75">
                <text:p>6%</text:p>
              </table:table-cell>
              <table:table-cell office:value-type="percentage" office:value="1" table:formula="of:=SUM([.C87:.H87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Enti art.70 - Unioncamere</text:p>
            </table:table-cell>
            <table:table-cell table:style-name="ce101"/>
            <table:table-cell office:value-type="percentage" office:value="1.6949152542372881E-2" table:formula="of:=+[Tabella_generale.C88]/[Tabella_generale.$I88]" table:style-name="ce76">
              <text:p>2%</text:p>
            </table:table-cell>
            <table:table-cell office:value-type="percentage" office:value="0.33898305084745761" table:formula="of:=+[Tabella_generale.D88]/[Tabella_generale.$I88]" table:style-name="ce76">
              <text:p>34%</text:p>
            </table:table-cell>
            <table:table-cell office:value-type="percentage" office:value="0" table:formula="of:=+[Tabella_generale.E88]/[Tabella_generale.$I88]" table:style-name="ce76">
              <text:p>0%</text:p>
            </table:table-cell>
            <table:table-cell office:value-type="percentage" office:value="0.55932203389830504" table:formula="of:=+[Tabella_generale.F88]/[Tabella_generale.$I88]" table:style-name="ce76">
              <text:p>56%</text:p>
            </table:table-cell>
            <table:table-cell office:value-type="percentage" office:value="3.3898305084745763E-2" table:formula="of:=+[Tabella_generale.G88]/[Tabella_generale.$I88]" table:style-name="ce76">
              <text:p>3%</text:p>
            </table:table-cell>
            <table:table-cell office:value-type="percentage" office:value="5.0847457627118647E-2" table:formula="of:=+[Tabella_generale.H88]/[Tabella_generale.$I88]" table:style-name="ce76">
              <text:p>5%</text:p>
            </table:table-cell>
            <table:table-cell office:value-type="percentage" office:value="1" table:formula="of:=SUM([.C88:.H88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6.6554338668913221E-2" table:formula="of:=+[Tabella_generale.C90]/[Tabella_generale.$I90]" table:style-name="ce75">
                <text:p>7%</text:p>
              </table:table-cell>
              <table:table-cell office:value-type="percentage" office:value="0.48820556023588879" table:formula="of:=+[Tabella_generale.D90]/[Tabella_generale.$I90]" table:style-name="ce75">
                <text:p>49%</text:p>
              </table:table-cell>
              <table:table-cell office:value-type="percentage" office:value="2.6116259477674809E-2" table:formula="of:=+[Tabella_generale.E90]/[Tabella_generale.$I90]" table:style-name="ce75">
                <text:p>3%</text:p>
              </table:table-cell>
              <table:table-cell office:value-type="percentage" office:value="0.39342881213142378" table:formula="of:=+[Tabella_generale.F90]/[Tabella_generale.$I90]" table:style-name="ce75">
                <text:p>39%</text:p>
              </table:table-cell>
              <table:table-cell office:value-type="percentage" office:value="5.4759898904802023E-3" table:formula="of:=+[Tabella_generale.G90]/[Tabella_generale.$I90]" table:style-name="ce75">
                <text:p>1%</text:p>
              </table:table-cell>
              <table:table-cell office:value-type="percentage" office:value="2.0219039595619208E-2" table:formula="of:=+[Tabella_generale.H90]/[Tabella_generale.$I90]" table:style-name="ce75">
                <text:p>2%</text:p>
              </table:table-cell>
              <table:table-cell office:value-type="percentage" office:value="1" table:formula="of:=SUM([.C90:.H90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7.1939993181043299E-2" table:formula="of:=+[Tabella_generale.C91]/[Tabella_generale.$I91]" table:style-name="ce75">
                <text:p>7%</text:p>
              </table:table-cell>
              <table:table-cell office:value-type="percentage" office:value="0.43607228094101602" table:formula="of:=+[Tabella_generale.D91]/[Tabella_generale.$I91]" table:style-name="ce75">
                <text:p>44%</text:p>
              </table:table-cell>
              <table:table-cell office:value-type="percentage" office:value="2.6934878963518583E-2" table:formula="of:=+[Tabella_generale.E91]/[Tabella_generale.$I91]" table:style-name="ce75">
                <text:p>3%</text:p>
              </table:table-cell>
              <table:table-cell office:value-type="percentage" office:value="0.43368564609614729" table:formula="of:=+[Tabella_generale.F91]/[Tabella_generale.$I91]" table:style-name="ce75">
                <text:p>43%</text:p>
              </table:table-cell>
              <table:table-cell office:value-type="percentage" office:value="7.1599045346062056E-3" table:formula="of:=+[Tabella_generale.G91]/[Tabella_generale.$I91]" table:style-name="ce75">
                <text:p>1%</text:p>
              </table:table-cell>
              <table:table-cell office:value-type="percentage" office:value="2.4207296283668599E-2" table:formula="of:=+[Tabella_generale.H91]/[Tabella_generale.$I91]" table:style-name="ce75">
                <text:p>2%</text:p>
              </table:table-cell>
              <table:table-cell office:value-type="percentage" office:value="1" table:formula="of:=SUM([.C91:.H91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Enti art.60, comma 3 - D. Lgs. 165/01</text:p>
            </table:table-cell>
            <table:table-cell table:style-name="ce101"/>
            <table:table-cell office:value-type="percentage" office:value="6.953080836630865E-2" table:formula="of:=+[Tabella_generale.C92]/[Tabella_generale.$I92]" table:style-name="ce76">
              <text:p>7%</text:p>
            </table:table-cell>
            <table:table-cell office:value-type="percentage" office:value="0.45939325419257582" table:formula="of:=+[Tabella_generale.D92]/[Tabella_generale.$I92]" table:style-name="ce76">
              <text:p>46%</text:p>
            </table:table-cell>
            <table:table-cell office:value-type="percentage" office:value="2.6568682871678916E-2" table:formula="of:=+[Tabella_generale.E92]/[Tabella_generale.$I92]" table:style-name="ce76">
              <text:p>3%</text:p>
            </table:table-cell>
            <table:table-cell office:value-type="percentage" office:value="0.41567740719804031" table:formula="of:=+[Tabella_generale.F92]/[Tabella_generale.$I92]" table:style-name="ce76">
              <text:p>42%</text:p>
            </table:table-cell>
            <table:table-cell office:value-type="percentage" office:value="6.4066327491991712E-3" table:formula="of:=+[Tabella_generale.G92]/[Tabella_generale.$I92]" table:style-name="ce76">
              <text:p>1%</text:p>
            </table:table-cell>
            <table:table-cell office:value-type="percentage" office:value="2.24232146221971E-2" table:formula="of:=+[Tabella_generale.H92]/[Tabella_generale.$I92]" table:style-name="ce76">
              <text:p>2%</text:p>
            </table:table-cell>
            <table:table-cell office:value-type="percentage" office:value="0.99999999999999989" table:formula="of:=SUM([.C92:.H92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.13987826871055004" table:formula="of:=+[Tabella_generale.C94]/[Tabella_generale.$I94]" table:style-name="ce75">
                <text:p>14%</text:p>
              </table:table-cell>
              <table:table-cell office:value-type="percentage" office:value="0.50732642019837693" table:formula="of:=+[Tabella_generale.D94]/[Tabella_generale.$I94]" table:style-name="ce75">
                <text:p>51%</text:p>
              </table:table-cell>
              <table:table-cell office:value-type="percentage" office:value="2.006311992786294E-2" table:formula="of:=+[Tabella_generale.E94]/[Tabella_generale.$I94]" table:style-name="ce75">
                <text:p>2%</text:p>
              </table:table-cell>
              <table:table-cell office:value-type="percentage" office:value="0.2909715960324617" table:formula="of:=+[Tabella_generale.F94]/[Tabella_generale.$I94]" table:style-name="ce75">
                <text:p>29%</text:p>
              </table:table-cell>
              <table:table-cell office:value-type="percentage" office:value="2.8403967538322812E-2" table:formula="of:=+[Tabella_generale.G94]/[Tabella_generale.$I94]" table:style-name="ce75">
                <text:p>3%</text:p>
              </table:table-cell>
              <table:table-cell office:value-type="percentage" office:value="1.3356627592425608E-2" table:formula="of:=+[Tabella_generale.H94]/[Tabella_generale.$I94]" table:style-name="ce75">
                <text:p>1%</text:p>
              </table:table-cell>
              <table:table-cell office:value-type="percentage" office:value="1" table:formula="of:=SUM([.C94:.H94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4.4039710382921551E-2" table:formula="of:=+[Tabella_generale.C95]/[Tabella_generale.$I95]" table:style-name="ce75">
                <text:p>4%</text:p>
              </table:table-cell>
              <table:table-cell office:value-type="percentage" office:value="0.44972755094424127" table:formula="of:=+[Tabella_generale.D95]/[Tabella_generale.$I95]" table:style-name="ce75">
                <text:p>45%</text:p>
              </table:table-cell>
              <table:table-cell office:value-type="percentage" office:value="2.3736657460625515E-2" table:formula="of:=+[Tabella_generale.E95]/[Tabella_generale.$I95]" table:style-name="ce75">
                <text:p>2%</text:p>
              </table:table-cell>
              <table:table-cell office:value-type="percentage" office:value="0.43255952825259386" table:formula="of:=+[Tabella_generale.F95]/[Tabella_generale.$I95]" table:style-name="ce75">
                <text:p>43%</text:p>
              </table:table-cell>
              <table:table-cell office:value-type="percentage" office:value="2.9409569306561169E-2" table:formula="of:=+[Tabella_generale.G95]/[Tabella_generale.$I95]" table:style-name="ce75">
                <text:p>3%</text:p>
              </table:table-cell>
              <table:table-cell office:value-type="percentage" office:value="2.0526983653056656E-2" table:formula="of:=+[Tabella_generale.H95]/[Tabella_generale.$I95]" table:style-name="ce75">
                <text:p>2%</text:p>
              </table:table-cell>
              <table:table-cell office:value-type="percentage" office:value="0.99999999999999989" table:formula="of:=SUM([.C95:.H95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Enti lista S13 ISTAT</text:p>
            </table:table-cell>
            <table:table-cell table:style-name="ce101"/>
            <table:table-cell office:value-type="percentage" office:value="9.8648084518801582E-2" table:formula="of:=+[Tabella_generale.C96]/[Tabella_generale.$I96]" table:style-name="ce76">
              <text:p>10%</text:p>
            </table:table-cell>
            <table:table-cell office:value-type="percentage" office:value="0.48254712436980185" table:formula="of:=+[Tabella_generale.D96]/[Tabella_generale.$I96]" table:style-name="ce76">
              <text:p>48%</text:p>
            </table:table-cell>
            <table:table-cell office:value-type="percentage" office:value="2.164349250184644E-2" table:formula="of:=+[Tabella_generale.E96]/[Tabella_generale.$I96]" table:style-name="ce76">
              <text:p>2%</text:p>
            </table:table-cell>
            <table:table-cell office:value-type="percentage" office:value="0.35188336919174079" table:formula="of:=+[Tabella_generale.F96]/[Tabella_generale.$I96]" table:style-name="ce76">
              <text:p>35%</text:p>
            </table:table-cell>
            <table:table-cell office:value-type="percentage" office:value="2.8836581998009054E-2" table:formula="of:=+[Tabella_generale.G96]/[Tabella_generale.$I96]" table:style-name="ce76">
              <text:p>3%</text:p>
            </table:table-cell>
            <table:table-cell office:value-type="percentage" office:value="1.6441347419800263E-2" table:formula="of:=+[Tabella_generale.H96]/[Tabella_generale.$I96]" table:style-name="ce76">
              <text:p>2%</text:p>
            </table:table-cell>
            <table:table-cell office:value-type="percentage" office:value="1" table:formula="of:=SUM([.C96:.H96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.21855513831949563" table:formula="of:=+[Tabella_generale.C98]/[Tabella_generale.$I98]" table:style-name="ce75">
                <text:p>22%</text:p>
              </table:table-cell>
              <table:table-cell office:value-type="percentage" office:value="0.45297481655010852" table:formula="of:=+[Tabella_generale.D98]/[Tabella_generale.$I98]" table:style-name="ce75">
                <text:p>45%</text:p>
              </table:table-cell>
              <table:table-cell office:value-type="percentage" office:value="2.869741964377993E-2" table:formula="of:=+[Tabella_generale.E98]/[Tabella_generale.$I98]" table:style-name="ce75">
                <text:p>3%</text:p>
              </table:table-cell>
              <table:table-cell office:value-type="percentage" office:value="0.26792296827092016" table:formula="of:=+[Tabella_generale.F98]/[Tabella_generale.$I98]" table:style-name="ce75">
                <text:p>27%</text:p>
              </table:table-cell>
              <table:table-cell office:value-type="percentage" office:value="1.7345919316498433E-2" table:formula="of:=+[Tabella_generale.G98]/[Tabella_generale.$I98]" table:style-name="ce75">
                <text:p>2%</text:p>
              </table:table-cell>
              <table:table-cell office:value-type="percentage" office:value="1.4503737899197299E-2" table:formula="of:=+[Tabella_generale.H98]/[Tabella_generale.$I98]" table:style-name="ce75">
                <text:p>1%</text:p>
              </table:table-cell>
              <table:table-cell office:value-type="percentage" office:value="0.99999999999999989" table:formula="of:=SUM([.C98:.H98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0.15070681255490775" table:formula="of:=+[Tabella_generale.C99]/[Tabella_generale.$I99]" table:style-name="ce75">
                <text:p>15%</text:p>
              </table:table-cell>
              <table:table-cell office:value-type="percentage" office:value="0.45044325533104385" table:formula="of:=+[Tabella_generale.D99]/[Tabella_generale.$I99]" table:style-name="ce75">
                <text:p>45%</text:p>
              </table:table-cell>
              <table:table-cell office:value-type="percentage" office:value="5.6837845752469182E-2" table:formula="of:=+[Tabella_generale.E99]/[Tabella_generale.$I99]" table:style-name="ce75">
                <text:p>6%</text:p>
              </table:table-cell>
              <table:table-cell office:value-type="percentage" office:value="0.31400580358331337" table:formula="of:=+[Tabella_generale.F99]/[Tabella_generale.$I99]" table:style-name="ce75">
                <text:p>31%</text:p>
              </table:table-cell>
              <table:table-cell office:value-type="percentage" office:value="1.541410430476799E-2" table:formula="of:=+[Tabella_generale.G99]/[Tabella_generale.$I99]" table:style-name="ce75">
                <text:p>2%</text:p>
              </table:table-cell>
              <table:table-cell office:value-type="percentage" office:value="1.2592178473497856E-2" table:formula="of:=+[Tabella_generale.H99]/[Tabella_generale.$I99]" table:style-name="ce75">
                <text:p>1%</text:p>
              </table:table-cell>
              <table:table-cell office:value-type="percentage" office:value="0.99999999999999989" table:formula="of:=SUM([.C99:.H99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</table:table-row-group>
        <table:table-row table:style-name="ro6">
          <table:table-cell office:value-type="string" table:style-name="ce100">
            <text:p>COMPARTO AUTONOMO O FUORI COMPARTO</text:p>
          </table:table-cell>
          <table:table-cell table:style-name="ce129"/>
          <table:table-cell office:value-type="percentage" office:value="0.18028232467337438" table:formula="of:=+[Tabella_generale.C100]/[Tabella_generale.$I100]" table:style-name="ce148">
            <text:p>18%</text:p>
          </table:table-cell>
          <table:table-cell office:value-type="percentage" office:value="0.45154677879561494" table:formula="of:=+[Tabella_generale.D100]/[Tabella_generale.$I100]" table:style-name="ce148">
            <text:p>45%</text:p>
          </table:table-cell>
          <table:table-cell office:value-type="percentage" office:value="4.457125694548731E-2" table:formula="of:=+[Tabella_generale.E100]/[Tabella_generale.$I100]" table:style-name="ce148">
            <text:p>4%</text:p>
          </table:table-cell>
          <table:table-cell office:value-type="percentage" office:value="0.29391800570656257" table:formula="of:=+[Tabella_generale.F100]/[Tabella_generale.$I100]" table:style-name="ce148">
            <text:p>29%</text:p>
          </table:table-cell>
          <table:table-cell office:value-type="percentage" office:value="1.6256194623817392E-2" table:formula="of:=+[Tabella_generale.G100]/[Tabella_generale.$I100]" table:style-name="ce148">
            <text:p>2%</text:p>
          </table:table-cell>
          <table:table-cell office:value-type="percentage" office:value="1.3425439255143414E-2" table:formula="of:=+[Tabella_generale.H100]/[Tabella_generale.$I100]" table:style-name="ce148">
            <text:p>1%</text:p>
          </table:table-cell>
          <table:table-cell office:value-type="percentage" office:value="1.0000000000000002" table:formula="of:=SUM([.C100:.H100])" table:style-name="ce148">
            <text:p>100%</text:p>
          </table:table-cell>
          <table:table-cell table:style-name="ce136"/>
          <table:table-cell table:number-columns-repeated="16374" table:style-name="ce137"/>
        </table:table-row>
        <table:table-row table:style-name="ro7">
          <table:table-cell table:style-name="ce106"/>
          <table:table-cell table:style-name="ce107"/>
          <table:table-cell table:number-columns-repeated="6" table:style-name="ce146"/>
          <table:table-cell table:style-name="ce147"/>
          <table:table-cell table:style-name="ce104"/>
          <table:table-cell table:number-columns-repeated="16374" table:style-name="ce105"/>
        </table:table-row>
        <table:table-row-group>
          <table:table-row-group>
            <table:table-row table:style-name="ro8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.18191983294209993" table:formula="of:=+[Tabella_generale.C102]/[Tabella_generale.$I102]" table:style-name="ce75">
                <text:p>18%</text:p>
              </table:table-cell>
              <table:table-cell office:value-type="percentage" office:value="0.61838821708640956" table:formula="of:=+[Tabella_generale.D102]/[Tabella_generale.$I102]" table:style-name="ce75">
                <text:p>62%</text:p>
              </table:table-cell>
              <table:table-cell office:value-type="percentage" office:value="9.2292825248254259E-2" table:formula="of:=+[Tabella_generale.E102]/[Tabella_generale.$I102]" table:style-name="ce75">
                <text:p>9%</text:p>
              </table:table-cell>
              <table:table-cell office:value-type="percentage" office:value="6.5767940581888729E-2" table:formula="of:=+[Tabella_generale.F102]/[Tabella_generale.$I102]" table:style-name="ce75">
                <text:p>7%</text:p>
              </table:table-cell>
              <table:table-cell office:value-type="percentage" office:value="4.8021741223165954E-3" table:formula="of:=+[Tabella_generale.G102]/[Tabella_generale.$I102]" table:style-name="ce75">
                <text:p>0%</text:p>
              </table:table-cell>
              <table:table-cell office:value-type="percentage" office:value="3.6829010019030974E-2" table:formula="of:=+[Tabella_generale.H102]/[Tabella_generale.$I102]" table:style-name="ce75">
                <text:p>4%</text:p>
              </table:table-cell>
              <table:table-cell office:value-type="percentage" office:value="1" table:formula="of:=SUM([.C102:.H102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0.1064939737362835" table:formula="of:=+[Tabella_generale.C103]/[Tabella_generale.$I103]" table:style-name="ce75">
                <text:p>11%</text:p>
              </table:table-cell>
              <table:table-cell office:value-type="percentage" office:value="0.55732445883552195" table:formula="of:=+[Tabella_generale.D103]/[Tabella_generale.$I103]" table:style-name="ce75">
                <text:p>56%</text:p>
              </table:table-cell>
              <table:table-cell office:value-type="percentage" office:value="0.11359956826767405" table:formula="of:=+[Tabella_generale.E103]/[Tabella_generale.$I103]" table:style-name="ce75">
                <text:p>11%</text:p>
              </table:table-cell>
              <table:table-cell office:value-type="percentage" office:value="0.15716255921328776" table:formula="of:=+[Tabella_generale.F103]/[Tabella_generale.$I103]" table:style-name="ce75">
                <text:p>16%</text:p>
              </table:table-cell>
              <table:table-cell office:value-type="percentage" office:value="1.6010073754272353E-2" table:formula="of:=+[Tabella_generale.G103]/[Tabella_generale.$I103]" table:style-name="ce75">
                <text:p>2%</text:p>
              </table:table-cell>
              <table:table-cell office:value-type="percentage" office:value="4.9409366192960366E-2" table:formula="of:=+[Tabella_generale.H103]/[Tabella_generale.$I103]" table:style-name="ce75">
                <text:p>5%</text:p>
              </table:table-cell>
              <table:table-cell office:value-type="percentage" office:value="0.99999999999999989" table:formula="of:=SUM([.C103:.H103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Corpi di polizia</text:p>
            </table:table-cell>
            <table:table-cell table:style-name="ce101"/>
            <table:table-cell office:value-type="percentage" office:value="0.17362905351964145" table:formula="of:=+[Tabella_generale.C104]/[Tabella_generale.$I104]" table:style-name="ce76">
              <text:p>17%</text:p>
            </table:table-cell>
            <table:table-cell office:value-type="percentage" office:value="0.61167611389401533" table:formula="of:=+[Tabella_generale.D104]/[Tabella_generale.$I104]" table:style-name="ce76">
              <text:p>61%</text:p>
            </table:table-cell>
            <table:table-cell office:value-type="percentage" office:value="9.4634853677827577E-2" table:formula="of:=+[Tabella_generale.E104]/[Tabella_generale.$I104]" table:style-name="ce76">
              <text:p>9%</text:p>
            </table:table-cell>
            <table:table-cell office:value-type="percentage" office:value="7.581399947271289E-2" table:formula="of:=+[Tabella_generale.F104]/[Tabella_generale.$I104]" table:style-name="ce76">
              <text:p>8%</text:p>
            </table:table-cell>
            <table:table-cell office:value-type="percentage" office:value="6.0341418402320062E-3" table:formula="of:=+[Tabella_generale.G104]/[Tabella_generale.$I104]" table:style-name="ce76">
              <text:p>1%</text:p>
            </table:table-cell>
            <table:table-cell office:value-type="percentage" office:value="3.8211837595570786E-2" table:formula="of:=+[Tabella_generale.H104]/[Tabella_generale.$I104]" table:style-name="ce76">
              <text:p>4%</text:p>
            </table:table-cell>
            <table:table-cell office:value-type="percentage" office:value="1" table:formula="of:=SUM([.C104:.H104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.15928290611731405" table:formula="of:=+[Tabella_generale.C106]/[Tabella_generale.$I106]" table:style-name="ce75">
                <text:p>16%</text:p>
              </table:table-cell>
              <table:table-cell office:value-type="percentage" office:value="0.66432457933637368" table:formula="of:=+[Tabella_generale.D106]/[Tabella_generale.$I106]" table:style-name="ce75">
                <text:p>66%</text:p>
              </table:table-cell>
              <table:table-cell office:value-type="percentage" office:value="7.9119358389683911E-2" table:formula="of:=+[Tabella_generale.E106]/[Tabella_generale.$I106]" table:style-name="ce75">
                <text:p>8%</text:p>
              </table:table-cell>
              <table:table-cell office:value-type="percentage" office:value="7.4854536876867425E-2" table:formula="of:=+[Tabella_generale.F106]/[Tabella_generale.$I106]" table:style-name="ce75">
                <text:p>7%</text:p>
              </table:table-cell>
              <table:table-cell office:value-type="percentage" office:value="1.203333857524768E-2" table:formula="of:=+[Tabella_generale.G106]/[Tabella_generale.$I106]" table:style-name="ce75">
                <text:p>1%</text:p>
              </table:table-cell>
              <table:table-cell office:value-type="percentage" office:value="1.0385280704513288E-2" table:formula="of:=+[Tabella_generale.H106]/[Tabella_generale.$I106]" table:style-name="ce75">
                <text:p>1%</text:p>
              </table:table-cell>
              <table:table-cell office:value-type="percentage" office:value="0.99999999999999989" table:formula="of:=SUM([.C106:.H106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3.9959607616849392E-2" table:formula="of:=+[Tabella_generale.C107]/[Tabella_generale.$I107]" table:style-name="ce75">
                <text:p>4%</text:p>
              </table:table-cell>
              <table:table-cell office:value-type="percentage" office:value="0.70542412002308141" table:formula="of:=+[Tabella_generale.D107]/[Tabella_generale.$I107]" table:style-name="ce75">
                <text:p>71%</text:p>
              </table:table-cell>
              <table:table-cell office:value-type="percentage" office:value="0.10487593768032313" table:formula="of:=+[Tabella_generale.E107]/[Tabella_generale.$I107]" table:style-name="ce75">
                <text:p>10%</text:p>
              </table:table-cell>
              <table:table-cell office:value-type="percentage" office:value="0.1182198499711483" table:formula="of:=+[Tabella_generale.F107]/[Tabella_generale.$I107]" table:style-name="ce75">
                <text:p>12%</text:p>
              </table:table-cell>
              <table:table-cell office:value-type="percentage" office:value="1.6661858049624927E-2" table:formula="of:=+[Tabella_generale.G107]/[Tabella_generale.$I107]" table:style-name="ce75">
                <text:p>2%</text:p>
              </table:table-cell>
              <table:table-cell office:value-type="percentage" office:value="1.485862665897288E-2" table:formula="of:=+[Tabella_generale.H107]/[Tabella_generale.$I107]" table:style-name="ce75">
                <text:p>1%</text:p>
              </table:table-cell>
              <table:table-cell office:value-type="percentage" office:value="1" table:formula="of:=SUM([.C107:.H107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Forze armate</text:p>
            </table:table-cell>
            <table:table-cell table:style-name="ce101"/>
            <table:table-cell office:value-type="percentage" office:value="0.14971158129820236" table:formula="of:=+[Tabella_generale.C108]/[Tabella_generale.$I108]" table:style-name="ce76">
              <text:p>15%</text:p>
            </table:table-cell>
            <table:table-cell office:value-type="percentage" office:value="0.66762131231955746" table:formula="of:=+[Tabella_generale.D108]/[Tabella_generale.$I108]" table:style-name="ce76">
              <text:p>67%</text:p>
            </table:table-cell>
            <table:table-cell office:value-type="percentage" office:value="8.1185380614328936E-2" table:formula="of:=+[Tabella_generale.E108]/[Tabella_generale.$I108]" table:style-name="ce76">
              <text:p>8%</text:p>
            </table:table-cell>
            <table:table-cell office:value-type="percentage" office:value="7.8333015118115704E-2" table:formula="of:=+[Tabella_generale.F108]/[Tabella_generale.$I108]" table:style-name="ce76">
              <text:p>8%</text:p>
            </table:table-cell>
            <table:table-cell office:value-type="percentage" office:value="1.2404607756351287E-2" table:formula="of:=+[Tabella_generale.G108]/[Tabella_generale.$I108]" table:style-name="ce76">
              <text:p>1%</text:p>
            </table:table-cell>
            <table:table-cell office:value-type="percentage" office:value="1.0744102893444189E-2" table:formula="of:=+[Tabella_generale.H108]/[Tabella_generale.$I108]" table:style-name="ce76">
              <text:p>1%</text:p>
            </table:table-cell>
            <table:table-cell office:value-type="percentage" office:value="1" table:formula="of:=SUM([.C108:.H108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.32822330527248561" table:formula="of:=+[Tabella_generale.C110]/[Tabella_generale.$I110]" table:style-name="ce75">
                <text:p>33%</text:p>
              </table:table-cell>
              <table:table-cell office:value-type="percentage" office:value="0.56892630335253291" table:formula="of:=+[Tabella_generale.D110]/[Tabella_generale.$I110]" table:style-name="ce75">
                <text:p>57%</text:p>
              </table:table-cell>
              <table:table-cell office:value-type="percentage" office:value="3.4588687047703438E-2" table:formula="of:=+[Tabella_generale.E110]/[Tabella_generale.$I110]" table:style-name="ce75">
                <text:p>3%</text:p>
              </table:table-cell>
              <table:table-cell office:value-type="percentage" office:value="5.5649091714665484E-2" table:formula="of:=+[Tabella_generale.F110]/[Tabella_generale.$I110]" table:style-name="ce75">
                <text:p>6%</text:p>
              </table:table-cell>
              <table:table-cell office:value-type="percentage" office:value="1.2612612612612612E-2" table:formula="of:=+[Tabella_generale.G110]/[Tabella_generale.$I110]" table:style-name="ce75">
                <text:p>1%</text:p>
              </table:table-cell>
              <table:table-cell office:value-type="percentage" office:value="0" table:formula="of:=+[Tabella_generale.H110]/[Tabella_generale.$I110]" table:style-name="ce75">
                <text:p>0%</text:p>
              </table:table-cell>
              <table:table-cell office:value-type="percentage" office:value="1.0000000000000002" table:formula="of:=SUM([.C110:.H110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0.13229974160206717" table:formula="of:=+[Tabella_generale.C111]/[Tabella_generale.$I111]" table:style-name="ce75">
                <text:p>13%</text:p>
              </table:table-cell>
              <table:table-cell office:value-type="percentage" office:value="0.5328165374677003" table:formula="of:=+[Tabella_generale.D111]/[Tabella_generale.$I111]" table:style-name="ce75">
                <text:p>53%</text:p>
              </table:table-cell>
              <table:table-cell office:value-type="percentage" office:value="6.9250645994832036E-2" table:formula="of:=+[Tabella_generale.E111]/[Tabella_generale.$I111]" table:style-name="ce75">
                <text:p>7%</text:p>
              </table:table-cell>
              <table:table-cell office:value-type="percentage" office:value="0.20620155038759691" table:formula="of:=+[Tabella_generale.F111]/[Tabella_generale.$I111]" table:style-name="ce75">
                <text:p>21%</text:p>
              </table:table-cell>
              <table:table-cell office:value-type="percentage" office:value="5.9431524547803614E-2" table:formula="of:=+[Tabella_generale.G111]/[Tabella_generale.$I111]" table:style-name="ce75">
                <text:p>6%</text:p>
              </table:table-cell>
              <table:table-cell office:value-type="percentage" office:value="0" table:formula="of:=+[Tabella_generale.H111]/[Tabella_generale.$I111]" table:style-name="ce75">
                <text:p>0%</text:p>
              </table:table-cell>
              <table:table-cell office:value-type="percentage" office:value="1" table:formula="of:=SUM([.C111:.H111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Vigili del fuoco</text:p>
            </table:table-cell>
            <table:table-cell table:style-name="ce101"/>
            <table:table-cell office:value-type="percentage" office:value="0.31763062307907236" table:formula="of:=+[Tabella_generale.C112]/[Tabella_generale.$I112]" table:style-name="ce76">
              <text:p>32%</text:p>
            </table:table-cell>
            <table:table-cell office:value-type="percentage" office:value="0.56697401508801337" table:formula="of:=+[Tabella_generale.D112]/[Tabella_generale.$I112]" table:style-name="ce76">
              <text:p>57%</text:p>
            </table:table-cell>
            <table:table-cell office:value-type="percentage" office:value="3.6462699077954734E-2" table:formula="of:=+[Tabella_generale.E112]/[Tabella_generale.$I112]" table:style-name="ce76">
              <text:p>4%</text:p>
            </table:table-cell>
            <table:table-cell office:value-type="percentage" office:value="6.3788767812238051E-2" table:formula="of:=+[Tabella_generale.F112]/[Tabella_generale.$I112]" table:style-name="ce76">
              <text:p>6%</text:p>
            </table:table-cell>
            <table:table-cell office:value-type="percentage" office:value="1.514389494272143E-2" table:formula="of:=+[Tabella_generale.G112]/[Tabella_generale.$I112]" table:style-name="ce76">
              <text:p>2%</text:p>
            </table:table-cell>
            <table:table-cell office:value-type="percentage" office:value="0" table:formula="of:=+[Tabella_generale.H112]/[Tabella_generale.$I112]" table:style-name="ce76">
              <text:p>0%</text:p>
            </table:table-cell>
            <table:table-cell office:value-type="percentage" office:value="1" table:formula="of:=SUM([.C112:.H112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" table:formula="of:=+[Tabella_generale.C114]/[Tabella_generale.$I114]" table:style-name="ce75">
                <text:p>0%</text:p>
              </table:table-cell>
              <table:table-cell office:value-type="percentage" office:value="0" table:formula="of:=+[Tabella_generale.D114]/[Tabella_generale.$I114]" table:style-name="ce75">
                <text:p>0%</text:p>
              </table:table-cell>
              <table:table-cell office:value-type="percentage" office:value="0" table:formula="of:=+[Tabella_generale.E114]/[Tabella_generale.$I114]" table:style-name="ce75">
                <text:p>0%</text:p>
              </table:table-cell>
              <table:table-cell office:value-type="percentage" office:value="1" table:formula="of:=+[Tabella_generale.F114]/[Tabella_generale.$I114]" table:style-name="ce75">
                <text:p>100%</text:p>
              </table:table-cell>
              <table:table-cell office:value-type="percentage" office:value="0" table:formula="of:=+[Tabella_generale.G114]/[Tabella_generale.$I114]" table:style-name="ce75">
                <text:p>0%</text:p>
              </table:table-cell>
              <table:table-cell office:value-type="percentage" office:value="0" table:formula="of:=+[Tabella_generale.H114]/[Tabella_generale.$I114]" table:style-name="ce75">
                <text:p>0%</text:p>
              </table:table-cell>
              <table:table-cell office:value-type="percentage" office:value="1" table:formula="of:=SUM([.C114:.H114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0" table:formula="of:=+[Tabella_generale.C115]/[Tabella_generale.$I115]" table:style-name="ce75">
                <text:p>0%</text:p>
              </table:table-cell>
              <table:table-cell office:value-type="percentage" office:value="0" table:formula="of:=+[Tabella_generale.D115]/[Tabella_generale.$I115]" table:style-name="ce75">
                <text:p>0%</text:p>
              </table:table-cell>
              <table:table-cell office:value-type="percentage" office:value="0" table:formula="of:=+[Tabella_generale.E115]/[Tabella_generale.$I115]" table:style-name="ce75">
                <text:p>0%</text:p>
              </table:table-cell>
              <table:table-cell office:value-type="percentage" office:value="1" table:formula="of:=+[Tabella_generale.F115]/[Tabella_generale.$I115]" table:style-name="ce75">
                <text:p>100%</text:p>
              </table:table-cell>
              <table:table-cell office:value-type="percentage" office:value="0" table:formula="of:=+[Tabella_generale.G115]/[Tabella_generale.$I115]" table:style-name="ce75">
                <text:p>0%</text:p>
              </table:table-cell>
              <table:table-cell office:value-type="percentage" office:value="0" table:formula="of:=+[Tabella_generale.H115]/[Tabella_generale.$I115]" table:style-name="ce75">
                <text:p>0%</text:p>
              </table:table-cell>
              <table:table-cell office:value-type="percentage" office:value="1" table:formula="of:=SUM([.C115:.H115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Magistratura</text:p>
            </table:table-cell>
            <table:table-cell table:style-name="ce101"/>
            <table:table-cell office:value-type="percentage" office:value="0" table:formula="of:=+[Tabella_generale.C116]/[Tabella_generale.$I116]" table:style-name="ce76">
              <text:p>0%</text:p>
            </table:table-cell>
            <table:table-cell office:value-type="percentage" office:value="0" table:formula="of:=+[Tabella_generale.D116]/[Tabella_generale.$I116]" table:style-name="ce76">
              <text:p>0%</text:p>
            </table:table-cell>
            <table:table-cell office:value-type="percentage" office:value="0" table:formula="of:=+[Tabella_generale.E116]/[Tabella_generale.$I116]" table:style-name="ce76">
              <text:p>0%</text:p>
            </table:table-cell>
            <table:table-cell office:value-type="percentage" office:value="1" table:formula="of:=+[Tabella_generale.F116]/[Tabella_generale.$I116]" table:style-name="ce76">
              <text:p>100%</text:p>
            </table:table-cell>
            <table:table-cell office:value-type="percentage" office:value="0" table:formula="of:=+[Tabella_generale.G116]/[Tabella_generale.$I116]" table:style-name="ce76">
              <text:p>0%</text:p>
            </table:table-cell>
            <table:table-cell office:value-type="percentage" office:value="0" table:formula="of:=+[Tabella_generale.H116]/[Tabella_generale.$I116]" table:style-name="ce76">
              <text:p>0%</text:p>
            </table:table-cell>
            <table:table-cell office:value-type="percentage" office:value="1" table:formula="of:=SUM([.C116:.H116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" table:formula="of:=+[Tabella_generale.C118]/[Tabella_generale.$I118]" table:style-name="ce75">
                <text:p>0%</text:p>
              </table:table-cell>
              <table:table-cell office:value-type="percentage" office:value="0" table:formula="of:=+[Tabella_generale.D118]/[Tabella_generale.$I118]" table:style-name="ce75">
                <text:p>0%</text:p>
              </table:table-cell>
              <table:table-cell office:value-type="percentage" office:value="0" table:formula="of:=+[Tabella_generale.E118]/[Tabella_generale.$I118]" table:style-name="ce75">
                <text:p>0%</text:p>
              </table:table-cell>
              <table:table-cell office:value-type="percentage" office:value="0.91898734177215191" table:formula="of:=+[Tabella_generale.F118]/[Tabella_generale.$I118]" table:style-name="ce75">
                <text:p>92%</text:p>
              </table:table-cell>
              <table:table-cell office:value-type="percentage" office:value="8.1012658227848103E-2" table:formula="of:=+[Tabella_generale.G118]/[Tabella_generale.$I118]" table:style-name="ce75">
                <text:p>8%</text:p>
              </table:table-cell>
              <table:table-cell office:value-type="percentage" office:value="0" table:formula="of:=+[Tabella_generale.H118]/[Tabella_generale.$I118]" table:style-name="ce75">
                <text:p>0%</text:p>
              </table:table-cell>
              <table:table-cell office:value-type="percentage" office:value="1" table:formula="of:=SUM([.C118:.H118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0" table:formula="of:=+[Tabella_generale.C119]/[Tabella_generale.$I119]" table:style-name="ce75">
                <text:p>0%</text:p>
              </table:table-cell>
              <table:table-cell office:value-type="percentage" office:value="0" table:formula="of:=+[Tabella_generale.D119]/[Tabella_generale.$I119]" table:style-name="ce75">
                <text:p>0%</text:p>
              </table:table-cell>
              <table:table-cell office:value-type="percentage" office:value="0" table:formula="of:=+[Tabella_generale.E119]/[Tabella_generale.$I119]" table:style-name="ce75">
                <text:p>0%</text:p>
              </table:table-cell>
              <table:table-cell office:value-type="percentage" office:value="0.8984375" table:formula="of:=+[Tabella_generale.F119]/[Tabella_generale.$I119]" table:style-name="ce75">
                <text:p>90%</text:p>
              </table:table-cell>
              <table:table-cell office:value-type="percentage" office:value="0.1015625" table:formula="of:=+[Tabella_generale.G119]/[Tabella_generale.$I119]" table:style-name="ce75">
                <text:p>10%</text:p>
              </table:table-cell>
              <table:table-cell office:value-type="percentage" office:value="0" table:formula="of:=+[Tabella_generale.H119]/[Tabella_generale.$I119]" table:style-name="ce75">
                <text:p>0%</text:p>
              </table:table-cell>
              <table:table-cell office:value-type="percentage" office:value="1" table:formula="of:=SUM([.C119:.H119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Carriera diplomatica</text:p>
            </table:table-cell>
            <table:table-cell table:style-name="ce101"/>
            <table:table-cell office:value-type="percentage" office:value="0" table:formula="of:=+[Tabella_generale.C120]/[Tabella_generale.$I120]" table:style-name="ce76">
              <text:p>0%</text:p>
            </table:table-cell>
            <table:table-cell office:value-type="percentage" office:value="0" table:formula="of:=+[Tabella_generale.D120]/[Tabella_generale.$I120]" table:style-name="ce76">
              <text:p>0%</text:p>
            </table:table-cell>
            <table:table-cell office:value-type="percentage" office:value="0" table:formula="of:=+[Tabella_generale.E120]/[Tabella_generale.$I120]" table:style-name="ce76">
              <text:p>0%</text:p>
            </table:table-cell>
            <table:table-cell office:value-type="percentage" office:value="0.91395793499043976" table:formula="of:=+[Tabella_generale.F120]/[Tabella_generale.$I120]" table:style-name="ce76">
              <text:p>91%</text:p>
            </table:table-cell>
            <table:table-cell office:value-type="percentage" office:value="8.6042065009560229E-2" table:formula="of:=+[Tabella_generale.G120]/[Tabella_generale.$I120]" table:style-name="ce76">
              <text:p>9%</text:p>
            </table:table-cell>
            <table:table-cell office:value-type="percentage" office:value="0" table:formula="of:=+[Tabella_generale.H120]/[Tabella_generale.$I120]" table:style-name="ce76">
              <text:p>0%</text:p>
            </table:table-cell>
            <table:table-cell office:value-type="percentage" office:value="1" table:formula="of:=SUM([.C120:.H120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" table:formula="of:=+[Tabella_generale.C122]/[Tabella_generale.$I122]" table:style-name="ce75">
                <text:p>0%</text:p>
              </table:table-cell>
              <table:table-cell office:value-type="percentage" office:value="0" table:formula="of:=+[Tabella_generale.D122]/[Tabella_generale.$I122]" table:style-name="ce75">
                <text:p>0%</text:p>
              </table:table-cell>
              <table:table-cell office:value-type="percentage" office:value="0" table:formula="of:=+[Tabella_generale.E122]/[Tabella_generale.$I122]" table:style-name="ce75">
                <text:p>0%</text:p>
              </table:table-cell>
              <table:table-cell office:value-type="percentage" office:value="0.81472081218274117" table:formula="of:=+[Tabella_generale.F122]/[Tabella_generale.$I122]" table:style-name="ce75">
                <text:p>81%</text:p>
              </table:table-cell>
              <table:table-cell office:value-type="percentage" office:value="5.5837563451776651E-2" table:formula="of:=+[Tabella_generale.G122]/[Tabella_generale.$I122]" table:style-name="ce75">
                <text:p>6%</text:p>
              </table:table-cell>
              <table:table-cell office:value-type="percentage" office:value="0.12944162436548223" table:formula="of:=+[Tabella_generale.H122]/[Tabella_generale.$I122]" table:style-name="ce75">
                <text:p>13%</text:p>
              </table:table-cell>
              <table:table-cell office:value-type="percentage" office:value="1" table:formula="of:=SUM([.C122:.H122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0" table:formula="of:=+[Tabella_generale.C123]/[Tabella_generale.$I123]" table:style-name="ce75">
                <text:p>0%</text:p>
              </table:table-cell>
              <table:table-cell office:value-type="percentage" office:value="0" table:formula="of:=+[Tabella_generale.D123]/[Tabella_generale.$I123]" table:style-name="ce75">
                <text:p>0%</text:p>
              </table:table-cell>
              <table:table-cell office:value-type="percentage" office:value="0" table:formula="of:=+[Tabella_generale.E123]/[Tabella_generale.$I123]" table:style-name="ce75">
                <text:p>0%</text:p>
              </table:table-cell>
              <table:table-cell office:value-type="percentage" office:value="0.83109404990403069" table:formula="of:=+[Tabella_generale.F123]/[Tabella_generale.$I123]" table:style-name="ce75">
                <text:p>83%</text:p>
              </table:table-cell>
              <table:table-cell office:value-type="percentage" office:value="3.2629558541266791E-2" table:formula="of:=+[Tabella_generale.G123]/[Tabella_generale.$I123]" table:style-name="ce75">
                <text:p>3%</text:p>
              </table:table-cell>
              <table:table-cell office:value-type="percentage" office:value="0.1362763915547025" table:formula="of:=+[Tabella_generale.H123]/[Tabella_generale.$I123]" table:style-name="ce75">
                <text:p>14%</text:p>
              </table:table-cell>
              <table:table-cell office:value-type="percentage" office:value="1" table:formula="of:=SUM([.C123:.H123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Carriera prefettizia</text:p>
            </table:table-cell>
            <table:table-cell table:style-name="ce101"/>
            <table:table-cell office:value-type="percentage" office:value="0" table:formula="of:=+[Tabella_generale.C124]/[Tabella_generale.$I124]" table:style-name="ce76">
              <text:p>0%</text:p>
            </table:table-cell>
            <table:table-cell office:value-type="percentage" office:value="0" table:formula="of:=+[Tabella_generale.D124]/[Tabella_generale.$I124]" table:style-name="ce76">
              <text:p>0%</text:p>
            </table:table-cell>
            <table:table-cell office:value-type="percentage" office:value="0" table:formula="of:=+[Tabella_generale.E124]/[Tabella_generale.$I124]" table:style-name="ce76">
              <text:p>0%</text:p>
            </table:table-cell>
            <table:table-cell office:value-type="percentage" office:value="0.82404371584699454" table:formula="of:=+[Tabella_generale.F124]/[Tabella_generale.$I124]" table:style-name="ce76">
              <text:p>82%</text:p>
            </table:table-cell>
            <table:table-cell office:value-type="percentage" office:value="4.2622950819672129E-2" table:formula="of:=+[Tabella_generale.G124]/[Tabella_generale.$I124]" table:style-name="ce76">
              <text:p>4%</text:p>
            </table:table-cell>
            <table:table-cell office:value-type="percentage" office:value="0.13333333333333333" table:formula="of:=+[Tabella_generale.H124]/[Tabella_generale.$I124]" table:style-name="ce76">
              <text:p>13%</text:p>
            </table:table-cell>
            <table:table-cell office:value-type="percentage" office:value="1" table:formula="of:=SUM([.C124:.H124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" table:formula="of:=+[Tabella_generale.C126]/[Tabella_generale.$I126]" table:style-name="ce75">
                <text:p>0%</text:p>
              </table:table-cell>
              <table:table-cell office:value-type="percentage" office:value="0" table:formula="of:=+[Tabella_generale.D126]/[Tabella_generale.$I126]" table:style-name="ce75">
                <text:p>0%</text:p>
              </table:table-cell>
              <table:table-cell office:value-type="percentage" office:value="0" table:formula="of:=+[Tabella_generale.E126]/[Tabella_generale.$I126]" table:style-name="ce75">
                <text:p>0%</text:p>
              </table:table-cell>
              <table:table-cell office:value-type="percentage" office:value="0.7846153846153846" table:formula="of:=+[Tabella_generale.F126]/[Tabella_generale.$I126]" table:style-name="ce75">
                <text:p>78%</text:p>
              </table:table-cell>
              <table:table-cell office:value-type="percentage" office:value="0.1076923076923077" table:formula="of:=+[Tabella_generale.G126]/[Tabella_generale.$I126]" table:style-name="ce75">
                <text:p>11%</text:p>
              </table:table-cell>
              <table:table-cell office:value-type="percentage" office:value="0.1076923076923077" table:formula="of:=+[Tabella_generale.H126]/[Tabella_generale.$I126]" table:style-name="ce75">
                <text:p>11%</text:p>
              </table:table-cell>
              <table:table-cell office:value-type="percentage" office:value="1" table:formula="of:=SUM([.C126:.H126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0" table:formula="of:=+[Tabella_generale.C127]/[Tabella_generale.$I127]" table:style-name="ce75">
                <text:p>0%</text:p>
              </table:table-cell>
              <table:table-cell office:value-type="percentage" office:value="0" table:formula="of:=+[Tabella_generale.D127]/[Tabella_generale.$I127]" table:style-name="ce75">
                <text:p>0%</text:p>
              </table:table-cell>
              <table:table-cell office:value-type="percentage" office:value="0" table:formula="of:=+[Tabella_generale.E127]/[Tabella_generale.$I127]" table:style-name="ce75">
                <text:p>0%</text:p>
              </table:table-cell>
              <table:table-cell office:value-type="percentage" office:value="0.68390804597701149" table:formula="of:=+[Tabella_generale.F127]/[Tabella_generale.$I127]" table:style-name="ce75">
                <text:p>68%</text:p>
              </table:table-cell>
              <table:table-cell office:value-type="percentage" office:value="0.11494252873563218" table:formula="of:=+[Tabella_generale.G127]/[Tabella_generale.$I127]" table:style-name="ce75">
                <text:p>11%</text:p>
              </table:table-cell>
              <table:table-cell office:value-type="percentage" office:value="0.20114942528735633" table:formula="of:=+[Tabella_generale.H127]/[Tabella_generale.$I127]" table:style-name="ce75">
                <text:p>20%</text:p>
              </table:table-cell>
              <table:table-cell office:value-type="percentage" office:value="1" table:formula="of:=SUM([.C127:.H127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Carriera penitenziaria</text:p>
            </table:table-cell>
            <table:table-cell table:style-name="ce101"/>
            <table:table-cell office:value-type="percentage" office:value="0" table:formula="of:=+[Tabella_generale.C128]/[Tabella_generale.$I128]" table:style-name="ce76">
              <text:p>0%</text:p>
            </table:table-cell>
            <table:table-cell office:value-type="percentage" office:value="0" table:formula="of:=+[Tabella_generale.D128]/[Tabella_generale.$I128]" table:style-name="ce76">
              <text:p>0%</text:p>
            </table:table-cell>
            <table:table-cell office:value-type="percentage" office:value="0" table:formula="of:=+[Tabella_generale.E128]/[Tabella_generale.$I128]" table:style-name="ce76">
              <text:p>0%</text:p>
            </table:table-cell>
            <table:table-cell office:value-type="percentage" office:value="0.71129707112970708" table:formula="of:=+[Tabella_generale.F128]/[Tabella_generale.$I128]" table:style-name="ce76">
              <text:p>71%</text:p>
            </table:table-cell>
            <table:table-cell office:value-type="percentage" office:value="0.11297071129707113" table:formula="of:=+[Tabella_generale.G128]/[Tabella_generale.$I128]" table:style-name="ce76">
              <text:p>11%</text:p>
            </table:table-cell>
            <table:table-cell office:value-type="percentage" office:value="0.17573221757322174" table:formula="of:=+[Tabella_generale.H128]/[Tabella_generale.$I128]" table:style-name="ce76">
              <text:p>18%</text:p>
            </table:table-cell>
            <table:table-cell office:value-type="percentage" office:value="1" table:formula="of:=SUM([.C128:.H128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" table:formula="of:=+[Tabella_generale.C130]/[Tabella_generale.$I130]" table:style-name="ce75">
                <text:p>0%</text:p>
              </table:table-cell>
              <table:table-cell office:value-type="percentage" office:value="0" table:formula="of:=+[Tabella_generale.D130]/[Tabella_generale.$I130]" table:style-name="ce75">
                <text:p>0%</text:p>
              </table:table-cell>
              <table:table-cell office:value-type="percentage" office:value="1.5313935681470138E-3" table:formula="of:=+[Tabella_generale.E130]/[Tabella_generale.$I130]" table:style-name="ce75">
                <text:p>0%</text:p>
              </table:table-cell>
              <table:table-cell office:value-type="percentage" office:value="0.58690658499234305" table:formula="of:=+[Tabella_generale.F130]/[Tabella_generale.$I130]" table:style-name="ce75">
                <text:p>59%</text:p>
              </table:table-cell>
              <table:table-cell office:value-type="percentage" office:value="0.37930704441041346" table:formula="of:=+[Tabella_generale.G130]/[Tabella_generale.$I130]" table:style-name="ce75">
                <text:p>38%</text:p>
              </table:table-cell>
              <table:table-cell office:value-type="percentage" office:value="3.2254977029096479E-2" table:formula="of:=+[Tabella_generale.H130]/[Tabella_generale.$I130]" table:style-name="ce75">
                <text:p>3%</text:p>
              </table:table-cell>
              <table:table-cell office:value-type="percentage" office:value="1" table:formula="of:=SUM([.C130:.H130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0" table:formula="of:=+[Tabella_generale.C131]/[Tabella_generale.$I131]" table:style-name="ce75">
                <text:p>0%</text:p>
              </table:table-cell>
              <table:table-cell office:value-type="percentage" office:value="5.0787201625190454E-5" table:formula="of:=+[Tabella_generale.D131]/[Tabella_generale.$I131]" table:style-name="ce75">
                <text:p>0%</text:p>
              </table:table-cell>
              <table:table-cell office:value-type="percentage" office:value="1.4220416455053328E-3" table:formula="of:=+[Tabella_generale.E131]/[Tabella_generale.$I131]" table:style-name="ce75">
                <text:p>0%</text:p>
              </table:table-cell>
              <table:table-cell office:value-type="percentage" office:value="0.58400203148806495" table:formula="of:=+[Tabella_generale.F131]/[Tabella_generale.$I131]" table:style-name="ce75">
                <text:p>58%</text:p>
              </table:table-cell>
              <table:table-cell office:value-type="percentage" office:value="0.38344337227018793" table:formula="of:=+[Tabella_generale.G131]/[Tabella_generale.$I131]" table:style-name="ce75">
                <text:p>38%</text:p>
              </table:table-cell>
              <table:table-cell office:value-type="percentage" office:value="3.1081767394616558E-2" table:formula="of:=+[Tabella_generale.H131]/[Tabella_generale.$I131]" table:style-name="ce75">
                <text:p>3%</text:p>
              </table:table-cell>
              <table:table-cell office:value-type="percentage" office:value="0.99999999999999989" table:formula="of:=SUM([.C131:.H131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  <table:table-row table:style-name="ro6">
            <table:table-cell office:value-type="string" table:style-name="ce100">
              <text:p>Professori e Ricercatori Universitari</text:p>
            </table:table-cell>
            <table:table-cell table:style-name="ce101"/>
            <table:table-cell office:value-type="percentage" office:value="0" table:formula="of:=+[Tabella_generale.C132]/[Tabella_generale.$I132]" table:style-name="ce76">
              <text:p>0%</text:p>
            </table:table-cell>
            <table:table-cell office:value-type="percentage" office:value="1.9594779950621153E-5" table:formula="of:=+[Tabella_generale.D132]/[Tabella_generale.$I132]" table:style-name="ce76">
              <text:p>0%</text:p>
            </table:table-cell>
            <table:table-cell office:value-type="percentage" office:value="1.4892032762472078E-3" table:formula="of:=+[Tabella_generale.E132]/[Tabella_generale.$I132]" table:style-name="ce76">
              <text:p>0%</text:p>
            </table:table-cell>
            <table:table-cell office:value-type="percentage" office:value="0.58578594662381944" table:formula="of:=+[Tabella_generale.F132]/[Tabella_generale.$I132]" table:style-name="ce76">
              <text:p>59%</text:p>
            </table:table-cell>
            <table:table-cell office:value-type="percentage" office:value="0.38090292746012461" table:formula="of:=+[Tabella_generale.G132]/[Tabella_generale.$I132]" table:style-name="ce76">
              <text:p>38%</text:p>
            </table:table-cell>
            <table:table-cell office:value-type="percentage" office:value="3.1802327859858134E-2" table:formula="of:=+[Tabella_generale.H132]/[Tabella_generale.$I132]" table:style-name="ce76">
              <text:p>3%</text:p>
            </table:table-cell>
            <table:table-cell office:value-type="percentage" office:value="1" table:formula="of:=SUM([.C132:.H132])" table:style-name="ce130">
              <text:p>100%</text:p>
            </table:table-cell>
            <table:table-cell table:style-name="ce104"/>
            <table:table-cell table:number-columns-repeated="16374" table:style-name="ce113"/>
          </table:table-row>
          <table:table-row table:style-name="ro7">
            <table:table-cell table:style-name="ce106"/>
            <table:table-cell table:style-name="ce107"/>
            <table:table-cell table:number-columns-repeated="6" table:style-name="ce146"/>
            <table:table-cell table:style-name="ce147"/>
            <table:table-cell table:style-name="ce104"/>
            <table:table-cell table:number-columns-repeated="16374" table:style-name="ce105"/>
          </table:table-row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.17095000639304436" table:formula="of:=+[Tabella_generale.C134]/[Tabella_generale.$I134]" table:style-name="ce75">
                <text:p>17%</text:p>
              </table:table-cell>
              <table:table-cell office:value-type="percentage" office:value="0.5831455376550313" table:formula="of:=+[Tabella_generale.D134]/[Tabella_generale.$I134]" table:style-name="ce75">
                <text:p>58%</text:p>
              </table:table-cell>
              <table:table-cell office:value-type="percentage" office:value="7.7363828154967396E-2" table:formula="of:=+[Tabella_generale.E134]/[Tabella_generale.$I134]" table:style-name="ce75">
                <text:p>8%</text:p>
              </table:table-cell>
              <table:table-cell office:value-type="percentage" office:value="0.112030111238972" table:formula="of:=+[Tabella_generale.F134]/[Tabella_generale.$I134]" table:style-name="ce75">
                <text:p>11%</text:p>
              </table:table-cell>
              <table:table-cell office:value-type="percentage" office:value="3.1204049993606955E-2" table:formula="of:=+[Tabella_generale.G134]/[Tabella_generale.$I134]" table:style-name="ce75">
                <text:p>3%</text:p>
              </table:table-cell>
              <table:table-cell office:value-type="percentage" office:value="2.5306466564377957E-2" table:formula="of:=+[Tabella_generale.H134]/[Tabella_generale.$I134]" table:style-name="ce75">
                <text:p>3%</text:p>
              </table:table-cell>
              <table:table-cell office:value-type="percentage" office:value="0.99999999999999989" table:formula="of:=SUM([.C134:.H134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5.7856830209701164E-2" table:formula="of:=+[Tabella_generale.C135]/[Tabella_generale.$I135]" table:style-name="ce75">
                <text:p>6%</text:p>
              </table:table-cell>
              <table:table-cell office:value-type="percentage" office:value="0.38996989110394864" table:formula="of:=+[Tabella_generale.D135]/[Tabella_generale.$I135]" table:style-name="ce75">
                <text:p>39%</text:p>
              </table:table-cell>
              <table:table-cell office:value-type="percentage" office:value="7.1691005796294088E-2" table:formula="of:=+[Tabella_generale.E135]/[Tabella_generale.$I135]" table:style-name="ce75">
                <text:p>7%</text:p>
              </table:table-cell>
              <table:table-cell office:value-type="percentage" office:value="0.33371798442826256" table:formula="of:=+[Tabella_generale.F135]/[Tabella_generale.$I135]" table:style-name="ce75">
                <text:p>33%</text:p>
              </table:table-cell>
              <table:table-cell office:value-type="percentage" office:value="0.11264971549082806" table:formula="of:=+[Tabella_generale.G135]/[Tabella_generale.$I135]" table:style-name="ce75">
                <text:p>11%</text:p>
              </table:table-cell>
              <table:table-cell office:value-type="percentage" office:value="3.4114572970965477E-2" table:formula="of:=+[Tabella_generale.H135]/[Tabella_generale.$I135]" table:style-name="ce75">
                <text:p>3%</text:p>
              </table:table-cell>
              <table:table-cell office:value-type="percentage" office:value="1" table:formula="of:=SUM([.C135:.H135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</table:table-row-group>
        <table:table-row table:style-name="ro6">
          <table:table-cell office:value-type="string" table:style-name="ce100">
            <text:p>PERSONALE IN REGIME DI DIRITTO PUBBLICO</text:p>
          </table:table-cell>
          <table:table-cell table:style-name="ce101"/>
          <table:table-cell office:value-type="percentage" office:value="0.15614555064182367" table:formula="of:=+[Tabella_generale.C136]/[Tabella_generale.$I136]" table:style-name="ce148">
            <text:p>16%</text:p>
          </table:table-cell>
          <table:table-cell office:value-type="percentage" office:value="0.55785789070679603" table:formula="of:=+[Tabella_generale.D136]/[Tabella_generale.$I136]" table:style-name="ce148">
            <text:p>56%</text:p>
          </table:table-cell>
          <table:table-cell office:value-type="percentage" office:value="7.6621227668998523E-2" table:formula="of:=+[Tabella_generale.E136]/[Tabella_generale.$I136]" table:style-name="ce148">
            <text:p>8%</text:p>
          </table:table-cell>
          <table:table-cell office:value-type="percentage" office:value="0.14105014958233278" table:formula="of:=+[Tabella_generale.F136]/[Tabella_generale.$I136]" table:style-name="ce148">
            <text:p>14%</text:p>
          </table:table-cell>
          <table:table-cell office:value-type="percentage" office:value="4.1865690170973559E-2" table:formula="of:=+[Tabella_generale.G136]/[Tabella_generale.$I136]" table:style-name="ce148">
            <text:p>4%</text:p>
          </table:table-cell>
          <table:table-cell office:value-type="percentage" office:value="2.6459491229075403E-2" table:formula="of:=+[Tabella_generale.H136]/[Tabella_generale.$I136]" table:style-name="ce148">
            <text:p>3%</text:p>
          </table:table-cell>
          <table:table-cell office:value-type="percentage" office:value="0.99999999999999989" table:formula="of:=SUM([.C136:.H136])" table:style-name="ce148">
            <text:p>100%</text:p>
          </table:table-cell>
          <table:table-cell table:style-name="ce104"/>
          <table:table-cell table:number-columns-repeated="16374" table:style-name="ce113"/>
        </table:table-row>
        <table:table-row table:style-name="ro7">
          <table:table-cell table:style-name="ce106"/>
          <table:table-cell table:style-name="ce107"/>
          <table:table-cell table:number-columns-repeated="6" table:style-name="ce146"/>
          <table:table-cell table:style-name="ce147"/>
          <table:table-cell table:style-name="ce104"/>
          <table:table-cell table:number-columns-repeated="16374" table:style-name="ce105"/>
        </table:table-row>
        <table:table-row-group>
          <table:table-row-group>
            <table:table-row table:style-name="ro2">
              <table:table-cell office:value-type="string" table:style-name="ce97">
                <text:p>Uomini</text:p>
              </table:table-cell>
              <table:table-cell table:style-name="ce96"/>
              <table:table-cell office:value-type="percentage" office:value="0.17698135907923204" table:formula="of:=+[Tabella_generale.C138]/[Tabella_generale.$I138]" table:style-name="ce75">
                <text:p>18%</text:p>
              </table:table-cell>
              <table:table-cell office:value-type="percentage" office:value="0.47579209269416117" table:formula="of:=+[Tabella_generale.D138]/[Tabella_generale.$I138]" table:style-name="ce75">
                <text:p>48%</text:p>
              </table:table-cell>
              <table:table-cell office:value-type="percentage" office:value="8.3796280369712983E-2" table:formula="of:=+[Tabella_generale.E138]/[Tabella_generale.$I138]" table:style-name="ce75">
                <text:p>8%</text:p>
              </table:table-cell>
              <table:table-cell office:value-type="percentage" office:value="0.19025472856814782" table:formula="of:=+[Tabella_generale.F138]/[Tabella_generale.$I138]" table:style-name="ce75">
                <text:p>19%</text:p>
              </table:table-cell>
              <table:table-cell office:value-type="percentage" office:value="5.5523891786149616E-2" table:formula="of:=+[Tabella_generale.G138]/[Tabella_generale.$I138]" table:style-name="ce75">
                <text:p>6%</text:p>
              </table:table-cell>
              <table:table-cell office:value-type="percentage" office:value="1.7651647502596377E-2" table:formula="of:=+[Tabella_generale.H138]/[Tabella_generale.$I138]" table:style-name="ce75">
                <text:p>2%</text:p>
              </table:table-cell>
              <table:table-cell office:value-type="percentage" office:value="1" table:formula="of:=SUM([.C138:.H138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  <table:table-row table:style-name="ro2">
              <table:table-cell office:value-type="string" table:style-name="ce97">
                <text:p>Donne</text:p>
              </table:table-cell>
              <table:table-cell table:style-name="ce96"/>
              <table:table-cell office:value-type="percentage" office:value="0.13017948160881679" table:formula="of:=+[Tabella_generale.C139]/[Tabella_generale.$I139]" table:style-name="ce75">
                <text:p>13%</text:p>
              </table:table-cell>
              <table:table-cell office:value-type="percentage" office:value="0.38703731699673916" table:formula="of:=+[Tabella_generale.D139]/[Tabella_generale.$I139]" table:style-name="ce75">
                <text:p>39%</text:p>
              </table:table-cell>
              <table:table-cell office:value-type="percentage" office:value="0.14228375254424966" table:formula="of:=+[Tabella_generale.E139]/[Tabella_generale.$I139]" table:style-name="ce75">
                <text:p>14%</text:p>
              </table:table-cell>
              <table:table-cell office:value-type="percentage" office:value="0.2646480200155984" table:formula="of:=+[Tabella_generale.F139]/[Tabella_generale.$I139]" table:style-name="ce75">
                <text:p>26%</text:p>
              </table:table-cell>
              <table:table-cell office:value-type="percentage" office:value="6.3721127208979392E-2" table:formula="of:=+[Tabella_generale.G139]/[Tabella_generale.$I139]" table:style-name="ce75">
                <text:p>6%</text:p>
              </table:table-cell>
              <table:table-cell office:value-type="percentage" office:value="1.2130301625616602E-2" table:formula="of:=+[Tabella_generale.H139]/[Tabella_generale.$I139]" table:style-name="ce75">
                <text:p>1%</text:p>
              </table:table-cell>
              <table:table-cell office:value-type="percentage" office:value="0.99999999999999989" table:formula="of:=SUM([.C139:.H139])" table:style-name="ce145">
                <text:p>100%</text:p>
              </table:table-cell>
              <table:table-cell table:style-name="ce98"/>
              <table:table-cell table:number-columns-repeated="16374" table:style-name="ce112"/>
            </table:table-row>
          </table:table-row-group>
        </table:table-row-group>
        <table:table-row table:style-name="ro9">
          <table:table-cell office:value-type="string" table:style-name="ce138">
            <text:p>Totale P.A.</text:p>
          </table:table-cell>
          <table:table-cell table:style-name="ce139"/>
          <table:table-cell office:value-type="percentage" office:value="0.15444585746529771" table:formula="of:=+[Tabella_generale.C140]/[Tabella_generale.$I140]" table:style-name="ce149">
            <text:p>15%</text:p>
          </table:table-cell>
          <table:table-cell office:value-type="percentage" office:value="0.43305591416717848" table:formula="of:=+[Tabella_generale.D140]/[Tabella_generale.$I140]" table:style-name="ce149">
            <text:p>43%</text:p>
          </table:table-cell>
          <table:table-cell office:value-type="percentage" office:value="0.11195849511029436" table:formula="of:=+[Tabella_generale.E140]/[Tabella_generale.$I140]" table:style-name="ce149">
            <text:p>11%</text:p>
          </table:table-cell>
          <table:table-cell office:value-type="percentage" office:value="0.22607573041876089" table:formula="of:=+[Tabella_generale.F140]/[Tabella_generale.$I140]" table:style-name="ce149">
            <text:p>23%</text:p>
          </table:table-cell>
          <table:table-cell office:value-type="percentage" office:value="5.9470930283008046E-2" table:formula="of:=+[Tabella_generale.G140]/[Tabella_generale.$I140]" table:style-name="ce149">
            <text:p>6%</text:p>
          </table:table-cell>
          <table:table-cell office:value-type="percentage" office:value="1.4993072555460533E-2" table:formula="of:=+[Tabella_generale.H140]/[Tabella_generale.$I140]" table:style-name="ce149">
            <text:p>1%</text:p>
          </table:table-cell>
          <table:table-cell office:value-type="percentage" office:value="1" table:formula="of:=SUM([.C140:.H140])" table:style-name="ce149">
            <text:p>100%</text:p>
          </table:table-cell>
          <table:table-cell table:style-name="ce114"/>
          <table:table-cell table:number-columns-repeated="16374" table:style-name="ce105"/>
        </table:table-row>
        <table:table-row table:style-name="ro7">
          <table:table-cell table:style-name="ce115"/>
          <table:table-cell table:style-name="ce116"/>
          <table:table-cell table:number-columns-repeated="6" table:style-name="ce117"/>
          <table:table-cell table:style-name="ce118"/>
          <table:table-cell table:style-name="ce119"/>
          <table:table-cell table:number-columns-repeated="16374"/>
        </table:table-row>
        <table:table-row table:style-name="ro10">
          <table:table-cell table:style-name="ce120"/>
          <table:table-cell table:number-columns-repeated="7" table:style-name="ce91"/>
          <table:table-cell table:style-name="ce95"/>
          <table:table-cell table:number-columns-repeated="16375" table:style-name="ce91"/>
        </table:table-row>
        <table:table-row table:style-name="ro11">
          <table:table-cell office:value-type="string" table:style-name="ce19">
            <text:p><text:span text:style-name="T9">Fonte</text:span>: elaborazioni Aran su dati RGS - IGOP. Dati aggiornati al 2/10/2024</text:p>
          </table:table-cell>
          <table:table-cell table:style-name="ce91"/>
          <table:table-cell table:style-name="ce122"/>
          <table:table-cell table:number-columns-repeated="5" table:style-name="ce91"/>
          <table:table-cell table:style-name="ce95"/>
          <table:table-cell table:number-columns-repeated="16375" table:style-name="ce91"/>
        </table:table-row>
        <table:table-row table:style-name="ro12">
          <table:table-cell table:style-name="ce121"/>
          <table:table-cell table:style-name="ce91"/>
          <table:table-cell table:style-name="ce122"/>
          <table:table-cell table:number-columns-repeated="5" table:style-name="ce91"/>
          <table:table-cell table:style-name="ce123"/>
          <table:table-cell table:number-columns-repeated="16375" table:style-name="ce91"/>
        </table:table-row>
        <table:table-row table:style-name="ro19">
          <table:table-cell office:value-type="string" table:number-columns-spanned="9" table:number-rows-spanned="1" table:style-name="ce150">
            <text:p>1<text:span text:style-name="T2"><text:s/>Distribuzione per titolo di studio del personale presente al 31/12/2022. L'analisi riguarda gli aggregati "personale stabile" (personale con rapporto di lavoro a tempo indeterminato comprensivo dei dirigenti a tempo determinato che ricoprono posizioni dirigenziali non riconducibili ad esigenze temporanee dell’amministrazione) e "altro personale" (docenti Scuola ed AFAM a tempo determinato con contratto annuale e con contratto fino al termine dell'attività didattica ed alcune particolari categorie di personale non pienamente riconducibili alla definizione standard di "lavoro pubblico" , come i direttori generali, i contrattisti, i volontari e gli allievi delle Forze armate e dei Corpi di polizia). Sono esclusi i lavoratori flessibili (tempo determinato, formazione lavoro, somministrazione) <text:s/>e i lavoratori socialmente utili.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6" table:style-name="ce141"/>
          <table:table-cell table:number-columns-repeated="2" table:style-name="ce142"/>
          <table:table-cell table:style-name="ce143"/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16">
          <table:table-cell table:number-columns-spanned="5" table:number-rows-spanned="1" table:style-name="ce152"/>
          <table:covered-table-cell table:number-columns-repeated="4"/>
          <table:table-cell table:style-name="ce144"/>
          <table:table-cell table:number-columns-repeated="2" table:style-name="ce91"/>
          <table:table-cell table:style-name="ce95"/>
          <table:table-cell table:number-columns-repeated="16375"/>
        </table:table-row>
        <table:table-row table:number-rows-repeated="2" table:style-name="ro17">
          <table:table-cell table:style-name="ce124"/>
          <table:table-cell table:style-name="ce91"/>
          <table:table-cell table:style-name="ce94"/>
          <table:table-cell table:number-columns-repeated="5" table:style-name="ce91"/>
          <table:table-cell table:style-name="ce95"/>
          <table:table-cell table:number-columns-repeated="16375"/>
        </table:table-row>
        <table:table-row table:style-name="ro16">
          <table:table-cell table:number-columns-spanned="5" table:number-rows-spanned="1" table:style-name="ce153"/>
          <table:covered-table-cell table:number-columns-repeated="4"/>
          <table:table-cell table:style-name="ce131"/>
          <table:table-cell table:number-columns-repeated="2" table:style-name="ce91"/>
          <table:table-cell table:style-name="ce95"/>
          <table:table-cell table:number-columns-repeated="16375"/>
        </table:table-row>
        <table:table-row table:number-rows-repeated="3" table:style-name="ro17">
          <table:table-cell table:style-name="ce124"/>
          <table:table-cell table:style-name="ce91"/>
          <table:table-cell table:style-name="ce94"/>
          <table:table-cell table:number-columns-repeated="5" table:style-name="ce91"/>
          <table:table-cell table:style-name="ce95"/>
          <table:table-cell table:number-columns-repeated="16375"/>
        </table:table-row>
        <table:table-row table:style-name="ro16">
          <table:table-cell table:number-columns-spanned="5" table:number-rows-spanned="1" table:style-name="ce155"/>
          <table:covered-table-cell table:number-columns-repeated="4"/>
          <table:table-cell table:style-name="ce132"/>
          <table:table-cell table:number-columns-repeated="2" table:style-name="ce91"/>
          <table:table-cell table:style-name="ce95"/>
          <table:table-cell table:number-columns-repeated="16375"/>
        </table:table-row>
        <table:table-row table:number-rows-repeated="2" table:style-name="ro17">
          <table:table-cell table:style-name="ce124"/>
          <table:table-cell table:style-name="ce91"/>
          <table:table-cell table:style-name="ce94"/>
          <table:table-cell table:number-columns-repeated="5" table:style-name="ce91"/>
          <table:table-cell table:style-name="ce95"/>
          <table:table-cell table:number-columns-repeated="16375"/>
        </table:table-row>
        <table:table-row table:style-name="ro18">
          <table:table-cell table:number-columns-spanned="5" table:number-rows-spanned="1" table:style-name="ce153"/>
          <table:covered-table-cell table:number-columns-repeated="4"/>
          <table:table-cell table:style-name="ce131"/>
          <table:table-cell table:number-columns-repeated="2" table:style-name="ce91"/>
          <table:table-cell table:style-name="ce95"/>
          <table:table-cell table:number-columns-repeated="16375"/>
        </table:table-row>
        <table:table-row table:number-rows-repeated="1048418" table:style-name="ro15">
          <table:table-cell table:number-columns-repeated="16384"/>
        </table:table-row>
        <table:named-expressions>
          <table:named-range table:name="Print_Area" table:cell-range-address="Composizione_%.$A$1:Composizione_%.$I$145" table:base-cell-address="Composizione_%.$A$1"/>
          <table:named-range table:name="Print_Titles" table:cell-range-address="Composizione_%.$A$4:Composizione_%.$XFD$5" table:base-cell-address="Composizione_%.$A$1"/>
        </table:named-expressions>
      </table:table>
      <table:table table:name="Fig1-_Composizione_%" table:style-name="ta2">
        <table:table-column table:style-name="co2" table:default-cell-style-name="ce2"/>
        <table:table-column table:style-name="co5" table:default-cell-style-name="ce7"/>
        <table:table-column table:style-name="co6" table:number-columns-repeated="3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4" table:number-columns-repeated="16376" table:default-cell-style-name="ce2"/>
        <table:table-row table:style-name="ro20">
          <table:table-cell table:style-name="ce3"/>
          <table:table-cell office:value-type="string" table:number-columns-spanned="7" table:number-rows-spanned="1" table:style-name="ce156">
            <text:p>Distribuzione del personale della PA<text:span text:style-name="T11">1<text:s text:c="2"/></text:span>per titolo di studio - Anno 2022</text:p>
          </table:table-cell>
          <table:covered-table-cell table:number-columns-repeated="6"/>
          <table:table-cell table:style-name="ce126"/>
          <table:table-cell table:number-columns-repeated="2" table:style-name="ce10"/>
          <table:table-cell table:number-columns-repeated="16373" table:style-name="ce3"/>
        </table:table-row>
        <table:table-row table:style-name="ro21">
          <table:table-cell table:style-name="ce2">
            <draw:frame draw:z-index="1" draw:id="id0" draw:style-name="a0" draw:name="Grafico 2" svg:x="0.02083in" svg:y="0.16146in" svg:width="7.44792in" svg:height="5.7343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24"/>
          <table:table-cell table:number-columns-repeated="7" table:style-name="ce91"/>
          <table:table-cell table:number-columns-repeated="16375" table:style-name="ce2"/>
        </table:table-row>
        <table:table-row table:style-name="ro22">
          <table:table-cell/>
          <table:table-cell table:number-columns-spanned="4" table:number-rows-spanned="1" table:style-name="ce153"/>
          <table:covered-table-cell table:number-columns-repeated="3"/>
          <table:table-cell table:number-columns-repeated="4" table:style-name="ce91"/>
          <table:table-cell table:number-columns-repeated="16375" table:style-name="ce2"/>
        </table:table-row>
        <table:table-row table:number-rows-repeated="3" table:style-name="ro17">
          <table:table-cell/>
          <table:table-cell table:style-name="ce124"/>
          <table:table-cell table:number-columns-repeated="7" table:style-name="ce91"/>
          <table:table-cell table:number-columns-repeated="16375" table:style-name="ce2"/>
        </table:table-row>
        <table:table-row table:style-name="ro17">
          <table:table-cell/>
          <table:table-cell table:number-columns-spanned="4" table:number-rows-spanned="1" table:style-name="ce155"/>
          <table:covered-table-cell table:number-columns-repeated="3"/>
          <table:table-cell table:number-columns-repeated="4" table:style-name="ce91"/>
          <table:table-cell table:number-columns-repeated="16375" table:style-name="ce2"/>
        </table:table-row>
        <table:table-row table:number-rows-repeated="2" table:style-name="ro17">
          <table:table-cell/>
          <table:table-cell table:style-name="ce124"/>
          <table:table-cell table:number-columns-repeated="7" table:style-name="ce91"/>
          <table:table-cell table:number-columns-repeated="16375" table:style-name="ce2"/>
        </table:table-row>
        <table:table-row table:style-name="ro22">
          <table:table-cell/>
          <table:table-cell table:number-columns-spanned="4" table:number-rows-spanned="1" table:style-name="ce153"/>
          <table:covered-table-cell table:number-columns-repeated="3"/>
          <table:table-cell table:number-columns-repeated="4" table:style-name="ce91"/>
          <table:table-cell table:number-columns-repeated="16375" table:style-name="ce2"/>
        </table:table-row>
        <table:table-row table:number-rows-repeated="6" table:style-name="ro11">
          <table:table-cell/>
          <table:table-cell table:style-name="ce120"/>
          <table:table-cell table:number-columns-repeated="7" table:style-name="ce91"/>
          <table:table-cell table:number-columns-repeated="16375" table:style-name="ce2"/>
        </table:table-row>
        <table:table-row table:number-rows-repeated="16" table:style-name="ro11">
          <table:table-cell/>
          <table:table-cell table:style-name="ce120"/>
          <table:table-cell table:number-columns-repeated="7" table:style-name="ce91"/>
          <table:table-cell table:number-columns-repeated="16375"/>
        </table:table-row>
        <table:table-row table:style-name="ro11">
          <table:table-cell/>
          <table:table-cell table:style-name="ce120"/>
          <table:table-cell table:number-columns-repeated="7" table:style-name="ce91"/>
          <table:table-cell table:number-columns-repeated="16375" table:style-name="ce2"/>
        </table:table-row>
        <table:table-row table:style-name="ro23">
          <table:table-cell/>
          <table:table-cell office:value-type="string" table:style-name="ce19">
            <text:p><text:span text:style-name="T9">Fonte</text:span>: elaborazioni Aran su dati RGS - IGOP. Dati aggiornati al 2/10/2024</text:p>
          </table:table-cell>
          <table:table-cell table:number-columns-repeated="6" table:style-name="ce91"/>
          <table:table-cell table:number-columns-repeated="16376" table:style-name="ce2"/>
        </table:table-row>
        <table:table-row table:style-name="ro24">
          <table:table-cell/>
          <table:table-cell office:value-type="string" table:number-columns-spanned="7" table:number-rows-spanned="1" table:style-name="ce150">
            <text:p>1<text:span text:style-name="T2"><text:s/>Distribuzione per <text:s/>titolo di studio del personale presente al 31/12/2022. L'analisi riguarda gli aggregati "personale stabile" e "altro personale" (sono esclusi i lavoratori flessibili e i lavoratori socialmente utili).</text:span></text:p>
          </table:table-cell>
          <table:covered-table-cell table:number-columns-repeated="6"/>
          <table:table-cell table:style-name="ce125"/>
          <table:table-cell table:number-columns-repeated="17" table:style-name="ce70"/>
          <table:table-cell table:number-columns-repeated="16358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Fig1-_Composizione_%.$B$1:Fig1-_Composizione_%.$H$35" table:base-cell-address="Fig1-_Composizione_%.$A$1"/>
        </table:named-expressions>
      </table:table>
      <table:table table:name="Fig2-_Composizione_%_x_comparti" table:style-name="ta3">
        <table:table-column table:style-name="co2" table:default-cell-style-name="ce2"/>
        <table:table-column table:style-name="co5" table:default-cell-style-name="ce7"/>
        <table:table-column table:style-name="co6" table:number-columns-repeated="3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16374" table:default-cell-style-name="ce2"/>
        <table:table-row table:style-name="ro20">
          <table:table-cell table:style-name="ce3"/>
          <table:table-cell office:value-type="string" table:number-columns-spanned="8" table:number-rows-spanned="1" table:style-name="ce156">
            <text:p>Distribuzione del personale della PA<text:span text:style-name="T11">1</text:span><text:s/>per titolo di studio e comparto <text:s/>- Anno 2022</text:p>
          </table:table-cell>
          <table:covered-table-cell table:number-columns-repeated="7"/>
          <table:table-cell table:number-columns-repeated="2" table:style-name="ce10"/>
          <table:table-cell table:number-columns-repeated="16373" table:style-name="ce3"/>
        </table:table-row>
        <table:table-row table:style-name="ro25">
          <table:table-cell table:style-name="ce91"/>
          <table:table-cell table:style-name="ce91">
            <draw:frame draw:z-index="1" draw:id="id1" draw:style-name="a1" draw:name="Grafico 3" svg:x="0.02083in" svg:y="0.125in" svg:width="8.21875in" svg:height="5.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124"/>
          <table:table-cell table:number-columns-repeated="8" table:style-name="ce91"/>
          <table:table-cell table:number-columns-repeated="16373"/>
        </table:table-row>
        <table:table-row table:style-name="ro17">
          <table:table-cell table:number-columns-repeated="2" table:style-name="ce91"/>
          <table:table-cell table:style-name="ce124"/>
          <table:table-cell table:number-columns-repeated="8" table:style-name="ce91"/>
          <table:table-cell table:number-columns-repeated="16373"/>
        </table:table-row>
        <table:table-row table:style-name="ro22">
          <table:table-cell table:number-columns-repeated="2" table:style-name="ce91"/>
          <table:table-cell table:number-columns-spanned="4" table:number-rows-spanned="1" table:style-name="ce153"/>
          <table:covered-table-cell table:number-columns-repeated="3"/>
          <table:table-cell table:number-columns-repeated="5" table:style-name="ce91"/>
          <table:table-cell table:number-columns-repeated="16373"/>
        </table:table-row>
        <table:table-row table:number-rows-repeated="3" table:style-name="ro17">
          <table:table-cell table:number-columns-repeated="2" table:style-name="ce91"/>
          <table:table-cell table:style-name="ce124"/>
          <table:table-cell table:number-columns-repeated="8" table:style-name="ce91"/>
          <table:table-cell table:number-columns-repeated="16373"/>
        </table:table-row>
        <table:table-row table:style-name="ro17">
          <table:table-cell table:number-columns-repeated="2" table:style-name="ce91"/>
          <table:table-cell table:number-columns-spanned="4" table:number-rows-spanned="1" table:style-name="ce155"/>
          <table:covered-table-cell table:number-columns-repeated="3"/>
          <table:table-cell table:number-columns-repeated="5" table:style-name="ce91"/>
          <table:table-cell table:number-columns-repeated="16373"/>
        </table:table-row>
        <table:table-row table:number-rows-repeated="2" table:style-name="ro17">
          <table:table-cell table:number-columns-repeated="2" table:style-name="ce91"/>
          <table:table-cell table:style-name="ce124"/>
          <table:table-cell table:number-columns-repeated="8" table:style-name="ce91"/>
          <table:table-cell table:number-columns-repeated="16373"/>
        </table:table-row>
        <table:table-row table:style-name="ro22">
          <table:table-cell table:number-columns-repeated="2" table:style-name="ce91"/>
          <table:table-cell table:number-columns-spanned="4" table:number-rows-spanned="1" table:style-name="ce153"/>
          <table:covered-table-cell table:number-columns-repeated="3"/>
          <table:table-cell table:number-columns-repeated="5" table:style-name="ce91"/>
          <table:table-cell table:number-columns-repeated="16373"/>
        </table:table-row>
        <table:table-row table:number-rows-repeated="21" table:style-name="ro11">
          <table:table-cell table:number-columns-repeated="2" table:style-name="ce91"/>
          <table:table-cell table:style-name="ce120"/>
          <table:table-cell table:number-columns-repeated="8" table:style-name="ce91"/>
          <table:table-cell table:number-columns-repeated="16373"/>
        </table:table-row>
        <table:table-row table:style-name="ro23">
          <table:table-cell/>
          <table:table-cell office:value-type="string" table:style-name="ce19">
            <text:p><text:span text:style-name="T9">Fonte</text:span>: elaborazioni Aran su dati RGS - IGOP. Dati aggiornati al 2/10/2024</text:p>
          </table:table-cell>
          <table:table-cell table:number-columns-repeated="7" table:style-name="ce91"/>
          <table:table-cell table:number-columns-repeated="16375" table:style-name="ce2"/>
        </table:table-row>
        <table:table-row table:style-name="ro26">
          <table:table-cell/>
          <table:table-cell office:value-type="string" table:number-columns-spanned="8" table:number-rows-spanned="1" table:style-name="ce150">
            <text:p>1<text:span text:style-name="T2"><text:s/>Distribuzione per <text:s/>titolo di studio del personale presente al 31/12/2022. L'analisi riguarda gli aggregati "personale stabile" e "altro personale" (sono esclusi i lavoratori flessibili e i lavoratori socialmente utili).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24">
          <table:table-cell/>
          <table:table-cell table:number-columns-spanned="7" table:number-rows-spanned="1" table:style-name="ce150"/>
          <table:covered-table-cell table:number-columns-repeated="6"/>
          <table:table-cell table:style-name="ce127"/>
          <table:table-cell table:number-columns-repeated="17" table:style-name="ce70"/>
          <table:table-cell table:number-columns-repeated="16358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Fig2-_Composizione_%_x_comparti.$A$1:Fig2-_Composizione_%_x_comparti.$J$34" table:base-cell-address="Fig2-_Composizione_%_x_comparti.$A$1"/>
        </table:named-expressions>
      </table:table>
      <table:table table:name="Fig3-_Composizione_%_per_genere" table:style-name="ta4">
        <table:table-column table:style-name="co2" table:default-cell-style-name="ce1"/>
        <table:table-column table:style-name="co4" table:default-cell-style-name="ce1"/>
        <table:table-column table:style-name="co9" table:number-columns-repeated="4" table:default-cell-style-name="ce1"/>
        <table:table-column table:style-name="co10" table:number-columns-repeated="3" table:default-cell-style-name="ce1"/>
        <table:table-column table:style-name="co4" table:number-columns-repeated="16375" table:default-cell-style-name="ce1"/>
        <table:table-row table:style-name="ro27">
          <table:table-cell table:style-name="ce126"/>
          <table:table-cell office:value-type="string" table:number-columns-spanned="8" table:number-rows-spanned="1" table:style-name="ce156">
            <text:p>Distribuzione del personale della PA<text:span text:style-name="T11">1</text:span><text:s/>per titolo di studio e genere - Anno 2022</text:p>
          </table:table-cell>
          <table:covered-table-cell table:number-columns-repeated="7"/>
          <table:table-cell table:number-columns-repeated="16375"/>
        </table:table-row>
        <table:table-row table:style-name="ro26">
          <table:table-cell table:style-name="ce1"/>
          <table:table-cell table:style-name="ce1">
            <draw:frame draw:z-index="1" draw:id="id2" draw:style-name="a2" draw:name="Grafico 3" svg:x="0.15625in" svg:y="0.04687in" svg:width="7.91667in" svg:height="5.1927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16375" table:style-name="ce128"/>
        </table:table-row>
        <table:table-row table:number-rows-repeated="25" table:style-name="ro15">
          <table:table-cell table:number-columns-repeated="16384"/>
        </table:table-row>
        <table:table-row table:style-name="ro23">
          <table:table-cell table:number-columns-repeated="9" table:style-name="ce1"/>
          <table:table-cell table:number-columns-repeated="16375" table:style-name="ce128"/>
        </table:table-row>
        <table:table-row table:style-name="ro23">
          <table:table-cell table:number-columns-repeated="16384" table:style-name="ce1"/>
        </table:table-row>
        <table:table-row table:style-name="ro28">
          <table:table-cell table:style-name="ce1"/>
          <table:table-cell office:value-type="string" table:style-name="ce19">
            <text:p><text:span text:style-name="T9">Fonte</text:span>: elaborazioni Aran su dati RGS - IGOP. Dati aggiornati al 2/10/2024</text:p>
          </table:table-cell>
          <table:table-cell table:number-columns-repeated="7" table:style-name="ce91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8" table:number-rows-spanned="1" table:style-name="ce150">
            <text:p>1<text:span text:style-name="T2"><text:s/>Distribuzione per <text:s/>titolo di studio del personale presente al 31/12/2022. L'analisi riguarda gli aggregati "personale stabile" e "altro personale" (sono esclusi i lavoratori flessibili e i lavoratori socialmente utili).</text:span></text:p>
          </table:table-cell>
          <table:covered-table-cell table:number-columns-repeated="7"/>
          <table:table-cell table:number-columns-repeated="16375"/>
        </table:table-row>
        <table:table-row table:number-rows-repeated="8" table:style-name="ro15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29">
          <table:table-cell table:style-name="ce19"/>
          <table:table-cell table:number-columns-repeated="16383"/>
        </table:table-row>
        <table:table-row table:style-name="ro30">
          <table:table-cell table:style-name="ce77"/>
          <table:table-cell table:number-columns-repeated="16383"/>
        </table:table-row>
        <table:table-row table:number-rows-repeated="1048534" table:style-name="ro15">
          <table:table-cell table:number-columns-repeated="16384"/>
        </table:table-row>
        <table:named-expressions>
          <table:named-range table:name="Print_Area" table:cell-range-address="Fig3-_Composizione_%_per_genere.$B$1:Fig3-_Composizione_%_per_genere.$I$31" table:base-cell-address="Fig3-_Composizione_%_per_genere.$A$1"/>
        </table:named-expressions>
      </table:table>
      <table:table table:name="Fig4-Analisi_per_genere_e_comp_" table:style-name="ta5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5" table:default-cell-style-name="ce1"/>
        <table:table-row table:style-name="ro31">
          <table:table-cell table:style-name="ce126"/>
          <table:table-cell office:value-type="string" table:number-columns-spanned="8" table:number-rows-spanned="1" table:style-name="ce156">
            <text:p>Distribuzione del personale della PA<text:span text:style-name="T11">1</text:span><text:s/>per comparto, titolo di studio e genere - Anno 2022</text:p>
          </table:table-cell>
          <table:covered-table-cell table:number-columns-repeated="7"/>
          <table:table-cell table:number-columns-repeated="16375"/>
        </table:table-row>
        <table:table-row table:style-name="ro32">
          <table:table-cell table:number-columns-repeated="16384" table:style-name="ce1"/>
        </table:table-row>
        <table:table-row table:style-name="ro15">
          <table:table-cell table:style-name="ce1"/>
          <table:table-cell table:style-name="ce1">
            <draw:g draw:z-index="1" draw:name="Grafico 1" draw:id="id9" draw:style-name="a28">
              <svg:title/>
              <svg:desc/>
              <draw:frame draw:id="id10" draw:style-name="a29" svg:x="0in" svg:y="0.15625in" svg:width="8.625in" svg:height="6.04167in" style:rel-width="scale" style:rel-height="scale">
                <draw:object xlink:href="Object 4/" xlink:type="simple" xlink:show="embed" xlink:actuate="onLoad"/>
              </draw:frame>
              <draw:frame draw:id="id3" draw:style-name="a6" draw:name="CasellaDiTesto 1" svg:x="0.60539in" svg:y="5.53907in" svg:width="0.67215in" svg:height="0.37325in">
                <draw:text-box>
                  <text:p text:style-name="a5" text:class-names="" text:cond-style-name=""><text:span text:style-name="a3" text:class-names="">FUNZIONI CENTRALI</text:span><text:span text:style-name="a4" text:class-names=""/></text:p>
                </draw:text-box>
                <svg:title/>
                <svg:desc/>
              </draw:frame>
              <draw:frame draw:id="id4" draw:style-name="a10" draw:name="CasellaDiTesto 1" svg:x="1.83669in" svg:y="5.54258in" svg:width="0.80946in" svg:height="0.35875in">
                <draw:text-box>
                  <text:p text:style-name="a9" text:class-names="" text:cond-style-name=""><text:span text:style-name="a7" text:class-names="">ISTRUZIONE E RICERCA</text:span><text:span text:style-name="a8" text:class-names=""/></text:p>
                </draw:text-box>
                <svg:title/>
                <svg:desc/>
              </draw:frame>
              <draw:frame draw:id="id5" draw:style-name="a14" draw:name="CasellaDiTesto 1" svg:x="3.21747in" svg:y="5.54626in" svg:width="0.69897in" svg:height="0.35078in">
                <draw:text-box>
                  <text:p text:style-name="a13" text:class-names="" text:cond-style-name=""><text:span text:style-name="a11" text:class-names="">FUNZIONI LOCALI</text:span><text:span text:style-name="a12" text:class-names=""/></text:p>
                </draw:text-box>
                <svg:title/>
                <svg:desc/>
              </draw:frame>
              <draw:frame draw:id="id6" draw:style-name="a18" draw:name="CasellaDiTesto 1" svg:x="5.76805in" svg:y="5.54113in" svg:width="0.99377in" svg:height="0.61879in">
                <draw:text-box>
                  <text:p text:style-name="a17" text:class-names="" text:cond-style-name=""><text:span text:style-name="a15" text:class-names="">COMPARTO AUTONOMO O FUORI COMPARTO</text:span><text:span text:style-name="a16" text:class-names=""/></text:p>
                </draw:text-box>
                <svg:title/>
                <svg:desc/>
              </draw:frame>
              <draw:frame draw:id="id7" draw:style-name="a23" draw:name="CasellaDiTesto 1" svg:x="4.59574in" svg:y="5.5749in" svg:width="0.65541in" svg:height="0.22058in">
                <draw:text-box>
                  <text:p text:style-name="a20" text:class-names="" text:cond-style-name=""><text:span text:style-name="a19" text:class-names="">SANITA'</text:span></text:p>
                  <text:p text:style-name="a22" text:class-names="" text:cond-style-name=""><text:span text:style-name="a21" text:class-names=""/></text:p>
                </draw:text-box>
                <svg:title/>
                <svg:desc/>
              </draw:frame>
              <draw:frame draw:id="id8" draw:style-name="a27" draw:name="CasellaDiTesto 1" svg:x="7.13503in" svg:y="5.53037in" svg:width="0.9798in" svg:height="0.51354in">
                <draw:text-box>
                  <text:p text:style-name="a26" text:class-names="" text:cond-style-name=""><text:span text:style-name="a24" text:class-names="">PERSONALE IN REGIME DI DIRITTO PUBBLICO</text:span><text:span text:style-name="a25" text:class-names=""/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34" table:style-name="ro15">
          <table:table-cell table:number-columns-repeated="16384"/>
        </table:table-row>
        <table:table-row table:style-name="ro33">
          <table:table-cell table:style-name="ce1"/>
          <table:table-cell office:value-type="string" table:style-name="ce19">
            <text:p><text:span text:style-name="T9">Fonte</text:span>: elaborazioni Aran su dati RGS - IGOP. Dati aggiornati al 2/10/2024</text:p>
          </table:table-cell>
          <table:table-cell table:number-columns-repeated="7" table:style-name="ce91"/>
          <table:table-cell table:number-columns-repeated="16375"/>
        </table:table-row>
        <table:table-row table:style-name="ro34">
          <table:table-cell table:style-name="ce1"/>
          <table:table-cell office:value-type="string" table:number-columns-spanned="8" table:number-rows-spanned="1" table:style-name="ce150">
            <text:p>1<text:span text:style-name="T2"><text:s/>Distribuzione per <text:s/>titolo di studio del personale presente al 31/12/2022. L'analisi riguarda gli aggregati "personale stabile" e "altro personale" (sono esclusi i lavoratori flessibili e i lavoratori socialmente utili).</text:span>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5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29">
          <table:table-cell table:style-name="ce19"/>
          <table:table-cell table:number-columns-repeated="16383" table:style-name="ce1"/>
        </table:table-row>
        <table:table-row table:style-name="ro30">
          <table:table-cell table:style-name="ce77"/>
          <table:table-cell table:number-columns-repeated="16383" table:style-name="ce1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Fig4-Analisi_per_genere_e_comp_.$B$1:Fig4-Analisi_per_genere_e_comp_.$I$39" table:base-cell-address="Fig4-Analisi_per_genere_e_comp_.$A$1"/>
        </table:named-expressions>
      </table:table>
      <table:table table:name="Fig5-Analisi_per_categoria" table:style-name="ta6">
        <table:table-column table:style-name="co15" table:default-cell-style-name="ce1"/>
        <table:table-column table:style-name="co3" table:number-columns-repeated="9" table:default-cell-style-name="ce1"/>
        <table:table-column table:style-name="co4" table:number-columns-repeated="16374" table:default-cell-style-name="ce1"/>
        <table:table-row table:style-name="ro35">
          <table:table-cell office:value-type="string" table:number-columns-spanned="10" table:number-rows-spanned="1" table:style-name="ce156">
            <text:p>Distribuzione del personale della PA<text:span text:style-name="T11">1</text:span><text:s/>per titolo di studio e categoria professionale - Anno 2022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1"/>
          <table:table-cell table:style-name="ce1">
            <draw:frame draw:z-index="1" draw:id="id11" draw:style-name="a30" draw:name="Grafico 1" svg:x="0in" svg:y="0.125in" svg:width="9.0625in" svg:height="5.90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2" table:style-name="ro15">
          <table:table-cell table:number-columns-repeated="16384"/>
        </table:table-row>
        <table:table-row table:style-name="ro15">
          <table:table-cell table:number-columns-repeated="4" table:style-name="ce1"/>
          <table:table-cell table:style-name="ce1">
            <draw:frame draw:z-index="2" draw:id="id12" draw:style-name="a33" draw:name="CasellaDiTesto 11" svg:x="0.11875in" svg:y="0.10417in" svg:width="0.23542in" svg:height="0.15625in">
              <draw:text-box>
                <text:p text:style-name="a32" text:class-names="" text:cond-style-name=""><text:span text:style-name="a31" text:class-names="">2</text:span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17" table:style-name="ro15">
          <table:table-cell table:number-columns-repeated="16384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29">
          <table:table-cell table:style-name="ce1"/>
          <table:table-cell office:value-type="string" table:style-name="ce19">
            <text:p><text:span text:style-name="T9">Fonte</text:span>: elaborazioni Aran su dati RGS - IGOP. Dati aggiornati al 2/10/2024</text:p>
          </table:table-cell>
          <table:table-cell table:number-columns-repeated="7" table:style-name="ce91"/>
          <table:table-cell table:number-columns-repeated="16375" table:style-name="ce1"/>
        </table:table-row>
        <table:table-row table:style-name="ro39">
          <table:table-cell table:style-name="ce71"/>
          <table:table-cell table:style-name="ce121"/>
          <table:table-cell table:number-columns-repeated="7" table:style-name="ce91"/>
          <table:table-cell table:number-columns-repeated="16375" table:style-name="ce1"/>
        </table:table-row>
        <table:table-row table:style-name="ro31">
          <table:table-cell table:style-name="ce1"/>
          <table:table-cell office:value-type="string" table:number-columns-spanned="9" table:number-rows-spanned="1" table:style-name="ce150">
            <text:p>1<text:span text:style-name="T2"><text:s/>Distribuzione per <text:s/>titolo di studio del personale presente al 31/12/2022. L'analisi riguarda gli aggregati "personale stabile" e "altro personale" (sono esclusi lavoratori flessibili e i lavoratori socialmente utili).</text:span>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 table:style-name="ce1"/>
          <table:table-cell office:value-type="string" table:style-name="ce121">
            <text:p><text:span text:style-name="T6">2</text:span><text:s/>Personale contrattista, collaboratori a tempo determinato e collaboratori ed esperti linguistici (Università).</text:p>
          </table:table-cell>
          <table:table-cell table:number-columns-repeated="16382" table:style-name="ce1"/>
        </table:table-row>
        <table:table-row table:number-rows-repeated="1048538" table:style-name="ro15">
          <table:table-cell table:number-columns-repeated="16384"/>
        </table:table-row>
        <table:named-expressions>
          <table:named-range table:name="Print_Area" table:cell-range-address="Fig5-Analisi_per_categoria.$A$1:Fig5-Analisi_per_categoria.$J$38" table:base-cell-address="Fig5-Analisi_per_categoria.$A$1"/>
        </table:named-expressions>
      </table:table>
      <table:table table:name="Tabella_generale_x_categ" table:style-name="ta7">
        <table:table-column table:style-name="co2" table:default-cell-style-name="ce33"/>
        <table:table-column table:style-name="co16" table:default-cell-style-name="ce66"/>
        <table:table-column table:style-name="co2" table:default-cell-style-name="ce33"/>
        <table:table-column table:style-name="co17" table:default-cell-style-name="ce67"/>
        <table:table-column table:style-name="co18" table:default-cell-style-name="ce33"/>
        <table:table-column table:style-name="co19" table:default-cell-style-name="ce1"/>
        <table:table-column table:style-name="co20" table:default-cell-style-name="ce33"/>
        <table:table-column table:style-name="co21" table:default-cell-style-name="ce33"/>
        <table:table-column table:style-name="co4" table:number-columns-repeated="16376" table:default-cell-style-name="ce33"/>
        <table:table-row table:style-name="ro1">
          <table:table-cell table:style-name="ce11"/>
          <table:table-cell office:value-type="string" table:style-name="ce12">
            <text:p>Occupati nella pubblica amministrazione per categoria di personale<text:span text:style-name="T1">1</text:span>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9" table:style-name="ce16"/>
          <table:table-cell table:style-name="ce18"/>
          <table:table-cell table:number-columns-repeated="2" table:style-name="ce16"/>
          <table:table-cell table:number-columns-repeated="16360" table:style-name="ce11"/>
        </table:table-row>
        <table:table-row table:style-name="ro2">
          <table:table-cell table:style-name="ce19"/>
          <table:table-cell office:value-type="string" table:style-name="ce20">
            <text:p>Anno 2011</text:p>
          </table:table-cell>
          <table:table-cell table:style-name="ce21"/>
          <table:table-cell table:style-name="ce22"/>
          <table:table-cell table:style-name="ce23"/>
          <table:table-cell table:style-name="ce19"/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number-columns-repeated="9" table:style-name="ce24"/>
          <table:table-cell table:style-name="ce26"/>
          <table:table-cell table:number-columns-repeated="2" table:style-name="ce24"/>
          <table:table-cell table:number-columns-repeated="16360" table:style-name="ce19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number-columns-repeated="9" table:style-name="ce24"/>
          <table:table-cell table:style-name="ce26"/>
          <table:table-cell table:number-columns-repeated="2" table:style-name="ce24"/>
          <table:table-cell table:number-columns-repeated="16360" table:style-name="ce19"/>
        </table:table-row>
        <table:table-row table:style-name="ro40">
          <table:table-cell table:number-columns-spanned="1" table:number-rows-spanned="2" table:style-name="ce157"/>
          <table:table-cell office:value-type="string" table:style-name="ce28">
            <text:p>Categorie di personale</text:p>
          </table:table-cell>
          <table:table-cell table:style-name="ce29"/>
          <table:table-cell office:value-type="string" table:style-name="ce30">
            <text:p>Anno 2011</text:p>
          </table:table-cell>
          <table:table-cell table:style-name="ce31"/>
          <table:table-cell table:style-name="ce1"/>
          <table:table-cell table:style-name="ce32"/>
          <table:table-cell table:number-columns-repeated="16377" table:style-name="ce33"/>
        </table:table-row>
        <table:table-row table:style-name="ro41">
          <table:covered-table-cell/>
          <table:table-cell table:style-name="ce34"/>
          <table:table-cell table:style-name="ce35"/>
          <table:table-cell table:style-name="ce36"/>
          <table:table-cell table:style-name="ce33"/>
          <table:table-cell table:style-name="ce1"/>
          <table:table-cell table:number-columns-repeated="16378" table:style-name="ce33"/>
        </table:table-row>
        <table:table-row-group table:display="false"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Dirigenti Ruolo Amministrativo</text:p>
              </table:table-cell>
              <table:table-cell table:style-name="ce37"/>
              <table:table-cell office:value-type="float" office:value="2792" table:style-name="ce39">
                <text:p>2.792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irigenti Ruolo Professionale</text:p>
              </table:table-cell>
              <table:table-cell table:style-name="ce37"/>
              <table:table-cell office:value-type="float" office:value="1426" table:style-name="ce39">
                <text:p>1.426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irigenti Ruolo Tecnico</text:p>
              </table:table-cell>
              <table:table-cell table:style-name="ce37"/>
              <table:table-cell office:value-type="float" office:value="1145" table:style-name="ce39">
                <text:p>1.145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irigenti Sanitari non Medici</text:p>
              </table:table-cell>
              <table:table-cell table:style-name="ce37"/>
              <table:table-cell office:value-type="float" office:value="14654" table:style-name="ce39">
                <text:p>14.654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Dirigenti non medici</text:p>
            </table:table-cell>
            <table:table-cell table:style-name="ce43"/>
            <table:table-cell office:value-type="float" office:value="20017" table:formula="of:=SUM([.D6:.D9])" table:style-name="ce44">
              <text:p>20.017</text:p>
            </table:table-cell>
            <table:table-cell table:style-name="ce45"/>
            <table:table-cell table:style-name="ce41"/>
            <table:table-cell office:value-type="string" table:style-name="ce41">
              <text:p>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Medici</text:p>
              </table:table-cell>
              <table:table-cell table:style-name="ce37"/>
              <table:table-cell office:value-type="float" office:value="109634" table:style-name="ce39">
                <text:p>109.634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Odontoiatri</text:p>
              </table:table-cell>
              <table:table-cell table:style-name="ce37"/>
              <table:table-cell office:value-type="float" office:value="156" table:style-name="ce39">
                <text:p>156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Veterinari</text:p>
              </table:table-cell>
              <table:table-cell table:style-name="ce37"/>
              <table:table-cell office:value-type="float" office:value="5623" table:style-name="ce39">
                <text:p>5.623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Dirigenti medici</text:p>
            </table:table-cell>
            <table:table-cell table:style-name="ce43"/>
            <table:table-cell office:value-type="float" office:value="115413" table:formula="of:=SUM([.D11:.D13])" table:style-name="ce44">
              <text:p>115.413</text:p>
            </table:table-cell>
            <table:table-cell table:style-name="ce45"/>
            <table:table-cell table:style-name="ce41"/>
            <table:table-cell office:value-type="string" table:style-name="ce41">
              <text:p>M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Profili Ruolo Amministrativo</text:p>
              </table:table-cell>
              <table:table-cell table:style-name="ce37"/>
              <table:table-cell office:value-type="float" office:value="75082" table:style-name="ce39">
                <text:p>75.082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rofili Ruolo Professionale</text:p>
              </table:table-cell>
              <table:table-cell table:style-name="ce37"/>
              <table:table-cell office:value-type="float" office:value="366" table:style-name="ce39">
                <text:p>366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rofili Ruolo Sanitario - Personale Funzioni Riabilitative</text:p>
              </table:table-cell>
              <table:table-cell table:style-name="ce37"/>
              <table:table-cell office:value-type="float" office:value="20602" table:style-name="ce39">
                <text:p>20.602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rofili Ruolo Sanitario - Personale Infermieristico</text:p>
              </table:table-cell>
              <table:table-cell table:style-name="ce37"/>
              <table:table-cell office:value-type="float" office:value="274669" table:style-name="ce39">
                <text:p>274.669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rofili Ruolo Sanitario - Personale Tecnico Sanitario</text:p>
              </table:table-cell>
              <table:table-cell table:style-name="ce37"/>
              <table:table-cell office:value-type="float" office:value="36643" table:style-name="ce39">
                <text:p>36.643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rofili Ruolo Sanitario - Personale Vigilanza e Ispezione</text:p>
              </table:table-cell>
              <table:table-cell table:style-name="ce37"/>
              <table:table-cell office:value-type="float" office:value="12300" table:style-name="ce39">
                <text:p>12.300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rofili Ruolo Tecnico</text:p>
              </table:table-cell>
              <table:table-cell table:style-name="ce37"/>
              <table:table-cell office:value-type="float" office:value="126028" table:style-name="ce39">
                <text:p>126.028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545690" table:formula="of:=SUM([.D15:.D21])" table:style-name="ce44">
              <text:p>545.690</text:p>
            </table:table-cell>
            <table:table-cell table:style-name="ce45"/>
            <table:table-cell table:style-name="ce41"/>
            <table:table-cell office:value-type="string" table:style-name="ce41">
              <text:p>N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Direttori Generali</text:p>
              </table:table-cell>
              <table:table-cell table:style-name="ce37"/>
              <table:table-cell office:value-type="float" office:value="859" table:style-name="ce39">
                <text:p>859</text:p>
              </table:table-cell>
              <table:table-cell table:style-name="ce40"/>
              <table:table-cell table:style-name="ce37"/>
              <table:table-cell office:value-type="string" table:style-name="ce37">
                <text:p>D</text:p>
              </table:table-cell>
              <table:table-cell table:number-columns-repeated="16377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ersonale contrattista</text:p>
              </table:table-cell>
              <table:table-cell table:style-name="ce37"/>
              <table:table-cell office:value-type="float" office:value="498" table:style-name="ce39">
                <text:p>498</text:p>
              </table:table-cell>
              <table:table-cell table:style-name="ce40"/>
              <table:table-cell table:style-name="ce37"/>
              <table:table-cell office:value-type="string" table:style-name="ce37">
                <text:p>AP</text:p>
              </table:table-cell>
              <table:table-cell table:number-columns-repeated="16377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Altro personale</text:p>
            </table:table-cell>
            <table:table-cell table:style-name="ce43"/>
            <table:table-cell office:value-type="float" office:value="1357" table:formula="of:=SUM([.D23:.D24])" table:style-name="ce44">
              <text:p>1.357</text:p>
            </table:table-cell>
            <table:table-cell table:style-name="ce45"/>
            <table:table-cell table:number-columns-repeated="16379" table:style-name="ce41"/>
          </table:table-row>
        </table:table-row-group>
        <table:table-row table:style-name="ro6">
          <table:table-cell table:style-name="ce46"/>
          <table:table-cell office:value-type="string" table:style-name="ce47">
            <text:p>Servizio Sanitario Nazionale</text:p>
          </table:table-cell>
          <table:table-cell table:style-name="ce48"/>
          <table:table-cell office:value-type="float" office:value="682477" table:formula="of:=+[.D25]+[.D22]+[.D14]+[.D10]" table:style-name="ce49">
            <text:p>682.477</text:p>
          </table:table-cell>
          <table:table-cell table:style-name="ce50"/>
          <table:table-cell table:number-columns-repeated="16379" table:style-name="ce41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Dirigenti di I fascia</text:p>
              </table:table-cell>
              <table:table-cell table:style-name="ce54"/>
              <table:table-cell office:value-type="float" office:value="99" table:style-name="ce55">
                <text:p>99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Dirigenti di II fascia</text:p>
              </table:table-cell>
              <table:table-cell table:style-name="ce54"/>
              <table:table-cell office:value-type="float" office:value="900" table:style-name="ce55">
                <text:p>900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Dirigenti</text:p>
            </table:table-cell>
            <table:table-cell table:style-name="ce43"/>
            <table:table-cell office:value-type="float" office:value="999" table:formula="of:=SUM([.D28:.D29])" table:style-name="ce44">
              <text:p>999</text:p>
            </table:table-cell>
            <table:table-cell table:style-name="ce45"/>
            <table:table-cell table:style-name="ce41"/>
            <table:table-cell office:value-type="string" table:style-name="ce37">
              <text:p>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Professionisti non medici</text:p>
              </table:table-cell>
              <table:table-cell table:style-name="ce54"/>
              <table:table-cell office:value-type="float" office:value="1072" table:style-name="ce55">
                <text:p>1.072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Professionisti medici</text:p>
              </table:table-cell>
              <table:table-cell table:style-name="ce54"/>
              <table:table-cell office:value-type="float" office:value="1204" table:style-name="ce55">
                <text:p>1.204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Professionisti</text:p>
            </table:table-cell>
            <table:table-cell table:style-name="ce43"/>
            <table:table-cell office:value-type="float" office:value="2276" table:formula="of:=SUM([.D31:.D32])" table:style-name="ce44">
              <text:p>2.276</text:p>
            </table:table-cell>
            <table:table-cell table:style-name="ce45"/>
            <table:table-cell table:style-name="ce41"/>
            <table:table-cell office:value-type="string" table:style-name="ce56">
              <text:p>P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Personale ruolo ad esaurimento</text:p>
              </table:table-cell>
              <table:table-cell table:style-name="ce38"/>
              <table:table-cell office:value-type="float" office:value="27" table:style-name="ce55">
                <text:p>27</text:p>
              </table:table-cell>
              <table:table-cell table:style-name="ce45"/>
              <table:table-cell table:number-columns-repeated="16379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Area C</text:p>
              </table:table-cell>
              <table:table-cell table:style-name="ce41"/>
              <table:table-cell office:value-type="float" office:value="35250" table:style-name="ce55">
                <text:p>35.250</text:p>
              </table:table-cell>
              <table:table-cell table:style-name="ce57"/>
              <table:table-cell table:number-columns-repeated="16379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Area B</text:p>
              </table:table-cell>
              <table:table-cell table:style-name="ce41"/>
              <table:table-cell office:value-type="float" office:value="9610" table:style-name="ce55">
                <text:p>9.610</text:p>
              </table:table-cell>
              <table:table-cell table:style-name="ce57"/>
              <table:table-cell table:number-columns-repeated="16379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Area A</text:p>
              </table:table-cell>
              <table:table-cell table:style-name="ce41"/>
              <table:table-cell office:value-type="float" office:value="1688" table:style-name="ce55">
                <text:p>1.688</text:p>
              </table:table-cell>
              <table:table-cell table:style-name="ce57"/>
              <table:table-cell table:number-columns-repeated="16379" table:style-name="ce41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46575" table:formula="of:=SUM([.D34:.D37])" table:style-name="ce44">
              <text:p>46.575</text:p>
            </table:table-cell>
            <table:table-cell table:style-name="ce45"/>
            <table:table-cell table:style-name="ce41"/>
            <table:table-cell office:value-type="string" table:style-name="ce41">
              <text:p>N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Direttori Generali</text:p>
              </table:table-cell>
              <table:table-cell table:style-name="ce41"/>
              <table:table-cell office:value-type="float" office:value="16" table:style-name="ce55">
                <text:p>16</text:p>
              </table:table-cell>
              <table:table-cell table:style-name="ce57"/>
              <table:table-cell table:style-name="ce41"/>
              <table:table-cell office:value-type="string" table:style-name="ce41">
                <text:p>D</text:p>
              </table:table-cell>
              <table:table-cell table:number-columns-repeated="16377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Personale contrattista</text:p>
              </table:table-cell>
              <table:table-cell table:style-name="ce41"/>
              <table:table-cell office:value-type="float" office:value="418" table:style-name="ce55">
                <text:p>418</text:p>
              </table:table-cell>
              <table:table-cell table:style-name="ce57"/>
              <table:table-cell table:style-name="ce41"/>
              <table:table-cell office:value-type="string" table:style-name="ce37">
                <text:p>AP</text:p>
              </table:table-cell>
              <table:table-cell table:number-columns-repeated="16377" table:style-name="ce41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Altro personale</text:p>
            </table:table-cell>
            <table:table-cell table:style-name="ce43"/>
            <table:table-cell office:value-type="float" office:value="434" table:formula="of:=SUM([.D39:.D40])" table:style-name="ce44">
              <text:p>434</text:p>
            </table:table-cell>
            <table:table-cell table:style-name="ce45"/>
            <table:table-cell table:number-columns-repeated="16379" table:style-name="ce41"/>
          </table:table-row>
        </table:table-row-group>
        <table:table-row table:style-name="ro6">
          <table:table-cell table:style-name="ce46"/>
          <table:table-cell office:value-type="string" table:style-name="ce47">
            <text:p>Enti pubblici non economici</text:p>
          </table:table-cell>
          <table:table-cell table:style-name="ce48"/>
          <table:table-cell office:value-type="float" office:value="50284" table:formula="of:=+[.D41]+[.D38]+[.D33]+[.D30]" table:style-name="ce49">
            <text:p>50.284</text:p>
          </table:table-cell>
          <table:table-cell table:style-name="ce50"/>
          <table:table-cell table:number-columns-repeated="16379" table:style-name="ce41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Dirigenti di I fascia</text:p>
              </table:table-cell>
              <table:table-cell table:style-name="ce41"/>
              <table:table-cell office:value-type="float" office:value="23" table:style-name="ce55">
                <text:p>23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Dirigenti di II fascia</text:p>
              </table:table-cell>
              <table:table-cell table:style-name="ce41"/>
              <table:table-cell office:value-type="float" office:value="85" table:style-name="ce55">
                <text:p>85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Dirigenti</text:p>
            </table:table-cell>
            <table:table-cell table:style-name="ce43"/>
            <table:table-cell office:value-type="float" office:value="108" table:formula="of:=SUM([.D44:.D45])" table:style-name="ce44">
              <text:p>108</text:p>
            </table:table-cell>
            <table:table-cell table:style-name="ce45"/>
            <table:table-cell table:style-name="ce41"/>
            <table:table-cell office:value-type="string" table:style-name="ce37">
              <text:p>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Ricercatori</text:p>
              </table:table-cell>
              <table:table-cell table:style-name="ce41"/>
              <table:table-cell office:value-type="float" office:value="7978" table:style-name="ce55">
                <text:p>7.978</text:p>
              </table:table-cell>
              <table:table-cell table:style-name="ce57"/>
              <table:table-cell table:number-columns-repeated="16379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Tecnologi</text:p>
              </table:table-cell>
              <table:table-cell table:style-name="ce41"/>
              <table:table-cell office:value-type="float" office:value="2309" table:style-name="ce55">
                <text:p>2.309</text:p>
              </table:table-cell>
              <table:table-cell table:style-name="ce57"/>
              <table:table-cell table:number-columns-repeated="16379" table:style-name="ce41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Ricercatori e Tecnologi</text:p>
            </table:table-cell>
            <table:table-cell table:style-name="ce43"/>
            <table:table-cell office:value-type="float" office:value="10287" table:formula="of:=SUM([.D47:.D48])" table:style-name="ce44">
              <text:p>10.287</text:p>
            </table:table-cell>
            <table:table-cell table:style-name="ce45"/>
            <table:table-cell table:style-name="ce41"/>
            <table:table-cell office:value-type="string" table:style-name="ce41">
              <text:p>P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Direttore divisione R.E.</text:p>
              </table:table-cell>
              <table:table-cell table:style-name="ce41"/>
              <table:table-cell office:value-type="float" office:value="2" table:style-name="ce55">
                <text:p>2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IV livello</text:p>
              </table:table-cell>
              <table:table-cell table:style-name="ce41"/>
              <table:table-cell office:value-type="float" office:value="3235" table:formula="of:=2822+404+9" table:style-name="ce55">
                <text:p>3.235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V livello</text:p>
              </table:table-cell>
              <table:table-cell table:style-name="ce41"/>
              <table:table-cell office:value-type="float" office:value="2558" table:formula="of:=1556+187+748+32+35" table:style-name="ce55">
                <text:p>2.558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VI livello</text:p>
              </table:table-cell>
              <table:table-cell table:style-name="ce41"/>
              <table:table-cell office:value-type="float" office:value="2495" table:formula="of:=1260+733+500+2" table:style-name="ce55">
                <text:p>2.495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VII livello</text:p>
              </table:table-cell>
              <table:table-cell table:style-name="ce41"/>
              <table:table-cell office:value-type="float" office:value="1240" table:formula="of:=407+247+586" table:style-name="ce55">
                <text:p>1.240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VIII livello</text:p>
              </table:table-cell>
              <table:table-cell table:style-name="ce41"/>
              <table:table-cell office:value-type="float" office:value="804" table:formula="of:=11+527+266" table:style-name="ce55">
                <text:p>804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10334" table:formula="of:=SUM([.D50:.D55])" table:style-name="ce44">
              <text:p>10.334</text:p>
            </table:table-cell>
            <table:table-cell table:style-name="ce45"/>
            <table:table-cell table:style-name="ce41"/>
            <table:table-cell office:value-type="string" table:style-name="ce41">
              <text:p>N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Direttori Generali</text:p>
              </table:table-cell>
              <table:table-cell table:style-name="ce41"/>
              <table:table-cell office:value-type="float" office:value="11" table:style-name="ce55">
                <text:p>11</text:p>
              </table:table-cell>
              <table:table-cell table:style-name="ce57"/>
              <table:table-cell table:style-name="ce41"/>
              <table:table-cell office:value-type="string" table:style-name="ce37">
                <text:p>D</text:p>
              </table:table-cell>
              <table:table-cell table:number-columns-repeated="16377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Direttori</text:p>
              </table:table-cell>
              <table:table-cell table:style-name="ce41"/>
              <table:table-cell office:value-type="float" office:value="114" table:style-name="ce55">
                <text:p>114</text:p>
              </table:table-cell>
              <table:table-cell table:style-name="ce57"/>
              <table:table-cell table:style-name="ce41"/>
              <table:table-cell office:value-type="string" table:style-name="ce37">
                <text:p>D</text:p>
              </table:table-cell>
              <table:table-cell table:number-columns-repeated="16377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Personale contrattista</text:p>
              </table:table-cell>
              <table:table-cell table:style-name="ce41"/>
              <table:table-cell office:value-type="float" office:value="6" table:style-name="ce55">
                <text:p>6</text:p>
              </table:table-cell>
              <table:table-cell table:style-name="ce57"/>
              <table:table-cell table:style-name="ce41"/>
              <table:table-cell office:value-type="string" table:style-name="ce37">
                <text:p>AP</text:p>
              </table:table-cell>
              <table:table-cell table:number-columns-repeated="16377" table:style-name="ce41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Altro personale</text:p>
            </table:table-cell>
            <table:table-cell table:style-name="ce43"/>
            <table:table-cell office:value-type="float" office:value="131" table:formula="of:=SUM([.D57:.D59])" table:style-name="ce44">
              <text:p>131</text:p>
            </table:table-cell>
            <table:table-cell table:style-name="ce45"/>
            <table:table-cell table:number-columns-repeated="16379" table:style-name="ce41"/>
          </table:table-row>
        </table:table-row-group>
        <table:table-row table:style-name="ro6">
          <table:table-cell table:style-name="ce46"/>
          <table:table-cell office:value-type="string" table:style-name="ce47">
            <text:p>Enti di ricerca</text:p>
          </table:table-cell>
          <table:table-cell table:style-name="ce48"/>
          <table:table-cell office:value-type="float" office:value="20860" table:formula="of:=+[.D60]+[.D49]+[.D56]+[.D46]" table:style-name="ce49">
            <text:p>20.860</text:p>
          </table:table-cell>
          <table:table-cell table:style-name="ce50"/>
          <table:table-cell table:number-columns-repeated="16379" table:style-name="ce41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 table:style-name="ro42" table:visibility="collapse">
            <table:table-cell table:style-name="ce41"/>
            <table:table-cell office:value-type="string" table:style-name="ce42">
              <text:p>Segretari comunali e provinciali</text:p>
            </table:table-cell>
            <table:table-cell table:style-name="ce43"/>
            <table:table-cell office:value-type="float" office:value="3402" table:style-name="ce44">
              <text:p>3.402</text:p>
            </table:table-cell>
            <table:table-cell table:style-name="ce45"/>
            <table:table-cell table:style-name="ce41"/>
            <table:table-cell office:value-type="string" table:style-name="ce37">
              <text:p>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Alte specializzazioni in dotazione organica</text:p>
              </table:table-cell>
              <table:table-cell table:style-name="ce37"/>
              <table:table-cell office:value-type="float" office:value="213" table:style-name="ce39">
                <text:p>213</text:p>
              </table:table-cell>
              <table:table-cell table:style-name="ce40"/>
              <table:table-cell table:style-name="ce37"/>
              <table:table-cell table:style-name="ce56"/>
              <table:table-cell table:number-columns-repeated="16377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irigenti<text:s/></text:p>
              </table:table-cell>
              <table:table-cell table:style-name="ce37"/>
              <table:table-cell office:value-type="float" office:value="8249" table:style-name="ce39">
                <text:p>8.249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Dirigenti</text:p>
            </table:table-cell>
            <table:table-cell table:style-name="ce43"/>
            <table:table-cell office:value-type="float" office:value="8462" table:formula="of:=SUM([.D64:.D65])" table:style-name="ce44">
              <text:p>8.462</text:p>
            </table:table-cell>
            <table:table-cell table:style-name="ce45"/>
            <table:table-cell table:style-name="ce41"/>
            <table:table-cell office:value-type="string" table:style-name="ce41">
              <text:p>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Categoria D</text:p>
              </table:table-cell>
              <table:table-cell table:style-name="ce37"/>
              <table:table-cell office:value-type="float" office:value="126244" table:style-name="ce39">
                <text:p>126.244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ategoria C</text:p>
              </table:table-cell>
              <table:table-cell table:style-name="ce37"/>
              <table:table-cell office:value-type="float" office:value="203572" table:style-name="ce39">
                <text:p>203.572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ategoria B</text:p>
              </table:table-cell>
              <table:table-cell table:style-name="ce37"/>
              <table:table-cell office:value-type="float" office:value="131691" table:style-name="ce39">
                <text:p>131.691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ategoria A</text:p>
              </table:table-cell>
              <table:table-cell table:style-name="ce37"/>
              <table:table-cell office:value-type="float" office:value="21971" table:style-name="ce39">
                <text:p>21.971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483478" table:formula="of:=SUM([.D67:.D70])" table:style-name="ce44">
              <text:p>483.478</text:p>
            </table:table-cell>
            <table:table-cell table:style-name="ce45"/>
            <table:table-cell table:style-name="ce41"/>
            <table:table-cell office:value-type="string" table:style-name="ce41">
              <text:p>N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Direttori Generali</text:p>
              </table:table-cell>
              <table:table-cell table:style-name="ce37"/>
              <table:table-cell office:value-type="float" office:value="462" table:style-name="ce39">
                <text:p>462</text:p>
              </table:table-cell>
              <table:table-cell table:style-name="ce40"/>
              <table:table-cell table:style-name="ce37"/>
              <table:table-cell office:value-type="string" table:style-name="ce37">
                <text:p>D</text:p>
              </table:table-cell>
              <table:table-cell table:number-columns-repeated="16377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irigenti e Alte specializzazioni fuori dotazione organica</text:p>
              </table:table-cell>
              <table:table-cell table:style-name="ce37"/>
              <table:table-cell office:value-type="float" office:value="831" table:style-name="ce39">
                <text:p>831</text:p>
              </table:table-cell>
              <table:table-cell table:style-name="ce40"/>
              <table:table-cell table:style-name="ce37"/>
              <table:table-cell office:value-type="string" table:style-name="ce56">
                <text:p>D</text:p>
              </table:table-cell>
              <table:table-cell table:number-columns-repeated="16377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ollaboratore a tempo determinato</text:p>
              </table:table-cell>
              <table:table-cell table:style-name="ce37"/>
              <table:table-cell office:value-type="float" office:value="3719" table:style-name="ce39">
                <text:p>3.719</text:p>
              </table:table-cell>
              <table:table-cell table:style-name="ce40"/>
              <table:table-cell table:style-name="ce37"/>
              <table:table-cell office:value-type="string" table:style-name="ce37">
                <text:p>AP</text:p>
              </table:table-cell>
              <table:table-cell table:number-columns-repeated="16377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ersonale contrattista</text:p>
              </table:table-cell>
              <table:table-cell table:style-name="ce37"/>
              <table:table-cell office:value-type="float" office:value="2099" table:style-name="ce39">
                <text:p>2.099</text:p>
              </table:table-cell>
              <table:table-cell table:style-name="ce40"/>
              <table:table-cell table:style-name="ce37"/>
              <table:table-cell office:value-type="string" table:style-name="ce37">
                <text:p>AP</text:p>
              </table:table-cell>
              <table:table-cell table:number-columns-repeated="16377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Altro personale</text:p>
            </table:table-cell>
            <table:table-cell table:style-name="ce43"/>
            <table:table-cell office:value-type="float" office:value="7111" table:formula="of:=SUM([.D72:.D75])" table:style-name="ce44">
              <text:p>7.111</text:p>
            </table:table-cell>
            <table:table-cell table:style-name="ce45"/>
            <table:table-cell table:number-columns-repeated="16379" table:style-name="ce41"/>
          </table:table-row>
        </table:table-row-group>
        <table:table-row table:style-name="ro6">
          <table:table-cell table:style-name="ce46"/>
          <table:table-cell office:value-type="string" table:style-name="ce47">
            <text:p>Regioni ed Autonomie locali</text:p>
          </table:table-cell>
          <table:table-cell table:style-name="ce48"/>
          <table:table-cell office:value-type="float" office:value="502453" table:formula="of:=+[.D76]+[.D71]+[.D66]+[.D63]" table:style-name="ce49">
            <text:p>502.453</text:p>
          </table:table-cell>
          <table:table-cell table:style-name="ce50"/>
          <table:table-cell table:number-columns-repeated="16379" table:style-name="ce41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>
          <table:table-row-group>
            <table:table-row table:style-name="ro2">
              <table:table-cell table:style-name="ce41"/>
              <table:table-cell office:value-type="string" table:style-name="ce38">
                <text:p>Dirigenti di I fascia</text:p>
              </table:table-cell>
              <table:table-cell table:style-name="ce37"/>
              <table:table-cell office:value-type="float" office:value="290" table:style-name="ce39">
                <text:p>290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  <table:table-row table:style-name="ro2">
              <table:table-cell table:style-name="ce41"/>
              <table:table-cell office:value-type="string" table:style-name="ce38">
                <text:p>Dirigenti di II fascia</text:p>
              </table:table-cell>
              <table:table-cell table:style-name="ce37"/>
              <table:table-cell office:value-type="float" office:value="2454" table:style-name="ce39">
                <text:p>2.454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  <table:table-row table:style-name="ro2">
              <table:table-cell table:style-name="ce41"/>
              <table:table-cell office:value-type="string" table:style-name="ce38">
                <text:p>Dirigenti professionalità sanitarie (Ministero Salute)</text:p>
              </table:table-cell>
              <table:table-cell table:style-name="ce37"/>
              <table:table-cell office:value-type="float" office:value="424" table:style-name="ce39">
                <text:p>424</text:p>
              </table:table-cell>
              <table:table-cell table:style-name="ce45"/>
              <table:table-cell table:number-columns-repeated="16379" table:style-name="ce41"/>
            </table:table-row>
          </table:table-row-group>
          <table:table-row table:style-name="ro42">
            <table:table-cell table:style-name="ce41"/>
            <table:table-cell office:value-type="string" table:style-name="ce42">
              <text:p>Dirigenti</text:p>
            </table:table-cell>
            <table:table-cell table:style-name="ce43"/>
            <table:table-cell office:value-type="float" office:value="3168" table:formula="of:=SUM([.D79:.D81])" table:style-name="ce44">
              <text:p>3.168</text:p>
            </table:table-cell>
            <table:table-cell table:style-name="ce45"/>
            <table:table-cell table:style-name="ce41"/>
            <table:table-cell office:value-type="string" table:style-name="ce37">
              <text:p>D</text:p>
            </table:table-cell>
            <table:table-cell table:number-columns-repeated="16377" table:style-name="ce41"/>
          </table:table-row>
          <table:table-row-group>
            <table:table-row table:style-name="ro2">
              <table:table-cell table:style-name="ce41"/>
              <table:table-cell office:value-type="string" table:style-name="ce38">
                <text:p>Terza Area</text:p>
              </table:table-cell>
              <table:table-cell table:style-name="ce37"/>
              <table:table-cell office:value-type="float" office:value="49274" table:style-name="ce39">
                <text:p>49.274</text:p>
              </table:table-cell>
              <table:table-cell table:style-name="ce45"/>
              <table:table-cell table:style-name="ce41"/>
              <table:table-cell table:style-name="ce37"/>
              <table:table-cell table:number-columns-repeated="16377" table:style-name="ce41"/>
            </table:table-row>
            <table:table-row table:style-name="ro2">
              <table:table-cell table:style-name="ce37"/>
              <table:table-cell office:value-type="string" table:style-name="ce38">
                <text:p>Seconda Area</text:p>
              </table:table-cell>
              <table:table-cell table:style-name="ce37"/>
              <table:table-cell office:value-type="float" office:value="101901" table:style-name="ce39">
                <text:p>101.901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>
              <table:table-cell table:style-name="ce37"/>
              <table:table-cell office:value-type="string" table:style-name="ce38">
                <text:p>Prima Area</text:p>
              </table:table-cell>
              <table:table-cell table:style-name="ce37"/>
              <table:table-cell office:value-type="float" office:value="10737" table:style-name="ce39">
                <text:p>10.737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>
            <table:table-cell table:style-name="ce37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161912" table:formula="of:=SUM([.D83:.D85])" table:style-name="ce44">
              <text:p>161.912</text:p>
            </table:table-cell>
            <table:table-cell table:style-name="ce40"/>
            <table:table-cell table:style-name="ce37"/>
            <table:table-cell office:value-type="string" table:style-name="ce41">
              <text:p>ND</text:p>
            </table:table-cell>
            <table:table-cell table:style-name="ce41"/>
            <table:table-cell table:number-columns-repeated="16376" table:style-name="ce37"/>
          </table:table-row>
          <table:table-row-group>
            <table:table-row table:style-name="ro2">
              <table:table-cell table:style-name="ce41"/>
              <table:table-cell office:value-type="string" table:style-name="ce38">
                <text:p>Personale contrattista</text:p>
              </table:table-cell>
              <table:table-cell table:style-name="ce37"/>
              <table:table-cell office:value-type="float" office:value="2441" table:style-name="ce39">
                <text:p>2.441</text:p>
              </table:table-cell>
              <table:table-cell table:style-name="ce45"/>
              <table:table-cell table:number-columns-repeated="16379" table:style-name="ce41"/>
            </table:table-row>
          </table:table-row-group>
          <table:table-row table:style-name="ro42">
            <table:table-cell table:style-name="ce41"/>
            <table:table-cell office:value-type="string" table:style-name="ce42">
              <text:p>Altro personale</text:p>
            </table:table-cell>
            <table:table-cell table:style-name="ce43"/>
            <table:table-cell office:value-type="float" office:value="2441" table:formula="of:=+[.D87]" table:style-name="ce44">
              <text:p>2.441</text:p>
            </table:table-cell>
            <table:table-cell table:style-name="ce45"/>
            <table:table-cell table:style-name="ce41"/>
            <table:table-cell office:value-type="string" table:style-name="ce41">
              <text:p>AP</text:p>
            </table:table-cell>
            <table:table-cell table:number-columns-repeated="16377" table:style-name="ce41"/>
          </table:table-row>
        </table:table-row-group>
        <table:table-row table:style-name="ro6">
          <table:table-cell table:style-name="ce46"/>
          <table:table-cell office:value-type="string" table:style-name="ce47">
            <text:p>Ministeri</text:p>
          </table:table-cell>
          <table:table-cell table:style-name="ce48"/>
          <table:table-cell office:value-type="float" office:value="167521" table:style-name="ce49">
            <text:p>167.521</text:p>
          </table:table-cell>
          <table:table-cell table:style-name="ce50"/>
          <table:table-cell table:number-columns-repeated="16379" table:style-name="ce41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-group>
            <table:table-row table:style-name="ro2" table:visibility="collapse">
              <table:table-cell table:style-name="ce58"/>
              <table:table-cell office:value-type="string" table:style-name="ce38">
                <text:p>Dirigenti di I fascia</text:p>
              </table:table-cell>
              <table:table-cell table:style-name="ce37"/>
              <table:table-cell office:value-type="float" office:value="70" table:style-name="ce39">
                <text:p>70</text:p>
              </table:table-cell>
              <table:table-cell table:style-name="ce45"/>
              <table:table-cell table:style-name="ce58"/>
              <table:table-cell table:style-name="ce37"/>
              <table:table-cell table:number-columns-repeated="16377" table:style-name="ce58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irigenti di II fascia</text:p>
              </table:table-cell>
              <table:table-cell table:style-name="ce37"/>
              <table:table-cell office:value-type="float" office:value="616" table:style-name="ce39">
                <text:p>616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Terza Area con incarico dirigenziale provvisorio</text:p>
              </table:table-cell>
              <table:table-cell table:style-name="ce37"/>
              <table:table-cell office:value-type="float" office:value="974" table:style-name="ce39">
                <text:p>974</text:p>
              </table:table-cell>
              <table:table-cell table:style-name="ce40"/>
              <table:table-cell table:style-name="ce37"/>
              <table:table-cell table:style-name="ce56"/>
              <table:table-cell table:number-columns-repeated="16377" table:style-name="ce37"/>
            </table:table-row>
          </table:table-row-group>
          <table:table-row table:style-name="ro42" table:visibility="collapse">
            <table:table-cell table:style-name="ce58"/>
            <table:table-cell office:value-type="string" table:style-name="ce42">
              <text:p>Dirigenti</text:p>
            </table:table-cell>
            <table:table-cell table:style-name="ce43"/>
            <table:table-cell office:value-type="float" office:value="1660" table:formula="of:=SUM([.D91:.D93])" table:style-name="ce44">
              <text:p>1.660</text:p>
            </table:table-cell>
            <table:table-cell table:style-name="ce45"/>
            <table:table-cell table:style-name="ce58"/>
            <table:table-cell office:value-type="string" table:style-name="ce37">
              <text:p>D</text:p>
            </table:table-cell>
            <table:table-cell table:number-columns-repeated="16377" table:style-name="ce58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Terza Area</text:p>
              </table:table-cell>
              <table:table-cell table:style-name="ce37"/>
              <table:table-cell office:value-type="float" office:value="27852" table:style-name="ce39">
                <text:p>27.852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Seconda Area</text:p>
              </table:table-cell>
              <table:table-cell table:style-name="ce37"/>
              <table:table-cell office:value-type="float" office:value="24645" table:style-name="ce39">
                <text:p>24.645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rima Area</text:p>
              </table:table-cell>
              <table:table-cell table:style-name="ce37"/>
              <table:table-cell office:value-type="float" office:value="307" table:style-name="ce39">
                <text:p>307</text:p>
              </table:table-cell>
              <table:table-cell table:style-name="ce40"/>
              <table:table-cell table:style-name="ce37"/>
              <table:table-cell table:style-name="ce59"/>
              <table:table-cell table:number-columns-repeated="16377" table:style-name="ce37"/>
            </table:table-row>
          </table:table-row-group>
          <table:table-row table:style-name="ro42" table:visibility="collapse">
            <table:table-cell table:style-name="ce58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52804" table:formula="of:=SUM([.D95:.D97])" table:style-name="ce44">
              <text:p>52.804</text:p>
            </table:table-cell>
            <table:table-cell table:style-name="ce45"/>
            <table:table-cell table:style-name="ce58"/>
            <table:table-cell office:value-type="string" table:style-name="ce41">
              <text:p>ND</text:p>
            </table:table-cell>
            <table:table-cell table:number-columns-repeated="16377" table:style-name="ce58"/>
          </table:table-row>
          <table:table-row-group>
            <table:table-row table:style-name="ro2" table:visibility="collapse">
              <table:table-cell table:style-name="ce58"/>
              <table:table-cell office:value-type="string" table:style-name="ce38">
                <text:p>Direttori Generali</text:p>
              </table:table-cell>
              <table:table-cell table:style-name="ce37"/>
              <table:table-cell office:value-type="float" office:value="4" table:style-name="ce39">
                <text:p>4</text:p>
              </table:table-cell>
              <table:table-cell table:style-name="ce45"/>
              <table:table-cell table:style-name="ce58"/>
              <table:table-cell office:value-type="string" table:style-name="ce37">
                <text:p>D</text:p>
              </table:table-cell>
              <table:table-cell table:number-columns-repeated="16377" table:style-name="ce58"/>
            </table:table-row>
          </table:table-row-group>
          <table:table-row table:style-name="ro42" table:visibility="collapse">
            <table:table-cell table:style-name="ce58"/>
            <table:table-cell office:value-type="string" table:style-name="ce42">
              <text:p>Altro personale</text:p>
            </table:table-cell>
            <table:table-cell table:style-name="ce43"/>
            <table:table-cell office:value-type="float" office:value="4" table:formula="of:=+[.D99]" table:style-name="ce44">
              <text:p>4</text:p>
            </table:table-cell>
            <table:table-cell table:style-name="ce45"/>
            <table:table-cell table:style-name="ce58"/>
            <table:table-cell table:style-name="ce37"/>
            <table:table-cell table:number-columns-repeated="16377" table:style-name="ce58"/>
          </table:table-row>
        </table:table-row-group>
        <table:table-row table:style-name="ro6">
          <table:table-cell table:style-name="ce46"/>
          <table:table-cell office:value-type="string" table:style-name="ce47">
            <text:p>Agenzie fiscali</text:p>
          </table:table-cell>
          <table:table-cell table:style-name="ce48"/>
          <table:table-cell office:value-type="float" office:value="54468" table:formula="of:=+[.D98]+[.D94]+[.D100]" table:style-name="ce49">
            <text:p>54.468</text:p>
          </table:table-cell>
          <table:table-cell table:style-name="ce50"/>
          <table:table-cell table:style-name="ce60"/>
          <table:table-cell table:style-name="ce41"/>
          <table:table-cell table:number-columns-repeated="16377" table:style-name="ce60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-group>
            <table:table-row table:style-name="ro2" table:visibility="collapse">
              <table:table-cell table:style-name="ce58"/>
              <table:table-cell office:value-type="string" table:style-name="ce38">
                <text:p>Dirigenti di I fascia</text:p>
              </table:table-cell>
              <table:table-cell table:style-name="ce37"/>
              <table:table-cell office:value-type="float" office:value="127" table:style-name="ce39">
                <text:p>127</text:p>
              </table:table-cell>
              <table:table-cell table:style-name="ce45"/>
              <table:table-cell table:style-name="ce58"/>
              <table:table-cell table:style-name="ce37"/>
              <table:table-cell table:number-columns-repeated="16377" table:style-name="ce58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irigenti di II fascia</text:p>
              </table:table-cell>
              <table:table-cell table:style-name="ce37"/>
              <table:table-cell office:value-type="float" office:value="197" table:style-name="ce39">
                <text:p>197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Dirigenti</text:p>
            </table:table-cell>
            <table:table-cell table:style-name="ce43"/>
            <table:table-cell office:value-type="float" office:value="324" table:formula="of:=+[.D103]+[.D104]" table:style-name="ce44">
              <text:p>324</text:p>
            </table:table-cell>
            <table:table-cell table:style-name="ce45"/>
            <table:table-cell table:style-name="ce41"/>
            <table:table-cell office:value-type="string" table:style-name="ce37">
              <text:p>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Categoria A</text:p>
              </table:table-cell>
              <table:table-cell table:style-name="ce37"/>
              <table:table-cell office:value-type="float" office:value="1177" table:style-name="ce39">
                <text:p>1.177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ategoria B</text:p>
              </table:table-cell>
              <table:table-cell table:style-name="ce37"/>
              <table:table-cell office:value-type="float" office:value="937" table:style-name="ce39">
                <text:p>937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2114" table:formula="of:=SUM([.D106:.D107])" table:style-name="ce44">
              <text:p>2.114</text:p>
            </table:table-cell>
            <table:table-cell table:style-name="ce45"/>
            <table:table-cell table:style-name="ce41"/>
            <table:table-cell office:value-type="string" table:style-name="ce41">
              <text:p>ND</text:p>
            </table:table-cell>
            <table:table-cell table:number-columns-repeated="16377" table:style-name="ce41"/>
          </table:table-row>
        </table:table-row-group>
        <table:table-row table:style-name="ro6">
          <table:table-cell table:style-name="ce46"/>
          <table:table-cell office:value-type="string" table:style-name="ce47">
            <text:p>Presidenza del consiglio ministri</text:p>
          </table:table-cell>
          <table:table-cell table:style-name="ce48"/>
          <table:table-cell office:value-type="float" office:value="2438" table:formula="of:=+[.D108]+[.D105]" table:style-name="ce49">
            <text:p>2.438</text:p>
          </table:table-cell>
          <table:table-cell table:style-name="ce50"/>
          <table:table-cell table:number-columns-repeated="16379" table:style-name="ce41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 table:style-name="ro42" table:visibility="collapse">
            <table:table-cell table:style-name="ce41"/>
            <table:table-cell office:value-type="string" table:style-name="ce42">
              <text:p>Dirigenti Scolastici</text:p>
            </table:table-cell>
            <table:table-cell table:style-name="ce43"/>
            <table:table-cell office:value-type="float" office:value="8012" table:style-name="ce44">
              <text:p>8.012</text:p>
            </table:table-cell>
            <table:table-cell table:style-name="ce45"/>
            <table:table-cell table:style-name="ce41"/>
            <table:table-cell office:value-type="string" table:style-name="ce37">
              <text:p>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Insegnanti a tempo indeterminato</text:p>
              </table:table-cell>
              <table:table-cell table:style-name="ce37"/>
              <table:table-cell office:value-type="float" office:value="608345" table:style-name="ce39">
                <text:p>608.345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Insegnanti di sostegno a tempo indeterminato</text:p>
              </table:table-cell>
              <table:table-cell table:style-name="ce37"/>
              <table:table-cell office:value-type="float" office:value="62499" table:style-name="ce39">
                <text:p>62.499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ocenti di religione</text:p>
              </table:table-cell>
              <table:table-cell table:style-name="ce37"/>
              <table:table-cell office:value-type="float" office:value="13334" table:style-name="ce39">
                <text:p>13.334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Insegnanti a tempo determinato con contratto annuale</text:p>
              </table:table-cell>
              <table:table-cell table:style-name="ce37"/>
              <table:table-cell office:value-type="float" office:value="24629" table:style-name="ce39">
                <text:p>24.629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Insegnanti a tempo determinato con contratto fino al termine attività didattica</text:p>
              </table:table-cell>
              <table:table-cell table:style-name="ce37"/>
              <table:table-cell office:value-type="float" office:value="58519" table:style-name="ce39">
                <text:p>58.519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Insegnanti di sostegno a tempo determinato con contratto annuale</text:p>
              </table:table-cell>
              <table:table-cell table:style-name="ce37"/>
              <table:table-cell office:value-type="float" office:value="737" table:style-name="ce39">
                <text:p>737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Insegnanti di sostegno con contratto fino al termine attività didattica</text:p>
              </table:table-cell>
              <table:table-cell table:style-name="ce37"/>
              <table:table-cell office:value-type="float" office:value="35209" table:style-name="ce39">
                <text:p>35.209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37"/>
            <table:table-cell office:value-type="string" table:style-name="ce42">
              <text:p>Insegnanti</text:p>
            </table:table-cell>
            <table:table-cell table:style-name="ce43"/>
            <table:table-cell office:value-type="float" office:value="803272" table:formula="of:=SUM([.D112:.D118])" table:style-name="ce44">
              <text:p>803.272</text:p>
            </table:table-cell>
            <table:table-cell table:style-name="ce40"/>
            <table:table-cell table:style-name="ce37"/>
            <table:table-cell office:value-type="string" table:style-name="ce37">
              <text:p>I</text:p>
            </table:table-cell>
            <table:table-cell table:number-columns-repeated="16377" table:style-name="ce37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Personale A.T.A. a tempo indeterminato</text:p>
              </table:table-cell>
              <table:table-cell table:style-name="ce37"/>
              <table:table-cell office:value-type="float" office:value="189843" table:style-name="ce39">
                <text:p>189.843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ersonale A.T.A. tempo determinato con contratto annuale</text:p>
              </table:table-cell>
              <table:table-cell table:style-name="ce37"/>
              <table:table-cell office:value-type="float" office:value="1342" table:style-name="ce39">
                <text:p>1.342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ersonale A.T.A. a tempo determinato con contratto fino al termine attività didattica</text:p>
              </table:table-cell>
              <table:table-cell table:style-name="ce37"/>
              <table:table-cell office:value-type="float" office:value="13120" table:style-name="ce39">
                <text:p>13.120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Personale A.T.A.</text:p>
            </table:table-cell>
            <table:table-cell table:style-name="ce43"/>
            <table:table-cell office:value-type="float" office:value="204305" table:formula="of:=SUM([.D120:.D122])" table:style-name="ce44">
              <text:p>204.305</text:p>
            </table:table-cell>
            <table:table-cell table:style-name="ce45"/>
            <table:table-cell table:style-name="ce41"/>
            <table:table-cell office:value-type="string" table:style-name="ce41">
              <text:p>ND</text:p>
            </table:table-cell>
            <table:table-cell table:number-columns-repeated="16377" table:style-name="ce41"/>
          </table:table-row>
        </table:table-row-group>
        <table:table-row table:style-name="ro6">
          <table:table-cell table:style-name="ce46"/>
          <table:table-cell office:value-type="string" table:style-name="ce47">
            <text:p>Scuola</text:p>
          </table:table-cell>
          <table:table-cell table:style-name="ce48"/>
          <table:table-cell office:value-type="float" office:value="1015589" table:formula="of:=+[.D123]+[.D119]+[.D111]" table:style-name="ce49">
            <text:p>1.015.589</text:p>
          </table:table-cell>
          <table:table-cell table:style-name="ce50"/>
          <table:table-cell table:number-columns-repeated="16379" table:style-name="ce41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 table:style-name="ro42" table:visibility="collapse">
            <table:table-cell table:style-name="ce41"/>
            <table:table-cell office:value-type="string" table:style-name="ce42">
              <text:p>Dirigenti<text:s/></text:p>
            </table:table-cell>
            <table:table-cell table:style-name="ce43"/>
            <table:table-cell office:value-type="float" office:value="13" table:style-name="ce44">
              <text:p>13</text:p>
            </table:table-cell>
            <table:table-cell table:style-name="ce45"/>
            <table:table-cell table:style-name="ce41"/>
            <table:table-cell office:value-type="string" table:style-name="ce37">
              <text:p>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Professori</text:p>
              </table:table-cell>
              <table:table-cell table:style-name="ce37"/>
              <table:table-cell office:value-type="float" office:value="5931" table:style-name="ce39">
                <text:p>5.931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rofessori a tempo determinato annuale</text:p>
              </table:table-cell>
              <table:table-cell table:style-name="ce37"/>
              <table:table-cell office:value-type="float" office:value="1098" table:style-name="ce39">
                <text:p>1.098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rofessori a tempo determinato non annuale</text:p>
              </table:table-cell>
              <table:table-cell table:style-name="ce37"/>
              <table:table-cell office:value-type="float" office:value="110" table:style-name="ce39">
                <text:p>110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37"/>
            <table:table-cell office:value-type="string" table:style-name="ce42">
              <text:p>Personale docente</text:p>
            </table:table-cell>
            <table:table-cell table:style-name="ce43"/>
            <table:table-cell office:value-type="float" office:value="7139" table:formula="of:=SUM([.D127:.D129])" table:style-name="ce44">
              <text:p>7.139</text:p>
            </table:table-cell>
            <table:table-cell table:style-name="ce40"/>
            <table:table-cell table:style-name="ce37"/>
            <table:table-cell office:value-type="string" table:style-name="ce37">
              <text:p>I</text:p>
            </table:table-cell>
            <table:table-cell table:number-columns-repeated="16377" table:style-name="ce37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Personale delle Aree</text:p>
              </table:table-cell>
              <table:table-cell table:style-name="ce37"/>
              <table:table-cell office:value-type="float" office:value="1317" table:style-name="ce39">
                <text:p>1.317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ersonale delle Aree a tempo determinato annuale</text:p>
              </table:table-cell>
              <table:table-cell table:style-name="ce37"/>
              <table:table-cell office:value-type="float" office:value="409" table:style-name="ce39">
                <text:p>409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ersonale delle Aree a tempo determinato non annuale</text:p>
              </table:table-cell>
              <table:table-cell table:style-name="ce37"/>
              <table:table-cell office:value-type="float" office:value="66" table:style-name="ce39">
                <text:p>66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ersonale Elevate Professionalità</text:p>
              </table:table-cell>
              <table:table-cell table:style-name="ce37"/>
              <table:table-cell office:value-type="float" office:value="97" table:style-name="ce39">
                <text:p>97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ersonale Elevate Professionalità tempo determinato annuale</text:p>
              </table:table-cell>
              <table:table-cell table:style-name="ce37"/>
              <table:table-cell office:value-type="float" office:value="39" table:style-name="ce39">
                <text:p>39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ersonale Elevate Professionalità tempo determinato non annuale</text:p>
              </table:table-cell>
              <table:table-cell table:style-name="ce37"/>
              <table:table-cell office:value-type="float" office:value="2" table:style-name="ce39">
                <text:p>2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Personale tecnico amministrativo</text:p>
            </table:table-cell>
            <table:table-cell table:style-name="ce43"/>
            <table:table-cell office:value-type="float" office:value="1930" table:formula="of:=SUM([.D131:.D136])" table:style-name="ce44">
              <text:p>1.930</text:p>
            </table:table-cell>
            <table:table-cell table:style-name="ce45"/>
            <table:table-cell table:style-name="ce41"/>
            <table:table-cell office:value-type="string" table:style-name="ce37">
              <text:p>ND</text:p>
            </table:table-cell>
            <table:table-cell table:number-columns-repeated="16377" table:style-name="ce41"/>
          </table:table-row>
        </table:table-row-group>
        <table:table-row table:style-name="ro6">
          <table:table-cell table:style-name="ce46"/>
          <table:table-cell office:value-type="string" table:style-name="ce47">
            <text:p>Istituzioni di Alta Formazione e Specializzazione Artistica e Musicale</text:p>
          </table:table-cell>
          <table:table-cell table:style-name="ce48"/>
          <table:table-cell office:value-type="float" office:value="9082" table:formula="of:=+[.D137]+[.D130]+[.D126]" table:style-name="ce49">
            <text:p>9.082</text:p>
          </table:table-cell>
          <table:table-cell table:style-name="ce50"/>
          <table:table-cell table:number-columns-repeated="16379" table:style-name="ce41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Dirigenti di II fascia</text:p>
              </table:table-cell>
              <table:table-cell table:style-name="ce37"/>
              <table:table-cell office:value-type="float" office:value="255" table:style-name="ce39">
                <text:p>255</text:p>
              </table:table-cell>
              <table:table-cell table:style-name="ce45"/>
              <table:table-cell table:number-columns-repeated="16379" table:style-name="ce41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Dirigenti</text:p>
            </table:table-cell>
            <table:table-cell table:style-name="ce43"/>
            <table:table-cell office:value-type="float" office:value="255" table:formula="of:=+[.D140]" table:style-name="ce44">
              <text:p>255</text:p>
            </table:table-cell>
            <table:table-cell table:style-name="ce45"/>
            <table:table-cell table:style-name="ce41"/>
            <table:table-cell office:value-type="string" table:style-name="ce37">
              <text:p>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Professori</text:p>
              </table:table-cell>
              <table:table-cell table:style-name="ce37"/>
              <table:table-cell office:value-type="float" office:value="30482" table:style-name="ce39">
                <text:p>30.482</text:p>
              </table:table-cell>
              <table:table-cell table:style-name="ce45"/>
              <table:table-cell table:number-columns-repeated="16379" table:style-name="ce41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rofessori Incaricati</text:p>
              </table:table-cell>
              <table:table-cell table:style-name="ce37"/>
              <table:table-cell office:value-type="float" office:value="30" table:style-name="ce39">
                <text:p>30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Ricercatori</text:p>
              </table:table-cell>
              <table:table-cell table:style-name="ce37"/>
              <table:table-cell office:value-type="float" office:value="23716" table:style-name="ce39">
                <text:p>23.716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Professori e Ricercatori</text:p>
            </table:table-cell>
            <table:table-cell table:style-name="ce43"/>
            <table:table-cell office:value-type="float" office:value="54228" table:formula="of:=SUM([.D142:.D144])" table:style-name="ce44">
              <text:p>54.228</text:p>
            </table:table-cell>
            <table:table-cell table:style-name="ce45"/>
            <table:table-cell table:style-name="ce41"/>
            <table:table-cell office:value-type="string" table:style-name="ce41">
              <text:p>PR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Personale Elevate Professionalità</text:p>
              </table:table-cell>
              <table:table-cell table:style-name="ce37"/>
              <table:table-cell office:value-type="float" office:value="3162" table:style-name="ce39">
                <text:p>3.162</text:p>
              </table:table-cell>
              <table:table-cell table:style-name="ce45"/>
              <table:table-cell table:number-columns-repeated="16379" table:style-name="ce41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ategoria D</text:p>
              </table:table-cell>
              <table:table-cell table:style-name="ce37"/>
              <table:table-cell office:value-type="float" office:value="17281" table:style-name="ce39">
                <text:p>17.281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ategoria C</text:p>
              </table:table-cell>
              <table:table-cell table:style-name="ce37"/>
              <table:table-cell office:value-type="float" office:value="25863" table:style-name="ce39">
                <text:p>25.863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ategoria B</text:p>
              </table:table-cell>
              <table:table-cell table:style-name="ce37"/>
              <table:table-cell office:value-type="float" office:value="6152" table:style-name="ce39">
                <text:p>6.152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37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52458" table:formula="of:=SUM([.D146:.D149])" table:style-name="ce44">
              <text:p>52.458</text:p>
            </table:table-cell>
            <table:table-cell table:style-name="ce40"/>
            <table:table-cell table:style-name="ce37"/>
            <table:table-cell office:value-type="string" table:style-name="ce41">
              <text:p>ND</text:p>
            </table:table-cell>
            <table:table-cell table:number-columns-repeated="16377" table:style-name="ce37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Direttori Generali</text:p>
              </table:table-cell>
              <table:table-cell table:style-name="ce37"/>
              <table:table-cell office:value-type="float" office:value="65" table:style-name="ce39">
                <text:p>65</text:p>
              </table:table-cell>
              <table:table-cell table:style-name="ce40"/>
              <table:table-cell table:style-name="ce37"/>
              <table:table-cell office:value-type="string" table:style-name="ce37">
                <text:p>D</text:p>
              </table:table-cell>
              <table:table-cell table:number-columns-repeated="16377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ollaboratore ed esperto linguistico</text:p>
              </table:table-cell>
              <table:table-cell table:style-name="ce37"/>
              <table:table-cell office:value-type="float" office:value="1388" table:style-name="ce39">
                <text:p>1.388</text:p>
              </table:table-cell>
              <table:table-cell table:style-name="ce40"/>
              <table:table-cell table:style-name="ce37"/>
              <table:table-cell office:value-type="string" table:style-name="ce37">
                <text:p>AP</text:p>
              </table:table-cell>
              <table:table-cell table:number-columns-repeated="16377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ersonale contrattista</text:p>
              </table:table-cell>
              <table:table-cell table:style-name="ce37"/>
              <table:table-cell office:value-type="float" office:value="106" table:style-name="ce39">
                <text:p>106</text:p>
              </table:table-cell>
              <table:table-cell table:style-name="ce40"/>
              <table:table-cell table:style-name="ce37"/>
              <table:table-cell office:value-type="string" table:style-name="ce37">
                <text:p>AP</text:p>
              </table:table-cell>
              <table:table-cell table:number-columns-repeated="16377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Altro personale</text:p>
            </table:table-cell>
            <table:table-cell table:style-name="ce43"/>
            <table:table-cell office:value-type="float" office:value="1559" table:formula="of:=SUM([.D151:.D153])" table:style-name="ce44">
              <text:p>1.559</text:p>
            </table:table-cell>
            <table:table-cell table:style-name="ce45"/>
            <table:table-cell table:number-columns-repeated="16379" table:style-name="ce41"/>
          </table:table-row>
        </table:table-row-group>
        <table:table-row table:style-name="ro6">
          <table:table-cell table:style-name="ce46"/>
          <table:table-cell office:value-type="string" table:style-name="ce47">
            <text:p>Università</text:p>
          </table:table-cell>
          <table:table-cell table:style-name="ce48"/>
          <table:table-cell office:value-type="float" office:value="108500" table:formula="of:=+[.D154]+[.D145]+[.D150]+[.D141]" table:style-name="ce49">
            <text:p>108.500</text:p>
          </table:table-cell>
          <table:table-cell table:style-name="ce50"/>
          <table:table-cell table:number-columns-repeated="16379" table:style-name="ce41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Dirigenti di I Fascia<text:span text:style-name="T7"><text:s/>(ASI, CNEL)</text:span></text:p>
              </table:table-cell>
              <table:table-cell table:style-name="ce37"/>
              <table:table-cell office:value-type="float" office:value="2" table:style-name="ce39">
                <text:p>2</text:p>
              </table:table-cell>
              <table:table-cell table:style-name="ce45"/>
              <table:table-cell table:number-columns-repeated="16379" table:style-name="ce41"/>
            </table:table-row>
            <table:table-row table:style-name="ro2" table:visibility="collapse">
              <table:table-cell table:style-name="ce58"/>
              <table:table-cell office:value-type="string" table:style-name="ce38">
                <text:p>Dirigenti di II Fascia<text:s/><text:span text:style-name="T7">(ASI, CNEL)</text:span></text:p>
              </table:table-cell>
              <table:table-cell table:style-name="ce37"/>
              <table:table-cell office:value-type="float" office:value="9" table:style-name="ce39">
                <text:p>9</text:p>
              </table:table-cell>
              <table:table-cell table:style-name="ce45"/>
              <table:table-cell table:style-name="ce58"/>
              <table:table-cell table:style-name="ce41"/>
              <table:table-cell table:number-columns-repeated="16377" table:style-name="ce58"/>
            </table:table-row>
            <table:table-row table:style-name="ro2" table:visibility="collapse">
              <table:table-cell table:style-name="ce58"/>
              <table:table-cell office:value-type="string" table:style-name="ce38">
                <text:p>Dirigenti<text:s/><text:span text:style-name="T7">(UCAM, DIGIT, ENAC)</text:span></text:p>
              </table:table-cell>
              <table:table-cell table:style-name="ce37"/>
              <table:table-cell office:value-type="float" office:value="70" table:style-name="ce39">
                <text:p>70</text:p>
              </table:table-cell>
              <table:table-cell table:style-name="ce45"/>
              <table:table-cell table:style-name="ce58"/>
              <table:table-cell table:style-name="ce41"/>
              <table:table-cell table:number-columns-repeated="16377" table:style-name="ce58"/>
            </table:table-row>
          </table:table-row-group>
          <table:table-row table:style-name="ro42" table:visibility="collapse">
            <table:table-cell table:style-name="ce58"/>
            <table:table-cell office:value-type="string" table:style-name="ce42">
              <text:p>Dirigenti</text:p>
            </table:table-cell>
            <table:table-cell table:style-name="ce43"/>
            <table:table-cell office:value-type="float" office:value="81" table:formula="of:=SUM([.D157:.D159])" table:style-name="ce44">
              <text:p>81</text:p>
            </table:table-cell>
            <table:table-cell table:style-name="ce45"/>
            <table:table-cell table:style-name="ce58"/>
            <table:table-cell office:value-type="string" table:style-name="ce41">
              <text:p>D</text:p>
            </table:table-cell>
            <table:table-cell table:number-columns-repeated="16377" table:style-name="ce58"/>
          </table:table-row>
          <table:table-row-group>
            <table:table-row table:style-name="ro2" table:visibility="collapse">
              <table:table-cell table:style-name="ce58"/>
              <table:table-cell office:value-type="string" table:style-name="ce38">
                <text:p>Professionisti di I Qualifica<text:s/><text:span text:style-name="T7">(ENAC)</text:span></text:p>
              </table:table-cell>
              <table:table-cell table:style-name="ce37"/>
              <table:table-cell office:value-type="float" office:value="149" table:style-name="ce39">
                <text:p>149</text:p>
              </table:table-cell>
              <table:table-cell table:style-name="ce45"/>
              <table:table-cell table:style-name="ce58"/>
              <table:table-cell table:style-name="ce41"/>
              <table:table-cell table:number-columns-repeated="16377" table:style-name="ce58"/>
            </table:table-row>
            <table:table-row table:style-name="ro2" table:visibility="collapse">
              <table:table-cell table:style-name="ce58"/>
              <table:table-cell office:value-type="string" table:style-name="ce38">
                <text:p>Professionisti di II Qualifica<text:span text:style-name="T7"><text:s/>(ENAC)</text:span></text:p>
              </table:table-cell>
              <table:table-cell table:style-name="ce37"/>
              <table:table-cell office:value-type="float" office:value="51" table:style-name="ce39">
                <text:p>51</text:p>
              </table:table-cell>
              <table:table-cell table:style-name="ce45"/>
              <table:table-cell table:style-name="ce58"/>
              <table:table-cell table:style-name="ce41"/>
              <table:table-cell table:number-columns-repeated="16377" table:style-name="ce58"/>
            </table:table-row>
          </table:table-row-group>
          <table:table-row table:style-name="ro42" table:visibility="collapse">
            <table:table-cell table:style-name="ce58"/>
            <table:table-cell office:value-type="string" table:style-name="ce42">
              <text:p>Professionisti (ENAC)</text:p>
            </table:table-cell>
            <table:table-cell table:style-name="ce43"/>
            <table:table-cell office:value-type="float" office:value="200" table:formula="of:=SUM([.D161:.D162])" table:style-name="ce44">
              <text:p>200</text:p>
            </table:table-cell>
            <table:table-cell table:style-name="ce45"/>
            <table:table-cell table:style-name="ce58"/>
            <table:table-cell office:value-type="string" table:style-name="ce41">
              <text:p>P</text:p>
            </table:table-cell>
            <table:table-cell table:number-columns-repeated="16377" table:style-name="ce58"/>
          </table:table-row>
          <table:table-row-group>
            <table:table-row table:style-name="ro2" table:visibility="collapse">
              <table:table-cell table:style-name="ce58"/>
              <table:table-cell office:value-type="string" table:style-name="ce38">
                <text:p>Ricercatori (ASI)</text:p>
              </table:table-cell>
              <table:table-cell table:style-name="ce37"/>
              <table:table-cell office:value-type="float" office:value="0" table:style-name="ce39">
                <text:p>-</text:p>
              </table:table-cell>
              <table:table-cell table:style-name="ce45"/>
              <table:table-cell table:style-name="ce58"/>
              <table:table-cell table:style-name="ce41"/>
              <table:table-cell table:number-columns-repeated="16377" table:style-name="ce58"/>
            </table:table-row>
            <table:table-row table:style-name="ro2" table:visibility="collapse">
              <table:table-cell table:style-name="ce58"/>
              <table:table-cell office:value-type="string" table:style-name="ce38">
                <text:p>Tecnologi (ASI)</text:p>
              </table:table-cell>
              <table:table-cell table:style-name="ce37"/>
              <table:table-cell office:value-type="float" office:value="93" table:style-name="ce39">
                <text:p>93</text:p>
              </table:table-cell>
              <table:table-cell table:style-name="ce45"/>
              <table:table-cell table:style-name="ce58"/>
              <table:table-cell table:style-name="ce41"/>
              <table:table-cell table:number-columns-repeated="16377" table:style-name="ce58"/>
            </table:table-row>
          </table:table-row-group>
          <table:table-row table:style-name="ro42" table:visibility="collapse">
            <table:table-cell table:style-name="ce58"/>
            <table:table-cell office:value-type="string" table:style-name="ce42">
              <text:p>Ricercatori e Tecnologi<text:s/><text:span text:style-name="T8">(ASI)</text:span></text:p>
            </table:table-cell>
            <table:table-cell table:style-name="ce43"/>
            <table:table-cell office:value-type="float" office:value="93" table:formula="of:=SUM([.D164:.D165])" table:style-name="ce44">
              <text:p>93</text:p>
            </table:table-cell>
            <table:table-cell table:style-name="ce45"/>
            <table:table-cell table:style-name="ce58"/>
            <table:table-cell office:value-type="string" table:style-name="ce41">
              <text:p>P</text:p>
            </table:table-cell>
            <table:table-cell table:number-columns-repeated="16377" table:style-name="ce58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Area A (UCAM e ENAC)</text:p>
              </table:table-cell>
              <table:table-cell table:style-name="ce37"/>
              <table:table-cell office:value-type="float" office:value="25" table:style-name="ce39">
                <text:p>25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Area B (UCAM e ENAC)</text:p>
              </table:table-cell>
              <table:table-cell table:style-name="ce37"/>
              <table:table-cell office:value-type="float" office:value="300" table:style-name="ce39">
                <text:p>300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Area C (UCAM e ENAC)</text:p>
              </table:table-cell>
              <table:table-cell table:style-name="ce37"/>
              <table:table-cell office:value-type="float" office:value="487" table:style-name="ce39">
                <text:p>487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ersonale Livelli (ASI)</text:p>
              </table:table-cell>
              <table:table-cell table:style-name="ce37"/>
              <table:table-cell office:value-type="float" office:value="90" table:style-name="ce39">
                <text:p>90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rima Categoria (DIGIT)</text:p>
              </table:table-cell>
              <table:table-cell table:style-name="ce37"/>
              <table:table-cell office:value-type="float" office:value="1" table:style-name="ce39">
                <text:p>1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Seconda Categoria (DIGIT)</text:p>
              </table:table-cell>
              <table:table-cell table:style-name="ce37"/>
              <table:table-cell office:value-type="float" office:value="0" table:style-name="ce39">
                <text:p>-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Terza Categoria (DIGIT)</text:p>
              </table:table-cell>
              <table:table-cell table:style-name="ce37"/>
              <table:table-cell office:value-type="float" office:value="37" table:style-name="ce39">
                <text:p>37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58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940" table:formula="of:=SUM([.D167:.D173])" table:style-name="ce44">
              <text:p>940</text:p>
            </table:table-cell>
            <table:table-cell table:style-name="ce45"/>
            <table:table-cell table:style-name="ce58"/>
            <table:table-cell office:value-type="string" table:style-name="ce41">
              <text:p>ND</text:p>
            </table:table-cell>
            <table:table-cell table:number-columns-repeated="16377" table:style-name="ce58"/>
          </table:table-row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Direttori Generali<text:s/><text:span text:style-name="T7">(ASI)</text:span></text:p>
              </table:table-cell>
              <table:table-cell table:style-name="ce37"/>
              <table:table-cell office:value-type="float" office:value="1" table:style-name="ce39">
                <text:p>1</text:p>
              </table:table-cell>
              <table:table-cell table:style-name="ce45"/>
              <table:table-cell table:style-name="ce41"/>
              <table:table-cell office:value-type="string" table:style-name="ce41">
                <text:p>D</text:p>
              </table:table-cell>
              <table:table-cell table:number-columns-repeated="16377" table:style-name="ce41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Altro personale</text:p>
            </table:table-cell>
            <table:table-cell table:style-name="ce43"/>
            <table:table-cell office:value-type="float" office:value="1" table:formula="of:=+[.D175]" table:style-name="ce44">
              <text:p>1</text:p>
            </table:table-cell>
            <table:table-cell table:style-name="ce45"/>
            <table:table-cell table:number-columns-repeated="16379" table:style-name="ce41"/>
          </table:table-row>
        </table:table-row-group>
        <table:table-row table:style-name="ro6">
          <table:table-cell table:style-name="ce46"/>
          <table:table-cell office:value-type="string" table:style-name="ce47">
            <text:p>Enti art.70, comma 4 - D. Lgs. 165/01</text:p>
          </table:table-cell>
          <table:table-cell table:style-name="ce48"/>
          <table:table-cell office:value-type="float" office:value="1315" table:style-name="ce49">
            <text:p>1.315</text:p>
          </table:table-cell>
          <table:table-cell table:style-name="ce50"/>
          <table:table-cell table:number-columns-repeated="16379" table:style-name="ce41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 table:style-name="ro42" table:visibility="collapse">
            <table:table-cell table:style-name="ce41"/>
            <table:table-cell office:value-type="string" table:style-name="ce42">
              <text:p>Segretari comunali e provinciali</text:p>
            </table:table-cell>
            <table:table-cell table:style-name="ce43"/>
            <table:table-cell office:value-type="float" office:value="409" table:style-name="ce44">
              <text:p>409</text:p>
            </table:table-cell>
            <table:table-cell table:style-name="ce45"/>
            <table:table-cell table:style-name="ce41"/>
            <table:table-cell office:value-type="string" table:style-name="ce41">
              <text:p>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Dirigenti<text:s/></text:p>
              </table:table-cell>
              <table:table-cell table:style-name="ce37"/>
              <table:table-cell office:value-type="float" office:value="3251" table:style-name="ce39">
                <text:p>3.251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irigenti Scolastici</text:p>
              </table:table-cell>
              <table:table-cell table:style-name="ce37"/>
              <table:table-cell office:value-type="float" office:value="86" table:style-name="ce39">
                <text:p>86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Dirigenti</text:p>
            </table:table-cell>
            <table:table-cell table:style-name="ce43"/>
            <table:table-cell office:value-type="float" office:value="3337" table:formula="of:=SUM([.D180:.D181])" table:style-name="ce44">
              <text:p>3.337</text:p>
            </table:table-cell>
            <table:table-cell table:style-name="ce45"/>
            <table:table-cell table:style-name="ce41"/>
            <table:table-cell office:value-type="string" table:style-name="ce41">
              <text:p>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Direttori<text:s text:c="2"/></text:p>
              </table:table-cell>
              <table:table-cell table:style-name="ce37"/>
              <table:table-cell office:value-type="float" office:value="253" table:style-name="ce39">
                <text:p>253</text:p>
              </table:table-cell>
              <table:table-cell table:style-name="ce45"/>
              <table:table-cell table:number-columns-repeated="16379" table:style-name="ce41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Direttivi</text:p>
            </table:table-cell>
            <table:table-cell table:style-name="ce43"/>
            <table:table-cell office:value-type="float" office:value="253" table:style-name="ce44">
              <text:p>253</text:p>
            </table:table-cell>
            <table:table-cell table:style-name="ce45"/>
            <table:table-cell table:style-name="ce41"/>
            <table:table-cell office:value-type="string" table:style-name="ce61">
              <text:p>N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41"/>
              <table:table-cell office:value-type="string" table:style-name="ce38">
                <text:p>Ricercatori</text:p>
              </table:table-cell>
              <table:table-cell table:style-name="ce37"/>
              <table:table-cell office:value-type="float" office:value="64" table:style-name="ce39">
                <text:p>64</text:p>
              </table:table-cell>
              <table:table-cell table:style-name="ce45"/>
              <table:table-cell table:number-columns-repeated="16379" table:style-name="ce41"/>
            </table:table-row>
            <table:table-row table:style-name="ro2" table:visibility="collapse">
              <table:table-cell table:style-name="ce41"/>
              <table:table-cell office:value-type="string" table:style-name="ce38">
                <text:p>Teconologi</text:p>
              </table:table-cell>
              <table:table-cell table:style-name="ce37"/>
              <table:table-cell office:value-type="float" office:value="0" table:style-name="ce39">
                <text:p>-</text:p>
              </table:table-cell>
              <table:table-cell table:style-name="ce45"/>
              <table:table-cell table:number-columns-repeated="16379" table:style-name="ce41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Ricercatori e Tecnologi</text:p>
            </table:table-cell>
            <table:table-cell table:style-name="ce43"/>
            <table:table-cell office:value-type="float" office:value="64" table:formula="of:=SUM([.D185:.D186])" table:style-name="ce44">
              <text:p>64</text:p>
            </table:table-cell>
            <table:table-cell table:style-name="ce45"/>
            <table:table-cell table:style-name="ce41"/>
            <table:table-cell office:value-type="string" table:style-name="ce41">
              <text:p>P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Insegnanti a tempo indeterminato</text:p>
              </table:table-cell>
              <table:table-cell table:style-name="ce37"/>
              <table:table-cell office:value-type="float" office:value="16809" table:formula="of:=6788+10021" table:style-name="ce39">
                <text:p>16.809</text:p>
              </table:table-cell>
              <table:table-cell table:style-name="ce40"/>
              <table:table-cell table:style-name="ce37"/>
              <table:table-cell office:value-type="string" table:style-name="ce62">
                <text:p>I</text:p>
              </table:table-cell>
              <table:table-cell table:number-columns-repeated="16377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Insegnanti a tempo determinato con contratto annuale</text:p>
              </table:table-cell>
              <table:table-cell table:style-name="ce37"/>
              <table:table-cell office:value-type="float" office:value="518" table:style-name="ce39">
                <text:p>518</text:p>
              </table:table-cell>
              <table:table-cell table:style-name="ce40"/>
              <table:table-cell table:style-name="ce37"/>
              <table:table-cell office:value-type="string" table:style-name="ce37">
                <text:p>I</text:p>
              </table:table-cell>
              <table:table-cell table:number-columns-repeated="16377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Insegnanti a tempo determinato con contratto fino al termine attività didattica</text:p>
              </table:table-cell>
              <table:table-cell table:style-name="ce37"/>
              <table:table-cell office:value-type="float" office:value="1628" table:style-name="ce39">
                <text:p>1.628</text:p>
              </table:table-cell>
              <table:table-cell table:style-name="ce40"/>
              <table:table-cell table:style-name="ce37"/>
              <table:table-cell office:value-type="string" table:style-name="ce37">
                <text:p>I</text:p>
              </table:table-cell>
              <table:table-cell table:number-columns-repeated="16377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ersonale A.T.A. a tempo indeterminato</text:p>
              </table:table-cell>
              <table:table-cell table:style-name="ce37"/>
              <table:table-cell office:value-type="float" office:value="4007" table:formula="of:=1697+2310" table:style-name="ce39">
                <text:p>4.007</text:p>
              </table:table-cell>
              <table:table-cell table:style-name="ce40"/>
              <table:table-cell table:style-name="ce37"/>
              <table:table-cell office:value-type="string" table:style-name="ce37">
                <text:p>ND</text:p>
              </table:table-cell>
              <table:table-cell table:number-columns-repeated="16377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Personale scolastico</text:p>
            </table:table-cell>
            <table:table-cell table:style-name="ce43"/>
            <table:table-cell office:value-type="float" office:value="22962" table:formula="of:=SUM([.D188:.D191])" table:style-name="ce44">
              <text:p>22.962</text:p>
            </table:table-cell>
            <table:table-cell table:style-name="ce45"/>
            <table:table-cell table:number-columns-repeated="16379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Categoria A</text:p>
              </table:table-cell>
              <table:table-cell table:style-name="ce37"/>
              <table:table-cell office:value-type="float" office:value="7358" table:style-name="ce39">
                <text:p>7.358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ategoria B</text:p>
              </table:table-cell>
              <table:table-cell table:style-name="ce37"/>
              <table:table-cell office:value-type="float" office:value="20268" table:style-name="ce39">
                <text:p>20.268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ategoria C</text:p>
              </table:table-cell>
              <table:table-cell table:style-name="ce37"/>
              <table:table-cell office:value-type="float" office:value="22490" table:style-name="ce39">
                <text:p>22.490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ategoria D</text:p>
              </table:table-cell>
              <table:table-cell table:style-name="ce37"/>
              <table:table-cell office:value-type="float" office:value="16172" table:style-name="ce39">
                <text:p>16.172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Vigili del Fuoco</text:p>
              </table:table-cell>
              <table:table-cell table:style-name="ce37"/>
              <table:table-cell office:value-type="float" office:value="160" table:style-name="ce39">
                <text:p>160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66448" table:formula="of:=SUM([.D193:.D197])" table:style-name="ce44">
              <text:p>66.448</text:p>
            </table:table-cell>
            <table:table-cell table:style-name="ce45"/>
            <table:table-cell table:style-name="ce41"/>
            <table:table-cell office:value-type="string" table:style-name="ce41">
              <text:p>ND</text:p>
            </table:table-cell>
            <table:table-cell table:number-columns-repeated="16377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Direttori Generali</text:p>
              </table:table-cell>
              <table:table-cell table:style-name="ce37"/>
              <table:table-cell office:value-type="float" office:value="40" table:style-name="ce39">
                <text:p>40</text:p>
              </table:table-cell>
              <table:table-cell table:style-name="ce40"/>
              <table:table-cell table:style-name="ce37"/>
              <table:table-cell office:value-type="string" table:style-name="ce37">
                <text:p>D</text:p>
              </table:table-cell>
              <table:table-cell table:number-columns-repeated="16377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irigenti e alte specializzazione fuori dotazionene organica</text:p>
              </table:table-cell>
              <table:table-cell table:style-name="ce37"/>
              <table:table-cell office:value-type="float" office:value="48" table:style-name="ce39">
                <text:p>48</text:p>
              </table:table-cell>
              <table:table-cell table:style-name="ce40"/>
              <table:table-cell table:style-name="ce37"/>
              <table:table-cell office:value-type="string" table:style-name="ce37">
                <text:p>D</text:p>
              </table:table-cell>
              <table:table-cell table:number-columns-repeated="16377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ollaboratore a tempo determinato</text:p>
              </table:table-cell>
              <table:table-cell table:style-name="ce37"/>
              <table:table-cell office:value-type="float" office:value="39" table:style-name="ce39">
                <text:p>39</text:p>
              </table:table-cell>
              <table:table-cell table:style-name="ce40"/>
              <table:table-cell table:style-name="ce37"/>
              <table:table-cell office:value-type="string" table:style-name="ce37">
                <text:p>AP</text:p>
              </table:table-cell>
              <table:table-cell table:number-columns-repeated="16377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Personale contrattista</text:p>
              </table:table-cell>
              <table:table-cell table:style-name="ce37"/>
              <table:table-cell office:value-type="float" office:value="328" table:style-name="ce39">
                <text:p>328</text:p>
              </table:table-cell>
              <table:table-cell table:style-name="ce40"/>
              <table:table-cell table:style-name="ce37"/>
              <table:table-cell office:value-type="string" table:style-name="ce37">
                <text:p>AP</text:p>
              </table:table-cell>
              <table:table-cell table:number-columns-repeated="16377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Altro personale</text:p>
            </table:table-cell>
            <table:table-cell table:style-name="ce43"/>
            <table:table-cell office:value-type="float" office:value="455" table:formula="of:=SUM([.D199:.D202])" table:style-name="ce44">
              <text:p>455</text:p>
            </table:table-cell>
            <table:table-cell table:style-name="ce45"/>
            <table:table-cell table:number-columns-repeated="16379" table:style-name="ce41"/>
          </table:table-row>
        </table:table-row-group>
        <table:table-row table:style-name="ro6">
          <table:table-cell table:style-name="ce46"/>
          <table:table-cell office:value-type="string" table:style-name="ce47">
            <text:p>Regioni statuto speciale e Province autonome</text:p>
          </table:table-cell>
          <table:table-cell table:style-name="ce48"/>
          <table:table-cell office:value-type="float" office:value="93928" table:formula="of:=+[.D203]+[.D198]+[.D192]+[.D187]+[.D184]+[.D182]+[.D179]" table:style-name="ce49">
            <text:p>93.928</text:p>
          </table:table-cell>
          <table:table-cell table:style-name="ce50"/>
          <table:table-cell table:number-columns-repeated="16379" table:style-name="ce41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-group>
            <table:table-row table:style-name="ro2" table:visibility="collapse">
              <table:table-cell table:style-name="ce58"/>
              <table:table-cell office:value-type="string" table:style-name="ce38">
                <text:p>Dirigenti<text:s/></text:p>
              </table:table-cell>
              <table:table-cell table:style-name="ce37"/>
              <table:table-cell office:value-type="float" office:value="232" table:style-name="ce39">
                <text:p>232</text:p>
              </table:table-cell>
              <table:table-cell table:style-name="ce45"/>
              <table:table-cell table:number-columns-repeated="16379" table:style-name="ce58"/>
            </table:table-row>
          </table:table-row-group>
          <table:table-row table:style-name="ro42" table:visibility="collapse">
            <table:table-cell table:style-name="ce58"/>
            <table:table-cell office:value-type="string" table:style-name="ce42">
              <text:p>Dirigenti<text:s/></text:p>
            </table:table-cell>
            <table:table-cell table:style-name="ce43"/>
            <table:table-cell office:value-type="float" office:value="232" table:formula="of:=+[.D206]" table:style-name="ce44">
              <text:p>232</text:p>
            </table:table-cell>
            <table:table-cell table:style-name="ce45"/>
            <table:table-cell table:style-name="ce58"/>
            <table:table-cell office:value-type="string" table:style-name="ce41">
              <text:p>D</text:p>
            </table:table-cell>
            <table:table-cell table:number-columns-repeated="16377" table:style-name="ce58"/>
          </table:table-row>
          <table:table-row table:style-name="ro42" table:visibility="collapse">
            <table:table-cell table:style-name="ce58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9409" table:style-name="ce44">
              <text:p>9.409</text:p>
            </table:table-cell>
            <table:table-cell table:style-name="ce45"/>
            <table:table-cell table:style-name="ce58"/>
            <table:table-cell office:value-type="string" table:style-name="ce41">
              <text:p>ND</text:p>
            </table:table-cell>
            <table:table-cell table:number-columns-repeated="16377" table:style-name="ce58"/>
          </table:table-row>
          <table:table-row-group>
            <table:table-row table:style-name="ro2" table:visibility="collapse">
              <table:table-cell table:style-name="ce58"/>
              <table:table-cell office:value-type="string" table:style-name="ce38">
                <text:p>Contrattisti</text:p>
              </table:table-cell>
              <table:table-cell table:style-name="ce37"/>
              <table:table-cell office:value-type="float" office:value="15" table:style-name="ce39">
                <text:p>15</text:p>
              </table:table-cell>
              <table:table-cell table:style-name="ce45"/>
              <table:table-cell table:style-name="ce58"/>
              <table:table-cell table:style-name="ce41"/>
              <table:table-cell table:number-columns-repeated="16377" table:style-name="ce58"/>
            </table:table-row>
          </table:table-row-group>
          <table:table-row table:style-name="ro42" table:visibility="collapse">
            <table:table-cell table:style-name="ce58"/>
            <table:table-cell office:value-type="string" table:style-name="ce42">
              <text:p>Altro personale</text:p>
            </table:table-cell>
            <table:table-cell table:style-name="ce43"/>
            <table:table-cell office:value-type="float" office:value="15" table:style-name="ce44">
              <text:p>15</text:p>
            </table:table-cell>
            <table:table-cell table:style-name="ce45"/>
            <table:table-cell table:style-name="ce58"/>
            <table:table-cell office:value-type="string" table:style-name="ce41">
              <text:p>AP</text:p>
            </table:table-cell>
            <table:table-cell table:number-columns-repeated="16377" table:style-name="ce58"/>
          </table:table-row>
        </table:table-row-group>
        <table:table-row table:style-name="ro6">
          <table:table-cell table:style-name="ce46"/>
          <table:table-cell office:value-type="string" table:style-name="ce47">
            <text:p>Enti art.60, comma 3 - D. Lgs. 165/01</text:p>
          </table:table-cell>
          <table:table-cell table:style-name="ce48"/>
          <table:table-cell office:value-type="float" office:value="9656" table:style-name="ce49">
            <text:p>9.656</text:p>
          </table:table-cell>
          <table:table-cell table:style-name="ce50"/>
          <table:table-cell table:style-name="ce60"/>
          <table:table-cell table:style-name="ce41"/>
          <table:table-cell table:number-columns-repeated="16377" table:style-name="ce60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 table:style-name="ro42" table:visibility="collapse">
            <table:table-cell table:style-name="ce58"/>
            <table:table-cell office:value-type="string" table:style-name="ce42">
              <text:p>Dirigenti<text:s/></text:p>
            </table:table-cell>
            <table:table-cell table:style-name="ce43"/>
            <table:table-cell office:value-type="float" office:value="183" table:style-name="ce44">
              <text:p>183</text:p>
            </table:table-cell>
            <table:table-cell table:style-name="ce45"/>
            <table:table-cell table:style-name="ce58"/>
            <table:table-cell office:value-type="string" table:style-name="ce41">
              <text:p>D</text:p>
            </table:table-cell>
            <table:table-cell table:number-columns-repeated="16377" table:style-name="ce58"/>
          </table:table-row>
          <table:table-row table:style-name="ro42" table:visibility="collapse">
            <table:table-cell table:style-name="ce58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1415" table:style-name="ce44">
              <text:p>1.415</text:p>
            </table:table-cell>
            <table:table-cell table:style-name="ce45"/>
            <table:table-cell table:style-name="ce58"/>
            <table:table-cell office:value-type="string" table:style-name="ce41">
              <text:p>ND</text:p>
            </table:table-cell>
            <table:table-cell table:number-columns-repeated="16377" table:style-name="ce58"/>
          </table:table-row>
        </table:table-row-group>
        <table:table-row table:style-name="ro6">
          <table:table-cell table:style-name="ce46"/>
          <table:table-cell office:value-type="string" table:style-name="ce47">
            <text:p>Autorità indipendenti</text:p>
          </table:table-cell>
          <table:table-cell table:style-name="ce48"/>
          <table:table-cell office:value-type="float" office:value="1598" table:style-name="ce49">
            <text:p>1.598</text:p>
          </table:table-cell>
          <table:table-cell table:style-name="ce50"/>
          <table:table-cell table:style-name="ce60"/>
          <table:table-cell table:style-name="ce41"/>
          <table:table-cell table:number-columns-repeated="16377" table:style-name="ce60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 table:style-name="ro42" table:visibility="collapse">
            <table:table-cell table:style-name="ce58"/>
            <table:table-cell office:value-type="string" table:style-name="ce42">
              <text:p>Dirigenti<text:s/></text:p>
            </table:table-cell>
            <table:table-cell table:style-name="ce43"/>
            <table:table-cell office:value-type="float" office:value="1971" table:style-name="ce44">
              <text:p>1.971</text:p>
            </table:table-cell>
            <table:table-cell table:style-name="ce45"/>
            <table:table-cell table:style-name="ce58"/>
            <table:table-cell table:style-name="ce41"/>
            <table:table-cell table:number-columns-repeated="16377" table:style-name="ce58"/>
          </table:table-row>
          <table:table-row table:style-name="ro42" table:visibility="collapse">
            <table:table-cell table:style-name="ce58"/>
            <table:table-cell office:value-type="string" table:style-name="ce42">
              <text:p>Personale con Trattamento Superiore</text:p>
            </table:table-cell>
            <table:table-cell table:style-name="ce43"/>
            <table:table-cell office:value-type="float" office:value="4183" table:style-name="ce44">
              <text:p>4.183</text:p>
            </table:table-cell>
            <table:table-cell table:style-name="ce45"/>
            <table:table-cell table:style-name="ce58"/>
            <table:table-cell table:style-name="ce41"/>
            <table:table-cell table:number-columns-repeated="16377" table:style-name="ce58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Ufficiali</text:p>
              </table:table-cell>
              <table:table-cell table:style-name="ce37"/>
              <table:table-cell office:value-type="float" office:value="3265" table:style-name="ce39">
                <text:p>3.265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irettivi</text:p>
              </table:table-cell>
              <table:table-cell table:style-name="ce37"/>
              <table:table-cell office:value-type="float" office:value="2270" table:style-name="ce39">
                <text:p>2.270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Ispettori</text:p>
              </table:table-cell>
              <table:table-cell table:style-name="ce37"/>
              <table:table-cell office:value-type="float" office:value="68542" table:style-name="ce39">
                <text:p>68.542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Sovrintendenti</text:p>
              </table:table-cell>
              <table:table-cell table:style-name="ce37"/>
              <table:table-cell office:value-type="float" office:value="44075" table:style-name="ce39">
                <text:p>44.075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Appuntati</text:p>
              </table:table-cell>
              <table:table-cell table:style-name="ce37"/>
              <table:table-cell office:value-type="float" office:value="87745" table:style-name="ce39">
                <text:p>87.745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Assistenti e Agenti</text:p>
              </table:table-cell>
              <table:table-cell table:style-name="ce37"/>
              <table:table-cell office:value-type="float" office:value="106802" table:style-name="ce39">
                <text:p>106.802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58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312699" table:formula="of:=SUM([.D219:.D224])" table:style-name="ce44">
              <text:p>312.699</text:p>
            </table:table-cell>
            <table:table-cell table:style-name="ce45"/>
            <table:table-cell table:style-name="ce58"/>
            <table:table-cell table:style-name="ce41"/>
            <table:table-cell table:number-columns-repeated="16377" table:style-name="ce58"/>
          </table:table-row>
          <table:table-row table:style-name="ro42" table:visibility="collapse">
            <table:table-cell table:style-name="ce58"/>
            <table:table-cell office:value-type="string" table:style-name="ce42">
              <text:p>Altro personale</text:p>
            </table:table-cell>
            <table:table-cell table:style-name="ce43"/>
            <table:table-cell office:value-type="float" office:value="5233" table:style-name="ce44">
              <text:p>5.233</text:p>
            </table:table-cell>
            <table:table-cell table:style-name="ce45"/>
            <table:table-cell table:style-name="ce58"/>
            <table:table-cell table:style-name="ce41"/>
            <table:table-cell table:number-columns-repeated="16377" table:style-name="ce58"/>
          </table:table-row>
        </table:table-row-group>
        <table:table-row table:style-name="ro6">
          <table:table-cell table:style-name="ce46"/>
          <table:table-cell office:value-type="string" table:style-name="ce47">
            <text:p>Corpi di polizia</text:p>
          </table:table-cell>
          <table:table-cell table:style-name="ce48"/>
          <table:table-cell office:value-type="float" office:value="324086" table:style-name="ce49">
            <text:p>324.086</text:p>
          </table:table-cell>
          <table:table-cell table:style-name="ce50"/>
          <table:table-cell table:style-name="ce60"/>
          <table:table-cell office:value-type="string" table:style-name="ce41">
            <text:p>SICUREZZA</text:p>
          </table:table-cell>
          <table:table-cell table:number-columns-repeated="16377" table:style-name="ce60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 table:style-name="ro42" table:visibility="collapse">
            <table:table-cell table:style-name="ce41"/>
            <table:table-cell office:value-type="string" table:style-name="ce42">
              <text:p>Dirigenti<text:s/></text:p>
            </table:table-cell>
            <table:table-cell table:style-name="ce43"/>
            <table:table-cell office:value-type="float" office:value="3021" table:style-name="ce44">
              <text:p>3.021</text:p>
            </table:table-cell>
            <table:table-cell table:style-name="ce45"/>
            <table:table-cell table:number-columns-repeated="16379" table:style-name="ce41"/>
          </table:table-row>
          <table:table-row table:style-name="ro42" table:visibility="collapse">
            <table:table-cell table:style-name="ce41"/>
            <table:table-cell office:value-type="string" table:style-name="ce42">
              <text:p>Personale con Trattamento Superiore</text:p>
            </table:table-cell>
            <table:table-cell table:style-name="ce43"/>
            <table:table-cell office:value-type="float" office:value="12436" table:style-name="ce44">
              <text:p>12.436</text:p>
            </table:table-cell>
            <table:table-cell table:style-name="ce45"/>
            <table:table-cell table:number-columns-repeated="16379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Ufficiali</text:p>
              </table:table-cell>
              <table:table-cell table:style-name="ce37"/>
              <table:table-cell office:value-type="float" office:value="8791" table:style-name="ce39">
                <text:p>8.791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Marescialli</text:p>
              </table:table-cell>
              <table:table-cell table:style-name="ce37"/>
              <table:table-cell office:value-type="float" office:value="59544" table:style-name="ce39">
                <text:p>59.544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Sergenti</text:p>
              </table:table-cell>
              <table:table-cell table:style-name="ce37"/>
              <table:table-cell office:value-type="float" office:value="17071" table:style-name="ce39">
                <text:p>17.071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Volontari in Servizio Permanente</text:p>
              </table:table-cell>
              <table:table-cell table:style-name="ce37"/>
              <table:table-cell office:value-type="float" office:value="45712" table:style-name="ce39">
                <text:p>45.712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131118" table:formula="of:=SUM([.D231:.D234])" table:style-name="ce44">
              <text:p>131.118</text:p>
            </table:table-cell>
            <table:table-cell table:style-name="ce45"/>
            <table:table-cell table:number-columns-repeated="16379" table:style-name="ce41"/>
          </table:table-row>
          <table:table-row table:style-name="ro42" table:visibility="collapse">
            <table:table-cell table:style-name="ce41"/>
            <table:table-cell office:value-type="string" table:style-name="ce42">
              <text:p>Altro personale</text:p>
            </table:table-cell>
            <table:table-cell table:style-name="ce43"/>
            <table:table-cell office:value-type="float" office:value="46753" table:style-name="ce44">
              <text:p>46.753</text:p>
            </table:table-cell>
            <table:table-cell table:style-name="ce45"/>
            <table:table-cell table:number-columns-repeated="16379" table:style-name="ce41"/>
          </table:table-row>
        </table:table-row-group>
        <table:table-row table:style-name="ro6">
          <table:table-cell table:style-name="ce46"/>
          <table:table-cell office:value-type="string" table:style-name="ce47">
            <text:p>Forze armate</text:p>
          </table:table-cell>
          <table:table-cell table:style-name="ce48"/>
          <table:table-cell office:value-type="float" office:value="193328" table:formula="of:=+[.D236]+[.D235]+[.D230]+[.D229]" table:style-name="ce49">
            <text:p>193.328</text:p>
          </table:table-cell>
          <table:table-cell table:style-name="ce50"/>
          <table:table-cell table:style-name="ce41"/>
          <table:table-cell office:value-type="string" table:style-name="ce41">
            <text:p>SICUREZZA</text:p>
          </table:table-cell>
          <table:table-cell table:number-columns-repeated="16377" table:style-name="ce41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-group table:display="false"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Dirigenti<text:s/></text:p>
              </table:table-cell>
              <table:table-cell table:style-name="ce37"/>
              <table:table-cell office:value-type="float" office:value="184" table:style-name="ce39">
                <text:p>184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irigenti Ginnico Sportivi</text:p>
              </table:table-cell>
              <table:table-cell table:style-name="ce37"/>
              <table:table-cell office:value-type="float" office:value="2" table:style-name="ce39">
                <text:p>2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irigenti Medici</text:p>
              </table:table-cell>
              <table:table-cell table:style-name="ce37"/>
              <table:table-cell office:value-type="float" office:value="4" table:style-name="ce39">
                <text:p>4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Dirigenti</text:p>
            </table:table-cell>
            <table:table-cell table:style-name="ce43"/>
            <table:table-cell office:value-type="float" office:value="190" table:formula="of:=SUM([.D239:.D241])" table:style-name="ce44">
              <text:p>190</text:p>
            </table:table-cell>
            <table:table-cell table:style-name="ce45"/>
            <table:table-cell table:number-columns-repeated="16379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Direttivi</text:p>
              </table:table-cell>
              <table:table-cell table:style-name="ce37"/>
              <table:table-cell office:value-type="float" office:value="516" table:style-name="ce39">
                <text:p>516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irettivi Ginnico Sportivi</text:p>
              </table:table-cell>
              <table:table-cell table:style-name="ce37"/>
              <table:table-cell office:value-type="float" office:value="9" table:style-name="ce39">
                <text:p>9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Direttivi Medici</text:p>
              </table:table-cell>
              <table:table-cell table:style-name="ce37"/>
              <table:table-cell office:value-type="float" office:value="16" table:style-name="ce39">
                <text:p>16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Personale Direttivo</text:p>
            </table:table-cell>
            <table:table-cell table:style-name="ce43"/>
            <table:table-cell office:value-type="float" office:value="541" table:formula="of:=SUM([.D243:.D245])" table:style-name="ce44">
              <text:p>541</text:p>
            </table:table-cell>
            <table:table-cell table:style-name="ce45"/>
            <table:table-cell table:number-columns-repeated="16379" table:style-name="ce41"/>
          </table:table-row>
          <table:table-row-group>
            <table:table-row table:style-name="ro2" table:visibility="collapse">
              <table:table-cell table:style-name="ce37"/>
              <table:table-cell office:value-type="string" table:style-name="ce38">
                <text:p>Assistenti</text:p>
              </table:table-cell>
              <table:table-cell table:style-name="ce37"/>
              <table:table-cell office:value-type="float" office:value="443" table:style-name="ce39">
                <text:p>443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ollaboratori e Sostituti Dirett. Amm.vo-Contabili</text:p>
              </table:table-cell>
              <table:table-cell table:style-name="ce37"/>
              <table:table-cell office:value-type="float" office:value="1265" table:style-name="ce39">
                <text:p>1.265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Collaboratori e Sostituti Diret. Tecnico-Informatici</text:p>
              </table:table-cell>
              <table:table-cell table:style-name="ce37"/>
              <table:table-cell office:value-type="float" office:value="395" table:style-name="ce39">
                <text:p>395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Funzionari Amm.vo-Contabili</text:p>
              </table:table-cell>
              <table:table-cell table:style-name="ce37"/>
              <table:table-cell office:value-type="float" office:value="133" table:style-name="ce39">
                <text:p>133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Funzionari Tecnico-Informatici</text:p>
              </table:table-cell>
              <table:table-cell table:style-name="ce37"/>
              <table:table-cell office:value-type="float" office:value="18" table:style-name="ce39">
                <text:p>18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Ispettori e Sostituti Direttori</text:p>
              </table:table-cell>
              <table:table-cell table:style-name="ce37"/>
              <table:table-cell office:value-type="float" office:value="665" table:style-name="ce39">
                <text:p>665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Operatori</text:p>
              </table:table-cell>
              <table:table-cell table:style-name="ce37"/>
              <table:table-cell office:value-type="float" office:value="1206" table:style-name="ce39">
                <text:p>1.206</text:p>
              </table:table-cell>
              <table:table-cell table:style-name="ce40"/>
              <table:table-cell table:number-columns-repeated="16379" table:style-name="ce37"/>
            </table:table-row>
            <table:table-row table:style-name="ro2" table:visibility="collapse">
              <table:table-cell table:style-name="ce37"/>
              <table:table-cell office:value-type="string" table:style-name="ce38">
                <text:p>Vigili, Capi Squadra, Capi Reparto</text:p>
              </table:table-cell>
              <table:table-cell table:style-name="ce37"/>
              <table:table-cell office:value-type="float" office:value="27752" table:style-name="ce39">
                <text:p>27.752</text:p>
              </table:table-cell>
              <table:table-cell table:style-name="ce40"/>
              <table:table-cell table:number-columns-repeated="16379" table:style-name="ce37"/>
            </table:table-row>
          </table:table-row-group>
          <table:table-row table:style-name="ro42" table:visibility="collapse">
            <table:table-cell table:style-name="ce41"/>
            <table:table-cell office:value-type="string" table:style-name="ce42">
              <text:p>Personale non dirigente</text:p>
            </table:table-cell>
            <table:table-cell table:style-name="ce43"/>
            <table:table-cell office:value-type="float" office:value="31877" table:formula="of:=SUM([.D247:.D254])" table:style-name="ce44">
              <text:p>31.877</text:p>
            </table:table-cell>
            <table:table-cell table:style-name="ce45"/>
            <table:table-cell table:number-columns-repeated="16379" table:style-name="ce41"/>
          </table:table-row>
        </table:table-row-group>
        <table:table-row table:style-name="ro6">
          <table:table-cell table:style-name="ce46"/>
          <table:table-cell office:value-type="string" table:style-name="ce47">
            <text:p>Vigili del fuoco</text:p>
          </table:table-cell>
          <table:table-cell table:style-name="ce48"/>
          <table:table-cell office:value-type="float" office:value="32608" table:style-name="ce49">
            <text:p>32.608</text:p>
          </table:table-cell>
          <table:table-cell table:style-name="ce50"/>
          <table:table-cell table:style-name="ce60"/>
          <table:table-cell office:value-type="string" table:style-name="ce41">
            <text:p>SICUREZZA</text:p>
          </table:table-cell>
          <table:table-cell table:number-columns-repeated="16377" table:style-name="ce60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 table:style-name="ro6">
          <table:table-cell table:style-name="ce46"/>
          <table:table-cell office:value-type="string" table:style-name="ce47">
            <text:p>Magistratura</text:p>
          </table:table-cell>
          <table:table-cell table:style-name="ce48"/>
          <table:table-cell office:value-type="float" office:value="10136" table:style-name="ce49">
            <text:p>10.136</text:p>
          </table:table-cell>
          <table:table-cell table:style-name="ce50"/>
          <table:table-cell table:style-name="ce41"/>
          <table:table-cell office:value-type="string" table:style-name="ce41">
            <text:p>CARRIERE</text:p>
          </table:table-cell>
          <table:table-cell table:number-columns-repeated="16377" table:style-name="ce41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 table:style-name="ro6">
          <table:table-cell table:style-name="ce46"/>
          <table:table-cell office:value-type="string" table:style-name="ce47">
            <text:p>Carriera diplomatica</text:p>
          </table:table-cell>
          <table:table-cell table:style-name="ce48"/>
          <table:table-cell office:value-type="float" office:value="919" table:style-name="ce49">
            <text:p>919</text:p>
          </table:table-cell>
          <table:table-cell table:style-name="ce50"/>
          <table:table-cell table:style-name="ce60"/>
          <table:table-cell office:value-type="string" table:style-name="ce41">
            <text:p>CARRIERE</text:p>
          </table:table-cell>
          <table:table-cell table:number-columns-repeated="16377" table:style-name="ce60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 table:style-name="ro6">
          <table:table-cell table:style-name="ce46"/>
          <table:table-cell office:value-type="string" table:style-name="ce47">
            <text:p>Carriera prefettizia</text:p>
          </table:table-cell>
          <table:table-cell table:style-name="ce48"/>
          <table:table-cell office:value-type="float" office:value="1356" table:style-name="ce49">
            <text:p>1.356</text:p>
          </table:table-cell>
          <table:table-cell table:style-name="ce50"/>
          <table:table-cell table:style-name="ce60"/>
          <table:table-cell office:value-type="string" table:style-name="ce41">
            <text:p>CARRIERE</text:p>
          </table:table-cell>
          <table:table-cell table:number-columns-repeated="16377" table:style-name="ce60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 table:style-name="ro6">
          <table:table-cell table:style-name="ce60"/>
          <table:table-cell office:value-type="string" table:style-name="ce47">
            <text:p>Carriera penitenziaria</text:p>
          </table:table-cell>
          <table:table-cell table:style-name="ce48"/>
          <table:table-cell office:value-type="float" office:value="397" table:style-name="ce49">
            <text:p>397</text:p>
          </table:table-cell>
          <table:table-cell table:style-name="ce50"/>
          <table:table-cell table:style-name="ce60"/>
          <table:table-cell office:value-type="string" table:style-name="ce41">
            <text:p>SICUREZZA</text:p>
          </table:table-cell>
          <table:table-cell table:number-columns-repeated="16377" table:style-name="ce60"/>
        </table:table-row>
        <table:table-row table:style-name="ro7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79" table:style-name="ce41"/>
        </table:table-row>
        <table:table-row table:style-name="ro43">
          <table:table-cell table:style-name="ce41"/>
          <table:table-cell office:value-type="string" table:style-name="ce4">
            <text:p>Totale occupati<text:span text:style-name="T3">1</text:span></text:p>
          </table:table-cell>
          <table:table-cell table:style-name="ce5"/>
          <table:table-cell office:value-type="float" office:value="3282999" table:formula="of:=[.D264]+[.D262]+[.D260]+[.D258]+[.D256]+[.D237]+[.D227]+[.D215]+[.D211]+[.D204]+[.D177]+[.D155]+[.D124]+[.D109]+[.D101]+[.D89]+[.D77]+[.D61]+[.D42]+[.D26]+[.D138]" table:style-name="ce6">
            <text:p>3.282.999</text:p>
          </table:table-cell>
          <table:table-cell table:style-name="ce6"/>
          <table:table-cell table:number-columns-repeated="16379" table:style-name="ce41"/>
        </table:table-row>
        <table:table-row table:style-name="ro7">
          <table:table-cell table:style-name="ce27"/>
          <table:table-cell table:style-name="ce63"/>
          <table:table-cell table:style-name="ce64"/>
          <table:table-cell table:number-columns-repeated="2" table:style-name="ce65"/>
          <table:table-cell table:number-columns-repeated="16379" table:style-name="ce33"/>
        </table:table-row>
        <table:table-row table:style-name="ro18">
          <table:table-cell table:style-name="ce33"/>
          <table:table-cell table:style-name="ce66"/>
          <table:table-cell table:style-name="ce33"/>
          <table:table-cell table:style-name="ce67"/>
          <table:table-cell table:number-columns-repeated="16380" table:style-name="ce33"/>
        </table:table-row>
        <table:table-row table:style-name="ro11">
          <table:table-cell table:style-name="ce33"/>
          <table:table-cell office:value-type="string" table:style-name="ce8">
            <text:p><text:span text:style-name="T4">Fonte</text:span>: elaborazioni Aran su dati RGS - IGOP. Dati aggiornati al 21/12/2012</text:p>
          </table:table-cell>
          <table:table-cell table:style-name="ce33"/>
          <table:table-cell table:style-name="ce67"/>
          <table:table-cell table:number-columns-repeated="16380" table:style-name="ce33"/>
        </table:table-row>
        <table:table-row table:style-name="ro12">
          <table:table-cell table:style-name="ce33"/>
          <table:table-cell table:style-name="ce68"/>
          <table:table-cell table:style-name="ce33"/>
          <table:table-cell table:style-name="ce67"/>
          <table:table-cell table:number-columns-repeated="16380" table:style-name="ce33"/>
        </table:table-row>
        <table:table-row table:style-name="ro17">
          <table:table-cell table:style-name="ce33"/>
          <table:table-cell office:value-type="string" table:style-name="ce69">
            <text:p><text:span text:style-name="T6">1</text:span><text:s/>Personale stabile e Altro personale.</text:p>
          </table:table-cell>
          <table:table-cell table:style-name="ce33"/>
          <table:table-cell table:style-name="ce67"/>
          <table:table-cell table:number-columns-repeated="16380" table:style-name="ce33"/>
        </table:table-row>
        <table:table-row table:number-rows-repeated="1048305" table:style-name="ro15">
          <table:table-cell table:number-columns-repeated="16384"/>
        </table:table-row>
        <table:named-expressions>
          <table:named-range table:name="Print_Area" table:cell-range-address="Tabella_generale_x_categ.$B$1:Tabella_generale_x_categ.$E$271" table:base-cell-address="Tabella_generale_x_categ.$A$1"/>
          <table:named-range table:name="Print_Titles" table:cell-range-address="Tabella_generale_x_categ.$A$4:Tabella_generale_x_categ.$XFD$5" table:base-cell-address="Tabella_generale_x_cate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Aran2009-01-02_orig_38_ConIstat" style:display-name="Normale_Aran2009-01-02_orig&amp;ConIsta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  <style:style style:name="Normale_Retribuzioni_32_di_32_fatto_32_Serie_32_2001_32_-_32_2011_SITO" style:display-name="Normale_Retribuzioni di fatto Serie 2001 - 2011_SIT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75590551181102in" fo:margin-left="0.196850393700787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18110236220472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piacente</meta:initial-creator>
    <dc:creator>Alessandra D'Amore</dc:creator>
    <meta:creation-date>2013-05-14T07:07:40Z</meta:creation-date>
    <dc:date>2024-10-03T11:18:37Z</dc:date>
    <meta:print-date>2024-10-03T11:02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2.8750393700788pt" svg:width="536.25pt" chart:style-name="Crt0">
        <chart:plot-area svg:x="12.50826771653543pt" svg:y="25.79629921259842pt" svg:width="512.7570866141732pt" svg:height="366.1938582677165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Fino alla scuola dell'obbligo</text:p>
            </table:table-cell>
            <table:table-cell office:value-type="float" office:value="0.15444585746529771"/>
          </table:table-row>
          <table:table-row>
            <table:table-cell office:value-type="string">
              <text:p>Licenza media superiore</text:p>
            </table:table-cell>
            <table:table-cell office:value-type="float" office:value="0.43305591416717848"/>
          </table:table-row>
          <table:table-row>
            <table:table-cell office:value-type="string">
              <text:p>Laurea breve</text:p>
            </table:table-cell>
            <table:table-cell office:value-type="float" office:value="0.11195849511029436"/>
          </table:table-row>
          <table:table-row>
            <table:table-cell office:value-type="string">
              <text:p>Laurea</text:p>
            </table:table-cell>
            <table:table-cell office:value-type="float" office:value="0.22607573041876089"/>
          </table:table-row>
          <table:table-row>
            <table:table-cell office:value-type="string">
              <text:p>Specializzazione post laurea/ dottorato di ricerca</text:p>
            </table:table-cell>
            <table:table-cell office:value-type="float" office:value="5.9470930283008046E-2"/>
          </table:table-row>
          <table:table-row>
            <table:table-cell office:value-type="string">
              <text:p>Altri titoli post laurea</text:p>
            </table:table-cell>
            <table:table-cell office:value-type="float" office:value="1.4993072555460533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true"/>
      <style:graphic-properties draw:fill="solid" draw:fill-color="#a6a6a6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true"/>
      <style:graphic-properties draw:fill="solid" draw:fill-color="#db843d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100" chart:link-data-style-to-source="false" chart:visible="true" chart:logarithmic="false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solid" draw:fill-color="#89a54e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71588f" draw:opacity="100%" draw:stroke="none"/>
    </style:style>
  </office:automatic-styles>
  <office:body>
    <office:chart>
      <chart:chart chart:class="chart:bar" svg:height="374.4pt" svg:width="591.7500787401575pt" chart:style-name="Crt0">
        <chart:legend svg:x="4.90244094488189pt" svg:y="3.586220472440945pt" chart:style-name="Lgnd"/>
        <chart:plot-area svg:x="0.0pt" svg:y="127.0088188976378pt" svg:width="578.9746456692913pt" svg:height="247.3348031496063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series chart:label-cell-address="local-table.$E$1" chart:values-cell-range-address="local-table.$E$2:.$E$8" chart:class="chart:bar" chart:attached-axis="primary-y" chart:style-name="G0S3">
            <chart:data-point chart:repeated="7"/>
          </chart:series>
          <chart:series chart:label-cell-address="local-table.$F$1" chart:values-cell-range-address="local-table.$F$2:.$F$8" chart:class="chart:bar" chart:attached-axis="primary-y" chart:style-name="G0S4">
            <chart:data-point chart:repeated="7"/>
          </chart:series>
          <chart:series chart:label-cell-address="local-table.$G$1" chart:values-cell-range-address="local-table.$G$2:.$G$8" chart:class="chart:bar" chart:attached-axis="primary-y" chart:style-name="G0S5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Fino alla scuola dell'obbligo</text:p>
              </table:table-cell>
              <table:table-cell office:value-type="string">
                <text:p>Licenza media superiore</text:p>
              </table:table-cell>
              <table:table-cell office:value-type="string">
                <text:p>Laurea breve</text:p>
              </table:table-cell>
              <table:table-cell office:value-type="string">
                <text:p>Laurea</text:p>
              </table:table-cell>
              <table:table-cell office:value-type="string">
                <text:p>Specializzazione post laurea/dottorato di ricerca</text:p>
              </table:table-cell>
              <table:table-cell office:value-type="string">
                <text:p>Altri titoli post laurea</text:p>
              </table:table-cell>
            </table:table-row>
          </table:table-header-rows>
          <table:table-row>
            <table:table-cell office:value-type="string">
              <text:p>FUNZIONI CENTRALI</text:p>
            </table:table-cell>
            <table:table-cell office:value-type="float" office:value="0.11033831358406319"/>
            <table:table-cell office:value-type="float" office:value="0.39585416856077826"/>
            <table:table-cell office:value-type="float" office:value="6.2243032194845997E-2"/>
            <table:table-cell office:value-type="float" office:value="0.39797052257275917"/>
            <table:table-cell office:value-type="float" office:value="1.7824852764392721E-2"/>
            <table:table-cell office:value-type="float" office:value="1.5769110323160692E-2"/>
          </table:table-row>
          <table:table-row>
            <table:table-cell office:value-type="string">
              <text:p>ISTRUZIONE E RICERCA</text:p>
            </table:table-cell>
            <table:table-cell office:value-type="float" office:value="6.7309261288141908E-2"/>
            <table:table-cell office:value-type="float" office:value="0.31358539826103171"/>
            <table:table-cell office:value-type="float" office:value="4.2844821557612066E-2"/>
            <table:table-cell office:value-type="float" office:value="0.45149071073917807"/>
            <table:table-cell office:value-type="float" office:value="0.1013543439241008"/>
            <table:table-cell office:value-type="float" office:value="2.3415464229935429E-2"/>
          </table:table-row>
          <table:table-row>
            <table:table-cell office:value-type="string">
              <text:p>FUNZIONI LOCALI</text:p>
            </table:table-cell>
            <table:table-cell office:value-type="float" office:value="0.1531200035585166"/>
            <table:table-cell office:value-type="float" office:value="0.47659904661409619"/>
            <table:table-cell office:value-type="float" office:value="4.7439474328021092E-2"/>
            <table:table-cell office:value-type="float" office:value="0.29789232027637813"/>
            <table:table-cell office:value-type="float" office:value="1.2887266688577903E-2"/>
            <table:table-cell office:value-type="float" office:value="1.2061888534410115E-2"/>
          </table:table-row>
          <table:table-row>
            <table:table-cell office:value-type="string">
              <text:p>SANITA'</text:p>
            </table:table-cell>
            <table:table-cell office:value-type="float" office:value="0.1726571296014468"/>
            <table:table-cell office:value-type="float" office:value="0.32320721987949136"/>
            <table:table-cell office:value-type="float" office:value="0.21717115003294926"/>
            <table:table-cell office:value-type="float" office:value="0.1632806243517268"/>
            <table:table-cell office:value-type="float" office:value="0.11768208534895197"/>
            <table:table-cell office:value-type="float" office:value="6.0017907854337631E-3"/>
          </table:table-row>
          <table:table-row>
            <table:table-cell office:value-type="string">
              <text:p>COMPARTO AUTONOMO O FUORI COMPARTO</text:p>
            </table:table-cell>
            <table:table-cell office:value-type="float" office:value="0.18028232467337438"/>
            <table:table-cell office:value-type="float" office:value="0.45154677879561494"/>
            <table:table-cell office:value-type="float" office:value="4.457125694548731E-2"/>
            <table:table-cell office:value-type="float" office:value="0.29391800570656257"/>
            <table:table-cell office:value-type="float" office:value="1.6256194623817392E-2"/>
            <table:table-cell office:value-type="float" office:value="1.3425439255143414E-2"/>
          </table:table-row>
          <table:table-row>
            <table:table-cell office:value-type="string">
              <text:p>PERSONALE IN REGIME DI DIRITTO PUBBLICO</text:p>
            </table:table-cell>
            <table:table-cell office:value-type="float" office:value="0.15614555064182367"/>
            <table:table-cell office:value-type="float" office:value="0.55785789070679603"/>
            <table:table-cell office:value-type="float" office:value="7.6621227668998523E-2"/>
            <table:table-cell office:value-type="float" office:value="0.14105014958233278"/>
            <table:table-cell office:value-type="float" office:value="4.1865690170973559E-2"/>
            <table:table-cell office:value-type="float" office:value="2.6459491229075403E-2"/>
          </table:table-row>
          <table:table-row>
            <table:table-cell office:value-type="string">
              <text:p>Totale P.A.</text:p>
            </table:table-cell>
            <table:table-cell office:value-type="float" office:value="0.15444585746529771"/>
            <table:table-cell office:value-type="float" office:value="0.43305591416717848"/>
            <table:table-cell office:value-type="float" office:value="0.11195849511029436"/>
            <table:table-cell office:value-type="float" office:value="0.22607573041876089"/>
            <table:table-cell office:value-type="float" office:value="5.9470930283008046E-2"/>
            <table:table-cell office:value-type="float" office:value="1.4993072555460533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3.8750393700788pt" svg:width="570.0pt" chart:style-name="Crt0">
        <chart:legend svg:x="250.1258267716535pt" svg:y="15.57307086614173pt" chart:style-name="Lgnd"/>
        <chart:plot-area svg:x="4.741023622047244pt" svg:y="32.06740157480315pt" svg:width="525.175905511811pt" svg:height="333.2763779527559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uomo</text:p>
              </table:table-cell>
              <table:table-cell office:value-type="string">
                <text:p>donna</text:p>
              </table:table-cell>
            </table:table-row>
          </table:table-header-rows>
          <table:table-row>
            <table:table-cell office:value-type="string">
              <text:p>Fino alla scuola dell'obbligo</text:p>
            </table:table-cell>
            <table:table-cell office:value-type="float" office:value="0.17698135907923204"/>
            <table:table-cell office:value-type="float" office:value="0.13017948160881679"/>
          </table:table-row>
          <table:table-row>
            <table:table-cell office:value-type="string">
              <text:p>Licenza media superiore</text:p>
            </table:table-cell>
            <table:table-cell office:value-type="float" office:value="0.47579209269416117"/>
            <table:table-cell office:value-type="float" office:value="0.38703731699673916"/>
          </table:table-row>
          <table:table-row>
            <table:table-cell office:value-type="string">
              <text:p>Laurea breve</text:p>
            </table:table-cell>
            <table:table-cell office:value-type="float" office:value="8.3796280369712983E-2"/>
            <table:table-cell office:value-type="float" office:value="0.14228375254424966"/>
          </table:table-row>
          <table:table-row>
            <table:table-cell office:value-type="string">
              <text:p>Laurea</text:p>
            </table:table-cell>
            <table:table-cell office:value-type="float" office:value="0.19025472856814782"/>
            <table:table-cell office:value-type="float" office:value="0.2646480200155984"/>
          </table:table-row>
          <table:table-row>
            <table:table-cell office:value-type="string">
              <text:p>Specializzazione post laurea/dottorato di ricerca</text:p>
            </table:table-cell>
            <table:table-cell office:value-type="float" office:value="5.5523891786149616E-2"/>
            <table:table-cell office:value-type="float" office:value="6.3721127208979392E-2"/>
          </table:table-row>
          <table:table-row>
            <table:table-cell office:value-type="string">
              <text:p>Altri titoli post laurea</text:p>
            </table:table-cell>
            <table:table-cell office:value-type="float" office:value="1.7651647502596377E-2"/>
            <table:table-cell office:value-type="float" office:value="1.2130301625616602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a6a6a6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8" chart:overlap="100" chart:link-data-style-to-source="false" chart:visible="true" chart:logarithmic="false" chart:maximum="1" chart:interval-major="0.2" chart:interval-minor-divis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435.0pt" svg:width="621.0pt" chart:style-name="Crt0">
        <chart:legend svg:x="14.79803149606299pt" svg:y="10.01157480314961pt" chart:style-name="Lgnd"/>
        <chart:plot-area svg:x="0.769842519685039pt" svg:y="173.1911811023622pt" svg:width="611.6102362204724pt" svg:height="216.034094488189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/>
          <chart:series chart:label-cell-address="local-table.$B$1" chart:values-cell-range-address="local-table.$B$2:.$B$19" chart:class="chart:bar" chart:attached-axis="primary-y" chart:style-name="G0S0">
            <chart:data-point chart:repeated="18"/>
          </chart:series>
          <chart:series chart:label-cell-address="local-table.$C$1" chart:values-cell-range-address="local-table.$C$2:.$C$19" chart:class="chart:bar" chart:attached-axis="primary-y" chart:style-name="G0S1">
            <chart:data-point chart:repeated="18"/>
          </chart:series>
          <chart:series chart:label-cell-address="local-table.$D$1" chart:values-cell-range-address="local-table.$D$2:.$D$19" chart:class="chart:bar" chart:attached-axis="primary-y" chart:style-name="G0S2">
            <chart:data-point chart:repeated="18"/>
          </chart:series>
          <chart:series chart:label-cell-address="local-table.$E$1" chart:values-cell-range-address="local-table.$E$2:.$E$19" chart:class="chart:bar" chart:attached-axis="primary-y" chart:style-name="G0S3">
            <chart:data-point chart:repeated="18"/>
          </chart:series>
          <chart:series chart:label-cell-address="local-table.$F$1" chart:values-cell-range-address="local-table.$F$2:.$F$19" chart:class="chart:bar" chart:attached-axis="primary-y" chart:style-name="G0S4">
            <chart:data-point chart:repeated="18"/>
          </chart:series>
          <chart:series chart:label-cell-address="local-table.$G$1" chart:values-cell-range-address="local-table.$G$2:.$G$19" chart:class="chart:bar" chart:attached-axis="primary-y" chart:style-name="G0S5"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Fino alla scuola dell'obbligo</text:p>
              </table:table-cell>
              <table:table-cell office:value-type="string">
                <text:p>Licenza media superiore</text:p>
              </table:table-cell>
              <table:table-cell office:value-type="string">
                <text:p>Laurea breve</text:p>
              </table:table-cell>
              <table:table-cell office:value-type="string">
                <text:p>Laurea</text:p>
              </table:table-cell>
              <table:table-cell office:value-type="string">
                <text:p>Specializzazione post laurea/dottorato di ricerca</text:p>
              </table:table-cell>
              <table:table-cell office:value-type="string">
                <text:p>Altri titoli post laurea</text:p>
              </table:table-cell>
            </table:table-row>
          </table:table-header-rows>
          <table:table-row>
            <table:table-cell office:value-type="string">
              <text:p>U</text:p>
            </table:table-cell>
            <table:table-cell office:value-type="float" office:value="0.15918430642785145"/>
            <table:table-cell office:value-type="float" office:value="0.39373497712646349"/>
            <table:table-cell office:value-type="float" office:value="5.5915550681775388E-2"/>
            <table:table-cell office:value-type="float" office:value="0.36059327196801028"/>
            <table:table-cell office:value-type="float" office:value="1.6548699032997709E-2"/>
            <table:table-cell office:value-type="float" office:value="1.4023194762901672E-2"/>
          </table:table-row>
          <table:table-row>
            <table:table-cell office:value-type="string">
              <text:p>D</text:p>
            </table:table-cell>
            <table:table-cell office:value-type="float" office:value="6.9394538685087701E-2"/>
            <table:table-cell office:value-type="float" office:value="0.39763052096970375"/>
            <table:table-cell office:value-type="float" office:value="6.7546864989833158E-2"/>
            <table:table-cell office:value-type="float" office:value="0.42930094797730795"/>
            <table:table-cell office:value-type="float" office:value="1.8894552612276353E-2"/>
            <table:table-cell office:value-type="float" office:value="1.7232574765791112E-2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U</text:p>
            </table:table-cell>
            <table:table-cell office:value-type="float" office:value="7.7535985788552475E-2"/>
            <table:table-cell office:value-type="float" office:value="0.33083413882285329"/>
            <table:table-cell office:value-type="float" office:value="4.1484887275007182E-2"/>
            <table:table-cell office:value-type="float" office:value="0.41782700697510383"/>
            <table:table-cell office:value-type="float" office:value="0.11055670210820555"/>
            <table:table-cell office:value-type="float" office:value="2.1761279030277698E-2"/>
          </table:table-row>
          <table:table-row>
            <table:table-cell office:value-type="string">
              <text:p>D</text:p>
            </table:table-cell>
            <table:table-cell office:value-type="float" office:value="5.9071108398745763E-2"/>
            <table:table-cell office:value-type="float" office:value="0.29969065005576717"/>
            <table:table-cell office:value-type="float" office:value="4.3940318609398343E-2"/>
            <table:table-cell office:value-type="float" office:value="0.47860855657736906"/>
            <table:table-cell office:value-type="float" office:value="9.3941370820093018E-2"/>
            <table:table-cell office:value-type="float" office:value="2.4747995538626655E-2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U</text:p>
            </table:table-cell>
            <table:table-cell office:value-type="float" office:value="0.21386244387195852"/>
            <table:table-cell office:value-type="float" office:value="0.47839174730001166"/>
            <table:table-cell office:value-type="float" office:value="3.4631071148378337E-2"/>
            <table:table-cell office:value-type="float" office:value="0.25060231578595948"/>
            <table:table-cell office:value-type="float" office:value="1.0688670899105846E-2"/>
            <table:table-cell office:value-type="float" office:value="1.1823750994586112E-2"/>
          </table:table-row>
          <table:table-row>
            <table:table-cell office:value-type="string">
              <text:p>D</text:p>
            </table:table-cell>
            <table:table-cell office:value-type="float" office:value="0.10458789010402775"/>
            <table:table-cell office:value-type="float" office:value="0.4751667111229661"/>
            <table:table-cell office:value-type="float" office:value="5.7673157286387479E-2"/>
            <table:table-cell office:value-type="float" office:value="0.33567618031475061"/>
            <table:table-cell office:value-type="float" office:value="1.4643905041344359E-2"/>
            <table:table-cell office:value-type="float" office:value="1.2252156130523694E-2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U</text:p>
            </table:table-cell>
            <table:table-cell office:value-type="float" office:value="0.17405994498174046"/>
            <table:table-cell office:value-type="float" office:value="0.28447028151328968"/>
            <table:table-cell office:value-type="float" office:value="0.17672938492653051"/>
            <table:table-cell office:value-type="float" office:value="0.18886886675804426"/>
            <table:table-cell office:value-type="float" office:value="0.1698712726087665"/>
            <table:table-cell office:value-type="float" office:value="6.0002492116285984E-3"/>
          </table:table-row>
          <table:table-row>
            <table:table-cell office:value-type="string">
              <text:p>D</text:p>
            </table:table-cell>
            <table:table-cell office:value-type="float" office:value="0.17203187080787799"/>
            <table:table-cell office:value-type="float" office:value="0.34047293544666124"/>
            <table:table-cell office:value-type="float" office:value="0.23519673601913957"/>
            <table:table-cell office:value-type="float" office:value="0.15187550732686803"/>
            <table:table-cell office:value-type="float" office:value="9.4420472508224038E-2"/>
            <table:table-cell office:value-type="float" office:value="6.0024778912291191E-3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U</text:p>
            </table:table-cell>
            <table:table-cell office:value-type="float" office:value="0.21855513831949563"/>
            <table:table-cell office:value-type="float" office:value="0.45297481655010852"/>
            <table:table-cell office:value-type="float" office:value="2.869741964377993E-2"/>
            <table:table-cell office:value-type="float" office:value="0.26792296827092016"/>
            <table:table-cell office:value-type="float" office:value="1.7345919316498433E-2"/>
            <table:table-cell office:value-type="float" office:value="1.4503737899197299E-2"/>
          </table:table-row>
          <table:table-row>
            <table:table-cell office:value-type="string">
              <text:p>D</text:p>
            </table:table-cell>
            <table:table-cell office:value-type="float" office:value="0.15070681255490775"/>
            <table:table-cell office:value-type="float" office:value="0.45044325533104385"/>
            <table:table-cell office:value-type="float" office:value="5.6837845752469182E-2"/>
            <table:table-cell office:value-type="float" office:value="0.31400580358331337"/>
            <table:table-cell office:value-type="float" office:value="1.541410430476799E-2"/>
            <table:table-cell office:value-type="float" office:value="1.2592178473497856E-2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U</text:p>
            </table:table-cell>
            <table:table-cell office:value-type="float" office:value="0.17095000639304436"/>
            <table:table-cell office:value-type="float" office:value="0.5831455376550313"/>
            <table:table-cell office:value-type="float" office:value="7.7363828154967396E-2"/>
            <table:table-cell office:value-type="float" office:value="0.112030111238972"/>
            <table:table-cell office:value-type="float" office:value="3.1204049993606955E-2"/>
            <table:table-cell office:value-type="float" office:value="2.5306466564377957E-2"/>
          </table:table-row>
          <table:table-row>
            <table:table-cell office:value-type="string">
              <text:p>D</text:p>
            </table:table-cell>
            <table:table-cell office:value-type="float" office:value="5.7856830209701164E-2"/>
            <table:table-cell office:value-type="float" office:value="0.38996989110394864"/>
            <table:table-cell office:value-type="float" office:value="7.1691005796294088E-2"/>
            <table:table-cell office:value-type="float" office:value="0.33371798442826256"/>
            <table:table-cell office:value-type="float" office:value="0.11264971549082806"/>
            <table:table-cell office:value-type="float" office:value="3.4114572970965477E-2"/>
          </table:table-row>
          <table:table-row>
            <table:table-cell/>
            <table:table-cell/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true"/>
      <style:graphic-properties draw:fill="solid" draw:fill-color="#a6a6a6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true"/>
      <style:graphic-properties draw:fill="solid" draw:fill-color="#db843d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100" chart:link-data-style-to-source="false" chart:visible="true" chart:logarithmic="false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solid" draw:fill-color="#89a54e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71588f" draw:opacity="100%" draw:stroke="none"/>
    </style:style>
  </office:automatic-styles>
  <office:body>
    <office:chart>
      <chart:chart chart:class="chart:bar" svg:height="425.25pt" svg:width="652.5pt" chart:style-name="Crt0">
        <chart:legend svg:x="18.66141732283464pt" svg:y="11.4455905511811pt" chart:style-name="Lgnd"/>
        <chart:plot-area svg:x="29.3851968503937pt" svg:y="179.7066141732284pt" svg:width="623.1148031496062pt" svg:height="235.6611023622047pt"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/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point chart:repeated="9"/>
          </chart:series>
          <chart:series chart:label-cell-address="local-table.$E$1" chart:values-cell-range-address="local-table.$E$2:.$E$10" chart:class="chart:bar" chart:attached-axis="primary-y" chart:style-name="G0S3">
            <chart:data-point chart:repeated="9"/>
          </chart:series>
          <chart:series chart:label-cell-address="local-table.$F$1" chart:values-cell-range-address="local-table.$F$2:.$F$10" chart:class="chart:bar" chart:attached-axis="primary-y" chart:style-name="G0S4">
            <chart:data-point chart:repeated="9"/>
          </chart:series>
          <chart:series chart:label-cell-address="local-table.$G$1" chart:values-cell-range-address="local-table.$G$2:.$G$10" chart:class="chart:bar" chart:attached-axis="primary-y" chart:style-name="G0S5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Fino alla scuola dell'obbligo</text:p>
              </table:table-cell>
              <table:table-cell office:value-type="string">
                <text:p>Licenza media superiore</text:p>
              </table:table-cell>
              <table:table-cell office:value-type="string">
                <text:p>Laurea breve</text:p>
              </table:table-cell>
              <table:table-cell office:value-type="string">
                <text:p>Laurea</text:p>
              </table:table-cell>
              <table:table-cell office:value-type="string">
                <text:p>Specializzazione post laurea/dottorato di ricerca</text:p>
              </table:table-cell>
              <table:table-cell office:value-type="string">
                <text:p>Altri titoli post laurea</text:p>
              </table:table-cell>
            </table:table-row>
          </table:table-header-rows>
          <table:table-row>
            <table:table-cell office:value-type="string">
              <text:p>Medici SSN</text:p>
            </table:table-cell>
            <table:table-cell office:value-type="float" office:value="3.517303076200852E-2"/>
            <table:table-cell office:value-type="float" office:value="1.7714948759510712E-4"/>
            <table:table-cell office:value-type="float" office:value="2.9229665453192675E-4"/>
            <table:table-cell office:value-type="float" office:value="0.32692052188239046"/>
            <table:table-cell office:value-type="float" office:value="0.6328665444335202"/>
            <table:table-cell office:value-type="float" office:value="4.5704567799537636E-3"/>
          </table:table-row>
          <table:table-row>
            <table:table-cell office:value-type="string">
              <text:p>Dirigenti</text:p>
            </table:table-cell>
            <table:table-cell office:value-type="float" office:value="2.0451080384837811E-2"/>
            <table:table-cell office:value-type="float" office:value="6.8082645497082169E-3"/>
            <table:table-cell office:value-type="float" office:value="8.4906156353504025E-3"/>
            <table:table-cell office:value-type="float" office:value="0.71768045844067085"/>
            <table:table-cell office:value-type="float" office:value="0.20813837337679408"/>
            <table:table-cell office:value-type="float" office:value="3.8431207612638664E-2"/>
          </table:table-row>
          <table:table-row>
            <table:table-cell office:value-type="string">
              <text:p>Personale non dirigente</text:p>
            </table:table-cell>
            <table:table-cell office:value-type="float" office:value="0.19125831116120537"/>
            <table:table-cell office:value-type="float" office:value="0.39614683638504905"/>
            <table:table-cell office:value-type="float" office:value="0.1573516634966394"/>
            <table:table-cell office:value-type="float" office:value="0.2326276184334827"/>
            <table:table-cell office:value-type="float" office:value="1.1381391307803324E-2"/>
            <table:table-cell office:value-type="float" office:value="1.1234179215820152E-2"/>
          </table:table-row>
          <table:table-row>
            <table:table-cell office:value-type="string">
              <text:p>Professori e ricercatori universitari</text:p>
            </table:table-cell>
            <table:table-cell office:value-type="float" office:value="0"/>
            <table:table-cell office:value-type="float" office:value="1.9594779950621153E-5"/>
            <table:table-cell office:value-type="float" office:value="1.4892032762472078E-3"/>
            <table:table-cell office:value-type="float" office:value="0.58578594662381944"/>
            <table:table-cell office:value-type="float" office:value="0.38090292746012461"/>
            <table:table-cell office:value-type="float" office:value="3.1802327859858134E-2"/>
          </table:table-row>
          <table:table-row>
            <table:table-cell office:value-type="string">
              <text:p>Docenti Scuola e Afam</text:p>
            </table:table-cell>
            <table:table-cell office:value-type="float" office:value="4.1760753942334611E-2"/>
            <table:table-cell office:value-type="float" office:value="0.63218717924792389"/>
            <table:table-cell office:value-type="float" office:value="6.1701035737613139E-2"/>
            <table:table-cell office:value-type="float" office:value="0.25172156387048616"/>
            <table:table-cell office:value-type="float" office:value="7.642064010450686E-3"/>
            <table:table-cell office:value-type="float" office:value="4.9874031911915648E-3"/>
          </table:table-row>
          <table:table-row>
            <table:table-cell office:value-type="string">
              <text:p>Professionisti, Ricercatori e Tecnologi</text:p>
            </table:table-cell>
            <table:table-cell office:value-type="float" office:value="0"/>
            <table:table-cell office:value-type="float" office:value="9.8346548650808294E-4"/>
            <table:table-cell office:value-type="float" office:value="3.3191960169647798E-3"/>
            <table:table-cell office:value-type="float" office:value="0.63113897596656221"/>
            <table:table-cell office:value-type="float" office:value="0.34507345257852357"/>
            <table:table-cell office:value-type="float" office:value="1.9484909951441393E-2"/>
          </table:table-row>
          <table:table-row>
            <table:table-cell office:value-type="string">
              <text:p>Personale Forze di polizia, Forze Armate, Vigili del Fuoco,
 Carriera Penitenziaria</text:p>
            </table:table-cell>
            <table:table-cell office:value-type="float" office:value="0.17522597389438899"/>
            <table:table-cell office:value-type="float" office:value="0"/>
            <table:table-cell office:value-type="float" office:value="8.5835981629817842E-2"/>
            <table:table-cell office:value-type="float" office:value="7.7453660494560844E-2"/>
            <table:table-cell office:value-type="float" office:value="8.9298414139662493E-3"/>
            <table:table-cell office:value-type="float" office:value="2.6530377633114648E-2"/>
          </table:table-row>
          <table:table-row>
            <table:table-cell office:value-type="string">
              <text:p>Diplomatici, Magistrati e Prefetti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9922945205479452"/>
            <table:table-cell office:value-type="float" office:value="7.7054794520547941E-3"/>
            <table:table-cell office:value-type="float" office:value="0"/>
          </table:table-row>
          <table:table-row>
            <table:table-cell office:value-type="string">
              <text:p>Altri</text:p>
            </table:table-cell>
            <table:table-cell office:value-type="float" office:value="0.51698701298701299"/>
            <table:table-cell office:value-type="float" office:value="0.26929870129870132"/>
            <table:table-cell office:value-type="float" office:value="2.6077922077922078E-2"/>
            <table:table-cell office:value-type="float" office:value="0.17838961038961038"/>
            <table:table-cell office:value-type="float" office:value="3.1168831168831169E-3"/>
            <table:table-cell office:value-type="float" office:value="6.1298701298701302E-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