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media/image1.png" manifest:media-type="image/png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e_32_3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Normale_32_3" style:data-style-name="N0">
      <style:table-cell-properties style:vertical-align="middle" fo:background-color="transparent" style:cell-protect="none"/>
      <style:text-properties fo:color="#00808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Normale_32_3" style:data-style-name="N36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Normale_32_3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8080" style:font-name="Times New Roman" style:font-name-asian="Times New Roman" style:font-name-complex="Times New Roman" style:font-family-generic="roman"/>
    </style:style>
    <style:style style:name="ce6" style:family="table-cell" style:parent-style-name="Normale_32_3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Normale_32_3" style:data-style-name="N3">
      <style:table-cell-properties style:vertical-align="automatic" fo:wrap-option="wrap" fo:background-color="transparent" style:cell-protect="none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 style:text-position="33%" style:font-family-generic="swiss"/>
    </style:style>
    <style:style style:name="ce8" style:family="table-cell" style:parent-style-name="Normale_32_3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Normale_32_3" style:data-style-name="N0">
      <style:table-cell-properties style:vertical-align="middle" fo:background-color="transparent" style:cell-protect="none"/>
      <style:text-properties fo:color="#00008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" style:family="table-cell" style:parent-style-name="Normale_32_3" style:data-style-name="N0">
      <style:table-cell-properties style:vertical-align="middle" fo:background-color="transparent" style:cell-protect="none"/>
      <style:text-properties fo:color="#00808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" style:family="table-cell" style:parent-style-name="Normale_32_3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808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" style:family="table-cell" style:parent-style-name="Normale_32_3" style:data-style-name="N0">
      <style:table-cell-properties style:vertical-align="middle" fo:background-color="#C0C0C0" style:cell-protect="none"/>
      <style:text-properties fo:color="#00008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Normale_Aran2009-01-02_orig_38_ConIstat" style:data-style-name="N0">
      <style:table-cell-properties style:vertical-align="middle" fo:background-color="#C0C0C0" style:cell-protect="none" style:repeat-content="false"/>
      <style:paragraph-properties fo:text-align="center"/>
      <style:text-properties fo:color="#00008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Normale_32_3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Normale_32_3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808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Normale_32_3" style:data-style-name="N0">
      <style:table-cell-properties style:vertical-align="middle" fo:background-color="transparent" style:cell-protect="none"/>
      <style:text-properties fo:color="#00008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7" style:family="table-cell" style:parent-style-name="Normale_32_3" style:data-style-name="N36">
      <style:table-cell-properties style:vertical-align="middle" fo:background-color="transparent" style:cell-protect="none" style:repeat-content="false"/>
      <style:paragraph-properties fo:text-align="end" fo:margin-right="0cm"/>
      <style:text-properties fo:color="#00808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18" style:family="table-cell" style:parent-style-name="Normale_32_3" style:data-style-name="N0">
      <style:table-cell-properties style:vertical-align="automatic" fo:background-color="transparent" style:cell-protect="protected"/>
    </style:style>
    <style:style style:name="ce19" style:family="table-cell" style:parent-style-name="Normale_32_3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20" style:family="table-cell" style:parent-style-name="Normale_32_3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Normale_32_3" style:data-style-name="N36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Normale_32_3" style:data-style-name="N3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text-position="33%" style:font-family-generic="roman"/>
    </style:style>
    <style:style style:name="ce23" style:family="table-cell" style:parent-style-name="Normale_32_3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Normale_32_3" style:data-style-name="N0">
      <style:table-cell-properties style:vertical-align="middle" fo:background-color="#333399" style:cell-protect="none" style:repeat-content="false"/>
      <style:paragraph-properties fo:text-align="start" fo:margin-left="0cm"/>
      <style:text-properties fo:color="#00008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5" style:family="table-cell" style:parent-style-name="Normale_32_3" style:data-style-name="N0">
      <style:table-cell-properties style:vertical-align="middle" fo:background-color="#333399" style:cell-protect="none"/>
      <style:text-properties fo:color="#00808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26" style:family="table-cell" style:parent-style-name="Normale_32_3" style:data-style-name="N36">
      <style:table-cell-properties style:vertical-align="middle" fo:background-color="#333399" style:cell-protect="none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27" style:family="table-cell" style:parent-style-name="Normale_32_3" style:data-style-name="N0">
      <style:table-cell-properties style:vertical-align="middle" fo:background-color="transparent" style:cell-protect="none"/>
      <style:text-properties fo:color="#00008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28" style:family="table-cell" style:parent-style-name="Normale_32_3" style:data-style-name="N36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Normale_32_3" style:data-style-name="N0">
      <style:table-cell-properties style:vertical-align="middle" fo:background-color="transparent" style:cell-protect="protected"/>
      <style:text-properties fo:color="#0000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Normale_32_3" style:data-style-name="N0">
      <style:table-cell-properties style:vertical-align="middle" fo:background-color="transparent" style:cell-protect="protected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Normale_32_3" style:data-style-name="N36">
      <style:table-cell-properties style:vertical-align="middle" fo:background-color="#333399" style:cell-protect="none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32" style:family="table-cell" style:parent-style-name="Normale_32_2" style:data-style-name="N0">
      <style:table-cell-properties style:vertical-align="middle" fo:background-color="#C0C0C0" style:cell-protect="none"/>
      <style:text-properties fo:color="#00008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3" style:family="table-cell" style:parent-style-name="Normale_32_3" style:data-style-name="N0">
      <style:table-cell-properties style:vertical-align="automatic" fo:background-color="#333399" style:cell-protect="none" style:repeat-content="false"/>
      <style:paragraph-properties fo:text-align="start" fo:margin-left="0cm"/>
      <style:text-properties fo:color="#00008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4" style:family="table-cell" style:parent-style-name="Normale_32_3" style:data-style-name="N0">
      <style:table-cell-properties style:vertical-align="automatic" fo:background-color="#333399" style:cell-protect="none"/>
      <style:text-properties fo:color="#00808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35" style:family="table-cell" style:parent-style-name="Normale_32_3" style:data-style-name="N36">
      <style:table-cell-properties style:vertical-align="automatic" fo:background-color="#333399" style:cell-protect="none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36" style:family="table-cell" style:parent-style-name="Normale_32_3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Normale_32_3" style:data-style-name="N36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Normale_32_2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Normale_32_3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text-position="33%" style:font-family-generic="roman"/>
    </style:style>
    <style:style style:name="ce40" style:family="table-cell" style:parent-style-name="Normale_32_3" style:data-style-name="N0">
      <style:table-cell-properties fo:border-top="none" fo:border-bottom="thick solid #80808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text-position="33%" style:font-family-generic="roman"/>
    </style:style>
    <style:style style:name="ce41" style:family="table-cell" style:parent-style-name="Normale_32_3" style:data-style-name="N0">
      <style:table-cell-properties fo:border-top="none" fo:border-bottom="thick solid #80808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0">
      <style:table-cell-properties fo:border-top="thick solid #808080" fo:border-bottom="none" fo:border-left="none" fo:border-right="none"/>
    </style:style>
    <style:style style:name="ce43" style:family="table-cell" style:parent-style-name="Default" style:data-style-name="N0">
      <style:table-cell-properties fo:background-color="transparent"/>
    </style:style>
    <style:style style:name="ce44" style:family="table-cell" style:parent-style-name="Default" style:data-style-name="N0">
      <style:table-cell-properties fo:background-color="transparent"/>
      <style:text-properties fo:color="#FFFFFF" style:font-family-generic="swiss"/>
    </style:style>
    <style:style style:name="ce45" style:family="table-cell" style:parent-style-name="Default" style:data-style-name="N0"/>
    <style:style style:name="ce46" style:family="table-cell" style:parent-style-name="Normale_32_2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Normale_32_2" style:data-style-name="N0">
      <style:table-cell-properties style:vertical-align="automatic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49" style:family="table-cell" style:parent-style-name="Normale_32_3" style:data-style-name="N0">
      <style:table-cell-properties style:vertical-align="middle" fo:background-color="#99CCFF" style:cell-protect="none"/>
      <style:text-properties fo:color="#00008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0" style:family="table-cell" style:parent-style-name="Normale_32_3" style:data-style-name="N0">
      <style:table-cell-properties style:vertical-align="middle" fo:background-color="#99CCFF" style:cell-protect="protected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Normale_32_3" style:data-style-name="N36">
      <style:table-cell-properties style:vertical-align="middle" fo:background-color="#99CCFF" style:cell-protect="none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52" style:family="table-cell" style:parent-style-name="Normale_32_3" style:data-style-name="N36">
      <style:table-cell-properties style:vertical-align="middle" fo:background-color="#99CCFF" style:cell-protect="none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53" style:family="table-cell" style:parent-style-name="Normale_32_2" style:data-style-name="N0">
      <style:table-cell-properties style:vertical-align="automatic" fo:background-color="transparent" style:cell-protect="protected"/>
    </style:style>
    <style:style style:name="ce54" style:family="table-cell" style:parent-style-name="Normale_32_3" style:data-style-name="N0">
      <style:table-cell-properties style:vertical-align="middle" fo:background-color="#C0C0C0" style:cell-protect="none"/>
      <style:text-properties fo:color="#00808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5" style:family="table-cell" style:parent-style-name="Normale_Aran2009-01-02_orig_38_ConIstat" style:data-style-name="N0">
      <style:table-cell-properties fo:border-top="2pt solid #333399" fo:border-bottom="none" fo:border-left="none" fo:border-right="none" style:vertical-align="middle" fo:background-color="#C0C0C0" style:cell-protect="none" style:repeat-content="false"/>
      <style:paragraph-properties fo:text-align="center"/>
      <style:text-properties fo:color="#00008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Normale_Aran2009-01-02_orig_38_ConIstat" style:data-style-name="N0">
      <style:table-cell-properties fo:border-top="2pt solid #333399" fo:border-bottom="none" fo:border-left="none" fo:border-right="none" style:vertical-align="middle" fo:background-color="#C0C0C0" style:cell-protect="none" style:repeat-content="false"/>
      <style:paragraph-properties fo:text-align="center"/>
      <style:text-properties fo:color="#00008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7" style:family="table-cell" style:parent-style-name="Normale_32_2" style:data-style-name="N0">
      <style:table-cell-properties fo:border-top="2pt solid #333399" fo:border-bottom="none" fo:border-left="none" fo:border-right="none" style:vertical-align="middle" fo:wrap-option="wrap" fo:background-color="#C0C0C0" style:cell-protect="none" style:repeat-content="false"/>
      <style:paragraph-properties fo:text-align="center"/>
      <style:text-properties fo:color="#00008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58" style:family="table-cell" style:parent-style-name="Normale_32_2" style:data-style-name="N0">
      <style:table-cell-properties style:vertical-align="middle" fo:background-color="transparent" style:cell-protect="none"/>
      <style:text-properties fo:color="#00008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thick solid #808080" fo:border-bottom="none" fo:border-left="none" fo:border-right="none"/>
    </style:style>
    <style:style style:name="ce60" style:family="table-cell" style:parent-style-name="Normale_32_3" style:data-style-name="N3">
      <style:table-cell-properties style:vertical-align="automatic" fo:wrap-option="wrap" fo:background-color="transparent" style:cell-protect="non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text-position="33%" style:font-family-generic="roman"/>
    </style:style>
    <style:style style:name="ce61" style:family="table-cell" style:parent-style-name="Normale_32_3" style:data-style-name="N0">
      <style:table-cell-properties style:vertical-align="middle" fo:background-color="#99CCFF" style:cell-protect="protected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2" style:family="table-cell" style:parent-style-name="Normale_32_3" style:data-style-name="N36">
      <style:table-cell-properties style:vertical-align="middle" fo:background-color="#99CCFF" style:cell-protect="none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3" style:family="table-cell" style:parent-style-name="Normale_32_3" style:data-style-name="N36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4" style:family="table-cell" style:parent-style-name="Normale_32_3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5" style:family="table-cell" style:parent-style-name="Normale_32_3" style:data-style-name="N0">
      <style:table-cell-properties style:vertical-align="middle" fo:background-color="transparent" style:cell-protect="protected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6" style:family="table-cell" style:parent-style-name="Normale_32_3" style:data-style-name="N36">
      <style:table-cell-properties style:vertical-align="middle" fo:background-color="transparent" style:cell-protect="protected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Normale_32_2" style:data-style-name="N0">
      <style:table-cell-properties style:vertical-align="middle" fo:background-color="#C0C0C0" style:cell-protect="none"/>
      <style:text-properties fo:color="#00808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8" style:family="table-cell" style:parent-style-name="Normale_32_2" style:data-style-name="N36">
      <style:table-cell-properties style:vertical-align="middle" fo:background-color="#C0C0C0" style:cell-protect="none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9" style:family="table-cell" style:parent-style-name="Normale_32_3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Normale_32_3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Normale_32_3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808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Normale_32_3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3" style:family="table-cell" style:parent-style-name="Normale_32_2" style:data-style-name="N0">
      <style:table-cell-properties fo:border-top="none" fo:border-bottom="thick solid #808080" fo:border-left="none" fo:border-right="none" style:vertical-align="middle" fo:background-color="transparent" style:cell-protect="none"/>
      <style:text-properties fo:color="#00008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74" style:family="table-cell" style:parent-style-name="Normale_32_2" style:data-style-name="N0">
      <style:table-cell-properties fo:border-top="none" fo:border-bottom="thick solid #80808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8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75" style:family="table-cell" style:parent-style-name="Normale_32_3" style:data-style-name="N0">
      <style:table-cell-properties style:vertical-align="automatic" fo:background-color="transparent" style:cell-protect="none"/>
      <style:text-properties fo:color="#00008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76" style:family="table-cell" style:parent-style-name="Normale_32_3" style:data-style-name="N0">
      <style:table-cell-properties style:vertical-align="middle" fo:background-color="transparent" style:cell-protect="none"/>
      <style:text-properties fo:color="#00008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7" style:family="table-cell" style:parent-style-name="Normale_32_3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text-position="33%" style:font-family-generic="roman"/>
    </style:style>
    <style:style style:name="ce78" style:family="table-cell" style:parent-style-name="Normale_32_3" style:data-style-name="N0">
      <style:table-cell-properties fo:border-top="none" fo:border-bottom="thick solid #80808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9" style:family="table-cell" style:parent-style-name="Normale_32_2" style:data-style-name="N0">
      <style:table-cell-properties fo:border-top="none" fo:border-bottom="thick solid #80808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8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80" style:family="table-cell" style:parent-style-name="Normale_32_3" style:data-style-name="N0">
      <style:table-cell-properties style:vertical-align="middle" fo:background-color="#C0C0C0" style:cell-protect="none" style:repeat-content="false"/>
      <style:paragraph-properties fo:text-align="center"/>
      <style:text-properties fo:color="#00008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1" style:family="table-cell" style:parent-style-name="Normale_Aran2009-01-02_orig_38_ConIstat" style:data-style-name="N30">
      <style:table-cell-properties style:vertical-align="middle" fo:background-color="#C0C0C0" style:cell-protect="none" style:repeat-content="false"/>
      <style:paragraph-properties fo:text-align="center"/>
      <style:text-properties fo:color="#00008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3" style:family="table-cell" style:parent-style-name="Normale_Aran2009-01-02_orig_38_ConIstat" style:data-style-name="N0">
      <style:table-cell-properties style:vertical-align="middle" fo:wrap-option="wrap" fo:background-color="#C0C0C0" style:cell-protect="none" style:repeat-content="false"/>
      <style:paragraph-properties fo:text-align="center"/>
      <style:text-properties fo:color="#00008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4" style:family="table-cell" style:parent-style-name="Normale_32_3" style:data-style-name="N3">
      <style:table-cell-properties style:vertical-align="automatic" fo:wrap-option="wrap" fo:background-color="transparent" style:cell-protect="non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text-position="33%" style:font-family-generic="roman"/>
    </style:style>
    <style:style style:name="ce85" style:family="table-cell" style:parent-style-name="Normale_32_3" style:data-style-name="N0">
      <style:table-cell-properties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Normale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text-position="33%" style:font-family-generic="roman"/>
    </style:style>
    <style:style style:name="ce87" style:family="table-cell" style:parent-style-name="Normale_32_3" style:data-style-name="N0">
      <style:table-cell-properties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text-position="33%" style:font-family-generic="roman"/>
    </style:style>
    <style:style style:name="ce88" style:family="table-cell" style:parent-style-name="Normale_Retribuzioni_32_di_32_fatto_32_Serie_32_2001_32_-_32_2011_SITO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9" style:family="table-cell" style:parent-style-name="Normale_32_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text-position="33%" style:font-family-generic="roman"/>
    </style:style>
    <style:style style:name="ce90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text-position="33%" style:font-family-generic="roman"/>
    </style:style>
    <style:style style:name="ce91" style:family="table-cell" style:parent-style-name="Normale_Aran2009-01-02_orig_38_ConIstat" style:data-style-name="N30">
      <style:table-cell-properties fo:border-top="none" fo:border-bottom="2pt solid #333399" fo:border-left="none" fo:border-right="none" style:vertical-align="middle" fo:background-color="#C0C0C0" style:cell-protect="none" style:repeat-content="false"/>
      <style:paragraph-properties fo:text-align="center"/>
      <style:text-properties fo:color="#00008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8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" style:family="text" style:parent-style-name="Default">
      <style:text-properties fo:color="#00008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333399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8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8" style:family="text" style:parent-style-name="Default">
      <style:text-properties fo:color="#00008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0.169333333333333cm"/>
    </style:style>
    <style:style style:name="co2" style:family="table-column">
      <style:table-column-properties fo:break-before="auto" style:column-width="7.53533333333333cm"/>
    </style:style>
    <style:style style:name="co3" style:family="table-column">
      <style:table-column-properties fo:break-before="auto" style:column-width="1.651cm"/>
    </style:style>
    <style:style style:name="co4" style:family="table-column">
      <style:table-column-properties fo:break-before="auto" style:column-width="1.73566666666667cm"/>
    </style:style>
    <style:style style:name="co5" style:family="table-column">
      <style:table-column-properties fo:break-before="auto" style:column-width="7.45066666666667cm"/>
    </style:style>
    <style:style style:name="co6" style:family="table-column">
      <style:table-column-properties fo:break-before="auto" style:column-width="2.413cm"/>
    </style:style>
    <style:style style:name="co7" style:family="table-column">
      <style:table-column-properties fo:break-before="auto" style:column-width="2.349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0.414cm"/>
    </style:style>
    <style:style style:name="co10" style:family="table-column">
      <style:table-column-properties fo:break-before="auto" style:column-width="2.30716666666667cm"/>
    </style:style>
    <style:style style:name="co11" style:family="table-column">
      <style:table-column-properties fo:break-before="auto" style:column-width="1.41816666666667cm"/>
    </style:style>
    <style:style style:name="co12" style:family="table-column">
      <style:table-column-properties fo:break-before="auto" style:column-width="1.397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10.6468333333333cm"/>
    </style:style>
    <style:style style:name="co15" style:family="table-column">
      <style:table-column-properties fo:break-before="auto" style:column-width="1.143cm"/>
    </style:style>
    <style:style style:name="co16" style:family="table-column">
      <style:table-column-properties fo:break-before="auto" style:column-width="3.4925cm"/>
    </style:style>
    <style:style style:name="co17" style:family="table-column">
      <style:table-column-properties fo:break-before="auto" style:column-width="1.5875cm"/>
    </style:style>
    <style:style style:name="ro1" style:family="table-row">
      <style:table-row-properties style:row-height="22.65pt" style:use-optimal-row-height="false" fo:break-before="auto"/>
    </style:style>
    <style:style style:name="ro2" style:family="table-row">
      <style:table-row-properties style:row-height="13.6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21.15pt" style:use-optimal-row-height="false" fo:break-before="auto"/>
    </style:style>
    <style:style style:name="ro7" style:family="table-row">
      <style:table-row-properties style:row-height="2.25pt" style:use-optimal-row-height="false" fo:break-before="auto"/>
    </style:style>
    <style:style style:name="ro8" style:family="table-row">
      <style:table-row-properties style:row-height="13.65pt" style:use-optimal-row-height="false" fo:break-before="page"/>
    </style:style>
    <style:style style:name="ro9" style:family="table-row">
      <style:table-row-properties style:row-height="26.4pt" style:use-optimal-row-height="false" fo:break-before="auto"/>
    </style:style>
    <style:style style:name="ro10" style:family="table-row">
      <style:table-row-properties style:row-height="9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5.4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13.2pt" style:use-optimal-row-height="true" fo:break-before="auto"/>
    </style:style>
    <style:style style:name="ro15" style:family="table-row">
      <style:table-row-properties style:row-height="6pt" style:use-optimal-row-height="false" fo:break-before="auto"/>
    </style:style>
    <style:style style:name="ro16" style:family="table-row">
      <style:table-row-properties style:row-height="43.8pt" style:use-optimal-row-height="false" fo:break-before="auto"/>
    </style:style>
    <style:style style:name="ro17" style:family="table-row">
      <style:table-row-properties style:row-height="41.25pt" style:use-optimal-row-height="false" fo:break-before="auto"/>
    </style:style>
    <style:style style:name="ro18" style:family="table-row">
      <style:table-row-properties style:row-height="7.2pt" style:use-optimal-row-height="false" fo:break-before="auto"/>
    </style:style>
    <style:style style:name="ro19" style:family="table-row">
      <style:table-row-properties style:row-height="15pt" style:use-optimal-row-height="true" fo:break-before="auto"/>
    </style:style>
    <style:style style:name="ro20" style:family="table-row">
      <style:table-row-properties style:row-height="14.4pt" style:use-optimal-row-height="true" fo:break-before="auto"/>
    </style:style>
    <style:style style:name="ro21" style:family="table-row">
      <style:table-row-properties style:row-height="13.8pt" style:use-optimal-row-height="true" fo:break-before="auto"/>
    </style:style>
    <style:style style:name="ro22" style:family="table-row">
      <style:table-row-properties style:row-height="35.4pt" style:use-optimal-row-height="false" fo:break-before="auto"/>
    </style:style>
    <style:style style:name="ro23" style:family="table-row">
      <style:table-row-properties style:row-height="45.75pt" style:use-optimal-row-height="false" fo:break-before="auto"/>
    </style:style>
    <style:style style:name="ro24" style:family="table-row">
      <style:table-row-properties style:row-height="17.4pt" style:use-optimal-row-height="false" fo:break-before="auto"/>
    </style:style>
    <style:style style:name="ro25" style:family="table-row">
      <style:table-row-properties style:row-height="43.95pt" style:use-optimal-row-height="false" fo:break-before="auto"/>
    </style:style>
    <style:style style:name="ro26" style:family="table-row">
      <style:table-row-properties style:row-height="21pt" style:use-optimal-row-height="false" fo:break-before="auto"/>
    </style:style>
    <style:style style:name="ro27" style:family="table-row">
      <style:table-row-properties style:row-height="3.75pt" style:use-optimal-row-height="false" fo:break-before="auto"/>
    </style:style>
    <style:style style:name="ro28" style:family="table-row">
      <style:table-row-properties style:row-height="12.75pt" style:use-optimal-row-height="false" fo:break-before="auto"/>
    </style:style>
    <style:style style:name="ro29" style:family="table-row">
      <style:table-row-properties style:row-height="4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">
      <style:table-properties table:display="false" style:writing-mode="lr-tb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">
      <style:graphic-properties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/>
    </style:style>
    <style:style style:family="graphic" style:name="a5">
      <style:graphic-properties/>
    </style:style>
    <style:style style:family="graphic" style:name="a6">
      <style:graphic-properties draw:fill="none" draw:stroke="solid" svg:stroke-width="0.03472in" svg:stroke-color="#e46c0a" svg:stroke-opacity="100%" svg:stroke-linecap="butt"/>
    </style:style>
    <style:style style:family="graphic" style:name="a7">
      <style:graphic-properties/>
    </style:style>
    <style:style style:family="graphic" style:name="a8">
      <style:graphic-properties/>
    </style:style>
    <style:style style:family="graphic" style:name="a9">
      <style:graphic-properties/>
    </style:style>
    <style:style style:family="graphic" style:name="a10">
      <style:graphic-properties draw:fill="none" draw:stroke="solid" svg:stroke-width="0.02778in" svg:stroke-color="#f79646" svg:stroke-opacity="100%" svg:stroke-linecap="butt" draw:shadow="visible" draw:shadow-offset-x="0in" draw:shadow-offset-y="0.02187in" draw:shadow-color="#000000" draw:shadow-opacity="38%"/>
    </style:style>
    <style:style style:family="text" style:name="a11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_x_genere" table:style-name="ta1">
        <table:table-column table:style-name="co1" table:default-cell-style-name="ce14"/>
        <table:table-column table:style-name="co2" table:default-cell-style-name="ce36"/>
        <table:table-column table:style-name="co1" table:default-cell-style-name="ce14"/>
        <table:table-column-group>
          <table:table-column table:style-name="co3" table:default-cell-style-name="ce37"/>
          <table:table-column table:style-name="co3" table:default-cell-style-name="ce18"/>
          <table:table-column table:style-name="co3" table:default-cell-style-name="ce14"/>
        </table:table-column-group>
        <table:table-column table:style-name="co3" table:default-cell-style-name="ce14"/>
        <table:table-column table:style-name="co1" table:default-cell-style-name="ce14"/>
        <table:table-column-group>
          <table:table-column table:style-name="co3" table:number-columns-repeated="2" table:default-cell-style-name="ce14"/>
        </table:table-column-group>
        <table:table-column table:style-name="co3" table:default-cell-style-name="ce14"/>
        <table:table-column table:style-name="co1" table:default-cell-style-name="ce14"/>
        <table:table-column-group>
          <table:table-column table:style-name="co3" table:number-columns-repeated="2" table:default-cell-style-name="ce14"/>
        </table:table-column-group>
        <table:table-column table:style-name="co3" table:default-cell-style-name="ce14"/>
        <table:table-column table:style-name="co1" table:default-cell-style-name="ce14"/>
        <table:table-column-group>
          <table:table-column table:style-name="co3" table:default-cell-style-name="ce14"/>
          <table:table-column table:style-name="co4" table:default-cell-style-name="ce14"/>
        </table:table-column-group>
        <table:table-column table:style-name="co4" table:default-cell-style-name="ce14"/>
        <table:table-column table:style-name="co1" table:default-cell-style-name="ce14"/>
        <table:table-column-group>
          <table:table-column table:style-name="co4" table:number-columns-repeated="3" table:default-cell-style-name="ce14"/>
        </table:table-column-group>
        <table:table-column table:style-name="co4" table:default-cell-style-name="ce14"/>
        <table:table-column table:style-name="co1" table:default-cell-style-name="ce14"/>
        <table:table-column table:style-name="co4" table:number-columns-repeated="16359" table:default-cell-style-name="ce14"/>
        <table:table-row table:style-name="ro1">
          <table:table-cell table:style-name="ce2"/>
          <table:table-cell office:value-type="string" table:style-name="ce75">
            <text:p>Occupati nella pubblica amministrazione per classi di età e genere<text:span text:style-name="T7">1</text:span></text:p>
          </table:table-cell>
          <table:table-cell table:style-name="ce3"/>
          <table:table-cell table:style-name="ce4"/>
          <table:table-cell table:style-name="ce2"/>
          <table:table-cell table:style-name="ce5"/>
          <table:table-cell table:number-columns-repeated="2" table:style-name="ce6"/>
          <table:table-cell table:style-name="ce7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16367" table:style-name="ce2"/>
        </table:table-row>
        <table:table-row table:style-name="ro2">
          <table:table-cell table:style-name="ce8"/>
          <table:table-cell office:value-type="string" table:style-name="ce76">
            <text:p>Anno 2022</text:p>
          </table:table-cell>
          <table:table-cell table:style-name="ce10"/>
          <table:table-cell table:style-name="ce69"/>
          <table:table-cell table:style-name="ce70"/>
          <table:table-cell table:style-name="ce71"/>
          <table:table-cell table:number-columns-repeated="2" table:style-name="ce72"/>
          <table:table-cell table:style-name="ce11"/>
          <table:table-cell table:number-columns-repeated="5" table:style-name="ce72"/>
          <table:table-cell table:style-name="ce11"/>
          <table:table-cell table:number-columns-repeated="2" table:style-name="ce72"/>
          <table:table-cell table:number-columns-repeated="6" table:style-name="ce70"/>
          <table:table-cell table:number-columns-repeated="16361" table:style-name="ce8"/>
        </table:table-row>
        <table:table-row table:style-name="ro3">
          <table:table-cell table:style-name="ce8"/>
          <table:table-cell table:style-name="ce9"/>
          <table:table-cell table:style-name="ce10"/>
          <table:table-cell table:number-columns-repeated="16381" table:style-name="ce8"/>
        </table:table-row>
        <table:table-row table:style-name="ro4">
          <table:table-cell table:style-name="ce8"/>
          <table:table-cell office:value-type="string" table:number-columns-spanned="1" table:number-rows-spanned="2" table:style-name="ce80">
            <text:p>Comparti<text:s/></text:p>
          </table:table-cell>
          <table:table-cell table:style-name="ce54"/>
          <table:table-cell office:value-type="string" table:number-columns-spanned="21" table:number-rows-spanned="1" table:style-name="ce91">
            <text:p>classi di età</text:p>
          </table:table-cell>
          <table:covered-table-cell table:number-columns-repeated="20"/>
          <table:table-cell table:style-name="ce13"/>
          <table:table-cell office:value-type="string" table:number-columns-spanned="1" table:number-rows-spanned="2" table:style-name="ce83">
            <text:p>Totale personale</text:p>
          </table:table-cell>
          <table:table-cell table:number-columns-repeated="16358" table:style-name="ce8"/>
        </table:table-row>
        <table:table-row table:style-name="ro4">
          <table:table-cell table:number-columns-spanned="1" table:number-rows-spanned="2" table:style-name="ce84"/>
          <table:covered-table-cell/>
          <table:table-cell table:style-name="ce12"/>
          <table:table-cell office:value-type="string" table:style-name="ce55">
            <text:p>0 - 19</text:p>
          </table:table-cell>
          <table:table-cell office:value-type="string" table:style-name="ce55">
            <text:p>20 - 24</text:p>
          </table:table-cell>
          <table:table-cell office:value-type="string" table:style-name="ce55">
            <text:p>25 - 29</text:p>
          </table:table-cell>
          <table:table-cell office:value-type="string" table:style-name="ce56">
            <text:p>18-29</text:p>
          </table:table-cell>
          <table:table-cell table:style-name="ce56"/>
          <table:table-cell office:value-type="string" table:style-name="ce55">
            <text:p>30 - 34</text:p>
          </table:table-cell>
          <table:table-cell office:value-type="string" table:style-name="ce55">
            <text:p>35 - 39</text:p>
          </table:table-cell>
          <table:table-cell office:value-type="string" table:style-name="ce56">
            <text:p>30 - 39</text:p>
          </table:table-cell>
          <table:table-cell table:style-name="ce56"/>
          <table:table-cell office:value-type="string" table:style-name="ce55">
            <text:p>40 - 44</text:p>
          </table:table-cell>
          <table:table-cell office:value-type="string" table:style-name="ce55">
            <text:p>45 - 49</text:p>
          </table:table-cell>
          <table:table-cell office:value-type="string" table:style-name="ce56">
            <text:p>40 - 49</text:p>
          </table:table-cell>
          <table:table-cell table:style-name="ce57"/>
          <table:table-cell office:value-type="string" table:style-name="ce55">
            <text:p>50 - 54</text:p>
          </table:table-cell>
          <table:table-cell office:value-type="string" table:style-name="ce55">
            <text:p>55 - 59</text:p>
          </table:table-cell>
          <table:table-cell office:value-type="string" table:style-name="ce56">
            <text:p>50 -59</text:p>
          </table:table-cell>
          <table:table-cell table:style-name="ce56"/>
          <table:table-cell office:value-type="string" table:style-name="ce55">
            <text:p>60 - 64</text:p>
          </table:table-cell>
          <table:table-cell office:value-type="string" table:style-name="ce55">
            <text:p>65 - 67</text:p>
          </table:table-cell>
          <table:table-cell office:value-type="string" table:style-name="ce55">
            <text:p>68 e oltre</text:p>
          </table:table-cell>
          <table:table-cell office:value-type="string" table:style-name="ce56">
            <text:p>60 +</text:p>
          </table:table-cell>
          <table:table-cell table:style-name="ce13"/>
          <table:covered-table-cell/>
          <table:table-cell table:number-columns-repeated="16358" table:style-name="ce14"/>
        </table:table-row>
        <table:table-row table:style-name="ro5">
          <table:covered-table-cell/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9" table:style-name="ce14"/>
        </table:table-row>
        <table:table-row-group>
          <table:table-row-group>
            <table:table-row-group>
              <table:table-row table:style-name="ro2">
                <table:table-cell table:style-name="ce23"/>
                <table:table-cell office:value-type="string" table:style-name="ce20">
                  <text:p>Uomini</text:p>
                </table:table-cell>
                <table:table-cell table:style-name="ce19"/>
                <table:table-cell office:value-type="float" office:value="0" table:style-name="ce21">
                  <text:p>-</text:p>
                </table:table-cell>
                <table:table-cell office:value-type="float" office:value="53" table:style-name="ce21">
                  <text:p>53</text:p>
                </table:table-cell>
                <table:table-cell office:value-type="float" office:value="592" table:style-name="ce21">
                  <text:p>592</text:p>
                </table:table-cell>
                <table:table-cell office:value-type="float" office:value="645" table:style-name="ce21">
                  <text:p>645</text:p>
                </table:table-cell>
                <table:table-cell table:style-name="ce21"/>
                <table:table-cell office:value-type="float" office:value="1908" table:style-name="ce21">
                  <text:p>1.908</text:p>
                </table:table-cell>
                <table:table-cell office:value-type="float" office:value="3017" table:style-name="ce21">
                  <text:p>3.017</text:p>
                </table:table-cell>
                <table:table-cell office:value-type="float" office:value="4925" table:style-name="ce21">
                  <text:p>4.925</text:p>
                </table:table-cell>
                <table:table-cell table:style-name="ce21"/>
                <table:table-cell office:value-type="float" office:value="4345" table:style-name="ce21">
                  <text:p>4.345</text:p>
                </table:table-cell>
                <table:table-cell office:value-type="float" office:value="5874" table:style-name="ce21">
                  <text:p>5.874</text:p>
                </table:table-cell>
                <table:table-cell office:value-type="float" office:value="10219" table:style-name="ce21">
                  <text:p>10.219</text:p>
                </table:table-cell>
                <table:table-cell table:style-name="ce21"/>
                <table:table-cell office:value-type="float" office:value="8452" table:style-name="ce21">
                  <text:p>8.452</text:p>
                </table:table-cell>
                <table:table-cell office:value-type="float" office:value="13604" table:style-name="ce21">
                  <text:p>13.604</text:p>
                </table:table-cell>
                <table:table-cell office:value-type="float" office:value="22056" table:style-name="ce21">
                  <text:p>22.056</text:p>
                </table:table-cell>
                <table:table-cell table:style-name="ce21"/>
                <table:table-cell office:value-type="float" office:value="14756" table:style-name="ce21">
                  <text:p>14.756</text:p>
                </table:table-cell>
                <table:table-cell office:value-type="float" office:value="2853" table:style-name="ce21">
                  <text:p>2.853</text:p>
                </table:table-cell>
                <table:table-cell office:value-type="float" office:value="30" table:style-name="ce21">
                  <text:p>30</text:p>
                </table:table-cell>
                <table:table-cell office:value-type="float" office:value="17639" table:style-name="ce21">
                  <text:p>17.639</text:p>
                </table:table-cell>
                <table:table-cell table:style-name="ce21"/>
                <table:table-cell office:value-type="float" office:value="55484" table:style-name="ce21">
                  <text:p>55.484</text:p>
                </table:table-cell>
                <table:table-cell table:style-name="ce28"/>
                <table:table-cell table:number-columns-repeated="16357" table:style-name="ce23"/>
              </table:table-row>
              <table:table-row table:style-name="ro2">
                <table:table-cell table:style-name="ce23"/>
                <table:table-cell office:value-type="string" table:style-name="ce20">
                  <text:p>Donne</text:p>
                </table:table-cell>
                <table:table-cell table:style-name="ce19"/>
                <table:table-cell office:value-type="float" office:value="0" table:style-name="ce21">
                  <text:p>-</text:p>
                </table:table-cell>
                <table:table-cell office:value-type="float" office:value="36" table:style-name="ce21">
                  <text:p>36</text:p>
                </table:table-cell>
                <table:table-cell office:value-type="float" office:value="740" table:style-name="ce21">
                  <text:p>740</text:p>
                </table:table-cell>
                <table:table-cell office:value-type="float" office:value="776" table:style-name="ce21">
                  <text:p>776</text:p>
                </table:table-cell>
                <table:table-cell table:style-name="ce21"/>
                <table:table-cell office:value-type="float" office:value="3088" table:style-name="ce21">
                  <text:p>3.088</text:p>
                </table:table-cell>
                <table:table-cell office:value-type="float" office:value="4098" table:style-name="ce21">
                  <text:p>4.098</text:p>
                </table:table-cell>
                <table:table-cell office:value-type="float" office:value="7186" table:style-name="ce21">
                  <text:p>7.186</text:p>
                </table:table-cell>
                <table:table-cell table:style-name="ce21"/>
                <table:table-cell office:value-type="float" office:value="4449" table:style-name="ce21">
                  <text:p>4.449</text:p>
                </table:table-cell>
                <table:table-cell office:value-type="float" office:value="7198" table:style-name="ce21">
                  <text:p>7.198</text:p>
                </table:table-cell>
                <table:table-cell office:value-type="float" office:value="11647" table:style-name="ce21">
                  <text:p>11.647</text:p>
                </table:table-cell>
                <table:table-cell table:style-name="ce21"/>
                <table:table-cell office:value-type="float" office:value="10852" table:style-name="ce21">
                  <text:p>10.852</text:p>
                </table:table-cell>
                <table:table-cell office:value-type="float" office:value="17065" table:style-name="ce21">
                  <text:p>17.065</text:p>
                </table:table-cell>
                <table:table-cell office:value-type="float" office:value="27917" table:style-name="ce21">
                  <text:p>27.917</text:p>
                </table:table-cell>
                <table:table-cell table:style-name="ce21"/>
                <table:table-cell office:value-type="float" office:value="16421" table:style-name="ce21">
                  <text:p>16.421</text:p>
                </table:table-cell>
                <table:table-cell office:value-type="float" office:value="3011" table:style-name="ce21">
                  <text:p>3.011</text:p>
                </table:table-cell>
                <table:table-cell office:value-type="float" office:value="27" table:style-name="ce21">
                  <text:p>27</text:p>
                </table:table-cell>
                <table:table-cell office:value-type="float" office:value="19459" table:style-name="ce21">
                  <text:p>19.459</text:p>
                </table:table-cell>
                <table:table-cell table:style-name="ce21"/>
                <table:table-cell office:value-type="float" office:value="66985" table:style-name="ce21">
                  <text:p>66.985</text:p>
                </table:table-cell>
                <table:table-cell table:style-name="ce28"/>
                <table:table-cell table:number-columns-repeated="16357" table:style-name="ce23"/>
              </table:table-row>
            </table:table-row-group>
            <table:table-row table:style-name="ro6">
              <table:table-cell table:style-name="ce22"/>
              <table:table-cell office:value-type="string" table:style-name="ce49">
                <text:p>Ministeri</text:p>
              </table:table-cell>
              <table:table-cell table:style-name="ce50"/>
              <table:table-cell office:value-type="float" office:value="0" table:style-name="ce51">
                <text:p>-</text:p>
              </table:table-cell>
              <table:table-cell office:value-type="float" office:value="89" table:style-name="ce51">
                <text:p>89</text:p>
              </table:table-cell>
              <table:table-cell office:value-type="float" office:value="1332" table:style-name="ce51">
                <text:p>1.332</text:p>
              </table:table-cell>
              <table:table-cell office:value-type="float" office:value="1421" table:style-name="ce52">
                <text:p>1.421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4996" table:style-name="ce52">
                <text:p>4.996</text:p>
              </table:table-cell>
              <table:table-cell office:value-type="float" office:value="7115" table:style-name="ce52">
                <text:p>7.115</text:p>
              </table:table-cell>
              <table:table-cell office:value-type="float" office:value="12111" table:style-name="ce52">
                <text:p>12.111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8794" table:style-name="ce52">
                <text:p>8.794</text:p>
              </table:table-cell>
              <table:table-cell office:value-type="float" office:value="13072" table:style-name="ce52">
                <text:p>13.072</text:p>
              </table:table-cell>
              <table:table-cell office:value-type="float" office:value="21866" table:style-name="ce52">
                <text:p>21.866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19304" table:style-name="ce52">
                <text:p>19.304</text:p>
              </table:table-cell>
              <table:table-cell office:value-type="float" office:value="30669" table:style-name="ce52">
                <text:p>30.669</text:p>
              </table:table-cell>
              <table:table-cell office:value-type="float" office:value="49973" table:style-name="ce52">
                <text:p>49.973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31177" table:style-name="ce52">
                <text:p>31.177</text:p>
              </table:table-cell>
              <table:table-cell office:value-type="float" office:value="5864" table:style-name="ce52">
                <text:p>5.864</text:p>
              </table:table-cell>
              <table:table-cell office:value-type="float" office:value="57" table:style-name="ce52">
                <text:p>57</text:p>
              </table:table-cell>
              <table:table-cell office:value-type="float" office:value="37098" table:style-name="ce52">
                <text:p>37.098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122469" table:style-name="ce52">
                <text:p>122.469</text:p>
              </table:table-cell>
              <table:table-cell table:style-name="ce28"/>
              <table:table-cell table:number-columns-repeated="16357" table:style-name="ce23"/>
            </table:table-row>
            <table:table-row table:style-name="ro7">
              <table:table-cell table:style-name="ce22"/>
              <table:table-cell table:style-name="ce24"/>
              <table:table-cell table:style-name="ce25"/>
              <table:table-cell table:number-columns-repeated="23" table:style-name="ce26"/>
              <table:table-cell table:style-name="ce28"/>
              <table:table-cell table:number-columns-repeated="16357" table:style-name="ce23"/>
            </table:table-row>
            <table:table-row-group>
              <table:table-row table:style-name="ro2">
                <table:table-cell table:style-name="ce29"/>
                <table:table-cell office:value-type="string" table:style-name="ce20">
                  <text:p>Uomini</text:p>
                </table:table-cell>
                <table:table-cell table:style-name="ce19"/>
                <table:table-cell office:value-type="float" office:value="0" table:style-name="ce21">
                  <text:p>-</text:p>
                </table:table-cell>
                <table:table-cell office:value-type="float" office:value="23" table:style-name="ce21">
                  <text:p>23</text:p>
                </table:table-cell>
                <table:table-cell office:value-type="float" office:value="166" table:style-name="ce21">
                  <text:p>166</text:p>
                </table:table-cell>
                <table:table-cell office:value-type="float" office:value="189" table:style-name="ce21">
                  <text:p>189</text:p>
                </table:table-cell>
                <table:table-cell table:style-name="ce21"/>
                <table:table-cell office:value-type="float" office:value="519" table:style-name="ce21">
                  <text:p>519</text:p>
                </table:table-cell>
                <table:table-cell office:value-type="float" office:value="896" table:style-name="ce21">
                  <text:p>896</text:p>
                </table:table-cell>
                <table:table-cell office:value-type="float" office:value="1415" table:style-name="ce21">
                  <text:p>1.415</text:p>
                </table:table-cell>
                <table:table-cell table:style-name="ce21"/>
                <table:table-cell office:value-type="float" office:value="1957" table:style-name="ce21">
                  <text:p>1.957</text:p>
                </table:table-cell>
                <table:table-cell office:value-type="float" office:value="3330" table:style-name="ce21">
                  <text:p>3.330</text:p>
                </table:table-cell>
                <table:table-cell office:value-type="float" office:value="5287" table:style-name="ce21">
                  <text:p>5.287</text:p>
                </table:table-cell>
                <table:table-cell table:style-name="ce21"/>
                <table:table-cell office:value-type="float" office:value="3503" table:style-name="ce21">
                  <text:p>3.503</text:p>
                </table:table-cell>
                <table:table-cell office:value-type="float" office:value="4433" table:style-name="ce21">
                  <text:p>4.433</text:p>
                </table:table-cell>
                <table:table-cell office:value-type="float" office:value="7936" table:style-name="ce21">
                  <text:p>7.936</text:p>
                </table:table-cell>
                <table:table-cell table:style-name="ce21"/>
                <table:table-cell office:value-type="float" office:value="4008" table:style-name="ce21">
                  <text:p>4.008</text:p>
                </table:table-cell>
                <table:table-cell office:value-type="float" office:value="689" table:style-name="ce21">
                  <text:p>689</text:p>
                </table:table-cell>
                <table:table-cell office:value-type="float" office:value="3" table:style-name="ce21">
                  <text:p>3</text:p>
                </table:table-cell>
                <table:table-cell office:value-type="float" office:value="4700" table:style-name="ce21">
                  <text:p>4.700</text:p>
                </table:table-cell>
                <table:table-cell table:style-name="ce21"/>
                <table:table-cell office:value-type="float" office:value="19527" table:style-name="ce21">
                  <text:p>19.527</text:p>
                </table:table-cell>
                <table:table-cell table:style-name="ce28"/>
                <table:table-cell table:number-columns-repeated="16357" table:style-name="ce29"/>
              </table:table-row>
              <table:table-row table:style-name="ro2">
                <table:table-cell table:style-name="ce19"/>
                <table:table-cell office:value-type="string" table:style-name="ce20">
                  <text:p>Donne</text:p>
                </table:table-cell>
                <table:table-cell table:style-name="ce19"/>
                <table:table-cell office:value-type="float" office:value="0" table:style-name="ce21">
                  <text:p>-</text:p>
                </table:table-cell>
                <table:table-cell office:value-type="float" office:value="10" table:style-name="ce21">
                  <text:p>10</text:p>
                </table:table-cell>
                <table:table-cell office:value-type="float" office:value="155" table:style-name="ce21">
                  <text:p>155</text:p>
                </table:table-cell>
                <table:table-cell office:value-type="float" office:value="165" table:style-name="ce21">
                  <text:p>165</text:p>
                </table:table-cell>
                <table:table-cell table:style-name="ce21"/>
                <table:table-cell office:value-type="float" office:value="407" table:style-name="ce21">
                  <text:p>407</text:p>
                </table:table-cell>
                <table:table-cell office:value-type="float" office:value="880" table:style-name="ce21">
                  <text:p>880</text:p>
                </table:table-cell>
                <table:table-cell office:value-type="float" office:value="1287" table:style-name="ce21">
                  <text:p>1.287</text:p>
                </table:table-cell>
                <table:table-cell table:style-name="ce21"/>
                <table:table-cell office:value-type="float" office:value="2275" table:style-name="ce21">
                  <text:p>2.275</text:p>
                </table:table-cell>
                <table:table-cell office:value-type="float" office:value="3476" table:style-name="ce21">
                  <text:p>3.476</text:p>
                </table:table-cell>
                <table:table-cell office:value-type="float" office:value="5751" table:style-name="ce21">
                  <text:p>5.751</text:p>
                </table:table-cell>
                <table:table-cell table:style-name="ce21"/>
                <table:table-cell office:value-type="float" office:value="2976" table:style-name="ce21">
                  <text:p>2.976</text:p>
                </table:table-cell>
                <table:table-cell office:value-type="float" office:value="3901" table:style-name="ce21">
                  <text:p>3.901</text:p>
                </table:table-cell>
                <table:table-cell office:value-type="float" office:value="6877" table:style-name="ce21">
                  <text:p>6.877</text:p>
                </table:table-cell>
                <table:table-cell table:style-name="ce21"/>
                <table:table-cell office:value-type="float" office:value="3540" table:style-name="ce21">
                  <text:p>3.540</text:p>
                </table:table-cell>
                <table:table-cell office:value-type="float" office:value="589" table:style-name="ce21">
                  <text:p>589</text:p>
                </table:table-cell>
                <table:table-cell office:value-type="float" office:value="1" table:style-name="ce21">
                  <text:p>1</text:p>
                </table:table-cell>
                <table:table-cell office:value-type="float" office:value="4130" table:style-name="ce21">
                  <text:p>4.130</text:p>
                </table:table-cell>
                <table:table-cell table:style-name="ce21"/>
                <table:table-cell office:value-type="float" office:value="18210" table:style-name="ce21">
                  <text:p>18.210</text:p>
                </table:table-cell>
                <table:table-cell table:style-name="ce28"/>
                <table:table-cell table:number-columns-repeated="16357" table:style-name="ce19"/>
              </table:table-row>
            </table:table-row-group>
            <table:table-row table:style-name="ro6">
              <table:table-cell table:style-name="ce22"/>
              <table:table-cell office:value-type="string" table:style-name="ce49">
                <text:p>Agenzie fiscali</text:p>
              </table:table-cell>
              <table:table-cell table:style-name="ce50"/>
              <table:table-cell office:value-type="float" office:value="0" table:style-name="ce51">
                <text:p>-</text:p>
              </table:table-cell>
              <table:table-cell office:value-type="float" office:value="33" table:style-name="ce51">
                <text:p>33</text:p>
              </table:table-cell>
              <table:table-cell office:value-type="float" office:value="321" table:style-name="ce51">
                <text:p>321</text:p>
              </table:table-cell>
              <table:table-cell office:value-type="float" office:value="354" table:style-name="ce52">
                <text:p>354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926" table:style-name="ce52">
                <text:p>926</text:p>
              </table:table-cell>
              <table:table-cell office:value-type="float" office:value="1776" table:style-name="ce52">
                <text:p>1.776</text:p>
              </table:table-cell>
              <table:table-cell office:value-type="float" office:value="2702" table:style-name="ce52">
                <text:p>2.702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4232" table:style-name="ce52">
                <text:p>4.232</text:p>
              </table:table-cell>
              <table:table-cell office:value-type="float" office:value="6806" table:style-name="ce52">
                <text:p>6.806</text:p>
              </table:table-cell>
              <table:table-cell office:value-type="float" office:value="11038" table:style-name="ce52">
                <text:p>11.038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6479" table:style-name="ce52">
                <text:p>6.479</text:p>
              </table:table-cell>
              <table:table-cell office:value-type="float" office:value="8334" table:style-name="ce52">
                <text:p>8.334</text:p>
              </table:table-cell>
              <table:table-cell office:value-type="float" office:value="14813" table:style-name="ce52">
                <text:p>14.813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7548" table:style-name="ce52">
                <text:p>7.548</text:p>
              </table:table-cell>
              <table:table-cell office:value-type="float" office:value="1278" table:style-name="ce52">
                <text:p>1.278</text:p>
              </table:table-cell>
              <table:table-cell office:value-type="float" office:value="4" table:style-name="ce52">
                <text:p>4</text:p>
              </table:table-cell>
              <table:table-cell office:value-type="float" office:value="8830" table:style-name="ce52">
                <text:p>8.830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37737" table:style-name="ce52">
                <text:p>37.737</text:p>
              </table:table-cell>
              <table:table-cell table:style-name="ce28"/>
              <table:table-cell table:number-columns-repeated="16357" table:style-name="ce30"/>
            </table:table-row>
            <table:table-row table:style-name="ro7">
              <table:table-cell table:style-name="ce22"/>
              <table:table-cell table:style-name="ce24"/>
              <table:table-cell table:style-name="ce25"/>
              <table:table-cell table:number-columns-repeated="23" table:style-name="ce26"/>
              <table:table-cell table:style-name="ce28"/>
              <table:table-cell table:number-columns-repeated="16357" table:style-name="ce23"/>
            </table:table-row>
            <table:table-row-group>
              <table:table-row table:style-name="ro2">
                <table:table-cell table:style-name="ce23"/>
                <table:table-cell office:value-type="string" table:style-name="ce20">
                  <text:p>Uomini</text:p>
                </table:table-cell>
                <table:table-cell table:style-name="ce27"/>
                <table:table-cell office:value-type="float" office:value="0" table:style-name="ce21">
                  <text:p>-</text:p>
                </table:table-cell>
                <table:table-cell office:value-type="float" office:value="13" table:style-name="ce21">
                  <text:p>13</text:p>
                </table:table-cell>
                <table:table-cell office:value-type="float" office:value="128" table:style-name="ce21">
                  <text:p>128</text:p>
                </table:table-cell>
                <table:table-cell office:value-type="float" office:value="141" table:style-name="ce21">
                  <text:p>141</text:p>
                </table:table-cell>
                <table:table-cell table:style-name="ce21"/>
                <table:table-cell office:value-type="float" office:value="668" table:style-name="ce21">
                  <text:p>668</text:p>
                </table:table-cell>
                <table:table-cell office:value-type="float" office:value="746" table:style-name="ce21">
                  <text:p>746</text:p>
                </table:table-cell>
                <table:table-cell office:value-type="float" office:value="1414" table:style-name="ce21">
                  <text:p>1.414</text:p>
                </table:table-cell>
                <table:table-cell table:style-name="ce21"/>
                <table:table-cell office:value-type="float" office:value="729" table:style-name="ce21">
                  <text:p>729</text:p>
                </table:table-cell>
                <table:table-cell office:value-type="float" office:value="1369" table:style-name="ce21">
                  <text:p>1.369</text:p>
                </table:table-cell>
                <table:table-cell office:value-type="float" office:value="2098" table:style-name="ce21">
                  <text:p>2.098</text:p>
                </table:table-cell>
                <table:table-cell table:style-name="ce21"/>
                <table:table-cell office:value-type="float" office:value="2445" table:style-name="ce21">
                  <text:p>2.445</text:p>
                </table:table-cell>
                <table:table-cell office:value-type="float" office:value="3749" table:style-name="ce21">
                  <text:p>3.749</text:p>
                </table:table-cell>
                <table:table-cell office:value-type="float" office:value="6194" table:style-name="ce21">
                  <text:p>6.194</text:p>
                </table:table-cell>
                <table:table-cell table:style-name="ce21"/>
                <table:table-cell office:value-type="float" office:value="3981" table:style-name="ce21">
                  <text:p>3.981</text:p>
                </table:table-cell>
                <table:table-cell office:value-type="float" office:value="794" table:style-name="ce21">
                  <text:p>794</text:p>
                </table:table-cell>
                <table:table-cell office:value-type="float" office:value="4" table:style-name="ce21">
                  <text:p>4</text:p>
                </table:table-cell>
                <table:table-cell office:value-type="float" office:value="4779" table:style-name="ce21">
                  <text:p>4.779</text:p>
                </table:table-cell>
                <table:table-cell table:style-name="ce21"/>
                <table:table-cell office:value-type="float" office:value="14626" table:style-name="ce21">
                  <text:p>14.626</text:p>
                </table:table-cell>
                <table:table-cell table:number-columns-repeated="16358" table:style-name="ce23"/>
              </table:table-row>
              <table:table-row table:style-name="ro2">
                <table:table-cell table:style-name="ce23"/>
                <table:table-cell office:value-type="string" table:style-name="ce20">
                  <text:p>Donne</text:p>
                </table:table-cell>
                <table:table-cell table:style-name="ce27"/>
                <table:table-cell office:value-type="float" office:value="0" table:style-name="ce21">
                  <text:p>-</text:p>
                </table:table-cell>
                <table:table-cell office:value-type="float" office:value="12" table:style-name="ce21">
                  <text:p>12</text:p>
                </table:table-cell>
                <table:table-cell office:value-type="float" office:value="109" table:style-name="ce21">
                  <text:p>109</text:p>
                </table:table-cell>
                <table:table-cell office:value-type="float" office:value="121" table:style-name="ce21">
                  <text:p>121</text:p>
                </table:table-cell>
                <table:table-cell table:style-name="ce21"/>
                <table:table-cell office:value-type="float" office:value="920" table:style-name="ce21">
                  <text:p>920</text:p>
                </table:table-cell>
                <table:table-cell office:value-type="float" office:value="1028" table:style-name="ce21">
                  <text:p>1.028</text:p>
                </table:table-cell>
                <table:table-cell office:value-type="float" office:value="1948" table:style-name="ce21">
                  <text:p>1.948</text:p>
                </table:table-cell>
                <table:table-cell table:style-name="ce21"/>
                <table:table-cell office:value-type="float" office:value="1343" table:style-name="ce21">
                  <text:p>1.343</text:p>
                </table:table-cell>
                <table:table-cell office:value-type="float" office:value="2534" table:style-name="ce21">
                  <text:p>2.534</text:p>
                </table:table-cell>
                <table:table-cell office:value-type="float" office:value="3877" table:style-name="ce21">
                  <text:p>3.877</text:p>
                </table:table-cell>
                <table:table-cell table:style-name="ce21"/>
                <table:table-cell office:value-type="float" office:value="4585" table:style-name="ce21">
                  <text:p>4.585</text:p>
                </table:table-cell>
                <table:table-cell office:value-type="float" office:value="5953" table:style-name="ce21">
                  <text:p>5.953</text:p>
                </table:table-cell>
                <table:table-cell office:value-type="float" office:value="10538" table:style-name="ce21">
                  <text:p>10.538</text:p>
                </table:table-cell>
                <table:table-cell table:style-name="ce21"/>
                <table:table-cell office:value-type="float" office:value="4955" table:style-name="ce21">
                  <text:p>4.955</text:p>
                </table:table-cell>
                <table:table-cell office:value-type="float" office:value="703" table:style-name="ce21">
                  <text:p>703</text:p>
                </table:table-cell>
                <table:table-cell office:value-type="float" office:value="3" table:style-name="ce21">
                  <text:p>3</text:p>
                </table:table-cell>
                <table:table-cell office:value-type="float" office:value="5661" table:style-name="ce21">
                  <text:p>5.661</text:p>
                </table:table-cell>
                <table:table-cell table:style-name="ce21"/>
                <table:table-cell office:value-type="float" office:value="22145" table:style-name="ce21">
                  <text:p>22.145</text:p>
                </table:table-cell>
                <table:table-cell table:number-columns-repeated="16358" table:style-name="ce23"/>
              </table:table-row>
            </table:table-row-group>
            <table:table-row table:style-name="ro6">
              <table:table-cell table:style-name="ce22"/>
              <table:table-cell office:value-type="string" table:style-name="ce49">
                <text:p>Enti pubblici non economici</text:p>
              </table:table-cell>
              <table:table-cell table:style-name="ce50"/>
              <table:table-cell office:value-type="float" office:value="0" table:style-name="ce52">
                <text:p>-</text:p>
              </table:table-cell>
              <table:table-cell office:value-type="float" office:value="25" table:style-name="ce52">
                <text:p>25</text:p>
              </table:table-cell>
              <table:table-cell office:value-type="float" office:value="237" table:style-name="ce52">
                <text:p>237</text:p>
              </table:table-cell>
              <table:table-cell office:value-type="float" office:value="262" table:style-name="ce52">
                <text:p>262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1588" table:style-name="ce52">
                <text:p>1.588</text:p>
              </table:table-cell>
              <table:table-cell office:value-type="float" office:value="1774" table:style-name="ce52">
                <text:p>1.774</text:p>
              </table:table-cell>
              <table:table-cell office:value-type="float" office:value="3362" table:style-name="ce52">
                <text:p>3.362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2072" table:style-name="ce52">
                <text:p>2.072</text:p>
              </table:table-cell>
              <table:table-cell office:value-type="float" office:value="3903" table:style-name="ce52">
                <text:p>3.903</text:p>
              </table:table-cell>
              <table:table-cell office:value-type="float" office:value="5975" table:style-name="ce52">
                <text:p>5.975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7030" table:style-name="ce52">
                <text:p>7.030</text:p>
              </table:table-cell>
              <table:table-cell office:value-type="float" office:value="9702" table:style-name="ce52">
                <text:p>9.702</text:p>
              </table:table-cell>
              <table:table-cell office:value-type="float" office:value="16732" table:style-name="ce52">
                <text:p>16.732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8936" table:style-name="ce52">
                <text:p>8.936</text:p>
              </table:table-cell>
              <table:table-cell office:value-type="float" office:value="1497" table:style-name="ce52">
                <text:p>1.497</text:p>
              </table:table-cell>
              <table:table-cell office:value-type="float" office:value="7" table:style-name="ce52">
                <text:p>7</text:p>
              </table:table-cell>
              <table:table-cell office:value-type="float" office:value="10440" table:style-name="ce52">
                <text:p>10.440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36771" table:style-name="ce52">
                <text:p>36.771</text:p>
              </table:table-cell>
              <table:table-cell table:style-name="ce28"/>
              <table:table-cell table:number-columns-repeated="16357" table:style-name="ce23"/>
            </table:table-row>
            <table:table-row table:style-name="ro7">
              <table:table-cell table:style-name="ce22"/>
              <table:table-cell table:style-name="ce24"/>
              <table:table-cell table:style-name="ce25"/>
              <table:table-cell table:number-columns-repeated="23" table:style-name="ce26"/>
              <table:table-cell table:style-name="ce28"/>
              <table:table-cell table:number-columns-repeated="16357" table:style-name="ce23"/>
            </table:table-row>
            <table:table-row-group>
              <table:table-row table:style-name="ro2">
                <table:table-cell table:style-name="ce23"/>
                <table:table-cell office:value-type="string" table:style-name="ce20">
                  <text:p>Uomini</text:p>
                </table:table-cell>
                <table:table-cell table:style-name="ce27"/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table:style-name="ce21"/>
                <table:table-cell office:value-type="float" office:value="1" table:style-name="ce21">
                  <text:p>1</text:p>
                </table:table-cell>
                <table:table-cell office:value-type="float" office:value="1" table:style-name="ce21">
                  <text:p>1</text:p>
                </table:table-cell>
                <table:table-cell office:value-type="float" office:value="2" table:style-name="ce21">
                  <text:p>2</text:p>
                </table:table-cell>
                <table:table-cell table:style-name="ce21"/>
                <table:table-cell office:value-type="float" office:value="1" table:style-name="ce21">
                  <text:p>1</text:p>
                </table:table-cell>
                <table:table-cell office:value-type="float" office:value="4" table:style-name="ce21">
                  <text:p>4</text:p>
                </table:table-cell>
                <table:table-cell office:value-type="float" office:value="5" table:style-name="ce21">
                  <text:p>5</text:p>
                </table:table-cell>
                <table:table-cell table:style-name="ce21"/>
                <table:table-cell office:value-type="float" office:value="11" table:style-name="ce21">
                  <text:p>11</text:p>
                </table:table-cell>
                <table:table-cell office:value-type="float" office:value="14" table:style-name="ce21">
                  <text:p>14</text:p>
                </table:table-cell>
                <table:table-cell office:value-type="float" office:value="25" table:style-name="ce21">
                  <text:p>25</text:p>
                </table:table-cell>
                <table:table-cell table:style-name="ce21"/>
                <table:table-cell office:value-type="float" office:value="11" table:style-name="ce21">
                  <text:p>11</text:p>
                </table:table-cell>
                <table:table-cell office:value-type="float" office:value="2" table:style-name="ce21">
                  <text:p>2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13" table:style-name="ce21">
                  <text:p>13</text:p>
                </table:table-cell>
                <table:table-cell table:style-name="ce21"/>
                <table:table-cell office:value-type="float" office:value="45" table:style-name="ce21">
                  <text:p>45</text:p>
                </table:table-cell>
                <table:table-cell table:number-columns-repeated="16358" table:style-name="ce23"/>
              </table:table-row>
              <table:table-row table:style-name="ro2">
                <table:table-cell table:style-name="ce23"/>
                <table:table-cell office:value-type="string" table:style-name="ce20">
                  <text:p>Donne</text:p>
                </table:table-cell>
                <table:table-cell table:style-name="ce27"/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table:style-name="ce21"/>
                <table:table-cell office:value-type="float" office:value="0" table:style-name="ce21">
                  <text:p>-</text:p>
                </table:table-cell>
                <table:table-cell office:value-type="float" office:value="1" table:style-name="ce21">
                  <text:p>1</text:p>
                </table:table-cell>
                <table:table-cell office:value-type="float" office:value="1" table:style-name="ce21">
                  <text:p>1</text:p>
                </table:table-cell>
                <table:table-cell table:style-name="ce21"/>
                <table:table-cell office:value-type="float" office:value="5" table:style-name="ce21">
                  <text:p>5</text:p>
                </table:table-cell>
                <table:table-cell office:value-type="float" office:value="8" table:style-name="ce21">
                  <text:p>8</text:p>
                </table:table-cell>
                <table:table-cell office:value-type="float" office:value="13" table:style-name="ce21">
                  <text:p>13</text:p>
                </table:table-cell>
                <table:table-cell table:style-name="ce21"/>
                <table:table-cell office:value-type="float" office:value="8" table:style-name="ce21">
                  <text:p>8</text:p>
                </table:table-cell>
                <table:table-cell office:value-type="float" office:value="11" table:style-name="ce21">
                  <text:p>11</text:p>
                </table:table-cell>
                <table:table-cell office:value-type="float" office:value="19" table:style-name="ce21">
                  <text:p>19</text:p>
                </table:table-cell>
                <table:table-cell table:style-name="ce21"/>
                <table:table-cell office:value-type="float" office:value="10" table:style-name="ce21">
                  <text:p>10</text:p>
                </table:table-cell>
                <table:table-cell office:value-type="float" office:value="4" table:style-name="ce21">
                  <text:p>4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14" table:style-name="ce21">
                  <text:p>14</text:p>
                </table:table-cell>
                <table:table-cell table:style-name="ce21"/>
                <table:table-cell office:value-type="float" office:value="47" table:style-name="ce21">
                  <text:p>47</text:p>
                </table:table-cell>
                <table:table-cell table:number-columns-repeated="16358" table:style-name="ce23"/>
              </table:table-row>
            </table:table-row-group>
            <table:table-row table:style-name="ro6">
              <table:table-cell table:style-name="ce22"/>
              <table:table-cell office:value-type="string" table:style-name="ce49">
                <text:p>Agid</text:p>
              </table:table-cell>
              <table:table-cell table:style-name="ce50"/>
              <table:table-cell office:value-type="float" office:value="0" table:style-name="ce52">
                <text:p>-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1" table:style-name="ce52">
                <text:p>1</text:p>
              </table:table-cell>
              <table:table-cell office:value-type="float" office:value="2" table:style-name="ce52">
                <text:p>2</text:p>
              </table:table-cell>
              <table:table-cell office:value-type="float" office:value="3" table:style-name="ce52">
                <text:p>3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6" table:style-name="ce52">
                <text:p>6</text:p>
              </table:table-cell>
              <table:table-cell office:value-type="float" office:value="12" table:style-name="ce52">
                <text:p>12</text:p>
              </table:table-cell>
              <table:table-cell office:value-type="float" office:value="18" table:style-name="ce52">
                <text:p>18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19" table:style-name="ce52">
                <text:p>19</text:p>
              </table:table-cell>
              <table:table-cell office:value-type="float" office:value="25" table:style-name="ce52">
                <text:p>25</text:p>
              </table:table-cell>
              <table:table-cell office:value-type="float" office:value="44" table:style-name="ce52">
                <text:p>44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21" table:style-name="ce52">
                <text:p>21</text:p>
              </table:table-cell>
              <table:table-cell office:value-type="float" office:value="6" table:style-name="ce52">
                <text:p>6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27" table:style-name="ce52">
                <text:p>27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92" table:style-name="ce52">
                <text:p>92</text:p>
              </table:table-cell>
              <table:table-cell table:style-name="ce28"/>
              <table:table-cell table:number-columns-repeated="16357" table:style-name="ce23"/>
            </table:table-row>
            <table:table-row table:style-name="ro7">
              <table:table-cell table:style-name="ce22"/>
              <table:table-cell table:style-name="ce24"/>
              <table:table-cell table:style-name="ce25"/>
              <table:table-cell table:number-columns-repeated="23" table:style-name="ce26"/>
              <table:table-cell table:style-name="ce28"/>
              <table:table-cell table:number-columns-repeated="16357" table:style-name="ce23"/>
            </table:table-row>
            <table:table-row-group>
              <table:table-row table:style-name="ro2">
                <table:table-cell table:style-name="ce23"/>
                <table:table-cell office:value-type="string" table:style-name="ce20">
                  <text:p>Uomini</text:p>
                </table:table-cell>
                <table:table-cell table:style-name="ce27"/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table:style-name="ce21"/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table:style-name="ce21"/>
                <table:table-cell office:value-type="float" office:value="0" table:style-name="ce21">
                  <text:p>-</text:p>
                </table:table-cell>
                <table:table-cell office:value-type="float" office:value="1" table:style-name="ce21">
                  <text:p>1</text:p>
                </table:table-cell>
                <table:table-cell office:value-type="float" office:value="1" table:style-name="ce21">
                  <text:p>1</text:p>
                </table:table-cell>
                <table:table-cell table:style-name="ce21"/>
                <table:table-cell office:value-type="float" office:value="5" table:style-name="ce21">
                  <text:p>5</text:p>
                </table:table-cell>
                <table:table-cell office:value-type="float" office:value="14" table:style-name="ce21">
                  <text:p>14</text:p>
                </table:table-cell>
                <table:table-cell office:value-type="float" office:value="19" table:style-name="ce21">
                  <text:p>19</text:p>
                </table:table-cell>
                <table:table-cell table:style-name="ce21"/>
                <table:table-cell office:value-type="float" office:value="15" table:style-name="ce21">
                  <text:p>15</text:p>
                </table:table-cell>
                <table:table-cell office:value-type="float" office:value="1" table:style-name="ce21">
                  <text:p>1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16" table:style-name="ce21">
                  <text:p>16</text:p>
                </table:table-cell>
                <table:table-cell table:style-name="ce21"/>
                <table:table-cell office:value-type="float" office:value="36" table:style-name="ce21">
                  <text:p>36</text:p>
                </table:table-cell>
                <table:table-cell table:number-columns-repeated="16358" table:style-name="ce23"/>
              </table:table-row>
              <table:table-row table:style-name="ro2">
                <table:table-cell table:style-name="ce23"/>
                <table:table-cell office:value-type="string" table:style-name="ce20">
                  <text:p>Donne</text:p>
                </table:table-cell>
                <table:table-cell table:style-name="ce27"/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table:style-name="ce21"/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table:style-name="ce21"/>
                <table:table-cell office:value-type="float" office:value="0" table:style-name="ce21">
                  <text:p>-</text:p>
                </table:table-cell>
                <table:table-cell office:value-type="float" office:value="2" table:style-name="ce21">
                  <text:p>2</text:p>
                </table:table-cell>
                <table:table-cell office:value-type="float" office:value="2" table:style-name="ce21">
                  <text:p>2</text:p>
                </table:table-cell>
                <table:table-cell table:style-name="ce21"/>
                <table:table-cell office:value-type="float" office:value="6" table:style-name="ce21">
                  <text:p>6</text:p>
                </table:table-cell>
                <table:table-cell office:value-type="float" office:value="9" table:style-name="ce21">
                  <text:p>9</text:p>
                </table:table-cell>
                <table:table-cell office:value-type="float" office:value="15" table:style-name="ce21">
                  <text:p>15</text:p>
                </table:table-cell>
                <table:table-cell table:style-name="ce21"/>
                <table:table-cell office:value-type="float" office:value="5" table:style-name="ce21">
                  <text:p>5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5" table:style-name="ce21">
                  <text:p>5</text:p>
                </table:table-cell>
                <table:table-cell table:style-name="ce21"/>
                <table:table-cell office:value-type="float" office:value="22" table:style-name="ce21">
                  <text:p>22</text:p>
                </table:table-cell>
                <table:table-cell table:number-columns-repeated="16358" table:style-name="ce23"/>
              </table:table-row>
            </table:table-row-group>
            <table:table-row table:style-name="ro6">
              <table:table-cell table:style-name="ce22"/>
              <table:table-cell office:value-type="string" table:style-name="ce49">
                <text:p>Cnel</text:p>
              </table:table-cell>
              <table:table-cell table:style-name="ce50"/>
              <table:table-cell office:value-type="float" office:value="0" table:style-name="ce52">
                <text:p>-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3" table:style-name="ce52">
                <text:p>3</text:p>
              </table:table-cell>
              <table:table-cell office:value-type="float" office:value="3" table:style-name="ce52">
                <text:p>3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11" table:style-name="ce52">
                <text:p>11</text:p>
              </table:table-cell>
              <table:table-cell office:value-type="float" office:value="23" table:style-name="ce52">
                <text:p>23</text:p>
              </table:table-cell>
              <table:table-cell office:value-type="float" office:value="34" table:style-name="ce52">
                <text:p>34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20" table:style-name="ce52">
                <text:p>20</text:p>
              </table:table-cell>
              <table:table-cell office:value-type="float" office:value="1" table:style-name="ce52">
                <text:p>1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21" table:style-name="ce52">
                <text:p>21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58" table:style-name="ce52">
                <text:p>58</text:p>
              </table:table-cell>
              <table:table-cell table:style-name="ce28"/>
              <table:table-cell table:number-columns-repeated="16357" table:style-name="ce23"/>
            </table:table-row>
            <table:table-row table:style-name="ro7">
              <table:table-cell table:style-name="ce22"/>
              <table:table-cell table:style-name="ce24"/>
              <table:table-cell table:style-name="ce25"/>
              <table:table-cell table:number-columns-repeated="23" table:style-name="ce26"/>
              <table:table-cell table:style-name="ce28"/>
              <table:table-cell table:number-columns-repeated="16357" table:style-name="ce23"/>
            </table:table-row>
            <table:table-row-group>
              <table:table-row table:style-name="ro2">
                <table:table-cell table:style-name="ce23"/>
                <table:table-cell office:value-type="string" table:style-name="ce20">
                  <text:p>Uomini</text:p>
                </table:table-cell>
                <table:table-cell table:style-name="ce27"/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6" table:style-name="ce21">
                  <text:p>6</text:p>
                </table:table-cell>
                <table:table-cell office:value-type="float" office:value="6" table:style-name="ce21">
                  <text:p>6</text:p>
                </table:table-cell>
                <table:table-cell table:style-name="ce21"/>
                <table:table-cell office:value-type="float" office:value="35" table:style-name="ce21">
                  <text:p>35</text:p>
                </table:table-cell>
                <table:table-cell office:value-type="float" office:value="34" table:style-name="ce21">
                  <text:p>34</text:p>
                </table:table-cell>
                <table:table-cell office:value-type="float" office:value="69" table:style-name="ce21">
                  <text:p>69</text:p>
                </table:table-cell>
                <table:table-cell table:style-name="ce21"/>
                <table:table-cell office:value-type="float" office:value="50" table:style-name="ce21">
                  <text:p>50</text:p>
                </table:table-cell>
                <table:table-cell office:value-type="float" office:value="73" table:style-name="ce21">
                  <text:p>73</text:p>
                </table:table-cell>
                <table:table-cell office:value-type="float" office:value="123" table:style-name="ce21">
                  <text:p>123</text:p>
                </table:table-cell>
                <table:table-cell table:style-name="ce21"/>
                <table:table-cell office:value-type="float" office:value="105" table:style-name="ce21">
                  <text:p>105</text:p>
                </table:table-cell>
                <table:table-cell office:value-type="float" office:value="109" table:style-name="ce21">
                  <text:p>109</text:p>
                </table:table-cell>
                <table:table-cell office:value-type="float" office:value="214" table:style-name="ce21">
                  <text:p>214</text:p>
                </table:table-cell>
                <table:table-cell table:style-name="ce21"/>
                <table:table-cell office:value-type="float" office:value="134" table:style-name="ce21">
                  <text:p>134</text:p>
                </table:table-cell>
                <table:table-cell office:value-type="float" office:value="15" table:style-name="ce21">
                  <text:p>15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149" table:style-name="ce21">
                  <text:p>149</text:p>
                </table:table-cell>
                <table:table-cell table:style-name="ce21"/>
                <table:table-cell office:value-type="float" office:value="561" table:style-name="ce21">
                  <text:p>561</text:p>
                </table:table-cell>
                <table:table-cell table:number-columns-repeated="16358" table:style-name="ce23"/>
              </table:table-row>
              <table:table-row table:style-name="ro2">
                <table:table-cell table:style-name="ce23"/>
                <table:table-cell office:value-type="string" table:style-name="ce20">
                  <text:p>Donne</text:p>
                </table:table-cell>
                <table:table-cell table:style-name="ce27"/>
                <table:table-cell office:value-type="float" office:value="0" table:style-name="ce21">
                  <text:p>-</text:p>
                </table:table-cell>
                <table:table-cell office:value-type="float" office:value="1" table:style-name="ce21">
                  <text:p>1</text:p>
                </table:table-cell>
                <table:table-cell office:value-type="float" office:value="3" table:style-name="ce21">
                  <text:p>3</text:p>
                </table:table-cell>
                <table:table-cell office:value-type="float" office:value="4" table:style-name="ce21">
                  <text:p>4</text:p>
                </table:table-cell>
                <table:table-cell table:style-name="ce21"/>
                <table:table-cell office:value-type="float" office:value="19" table:style-name="ce21">
                  <text:p>19</text:p>
                </table:table-cell>
                <table:table-cell office:value-type="float" office:value="21" table:style-name="ce21">
                  <text:p>21</text:p>
                </table:table-cell>
                <table:table-cell office:value-type="float" office:value="40" table:style-name="ce21">
                  <text:p>40</text:p>
                </table:table-cell>
                <table:table-cell table:style-name="ce21"/>
                <table:table-cell office:value-type="float" office:value="32" table:style-name="ce21">
                  <text:p>32</text:p>
                </table:table-cell>
                <table:table-cell office:value-type="float" office:value="53" table:style-name="ce21">
                  <text:p>53</text:p>
                </table:table-cell>
                <table:table-cell office:value-type="float" office:value="85" table:style-name="ce21">
                  <text:p>85</text:p>
                </table:table-cell>
                <table:table-cell table:style-name="ce21"/>
                <table:table-cell office:value-type="float" office:value="49" table:style-name="ce21">
                  <text:p>49</text:p>
                </table:table-cell>
                <table:table-cell office:value-type="float" office:value="57" table:style-name="ce21">
                  <text:p>57</text:p>
                </table:table-cell>
                <table:table-cell office:value-type="float" office:value="106" table:style-name="ce21">
                  <text:p>106</text:p>
                </table:table-cell>
                <table:table-cell table:style-name="ce21"/>
                <table:table-cell office:value-type="float" office:value="59" table:style-name="ce21">
                  <text:p>59</text:p>
                </table:table-cell>
                <table:table-cell office:value-type="float" office:value="2" table:style-name="ce21">
                  <text:p>2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61" table:style-name="ce21">
                  <text:p>61</text:p>
                </table:table-cell>
                <table:table-cell table:style-name="ce21"/>
                <table:table-cell office:value-type="float" office:value="296" table:style-name="ce21">
                  <text:p>296</text:p>
                </table:table-cell>
                <table:table-cell table:number-columns-repeated="16358" table:style-name="ce23"/>
              </table:table-row>
            </table:table-row-group>
            <table:table-row table:style-name="ro6">
              <table:table-cell table:style-name="ce22"/>
              <table:table-cell office:value-type="string" table:style-name="ce49">
                <text:p>Enac</text:p>
              </table:table-cell>
              <table:table-cell table:style-name="ce50"/>
              <table:table-cell office:value-type="float" office:value="0" table:style-name="ce52">
                <text:p>-</text:p>
              </table:table-cell>
              <table:table-cell office:value-type="float" office:value="1" table:style-name="ce52">
                <text:p>1</text:p>
              </table:table-cell>
              <table:table-cell office:value-type="float" office:value="9" table:style-name="ce52">
                <text:p>9</text:p>
              </table:table-cell>
              <table:table-cell office:value-type="float" office:value="10" table:style-name="ce52">
                <text:p>10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54" table:style-name="ce52">
                <text:p>54</text:p>
              </table:table-cell>
              <table:table-cell office:value-type="float" office:value="55" table:style-name="ce52">
                <text:p>55</text:p>
              </table:table-cell>
              <table:table-cell office:value-type="float" office:value="109" table:style-name="ce52">
                <text:p>109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82" table:style-name="ce52">
                <text:p>82</text:p>
              </table:table-cell>
              <table:table-cell office:value-type="float" office:value="126" table:style-name="ce52">
                <text:p>126</text:p>
              </table:table-cell>
              <table:table-cell office:value-type="float" office:value="208" table:style-name="ce52">
                <text:p>208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154" table:style-name="ce52">
                <text:p>154</text:p>
              </table:table-cell>
              <table:table-cell office:value-type="float" office:value="166" table:style-name="ce52">
                <text:p>166</text:p>
              </table:table-cell>
              <table:table-cell office:value-type="float" office:value="320" table:style-name="ce52">
                <text:p>320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193" table:style-name="ce52">
                <text:p>193</text:p>
              </table:table-cell>
              <table:table-cell office:value-type="float" office:value="17" table:style-name="ce52">
                <text:p>17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210" table:style-name="ce52">
                <text:p>210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857" table:style-name="ce52">
                <text:p>857</text:p>
              </table:table-cell>
              <table:table-cell table:style-name="ce28"/>
              <table:table-cell table:number-columns-repeated="16357" table:style-name="ce23"/>
            </table:table-row>
            <table:table-row table:style-name="ro7">
              <table:table-cell table:style-name="ce22"/>
              <table:table-cell table:style-name="ce24"/>
              <table:table-cell table:style-name="ce25"/>
              <table:table-cell table:number-columns-repeated="23" table:style-name="ce26"/>
              <table:table-cell table:style-name="ce28"/>
              <table:table-cell table:number-columns-repeated="16357" table:style-name="ce23"/>
            </table:table-row>
            <table:table-row-group>
              <table:table-row table:style-name="ro2">
                <table:table-cell table:style-name="ce23"/>
                <table:table-cell office:value-type="string" table:style-name="ce20">
                  <text:p>Uomini</text:p>
                </table:table-cell>
                <table:table-cell table:style-name="ce27"/>
                <table:table-cell office:value-type="float" office:value="0" table:style-name="ce21">
                  <text:p>-</text:p>
                </table:table-cell>
                <table:table-cell office:value-type="float" office:value="89" table:style-name="ce21">
                  <text:p>89</text:p>
                </table:table-cell>
                <table:table-cell office:value-type="float" office:value="892" table:style-name="ce21">
                  <text:p>892</text:p>
                </table:table-cell>
                <table:table-cell office:value-type="float" office:value="981" table:style-name="ce21">
                  <text:p>981</text:p>
                </table:table-cell>
                <table:table-cell table:style-name="ce21"/>
                <table:table-cell office:value-type="float" office:value="3131" table:style-name="ce21">
                  <text:p>3.131</text:p>
                </table:table-cell>
                <table:table-cell office:value-type="float" office:value="4694" table:style-name="ce21">
                  <text:p>4.694</text:p>
                </table:table-cell>
                <table:table-cell office:value-type="float" office:value="7825" table:style-name="ce21">
                  <text:p>7.825</text:p>
                </table:table-cell>
                <table:table-cell table:style-name="ce21"/>
                <table:table-cell office:value-type="float" office:value="7082" table:style-name="ce21">
                  <text:p>7.082</text:p>
                </table:table-cell>
                <table:table-cell office:value-type="float" office:value="10651" table:style-name="ce21">
                  <text:p>10.651</text:p>
                </table:table-cell>
                <table:table-cell office:value-type="float" office:value="17733" table:style-name="ce21">
                  <text:p>17.733</text:p>
                </table:table-cell>
                <table:table-cell table:style-name="ce21"/>
                <table:table-cell office:value-type="float" office:value="14521" table:style-name="ce21">
                  <text:p>14.521</text:p>
                </table:table-cell>
                <table:table-cell office:value-type="float" office:value="21923" table:style-name="ce21">
                  <text:p>21.923</text:p>
                </table:table-cell>
                <table:table-cell office:value-type="float" office:value="36444" table:style-name="ce21">
                  <text:p>36.444</text:p>
                </table:table-cell>
                <table:table-cell table:style-name="ce21"/>
                <table:table-cell office:value-type="float" office:value="22905" table:style-name="ce21">
                  <text:p>22.905</text:p>
                </table:table-cell>
                <table:table-cell office:value-type="float" office:value="4354" table:style-name="ce21">
                  <text:p>4.354</text:p>
                </table:table-cell>
                <table:table-cell office:value-type="float" office:value="37" table:style-name="ce21">
                  <text:p>37</text:p>
                </table:table-cell>
                <table:table-cell office:value-type="float" office:value="27296" table:style-name="ce21">
                  <text:p>27.296</text:p>
                </table:table-cell>
                <table:table-cell table:style-name="ce21"/>
                <table:table-cell office:value-type="float" office:value="90279" table:style-name="ce21">
                  <text:p>90.279</text:p>
                </table:table-cell>
                <table:table-cell table:number-columns-repeated="16358" table:style-name="ce23"/>
              </table:table-row>
              <table:table-row table:style-name="ro2">
                <table:table-cell table:style-name="ce23"/>
                <table:table-cell office:value-type="string" table:style-name="ce20">
                  <text:p>Donne</text:p>
                </table:table-cell>
                <table:table-cell table:style-name="ce27"/>
                <table:table-cell office:value-type="float" office:value="0" table:style-name="ce21">
                  <text:p>-</text:p>
                </table:table-cell>
                <table:table-cell office:value-type="float" office:value="59" table:style-name="ce21">
                  <text:p>59</text:p>
                </table:table-cell>
                <table:table-cell office:value-type="float" office:value="1007" table:style-name="ce21">
                  <text:p>1.007</text:p>
                </table:table-cell>
                <table:table-cell office:value-type="float" office:value="1066" table:style-name="ce21">
                  <text:p>1.066</text:p>
                </table:table-cell>
                <table:table-cell table:style-name="ce21"/>
                <table:table-cell office:value-type="float" office:value="4434" table:style-name="ce21">
                  <text:p>4.434</text:p>
                </table:table-cell>
                <table:table-cell office:value-type="float" office:value="6028" table:style-name="ce21">
                  <text:p>6.028</text:p>
                </table:table-cell>
                <table:table-cell office:value-type="float" office:value="10462" table:style-name="ce21">
                  <text:p>10.462</text:p>
                </table:table-cell>
                <table:table-cell table:style-name="ce21"/>
                <table:table-cell office:value-type="float" office:value="8104" table:style-name="ce21">
                  <text:p>8.104</text:p>
                </table:table-cell>
                <table:table-cell office:value-type="float" office:value="13271" table:style-name="ce21">
                  <text:p>13.271</text:p>
                </table:table-cell>
                <table:table-cell office:value-type="float" office:value="21375" table:style-name="ce21">
                  <text:p>21.375</text:p>
                </table:table-cell>
                <table:table-cell table:style-name="ce21"/>
                <table:table-cell office:value-type="float" office:value="18476" table:style-name="ce21">
                  <text:p>18.476</text:p>
                </table:table-cell>
                <table:table-cell office:value-type="float" office:value="26996" table:style-name="ce21">
                  <text:p>26.996</text:p>
                </table:table-cell>
                <table:table-cell office:value-type="float" office:value="45472" table:style-name="ce21">
                  <text:p>45.472</text:p>
                </table:table-cell>
                <table:table-cell table:style-name="ce21"/>
                <table:table-cell office:value-type="float" office:value="24990" table:style-name="ce21">
                  <text:p>24.990</text:p>
                </table:table-cell>
                <table:table-cell office:value-type="float" office:value="4309" table:style-name="ce21">
                  <text:p>4.309</text:p>
                </table:table-cell>
                <table:table-cell office:value-type="float" office:value="31" table:style-name="ce21">
                  <text:p>31</text:p>
                </table:table-cell>
                <table:table-cell office:value-type="float" office:value="29330" table:style-name="ce21">
                  <text:p>29.330</text:p>
                </table:table-cell>
                <table:table-cell table:style-name="ce21"/>
                <table:table-cell office:value-type="float" office:value="107705" table:style-name="ce21">
                  <text:p>107.705</text:p>
                </table:table-cell>
                <table:table-cell table:number-columns-repeated="16358" table:style-name="ce23"/>
              </table:table-row>
            </table:table-row-group>
          </table:table-row-group>
          <table:table-row table:style-name="ro6">
            <table:table-cell table:style-name="ce22"/>
            <table:table-cell office:value-type="string" table:style-name="ce49">
              <text:p>FUNZIONI CENTRALI</text:p>
            </table:table-cell>
            <table:table-cell table:style-name="ce61"/>
            <table:table-cell office:value-type="float" office:value="0" table:style-name="ce62">
              <text:p>-</text:p>
            </table:table-cell>
            <table:table-cell office:value-type="float" office:value="148" table:style-name="ce62">
              <text:p>148</text:p>
            </table:table-cell>
            <table:table-cell office:value-type="float" office:value="1899" table:style-name="ce62">
              <text:p>1.899</text:p>
            </table:table-cell>
            <table:table-cell office:value-type="float" office:value="2047" table:style-name="ce62">
              <text:p>2.047</text:p>
            </table:table-cell>
            <table:table-cell office:value-type="float" office:value="0" table:style-name="ce62">
              <text:p>-</text:p>
            </table:table-cell>
            <table:table-cell office:value-type="float" office:value="7565" table:style-name="ce62">
              <text:p>7.565</text:p>
            </table:table-cell>
            <table:table-cell office:value-type="float" office:value="10722" table:style-name="ce62">
              <text:p>10.722</text:p>
            </table:table-cell>
            <table:table-cell office:value-type="float" office:value="18287" table:style-name="ce62">
              <text:p>18.287</text:p>
            </table:table-cell>
            <table:table-cell office:value-type="float" office:value="0" table:style-name="ce62">
              <text:p>-</text:p>
            </table:table-cell>
            <table:table-cell office:value-type="float" office:value="15186" table:style-name="ce62">
              <text:p>15.186</text:p>
            </table:table-cell>
            <table:table-cell office:value-type="float" office:value="23922" table:style-name="ce62">
              <text:p>23.922</text:p>
            </table:table-cell>
            <table:table-cell office:value-type="float" office:value="39108" table:style-name="ce62">
              <text:p>39.108</text:p>
            </table:table-cell>
            <table:table-cell office:value-type="float" office:value="0" table:style-name="ce62">
              <text:p>-</text:p>
            </table:table-cell>
            <table:table-cell office:value-type="float" office:value="32997" table:style-name="ce62">
              <text:p>32.997</text:p>
            </table:table-cell>
            <table:table-cell office:value-type="float" office:value="48919" table:style-name="ce62">
              <text:p>48.919</text:p>
            </table:table-cell>
            <table:table-cell office:value-type="float" office:value="81916" table:style-name="ce62">
              <text:p>81.916</text:p>
            </table:table-cell>
            <table:table-cell office:value-type="float" office:value="0" table:style-name="ce62">
              <text:p>-</text:p>
            </table:table-cell>
            <table:table-cell office:value-type="float" office:value="47895" table:style-name="ce62">
              <text:p>47.895</text:p>
            </table:table-cell>
            <table:table-cell office:value-type="float" office:value="8663" table:style-name="ce62">
              <text:p>8.663</text:p>
            </table:table-cell>
            <table:table-cell office:value-type="float" office:value="68" table:style-name="ce62">
              <text:p>68</text:p>
            </table:table-cell>
            <table:table-cell office:value-type="float" office:value="56626" table:style-name="ce62">
              <text:p>56.626</text:p>
            </table:table-cell>
            <table:table-cell office:value-type="float" office:value="0" table:style-name="ce62">
              <text:p>-</text:p>
            </table:table-cell>
            <table:table-cell office:value-type="float" office:value="197984" table:style-name="ce62">
              <text:p>197.984</text:p>
            </table:table-cell>
            <table:table-cell table:style-name="ce63"/>
            <table:table-cell table:number-columns-repeated="16357" table:style-name="ce64"/>
          </table:table-row>
          <table:table-row table:style-name="ro7">
            <table:table-cell table:style-name="ce22"/>
            <table:table-cell table:style-name="ce24"/>
            <table:table-cell table:style-name="ce25"/>
            <table:table-cell table:number-columns-repeated="23" table:style-name="ce26"/>
            <table:table-cell table:style-name="ce28"/>
            <table:table-cell table:number-columns-repeated="16357" table:style-name="ce23"/>
          </table:table-row>
          <table:table-row-group>
            <table:table-row-group>
              <table:table-row table:style-name="ro2">
                <table:table-cell table:style-name="ce19"/>
                <table:table-cell office:value-type="string" table:style-name="ce20">
                  <text:p>Uomini</text:p>
                </table:table-cell>
                <table:table-cell table:style-name="ce19"/>
                <table:table-cell office:value-type="float" office:value="13" table:style-name="ce21">
                  <text:p>13</text:p>
                </table:table-cell>
                <table:table-cell office:value-type="float" office:value="1534" table:style-name="ce21">
                  <text:p>1.534</text:p>
                </table:table-cell>
                <table:table-cell office:value-type="float" office:value="10839" table:style-name="ce21">
                  <text:p>10.839</text:p>
                </table:table-cell>
                <table:table-cell office:value-type="float" office:value="12386" table:style-name="ce21">
                  <text:p>12.386</text:p>
                </table:table-cell>
                <table:table-cell table:style-name="ce21"/>
                <table:table-cell office:value-type="float" office:value="19757" table:style-name="ce21">
                  <text:p>19.757</text:p>
                </table:table-cell>
                <table:table-cell office:value-type="float" office:value="22409" table:style-name="ce21">
                  <text:p>22.409</text:p>
                </table:table-cell>
                <table:table-cell office:value-type="float" office:value="42166" table:style-name="ce21">
                  <text:p>42.166</text:p>
                </table:table-cell>
                <table:table-cell table:style-name="ce21"/>
                <table:table-cell office:value-type="float" office:value="26589" table:style-name="ce21">
                  <text:p>26.589</text:p>
                </table:table-cell>
                <table:table-cell office:value-type="float" office:value="33296" table:style-name="ce21">
                  <text:p>33.296</text:p>
                </table:table-cell>
                <table:table-cell office:value-type="float" office:value="59885" table:style-name="ce21">
                  <text:p>59.885</text:p>
                </table:table-cell>
                <table:table-cell table:style-name="ce21"/>
                <table:table-cell office:value-type="float" office:value="34937" table:style-name="ce21">
                  <text:p>34.937</text:p>
                </table:table-cell>
                <table:table-cell office:value-type="float" office:value="46558" table:style-name="ce21">
                  <text:p>46.558</text:p>
                </table:table-cell>
                <table:table-cell office:value-type="float" office:value="81495" table:style-name="ce21">
                  <text:p>81.495</text:p>
                </table:table-cell>
                <table:table-cell table:style-name="ce21"/>
                <table:table-cell office:value-type="float" office:value="45925" table:style-name="ce21">
                  <text:p>45.925</text:p>
                </table:table-cell>
                <table:table-cell office:value-type="float" office:value="11046" table:style-name="ce21">
                  <text:p>11.046</text:p>
                </table:table-cell>
                <table:table-cell office:value-type="float" office:value="148" table:style-name="ce21">
                  <text:p>148</text:p>
                </table:table-cell>
                <table:table-cell office:value-type="float" office:value="57119" table:style-name="ce21">
                  <text:p>57.119</text:p>
                </table:table-cell>
                <table:table-cell table:style-name="ce21"/>
                <table:table-cell office:value-type="float" office:value="253051" table:style-name="ce21">
                  <text:p>253.051</text:p>
                </table:table-cell>
                <table:table-cell table:style-name="ce28"/>
                <table:table-cell table:number-columns-repeated="16357" table:style-name="ce19"/>
              </table:table-row>
              <table:table-row table:style-name="ro2">
                <table:table-cell table:style-name="ce19"/>
                <table:table-cell office:value-type="string" table:style-name="ce20">
                  <text:p>Donne</text:p>
                </table:table-cell>
                <table:table-cell table:style-name="ce19"/>
                <table:table-cell office:value-type="float" office:value="123" table:style-name="ce21">
                  <text:p>123</text:p>
                </table:table-cell>
                <table:table-cell office:value-type="float" office:value="8110" table:style-name="ce21">
                  <text:p>8.110</text:p>
                </table:table-cell>
                <table:table-cell office:value-type="float" office:value="34615" table:style-name="ce21">
                  <text:p>34.615</text:p>
                </table:table-cell>
                <table:table-cell office:value-type="float" office:value="42848" table:style-name="ce21">
                  <text:p>42.848</text:p>
                </table:table-cell>
                <table:table-cell table:style-name="ce21"/>
                <table:table-cell office:value-type="float" office:value="50204" table:style-name="ce21">
                  <text:p>50.204</text:p>
                </table:table-cell>
                <table:table-cell office:value-type="float" office:value="65794" table:style-name="ce21">
                  <text:p>65.794</text:p>
                </table:table-cell>
                <table:table-cell office:value-type="float" office:value="115998" table:style-name="ce21">
                  <text:p>115.998</text:p>
                </table:table-cell>
                <table:table-cell table:style-name="ce21"/>
                <table:table-cell office:value-type="float" office:value="116010" table:style-name="ce21">
                  <text:p>116.010</text:p>
                </table:table-cell>
                <table:table-cell office:value-type="float" office:value="140611" table:style-name="ce21">
                  <text:p>140.611</text:p>
                </table:table-cell>
                <table:table-cell office:value-type="float" office:value="256621" table:style-name="ce21">
                  <text:p>256.621</text:p>
                </table:table-cell>
                <table:table-cell table:style-name="ce21"/>
                <table:table-cell office:value-type="float" office:value="159275" table:style-name="ce21">
                  <text:p>159.275</text:p>
                </table:table-cell>
                <table:table-cell office:value-type="float" office:value="195141" table:style-name="ce21">
                  <text:p>195.141</text:p>
                </table:table-cell>
                <table:table-cell office:value-type="float" office:value="354416" table:style-name="ce21">
                  <text:p>354.416</text:p>
                </table:table-cell>
                <table:table-cell table:style-name="ce21"/>
                <table:table-cell office:value-type="float" office:value="144895" table:style-name="ce21">
                  <text:p>144.895</text:p>
                </table:table-cell>
                <table:table-cell office:value-type="float" office:value="30613" table:style-name="ce21">
                  <text:p>30.613</text:p>
                </table:table-cell>
                <table:table-cell office:value-type="float" office:value="515" table:style-name="ce21">
                  <text:p>515</text:p>
                </table:table-cell>
                <table:table-cell office:value-type="float" office:value="176023" table:style-name="ce21">
                  <text:p>176.023</text:p>
                </table:table-cell>
                <table:table-cell table:style-name="ce21"/>
                <table:table-cell office:value-type="float" office:value="945906" table:style-name="ce21">
                  <text:p>945.906</text:p>
                </table:table-cell>
                <table:table-cell table:style-name="ce28"/>
                <table:table-cell table:number-columns-repeated="16357" table:style-name="ce19"/>
              </table:table-row>
            </table:table-row-group>
            <table:table-row table:style-name="ro6">
              <table:table-cell table:style-name="ce22"/>
              <table:table-cell office:value-type="string" table:style-name="ce49">
                <text:p>Scuola</text:p>
              </table:table-cell>
              <table:table-cell table:style-name="ce50"/>
              <table:table-cell office:value-type="float" office:value="136" table:style-name="ce52">
                <text:p>136</text:p>
              </table:table-cell>
              <table:table-cell office:value-type="float" office:value="9644" table:style-name="ce52">
                <text:p>9.644</text:p>
              </table:table-cell>
              <table:table-cell office:value-type="float" office:value="45454" table:style-name="ce52">
                <text:p>45.454</text:p>
              </table:table-cell>
              <table:table-cell office:value-type="float" office:value="55234" table:style-name="ce52">
                <text:p>55.234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69961" table:style-name="ce52">
                <text:p>69.961</text:p>
              </table:table-cell>
              <table:table-cell office:value-type="float" office:value="88203" table:style-name="ce52">
                <text:p>88.203</text:p>
              </table:table-cell>
              <table:table-cell office:value-type="float" office:value="158164" table:style-name="ce52">
                <text:p>158.164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142599" table:style-name="ce52">
                <text:p>142.599</text:p>
              </table:table-cell>
              <table:table-cell office:value-type="float" office:value="173907" table:style-name="ce52">
                <text:p>173.907</text:p>
              </table:table-cell>
              <table:table-cell office:value-type="float" office:value="316506" table:style-name="ce52">
                <text:p>316.506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194212" table:style-name="ce52">
                <text:p>194.212</text:p>
              </table:table-cell>
              <table:table-cell office:value-type="float" office:value="241699" table:style-name="ce52">
                <text:p>241.699</text:p>
              </table:table-cell>
              <table:table-cell office:value-type="float" office:value="435911" table:style-name="ce52">
                <text:p>435.911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190820" table:style-name="ce52">
                <text:p>190.820</text:p>
              </table:table-cell>
              <table:table-cell office:value-type="float" office:value="41659" table:style-name="ce52">
                <text:p>41.659</text:p>
              </table:table-cell>
              <table:table-cell office:value-type="float" office:value="663" table:style-name="ce52">
                <text:p>663</text:p>
              </table:table-cell>
              <table:table-cell office:value-type="float" office:value="233142" table:style-name="ce52">
                <text:p>233.142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1198957" table:style-name="ce52">
                <text:p>1.198.957</text:p>
              </table:table-cell>
              <table:table-cell table:style-name="ce28"/>
              <table:table-cell table:number-columns-repeated="16357" table:style-name="ce30"/>
            </table:table-row>
            <table:table-row table:style-name="ro7">
              <table:table-cell table:style-name="ce22"/>
              <table:table-cell table:style-name="ce24"/>
              <table:table-cell table:style-name="ce25"/>
              <table:table-cell table:number-columns-repeated="23" table:style-name="ce26"/>
              <table:table-cell table:style-name="ce28"/>
              <table:table-cell table:number-columns-repeated="16357" table:style-name="ce23"/>
            </table:table-row>
            <table:table-row-group>
              <table:table-row table:style-name="ro2">
                <table:table-cell table:style-name="ce19"/>
                <table:table-cell office:value-type="string" table:style-name="ce20">
                  <text:p>Uomini</text:p>
                </table:table-cell>
                <table:table-cell table:style-name="ce19"/>
                <table:table-cell office:value-type="float" office:value="8" table:style-name="ce21">
                  <text:p>8</text:p>
                </table:table-cell>
                <table:table-cell office:value-type="float" office:value="24" table:style-name="ce21">
                  <text:p>24</text:p>
                </table:table-cell>
                <table:table-cell office:value-type="float" office:value="113" table:style-name="ce21">
                  <text:p>113</text:p>
                </table:table-cell>
                <table:table-cell office:value-type="float" office:value="145" table:style-name="ce21">
                  <text:p>145</text:p>
                </table:table-cell>
                <table:table-cell table:style-name="ce21"/>
                <table:table-cell office:value-type="float" office:value="224" table:style-name="ce21">
                  <text:p>224</text:p>
                </table:table-cell>
                <table:table-cell office:value-type="float" office:value="353" table:style-name="ce21">
                  <text:p>353</text:p>
                </table:table-cell>
                <table:table-cell office:value-type="float" office:value="577" table:style-name="ce21">
                  <text:p>577</text:p>
                </table:table-cell>
                <table:table-cell table:style-name="ce21"/>
                <table:table-cell office:value-type="float" office:value="494" table:style-name="ce21">
                  <text:p>494</text:p>
                </table:table-cell>
                <table:table-cell office:value-type="float" office:value="617" table:style-name="ce21">
                  <text:p>617</text:p>
                </table:table-cell>
                <table:table-cell office:value-type="float" office:value="1111" table:style-name="ce21">
                  <text:p>1.111</text:p>
                </table:table-cell>
                <table:table-cell table:style-name="ce21"/>
                <table:table-cell office:value-type="float" office:value="943" table:style-name="ce21">
                  <text:p>943</text:p>
                </table:table-cell>
                <table:table-cell office:value-type="float" office:value="1412" table:style-name="ce21">
                  <text:p>1.412</text:p>
                </table:table-cell>
                <table:table-cell office:value-type="float" office:value="2355" table:style-name="ce21">
                  <text:p>2.355</text:p>
                </table:table-cell>
                <table:table-cell table:style-name="ce21"/>
                <table:table-cell office:value-type="float" office:value="1354" table:style-name="ce21">
                  <text:p>1.354</text:p>
                </table:table-cell>
                <table:table-cell office:value-type="float" office:value="435" table:style-name="ce21">
                  <text:p>435</text:p>
                </table:table-cell>
                <table:table-cell office:value-type="float" office:value="22" table:style-name="ce21">
                  <text:p>22</text:p>
                </table:table-cell>
                <table:table-cell office:value-type="float" office:value="1811" table:style-name="ce21">
                  <text:p>1.811</text:p>
                </table:table-cell>
                <table:table-cell table:style-name="ce21"/>
                <table:table-cell office:value-type="float" office:value="5999" table:style-name="ce21">
                  <text:p>5.999</text:p>
                </table:table-cell>
                <table:table-cell table:style-name="ce28"/>
                <table:table-cell table:number-columns-repeated="16357" table:style-name="ce19"/>
              </table:table-row>
              <table:table-row table:style-name="ro2">
                <table:table-cell table:style-name="ce19"/>
                <table:table-cell office:value-type="string" table:style-name="ce20">
                  <text:p>Donne</text:p>
                </table:table-cell>
                <table:table-cell table:style-name="ce19"/>
                <table:table-cell office:value-type="float" office:value="21" table:style-name="ce21">
                  <text:p>21</text:p>
                </table:table-cell>
                <table:table-cell office:value-type="float" office:value="24" table:style-name="ce21">
                  <text:p>24</text:p>
                </table:table-cell>
                <table:table-cell office:value-type="float" office:value="87" table:style-name="ce21">
                  <text:p>87</text:p>
                </table:table-cell>
                <table:table-cell office:value-type="float" office:value="132" table:style-name="ce21">
                  <text:p>132</text:p>
                </table:table-cell>
                <table:table-cell table:style-name="ce21"/>
                <table:table-cell office:value-type="float" office:value="169" table:style-name="ce21">
                  <text:p>169</text:p>
                </table:table-cell>
                <table:table-cell office:value-type="float" office:value="239" table:style-name="ce21">
                  <text:p>239</text:p>
                </table:table-cell>
                <table:table-cell office:value-type="float" office:value="408" table:style-name="ce21">
                  <text:p>408</text:p>
                </table:table-cell>
                <table:table-cell table:style-name="ce21"/>
                <table:table-cell office:value-type="float" office:value="341" table:style-name="ce21">
                  <text:p>341</text:p>
                </table:table-cell>
                <table:table-cell office:value-type="float" office:value="466" table:style-name="ce21">
                  <text:p>466</text:p>
                </table:table-cell>
                <table:table-cell office:value-type="float" office:value="807" table:style-name="ce21">
                  <text:p>807</text:p>
                </table:table-cell>
                <table:table-cell table:style-name="ce21"/>
                <table:table-cell office:value-type="float" office:value="667" table:style-name="ce21">
                  <text:p>667</text:p>
                </table:table-cell>
                <table:table-cell office:value-type="float" office:value="969" table:style-name="ce21">
                  <text:p>969</text:p>
                </table:table-cell>
                <table:table-cell office:value-type="float" office:value="1636" table:style-name="ce21">
                  <text:p>1.636</text:p>
                </table:table-cell>
                <table:table-cell table:style-name="ce21"/>
                <table:table-cell office:value-type="float" office:value="843" table:style-name="ce21">
                  <text:p>843</text:p>
                </table:table-cell>
                <table:table-cell office:value-type="float" office:value="196" table:style-name="ce21">
                  <text:p>196</text:p>
                </table:table-cell>
                <table:table-cell office:value-type="float" office:value="13" table:style-name="ce21">
                  <text:p>13</text:p>
                </table:table-cell>
                <table:table-cell office:value-type="float" office:value="1052" table:style-name="ce21">
                  <text:p>1.052</text:p>
                </table:table-cell>
                <table:table-cell table:style-name="ce21"/>
                <table:table-cell office:value-type="float" office:value="4035" table:style-name="ce21">
                  <text:p>4.035</text:p>
                </table:table-cell>
                <table:table-cell table:style-name="ce28"/>
                <table:table-cell table:number-columns-repeated="16357" table:style-name="ce19"/>
              </table:table-row>
            </table:table-row-group>
            <table:table-row table:style-name="ro6">
              <table:table-cell table:style-name="ce22"/>
              <table:table-cell office:value-type="string" table:style-name="ce49">
                <text:p>Afam</text:p>
              </table:table-cell>
              <table:table-cell table:style-name="ce50"/>
              <table:table-cell office:value-type="float" office:value="29" table:style-name="ce51">
                <text:p>29</text:p>
              </table:table-cell>
              <table:table-cell office:value-type="float" office:value="48" table:style-name="ce51">
                <text:p>48</text:p>
              </table:table-cell>
              <table:table-cell office:value-type="float" office:value="200" table:style-name="ce51">
                <text:p>200</text:p>
              </table:table-cell>
              <table:table-cell office:value-type="float" office:value="277" table:style-name="ce52">
                <text:p>277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393" table:style-name="ce52">
                <text:p>393</text:p>
              </table:table-cell>
              <table:table-cell office:value-type="float" office:value="592" table:style-name="ce52">
                <text:p>592</text:p>
              </table:table-cell>
              <table:table-cell office:value-type="float" office:value="985" table:style-name="ce52">
                <text:p>985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835" table:style-name="ce52">
                <text:p>835</text:p>
              </table:table-cell>
              <table:table-cell office:value-type="float" office:value="1083" table:style-name="ce52">
                <text:p>1.083</text:p>
              </table:table-cell>
              <table:table-cell office:value-type="float" office:value="1918" table:style-name="ce52">
                <text:p>1.918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1610" table:style-name="ce52">
                <text:p>1.610</text:p>
              </table:table-cell>
              <table:table-cell office:value-type="float" office:value="2381" table:style-name="ce52">
                <text:p>2.381</text:p>
              </table:table-cell>
              <table:table-cell office:value-type="float" office:value="3991" table:style-name="ce52">
                <text:p>3.991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2197" table:style-name="ce52">
                <text:p>2.197</text:p>
              </table:table-cell>
              <table:table-cell office:value-type="float" office:value="631" table:style-name="ce52">
                <text:p>631</text:p>
              </table:table-cell>
              <table:table-cell office:value-type="float" office:value="35" table:style-name="ce52">
                <text:p>35</text:p>
              </table:table-cell>
              <table:table-cell office:value-type="float" office:value="2863" table:style-name="ce52">
                <text:p>2.863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10034" table:style-name="ce52">
                <text:p>10.034</text:p>
              </table:table-cell>
              <table:table-cell table:style-name="ce28"/>
              <table:table-cell table:number-columns-repeated="16357" table:style-name="ce30"/>
            </table:table-row>
            <table:table-row table:style-name="ro7">
              <table:table-cell table:style-name="ce22"/>
              <table:table-cell table:style-name="ce24"/>
              <table:table-cell table:style-name="ce25"/>
              <table:table-cell table:number-columns-repeated="19" table:style-name="ce26"/>
              <table:table-cell table:style-name="ce31"/>
              <table:table-cell table:number-columns-repeated="3" table:style-name="ce26"/>
              <table:table-cell table:style-name="ce28"/>
              <table:table-cell table:number-columns-repeated="16357" table:style-name="ce23"/>
            </table:table-row>
            <table:table-row-group>
              <table:table-row table:style-name="ro2">
                <table:table-cell table:style-name="ce23"/>
                <table:table-cell office:value-type="string" table:style-name="ce20">
                  <text:p>Uomini</text:p>
                </table:table-cell>
                <table:table-cell table:style-name="ce23"/>
                <table:table-cell office:value-type="float" office:value="0" table:style-name="ce21">
                  <text:p>-</text:p>
                </table:table-cell>
                <table:table-cell office:value-type="float" office:value="12" table:style-name="ce21">
                  <text:p>12</text:p>
                </table:table-cell>
                <table:table-cell office:value-type="float" office:value="58" table:style-name="ce21">
                  <text:p>58</text:p>
                </table:table-cell>
                <table:table-cell office:value-type="float" office:value="70" table:style-name="ce21">
                  <text:p>70</text:p>
                </table:table-cell>
                <table:table-cell table:style-name="ce28"/>
                <table:table-cell office:value-type="float" office:value="254" table:style-name="ce21">
                  <text:p>254</text:p>
                </table:table-cell>
                <table:table-cell office:value-type="float" office:value="958" table:style-name="ce21">
                  <text:p>958</text:p>
                </table:table-cell>
                <table:table-cell office:value-type="float" office:value="1212" table:style-name="ce21">
                  <text:p>1.212</text:p>
                </table:table-cell>
                <table:table-cell table:style-name="ce28"/>
                <table:table-cell office:value-type="float" office:value="1488" table:style-name="ce28">
                  <text:p>1.488</text:p>
                </table:table-cell>
                <table:table-cell office:value-type="float" office:value="2263" table:style-name="ce28">
                  <text:p>2.263</text:p>
                </table:table-cell>
                <table:table-cell office:value-type="float" office:value="3751" table:style-name="ce21">
                  <text:p>3.751</text:p>
                </table:table-cell>
                <table:table-cell table:style-name="ce28"/>
                <table:table-cell office:value-type="float" office:value="2360" table:style-name="ce28">
                  <text:p>2.360</text:p>
                </table:table-cell>
                <table:table-cell office:value-type="float" office:value="2435" table:style-name="ce28">
                  <text:p>2.435</text:p>
                </table:table-cell>
                <table:table-cell office:value-type="float" office:value="4795" table:style-name="ce21">
                  <text:p>4.795</text:p>
                </table:table-cell>
                <table:table-cell table:style-name="ce28"/>
                <table:table-cell office:value-type="float" office:value="2150" table:style-name="ce28">
                  <text:p>2.150</text:p>
                </table:table-cell>
                <table:table-cell office:value-type="float" office:value="468" table:style-name="ce28">
                  <text:p>468</text:p>
                </table:table-cell>
                <table:table-cell office:value-type="float" office:value="3" table:style-name="ce28">
                  <text:p>3</text:p>
                </table:table-cell>
                <table:table-cell office:value-type="float" office:value="2621" table:style-name="ce21">
                  <text:p>2.621</text:p>
                </table:table-cell>
                <table:table-cell table:style-name="ce21"/>
                <table:table-cell office:value-type="float" office:value="12449" table:style-name="ce21">
                  <text:p>12.449</text:p>
                </table:table-cell>
                <table:table-cell table:style-name="ce28"/>
                <table:table-cell table:number-columns-repeated="16357" table:style-name="ce23"/>
              </table:table-row>
              <table:table-row table:style-name="ro2">
                <table:table-cell table:style-name="ce23"/>
                <table:table-cell office:value-type="string" table:style-name="ce20">
                  <text:p>Donne</text:p>
                </table:table-cell>
                <table:table-cell table:style-name="ce23"/>
                <table:table-cell office:value-type="float" office:value="0" table:style-name="ce21">
                  <text:p>-</text:p>
                </table:table-cell>
                <table:table-cell office:value-type="float" office:value="5" table:style-name="ce21">
                  <text:p>5</text:p>
                </table:table-cell>
                <table:table-cell office:value-type="float" office:value="18" table:style-name="ce21">
                  <text:p>18</text:p>
                </table:table-cell>
                <table:table-cell office:value-type="float" office:value="23" table:style-name="ce21">
                  <text:p>23</text:p>
                </table:table-cell>
                <table:table-cell table:style-name="ce28"/>
                <table:table-cell office:value-type="float" office:value="151" table:style-name="ce21">
                  <text:p>151</text:p>
                </table:table-cell>
                <table:table-cell office:value-type="float" office:value="789" table:style-name="ce21">
                  <text:p>789</text:p>
                </table:table-cell>
                <table:table-cell office:value-type="float" office:value="940" table:style-name="ce21">
                  <text:p>940</text:p>
                </table:table-cell>
                <table:table-cell table:style-name="ce28"/>
                <table:table-cell office:value-type="float" office:value="1491" table:style-name="ce28">
                  <text:p>1.491</text:p>
                </table:table-cell>
                <table:table-cell office:value-type="float" office:value="2360" table:style-name="ce28">
                  <text:p>2.360</text:p>
                </table:table-cell>
                <table:table-cell office:value-type="float" office:value="3851" table:style-name="ce21">
                  <text:p>3.851</text:p>
                </table:table-cell>
                <table:table-cell table:style-name="ce28"/>
                <table:table-cell office:value-type="float" office:value="2591" table:style-name="ce28">
                  <text:p>2.591</text:p>
                </table:table-cell>
                <table:table-cell office:value-type="float" office:value="2334" table:style-name="ce28">
                  <text:p>2.334</text:p>
                </table:table-cell>
                <table:table-cell office:value-type="float" office:value="4925" table:style-name="ce21">
                  <text:p>4.925</text:p>
                </table:table-cell>
                <table:table-cell table:style-name="ce28"/>
                <table:table-cell office:value-type="float" office:value="1591" table:style-name="ce28">
                  <text:p>1.591</text:p>
                </table:table-cell>
                <table:table-cell office:value-type="float" office:value="310" table:style-name="ce28">
                  <text:p>310</text:p>
                </table:table-cell>
                <table:table-cell office:value-type="float" office:value="3" table:style-name="ce28">
                  <text:p>3</text:p>
                </table:table-cell>
                <table:table-cell office:value-type="float" office:value="1904" table:style-name="ce21">
                  <text:p>1.904</text:p>
                </table:table-cell>
                <table:table-cell table:style-name="ce21"/>
                <table:table-cell office:value-type="float" office:value="11643" table:style-name="ce21">
                  <text:p>11.643</text:p>
                </table:table-cell>
                <table:table-cell table:style-name="ce28"/>
                <table:table-cell table:number-columns-repeated="16357" table:style-name="ce23"/>
              </table:table-row>
            </table:table-row-group>
            <table:table-row table:style-name="ro6">
              <table:table-cell table:style-name="ce22"/>
              <table:table-cell office:value-type="string" table:style-name="ce49">
                <text:p>Enti di ricerca</text:p>
              </table:table-cell>
              <table:table-cell table:style-name="ce50"/>
              <table:table-cell office:value-type="float" office:value="0" table:style-name="ce52">
                <text:p>-</text:p>
              </table:table-cell>
              <table:table-cell office:value-type="float" office:value="17" table:style-name="ce52">
                <text:p>17</text:p>
              </table:table-cell>
              <table:table-cell office:value-type="float" office:value="76" table:style-name="ce52">
                <text:p>76</text:p>
              </table:table-cell>
              <table:table-cell office:value-type="float" office:value="93" table:style-name="ce52">
                <text:p>93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405" table:style-name="ce52">
                <text:p>405</text:p>
              </table:table-cell>
              <table:table-cell office:value-type="float" office:value="1747" table:style-name="ce52">
                <text:p>1.747</text:p>
              </table:table-cell>
              <table:table-cell office:value-type="float" office:value="2152" table:style-name="ce52">
                <text:p>2.152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2979" table:style-name="ce52">
                <text:p>2.979</text:p>
              </table:table-cell>
              <table:table-cell office:value-type="float" office:value="4623" table:style-name="ce52">
                <text:p>4.623</text:p>
              </table:table-cell>
              <table:table-cell office:value-type="float" office:value="7602" table:style-name="ce52">
                <text:p>7.602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4951" table:style-name="ce52">
                <text:p>4.951</text:p>
              </table:table-cell>
              <table:table-cell office:value-type="float" office:value="4769" table:style-name="ce52">
                <text:p>4.769</text:p>
              </table:table-cell>
              <table:table-cell office:value-type="float" office:value="9720" table:style-name="ce52">
                <text:p>9.720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3741" table:style-name="ce52">
                <text:p>3.741</text:p>
              </table:table-cell>
              <table:table-cell office:value-type="float" office:value="778" table:style-name="ce52">
                <text:p>778</text:p>
              </table:table-cell>
              <table:table-cell office:value-type="float" office:value="6" table:style-name="ce52">
                <text:p>6</text:p>
              </table:table-cell>
              <table:table-cell office:value-type="float" office:value="4525" table:style-name="ce52">
                <text:p>4.525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24092" table:style-name="ce52">
                <text:p>24.092</text:p>
              </table:table-cell>
              <table:table-cell table:style-name="ce28"/>
              <table:table-cell table:number-columns-repeated="16357" table:style-name="ce23"/>
            </table:table-row>
            <table:table-row table:style-name="ro7">
              <table:table-cell table:style-name="ce22"/>
              <table:table-cell table:style-name="ce24"/>
              <table:table-cell table:style-name="ce25"/>
              <table:table-cell table:number-columns-repeated="23" table:style-name="ce26"/>
              <table:table-cell table:style-name="ce28"/>
              <table:table-cell table:number-columns-repeated="16357" table:style-name="ce23"/>
            </table:table-row>
            <table:table-row-group>
              <table:table-row table:style-name="ro2">
                <table:table-cell table:style-name="ce23"/>
                <table:table-cell office:value-type="string" table:style-name="ce20">
                  <text:p>Uomini</text:p>
                </table:table-cell>
                <table:table-cell table:style-name="ce19"/>
                <table:table-cell office:value-type="float" office:value="0" table:style-name="ce21">
                  <text:p>-</text:p>
                </table:table-cell>
                <table:table-cell office:value-type="float" office:value="78" table:style-name="ce21">
                  <text:p>78</text:p>
                </table:table-cell>
                <table:table-cell office:value-type="float" office:value="304" table:style-name="ce21">
                  <text:p>304</text:p>
                </table:table-cell>
                <table:table-cell office:value-type="float" office:value="382" table:style-name="ce21">
                  <text:p>382</text:p>
                </table:table-cell>
                <table:table-cell table:style-name="ce21"/>
                <table:table-cell office:value-type="float" office:value="641" table:style-name="ce21">
                  <text:p>641</text:p>
                </table:table-cell>
                <table:table-cell office:value-type="float" office:value="1038" table:style-name="ce21">
                  <text:p>1.038</text:p>
                </table:table-cell>
                <table:table-cell office:value-type="float" office:value="1679" table:style-name="ce21">
                  <text:p>1.679</text:p>
                </table:table-cell>
                <table:table-cell table:style-name="ce21"/>
                <table:table-cell office:value-type="float" office:value="1780" table:style-name="ce21">
                  <text:p>1.780</text:p>
                </table:table-cell>
                <table:table-cell office:value-type="float" office:value="2960" table:style-name="ce21">
                  <text:p>2.960</text:p>
                </table:table-cell>
                <table:table-cell office:value-type="float" office:value="4740" table:style-name="ce21">
                  <text:p>4.740</text:p>
                </table:table-cell>
                <table:table-cell table:style-name="ce21"/>
                <table:table-cell office:value-type="float" office:value="3587" table:style-name="ce21">
                  <text:p>3.587</text:p>
                </table:table-cell>
                <table:table-cell office:value-type="float" office:value="4231" table:style-name="ce21">
                  <text:p>4.231</text:p>
                </table:table-cell>
                <table:table-cell office:value-type="float" office:value="7818" table:style-name="ce21">
                  <text:p>7.818</text:p>
                </table:table-cell>
                <table:table-cell table:style-name="ce21"/>
                <table:table-cell office:value-type="float" office:value="3590" table:style-name="ce21">
                  <text:p>3.590</text:p>
                </table:table-cell>
                <table:table-cell office:value-type="float" office:value="802" table:style-name="ce21">
                  <text:p>802</text:p>
                </table:table-cell>
                <table:table-cell office:value-type="float" office:value="12" table:style-name="ce21">
                  <text:p>12</text:p>
                </table:table-cell>
                <table:table-cell office:value-type="float" office:value="4404" table:style-name="ce21">
                  <text:p>4.404</text:p>
                </table:table-cell>
                <table:table-cell table:style-name="ce21"/>
                <table:table-cell office:value-type="float" office:value="19023" table:style-name="ce21">
                  <text:p>19.023</text:p>
                </table:table-cell>
                <table:table-cell table:style-name="ce28"/>
                <table:table-cell table:number-columns-repeated="16357" table:style-name="ce23"/>
              </table:table-row>
              <table:table-row table:style-name="ro2">
                <table:table-cell table:style-name="ce23"/>
                <table:table-cell office:value-type="string" table:style-name="ce20">
                  <text:p>Donne</text:p>
                </table:table-cell>
                <table:table-cell table:style-name="ce19"/>
                <table:table-cell office:value-type="float" office:value="0" table:style-name="ce21">
                  <text:p>-</text:p>
                </table:table-cell>
                <table:table-cell office:value-type="float" office:value="52" table:style-name="ce21">
                  <text:p>52</text:p>
                </table:table-cell>
                <table:table-cell office:value-type="float" office:value="506" table:style-name="ce21">
                  <text:p>506</text:p>
                </table:table-cell>
                <table:table-cell office:value-type="float" office:value="558" table:style-name="ce21">
                  <text:p>558</text:p>
                </table:table-cell>
                <table:table-cell table:style-name="ce21"/>
                <table:table-cell office:value-type="float" office:value="1209" table:style-name="ce21">
                  <text:p>1.209</text:p>
                </table:table-cell>
                <table:table-cell office:value-type="float" office:value="1953" table:style-name="ce21">
                  <text:p>1.953</text:p>
                </table:table-cell>
                <table:table-cell office:value-type="float" office:value="3162" table:style-name="ce21">
                  <text:p>3.162</text:p>
                </table:table-cell>
                <table:table-cell table:style-name="ce21"/>
                <table:table-cell office:value-type="float" office:value="2840" table:style-name="ce21">
                  <text:p>2.840</text:p>
                </table:table-cell>
                <table:table-cell office:value-type="float" office:value="4752" table:style-name="ce21">
                  <text:p>4.752</text:p>
                </table:table-cell>
                <table:table-cell office:value-type="float" office:value="7592" table:style-name="ce21">
                  <text:p>7.592</text:p>
                </table:table-cell>
                <table:table-cell table:style-name="ce21"/>
                <table:table-cell office:value-type="float" office:value="5951" table:style-name="ce21">
                  <text:p>5.951</text:p>
                </table:table-cell>
                <table:table-cell office:value-type="float" office:value="6552" table:style-name="ce21">
                  <text:p>6.552</text:p>
                </table:table-cell>
                <table:table-cell office:value-type="float" office:value="12503" table:style-name="ce21">
                  <text:p>12.503</text:p>
                </table:table-cell>
                <table:table-cell table:style-name="ce21"/>
                <table:table-cell office:value-type="float" office:value="4640" table:style-name="ce21">
                  <text:p>4.640</text:p>
                </table:table-cell>
                <table:table-cell office:value-type="float" office:value="832" table:style-name="ce21">
                  <text:p>832</text:p>
                </table:table-cell>
                <table:table-cell office:value-type="float" office:value="5" table:style-name="ce21">
                  <text:p>5</text:p>
                </table:table-cell>
                <table:table-cell office:value-type="float" office:value="5477" table:style-name="ce21">
                  <text:p>5.477</text:p>
                </table:table-cell>
                <table:table-cell table:style-name="ce21"/>
                <table:table-cell office:value-type="float" office:value="29292" table:style-name="ce21">
                  <text:p>29.292</text:p>
                </table:table-cell>
                <table:table-cell table:style-name="ce28"/>
                <table:table-cell table:number-columns-repeated="16357" table:style-name="ce23"/>
              </table:table-row>
            </table:table-row-group>
            <table:table-row table:style-name="ro6">
              <table:table-cell table:style-name="ce22"/>
              <table:table-cell office:value-type="string" table:style-name="ce49">
                <text:p>Università</text:p>
              </table:table-cell>
              <table:table-cell table:style-name="ce50"/>
              <table:table-cell office:value-type="float" office:value="0" table:style-name="ce51">
                <text:p>-</text:p>
              </table:table-cell>
              <table:table-cell office:value-type="float" office:value="130" table:style-name="ce51">
                <text:p>130</text:p>
              </table:table-cell>
              <table:table-cell office:value-type="float" office:value="810" table:style-name="ce51">
                <text:p>810</text:p>
              </table:table-cell>
              <table:table-cell office:value-type="float" office:value="940" table:style-name="ce52">
                <text:p>940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1850" table:style-name="ce52">
                <text:p>1.850</text:p>
              </table:table-cell>
              <table:table-cell office:value-type="float" office:value="2991" table:style-name="ce52">
                <text:p>2.991</text:p>
              </table:table-cell>
              <table:table-cell office:value-type="float" office:value="4841" table:style-name="ce52">
                <text:p>4.841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4620" table:style-name="ce52">
                <text:p>4.620</text:p>
              </table:table-cell>
              <table:table-cell office:value-type="float" office:value="7712" table:style-name="ce52">
                <text:p>7.712</text:p>
              </table:table-cell>
              <table:table-cell office:value-type="float" office:value="12332" table:style-name="ce52">
                <text:p>12.332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9538" table:style-name="ce52">
                <text:p>9.538</text:p>
              </table:table-cell>
              <table:table-cell office:value-type="float" office:value="10783" table:style-name="ce52">
                <text:p>10.783</text:p>
              </table:table-cell>
              <table:table-cell office:value-type="float" office:value="20321" table:style-name="ce52">
                <text:p>20.321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8230" table:style-name="ce52">
                <text:p>8.230</text:p>
              </table:table-cell>
              <table:table-cell office:value-type="float" office:value="1634" table:style-name="ce52">
                <text:p>1.634</text:p>
              </table:table-cell>
              <table:table-cell office:value-type="float" office:value="17" table:style-name="ce52">
                <text:p>17</text:p>
              </table:table-cell>
              <table:table-cell office:value-type="float" office:value="9881" table:style-name="ce52">
                <text:p>9.881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48315" table:style-name="ce52">
                <text:p>48.315</text:p>
              </table:table-cell>
              <table:table-cell table:style-name="ce28"/>
              <table:table-cell table:number-columns-repeated="16357" table:style-name="ce30"/>
            </table:table-row>
            <table:table-row table:style-name="ro7">
              <table:table-cell table:style-name="ce22"/>
              <table:table-cell table:style-name="ce24"/>
              <table:table-cell table:style-name="ce25"/>
              <table:table-cell table:number-columns-repeated="23" table:style-name="ce26"/>
              <table:table-cell table:style-name="ce28"/>
              <table:table-cell table:number-columns-repeated="16357" table:style-name="ce23"/>
            </table:table-row>
            <table:table-row-group>
              <table:table-row table:style-name="ro2">
                <table:table-cell table:style-name="ce23"/>
                <table:table-cell office:value-type="string" table:style-name="ce20">
                  <text:p>Uomini</text:p>
                </table:table-cell>
                <table:table-cell table:style-name="ce19"/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2" table:style-name="ce21">
                  <text:p>2</text:p>
                </table:table-cell>
                <table:table-cell office:value-type="float" office:value="2" table:style-name="ce21">
                  <text:p>2</text:p>
                </table:table-cell>
                <table:table-cell table:style-name="ce21"/>
                <table:table-cell office:value-type="float" office:value="11" table:style-name="ce21">
                  <text:p>11</text:p>
                </table:table-cell>
                <table:table-cell office:value-type="float" office:value="22" table:style-name="ce21">
                  <text:p>22</text:p>
                </table:table-cell>
                <table:table-cell office:value-type="float" office:value="33" table:style-name="ce21">
                  <text:p>33</text:p>
                </table:table-cell>
                <table:table-cell table:style-name="ce21"/>
                <table:table-cell office:value-type="float" office:value="27" table:style-name="ce21">
                  <text:p>27</text:p>
                </table:table-cell>
                <table:table-cell office:value-type="float" office:value="35" table:style-name="ce21">
                  <text:p>35</text:p>
                </table:table-cell>
                <table:table-cell office:value-type="float" office:value="62" table:style-name="ce21">
                  <text:p>62</text:p>
                </table:table-cell>
                <table:table-cell table:style-name="ce21"/>
                <table:table-cell office:value-type="float" office:value="27" table:style-name="ce21">
                  <text:p>27</text:p>
                </table:table-cell>
                <table:table-cell office:value-type="float" office:value="21" table:style-name="ce21">
                  <text:p>21</text:p>
                </table:table-cell>
                <table:table-cell office:value-type="float" office:value="48" table:style-name="ce21">
                  <text:p>48</text:p>
                </table:table-cell>
                <table:table-cell table:style-name="ce21"/>
                <table:table-cell office:value-type="float" office:value="31" table:style-name="ce21">
                  <text:p>31</text:p>
                </table:table-cell>
                <table:table-cell office:value-type="float" office:value="6" table:style-name="ce21">
                  <text:p>6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37" table:style-name="ce21">
                  <text:p>37</text:p>
                </table:table-cell>
                <table:table-cell table:style-name="ce21"/>
                <table:table-cell office:value-type="float" office:value="182" table:style-name="ce21">
                  <text:p>182</text:p>
                </table:table-cell>
                <table:table-cell table:style-name="ce28"/>
                <table:table-cell table:number-columns-repeated="16357" table:style-name="ce23"/>
              </table:table-row>
              <table:table-row table:style-name="ro2">
                <table:table-cell table:style-name="ce23"/>
                <table:table-cell office:value-type="string" table:style-name="ce20">
                  <text:p>Donne</text:p>
                </table:table-cell>
                <table:table-cell table:style-name="ce19"/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2" table:style-name="ce21">
                  <text:p>2</text:p>
                </table:table-cell>
                <table:table-cell office:value-type="float" office:value="2" table:style-name="ce21">
                  <text:p>2</text:p>
                </table:table-cell>
                <table:table-cell table:style-name="ce21"/>
                <table:table-cell office:value-type="float" office:value="11" table:style-name="ce21">
                  <text:p>11</text:p>
                </table:table-cell>
                <table:table-cell office:value-type="float" office:value="19" table:style-name="ce21">
                  <text:p>19</text:p>
                </table:table-cell>
                <table:table-cell office:value-type="float" office:value="30" table:style-name="ce21">
                  <text:p>30</text:p>
                </table:table-cell>
                <table:table-cell table:style-name="ce21"/>
                <table:table-cell office:value-type="float" office:value="21" table:style-name="ce21">
                  <text:p>21</text:p>
                </table:table-cell>
                <table:table-cell office:value-type="float" office:value="30" table:style-name="ce21">
                  <text:p>30</text:p>
                </table:table-cell>
                <table:table-cell office:value-type="float" office:value="51" table:style-name="ce21">
                  <text:p>51</text:p>
                </table:table-cell>
                <table:table-cell table:style-name="ce21"/>
                <table:table-cell office:value-type="float" office:value="35" table:style-name="ce21">
                  <text:p>35</text:p>
                </table:table-cell>
                <table:table-cell office:value-type="float" office:value="33" table:style-name="ce21">
                  <text:p>33</text:p>
                </table:table-cell>
                <table:table-cell office:value-type="float" office:value="68" table:style-name="ce21">
                  <text:p>68</text:p>
                </table:table-cell>
                <table:table-cell table:style-name="ce21"/>
                <table:table-cell office:value-type="float" office:value="25" table:style-name="ce21">
                  <text:p>25</text:p>
                </table:table-cell>
                <table:table-cell office:value-type="float" office:value="3" table:style-name="ce21">
                  <text:p>3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28" table:style-name="ce21">
                  <text:p>28</text:p>
                </table:table-cell>
                <table:table-cell table:style-name="ce21"/>
                <table:table-cell office:value-type="float" office:value="179" table:style-name="ce21">
                  <text:p>179</text:p>
                </table:table-cell>
                <table:table-cell table:style-name="ce28"/>
                <table:table-cell table:number-columns-repeated="16357" table:style-name="ce23"/>
              </table:table-row>
            </table:table-row-group>
            <table:table-row table:style-name="ro6">
              <table:table-cell table:style-name="ce22"/>
              <table:table-cell office:value-type="string" table:style-name="ce49">
                <text:p>Asi</text:p>
              </table:table-cell>
              <table:table-cell table:style-name="ce50"/>
              <table:table-cell office:value-type="float" office:value="0" table:style-name="ce51">
                <text:p>-</text:p>
              </table:table-cell>
              <table:table-cell office:value-type="float" office:value="0" table:style-name="ce51">
                <text:p>-</text:p>
              </table:table-cell>
              <table:table-cell office:value-type="float" office:value="4" table:style-name="ce51">
                <text:p>4</text:p>
              </table:table-cell>
              <table:table-cell office:value-type="float" office:value="4" table:style-name="ce52">
                <text:p>4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22" table:style-name="ce52">
                <text:p>22</text:p>
              </table:table-cell>
              <table:table-cell office:value-type="float" office:value="41" table:style-name="ce52">
                <text:p>41</text:p>
              </table:table-cell>
              <table:table-cell office:value-type="float" office:value="63" table:style-name="ce52">
                <text:p>63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48" table:style-name="ce52">
                <text:p>48</text:p>
              </table:table-cell>
              <table:table-cell office:value-type="float" office:value="65" table:style-name="ce52">
                <text:p>65</text:p>
              </table:table-cell>
              <table:table-cell office:value-type="float" office:value="113" table:style-name="ce52">
                <text:p>113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62" table:style-name="ce52">
                <text:p>62</text:p>
              </table:table-cell>
              <table:table-cell office:value-type="float" office:value="54" table:style-name="ce52">
                <text:p>54</text:p>
              </table:table-cell>
              <table:table-cell office:value-type="float" office:value="116" table:style-name="ce52">
                <text:p>116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56" table:style-name="ce52">
                <text:p>56</text:p>
              </table:table-cell>
              <table:table-cell office:value-type="float" office:value="9" table:style-name="ce52">
                <text:p>9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65" table:style-name="ce52">
                <text:p>65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361" table:style-name="ce52">
                <text:p>361</text:p>
              </table:table-cell>
              <table:table-cell table:style-name="ce28"/>
              <table:table-cell table:number-columns-repeated="16357" table:style-name="ce30"/>
            </table:table-row>
            <table:table-row table:style-name="ro7">
              <table:table-cell table:style-name="ce22"/>
              <table:table-cell table:style-name="ce24"/>
              <table:table-cell table:style-name="ce25"/>
              <table:table-cell table:number-columns-repeated="23" table:style-name="ce26"/>
              <table:table-cell table:style-name="ce28"/>
              <table:table-cell table:number-columns-repeated="16357" table:style-name="ce23"/>
            </table:table-row>
            <table:table-row-group>
              <table:table-row table:style-name="ro8">
                <table:table-cell table:style-name="ce23"/>
                <table:table-cell office:value-type="string" table:style-name="ce20">
                  <text:p>Uomini</text:p>
                </table:table-cell>
                <table:table-cell table:style-name="ce19"/>
                <table:table-cell office:value-type="float" office:value="21" table:style-name="ce21">
                  <text:p>21</text:p>
                </table:table-cell>
                <table:table-cell office:value-type="float" office:value="1648" table:style-name="ce21">
                  <text:p>1.648</text:p>
                </table:table-cell>
                <table:table-cell office:value-type="float" office:value="11316" table:style-name="ce21">
                  <text:p>11.316</text:p>
                </table:table-cell>
                <table:table-cell office:value-type="float" office:value="12985" table:style-name="ce21">
                  <text:p>12.985</text:p>
                </table:table-cell>
                <table:table-cell table:style-name="ce21"/>
                <table:table-cell office:value-type="float" office:value="20887" table:style-name="ce21">
                  <text:p>20.887</text:p>
                </table:table-cell>
                <table:table-cell office:value-type="float" office:value="24780" table:style-name="ce21">
                  <text:p>24.780</text:p>
                </table:table-cell>
                <table:table-cell office:value-type="float" office:value="45667" table:style-name="ce21">
                  <text:p>45.667</text:p>
                </table:table-cell>
                <table:table-cell table:style-name="ce21"/>
                <table:table-cell office:value-type="float" office:value="30378" table:style-name="ce21">
                  <text:p>30.378</text:p>
                </table:table-cell>
                <table:table-cell office:value-type="float" office:value="39171" table:style-name="ce21">
                  <text:p>39.171</text:p>
                </table:table-cell>
                <table:table-cell office:value-type="float" office:value="69549" table:style-name="ce21">
                  <text:p>69.549</text:p>
                </table:table-cell>
                <table:table-cell table:style-name="ce21"/>
                <table:table-cell office:value-type="float" office:value="41854" table:style-name="ce21">
                  <text:p>41.854</text:p>
                </table:table-cell>
                <table:table-cell office:value-type="float" office:value="54657" table:style-name="ce21">
                  <text:p>54.657</text:p>
                </table:table-cell>
                <table:table-cell office:value-type="float" office:value="96511" table:style-name="ce21">
                  <text:p>96.511</text:p>
                </table:table-cell>
                <table:table-cell table:style-name="ce21"/>
                <table:table-cell office:value-type="float" office:value="53050" table:style-name="ce21">
                  <text:p>53.050</text:p>
                </table:table-cell>
                <table:table-cell office:value-type="float" office:value="12757" table:style-name="ce21">
                  <text:p>12.757</text:p>
                </table:table-cell>
                <table:table-cell office:value-type="float" office:value="185" table:style-name="ce21">
                  <text:p>185</text:p>
                </table:table-cell>
                <table:table-cell office:value-type="float" office:value="65992" table:style-name="ce21">
                  <text:p>65.992</text:p>
                </table:table-cell>
                <table:table-cell table:style-name="ce21"/>
                <table:table-cell office:value-type="float" office:value="290704" table:style-name="ce21">
                  <text:p>290.704</text:p>
                </table:table-cell>
                <table:table-cell table:style-name="ce28"/>
                <table:table-cell table:number-columns-repeated="16357" table:style-name="ce23"/>
              </table:table-row>
              <table:table-row table:style-name="ro2">
                <table:table-cell table:style-name="ce23"/>
                <table:table-cell office:value-type="string" table:style-name="ce20">
                  <text:p>Donne</text:p>
                </table:table-cell>
                <table:table-cell table:style-name="ce19"/>
                <table:table-cell office:value-type="float" office:value="144" table:style-name="ce21">
                  <text:p>144</text:p>
                </table:table-cell>
                <table:table-cell office:value-type="float" office:value="8191" table:style-name="ce21">
                  <text:p>8.191</text:p>
                </table:table-cell>
                <table:table-cell office:value-type="float" office:value="35228" table:style-name="ce21">
                  <text:p>35.228</text:p>
                </table:table-cell>
                <table:table-cell office:value-type="float" office:value="43563" table:style-name="ce21">
                  <text:p>43.563</text:p>
                </table:table-cell>
                <table:table-cell table:style-name="ce21"/>
                <table:table-cell office:value-type="float" office:value="51744" table:style-name="ce21">
                  <text:p>51.744</text:p>
                </table:table-cell>
                <table:table-cell office:value-type="float" office:value="68794" table:style-name="ce21">
                  <text:p>68.794</text:p>
                </table:table-cell>
                <table:table-cell office:value-type="float" office:value="120538" table:style-name="ce21">
                  <text:p>120.538</text:p>
                </table:table-cell>
                <table:table-cell table:style-name="ce21"/>
                <table:table-cell office:value-type="float" office:value="120703" table:style-name="ce21">
                  <text:p>120.703</text:p>
                </table:table-cell>
                <table:table-cell office:value-type="float" office:value="148219" table:style-name="ce21">
                  <text:p>148.219</text:p>
                </table:table-cell>
                <table:table-cell office:value-type="float" office:value="268922" table:style-name="ce21">
                  <text:p>268.922</text:p>
                </table:table-cell>
                <table:table-cell table:style-name="ce21"/>
                <table:table-cell office:value-type="float" office:value="168519" table:style-name="ce21">
                  <text:p>168.519</text:p>
                </table:table-cell>
                <table:table-cell office:value-type="float" office:value="205029" table:style-name="ce21">
                  <text:p>205.029</text:p>
                </table:table-cell>
                <table:table-cell office:value-type="float" office:value="373548" table:style-name="ce21">
                  <text:p>373.548</text:p>
                </table:table-cell>
                <table:table-cell table:style-name="ce21"/>
                <table:table-cell office:value-type="float" office:value="151994" table:style-name="ce21">
                  <text:p>151.994</text:p>
                </table:table-cell>
                <table:table-cell office:value-type="float" office:value="31954" table:style-name="ce21">
                  <text:p>31.954</text:p>
                </table:table-cell>
                <table:table-cell office:value-type="float" office:value="536" table:style-name="ce21">
                  <text:p>536</text:p>
                </table:table-cell>
                <table:table-cell office:value-type="float" office:value="184484" table:style-name="ce21">
                  <text:p>184.484</text:p>
                </table:table-cell>
                <table:table-cell table:style-name="ce21"/>
                <table:table-cell office:value-type="float" office:value="991055" table:style-name="ce21">
                  <text:p>991.055</text:p>
                </table:table-cell>
                <table:table-cell table:style-name="ce28"/>
                <table:table-cell table:number-columns-repeated="16357" table:style-name="ce23"/>
              </table:table-row>
            </table:table-row-group>
          </table:table-row-group>
          <table:table-row table:style-name="ro6">
            <table:table-cell table:style-name="ce22"/>
            <table:table-cell office:value-type="string" table:style-name="ce49">
              <text:p>ISTRUZIONE E RICERCA</text:p>
            </table:table-cell>
            <table:table-cell table:style-name="ce61"/>
            <table:table-cell office:value-type="float" office:value="165" table:style-name="ce62">
              <text:p>165</text:p>
            </table:table-cell>
            <table:table-cell office:value-type="float" office:value="9839" table:style-name="ce62">
              <text:p>9.839</text:p>
            </table:table-cell>
            <table:table-cell office:value-type="float" office:value="46544" table:style-name="ce62">
              <text:p>46.544</text:p>
            </table:table-cell>
            <table:table-cell office:value-type="float" office:value="56548" table:style-name="ce62">
              <text:p>56.548</text:p>
            </table:table-cell>
            <table:table-cell office:value-type="float" office:value="0" table:style-name="ce62">
              <text:p>-</text:p>
            </table:table-cell>
            <table:table-cell office:value-type="float" office:value="72631" table:style-name="ce62">
              <text:p>72.631</text:p>
            </table:table-cell>
            <table:table-cell office:value-type="float" office:value="93574" table:style-name="ce62">
              <text:p>93.574</text:p>
            </table:table-cell>
            <table:table-cell office:value-type="float" office:value="166205" table:style-name="ce62">
              <text:p>166.205</text:p>
            </table:table-cell>
            <table:table-cell office:value-type="float" office:value="0" table:style-name="ce62">
              <text:p>-</text:p>
            </table:table-cell>
            <table:table-cell office:value-type="float" office:value="151081" table:style-name="ce62">
              <text:p>151.081</text:p>
            </table:table-cell>
            <table:table-cell office:value-type="float" office:value="187390" table:style-name="ce62">
              <text:p>187.390</text:p>
            </table:table-cell>
            <table:table-cell office:value-type="float" office:value="338471" table:style-name="ce62">
              <text:p>338.471</text:p>
            </table:table-cell>
            <table:table-cell office:value-type="float" office:value="0" table:style-name="ce62">
              <text:p>-</text:p>
            </table:table-cell>
            <table:table-cell office:value-type="float" office:value="210373" table:style-name="ce62">
              <text:p>210.373</text:p>
            </table:table-cell>
            <table:table-cell office:value-type="float" office:value="259686" table:style-name="ce62">
              <text:p>259.686</text:p>
            </table:table-cell>
            <table:table-cell office:value-type="float" office:value="470059" table:style-name="ce62">
              <text:p>470.059</text:p>
            </table:table-cell>
            <table:table-cell office:value-type="float" office:value="0" table:style-name="ce62">
              <text:p>-</text:p>
            </table:table-cell>
            <table:table-cell office:value-type="float" office:value="205044" table:style-name="ce62">
              <text:p>205.044</text:p>
            </table:table-cell>
            <table:table-cell office:value-type="float" office:value="44711" table:style-name="ce62">
              <text:p>44.711</text:p>
            </table:table-cell>
            <table:table-cell office:value-type="float" office:value="721" table:style-name="ce62">
              <text:p>721</text:p>
            </table:table-cell>
            <table:table-cell office:value-type="float" office:value="250476" table:style-name="ce62">
              <text:p>250.476</text:p>
            </table:table-cell>
            <table:table-cell office:value-type="float" office:value="0" table:style-name="ce62">
              <text:p>-</text:p>
            </table:table-cell>
            <table:table-cell office:value-type="float" office:value="1281759" table:style-name="ce62">
              <text:p>1.281.759</text:p>
            </table:table-cell>
            <table:table-cell table:style-name="ce63"/>
            <table:table-cell table:number-columns-repeated="16357" table:style-name="ce65"/>
          </table:table-row>
          <table:table-row table:style-name="ro7">
            <table:table-cell table:style-name="ce22"/>
            <table:table-cell table:style-name="ce24"/>
            <table:table-cell table:style-name="ce25"/>
            <table:table-cell table:number-columns-repeated="23" table:style-name="ce26"/>
            <table:table-cell table:style-name="ce28"/>
            <table:table-cell table:number-columns-repeated="16357" table:style-name="ce23"/>
          </table:table-row>
          <table:table-row-group>
            <table:table-row-group>
              <table:table-row table:style-name="ro2">
                <table:table-cell table:style-name="ce19"/>
                <table:table-cell office:value-type="string" table:style-name="ce20">
                  <text:p>Uomini</text:p>
                </table:table-cell>
                <table:table-cell table:style-name="ce19"/>
                <table:table-cell office:value-type="float" office:value="200" table:style-name="ce21">
                  <text:p>200</text:p>
                </table:table-cell>
                <table:table-cell office:value-type="float" office:value="954" table:style-name="ce21">
                  <text:p>954</text:p>
                </table:table-cell>
                <table:table-cell office:value-type="float" office:value="3605" table:style-name="ce21">
                  <text:p>3.605</text:p>
                </table:table-cell>
                <table:table-cell office:value-type="float" office:value="4759" table:style-name="ce21">
                  <text:p>4.759</text:p>
                </table:table-cell>
                <table:table-cell table:style-name="ce21"/>
                <table:table-cell office:value-type="float" office:value="7131" table:style-name="ce21">
                  <text:p>7.131</text:p>
                </table:table-cell>
                <table:table-cell office:value-type="float" office:value="9407" table:style-name="ce21">
                  <text:p>9.407</text:p>
                </table:table-cell>
                <table:table-cell office:value-type="float" office:value="16538" table:style-name="ce21">
                  <text:p>16.538</text:p>
                </table:table-cell>
                <table:table-cell table:style-name="ce21"/>
                <table:table-cell office:value-type="float" office:value="13657" table:style-name="ce21">
                  <text:p>13.657</text:p>
                </table:table-cell>
                <table:table-cell office:value-type="float" office:value="22437" table:style-name="ce21">
                  <text:p>22.437</text:p>
                </table:table-cell>
                <table:table-cell office:value-type="float" office:value="36094" table:style-name="ce21">
                  <text:p>36.094</text:p>
                </table:table-cell>
                <table:table-cell table:style-name="ce21"/>
                <table:table-cell office:value-type="float" office:value="30199" table:style-name="ce21">
                  <text:p>30.199</text:p>
                </table:table-cell>
                <table:table-cell office:value-type="float" office:value="42588" table:style-name="ce21">
                  <text:p>42.588</text:p>
                </table:table-cell>
                <table:table-cell office:value-type="float" office:value="72787" table:style-name="ce21">
                  <text:p>72.787</text:p>
                </table:table-cell>
                <table:table-cell table:style-name="ce21"/>
                <table:table-cell office:value-type="float" office:value="38846" table:style-name="ce21">
                  <text:p>38.846</text:p>
                </table:table-cell>
                <table:table-cell office:value-type="float" office:value="8057" table:style-name="ce21">
                  <text:p>8.057</text:p>
                </table:table-cell>
                <table:table-cell office:value-type="float" office:value="110" table:style-name="ce21">
                  <text:p>110</text:p>
                </table:table-cell>
                <table:table-cell office:value-type="float" office:value="47013" table:style-name="ce21">
                  <text:p>47.013</text:p>
                </table:table-cell>
                <table:table-cell table:style-name="ce21"/>
                <table:table-cell office:value-type="float" office:value="177191" table:style-name="ce21">
                  <text:p>177.191</text:p>
                </table:table-cell>
                <table:table-cell table:style-name="ce28"/>
                <table:table-cell table:number-columns-repeated="16357" table:style-name="ce19"/>
              </table:table-row>
              <table:table-row table:style-name="ro2">
                <table:table-cell table:style-name="ce19"/>
                <table:table-cell office:value-type="string" table:style-name="ce20">
                  <text:p>Donne</text:p>
                </table:table-cell>
                <table:table-cell table:style-name="ce19"/>
                <table:table-cell office:value-type="float" office:value="199" table:style-name="ce21">
                  <text:p>199</text:p>
                </table:table-cell>
                <table:table-cell office:value-type="float" office:value="623" table:style-name="ce21">
                  <text:p>623</text:p>
                </table:table-cell>
                <table:table-cell office:value-type="float" office:value="4246" table:style-name="ce21">
                  <text:p>4.246</text:p>
                </table:table-cell>
                <table:table-cell office:value-type="float" office:value="5068" table:style-name="ce21">
                  <text:p>5.068</text:p>
                </table:table-cell>
                <table:table-cell table:style-name="ce21"/>
                <table:table-cell office:value-type="float" office:value="10161" table:style-name="ce21">
                  <text:p>10.161</text:p>
                </table:table-cell>
                <table:table-cell office:value-type="float" office:value="14045" table:style-name="ce21">
                  <text:p>14.045</text:p>
                </table:table-cell>
                <table:table-cell office:value-type="float" office:value="24206" table:style-name="ce21">
                  <text:p>24.206</text:p>
                </table:table-cell>
                <table:table-cell table:style-name="ce21"/>
                <table:table-cell office:value-type="float" office:value="21190" table:style-name="ce21">
                  <text:p>21.190</text:p>
                </table:table-cell>
                <table:table-cell office:value-type="float" office:value="33738" table:style-name="ce21">
                  <text:p>33.738</text:p>
                </table:table-cell>
                <table:table-cell office:value-type="float" office:value="54928" table:style-name="ce21">
                  <text:p>54.928</text:p>
                </table:table-cell>
                <table:table-cell table:style-name="ce21"/>
                <table:table-cell office:value-type="float" office:value="43751" table:style-name="ce21">
                  <text:p>43.751</text:p>
                </table:table-cell>
                <table:table-cell office:value-type="float" office:value="53934" table:style-name="ce21">
                  <text:p>53.934</text:p>
                </table:table-cell>
                <table:table-cell office:value-type="float" office:value="97685" table:style-name="ce21">
                  <text:p>97.685</text:p>
                </table:table-cell>
                <table:table-cell table:style-name="ce21"/>
                <table:table-cell office:value-type="float" office:value="35209" table:style-name="ce21">
                  <text:p>35.209</text:p>
                </table:table-cell>
                <table:table-cell office:value-type="float" office:value="5420" table:style-name="ce21">
                  <text:p>5.420</text:p>
                </table:table-cell>
                <table:table-cell office:value-type="float" office:value="83" table:style-name="ce21">
                  <text:p>83</text:p>
                </table:table-cell>
                <table:table-cell office:value-type="float" office:value="40712" table:style-name="ce21">
                  <text:p>40.712</text:p>
                </table:table-cell>
                <table:table-cell table:style-name="ce21"/>
                <table:table-cell office:value-type="float" office:value="222599" table:style-name="ce21">
                  <text:p>222.599</text:p>
                </table:table-cell>
                <table:table-cell table:style-name="ce28"/>
                <table:table-cell table:number-columns-repeated="16357" table:style-name="ce19"/>
              </table:table-row>
            </table:table-row-group>
          </table:table-row-group>
          <table:table-row table:style-name="ro6">
            <table:table-cell table:style-name="ce22"/>
            <table:table-cell office:value-type="string" table:style-name="ce49">
              <text:p>FUNZIONI LOCALI</text:p>
            </table:table-cell>
            <table:table-cell table:style-name="ce61"/>
            <table:table-cell office:value-type="float" office:value="399" table:style-name="ce62">
              <text:p>399</text:p>
            </table:table-cell>
            <table:table-cell office:value-type="float" office:value="1577" table:style-name="ce62">
              <text:p>1.577</text:p>
            </table:table-cell>
            <table:table-cell office:value-type="float" office:value="7851" table:style-name="ce62">
              <text:p>7.851</text:p>
            </table:table-cell>
            <table:table-cell office:value-type="float" office:value="9827" table:style-name="ce62">
              <text:p>9.827</text:p>
            </table:table-cell>
            <table:table-cell office:value-type="float" office:value="0" table:style-name="ce62">
              <text:p>-</text:p>
            </table:table-cell>
            <table:table-cell office:value-type="float" office:value="17292" table:style-name="ce62">
              <text:p>17.292</text:p>
            </table:table-cell>
            <table:table-cell office:value-type="float" office:value="23452" table:style-name="ce62">
              <text:p>23.452</text:p>
            </table:table-cell>
            <table:table-cell office:value-type="float" office:value="40744" table:style-name="ce62">
              <text:p>40.744</text:p>
            </table:table-cell>
            <table:table-cell office:value-type="float" office:value="0" table:style-name="ce62">
              <text:p>-</text:p>
            </table:table-cell>
            <table:table-cell office:value-type="float" office:value="34847" table:style-name="ce62">
              <text:p>34.847</text:p>
            </table:table-cell>
            <table:table-cell office:value-type="float" office:value="56175" table:style-name="ce62">
              <text:p>56.175</text:p>
            </table:table-cell>
            <table:table-cell office:value-type="float" office:value="91022" table:style-name="ce62">
              <text:p>91.022</text:p>
            </table:table-cell>
            <table:table-cell office:value-type="float" office:value="0" table:style-name="ce62">
              <text:p>-</text:p>
            </table:table-cell>
            <table:table-cell office:value-type="float" office:value="73950" table:style-name="ce62">
              <text:p>73.950</text:p>
            </table:table-cell>
            <table:table-cell office:value-type="float" office:value="96522" table:style-name="ce62">
              <text:p>96.522</text:p>
            </table:table-cell>
            <table:table-cell office:value-type="float" office:value="170472" table:style-name="ce62">
              <text:p>170.472</text:p>
            </table:table-cell>
            <table:table-cell office:value-type="float" office:value="0" table:style-name="ce62">
              <text:p>-</text:p>
            </table:table-cell>
            <table:table-cell office:value-type="float" office:value="74055" table:style-name="ce62">
              <text:p>74.055</text:p>
            </table:table-cell>
            <table:table-cell office:value-type="float" office:value="13477" table:style-name="ce62">
              <text:p>13.477</text:p>
            </table:table-cell>
            <table:table-cell office:value-type="float" office:value="193" table:style-name="ce62">
              <text:p>193</text:p>
            </table:table-cell>
            <table:table-cell office:value-type="float" office:value="87725" table:style-name="ce62">
              <text:p>87.725</text:p>
            </table:table-cell>
            <table:table-cell office:value-type="float" office:value="0" table:style-name="ce62">
              <text:p>-</text:p>
            </table:table-cell>
            <table:table-cell office:value-type="float" office:value="399790" table:style-name="ce62">
              <text:p>399.790</text:p>
            </table:table-cell>
            <table:table-cell table:style-name="ce63"/>
            <table:table-cell table:number-columns-repeated="16357" table:style-name="ce64"/>
          </table:table-row>
          <table:table-row table:style-name="ro7">
            <table:table-cell table:style-name="ce22"/>
            <table:table-cell table:style-name="ce24"/>
            <table:table-cell table:style-name="ce25"/>
            <table:table-cell table:number-columns-repeated="23" table:style-name="ce26"/>
            <table:table-cell table:style-name="ce28"/>
            <table:table-cell table:number-columns-repeated="16357" table:style-name="ce23"/>
          </table:table-row>
          <table:table-row-group>
            <table:table-row-group>
              <table:table-row table:style-name="ro2">
                <table:table-cell table:style-name="ce19"/>
                <table:table-cell office:value-type="string" table:style-name="ce20">
                  <text:p>Uomini</text:p>
                </table:table-cell>
                <table:table-cell table:style-name="ce19"/>
                <table:table-cell office:value-type="float" office:value="1286" table:style-name="ce21">
                  <text:p>1.286</text:p>
                </table:table-cell>
                <table:table-cell office:value-type="float" office:value="829" table:style-name="ce21">
                  <text:p>829</text:p>
                </table:table-cell>
                <table:table-cell office:value-type="float" office:value="7091" table:style-name="ce21">
                  <text:p>7.091</text:p>
                </table:table-cell>
                <table:table-cell office:value-type="float" office:value="9206" table:style-name="ce21">
                  <text:p>9.206</text:p>
                </table:table-cell>
                <table:table-cell table:style-name="ce21"/>
                <table:table-cell office:value-type="float" office:value="16596" table:style-name="ce21">
                  <text:p>16.596</text:p>
                </table:table-cell>
                <table:table-cell office:value-type="float" office:value="20220" table:style-name="ce21">
                  <text:p>20.220</text:p>
                </table:table-cell>
                <table:table-cell office:value-type="float" office:value="36816" table:style-name="ce21">
                  <text:p>36.816</text:p>
                </table:table-cell>
                <table:table-cell table:style-name="ce21"/>
                <table:table-cell office:value-type="float" office:value="20186" table:style-name="ce21">
                  <text:p>20.186</text:p>
                </table:table-cell>
                <table:table-cell office:value-type="float" office:value="25253" table:style-name="ce21">
                  <text:p>25.253</text:p>
                </table:table-cell>
                <table:table-cell office:value-type="float" office:value="45439" table:style-name="ce21">
                  <text:p>45.439</text:p>
                </table:table-cell>
                <table:table-cell table:style-name="ce21"/>
                <table:table-cell office:value-type="float" office:value="33851" table:style-name="ce21">
                  <text:p>33.851</text:p>
                </table:table-cell>
                <table:table-cell office:value-type="float" office:value="39275" table:style-name="ce21">
                  <text:p>39.275</text:p>
                </table:table-cell>
                <table:table-cell office:value-type="float" office:value="73126" table:style-name="ce21">
                  <text:p>73.126</text:p>
                </table:table-cell>
                <table:table-cell table:style-name="ce21"/>
                <table:table-cell office:value-type="float" office:value="35223" table:style-name="ce21">
                  <text:p>35.223</text:p>
                </table:table-cell>
                <table:table-cell office:value-type="float" office:value="10026" table:style-name="ce21">
                  <text:p>10.026</text:p>
                </table:table-cell>
                <table:table-cell office:value-type="float" office:value="1455" table:style-name="ce21">
                  <text:p>1.455</text:p>
                </table:table-cell>
                <table:table-cell office:value-type="float" office:value="46704" table:style-name="ce21">
                  <text:p>46.704</text:p>
                </table:table-cell>
                <table:table-cell table:style-name="ce21"/>
                <table:table-cell office:value-type="float" office:value="211291" table:style-name="ce21">
                  <text:p>211.291</text:p>
                </table:table-cell>
                <table:table-cell table:number-columns-repeated="16358" table:style-name="ce19"/>
              </table:table-row>
              <table:table-row table:style-name="ro2">
                <table:table-cell table:style-name="ce19"/>
                <table:table-cell office:value-type="string" table:style-name="ce20">
                  <text:p>Donne</text:p>
                </table:table-cell>
                <table:table-cell table:style-name="ce19"/>
                <table:table-cell office:value-type="float" office:value="1832" table:style-name="ce21">
                  <text:p>1.832</text:p>
                </table:table-cell>
                <table:table-cell office:value-type="float" office:value="3117" table:style-name="ce21">
                  <text:p>3.117</text:p>
                </table:table-cell>
                <table:table-cell office:value-type="float" office:value="24802" table:style-name="ce21">
                  <text:p>24.802</text:p>
                </table:table-cell>
                <table:table-cell office:value-type="float" office:value="29751" table:style-name="ce21">
                  <text:p>29.751</text:p>
                </table:table-cell>
                <table:table-cell table:style-name="ce21"/>
                <table:table-cell office:value-type="float" office:value="38995" table:style-name="ce21">
                  <text:p>38.995</text:p>
                </table:table-cell>
                <table:table-cell office:value-type="float" office:value="43002" table:style-name="ce21">
                  <text:p>43.002</text:p>
                </table:table-cell>
                <table:table-cell office:value-type="float" office:value="81997" table:style-name="ce21">
                  <text:p>81.997</text:p>
                </table:table-cell>
                <table:table-cell table:style-name="ce21"/>
                <table:table-cell office:value-type="float" office:value="45374" table:style-name="ce21">
                  <text:p>45.374</text:p>
                </table:table-cell>
                <table:table-cell office:value-type="float" office:value="65827" table:style-name="ce21">
                  <text:p>65.827</text:p>
                </table:table-cell>
                <table:table-cell office:value-type="float" office:value="111201" table:style-name="ce21">
                  <text:p>111.201</text:p>
                </table:table-cell>
                <table:table-cell table:style-name="ce21"/>
                <table:table-cell office:value-type="float" office:value="90081" table:style-name="ce21">
                  <text:p>90.081</text:p>
                </table:table-cell>
                <table:table-cell office:value-type="float" office:value="95504" table:style-name="ce21">
                  <text:p>95.504</text:p>
                </table:table-cell>
                <table:table-cell office:value-type="float" office:value="185585" table:style-name="ce21">
                  <text:p>185.585</text:p>
                </table:table-cell>
                <table:table-cell table:style-name="ce21"/>
                <table:table-cell office:value-type="float" office:value="52642" table:style-name="ce21">
                  <text:p>52.642</text:p>
                </table:table-cell>
                <table:table-cell office:value-type="float" office:value="8844" table:style-name="ce21">
                  <text:p>8.844</text:p>
                </table:table-cell>
                <table:table-cell office:value-type="float" office:value="564" table:style-name="ce21">
                  <text:p>564</text:p>
                </table:table-cell>
                <table:table-cell office:value-type="float" office:value="62050" table:style-name="ce21">
                  <text:p>62.050</text:p>
                </table:table-cell>
                <table:table-cell table:style-name="ce21"/>
                <table:table-cell office:value-type="float" office:value="470584" table:style-name="ce21">
                  <text:p>470.584</text:p>
                </table:table-cell>
                <table:table-cell table:number-columns-repeated="16358" table:style-name="ce19"/>
              </table:table-row>
            </table:table-row-group>
          </table:table-row-group>
          <table:table-row table:style-name="ro6">
            <table:table-cell table:style-name="ce22"/>
            <table:table-cell office:value-type="string" table:style-name="ce49">
              <text:p>SANITA'</text:p>
            </table:table-cell>
            <table:table-cell table:style-name="ce61"/>
            <table:table-cell office:value-type="float" office:value="3118" table:style-name="ce62">
              <text:p>3.118</text:p>
            </table:table-cell>
            <table:table-cell office:value-type="float" office:value="3946" table:style-name="ce62">
              <text:p>3.946</text:p>
            </table:table-cell>
            <table:table-cell office:value-type="float" office:value="31893" table:style-name="ce62">
              <text:p>31.893</text:p>
            </table:table-cell>
            <table:table-cell office:value-type="float" office:value="38957" table:style-name="ce62">
              <text:p>38.957</text:p>
            </table:table-cell>
            <table:table-cell office:value-type="float" office:value="0" table:style-name="ce62">
              <text:p>-</text:p>
            </table:table-cell>
            <table:table-cell office:value-type="float" office:value="55591" table:style-name="ce62">
              <text:p>55.591</text:p>
            </table:table-cell>
            <table:table-cell office:value-type="float" office:value="63222" table:style-name="ce62">
              <text:p>63.222</text:p>
            </table:table-cell>
            <table:table-cell office:value-type="float" office:value="118813" table:style-name="ce62">
              <text:p>118.813</text:p>
            </table:table-cell>
            <table:table-cell office:value-type="float" office:value="0" table:style-name="ce62">
              <text:p>-</text:p>
            </table:table-cell>
            <table:table-cell office:value-type="float" office:value="65560" table:style-name="ce62">
              <text:p>65.560</text:p>
            </table:table-cell>
            <table:table-cell office:value-type="float" office:value="91080" table:style-name="ce62">
              <text:p>91.080</text:p>
            </table:table-cell>
            <table:table-cell office:value-type="float" office:value="156640" table:style-name="ce62">
              <text:p>156.640</text:p>
            </table:table-cell>
            <table:table-cell office:value-type="float" office:value="0" table:style-name="ce62">
              <text:p>-</text:p>
            </table:table-cell>
            <table:table-cell office:value-type="float" office:value="123932" table:style-name="ce62">
              <text:p>123.932</text:p>
            </table:table-cell>
            <table:table-cell office:value-type="float" office:value="134779" table:style-name="ce62">
              <text:p>134.779</text:p>
            </table:table-cell>
            <table:table-cell office:value-type="float" office:value="258711" table:style-name="ce62">
              <text:p>258.711</text:p>
            </table:table-cell>
            <table:table-cell office:value-type="float" office:value="0" table:style-name="ce62">
              <text:p>-</text:p>
            </table:table-cell>
            <table:table-cell office:value-type="float" office:value="87865" table:style-name="ce62">
              <text:p>87.865</text:p>
            </table:table-cell>
            <table:table-cell office:value-type="float" office:value="18870" table:style-name="ce62">
              <text:p>18.870</text:p>
            </table:table-cell>
            <table:table-cell office:value-type="float" office:value="2019" table:style-name="ce62">
              <text:p>2.019</text:p>
            </table:table-cell>
            <table:table-cell office:value-type="float" office:value="108754" table:style-name="ce62">
              <text:p>108.754</text:p>
            </table:table-cell>
            <table:table-cell office:value-type="float" office:value="0" table:style-name="ce62">
              <text:p>-</text:p>
            </table:table-cell>
            <table:table-cell office:value-type="float" office:value="681875" table:style-name="ce62">
              <text:p>681.875</text:p>
            </table:table-cell>
            <table:table-cell table:style-name="ce63"/>
            <table:table-cell table:number-columns-repeated="16357" table:style-name="ce64"/>
          </table:table-row>
          <table:table-row table:style-name="ro7">
            <table:table-cell table:style-name="ce22"/>
            <table:table-cell table:style-name="ce24"/>
            <table:table-cell table:style-name="ce25"/>
            <table:table-cell table:number-columns-repeated="23" table:style-name="ce26"/>
            <table:table-cell table:number-columns-repeated="16358" table:style-name="ce23"/>
          </table:table-row>
          <table:table-row-group>
            <table:table-row-group>
              <table:table-row table:style-name="ro2">
                <table:table-cell table:style-name="ce29"/>
                <table:table-cell office:value-type="string" table:style-name="ce20">
                  <text:p>Uomini</text:p>
                </table:table-cell>
                <table:table-cell table:style-name="ce19"/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10" table:style-name="ce21">
                  <text:p>10</text:p>
                </table:table-cell>
                <table:table-cell office:value-type="float" office:value="10" table:style-name="ce21">
                  <text:p>10</text:p>
                </table:table-cell>
                <table:table-cell table:style-name="ce21"/>
                <table:table-cell office:value-type="float" office:value="36" table:style-name="ce21">
                  <text:p>36</text:p>
                </table:table-cell>
                <table:table-cell office:value-type="float" office:value="55" table:style-name="ce21">
                  <text:p>55</text:p>
                </table:table-cell>
                <table:table-cell office:value-type="float" office:value="91" table:style-name="ce21">
                  <text:p>91</text:p>
                </table:table-cell>
                <table:table-cell table:style-name="ce21"/>
                <table:table-cell office:value-type="float" office:value="83" table:style-name="ce21">
                  <text:p>83</text:p>
                </table:table-cell>
                <table:table-cell office:value-type="float" office:value="84" table:style-name="ce21">
                  <text:p>84</text:p>
                </table:table-cell>
                <table:table-cell office:value-type="float" office:value="167" table:style-name="ce21">
                  <text:p>167</text:p>
                </table:table-cell>
                <table:table-cell table:style-name="ce21"/>
                <table:table-cell office:value-type="float" office:value="138" table:style-name="ce21">
                  <text:p>138</text:p>
                </table:table-cell>
                <table:table-cell office:value-type="float" office:value="221" table:style-name="ce21">
                  <text:p>221</text:p>
                </table:table-cell>
                <table:table-cell office:value-type="float" office:value="359" table:style-name="ce21">
                  <text:p>359</text:p>
                </table:table-cell>
                <table:table-cell table:style-name="ce21"/>
                <table:table-cell office:value-type="float" office:value="296" table:style-name="ce21">
                  <text:p>296</text:p>
                </table:table-cell>
                <table:table-cell office:value-type="float" office:value="64" table:style-name="ce21">
                  <text:p>64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360" table:style-name="ce21">
                  <text:p>360</text:p>
                </table:table-cell>
                <table:table-cell table:style-name="ce21"/>
                <table:table-cell office:value-type="float" office:value="987" table:style-name="ce21">
                  <text:p>987</text:p>
                </table:table-cell>
                <table:table-cell table:style-name="ce28"/>
                <table:table-cell table:number-columns-repeated="16357" table:style-name="ce29"/>
              </table:table-row>
              <table:table-row table:style-name="ro2">
                <table:table-cell table:style-name="ce19"/>
                <table:table-cell office:value-type="string" table:style-name="ce20">
                  <text:p>Donne</text:p>
                </table:table-cell>
                <table:table-cell table:style-name="ce19"/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10" table:style-name="ce21">
                  <text:p>10</text:p>
                </table:table-cell>
                <table:table-cell office:value-type="float" office:value="10" table:style-name="ce21">
                  <text:p>10</text:p>
                </table:table-cell>
                <table:table-cell table:style-name="ce21"/>
                <table:table-cell office:value-type="float" office:value="37" table:style-name="ce21">
                  <text:p>37</text:p>
                </table:table-cell>
                <table:table-cell office:value-type="float" office:value="64" table:style-name="ce21">
                  <text:p>64</text:p>
                </table:table-cell>
                <table:table-cell office:value-type="float" office:value="101" table:style-name="ce21">
                  <text:p>101</text:p>
                </table:table-cell>
                <table:table-cell table:style-name="ce21"/>
                <table:table-cell office:value-type="float" office:value="87" table:style-name="ce21">
                  <text:p>87</text:p>
                </table:table-cell>
                <table:table-cell office:value-type="float" office:value="120" table:style-name="ce21">
                  <text:p>120</text:p>
                </table:table-cell>
                <table:table-cell office:value-type="float" office:value="207" table:style-name="ce21">
                  <text:p>207</text:p>
                </table:table-cell>
                <table:table-cell table:style-name="ce21"/>
                <table:table-cell office:value-type="float" office:value="157" table:style-name="ce21">
                  <text:p>157</text:p>
                </table:table-cell>
                <table:table-cell office:value-type="float" office:value="283" table:style-name="ce21">
                  <text:p>283</text:p>
                </table:table-cell>
                <table:table-cell office:value-type="float" office:value="440" table:style-name="ce21">
                  <text:p>440</text:p>
                </table:table-cell>
                <table:table-cell table:style-name="ce21"/>
                <table:table-cell office:value-type="float" office:value="315" table:style-name="ce21">
                  <text:p>315</text:p>
                </table:table-cell>
                <table:table-cell office:value-type="float" office:value="46" table:style-name="ce21">
                  <text:p>46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361" table:style-name="ce21">
                  <text:p>361</text:p>
                </table:table-cell>
                <table:table-cell table:style-name="ce21"/>
                <table:table-cell office:value-type="float" office:value="1119" table:style-name="ce21">
                  <text:p>1.119</text:p>
                </table:table-cell>
                <table:table-cell table:style-name="ce28"/>
                <table:table-cell table:number-columns-repeated="16357" table:style-name="ce19"/>
              </table:table-row>
            </table:table-row-group>
            <table:table-row table:style-name="ro6">
              <table:table-cell table:style-name="ce22"/>
              <table:table-cell office:value-type="string" table:style-name="ce49">
                <text:p>Presidenza del consiglio ministri</text:p>
              </table:table-cell>
              <table:table-cell table:style-name="ce50"/>
              <table:table-cell office:value-type="float" office:value="0" table:style-name="ce51">
                <text:p>-</text:p>
              </table:table-cell>
              <table:table-cell office:value-type="float" office:value="0" table:style-name="ce51">
                <text:p>-</text:p>
              </table:table-cell>
              <table:table-cell office:value-type="float" office:value="20" table:style-name="ce51">
                <text:p>20</text:p>
              </table:table-cell>
              <table:table-cell office:value-type="float" office:value="20" table:style-name="ce52">
                <text:p>20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73" table:style-name="ce52">
                <text:p>73</text:p>
              </table:table-cell>
              <table:table-cell office:value-type="float" office:value="119" table:style-name="ce52">
                <text:p>119</text:p>
              </table:table-cell>
              <table:table-cell office:value-type="float" office:value="192" table:style-name="ce52">
                <text:p>192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170" table:style-name="ce52">
                <text:p>170</text:p>
              </table:table-cell>
              <table:table-cell office:value-type="float" office:value="204" table:style-name="ce52">
                <text:p>204</text:p>
              </table:table-cell>
              <table:table-cell office:value-type="float" office:value="374" table:style-name="ce52">
                <text:p>374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295" table:style-name="ce52">
                <text:p>295</text:p>
              </table:table-cell>
              <table:table-cell office:value-type="float" office:value="504" table:style-name="ce52">
                <text:p>504</text:p>
              </table:table-cell>
              <table:table-cell office:value-type="float" office:value="799" table:style-name="ce52">
                <text:p>799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611" table:style-name="ce52">
                <text:p>611</text:p>
              </table:table-cell>
              <table:table-cell office:value-type="float" office:value="110" table:style-name="ce52">
                <text:p>110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721" table:style-name="ce52">
                <text:p>721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2106" table:style-name="ce52">
                <text:p>2.106</text:p>
              </table:table-cell>
              <table:table-cell table:style-name="ce28"/>
              <table:table-cell table:number-columns-repeated="16357" table:style-name="ce30"/>
            </table:table-row>
            <table:table-row table:style-name="ro7">
              <table:table-cell table:style-name="ce22"/>
              <table:table-cell table:style-name="ce24"/>
              <table:table-cell table:style-name="ce25"/>
              <table:table-cell table:number-columns-repeated="23" table:style-name="ce26"/>
              <table:table-cell table:style-name="ce28"/>
              <table:table-cell table:number-columns-repeated="16357" table:style-name="ce23"/>
            </table:table-row>
            <table:table-row-group>
              <table:table-row table:style-name="ro2">
                <table:table-cell table:style-name="ce19"/>
                <table:table-cell office:value-type="string" table:style-name="ce20">
                  <text:p>Uomini</text:p>
                </table:table-cell>
                <table:table-cell table:style-name="ce19"/>
                <table:table-cell office:value-type="float" office:value="11" table:style-name="ce21">
                  <text:p>11</text:p>
                </table:table-cell>
                <table:table-cell office:value-type="float" office:value="146" table:style-name="ce21">
                  <text:p>146</text:p>
                </table:table-cell>
                <table:table-cell office:value-type="float" office:value="671" table:style-name="ce21">
                  <text:p>671</text:p>
                </table:table-cell>
                <table:table-cell office:value-type="float" office:value="828" table:style-name="ce21">
                  <text:p>828</text:p>
                </table:table-cell>
                <table:table-cell table:style-name="ce21"/>
                <table:table-cell office:value-type="float" office:value="1298" table:style-name="ce21">
                  <text:p>1.298</text:p>
                </table:table-cell>
                <table:table-cell office:value-type="float" office:value="1780" table:style-name="ce21">
                  <text:p>1.780</text:p>
                </table:table-cell>
                <table:table-cell office:value-type="float" office:value="3078" table:style-name="ce21">
                  <text:p>3.078</text:p>
                </table:table-cell>
                <table:table-cell table:style-name="ce21"/>
                <table:table-cell office:value-type="float" office:value="2822" table:style-name="ce21">
                  <text:p>2.822</text:p>
                </table:table-cell>
                <table:table-cell office:value-type="float" office:value="4496" table:style-name="ce21">
                  <text:p>4.496</text:p>
                </table:table-cell>
                <table:table-cell office:value-type="float" office:value="7318" table:style-name="ce21">
                  <text:p>7.318</text:p>
                </table:table-cell>
                <table:table-cell table:style-name="ce21"/>
                <table:table-cell office:value-type="float" office:value="6805" table:style-name="ce21">
                  <text:p>6.805</text:p>
                </table:table-cell>
                <table:table-cell office:value-type="float" office:value="9784" table:style-name="ce21">
                  <text:p>9.784</text:p>
                </table:table-cell>
                <table:table-cell office:value-type="float" office:value="16589" table:style-name="ce21">
                  <text:p>16.589</text:p>
                </table:table-cell>
                <table:table-cell table:style-name="ce21"/>
                <table:table-cell office:value-type="float" office:value="7076" table:style-name="ce21">
                  <text:p>7.076</text:p>
                </table:table-cell>
                <table:table-cell office:value-type="float" office:value="908" table:style-name="ce21">
                  <text:p>908</text:p>
                </table:table-cell>
                <table:table-cell office:value-type="float" office:value="4" table:style-name="ce21">
                  <text:p>4</text:p>
                </table:table-cell>
                <table:table-cell office:value-type="float" office:value="7988" table:style-name="ce21">
                  <text:p>7.988</text:p>
                </table:table-cell>
                <table:table-cell table:style-name="ce21"/>
                <table:table-cell office:value-type="float" office:value="35801" table:style-name="ce21">
                  <text:p>35.801</text:p>
                </table:table-cell>
                <table:table-cell table:style-name="ce28"/>
                <table:table-cell table:number-columns-repeated="16357" table:style-name="ce19"/>
              </table:table-row>
              <table:table-row table:style-name="ro2">
                <table:table-cell table:style-name="ce19"/>
                <table:table-cell office:value-type="string" table:style-name="ce20">
                  <text:p>Donne</text:p>
                </table:table-cell>
                <table:table-cell table:style-name="ce19"/>
                <table:table-cell office:value-type="float" office:value="3" table:style-name="ce21">
                  <text:p>3</text:p>
                </table:table-cell>
                <table:table-cell office:value-type="float" office:value="212" table:style-name="ce21">
                  <text:p>212</text:p>
                </table:table-cell>
                <table:table-cell office:value-type="float" office:value="1428" table:style-name="ce21">
                  <text:p>1.428</text:p>
                </table:table-cell>
                <table:table-cell office:value-type="float" office:value="1643" table:style-name="ce21">
                  <text:p>1.643</text:p>
                </table:table-cell>
                <table:table-cell table:style-name="ce21"/>
                <table:table-cell office:value-type="float" office:value="2856" table:style-name="ce21">
                  <text:p>2.856</text:p>
                </table:table-cell>
                <table:table-cell office:value-type="float" office:value="4013" table:style-name="ce21">
                  <text:p>4.013</text:p>
                </table:table-cell>
                <table:table-cell office:value-type="float" office:value="6869" table:style-name="ce21">
                  <text:p>6.869</text:p>
                </table:table-cell>
                <table:table-cell table:style-name="ce21"/>
                <table:table-cell office:value-type="float" office:value="6091" table:style-name="ce21">
                  <text:p>6.091</text:p>
                </table:table-cell>
                <table:table-cell office:value-type="float" office:value="8834" table:style-name="ce21">
                  <text:p>8.834</text:p>
                </table:table-cell>
                <table:table-cell office:value-type="float" office:value="14925" table:style-name="ce21">
                  <text:p>14.925</text:p>
                </table:table-cell>
                <table:table-cell table:style-name="ce21"/>
                <table:table-cell office:value-type="float" office:value="11643" table:style-name="ce21">
                  <text:p>11.643</text:p>
                </table:table-cell>
                <table:table-cell office:value-type="float" office:value="13568" table:style-name="ce21">
                  <text:p>13.568</text:p>
                </table:table-cell>
                <table:table-cell office:value-type="float" office:value="25211" table:style-name="ce21">
                  <text:p>25.211</text:p>
                </table:table-cell>
                <table:table-cell table:style-name="ce21"/>
                <table:table-cell office:value-type="float" office:value="6901" table:style-name="ce21">
                  <text:p>6.901</text:p>
                </table:table-cell>
                <table:table-cell office:value-type="float" office:value="785" table:style-name="ce21">
                  <text:p>785</text:p>
                </table:table-cell>
                <table:table-cell office:value-type="float" office:value="4" table:style-name="ce21">
                  <text:p>4</text:p>
                </table:table-cell>
                <table:table-cell office:value-type="float" office:value="7690" table:style-name="ce21">
                  <text:p>7.690</text:p>
                </table:table-cell>
                <table:table-cell table:style-name="ce21"/>
                <table:table-cell office:value-type="float" office:value="56338" table:style-name="ce21">
                  <text:p>56.338</text:p>
                </table:table-cell>
                <table:table-cell table:style-name="ce28"/>
                <table:table-cell table:number-columns-repeated="16357" table:style-name="ce19"/>
              </table:table-row>
            </table:table-row-group>
            <table:table-row table:style-name="ro6">
              <table:table-cell table:style-name="ce22"/>
              <table:table-cell office:value-type="string" table:style-name="ce49">
                <text:p>Regioni a statuto speciale e Province autonome</text:p>
              </table:table-cell>
              <table:table-cell table:style-name="ce50"/>
              <table:table-cell office:value-type="float" office:value="14" table:style-name="ce51">
                <text:p>14</text:p>
              </table:table-cell>
              <table:table-cell office:value-type="float" office:value="358" table:style-name="ce51">
                <text:p>358</text:p>
              </table:table-cell>
              <table:table-cell office:value-type="float" office:value="2099" table:style-name="ce51">
                <text:p>2.099</text:p>
              </table:table-cell>
              <table:table-cell office:value-type="float" office:value="2471" table:style-name="ce52">
                <text:p>2.471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4154" table:style-name="ce52">
                <text:p>4.154</text:p>
              </table:table-cell>
              <table:table-cell office:value-type="float" office:value="5793" table:style-name="ce52">
                <text:p>5.793</text:p>
              </table:table-cell>
              <table:table-cell office:value-type="float" office:value="9947" table:style-name="ce52">
                <text:p>9.947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8913" table:style-name="ce52">
                <text:p>8.913</text:p>
              </table:table-cell>
              <table:table-cell office:value-type="float" office:value="13330" table:style-name="ce52">
                <text:p>13.330</text:p>
              </table:table-cell>
              <table:table-cell office:value-type="float" office:value="22243" table:style-name="ce52">
                <text:p>22.243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18448" table:style-name="ce52">
                <text:p>18.448</text:p>
              </table:table-cell>
              <table:table-cell office:value-type="float" office:value="23352" table:style-name="ce52">
                <text:p>23.352</text:p>
              </table:table-cell>
              <table:table-cell office:value-type="float" office:value="41800" table:style-name="ce52">
                <text:p>41.800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13977" table:style-name="ce52">
                <text:p>13.977</text:p>
              </table:table-cell>
              <table:table-cell office:value-type="float" office:value="1693" table:style-name="ce52">
                <text:p>1.693</text:p>
              </table:table-cell>
              <table:table-cell office:value-type="float" office:value="8" table:style-name="ce52">
                <text:p>8</text:p>
              </table:table-cell>
              <table:table-cell office:value-type="float" office:value="15678" table:style-name="ce52">
                <text:p>15.678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92139" table:style-name="ce52">
                <text:p>92.139</text:p>
              </table:table-cell>
              <table:table-cell table:style-name="ce28"/>
              <table:table-cell table:number-columns-repeated="16357" table:style-name="ce30"/>
            </table:table-row>
            <table:table-row table:style-name="ro7">
              <table:table-cell table:style-name="ce22"/>
              <table:table-cell table:style-name="ce24"/>
              <table:table-cell table:style-name="ce25"/>
              <table:table-cell table:number-columns-repeated="23" table:style-name="ce26"/>
              <table:table-cell table:style-name="ce28"/>
              <table:table-cell table:number-columns-repeated="16357" table:style-name="ce23"/>
            </table:table-row>
            <table:table-row-group>
              <table:table-row table:style-name="ro2">
                <table:table-cell table:style-name="ce29"/>
                <table:table-cell office:value-type="string" table:style-name="ce20">
                  <text:p>Uomini</text:p>
                </table:table-cell>
                <table:table-cell table:style-name="ce19"/>
                <table:table-cell office:value-type="float" office:value="0" table:style-name="ce21">
                  <text:p>-</text:p>
                </table:table-cell>
                <table:table-cell office:value-type="float" office:value="14" table:style-name="ce21">
                  <text:p>14</text:p>
                </table:table-cell>
                <table:table-cell office:value-type="float" office:value="53" table:style-name="ce21">
                  <text:p>53</text:p>
                </table:table-cell>
                <table:table-cell office:value-type="float" office:value="67" table:style-name="ce21">
                  <text:p>67</text:p>
                </table:table-cell>
                <table:table-cell table:style-name="ce21"/>
                <table:table-cell office:value-type="float" office:value="100" table:style-name="ce21">
                  <text:p>100</text:p>
                </table:table-cell>
                <table:table-cell office:value-type="float" office:value="237" table:style-name="ce21">
                  <text:p>237</text:p>
                </table:table-cell>
                <table:table-cell office:value-type="float" office:value="337" table:style-name="ce21">
                  <text:p>337</text:p>
                </table:table-cell>
                <table:table-cell table:style-name="ce21"/>
                <table:table-cell office:value-type="float" office:value="417" table:style-name="ce21">
                  <text:p>417</text:p>
                </table:table-cell>
                <table:table-cell office:value-type="float" office:value="499" table:style-name="ce21">
                  <text:p>499</text:p>
                </table:table-cell>
                <table:table-cell office:value-type="float" office:value="916" table:style-name="ce21">
                  <text:p>916</text:p>
                </table:table-cell>
                <table:table-cell table:style-name="ce21"/>
                <table:table-cell office:value-type="float" office:value="426" table:style-name="ce21">
                  <text:p>426</text:p>
                </table:table-cell>
                <table:table-cell office:value-type="float" office:value="360" table:style-name="ce21">
                  <text:p>360</text:p>
                </table:table-cell>
                <table:table-cell office:value-type="float" office:value="786" table:style-name="ce21">
                  <text:p>786</text:p>
                </table:table-cell>
                <table:table-cell table:style-name="ce21"/>
                <table:table-cell office:value-type="float" office:value="235" table:style-name="ce21">
                  <text:p>235</text:p>
                </table:table-cell>
                <table:table-cell office:value-type="float" office:value="33" table:style-name="ce21">
                  <text:p>33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268" table:style-name="ce21">
                  <text:p>268</text:p>
                </table:table-cell>
                <table:table-cell table:style-name="ce21"/>
                <table:table-cell office:value-type="float" office:value="2374" table:style-name="ce21">
                  <text:p>2.374</text:p>
                </table:table-cell>
                <table:table-cell table:style-name="ce28"/>
                <table:table-cell table:number-columns-repeated="16357" table:style-name="ce29"/>
              </table:table-row>
              <table:table-row table:style-name="ro2">
                <table:table-cell table:style-name="ce29"/>
                <table:table-cell office:value-type="string" table:style-name="ce20">
                  <text:p>Donne</text:p>
                </table:table-cell>
                <table:table-cell table:style-name="ce19"/>
                <table:table-cell office:value-type="float" office:value="0" table:style-name="ce21">
                  <text:p>-</text:p>
                </table:table-cell>
                <table:table-cell office:value-type="float" office:value="15" table:style-name="ce21">
                  <text:p>15</text:p>
                </table:table-cell>
                <table:table-cell office:value-type="float" office:value="66" table:style-name="ce21">
                  <text:p>66</text:p>
                </table:table-cell>
                <table:table-cell office:value-type="float" office:value="81" table:style-name="ce21">
                  <text:p>81</text:p>
                </table:table-cell>
                <table:table-cell table:style-name="ce21"/>
                <table:table-cell office:value-type="float" office:value="153" table:style-name="ce21">
                  <text:p>153</text:p>
                </table:table-cell>
                <table:table-cell office:value-type="float" office:value="288" table:style-name="ce21">
                  <text:p>288</text:p>
                </table:table-cell>
                <table:table-cell office:value-type="float" office:value="441" table:style-name="ce21">
                  <text:p>441</text:p>
                </table:table-cell>
                <table:table-cell table:style-name="ce21"/>
                <table:table-cell office:value-type="float" office:value="473" table:style-name="ce21">
                  <text:p>473</text:p>
                </table:table-cell>
                <table:table-cell office:value-type="float" office:value="618" table:style-name="ce21">
                  <text:p>618</text:p>
                </table:table-cell>
                <table:table-cell office:value-type="float" office:value="1091" table:style-name="ce21">
                  <text:p>1.091</text:p>
                </table:table-cell>
                <table:table-cell table:style-name="ce21"/>
                <table:table-cell office:value-type="float" office:value="499" table:style-name="ce21">
                  <text:p>499</text:p>
                </table:table-cell>
                <table:table-cell office:value-type="float" office:value="510" table:style-name="ce21">
                  <text:p>510</text:p>
                </table:table-cell>
                <table:table-cell office:value-type="float" office:value="1009" table:style-name="ce21">
                  <text:p>1.009</text:p>
                </table:table-cell>
                <table:table-cell table:style-name="ce21"/>
                <table:table-cell office:value-type="float" office:value="279" table:style-name="ce21">
                  <text:p>279</text:p>
                </table:table-cell>
                <table:table-cell office:value-type="float" office:value="32" table:style-name="ce21">
                  <text:p>32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311" table:style-name="ce21">
                  <text:p>311</text:p>
                </table:table-cell>
                <table:table-cell table:style-name="ce21"/>
                <table:table-cell office:value-type="float" office:value="2933" table:style-name="ce21">
                  <text:p>2.933</text:p>
                </table:table-cell>
                <table:table-cell table:style-name="ce28"/>
                <table:table-cell table:number-columns-repeated="16357" table:style-name="ce29"/>
              </table:table-row>
            </table:table-row-group>
            <table:table-row table:style-name="ro6">
              <table:table-cell table:style-name="ce22"/>
              <table:table-cell office:value-type="string" table:style-name="ce49">
                <text:p>Enti art.60, comma 3 - D. Lgs. 165/01</text:p>
              </table:table-cell>
              <table:table-cell table:style-name="ce50"/>
              <table:table-cell office:value-type="float" office:value="0" table:style-name="ce51">
                <text:p>-</text:p>
              </table:table-cell>
              <table:table-cell office:value-type="float" office:value="29" table:style-name="ce51">
                <text:p>29</text:p>
              </table:table-cell>
              <table:table-cell office:value-type="float" office:value="119" table:style-name="ce51">
                <text:p>119</text:p>
              </table:table-cell>
              <table:table-cell office:value-type="float" office:value="148" table:style-name="ce52">
                <text:p>148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253" table:style-name="ce52">
                <text:p>253</text:p>
              </table:table-cell>
              <table:table-cell office:value-type="float" office:value="525" table:style-name="ce52">
                <text:p>525</text:p>
              </table:table-cell>
              <table:table-cell office:value-type="float" office:value="778" table:style-name="ce52">
                <text:p>778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890" table:style-name="ce52">
                <text:p>890</text:p>
              </table:table-cell>
              <table:table-cell office:value-type="float" office:value="1117" table:style-name="ce52">
                <text:p>1.117</text:p>
              </table:table-cell>
              <table:table-cell office:value-type="float" office:value="2007" table:style-name="ce52">
                <text:p>2.007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925" table:style-name="ce52">
                <text:p>925</text:p>
              </table:table-cell>
              <table:table-cell office:value-type="float" office:value="870" table:style-name="ce52">
                <text:p>870</text:p>
              </table:table-cell>
              <table:table-cell office:value-type="float" office:value="1795" table:style-name="ce52">
                <text:p>1.795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514" table:style-name="ce52">
                <text:p>514</text:p>
              </table:table-cell>
              <table:table-cell office:value-type="float" office:value="65" table:style-name="ce52">
                <text:p>65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579" table:style-name="ce52">
                <text:p>579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5307" table:style-name="ce52">
                <text:p>5.307</text:p>
              </table:table-cell>
              <table:table-cell table:style-name="ce28"/>
              <table:table-cell table:number-columns-repeated="16357" table:style-name="ce30"/>
            </table:table-row>
            <table:table-row table:style-name="ro7">
              <table:table-cell table:style-name="ce22"/>
              <table:table-cell table:style-name="ce24"/>
              <table:table-cell table:style-name="ce25"/>
              <table:table-cell table:number-columns-repeated="23" table:style-name="ce26"/>
              <table:table-cell table:style-name="ce28"/>
              <table:table-cell table:number-columns-repeated="16357" table:style-name="ce23"/>
            </table:table-row>
            <table:table-row-group>
              <table:table-row table:style-name="ro2">
                <table:table-cell table:style-name="ce29"/>
                <table:table-cell office:value-type="string" table:style-name="ce20">
                  <text:p>Uomini</text:p>
                </table:table-cell>
                <table:table-cell table:style-name="ce19"/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7" table:style-name="ce21">
                  <text:p>7</text:p>
                </table:table-cell>
                <table:table-cell office:value-type="float" office:value="7" table:style-name="ce21">
                  <text:p>7</text:p>
                </table:table-cell>
                <table:table-cell table:style-name="ce21"/>
                <table:table-cell office:value-type="float" office:value="48" table:style-name="ce21">
                  <text:p>48</text:p>
                </table:table-cell>
                <table:table-cell office:value-type="float" office:value="83" table:style-name="ce21">
                  <text:p>83</text:p>
                </table:table-cell>
                <table:table-cell office:value-type="float" office:value="131" table:style-name="ce21">
                  <text:p>131</text:p>
                </table:table-cell>
                <table:table-cell table:style-name="ce21"/>
                <table:table-cell office:value-type="float" office:value="135" table:style-name="ce21">
                  <text:p>135</text:p>
                </table:table-cell>
                <table:table-cell office:value-type="float" office:value="180" table:style-name="ce21">
                  <text:p>180</text:p>
                </table:table-cell>
                <table:table-cell office:value-type="float" office:value="315" table:style-name="ce21">
                  <text:p>315</text:p>
                </table:table-cell>
                <table:table-cell table:style-name="ce21"/>
                <table:table-cell office:value-type="float" office:value="189" table:style-name="ce21">
                  <text:p>189</text:p>
                </table:table-cell>
                <table:table-cell office:value-type="float" office:value="265" table:style-name="ce21">
                  <text:p>265</text:p>
                </table:table-cell>
                <table:table-cell office:value-type="float" office:value="454" table:style-name="ce21">
                  <text:p>454</text:p>
                </table:table-cell>
                <table:table-cell table:style-name="ce21"/>
                <table:table-cell office:value-type="float" office:value="171" table:style-name="ce21">
                  <text:p>171</text:p>
                </table:table-cell>
                <table:table-cell office:value-type="float" office:value="39" table:style-name="ce21">
                  <text:p>39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210" table:style-name="ce21">
                  <text:p>210</text:p>
                </table:table-cell>
                <table:table-cell table:style-name="ce21"/>
                <table:table-cell office:value-type="float" office:value="1117" table:style-name="ce21">
                  <text:p>1.117</text:p>
                </table:table-cell>
                <table:table-cell table:style-name="ce28"/>
                <table:table-cell table:number-columns-repeated="16357" table:style-name="ce29"/>
              </table:table-row>
              <table:table-row table:style-name="ro2">
                <table:table-cell table:style-name="ce29"/>
                <table:table-cell office:value-type="string" table:style-name="ce20">
                  <text:p>Donne</text:p>
                </table:table-cell>
                <table:table-cell table:style-name="ce19"/>
                <table:table-cell office:value-type="float" office:value="0" table:style-name="ce21">
                  <text:p>-</text:p>
                </table:table-cell>
                <table:table-cell office:value-type="float" office:value="2" table:style-name="ce21">
                  <text:p>2</text:p>
                </table:table-cell>
                <table:table-cell office:value-type="float" office:value="1" table:style-name="ce21">
                  <text:p>1</text:p>
                </table:table-cell>
                <table:table-cell office:value-type="float" office:value="3" table:style-name="ce21">
                  <text:p>3</text:p>
                </table:table-cell>
                <table:table-cell table:style-name="ce21"/>
                <table:table-cell office:value-type="float" office:value="67" table:style-name="ce21">
                  <text:p>67</text:p>
                </table:table-cell>
                <table:table-cell office:value-type="float" office:value="88" table:style-name="ce21">
                  <text:p>88</text:p>
                </table:table-cell>
                <table:table-cell office:value-type="float" office:value="155" table:style-name="ce21">
                  <text:p>155</text:p>
                </table:table-cell>
                <table:table-cell table:style-name="ce21"/>
                <table:table-cell office:value-type="float" office:value="159" table:style-name="ce21">
                  <text:p>159</text:p>
                </table:table-cell>
                <table:table-cell office:value-type="float" office:value="230" table:style-name="ce21">
                  <text:p>230</text:p>
                </table:table-cell>
                <table:table-cell office:value-type="float" office:value="389" table:style-name="ce21">
                  <text:p>389</text:p>
                </table:table-cell>
                <table:table-cell table:style-name="ce21"/>
                <table:table-cell office:value-type="float" office:value="309" table:style-name="ce21">
                  <text:p>309</text:p>
                </table:table-cell>
                <table:table-cell office:value-type="float" office:value="282" table:style-name="ce21">
                  <text:p>282</text:p>
                </table:table-cell>
                <table:table-cell office:value-type="float" office:value="591" table:style-name="ce21">
                  <text:p>591</text:p>
                </table:table-cell>
                <table:table-cell table:style-name="ce21"/>
                <table:table-cell office:value-type="float" office:value="146" table:style-name="ce21">
                  <text:p>146</text:p>
                </table:table-cell>
                <table:table-cell office:value-type="float" office:value="32" table:style-name="ce21">
                  <text:p>32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178" table:style-name="ce21">
                  <text:p>178</text:p>
                </table:table-cell>
                <table:table-cell table:style-name="ce21"/>
                <table:table-cell office:value-type="float" office:value="1316" table:style-name="ce21">
                  <text:p>1.316</text:p>
                </table:table-cell>
                <table:table-cell table:style-name="ce28"/>
                <table:table-cell table:number-columns-repeated="16357" table:style-name="ce29"/>
              </table:table-row>
            </table:table-row-group>
            <table:table-row table:style-name="ro6">
              <table:table-cell table:style-name="ce22"/>
              <table:table-cell office:value-type="string" table:style-name="ce49">
                <text:p>Autorità indipendenti</text:p>
              </table:table-cell>
              <table:table-cell table:style-name="ce50"/>
              <table:table-cell office:value-type="float" office:value="0" table:style-name="ce51">
                <text:p>-</text:p>
              </table:table-cell>
              <table:table-cell office:value-type="float" office:value="2" table:style-name="ce51">
                <text:p>2</text:p>
              </table:table-cell>
              <table:table-cell office:value-type="float" office:value="8" table:style-name="ce51">
                <text:p>8</text:p>
              </table:table-cell>
              <table:table-cell office:value-type="float" office:value="10" table:style-name="ce52">
                <text:p>10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115" table:style-name="ce52">
                <text:p>115</text:p>
              </table:table-cell>
              <table:table-cell office:value-type="float" office:value="171" table:style-name="ce52">
                <text:p>171</text:p>
              </table:table-cell>
              <table:table-cell office:value-type="float" office:value="286" table:style-name="ce52">
                <text:p>286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294" table:style-name="ce52">
                <text:p>294</text:p>
              </table:table-cell>
              <table:table-cell office:value-type="float" office:value="410" table:style-name="ce52">
                <text:p>410</text:p>
              </table:table-cell>
              <table:table-cell office:value-type="float" office:value="704" table:style-name="ce52">
                <text:p>704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498" table:style-name="ce52">
                <text:p>498</text:p>
              </table:table-cell>
              <table:table-cell office:value-type="float" office:value="547" table:style-name="ce52">
                <text:p>547</text:p>
              </table:table-cell>
              <table:table-cell office:value-type="float" office:value="1045" table:style-name="ce52">
                <text:p>1.045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317" table:style-name="ce52">
                <text:p>317</text:p>
              </table:table-cell>
              <table:table-cell office:value-type="float" office:value="71" table:style-name="ce52">
                <text:p>71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388" table:style-name="ce52">
                <text:p>388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2433" table:style-name="ce52">
                <text:p>2.433</text:p>
              </table:table-cell>
              <table:table-cell table:style-name="ce28"/>
              <table:table-cell table:number-columns-repeated="16357" table:style-name="ce30"/>
            </table:table-row>
            <table:table-row table:style-name="ro7">
              <table:table-cell table:style-name="ce22"/>
              <table:table-cell table:style-name="ce24"/>
              <table:table-cell table:style-name="ce25"/>
              <table:table-cell table:number-columns-repeated="23" table:style-name="ce26"/>
              <table:table-cell table:style-name="ce28"/>
              <table:table-cell table:number-columns-repeated="16357" table:style-name="ce23"/>
            </table:table-row>
            <table:table-row-group>
              <table:table-row table:style-name="ro2">
                <table:table-cell table:style-name="ce29"/>
                <table:table-cell office:value-type="string" table:style-name="ce20">
                  <text:p>Uomini</text:p>
                </table:table-cell>
                <table:table-cell table:style-name="ce19"/>
                <table:table-cell office:value-type="float" office:value="1" table:style-name="ce21">
                  <text:p>1</text:p>
                </table:table-cell>
                <table:table-cell office:value-type="float" office:value="129" table:style-name="ce21">
                  <text:p>129</text:p>
                </table:table-cell>
                <table:table-cell office:value-type="float" office:value="307" table:style-name="ce21">
                  <text:p>307</text:p>
                </table:table-cell>
                <table:table-cell office:value-type="float" office:value="437" table:style-name="ce21">
                  <text:p>437</text:p>
                </table:table-cell>
                <table:table-cell table:style-name="ce21"/>
                <table:table-cell office:value-type="float" office:value="609" table:style-name="ce21">
                  <text:p>609</text:p>
                </table:table-cell>
                <table:table-cell office:value-type="float" office:value="1064" table:style-name="ce21">
                  <text:p>1.064</text:p>
                </table:table-cell>
                <table:table-cell office:value-type="float" office:value="1673" table:style-name="ce21">
                  <text:p>1.673</text:p>
                </table:table-cell>
                <table:table-cell table:style-name="ce21"/>
                <table:table-cell office:value-type="float" office:value="1779" table:style-name="ce21">
                  <text:p>1.779</text:p>
                </table:table-cell>
                <table:table-cell office:value-type="float" office:value="2807" table:style-name="ce21">
                  <text:p>2.807</text:p>
                </table:table-cell>
                <table:table-cell office:value-type="float" office:value="4586" table:style-name="ce21">
                  <text:p>4.586</text:p>
                </table:table-cell>
                <table:table-cell table:style-name="ce21"/>
                <table:table-cell office:value-type="float" office:value="3668" table:style-name="ce21">
                  <text:p>3.668</text:p>
                </table:table-cell>
                <table:table-cell office:value-type="float" office:value="4178" table:style-name="ce21">
                  <text:p>4.178</text:p>
                </table:table-cell>
                <table:table-cell office:value-type="float" office:value="7846" table:style-name="ce21">
                  <text:p>7.846</text:p>
                </table:table-cell>
                <table:table-cell table:style-name="ce21"/>
                <table:table-cell office:value-type="float" office:value="2729" table:style-name="ce21">
                  <text:p>2.729</text:p>
                </table:table-cell>
                <table:table-cell office:value-type="float" office:value="449" table:style-name="ce21">
                  <text:p>449</text:p>
                </table:table-cell>
                <table:table-cell office:value-type="float" office:value="24" table:style-name="ce21">
                  <text:p>24</text:p>
                </table:table-cell>
                <table:table-cell office:value-type="float" office:value="3202" table:style-name="ce21">
                  <text:p>3.202</text:p>
                </table:table-cell>
                <table:table-cell table:style-name="ce21"/>
                <table:table-cell office:value-type="float" office:value="17744" table:style-name="ce21">
                  <text:p>17.744</text:p>
                </table:table-cell>
                <table:table-cell table:style-name="ce28"/>
                <table:table-cell table:number-columns-repeated="16357" table:style-name="ce29"/>
              </table:table-row>
              <table:table-row table:style-name="ro2">
                <table:table-cell table:style-name="ce29"/>
                <table:table-cell office:value-type="string" table:style-name="ce20">
                  <text:p>Donne</text:p>
                </table:table-cell>
                <table:table-cell table:style-name="ce19"/>
                <table:table-cell office:value-type="float" office:value="0" table:style-name="ce21">
                  <text:p>-</text:p>
                </table:table-cell>
                <table:table-cell office:value-type="float" office:value="43" table:style-name="ce21">
                  <text:p>43</text:p>
                </table:table-cell>
                <table:table-cell office:value-type="float" office:value="238" table:style-name="ce21">
                  <text:p>238</text:p>
                </table:table-cell>
                <table:table-cell office:value-type="float" office:value="281" table:style-name="ce21">
                  <text:p>281</text:p>
                </table:table-cell>
                <table:table-cell table:style-name="ce21"/>
                <table:table-cell office:value-type="float" office:value="548" table:style-name="ce21">
                  <text:p>548</text:p>
                </table:table-cell>
                <table:table-cell office:value-type="float" office:value="986" table:style-name="ce21">
                  <text:p>986</text:p>
                </table:table-cell>
                <table:table-cell office:value-type="float" office:value="1534" table:style-name="ce21">
                  <text:p>1.534</text:p>
                </table:table-cell>
                <table:table-cell table:style-name="ce21"/>
                <table:table-cell office:value-type="float" office:value="1653" table:style-name="ce21">
                  <text:p>1.653</text:p>
                </table:table-cell>
                <table:table-cell office:value-type="float" office:value="2333" table:style-name="ce21">
                  <text:p>2.333</text:p>
                </table:table-cell>
                <table:table-cell office:value-type="float" office:value="3986" table:style-name="ce21">
                  <text:p>3.986</text:p>
                </table:table-cell>
                <table:table-cell table:style-name="ce21"/>
                <table:table-cell office:value-type="float" office:value="3002" table:style-name="ce21">
                  <text:p>3.002</text:p>
                </table:table-cell>
                <table:table-cell office:value-type="float" office:value="2874" table:style-name="ce21">
                  <text:p>2.874</text:p>
                </table:table-cell>
                <table:table-cell office:value-type="float" office:value="5876" table:style-name="ce21">
                  <text:p>5.876</text:p>
                </table:table-cell>
                <table:table-cell table:style-name="ce21"/>
                <table:table-cell office:value-type="float" office:value="1469" table:style-name="ce21">
                  <text:p>1.469</text:p>
                </table:table-cell>
                <table:table-cell office:value-type="float" office:value="235" table:style-name="ce21">
                  <text:p>235</text:p>
                </table:table-cell>
                <table:table-cell office:value-type="float" office:value="16" table:style-name="ce21">
                  <text:p>16</text:p>
                </table:table-cell>
                <table:table-cell office:value-type="float" office:value="1720" table:style-name="ce21">
                  <text:p>1.720</text:p>
                </table:table-cell>
                <table:table-cell table:style-name="ce21"/>
                <table:table-cell office:value-type="float" office:value="13397" table:style-name="ce21">
                  <text:p>13.397</text:p>
                </table:table-cell>
                <table:table-cell table:style-name="ce28"/>
                <table:table-cell table:number-columns-repeated="16357" table:style-name="ce29"/>
              </table:table-row>
            </table:table-row-group>
            <table:table-row table:style-name="ro6">
              <table:table-cell table:style-name="ce22"/>
              <table:table-cell office:value-type="string" table:style-name="ce49">
                <text:p>Lista S13 Istat</text:p>
              </table:table-cell>
              <table:table-cell table:style-name="ce50"/>
              <table:table-cell office:value-type="float" office:value="1" table:style-name="ce51">
                <text:p>1</text:p>
              </table:table-cell>
              <table:table-cell office:value-type="float" office:value="172" table:style-name="ce51">
                <text:p>172</text:p>
              </table:table-cell>
              <table:table-cell office:value-type="float" office:value="545" table:style-name="ce51">
                <text:p>545</text:p>
              </table:table-cell>
              <table:table-cell office:value-type="float" office:value="718" table:style-name="ce52">
                <text:p>718</text:p>
              </table:table-cell>
              <table:table-cell office:value-type="float" office:value="0" table:style-name="ce51">
                <text:p>-</text:p>
              </table:table-cell>
              <table:table-cell office:value-type="float" office:value="1157" table:style-name="ce51">
                <text:p>1.157</text:p>
              </table:table-cell>
              <table:table-cell office:value-type="float" office:value="2050" table:style-name="ce51">
                <text:p>2.050</text:p>
              </table:table-cell>
              <table:table-cell office:value-type="float" office:value="3207" table:style-name="ce51">
                <text:p>3.207</text:p>
              </table:table-cell>
              <table:table-cell office:value-type="float" office:value="0" table:style-name="ce51">
                <text:p>-</text:p>
              </table:table-cell>
              <table:table-cell office:value-type="float" office:value="3432" table:style-name="ce51">
                <text:p>3.432</text:p>
              </table:table-cell>
              <table:table-cell office:value-type="float" office:value="5140" table:style-name="ce51">
                <text:p>5.140</text:p>
              </table:table-cell>
              <table:table-cell office:value-type="float" office:value="8572" table:style-name="ce51">
                <text:p>8.572</text:p>
              </table:table-cell>
              <table:table-cell office:value-type="float" office:value="0" table:style-name="ce51">
                <text:p>-</text:p>
              </table:table-cell>
              <table:table-cell office:value-type="float" office:value="6670" table:style-name="ce51">
                <text:p>6.670</text:p>
              </table:table-cell>
              <table:table-cell office:value-type="float" office:value="7052" table:style-name="ce51">
                <text:p>7.052</text:p>
              </table:table-cell>
              <table:table-cell office:value-type="float" office:value="13722" table:style-name="ce51">
                <text:p>13.722</text:p>
              </table:table-cell>
              <table:table-cell office:value-type="float" office:value="0" table:style-name="ce51">
                <text:p>-</text:p>
              </table:table-cell>
              <table:table-cell office:value-type="float" office:value="4198" table:style-name="ce51">
                <text:p>4.198</text:p>
              </table:table-cell>
              <table:table-cell office:value-type="float" office:value="684" table:style-name="ce51">
                <text:p>684</text:p>
              </table:table-cell>
              <table:table-cell office:value-type="float" office:value="40" table:style-name="ce51">
                <text:p>40</text:p>
              </table:table-cell>
              <table:table-cell office:value-type="float" office:value="4922" table:style-name="ce51">
                <text:p>4.922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31141" table:style-name="ce52">
                <text:p>31.141</text:p>
              </table:table-cell>
              <table:table-cell table:style-name="ce28"/>
              <table:table-cell table:number-columns-repeated="16357" table:style-name="ce30"/>
            </table:table-row>
            <table:table-row table:style-name="ro7">
              <table:table-cell table:style-name="ce22"/>
              <table:table-cell table:style-name="ce24"/>
              <table:table-cell table:style-name="ce25"/>
              <table:table-cell table:number-columns-repeated="23" table:style-name="ce26"/>
              <table:table-cell table:style-name="ce28"/>
              <table:table-cell table:number-columns-repeated="16357" table:style-name="ce23"/>
            </table:table-row>
            <table:table-row-group>
              <table:table-row table:style-name="ro2">
                <table:table-cell table:style-name="ce23"/>
                <table:table-cell office:value-type="string" table:style-name="ce20">
                  <text:p>Uomini</text:p>
                </table:table-cell>
                <table:table-cell table:style-name="ce19"/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table:style-name="ce21"/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table:style-name="ce21"/>
                <table:table-cell office:value-type="float" office:value="0" table:style-name="ce21">
                  <text:p>-</text:p>
                </table:table-cell>
                <table:table-cell office:value-type="float" office:value="2" table:style-name="ce21">
                  <text:p>2</text:p>
                </table:table-cell>
                <table:table-cell office:value-type="float" office:value="2" table:style-name="ce21">
                  <text:p>2</text:p>
                </table:table-cell>
                <table:table-cell table:style-name="ce21"/>
                <table:table-cell office:value-type="float" office:value="5" table:style-name="ce21">
                  <text:p>5</text:p>
                </table:table-cell>
                <table:table-cell office:value-type="float" office:value="5" table:style-name="ce21">
                  <text:p>5</text:p>
                </table:table-cell>
                <table:table-cell office:value-type="float" office:value="10" table:style-name="ce21">
                  <text:p>10</text:p>
                </table:table-cell>
                <table:table-cell table:style-name="ce21"/>
                <table:table-cell office:value-type="float" office:value="12" table:style-name="ce21">
                  <text:p>12</text:p>
                </table:table-cell>
                <table:table-cell office:value-type="float" office:value="4" table:style-name="ce21">
                  <text:p>4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16" table:style-name="ce21">
                  <text:p>16</text:p>
                </table:table-cell>
                <table:table-cell table:style-name="ce21"/>
                <table:table-cell office:value-type="float" office:value="28" table:style-name="ce21">
                  <text:p>28</text:p>
                </table:table-cell>
                <table:table-cell table:style-name="ce28"/>
                <table:table-cell table:number-columns-repeated="16357" table:style-name="ce23"/>
              </table:table-row>
              <table:table-row table:style-name="ro2">
                <table:table-cell table:style-name="ce29"/>
                <table:table-cell office:value-type="string" table:style-name="ce20">
                  <text:p>Donne</text:p>
                </table:table-cell>
                <table:table-cell table:style-name="ce19"/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table:style-name="ce21"/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table:style-name="ce21"/>
                <table:table-cell office:value-type="float" office:value="2" table:style-name="ce21">
                  <text:p>2</text:p>
                </table:table-cell>
                <table:table-cell office:value-type="float" office:value="5" table:style-name="ce21">
                  <text:p>5</text:p>
                </table:table-cell>
                <table:table-cell office:value-type="float" office:value="7" table:style-name="ce21">
                  <text:p>7</text:p>
                </table:table-cell>
                <table:table-cell table:style-name="ce21"/>
                <table:table-cell office:value-type="float" office:value="11" table:style-name="ce21">
                  <text:p>11</text:p>
                </table:table-cell>
                <table:table-cell office:value-type="float" office:value="8" table:style-name="ce21">
                  <text:p>8</text:p>
                </table:table-cell>
                <table:table-cell office:value-type="float" office:value="19" table:style-name="ce21">
                  <text:p>19</text:p>
                </table:table-cell>
                <table:table-cell table:style-name="ce21"/>
                <table:table-cell office:value-type="float" office:value="4" table:style-name="ce21">
                  <text:p>4</text:p>
                </table:table-cell>
                <table:table-cell office:value-type="float" office:value="1" table:style-name="ce21">
                  <text:p>1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5" table:style-name="ce21">
                  <text:p>5</text:p>
                </table:table-cell>
                <table:table-cell table:style-name="ce21"/>
                <table:table-cell office:value-type="float" office:value="31" table:style-name="ce21">
                  <text:p>31</text:p>
                </table:table-cell>
                <table:table-cell table:style-name="ce28"/>
                <table:table-cell table:number-columns-repeated="16357" table:style-name="ce29"/>
              </table:table-row>
            </table:table-row-group>
            <table:table-row table:style-name="ro6">
              <table:table-cell table:style-name="ce22"/>
              <table:table-cell office:value-type="string" table:style-name="ce49">
                <text:p>Unioncamere</text:p>
              </table:table-cell>
              <table:table-cell table:style-name="ce50"/>
              <table:table-cell office:value-type="float" office:value="0" table:style-name="ce51">
                <text:p>-</text:p>
              </table:table-cell>
              <table:table-cell office:value-type="float" office:value="0" table:style-name="ce51">
                <text:p>-</text:p>
              </table:table-cell>
              <table:table-cell office:value-type="float" office:value="0" table:style-name="ce51">
                <text:p>-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2" table:style-name="ce52">
                <text:p>2</text:p>
              </table:table-cell>
              <table:table-cell office:value-type="float" office:value="7" table:style-name="ce52">
                <text:p>7</text:p>
              </table:table-cell>
              <table:table-cell office:value-type="float" office:value="9" table:style-name="ce52">
                <text:p>9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16" table:style-name="ce52">
                <text:p>16</text:p>
              </table:table-cell>
              <table:table-cell office:value-type="float" office:value="13" table:style-name="ce52">
                <text:p>13</text:p>
              </table:table-cell>
              <table:table-cell office:value-type="float" office:value="29" table:style-name="ce52">
                <text:p>29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16" table:style-name="ce52">
                <text:p>16</text:p>
              </table:table-cell>
              <table:table-cell office:value-type="float" office:value="5" table:style-name="ce52">
                <text:p>5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21" table:style-name="ce52">
                <text:p>21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59" table:style-name="ce52">
                <text:p>59</text:p>
              </table:table-cell>
              <table:table-cell table:style-name="ce28"/>
              <table:table-cell table:number-columns-repeated="16357" table:style-name="ce30"/>
            </table:table-row>
            <table:table-row table:style-name="ro7">
              <table:table-cell table:style-name="ce22"/>
              <table:table-cell table:style-name="ce24"/>
              <table:table-cell table:style-name="ce25"/>
              <table:table-cell table:number-columns-repeated="23" table:style-name="ce26"/>
              <table:table-cell table:style-name="ce28"/>
              <table:table-cell table:number-columns-repeated="16357" table:style-name="ce23"/>
            </table:table-row>
            <table:table-row-group>
              <table:table-row table:style-name="ro2">
                <table:table-cell table:style-name="ce23"/>
                <table:table-cell office:value-type="string" table:style-name="ce20">
                  <text:p>Uomini</text:p>
                </table:table-cell>
                <table:table-cell table:style-name="ce19"/>
                <table:table-cell office:value-type="float" office:value="12" table:style-name="ce21">
                  <text:p>12</text:p>
                </table:table-cell>
                <table:table-cell office:value-type="float" office:value="289" table:style-name="ce21">
                  <text:p>289</text:p>
                </table:table-cell>
                <table:table-cell office:value-type="float" office:value="1048" table:style-name="ce21">
                  <text:p>1.048</text:p>
                </table:table-cell>
                <table:table-cell office:value-type="float" office:value="1349" table:style-name="ce21">
                  <text:p>1.349</text:p>
                </table:table-cell>
                <table:table-cell table:style-name="ce21"/>
                <table:table-cell office:value-type="float" office:value="2091" table:style-name="ce21">
                  <text:p>2.091</text:p>
                </table:table-cell>
                <table:table-cell office:value-type="float" office:value="3219" table:style-name="ce21">
                  <text:p>3.219</text:p>
                </table:table-cell>
                <table:table-cell office:value-type="float" office:value="5310" table:style-name="ce21">
                  <text:p>5.310</text:p>
                </table:table-cell>
                <table:table-cell table:style-name="ce21"/>
                <table:table-cell office:value-type="float" office:value="5236" table:style-name="ce21">
                  <text:p>5.236</text:p>
                </table:table-cell>
                <table:table-cell office:value-type="float" office:value="8068" table:style-name="ce21">
                  <text:p>8.068</text:p>
                </table:table-cell>
                <table:table-cell office:value-type="float" office:value="13304" table:style-name="ce21">
                  <text:p>13.304</text:p>
                </table:table-cell>
                <table:table-cell table:style-name="ce21"/>
                <table:table-cell office:value-type="float" office:value="11231" table:style-name="ce21">
                  <text:p>11.231</text:p>
                </table:table-cell>
                <table:table-cell office:value-type="float" office:value="14813" table:style-name="ce21">
                  <text:p>14.813</text:p>
                </table:table-cell>
                <table:table-cell office:value-type="float" office:value="26044" table:style-name="ce21">
                  <text:p>26.044</text:p>
                </table:table-cell>
                <table:table-cell table:style-name="ce21"/>
                <table:table-cell office:value-type="float" office:value="10519" table:style-name="ce21">
                  <text:p>10.519</text:p>
                </table:table-cell>
                <table:table-cell office:value-type="float" office:value="1497" table:style-name="ce21">
                  <text:p>1.497</text:p>
                </table:table-cell>
                <table:table-cell office:value-type="float" office:value="28" table:style-name="ce21">
                  <text:p>28</text:p>
                </table:table-cell>
                <table:table-cell office:value-type="float" office:value="12044" table:style-name="ce21">
                  <text:p>12.044</text:p>
                </table:table-cell>
                <table:table-cell table:style-name="ce21"/>
                <table:table-cell office:value-type="float" office:value="58051" table:style-name="ce21">
                  <text:p>58.051</text:p>
                </table:table-cell>
                <table:table-cell table:style-name="ce28"/>
                <table:table-cell table:number-columns-repeated="16357" table:style-name="ce23"/>
              </table:table-row>
              <table:table-row table:style-name="ro2">
                <table:table-cell table:style-name="ce29"/>
                <table:table-cell office:value-type="string" table:style-name="ce20">
                  <text:p>Donne</text:p>
                </table:table-cell>
                <table:table-cell table:style-name="ce19"/>
                <table:table-cell office:value-type="float" office:value="3" table:style-name="ce21">
                  <text:p>3</text:p>
                </table:table-cell>
                <table:table-cell office:value-type="float" office:value="272" table:style-name="ce21">
                  <text:p>272</text:p>
                </table:table-cell>
                <table:table-cell office:value-type="float" office:value="1743" table:style-name="ce21">
                  <text:p>1.743</text:p>
                </table:table-cell>
                <table:table-cell office:value-type="float" office:value="2018" table:style-name="ce21">
                  <text:p>2.018</text:p>
                </table:table-cell>
                <table:table-cell table:style-name="ce21"/>
                <table:table-cell office:value-type="float" office:value="3661" table:style-name="ce21">
                  <text:p>3.661</text:p>
                </table:table-cell>
                <table:table-cell office:value-type="float" office:value="5439" table:style-name="ce21">
                  <text:p>5.439</text:p>
                </table:table-cell>
                <table:table-cell office:value-type="float" office:value="9100" table:style-name="ce21">
                  <text:p>9.100</text:p>
                </table:table-cell>
                <table:table-cell table:style-name="ce21"/>
                <table:table-cell office:value-type="float" office:value="8465" table:style-name="ce21">
                  <text:p>8.465</text:p>
                </table:table-cell>
                <table:table-cell office:value-type="float" office:value="12140" table:style-name="ce21">
                  <text:p>12.140</text:p>
                </table:table-cell>
                <table:table-cell office:value-type="float" office:value="20605" table:style-name="ce21">
                  <text:p>20.605</text:p>
                </table:table-cell>
                <table:table-cell table:style-name="ce21"/>
                <table:table-cell office:value-type="float" office:value="15621" table:style-name="ce21">
                  <text:p>15.621</text:p>
                </table:table-cell>
                <table:table-cell office:value-type="float" office:value="17525" table:style-name="ce21">
                  <text:p>17.525</text:p>
                </table:table-cell>
                <table:table-cell office:value-type="float" office:value="33146" table:style-name="ce21">
                  <text:p>33.146</text:p>
                </table:table-cell>
                <table:table-cell table:style-name="ce21"/>
                <table:table-cell office:value-type="float" office:value="9114" table:style-name="ce21">
                  <text:p>9.114</text:p>
                </table:table-cell>
                <table:table-cell office:value-type="float" office:value="1131" table:style-name="ce21">
                  <text:p>1.131</text:p>
                </table:table-cell>
                <table:table-cell office:value-type="float" office:value="20" table:style-name="ce21">
                  <text:p>20</text:p>
                </table:table-cell>
                <table:table-cell office:value-type="float" office:value="10265" table:style-name="ce21">
                  <text:p>10.265</text:p>
                </table:table-cell>
                <table:table-cell table:style-name="ce21"/>
                <table:table-cell office:value-type="float" office:value="75134" table:style-name="ce21">
                  <text:p>75.134</text:p>
                </table:table-cell>
                <table:table-cell table:style-name="ce28"/>
                <table:table-cell table:number-columns-repeated="16357" table:style-name="ce29"/>
              </table:table-row>
            </table:table-row-group>
          </table:table-row-group>
          <table:table-row table:style-name="ro6">
            <table:table-cell table:style-name="ce22"/>
            <table:table-cell office:value-type="string" table:style-name="ce49">
              <text:p>COMPARTO AUTONOMO O FUORI COMPARTO</text:p>
            </table:table-cell>
            <table:table-cell table:style-name="ce61"/>
            <table:table-cell office:value-type="float" office:value="15" table:style-name="ce62">
              <text:p>15</text:p>
            </table:table-cell>
            <table:table-cell office:value-type="float" office:value="561" table:style-name="ce62">
              <text:p>561</text:p>
            </table:table-cell>
            <table:table-cell office:value-type="float" office:value="2791" table:style-name="ce62">
              <text:p>2.791</text:p>
            </table:table-cell>
            <table:table-cell office:value-type="float" office:value="3367" table:style-name="ce62">
              <text:p>3.367</text:p>
            </table:table-cell>
            <table:table-cell office:value-type="float" office:value="0" table:style-name="ce62">
              <text:p>-</text:p>
            </table:table-cell>
            <table:table-cell office:value-type="float" office:value="5752" table:style-name="ce62">
              <text:p>5.752</text:p>
            </table:table-cell>
            <table:table-cell office:value-type="float" office:value="8658" table:style-name="ce62">
              <text:p>8.658</text:p>
            </table:table-cell>
            <table:table-cell office:value-type="float" office:value="14410" table:style-name="ce62">
              <text:p>14.410</text:p>
            </table:table-cell>
            <table:table-cell office:value-type="float" office:value="0" table:style-name="ce62">
              <text:p>-</text:p>
            </table:table-cell>
            <table:table-cell office:value-type="float" office:value="13701" table:style-name="ce62">
              <text:p>13.701</text:p>
            </table:table-cell>
            <table:table-cell office:value-type="float" office:value="20208" table:style-name="ce62">
              <text:p>20.208</text:p>
            </table:table-cell>
            <table:table-cell office:value-type="float" office:value="33909" table:style-name="ce62">
              <text:p>33.909</text:p>
            </table:table-cell>
            <table:table-cell office:value-type="float" office:value="0" table:style-name="ce62">
              <text:p>-</text:p>
            </table:table-cell>
            <table:table-cell office:value-type="float" office:value="26852" table:style-name="ce62">
              <text:p>26.852</text:p>
            </table:table-cell>
            <table:table-cell office:value-type="float" office:value="32338" table:style-name="ce62">
              <text:p>32.338</text:p>
            </table:table-cell>
            <table:table-cell office:value-type="float" office:value="59190" table:style-name="ce62">
              <text:p>59.190</text:p>
            </table:table-cell>
            <table:table-cell office:value-type="float" office:value="0" table:style-name="ce62">
              <text:p>-</text:p>
            </table:table-cell>
            <table:table-cell office:value-type="float" office:value="19633" table:style-name="ce62">
              <text:p>19.633</text:p>
            </table:table-cell>
            <table:table-cell office:value-type="float" office:value="2628" table:style-name="ce62">
              <text:p>2.628</text:p>
            </table:table-cell>
            <table:table-cell office:value-type="float" office:value="48" table:style-name="ce62">
              <text:p>48</text:p>
            </table:table-cell>
            <table:table-cell office:value-type="float" office:value="22309" table:style-name="ce62">
              <text:p>22.309</text:p>
            </table:table-cell>
            <table:table-cell office:value-type="float" office:value="0" table:style-name="ce62">
              <text:p>-</text:p>
            </table:table-cell>
            <table:table-cell office:value-type="float" office:value="133185" table:style-name="ce62">
              <text:p>133.185</text:p>
            </table:table-cell>
            <table:table-cell table:style-name="ce63"/>
            <table:table-cell table:number-columns-repeated="16357" table:style-name="ce65"/>
          </table:table-row>
          <table:table-row table:style-name="ro7">
            <table:table-cell table:style-name="ce22"/>
            <table:table-cell table:style-name="ce24"/>
            <table:table-cell table:style-name="ce25"/>
            <table:table-cell table:number-columns-repeated="23" table:style-name="ce26"/>
            <table:table-cell table:style-name="ce28"/>
            <table:table-cell table:number-columns-repeated="16357" table:style-name="ce23"/>
          </table:table-row>
          <table:table-row-group>
            <table:table-row-group>
              <table:table-row table:style-name="ro2">
                <table:table-cell table:style-name="ce29"/>
                <table:table-cell office:value-type="string" table:style-name="ce20">
                  <text:p>Uomini</text:p>
                </table:table-cell>
                <table:table-cell table:style-name="ce19"/>
                <table:table-cell office:value-type="float" office:value="83" table:style-name="ce21">
                  <text:p>83</text:p>
                </table:table-cell>
                <table:table-cell office:value-type="float" office:value="11513" table:style-name="ce21">
                  <text:p>11.513</text:p>
                </table:table-cell>
                <table:table-cell office:value-type="float" office:value="22941" table:style-name="ce21">
                  <text:p>22.941</text:p>
                </table:table-cell>
                <table:table-cell office:value-type="float" office:value="34537" table:style-name="ce21">
                  <text:p>34.537</text:p>
                </table:table-cell>
                <table:table-cell table:style-name="ce21"/>
                <table:table-cell office:value-type="float" office:value="22569" table:style-name="ce21">
                  <text:p>22.569</text:p>
                </table:table-cell>
                <table:table-cell office:value-type="float" office:value="21209" table:style-name="ce21">
                  <text:p>21.209</text:p>
                </table:table-cell>
                <table:table-cell office:value-type="float" office:value="43778" table:style-name="ce21">
                  <text:p>43.778</text:p>
                </table:table-cell>
                <table:table-cell table:style-name="ce21"/>
                <table:table-cell office:value-type="float" office:value="30979" table:style-name="ce21">
                  <text:p>30.979</text:p>
                </table:table-cell>
                <table:table-cell office:value-type="float" office:value="45644" table:style-name="ce21">
                  <text:p>45.644</text:p>
                </table:table-cell>
                <table:table-cell office:value-type="float" office:value="76623" table:style-name="ce21">
                  <text:p>76.623</text:p>
                </table:table-cell>
                <table:table-cell table:style-name="ce21"/>
                <table:table-cell office:value-type="float" office:value="61331" table:style-name="ce21">
                  <text:p>61.331</text:p>
                </table:table-cell>
                <table:table-cell office:value-type="float" office:value="51070" table:style-name="ce21">
                  <text:p>51.070</text:p>
                </table:table-cell>
                <table:table-cell office:value-type="float" office:value="112401" table:style-name="ce21">
                  <text:p>112.401</text:p>
                </table:table-cell>
                <table:table-cell table:style-name="ce21"/>
                <table:table-cell office:value-type="float" office:value="2671" table:style-name="ce21">
                  <text:p>2.671</text:p>
                </table:table-cell>
                <table:table-cell office:value-type="float" office:value="76" table:style-name="ce21">
                  <text:p>76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2747" table:style-name="ce21">
                  <text:p>2.747</text:p>
                </table:table-cell>
                <table:table-cell table:style-name="ce21"/>
                <table:table-cell office:value-type="float" office:value="270086" table:style-name="ce21">
                  <text:p>270.086</text:p>
                </table:table-cell>
                <table:table-cell table:style-name="ce28"/>
                <table:table-cell table:number-columns-repeated="16357" table:style-name="ce29"/>
              </table:table-row>
              <table:table-row table:style-name="ro2">
                <table:table-cell table:style-name="ce29"/>
                <table:table-cell office:value-type="string" table:style-name="ce20">
                  <text:p>Donne</text:p>
                </table:table-cell>
                <table:table-cell table:style-name="ce19"/>
                <table:table-cell office:value-type="float" office:value="72" table:style-name="ce21">
                  <text:p>72</text:p>
                </table:table-cell>
                <table:table-cell office:value-type="float" office:value="3485" table:style-name="ce21">
                  <text:p>3.485</text:p>
                </table:table-cell>
                <table:table-cell office:value-type="float" office:value="5636" table:style-name="ce21">
                  <text:p>5.636</text:p>
                </table:table-cell>
                <table:table-cell office:value-type="float" office:value="9193" table:style-name="ce21">
                  <text:p>9.193</text:p>
                </table:table-cell>
                <table:table-cell table:style-name="ce21"/>
                <table:table-cell office:value-type="float" office:value="4758" table:style-name="ce21">
                  <text:p>4.758</text:p>
                </table:table-cell>
                <table:table-cell office:value-type="float" office:value="3007" table:style-name="ce21">
                  <text:p>3.007</text:p>
                </table:table-cell>
                <table:table-cell office:value-type="float" office:value="7765" table:style-name="ce21">
                  <text:p>7.765</text:p>
                </table:table-cell>
                <table:table-cell table:style-name="ce21"/>
                <table:table-cell office:value-type="float" office:value="2081" table:style-name="ce21">
                  <text:p>2.081</text:p>
                </table:table-cell>
                <table:table-cell office:value-type="float" office:value="3468" table:style-name="ce21">
                  <text:p>3.468</text:p>
                </table:table-cell>
                <table:table-cell office:value-type="float" office:value="5549" table:style-name="ce21">
                  <text:p>5.549</text:p>
                </table:table-cell>
                <table:table-cell table:style-name="ce21"/>
                <table:table-cell office:value-type="float" office:value="4683" table:style-name="ce21">
                  <text:p>4.683</text:p>
                </table:table-cell>
                <table:table-cell office:value-type="float" office:value="5912" table:style-name="ce21">
                  <text:p>5.912</text:p>
                </table:table-cell>
                <table:table-cell office:value-type="float" office:value="10595" table:style-name="ce21">
                  <text:p>10.595</text:p>
                </table:table-cell>
                <table:table-cell table:style-name="ce21"/>
                <table:table-cell office:value-type="float" office:value="247" table:style-name="ce21">
                  <text:p>247</text:p>
                </table:table-cell>
                <table:table-cell office:value-type="float" office:value="5" table:style-name="ce21">
                  <text:p>5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252" table:style-name="ce21">
                  <text:p>252</text:p>
                </table:table-cell>
                <table:table-cell table:style-name="ce21"/>
                <table:table-cell office:value-type="float" office:value="33354" table:style-name="ce21">
                  <text:p>33.354</text:p>
                </table:table-cell>
                <table:table-cell table:style-name="ce28"/>
                <table:table-cell table:number-columns-repeated="16357" table:style-name="ce29"/>
              </table:table-row>
            </table:table-row-group>
            <table:table-row table:style-name="ro6">
              <table:table-cell table:style-name="ce22"/>
              <table:table-cell office:value-type="string" table:style-name="ce49">
                <text:p>Corpi di polizia</text:p>
              </table:table-cell>
              <table:table-cell table:style-name="ce50"/>
              <table:table-cell office:value-type="float" office:value="155" table:style-name="ce51">
                <text:p>155</text:p>
              </table:table-cell>
              <table:table-cell office:value-type="float" office:value="14998" table:style-name="ce51">
                <text:p>14.998</text:p>
              </table:table-cell>
              <table:table-cell office:value-type="float" office:value="28577" table:style-name="ce51">
                <text:p>28.577</text:p>
              </table:table-cell>
              <table:table-cell office:value-type="float" office:value="43730" table:style-name="ce52">
                <text:p>43.730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27327" table:style-name="ce52">
                <text:p>27.327</text:p>
              </table:table-cell>
              <table:table-cell office:value-type="float" office:value="24216" table:style-name="ce52">
                <text:p>24.216</text:p>
              </table:table-cell>
              <table:table-cell office:value-type="float" office:value="51543" table:style-name="ce52">
                <text:p>51.543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33060" table:style-name="ce52">
                <text:p>33.060</text:p>
              </table:table-cell>
              <table:table-cell office:value-type="float" office:value="49112" table:style-name="ce52">
                <text:p>49.112</text:p>
              </table:table-cell>
              <table:table-cell office:value-type="float" office:value="82172" table:style-name="ce52">
                <text:p>82.172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66014" table:style-name="ce52">
                <text:p>66.014</text:p>
              </table:table-cell>
              <table:table-cell office:value-type="float" office:value="56982" table:style-name="ce52">
                <text:p>56.982</text:p>
              </table:table-cell>
              <table:table-cell office:value-type="float" office:value="122996" table:style-name="ce52">
                <text:p>122.996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2918" table:style-name="ce52">
                <text:p>2.918</text:p>
              </table:table-cell>
              <table:table-cell office:value-type="float" office:value="81" table:style-name="ce52">
                <text:p>81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2999" table:style-name="ce52">
                <text:p>2.999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303440" table:style-name="ce52">
                <text:p>303.440</text:p>
              </table:table-cell>
              <table:table-cell table:style-name="ce28"/>
              <table:table-cell table:number-columns-repeated="16357" table:style-name="ce30"/>
            </table:table-row>
            <table:table-row table:style-name="ro7">
              <table:table-cell table:style-name="ce22"/>
              <table:table-cell table:style-name="ce24"/>
              <table:table-cell table:style-name="ce25"/>
              <table:table-cell table:number-columns-repeated="23" table:style-name="ce26"/>
              <table:table-cell table:style-name="ce28"/>
              <table:table-cell table:number-columns-repeated="16357" table:style-name="ce23"/>
            </table:table-row>
            <table:table-row-group>
              <table:table-row table:style-name="ro2">
                <table:table-cell table:style-name="ce29"/>
                <table:table-cell office:value-type="string" table:style-name="ce20">
                  <text:p>Uomini</text:p>
                </table:table-cell>
                <table:table-cell table:style-name="ce19"/>
                <table:table-cell office:value-type="float" office:value="834" table:style-name="ce21">
                  <text:p>834</text:p>
                </table:table-cell>
                <table:table-cell office:value-type="float" office:value="14739" table:style-name="ce21">
                  <text:p>14.739</text:p>
                </table:table-cell>
                <table:table-cell office:value-type="float" office:value="10720" table:style-name="ce21">
                  <text:p>10.720</text:p>
                </table:table-cell>
                <table:table-cell office:value-type="float" office:value="26293" table:style-name="ce21">
                  <text:p>26.293</text:p>
                </table:table-cell>
                <table:table-cell table:style-name="ce21"/>
                <table:table-cell office:value-type="float" office:value="12706" table:style-name="ce21">
                  <text:p>12.706</text:p>
                </table:table-cell>
                <table:table-cell office:value-type="float" office:value="20426" table:style-name="ce21">
                  <text:p>20.426</text:p>
                </table:table-cell>
                <table:table-cell office:value-type="float" office:value="33132" table:style-name="ce21">
                  <text:p>33.132</text:p>
                </table:table-cell>
                <table:table-cell table:style-name="ce21"/>
                <table:table-cell office:value-type="float" office:value="35916" table:style-name="ce21">
                  <text:p>35.916</text:p>
                </table:table-cell>
                <table:table-cell office:value-type="float" office:value="27209" table:style-name="ce21">
                  <text:p>27.209</text:p>
                </table:table-cell>
                <table:table-cell office:value-type="float" office:value="63125" table:style-name="ce21">
                  <text:p>63.125</text:p>
                </table:table-cell>
                <table:table-cell table:style-name="ce21"/>
                <table:table-cell office:value-type="float" office:value="22081" table:style-name="ce21">
                  <text:p>22.081</text:p>
                </table:table-cell>
                <table:table-cell office:value-type="float" office:value="14125" table:style-name="ce21">
                  <text:p>14.125</text:p>
                </table:table-cell>
                <table:table-cell office:value-type="float" office:value="36206" table:style-name="ce21">
                  <text:p>36.206</text:p>
                </table:table-cell>
                <table:table-cell table:style-name="ce21"/>
                <table:table-cell office:value-type="float" office:value="218" table:style-name="ce21">
                  <text:p>218</text:p>
                </table:table-cell>
                <table:table-cell office:value-type="float" office:value="1" table:style-name="ce21">
                  <text:p>1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219" table:style-name="ce21">
                  <text:p>219</text:p>
                </table:table-cell>
                <table:table-cell table:style-name="ce21"/>
                <table:table-cell office:value-type="float" office:value="158975" table:style-name="ce21">
                  <text:p>158.975</text:p>
                </table:table-cell>
                <table:table-cell table:style-name="ce28"/>
                <table:table-cell table:number-columns-repeated="16357" table:style-name="ce29"/>
              </table:table-row>
              <table:table-row table:style-name="ro2">
                <table:table-cell table:style-name="ce29"/>
                <table:table-cell office:value-type="string" table:style-name="ce20">
                  <text:p>Donne</text:p>
                </table:table-cell>
                <table:table-cell table:style-name="ce19"/>
                <table:table-cell office:value-type="float" office:value="376" table:style-name="ce21">
                  <text:p>376</text:p>
                </table:table-cell>
                <table:table-cell office:value-type="float" office:value="3918" table:style-name="ce21">
                  <text:p>3.918</text:p>
                </table:table-cell>
                <table:table-cell office:value-type="float" office:value="2411" table:style-name="ce21">
                  <text:p>2.411</text:p>
                </table:table-cell>
                <table:table-cell office:value-type="float" office:value="6705" table:style-name="ce21">
                  <text:p>6.705</text:p>
                </table:table-cell>
                <table:table-cell table:style-name="ce21"/>
                <table:table-cell office:value-type="float" office:value="2247" table:style-name="ce21">
                  <text:p>2.247</text:p>
                </table:table-cell>
                <table:table-cell office:value-type="float" office:value="2856" table:style-name="ce21">
                  <text:p>2.856</text:p>
                </table:table-cell>
                <table:table-cell office:value-type="float" office:value="5103" table:style-name="ce21">
                  <text:p>5.103</text:p>
                </table:table-cell>
                <table:table-cell table:style-name="ce21"/>
                <table:table-cell office:value-type="float" office:value="1663" table:style-name="ce21">
                  <text:p>1.663</text:p>
                </table:table-cell>
                <table:table-cell office:value-type="float" office:value="282" table:style-name="ce21">
                  <text:p>282</text:p>
                </table:table-cell>
                <table:table-cell office:value-type="float" office:value="1945" table:style-name="ce21">
                  <text:p>1.945</text:p>
                </table:table-cell>
                <table:table-cell table:style-name="ce21"/>
                <table:table-cell office:value-type="float" office:value="91" table:style-name="ce21">
                  <text:p>91</text:p>
                </table:table-cell>
                <table:table-cell office:value-type="float" office:value="20" table:style-name="ce21">
                  <text:p>20</text:p>
                </table:table-cell>
                <table:table-cell office:value-type="float" office:value="111" table:style-name="ce21">
                  <text:p>111</text:p>
                </table:table-cell>
                <table:table-cell table:style-name="ce21"/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table:style-name="ce21"/>
                <table:table-cell office:value-type="float" office:value="13864" table:style-name="ce21">
                  <text:p>13.864</text:p>
                </table:table-cell>
                <table:table-cell table:style-name="ce28"/>
                <table:table-cell table:number-columns-repeated="16357" table:style-name="ce29"/>
              </table:table-row>
            </table:table-row-group>
            <table:table-row table:style-name="ro6">
              <table:table-cell table:style-name="ce22"/>
              <table:table-cell office:value-type="string" table:style-name="ce49">
                <text:p>Forze armate</text:p>
              </table:table-cell>
              <table:table-cell table:style-name="ce50"/>
              <table:table-cell office:value-type="float" office:value="1210" table:style-name="ce51">
                <text:p>1.210</text:p>
              </table:table-cell>
              <table:table-cell office:value-type="float" office:value="18657" table:style-name="ce51">
                <text:p>18.657</text:p>
              </table:table-cell>
              <table:table-cell office:value-type="float" office:value="13131" table:style-name="ce51">
                <text:p>13.131</text:p>
              </table:table-cell>
              <table:table-cell office:value-type="float" office:value="32998" table:style-name="ce52">
                <text:p>32.998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14953" table:style-name="ce52">
                <text:p>14.953</text:p>
              </table:table-cell>
              <table:table-cell office:value-type="float" office:value="23282" table:style-name="ce52">
                <text:p>23.282</text:p>
              </table:table-cell>
              <table:table-cell office:value-type="float" office:value="38235" table:style-name="ce52">
                <text:p>38.235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37579" table:style-name="ce52">
                <text:p>37.579</text:p>
              </table:table-cell>
              <table:table-cell office:value-type="float" office:value="27491" table:style-name="ce52">
                <text:p>27.491</text:p>
              </table:table-cell>
              <table:table-cell office:value-type="float" office:value="65070" table:style-name="ce52">
                <text:p>65.070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22172" table:style-name="ce52">
                <text:p>22.172</text:p>
              </table:table-cell>
              <table:table-cell office:value-type="float" office:value="14145" table:style-name="ce52">
                <text:p>14.145</text:p>
              </table:table-cell>
              <table:table-cell office:value-type="float" office:value="36317" table:style-name="ce52">
                <text:p>36.317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218" table:style-name="ce52">
                <text:p>218</text:p>
              </table:table-cell>
              <table:table-cell office:value-type="float" office:value="1" table:style-name="ce52">
                <text:p>1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219" table:style-name="ce52">
                <text:p>219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172839" table:style-name="ce52">
                <text:p>172.839</text:p>
              </table:table-cell>
              <table:table-cell table:style-name="ce28"/>
              <table:table-cell table:number-columns-repeated="16357" table:style-name="ce30"/>
            </table:table-row>
            <table:table-row table:style-name="ro7">
              <table:table-cell table:style-name="ce22"/>
              <table:table-cell table:style-name="ce24"/>
              <table:table-cell table:style-name="ce25"/>
              <table:table-cell table:number-columns-repeated="23" table:style-name="ce26"/>
              <table:table-cell table:style-name="ce28"/>
              <table:table-cell table:number-columns-repeated="16357" table:style-name="ce23"/>
            </table:table-row>
            <table:table-row-group>
              <table:table-row table:style-name="ro2">
                <table:table-cell table:style-name="ce29"/>
                <table:table-cell office:value-type="string" table:style-name="ce20">
                  <text:p>Uomini</text:p>
                </table:table-cell>
                <table:table-cell table:style-name="ce19"/>
                <table:table-cell office:value-type="float" office:value="0" table:style-name="ce21">
                  <text:p>-</text:p>
                </table:table-cell>
                <table:table-cell office:value-type="float" office:value="74" table:style-name="ce21">
                  <text:p>74</text:p>
                </table:table-cell>
                <table:table-cell office:value-type="float" office:value="1068" table:style-name="ce21">
                  <text:p>1.068</text:p>
                </table:table-cell>
                <table:table-cell office:value-type="float" office:value="1142" table:style-name="ce21">
                  <text:p>1.142</text:p>
                </table:table-cell>
                <table:table-cell table:style-name="ce21"/>
                <table:table-cell office:value-type="float" office:value="2512" table:style-name="ce21">
                  <text:p>2.512</text:p>
                </table:table-cell>
                <table:table-cell office:value-type="float" office:value="3976" table:style-name="ce21">
                  <text:p>3.976</text:p>
                </table:table-cell>
                <table:table-cell office:value-type="float" office:value="6488" table:style-name="ce21">
                  <text:p>6.488</text:p>
                </table:table-cell>
                <table:table-cell table:style-name="ce21"/>
                <table:table-cell office:value-type="float" office:value="5837" table:style-name="ce21">
                  <text:p>5.837</text:p>
                </table:table-cell>
                <table:table-cell office:value-type="float" office:value="4954" table:style-name="ce21">
                  <text:p>4.954</text:p>
                </table:table-cell>
                <table:table-cell office:value-type="float" office:value="10791" table:style-name="ce21">
                  <text:p>10.791</text:p>
                </table:table-cell>
                <table:table-cell table:style-name="ce21"/>
                <table:table-cell office:value-type="float" office:value="6395" table:style-name="ce21">
                  <text:p>6.395</text:p>
                </table:table-cell>
                <table:table-cell office:value-type="float" office:value="8219" table:style-name="ce21">
                  <text:p>8.219</text:p>
                </table:table-cell>
                <table:table-cell office:value-type="float" office:value="14614" table:style-name="ce21">
                  <text:p>14.614</text:p>
                </table:table-cell>
                <table:table-cell table:style-name="ce21"/>
                <table:table-cell office:value-type="float" office:value="763" table:style-name="ce21">
                  <text:p>763</text:p>
                </table:table-cell>
                <table:table-cell office:value-type="float" office:value="57" table:style-name="ce21">
                  <text:p>57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820" table:style-name="ce21">
                  <text:p>820</text:p>
                </table:table-cell>
                <table:table-cell table:style-name="ce21"/>
                <table:table-cell office:value-type="float" office:value="33855" table:style-name="ce21">
                  <text:p>33.855</text:p>
                </table:table-cell>
                <table:table-cell table:style-name="ce28"/>
                <table:table-cell table:number-columns-repeated="16357" table:style-name="ce29"/>
              </table:table-row>
              <table:table-row table:style-name="ro2">
                <table:table-cell table:style-name="ce29"/>
                <table:table-cell office:value-type="string" table:style-name="ce20">
                  <text:p>Donne</text:p>
                </table:table-cell>
                <table:table-cell table:style-name="ce19"/>
                <table:table-cell office:value-type="float" office:value="0" table:style-name="ce21">
                  <text:p>-</text:p>
                </table:table-cell>
                <table:table-cell office:value-type="float" office:value="20" table:style-name="ce21">
                  <text:p>20</text:p>
                </table:table-cell>
                <table:table-cell office:value-type="float" office:value="74" table:style-name="ce21">
                  <text:p>74</text:p>
                </table:table-cell>
                <table:table-cell office:value-type="float" office:value="94" table:style-name="ce21">
                  <text:p>94</text:p>
                </table:table-cell>
                <table:table-cell table:style-name="ce21"/>
                <table:table-cell office:value-type="float" office:value="178" table:style-name="ce21">
                  <text:p>178</text:p>
                </table:table-cell>
                <table:table-cell office:value-type="float" office:value="196" table:style-name="ce21">
                  <text:p>196</text:p>
                </table:table-cell>
                <table:table-cell office:value-type="float" office:value="374" table:style-name="ce21">
                  <text:p>374</text:p>
                </table:table-cell>
                <table:table-cell table:style-name="ce21"/>
                <table:table-cell office:value-type="float" office:value="236" table:style-name="ce21">
                  <text:p>236</text:p>
                </table:table-cell>
                <table:table-cell office:value-type="float" office:value="290" table:style-name="ce21">
                  <text:p>290</text:p>
                </table:table-cell>
                <table:table-cell office:value-type="float" office:value="526" table:style-name="ce21">
                  <text:p>526</text:p>
                </table:table-cell>
                <table:table-cell table:style-name="ce21"/>
                <table:table-cell office:value-type="float" office:value="249" table:style-name="ce21">
                  <text:p>249</text:p>
                </table:table-cell>
                <table:table-cell office:value-type="float" office:value="418" table:style-name="ce21">
                  <text:p>418</text:p>
                </table:table-cell>
                <table:table-cell office:value-type="float" office:value="667" table:style-name="ce21">
                  <text:p>667</text:p>
                </table:table-cell>
                <table:table-cell table:style-name="ce21"/>
                <table:table-cell office:value-type="float" office:value="237" table:style-name="ce21">
                  <text:p>237</text:p>
                </table:table-cell>
                <table:table-cell office:value-type="float" office:value="37" table:style-name="ce21">
                  <text:p>37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274" table:style-name="ce21">
                  <text:p>274</text:p>
                </table:table-cell>
                <table:table-cell table:style-name="ce21"/>
                <table:table-cell office:value-type="float" office:value="1935" table:style-name="ce21">
                  <text:p>1.935</text:p>
                </table:table-cell>
                <table:table-cell table:style-name="ce28"/>
                <table:table-cell table:number-columns-repeated="16357" table:style-name="ce29"/>
              </table:table-row>
            </table:table-row-group>
            <table:table-row table:style-name="ro6">
              <table:table-cell table:style-name="ce22"/>
              <table:table-cell office:value-type="string" table:style-name="ce49">
                <text:p>Vigili del fuoco</text:p>
              </table:table-cell>
              <table:table-cell table:style-name="ce50"/>
              <table:table-cell office:value-type="float" office:value="0" table:style-name="ce51">
                <text:p>-</text:p>
              </table:table-cell>
              <table:table-cell office:value-type="float" office:value="94" table:style-name="ce51">
                <text:p>94</text:p>
              </table:table-cell>
              <table:table-cell office:value-type="float" office:value="1142" table:style-name="ce51">
                <text:p>1.142</text:p>
              </table:table-cell>
              <table:table-cell office:value-type="float" office:value="1236" table:style-name="ce52">
                <text:p>1.236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2690" table:style-name="ce52">
                <text:p>2.690</text:p>
              </table:table-cell>
              <table:table-cell office:value-type="float" office:value="4172" table:style-name="ce52">
                <text:p>4.172</text:p>
              </table:table-cell>
              <table:table-cell office:value-type="float" office:value="6862" table:style-name="ce52">
                <text:p>6.862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6073" table:style-name="ce52">
                <text:p>6.073</text:p>
              </table:table-cell>
              <table:table-cell office:value-type="float" office:value="5244" table:style-name="ce52">
                <text:p>5.244</text:p>
              </table:table-cell>
              <table:table-cell office:value-type="float" office:value="11317" table:style-name="ce52">
                <text:p>11.317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6644" table:style-name="ce52">
                <text:p>6.644</text:p>
              </table:table-cell>
              <table:table-cell office:value-type="float" office:value="8637" table:style-name="ce52">
                <text:p>8.637</text:p>
              </table:table-cell>
              <table:table-cell office:value-type="float" office:value="15281" table:style-name="ce52">
                <text:p>15.281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1000" table:style-name="ce52">
                <text:p>1.000</text:p>
              </table:table-cell>
              <table:table-cell office:value-type="float" office:value="94" table:style-name="ce52">
                <text:p>94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1094" table:style-name="ce52">
                <text:p>1.094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35790" table:style-name="ce52">
                <text:p>35.790</text:p>
              </table:table-cell>
              <table:table-cell table:style-name="ce28"/>
              <table:table-cell table:style-name="ce66"/>
              <table:table-cell table:number-columns-repeated="16356" table:style-name="ce30"/>
            </table:table-row>
            <table:table-row table:style-name="ro7">
              <table:table-cell table:style-name="ce22"/>
              <table:table-cell table:style-name="ce24"/>
              <table:table-cell table:style-name="ce25"/>
              <table:table-cell table:number-columns-repeated="23" table:style-name="ce26"/>
              <table:table-cell table:style-name="ce28"/>
              <table:table-cell table:number-columns-repeated="16357" table:style-name="ce23"/>
            </table:table-row>
            <table:table-row-group>
              <table:table-row table:style-name="ro8">
                <table:table-cell table:style-name="ce29"/>
                <table:table-cell office:value-type="string" table:style-name="ce20">
                  <text:p>Uomini</text:p>
                </table:table-cell>
                <table:table-cell table:style-name="ce19"/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77" table:style-name="ce21">
                  <text:p>77</text:p>
                </table:table-cell>
                <table:table-cell office:value-type="float" office:value="77" table:style-name="ce21">
                  <text:p>77</text:p>
                </table:table-cell>
                <table:table-cell table:style-name="ce21"/>
                <table:table-cell office:value-type="float" office:value="367" table:style-name="ce21">
                  <text:p>367</text:p>
                </table:table-cell>
                <table:table-cell office:value-type="float" office:value="518" table:style-name="ce21">
                  <text:p>518</text:p>
                </table:table-cell>
                <table:table-cell office:value-type="float" office:value="885" table:style-name="ce21">
                  <text:p>885</text:p>
                </table:table-cell>
                <table:table-cell table:style-name="ce21"/>
                <table:table-cell office:value-type="float" office:value="418" table:style-name="ce21">
                  <text:p>418</text:p>
                </table:table-cell>
                <table:table-cell office:value-type="float" office:value="534" table:style-name="ce21">
                  <text:p>534</text:p>
                </table:table-cell>
                <table:table-cell office:value-type="float" office:value="952" table:style-name="ce21">
                  <text:p>952</text:p>
                </table:table-cell>
                <table:table-cell table:style-name="ce21"/>
                <table:table-cell office:value-type="float" office:value="775" table:style-name="ce21">
                  <text:p>775</text:p>
                </table:table-cell>
                <table:table-cell office:value-type="float" office:value="1067" table:style-name="ce21">
                  <text:p>1.067</text:p>
                </table:table-cell>
                <table:table-cell office:value-type="float" office:value="1842" table:style-name="ce21">
                  <text:p>1.842</text:p>
                </table:table-cell>
                <table:table-cell table:style-name="ce21"/>
                <table:table-cell office:value-type="float" office:value="915" table:style-name="ce21">
                  <text:p>915</text:p>
                </table:table-cell>
                <table:table-cell office:value-type="float" office:value="316" table:style-name="ce21">
                  <text:p>316</text:p>
                </table:table-cell>
                <table:table-cell office:value-type="float" office:value="158" table:style-name="ce21">
                  <text:p>158</text:p>
                </table:table-cell>
                <table:table-cell office:value-type="float" office:value="1389" table:style-name="ce21">
                  <text:p>1.389</text:p>
                </table:table-cell>
                <table:table-cell table:style-name="ce21"/>
                <table:table-cell office:value-type="float" office:value="5145" table:style-name="ce21">
                  <text:p>5.145</text:p>
                </table:table-cell>
                <table:table-cell table:style-name="ce28"/>
                <table:table-cell table:number-columns-repeated="16357" table:style-name="ce29"/>
              </table:table-row>
              <table:table-row table:style-name="ro2">
                <table:table-cell table:style-name="ce29"/>
                <table:table-cell office:value-type="string" table:style-name="ce20">
                  <text:p>Donne</text:p>
                </table:table-cell>
                <table:table-cell table:style-name="ce19"/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74" table:style-name="ce21">
                  <text:p>74</text:p>
                </table:table-cell>
                <table:table-cell office:value-type="float" office:value="74" table:style-name="ce21">
                  <text:p>74</text:p>
                </table:table-cell>
                <table:table-cell table:style-name="ce21"/>
                <table:table-cell office:value-type="float" office:value="527" table:style-name="ce21">
                  <text:p>527</text:p>
                </table:table-cell>
                <table:table-cell office:value-type="float" office:value="800" table:style-name="ce21">
                  <text:p>800</text:p>
                </table:table-cell>
                <table:table-cell office:value-type="float" office:value="1327" table:style-name="ce21">
                  <text:p>1.327</text:p>
                </table:table-cell>
                <table:table-cell table:style-name="ce21"/>
                <table:table-cell office:value-type="float" office:value="655" table:style-name="ce21">
                  <text:p>655</text:p>
                </table:table-cell>
                <table:table-cell office:value-type="float" office:value="704" table:style-name="ce21">
                  <text:p>704</text:p>
                </table:table-cell>
                <table:table-cell office:value-type="float" office:value="1359" table:style-name="ce21">
                  <text:p>1.359</text:p>
                </table:table-cell>
                <table:table-cell table:style-name="ce21"/>
                <table:table-cell office:value-type="float" office:value="960" table:style-name="ce21">
                  <text:p>960</text:p>
                </table:table-cell>
                <table:table-cell office:value-type="float" office:value="1016" table:style-name="ce21">
                  <text:p>1.016</text:p>
                </table:table-cell>
                <table:table-cell office:value-type="float" office:value="1976" table:style-name="ce21">
                  <text:p>1.976</text:p>
                </table:table-cell>
                <table:table-cell table:style-name="ce21"/>
                <table:table-cell office:value-type="float" office:value="664" table:style-name="ce21">
                  <text:p>664</text:p>
                </table:table-cell>
                <table:table-cell office:value-type="float" office:value="311" table:style-name="ce21">
                  <text:p>311</text:p>
                </table:table-cell>
                <table:table-cell office:value-type="float" office:value="98" table:style-name="ce21">
                  <text:p>98</text:p>
                </table:table-cell>
                <table:table-cell office:value-type="float" office:value="1073" table:style-name="ce21">
                  <text:p>1.073</text:p>
                </table:table-cell>
                <table:table-cell table:style-name="ce21"/>
                <table:table-cell office:value-type="float" office:value="5809" table:style-name="ce21">
                  <text:p>5.809</text:p>
                </table:table-cell>
                <table:table-cell table:style-name="ce28"/>
                <table:table-cell table:number-columns-repeated="16357" table:style-name="ce29"/>
              </table:table-row>
            </table:table-row-group>
            <table:table-row table:style-name="ro6">
              <table:table-cell table:style-name="ce22"/>
              <table:table-cell office:value-type="string" table:style-name="ce49">
                <text:p>Magistratura</text:p>
              </table:table-cell>
              <table:table-cell table:style-name="ce50"/>
              <table:table-cell office:value-type="float" office:value="0" table:style-name="ce51">
                <text:p>-</text:p>
              </table:table-cell>
              <table:table-cell office:value-type="float" office:value="0" table:style-name="ce51">
                <text:p>-</text:p>
              </table:table-cell>
              <table:table-cell office:value-type="float" office:value="151" table:style-name="ce51">
                <text:p>151</text:p>
              </table:table-cell>
              <table:table-cell office:value-type="float" office:value="151" table:style-name="ce52">
                <text:p>151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894" table:style-name="ce52">
                <text:p>894</text:p>
              </table:table-cell>
              <table:table-cell office:value-type="float" office:value="1318" table:style-name="ce52">
                <text:p>1.318</text:p>
              </table:table-cell>
              <table:table-cell office:value-type="float" office:value="2212" table:style-name="ce52">
                <text:p>2.212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1073" table:style-name="ce52">
                <text:p>1.073</text:p>
              </table:table-cell>
              <table:table-cell office:value-type="float" office:value="1238" table:style-name="ce52">
                <text:p>1.238</text:p>
              </table:table-cell>
              <table:table-cell office:value-type="float" office:value="2311" table:style-name="ce52">
                <text:p>2.311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1735" table:style-name="ce52">
                <text:p>1.735</text:p>
              </table:table-cell>
              <table:table-cell office:value-type="float" office:value="2083" table:style-name="ce52">
                <text:p>2.083</text:p>
              </table:table-cell>
              <table:table-cell office:value-type="float" office:value="3818" table:style-name="ce52">
                <text:p>3.818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1579" table:style-name="ce52">
                <text:p>1.579</text:p>
              </table:table-cell>
              <table:table-cell office:value-type="float" office:value="627" table:style-name="ce52">
                <text:p>627</text:p>
              </table:table-cell>
              <table:table-cell office:value-type="float" office:value="256" table:style-name="ce52">
                <text:p>256</text:p>
              </table:table-cell>
              <table:table-cell office:value-type="float" office:value="2462" table:style-name="ce52">
                <text:p>2.462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10954" table:style-name="ce52">
                <text:p>10.954</text:p>
              </table:table-cell>
              <table:table-cell table:style-name="ce28"/>
              <table:table-cell table:number-columns-repeated="16357" table:style-name="ce30"/>
            </table:table-row>
            <table:table-row table:style-name="ro7">
              <table:table-cell table:style-name="ce22"/>
              <table:table-cell table:style-name="ce24"/>
              <table:table-cell table:style-name="ce25"/>
              <table:table-cell table:number-columns-repeated="23" table:style-name="ce26"/>
              <table:table-cell table:style-name="ce28"/>
              <table:table-cell table:number-columns-repeated="16357" table:style-name="ce23"/>
            </table:table-row>
            <table:table-row-group>
              <table:table-row table:style-name="ro2">
                <table:table-cell table:style-name="ce29"/>
                <table:table-cell office:value-type="string" table:style-name="ce20">
                  <text:p>Uomini</text:p>
                </table:table-cell>
                <table:table-cell table:style-name="ce19"/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43" table:style-name="ce21">
                  <text:p>43</text:p>
                </table:table-cell>
                <table:table-cell office:value-type="float" office:value="43" table:style-name="ce21">
                  <text:p>43</text:p>
                </table:table-cell>
                <table:table-cell table:style-name="ce21"/>
                <table:table-cell office:value-type="float" office:value="90" table:style-name="ce21">
                  <text:p>90</text:p>
                </table:table-cell>
                <table:table-cell office:value-type="float" office:value="112" table:style-name="ce21">
                  <text:p>112</text:p>
                </table:table-cell>
                <table:table-cell office:value-type="float" office:value="202" table:style-name="ce21">
                  <text:p>202</text:p>
                </table:table-cell>
                <table:table-cell table:style-name="ce21"/>
                <table:table-cell office:value-type="float" office:value="82" table:style-name="ce21">
                  <text:p>82</text:p>
                </table:table-cell>
                <table:table-cell office:value-type="float" office:value="108" table:style-name="ce21">
                  <text:p>108</text:p>
                </table:table-cell>
                <table:table-cell office:value-type="float" office:value="190" table:style-name="ce21">
                  <text:p>190</text:p>
                </table:table-cell>
                <table:table-cell table:style-name="ce21"/>
                <table:table-cell office:value-type="float" office:value="119" table:style-name="ce21">
                  <text:p>119</text:p>
                </table:table-cell>
                <table:table-cell office:value-type="float" office:value="122" table:style-name="ce21">
                  <text:p>122</text:p>
                </table:table-cell>
                <table:table-cell office:value-type="float" office:value="241" table:style-name="ce21">
                  <text:p>241</text:p>
                </table:table-cell>
                <table:table-cell table:style-name="ce21"/>
                <table:table-cell office:value-type="float" office:value="103" table:style-name="ce21">
                  <text:p>103</text:p>
                </table:table-cell>
                <table:table-cell office:value-type="float" office:value="11" table:style-name="ce21">
                  <text:p>11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114" table:style-name="ce21">
                  <text:p>114</text:p>
                </table:table-cell>
                <table:table-cell table:style-name="ce21"/>
                <table:table-cell office:value-type="float" office:value="790" table:style-name="ce21">
                  <text:p>790</text:p>
                </table:table-cell>
                <table:table-cell table:style-name="ce28"/>
                <table:table-cell table:number-columns-repeated="16357" table:style-name="ce29"/>
              </table:table-row>
              <table:table-row table:style-name="ro2">
                <table:table-cell table:style-name="ce29"/>
                <table:table-cell office:value-type="string" table:style-name="ce20">
                  <text:p>Donne</text:p>
                </table:table-cell>
                <table:table-cell table:style-name="ce19"/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22" table:style-name="ce21">
                  <text:p>22</text:p>
                </table:table-cell>
                <table:table-cell office:value-type="float" office:value="22" table:style-name="ce21">
                  <text:p>22</text:p>
                </table:table-cell>
                <table:table-cell table:style-name="ce21"/>
                <table:table-cell office:value-type="float" office:value="37" table:style-name="ce21">
                  <text:p>37</text:p>
                </table:table-cell>
                <table:table-cell office:value-type="float" office:value="53" table:style-name="ce21">
                  <text:p>53</text:p>
                </table:table-cell>
                <table:table-cell office:value-type="float" office:value="90" table:style-name="ce21">
                  <text:p>90</text:p>
                </table:table-cell>
                <table:table-cell table:style-name="ce21"/>
                <table:table-cell office:value-type="float" office:value="45" table:style-name="ce21">
                  <text:p>45</text:p>
                </table:table-cell>
                <table:table-cell office:value-type="float" office:value="38" table:style-name="ce21">
                  <text:p>38</text:p>
                </table:table-cell>
                <table:table-cell office:value-type="float" office:value="83" table:style-name="ce21">
                  <text:p>83</text:p>
                </table:table-cell>
                <table:table-cell table:style-name="ce21"/>
                <table:table-cell office:value-type="float" office:value="26" table:style-name="ce21">
                  <text:p>26</text:p>
                </table:table-cell>
                <table:table-cell office:value-type="float" office:value="19" table:style-name="ce21">
                  <text:p>19</text:p>
                </table:table-cell>
                <table:table-cell office:value-type="float" office:value="45" table:style-name="ce21">
                  <text:p>45</text:p>
                </table:table-cell>
                <table:table-cell table:style-name="ce21"/>
                <table:table-cell office:value-type="float" office:value="14" table:style-name="ce21">
                  <text:p>14</text:p>
                </table:table-cell>
                <table:table-cell office:value-type="float" office:value="2" table:style-name="ce21">
                  <text:p>2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16" table:style-name="ce21">
                  <text:p>16</text:p>
                </table:table-cell>
                <table:table-cell table:style-name="ce21"/>
                <table:table-cell office:value-type="float" office:value="256" table:style-name="ce21">
                  <text:p>256</text:p>
                </table:table-cell>
                <table:table-cell table:style-name="ce28"/>
                <table:table-cell table:number-columns-repeated="16357" table:style-name="ce29"/>
              </table:table-row>
            </table:table-row-group>
            <table:table-row table:style-name="ro6">
              <table:table-cell table:style-name="ce22"/>
              <table:table-cell office:value-type="string" table:style-name="ce49">
                <text:p>Carriera diplomatica</text:p>
              </table:table-cell>
              <table:table-cell table:style-name="ce50"/>
              <table:table-cell office:value-type="float" office:value="0" table:style-name="ce51">
                <text:p>-</text:p>
              </table:table-cell>
              <table:table-cell office:value-type="float" office:value="0" table:style-name="ce51">
                <text:p>-</text:p>
              </table:table-cell>
              <table:table-cell office:value-type="float" office:value="65" table:style-name="ce51">
                <text:p>65</text:p>
              </table:table-cell>
              <table:table-cell office:value-type="float" office:value="65" table:style-name="ce52">
                <text:p>65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127" table:style-name="ce52">
                <text:p>127</text:p>
              </table:table-cell>
              <table:table-cell office:value-type="float" office:value="165" table:style-name="ce52">
                <text:p>165</text:p>
              </table:table-cell>
              <table:table-cell office:value-type="float" office:value="292" table:style-name="ce52">
                <text:p>292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127" table:style-name="ce52">
                <text:p>127</text:p>
              </table:table-cell>
              <table:table-cell office:value-type="float" office:value="146" table:style-name="ce52">
                <text:p>146</text:p>
              </table:table-cell>
              <table:table-cell office:value-type="float" office:value="273" table:style-name="ce52">
                <text:p>273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145" table:style-name="ce52">
                <text:p>145</text:p>
              </table:table-cell>
              <table:table-cell office:value-type="float" office:value="141" table:style-name="ce52">
                <text:p>141</text:p>
              </table:table-cell>
              <table:table-cell office:value-type="float" office:value="286" table:style-name="ce52">
                <text:p>286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117" table:style-name="ce52">
                <text:p>117</text:p>
              </table:table-cell>
              <table:table-cell office:value-type="float" office:value="13" table:style-name="ce52">
                <text:p>13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130" table:style-name="ce52">
                <text:p>130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1046" table:style-name="ce52">
                <text:p>1.046</text:p>
              </table:table-cell>
              <table:table-cell table:style-name="ce28"/>
              <table:table-cell table:number-columns-repeated="16357" table:style-name="ce30"/>
            </table:table-row>
            <table:table-row table:style-name="ro7">
              <table:table-cell table:style-name="ce22"/>
              <table:table-cell table:style-name="ce24"/>
              <table:table-cell table:style-name="ce25"/>
              <table:table-cell table:number-columns-repeated="23" table:style-name="ce26"/>
              <table:table-cell table:style-name="ce28"/>
              <table:table-cell table:number-columns-repeated="16357" table:style-name="ce23"/>
            </table:table-row>
            <table:table-row-group>
              <table:table-row table:style-name="ro2">
                <table:table-cell table:style-name="ce29"/>
                <table:table-cell office:value-type="string" table:style-name="ce20">
                  <text:p>Uomini</text:p>
                </table:table-cell>
                <table:table-cell table:style-name="ce19"/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2" table:style-name="ce21">
                  <text:p>2</text:p>
                </table:table-cell>
                <table:table-cell office:value-type="float" office:value="2" table:style-name="ce21">
                  <text:p>2</text:p>
                </table:table-cell>
                <table:table-cell table:style-name="ce21"/>
                <table:table-cell office:value-type="float" office:value="15" table:style-name="ce21">
                  <text:p>15</text:p>
                </table:table-cell>
                <table:table-cell office:value-type="float" office:value="31" table:style-name="ce21">
                  <text:p>31</text:p>
                </table:table-cell>
                <table:table-cell office:value-type="float" office:value="46" table:style-name="ce21">
                  <text:p>46</text:p>
                </table:table-cell>
                <table:table-cell table:style-name="ce21"/>
                <table:table-cell office:value-type="float" office:value="29" table:style-name="ce21">
                  <text:p>29</text:p>
                </table:table-cell>
                <table:table-cell office:value-type="float" office:value="41" table:style-name="ce21">
                  <text:p>41</text:p>
                </table:table-cell>
                <table:table-cell office:value-type="float" office:value="70" table:style-name="ce21">
                  <text:p>70</text:p>
                </table:table-cell>
                <table:table-cell table:style-name="ce21"/>
                <table:table-cell office:value-type="float" office:value="21" table:style-name="ce21">
                  <text:p>21</text:p>
                </table:table-cell>
                <table:table-cell office:value-type="float" office:value="101" table:style-name="ce21">
                  <text:p>101</text:p>
                </table:table-cell>
                <table:table-cell office:value-type="float" office:value="122" table:style-name="ce21">
                  <text:p>122</text:p>
                </table:table-cell>
                <table:table-cell table:style-name="ce21"/>
                <table:table-cell office:value-type="float" office:value="133" table:style-name="ce21">
                  <text:p>133</text:p>
                </table:table-cell>
                <table:table-cell office:value-type="float" office:value="21" table:style-name="ce21">
                  <text:p>21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154" table:style-name="ce21">
                  <text:p>154</text:p>
                </table:table-cell>
                <table:table-cell table:style-name="ce21"/>
                <table:table-cell office:value-type="float" office:value="394" table:style-name="ce21">
                  <text:p>394</text:p>
                </table:table-cell>
                <table:table-cell table:style-name="ce28"/>
                <table:table-cell table:number-columns-repeated="16357" table:style-name="ce29"/>
              </table:table-row>
              <table:table-row table:style-name="ro2">
                <table:table-cell table:style-name="ce29"/>
                <table:table-cell office:value-type="string" table:style-name="ce20">
                  <text:p>Donne</text:p>
                </table:table-cell>
                <table:table-cell table:style-name="ce19"/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1" table:style-name="ce21">
                  <text:p>1</text:p>
                </table:table-cell>
                <table:table-cell office:value-type="float" office:value="1" table:style-name="ce21">
                  <text:p>1</text:p>
                </table:table-cell>
                <table:table-cell table:style-name="ce21"/>
                <table:table-cell office:value-type="float" office:value="23" table:style-name="ce21">
                  <text:p>23</text:p>
                </table:table-cell>
                <table:table-cell office:value-type="float" office:value="55" table:style-name="ce21">
                  <text:p>55</text:p>
                </table:table-cell>
                <table:table-cell office:value-type="float" office:value="78" table:style-name="ce21">
                  <text:p>78</text:p>
                </table:table-cell>
                <table:table-cell table:style-name="ce21"/>
                <table:table-cell office:value-type="float" office:value="33" table:style-name="ce21">
                  <text:p>33</text:p>
                </table:table-cell>
                <table:table-cell office:value-type="float" office:value="41" table:style-name="ce21">
                  <text:p>41</text:p>
                </table:table-cell>
                <table:table-cell office:value-type="float" office:value="74" table:style-name="ce21">
                  <text:p>74</text:p>
                </table:table-cell>
                <table:table-cell table:style-name="ce21"/>
                <table:table-cell office:value-type="float" office:value="32" table:style-name="ce21">
                  <text:p>32</text:p>
                </table:table-cell>
                <table:table-cell office:value-type="float" office:value="129" table:style-name="ce21">
                  <text:p>129</text:p>
                </table:table-cell>
                <table:table-cell office:value-type="float" office:value="161" table:style-name="ce21">
                  <text:p>161</text:p>
                </table:table-cell>
                <table:table-cell table:style-name="ce21"/>
                <table:table-cell office:value-type="float" office:value="188" table:style-name="ce21">
                  <text:p>188</text:p>
                </table:table-cell>
                <table:table-cell office:value-type="float" office:value="19" table:style-name="ce21">
                  <text:p>19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207" table:style-name="ce21">
                  <text:p>207</text:p>
                </table:table-cell>
                <table:table-cell table:style-name="ce21"/>
                <table:table-cell office:value-type="float" office:value="521" table:style-name="ce21">
                  <text:p>521</text:p>
                </table:table-cell>
                <table:table-cell table:style-name="ce28"/>
                <table:table-cell table:number-columns-repeated="16357" table:style-name="ce29"/>
              </table:table-row>
            </table:table-row-group>
            <table:table-row table:style-name="ro6">
              <table:table-cell table:style-name="ce22"/>
              <table:table-cell office:value-type="string" table:style-name="ce49">
                <text:p>Carriera prefettizia</text:p>
              </table:table-cell>
              <table:table-cell table:style-name="ce50"/>
              <table:table-cell office:value-type="float" office:value="0" table:style-name="ce51">
                <text:p>-</text:p>
              </table:table-cell>
              <table:table-cell office:value-type="float" office:value="0" table:style-name="ce51">
                <text:p>-</text:p>
              </table:table-cell>
              <table:table-cell office:value-type="float" office:value="3" table:style-name="ce51">
                <text:p>3</text:p>
              </table:table-cell>
              <table:table-cell office:value-type="float" office:value="3" table:style-name="ce52">
                <text:p>3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38" table:style-name="ce52">
                <text:p>38</text:p>
              </table:table-cell>
              <table:table-cell office:value-type="float" office:value="86" table:style-name="ce52">
                <text:p>86</text:p>
              </table:table-cell>
              <table:table-cell office:value-type="float" office:value="124" table:style-name="ce52">
                <text:p>124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62" table:style-name="ce52">
                <text:p>62</text:p>
              </table:table-cell>
              <table:table-cell office:value-type="float" office:value="82" table:style-name="ce52">
                <text:p>82</text:p>
              </table:table-cell>
              <table:table-cell office:value-type="float" office:value="144" table:style-name="ce52">
                <text:p>144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53" table:style-name="ce52">
                <text:p>53</text:p>
              </table:table-cell>
              <table:table-cell office:value-type="float" office:value="230" table:style-name="ce52">
                <text:p>230</text:p>
              </table:table-cell>
              <table:table-cell office:value-type="float" office:value="283" table:style-name="ce52">
                <text:p>283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321" table:style-name="ce52">
                <text:p>321</text:p>
              </table:table-cell>
              <table:table-cell office:value-type="float" office:value="40" table:style-name="ce52">
                <text:p>40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361" table:style-name="ce52">
                <text:p>361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915" table:style-name="ce52">
                <text:p>915</text:p>
              </table:table-cell>
              <table:table-cell table:style-name="ce28"/>
              <table:table-cell table:number-columns-repeated="16357" table:style-name="ce30"/>
            </table:table-row>
            <table:table-row table:style-name="ro7">
              <table:table-cell table:style-name="ce22"/>
              <table:table-cell table:style-name="ce24"/>
              <table:table-cell table:style-name="ce25"/>
              <table:table-cell table:number-columns-repeated="23" table:style-name="ce26"/>
              <table:table-cell table:style-name="ce28"/>
              <table:table-cell table:number-columns-repeated="16357" table:style-name="ce23"/>
            </table:table-row>
            <table:table-row-group>
              <table:table-row table:style-name="ro2">
                <table:table-cell table:style-name="ce29"/>
                <table:table-cell office:value-type="string" table:style-name="ce20">
                  <text:p>Uomini</text:p>
                </table:table-cell>
                <table:table-cell table:style-name="ce19"/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table:style-name="ce21"/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table:style-name="ce21"/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table:style-name="ce21"/>
                <table:table-cell office:value-type="float" office:value="15" table:style-name="ce21">
                  <text:p>15</text:p>
                </table:table-cell>
                <table:table-cell office:value-type="float" office:value="31" table:style-name="ce21">
                  <text:p>31</text:p>
                </table:table-cell>
                <table:table-cell office:value-type="float" office:value="46" table:style-name="ce21">
                  <text:p>46</text:p>
                </table:table-cell>
                <table:table-cell table:style-name="ce21"/>
                <table:table-cell office:value-type="float" office:value="18" table:style-name="ce21">
                  <text:p>18</text:p>
                </table:table-cell>
                <table:table-cell office:value-type="float" office:value="1" table:style-name="ce21">
                  <text:p>1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19" table:style-name="ce21">
                  <text:p>19</text:p>
                </table:table-cell>
                <table:table-cell table:style-name="ce21"/>
                <table:table-cell office:value-type="float" office:value="65" table:style-name="ce21">
                  <text:p>65</text:p>
                </table:table-cell>
                <table:table-cell table:style-name="ce28"/>
                <table:table-cell table:number-columns-repeated="16357" table:style-name="ce29"/>
              </table:table-row>
              <table:table-row table:style-name="ro2">
                <table:table-cell table:style-name="ce29"/>
                <table:table-cell office:value-type="string" table:style-name="ce20">
                  <text:p>Donne</text:p>
                </table:table-cell>
                <table:table-cell table:style-name="ce19"/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table:number-columns-repeated="2" table:style-name="ce21"/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table:style-name="ce21"/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table:style-name="ce21"/>
                <table:table-cell office:value-type="float" office:value="51" table:style-name="ce21">
                  <text:p>51</text:p>
                </table:table-cell>
                <table:table-cell office:value-type="float" office:value="90" table:style-name="ce21">
                  <text:p>90</text:p>
                </table:table-cell>
                <table:table-cell office:value-type="float" office:value="141" table:style-name="ce21">
                  <text:p>141</text:p>
                </table:table-cell>
                <table:table-cell table:style-name="ce21"/>
                <table:table-cell office:value-type="float" office:value="32" table:style-name="ce21">
                  <text:p>32</text:p>
                </table:table-cell>
                <table:table-cell office:value-type="float" office:value="1" table:style-name="ce21">
                  <text:p>1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33" table:style-name="ce21">
                  <text:p>33</text:p>
                </table:table-cell>
                <table:table-cell table:style-name="ce21"/>
                <table:table-cell office:value-type="float" office:value="174" table:style-name="ce21">
                  <text:p>174</text:p>
                </table:table-cell>
                <table:table-cell table:style-name="ce28"/>
                <table:table-cell table:number-columns-repeated="16357" table:style-name="ce29"/>
              </table:table-row>
            </table:table-row-group>
            <table:table-row table:style-name="ro6">
              <table:table-cell table:style-name="ce22"/>
              <table:table-cell office:value-type="string" table:style-name="ce49">
                <text:p>Carriera penitenziaria</text:p>
              </table:table-cell>
              <table:table-cell table:style-name="ce50"/>
              <table:table-cell office:value-type="float" office:value="0" table:style-name="ce51">
                <text:p>-</text:p>
              </table:table-cell>
              <table:table-cell office:value-type="float" office:value="0" table:style-name="ce51">
                <text:p>-</text:p>
              </table:table-cell>
              <table:table-cell office:value-type="float" office:value="0" table:style-name="ce51">
                <text:p>-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66" table:style-name="ce52">
                <text:p>66</text:p>
              </table:table-cell>
              <table:table-cell office:value-type="float" office:value="121" table:style-name="ce52">
                <text:p>121</text:p>
              </table:table-cell>
              <table:table-cell office:value-type="float" office:value="187" table:style-name="ce52">
                <text:p>187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50" table:style-name="ce52">
                <text:p>50</text:p>
              </table:table-cell>
              <table:table-cell office:value-type="float" office:value="2" table:style-name="ce52">
                <text:p>2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52" table:style-name="ce52">
                <text:p>52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239" table:style-name="ce52">
                <text:p>239</text:p>
              </table:table-cell>
              <table:table-cell table:style-name="ce28"/>
              <table:table-cell table:number-columns-repeated="16357" table:style-name="ce30"/>
            </table:table-row>
            <table:table-row table:style-name="ro7">
              <table:table-cell table:style-name="ce22"/>
              <table:table-cell table:style-name="ce24"/>
              <table:table-cell table:style-name="ce25"/>
              <table:table-cell table:number-columns-repeated="23" table:style-name="ce26"/>
              <table:table-cell table:style-name="ce28"/>
              <table:table-cell table:number-columns-repeated="16357" table:style-name="ce23"/>
            </table:table-row>
            <table:table-row-group>
              <table:table-row table:style-name="ro2">
                <table:table-cell table:style-name="ce29"/>
                <table:table-cell office:value-type="string" table:style-name="ce20">
                  <text:p>Uomini</text:p>
                </table:table-cell>
                <table:table-cell table:style-name="ce19"/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6" table:style-name="ce21">
                  <text:p>6</text:p>
                </table:table-cell>
                <table:table-cell office:value-type="float" office:value="6" table:style-name="ce21">
                  <text:p>6</text:p>
                </table:table-cell>
                <table:table-cell table:style-name="ce21"/>
                <table:table-cell office:value-type="float" office:value="473" table:style-name="ce21">
                  <text:p>473</text:p>
                </table:table-cell>
                <table:table-cell office:value-type="float" office:value="2218" table:style-name="ce21">
                  <text:p>2.218</text:p>
                </table:table-cell>
                <table:table-cell office:value-type="float" office:value="2691" table:style-name="ce21">
                  <text:p>2.691</text:p>
                </table:table-cell>
                <table:table-cell table:style-name="ce21"/>
                <table:table-cell office:value-type="float" office:value="3522" table:style-name="ce21">
                  <text:p>3.522</text:p>
                </table:table-cell>
                <table:table-cell office:value-type="float" office:value="5244" table:style-name="ce21">
                  <text:p>5.244</text:p>
                </table:table-cell>
                <table:table-cell office:value-type="float" office:value="8766" table:style-name="ce21">
                  <text:p>8.766</text:p>
                </table:table-cell>
                <table:table-cell table:style-name="ce21"/>
                <table:table-cell office:value-type="float" office:value="5144" table:style-name="ce21">
                  <text:p>5.144</text:p>
                </table:table-cell>
                <table:table-cell office:value-type="float" office:value="5846" table:style-name="ce21">
                  <text:p>5.846</text:p>
                </table:table-cell>
                <table:table-cell office:value-type="float" office:value="10990" table:style-name="ce21">
                  <text:p>10.990</text:p>
                </table:table-cell>
                <table:table-cell table:style-name="ce21"/>
                <table:table-cell office:value-type="float" office:value="5315" table:style-name="ce21">
                  <text:p>5.315</text:p>
                </table:table-cell>
                <table:table-cell office:value-type="float" office:value="2449" table:style-name="ce21">
                  <text:p>2.449</text:p>
                </table:table-cell>
                <table:table-cell office:value-type="float" office:value="1127" table:style-name="ce21">
                  <text:p>1.127</text:p>
                </table:table-cell>
                <table:table-cell office:value-type="float" office:value="8891" table:style-name="ce21">
                  <text:p>8.891</text:p>
                </table:table-cell>
                <table:table-cell table:style-name="ce21"/>
                <table:table-cell office:value-type="float" office:value="31344" table:style-name="ce21">
                  <text:p>31.344</text:p>
                </table:table-cell>
                <table:table-cell table:style-name="ce28"/>
                <table:table-cell table:number-columns-repeated="16357" table:style-name="ce29"/>
              </table:table-row>
              <table:table-row table:style-name="ro2">
                <table:table-cell table:style-name="ce29"/>
                <table:table-cell office:value-type="string" table:style-name="ce20">
                  <text:p>Donne</text:p>
                </table:table-cell>
                <table:table-cell table:style-name="ce19"/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table:number-columns-repeated="2" table:style-name="ce21"/>
                <table:table-cell office:value-type="float" office:value="226" table:style-name="ce21">
                  <text:p>226</text:p>
                </table:table-cell>
                <table:table-cell office:value-type="float" office:value="1311" table:style-name="ce21">
                  <text:p>1.311</text:p>
                </table:table-cell>
                <table:table-cell office:value-type="float" office:value="1537" table:style-name="ce21">
                  <text:p>1.537</text:p>
                </table:table-cell>
                <table:table-cell table:style-name="ce21"/>
                <table:table-cell office:value-type="float" office:value="2327" table:style-name="ce21">
                  <text:p>2.327</text:p>
                </table:table-cell>
                <table:table-cell office:value-type="float" office:value="3788" table:style-name="ce21">
                  <text:p>3.788</text:p>
                </table:table-cell>
                <table:table-cell office:value-type="float" office:value="6115" table:style-name="ce21">
                  <text:p>6.115</text:p>
                </table:table-cell>
                <table:table-cell table:style-name="ce21"/>
                <table:table-cell office:value-type="float" office:value="3893" table:style-name="ce21">
                  <text:p>3.893</text:p>
                </table:table-cell>
                <table:table-cell office:value-type="float" office:value="3741" table:style-name="ce21">
                  <text:p>3.741</text:p>
                </table:table-cell>
                <table:table-cell office:value-type="float" office:value="7634" table:style-name="ce21">
                  <text:p>7.634</text:p>
                </table:table-cell>
                <table:table-cell table:style-name="ce21"/>
                <table:table-cell office:value-type="float" office:value="2963" table:style-name="ce21">
                  <text:p>2.963</text:p>
                </table:table-cell>
                <table:table-cell office:value-type="float" office:value="1038" table:style-name="ce21">
                  <text:p>1.038</text:p>
                </table:table-cell>
                <table:table-cell office:value-type="float" office:value="403" table:style-name="ce21">
                  <text:p>403</text:p>
                </table:table-cell>
                <table:table-cell office:value-type="float" office:value="4404" table:style-name="ce21">
                  <text:p>4.404</text:p>
                </table:table-cell>
                <table:table-cell table:style-name="ce21"/>
                <table:table-cell office:value-type="float" office:value="19690" table:style-name="ce21">
                  <text:p>19.690</text:p>
                </table:table-cell>
                <table:table-cell table:style-name="ce28"/>
                <table:table-cell table:number-columns-repeated="16357" table:style-name="ce29"/>
              </table:table-row>
            </table:table-row-group>
            <table:table-row table:style-name="ro6">
              <table:table-cell table:style-name="ce22"/>
              <table:table-cell office:value-type="string" table:style-name="ce49">
                <text:p>Professori e Ricercatori Universitari</text:p>
              </table:table-cell>
              <table:table-cell table:style-name="ce50"/>
              <table:table-cell office:value-type="float" office:value="0" table:style-name="ce51">
                <text:p>-</text:p>
              </table:table-cell>
              <table:table-cell office:value-type="float" office:value="0" table:style-name="ce51">
                <text:p>-</text:p>
              </table:table-cell>
              <table:table-cell office:value-type="float" office:value="6" table:style-name="ce51">
                <text:p>6</text:p>
              </table:table-cell>
              <table:table-cell office:value-type="float" office:value="6" table:style-name="ce52">
                <text:p>6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699" table:style-name="ce52">
                <text:p>699</text:p>
              </table:table-cell>
              <table:table-cell office:value-type="float" office:value="3529" table:style-name="ce52">
                <text:p>3.529</text:p>
              </table:table-cell>
              <table:table-cell office:value-type="float" office:value="4228" table:style-name="ce52">
                <text:p>4.228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5849" table:style-name="ce52">
                <text:p>5.849</text:p>
              </table:table-cell>
              <table:table-cell office:value-type="float" office:value="9032" table:style-name="ce52">
                <text:p>9.032</text:p>
              </table:table-cell>
              <table:table-cell office:value-type="float" office:value="14881" table:style-name="ce52">
                <text:p>14.881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9037" table:style-name="ce52">
                <text:p>9.037</text:p>
              </table:table-cell>
              <table:table-cell office:value-type="float" office:value="9587" table:style-name="ce52">
                <text:p>9.587</text:p>
              </table:table-cell>
              <table:table-cell office:value-type="float" office:value="18624" table:style-name="ce52">
                <text:p>18.624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8278" table:style-name="ce52">
                <text:p>8.278</text:p>
              </table:table-cell>
              <table:table-cell office:value-type="float" office:value="3487" table:style-name="ce52">
                <text:p>3.487</text:p>
              </table:table-cell>
              <table:table-cell office:value-type="float" office:value="1530" table:style-name="ce52">
                <text:p>1.530</text:p>
              </table:table-cell>
              <table:table-cell office:value-type="float" office:value="13295" table:style-name="ce52">
                <text:p>13.295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51034" table:style-name="ce52">
                <text:p>51.034</text:p>
              </table:table-cell>
              <table:table-cell table:style-name="ce28"/>
              <table:table-cell table:number-columns-repeated="16357" table:style-name="ce30"/>
            </table:table-row>
            <table:table-row table:style-name="ro7">
              <table:table-cell table:style-name="ce22"/>
              <table:table-cell table:style-name="ce24"/>
              <table:table-cell table:style-name="ce25"/>
              <table:table-cell table:number-columns-repeated="23" table:style-name="ce26"/>
              <table:table-cell table:style-name="ce28"/>
              <table:table-cell table:number-columns-repeated="16357" table:style-name="ce23"/>
            </table:table-row>
            <table:table-row-group>
              <table:table-row table:style-name="ro2">
                <table:table-cell table:style-name="ce29"/>
                <table:table-cell office:value-type="string" table:style-name="ce20">
                  <text:p>Uomini</text:p>
                </table:table-cell>
                <table:table-cell table:style-name="ce19"/>
                <table:table-cell office:value-type="float" office:value="917" table:style-name="ce21">
                  <text:p>917</text:p>
                </table:table-cell>
                <table:table-cell office:value-type="float" office:value="26326" table:style-name="ce21">
                  <text:p>26.326</text:p>
                </table:table-cell>
                <table:table-cell office:value-type="float" office:value="34857" table:style-name="ce21">
                  <text:p>34.857</text:p>
                </table:table-cell>
                <table:table-cell office:value-type="float" office:value="62100" table:style-name="ce21">
                  <text:p>62.100</text:p>
                </table:table-cell>
                <table:table-cell table:style-name="ce21"/>
                <table:table-cell office:value-type="float" office:value="38732" table:style-name="ce21">
                  <text:p>38.732</text:p>
                </table:table-cell>
                <table:table-cell office:value-type="float" office:value="48490" table:style-name="ce21">
                  <text:p>48.490</text:p>
                </table:table-cell>
                <table:table-cell office:value-type="float" office:value="87222" table:style-name="ce21">
                  <text:p>87.222</text:p>
                </table:table-cell>
                <table:table-cell table:style-name="ce21"/>
                <table:table-cell office:value-type="float" office:value="76783" table:style-name="ce21">
                  <text:p>76.783</text:p>
                </table:table-cell>
                <table:table-cell office:value-type="float" office:value="83734" table:style-name="ce21">
                  <text:p>83.734</text:p>
                </table:table-cell>
                <table:table-cell office:value-type="float" office:value="160517" table:style-name="ce21">
                  <text:p>160.517</text:p>
                </table:table-cell>
                <table:table-cell table:style-name="ce21"/>
                <table:table-cell office:value-type="float" office:value="95881" table:style-name="ce21">
                  <text:p>95.881</text:p>
                </table:table-cell>
                <table:table-cell office:value-type="float" office:value="80581" table:style-name="ce21">
                  <text:p>80.581</text:p>
                </table:table-cell>
                <table:table-cell office:value-type="float" office:value="176462" table:style-name="ce21">
                  <text:p>176.462</text:p>
                </table:table-cell>
                <table:table-cell table:style-name="ce21"/>
                <table:table-cell office:value-type="float" office:value="10136" table:style-name="ce21">
                  <text:p>10.136</text:p>
                </table:table-cell>
                <table:table-cell office:value-type="float" office:value="2932" table:style-name="ce21">
                  <text:p>2.932</text:p>
                </table:table-cell>
                <table:table-cell office:value-type="float" office:value="1285" table:style-name="ce21">
                  <text:p>1.285</text:p>
                </table:table-cell>
                <table:table-cell office:value-type="float" office:value="14353" table:style-name="ce21">
                  <text:p>14.353</text:p>
                </table:table-cell>
                <table:table-cell table:style-name="ce21"/>
                <table:table-cell office:value-type="float" office:value="500654" table:style-name="ce21">
                  <text:p>500.654</text:p>
                </table:table-cell>
                <table:table-cell table:style-name="ce28"/>
                <table:table-cell table:number-columns-repeated="16357" table:style-name="ce29"/>
              </table:table-row>
              <table:table-row table:style-name="ro2">
                <table:table-cell table:style-name="ce29"/>
                <table:table-cell office:value-type="string" table:style-name="ce20">
                  <text:p>Donne</text:p>
                </table:table-cell>
                <table:table-cell table:style-name="ce19"/>
                <table:table-cell office:value-type="float" office:value="448" table:style-name="ce21">
                  <text:p>448</text:p>
                </table:table-cell>
                <table:table-cell office:value-type="float" office:value="7423" table:style-name="ce21">
                  <text:p>7.423</text:p>
                </table:table-cell>
                <table:table-cell office:value-type="float" office:value="8218" table:style-name="ce21">
                  <text:p>8.218</text:p>
                </table:table-cell>
                <table:table-cell office:value-type="float" office:value="16089" table:style-name="ce21">
                  <text:p>16.089</text:p>
                </table:table-cell>
                <table:table-cell table:style-name="ce21"/>
                <table:table-cell office:value-type="float" office:value="7996" table:style-name="ce21">
                  <text:p>7.996</text:p>
                </table:table-cell>
                <table:table-cell office:value-type="float" office:value="8278" table:style-name="ce21">
                  <text:p>8.278</text:p>
                </table:table-cell>
                <table:table-cell office:value-type="float" office:value="16274" table:style-name="ce21">
                  <text:p>16.274</text:p>
                </table:table-cell>
                <table:table-cell table:style-name="ce21"/>
                <table:table-cell office:value-type="float" office:value="7040" table:style-name="ce21">
                  <text:p>7.040</text:p>
                </table:table-cell>
                <table:table-cell office:value-type="float" office:value="8611" table:style-name="ce21">
                  <text:p>8.611</text:p>
                </table:table-cell>
                <table:table-cell office:value-type="float" office:value="15651" table:style-name="ce21">
                  <text:p>15.651</text:p>
                </table:table-cell>
                <table:table-cell table:style-name="ce21"/>
                <table:table-cell office:value-type="float" office:value="9985" table:style-name="ce21">
                  <text:p>9.985</text:p>
                </table:table-cell>
                <table:table-cell office:value-type="float" office:value="11345" table:style-name="ce21">
                  <text:p>11.345</text:p>
                </table:table-cell>
                <table:table-cell office:value-type="float" office:value="21330" table:style-name="ce21">
                  <text:p>21.330</text:p>
                </table:table-cell>
                <table:table-cell table:style-name="ce21"/>
                <table:table-cell office:value-type="float" office:value="4345" table:style-name="ce21">
                  <text:p>4.345</text:p>
                </table:table-cell>
                <table:table-cell office:value-type="float" office:value="1413" table:style-name="ce21">
                  <text:p>1.413</text:p>
                </table:table-cell>
                <table:table-cell office:value-type="float" office:value="501" table:style-name="ce21">
                  <text:p>501</text:p>
                </table:table-cell>
                <table:table-cell office:value-type="float" office:value="6259" table:style-name="ce21">
                  <text:p>6.259</text:p>
                </table:table-cell>
                <table:table-cell table:style-name="ce21"/>
                <table:table-cell office:value-type="float" office:value="75603" table:style-name="ce21">
                  <text:p>75.603</text:p>
                </table:table-cell>
                <table:table-cell table:style-name="ce28"/>
                <table:table-cell table:number-columns-repeated="16357" table:style-name="ce29"/>
              </table:table-row>
            </table:table-row-group>
          </table:table-row-group>
          <table:table-row table:style-name="ro6">
            <table:table-cell table:style-name="ce22"/>
            <table:table-cell office:value-type="string" table:style-name="ce49">
              <text:p>PERSONALE IN REGIME DI DIRITTO PUBBLICO</text:p>
            </table:table-cell>
            <table:table-cell table:style-name="ce61"/>
            <table:table-cell office:value-type="float" office:value="1365" table:style-name="ce62">
              <text:p>1.365</text:p>
            </table:table-cell>
            <table:table-cell office:value-type="float" office:value="33749" table:style-name="ce62">
              <text:p>33.749</text:p>
            </table:table-cell>
            <table:table-cell office:value-type="float" office:value="43075" table:style-name="ce62">
              <text:p>43.075</text:p>
            </table:table-cell>
            <table:table-cell office:value-type="float" office:value="78189" table:style-name="ce62">
              <text:p>78.189</text:p>
            </table:table-cell>
            <table:table-cell office:value-type="float" office:value="0" table:style-name="ce62">
              <text:p>-</text:p>
            </table:table-cell>
            <table:table-cell office:value-type="float" office:value="46728" table:style-name="ce62">
              <text:p>46.728</text:p>
            </table:table-cell>
            <table:table-cell office:value-type="float" office:value="56768" table:style-name="ce62">
              <text:p>56.768</text:p>
            </table:table-cell>
            <table:table-cell office:value-type="float" office:value="103496" table:style-name="ce62">
              <text:p>103.496</text:p>
            </table:table-cell>
            <table:table-cell office:value-type="float" office:value="0" table:style-name="ce62">
              <text:p>-</text:p>
            </table:table-cell>
            <table:table-cell office:value-type="float" office:value="83823" table:style-name="ce62">
              <text:p>83.823</text:p>
            </table:table-cell>
            <table:table-cell office:value-type="float" office:value="92345" table:style-name="ce62">
              <text:p>92.345</text:p>
            </table:table-cell>
            <table:table-cell office:value-type="float" office:value="176168" table:style-name="ce62">
              <text:p>176.168</text:p>
            </table:table-cell>
            <table:table-cell office:value-type="float" office:value="0" table:style-name="ce62">
              <text:p>-</text:p>
            </table:table-cell>
            <table:table-cell office:value-type="float" office:value="105866" table:style-name="ce62">
              <text:p>105.866</text:p>
            </table:table-cell>
            <table:table-cell office:value-type="float" office:value="91926" table:style-name="ce62">
              <text:p>91.926</text:p>
            </table:table-cell>
            <table:table-cell office:value-type="float" office:value="197792" table:style-name="ce62">
              <text:p>197.792</text:p>
            </table:table-cell>
            <table:table-cell office:value-type="float" office:value="0" table:style-name="ce62">
              <text:p>-</text:p>
            </table:table-cell>
            <table:table-cell office:value-type="float" office:value="14481" table:style-name="ce62">
              <text:p>14.481</text:p>
            </table:table-cell>
            <table:table-cell office:value-type="float" office:value="4345" table:style-name="ce62">
              <text:p>4.345</text:p>
            </table:table-cell>
            <table:table-cell office:value-type="float" office:value="1786" table:style-name="ce62">
              <text:p>1.786</text:p>
            </table:table-cell>
            <table:table-cell office:value-type="float" office:value="20612" table:style-name="ce62">
              <text:p>20.612</text:p>
            </table:table-cell>
            <table:table-cell office:value-type="float" office:value="0" table:style-name="ce62">
              <text:p>-</text:p>
            </table:table-cell>
            <table:table-cell office:value-type="float" office:value="576257" table:style-name="ce62">
              <text:p>576.257</text:p>
            </table:table-cell>
            <table:table-cell table:style-name="ce63"/>
            <table:table-cell table:number-columns-repeated="16357" table:style-name="ce65"/>
          </table:table-row>
          <table:table-row table:style-name="ro7">
            <table:table-cell table:style-name="ce22"/>
            <table:table-cell table:style-name="ce24"/>
            <table:table-cell table:style-name="ce25"/>
            <table:table-cell table:number-columns-repeated="23" table:style-name="ce26"/>
            <table:table-cell table:style-name="ce28"/>
            <table:table-cell table:number-columns-repeated="16357" table:style-name="ce23"/>
          </table:table-row>
          <table:table-row-group>
            <table:table-row-group>
              <table:table-row table:style-name="ro2">
                <table:table-cell table:style-name="ce29"/>
                <table:table-cell office:value-type="string" table:style-name="ce20">
                  <text:p>Uomini</text:p>
                </table:table-cell>
                <table:table-cell table:style-name="ce19"/>
                <table:table-cell office:value-type="float" office:value="2436" table:style-name="ce21">
                  <text:p>2.436</text:p>
                </table:table-cell>
                <table:table-cell office:value-type="float" office:value="30135" table:style-name="ce21">
                  <text:p>30.135</text:p>
                </table:table-cell>
                <table:table-cell office:value-type="float" office:value="58809" table:style-name="ce21">
                  <text:p>58.809</text:p>
                </table:table-cell>
                <table:table-cell office:value-type="float" office:value="91380" table:style-name="ce21">
                  <text:p>91.380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88568" table:style-name="ce21">
                  <text:p>88.568</text:p>
                </table:table-cell>
                <table:table-cell office:value-type="float" office:value="110810" table:style-name="ce21">
                  <text:p>110.810</text:p>
                </table:table-cell>
                <table:table-cell office:value-type="float" office:value="199378" table:style-name="ce21">
                  <text:p>199.378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153322" table:style-name="ce21">
                  <text:p>153.322</text:p>
                </table:table-cell>
                <table:table-cell office:value-type="float" office:value="189314" table:style-name="ce21">
                  <text:p>189.314</text:p>
                </table:table-cell>
                <table:table-cell office:value-type="float" office:value="342636" table:style-name="ce21">
                  <text:p>342.636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227537" table:style-name="ce21">
                  <text:p>227.537</text:p>
                </table:table-cell>
                <table:table-cell office:value-type="float" office:value="253837" table:style-name="ce21">
                  <text:p>253.837</text:p>
                </table:table-cell>
                <table:table-cell office:value-type="float" office:value="481374" table:style-name="ce21">
                  <text:p>481.374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170679" table:style-name="ce21">
                  <text:p>170.679</text:p>
                </table:table-cell>
                <table:table-cell office:value-type="float" office:value="39623" table:style-name="ce21">
                  <text:p>39.623</text:p>
                </table:table-cell>
                <table:table-cell office:value-type="float" office:value="3100" table:style-name="ce21">
                  <text:p>3.100</text:p>
                </table:table-cell>
                <table:table-cell office:value-type="float" office:value="213402" table:style-name="ce21">
                  <text:p>213.402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1328170" table:style-name="ce21">
                  <text:p>1.328.170</text:p>
                </table:table-cell>
                <table:table-cell table:style-name="ce28"/>
                <table:table-cell table:number-columns-repeated="16357" table:style-name="ce29"/>
              </table:table-row>
              <table:table-row table:style-name="ro2">
                <table:table-cell table:style-name="ce29"/>
                <table:table-cell office:value-type="string" table:style-name="ce20">
                  <text:p>Donne</text:p>
                </table:table-cell>
                <table:table-cell table:style-name="ce19"/>
                <table:table-cell office:value-type="float" office:value="2626" table:style-name="ce21">
                  <text:p>2.626</text:p>
                </table:table-cell>
                <table:table-cell office:value-type="float" office:value="19685" table:style-name="ce21">
                  <text:p>19.685</text:p>
                </table:table-cell>
                <table:table-cell office:value-type="float" office:value="75244" table:style-name="ce21">
                  <text:p>75.244</text:p>
                </table:table-cell>
                <table:table-cell office:value-type="float" office:value="97555" table:style-name="ce21">
                  <text:p>97.555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116991" table:style-name="ce21">
                  <text:p>116.991</text:p>
                </table:table-cell>
                <table:table-cell office:value-type="float" office:value="145586" table:style-name="ce21">
                  <text:p>145.586</text:p>
                </table:table-cell>
                <table:table-cell office:value-type="float" office:value="262577" table:style-name="ce21">
                  <text:p>262.577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210876" table:style-name="ce21">
                  <text:p>210.876</text:p>
                </table:table-cell>
                <table:table-cell office:value-type="float" office:value="281806" table:style-name="ce21">
                  <text:p>281.806</text:p>
                </table:table-cell>
                <table:table-cell office:value-type="float" office:value="492682" table:style-name="ce21">
                  <text:p>492.682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346433" table:style-name="ce21">
                  <text:p>346.433</text:p>
                </table:table-cell>
                <table:table-cell office:value-type="float" office:value="410333" table:style-name="ce21">
                  <text:p>410.333</text:p>
                </table:table-cell>
                <table:table-cell office:value-type="float" office:value="756766" table:style-name="ce21">
                  <text:p>756.766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278294" table:style-name="ce21">
                  <text:p>278.294</text:p>
                </table:table-cell>
                <table:table-cell office:value-type="float" office:value="53071" table:style-name="ce21">
                  <text:p>53.071</text:p>
                </table:table-cell>
                <table:table-cell office:value-type="float" office:value="1735" table:style-name="ce21">
                  <text:p>1.735</text:p>
                </table:table-cell>
                <table:table-cell office:value-type="float" office:value="333100" table:style-name="ce21">
                  <text:p>333.100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1942680" table:style-name="ce21">
                  <text:p>1.942.680</text:p>
                </table:table-cell>
                <table:table-cell table:style-name="ce28"/>
                <table:table-cell table:number-columns-repeated="16357" table:style-name="ce29"/>
              </table:table-row>
            </table:table-row-group>
          </table:table-row-group>
        </table:table-row-group>
        <table:table-row table:style-name="ro9">
          <table:table-cell table:style-name="ce64"/>
          <table:table-cell office:value-type="string" table:style-name="ce32">
            <text:p>Totale P.A.</text:p>
          </table:table-cell>
          <table:table-cell table:style-name="ce67"/>
          <table:table-cell office:value-type="float" office:value="5062" table:style-name="ce68">
            <text:p>5.062</text:p>
          </table:table-cell>
          <table:table-cell office:value-type="float" office:value="49820" table:style-name="ce68">
            <text:p>49.820</text:p>
          </table:table-cell>
          <table:table-cell office:value-type="float" office:value="134053" table:style-name="ce68">
            <text:p>134.053</text:p>
          </table:table-cell>
          <table:table-cell office:value-type="float" office:value="188935" table:style-name="ce68">
            <text:p>188.935</text:p>
          </table:table-cell>
          <table:table-cell table:style-name="ce68"/>
          <table:table-cell office:value-type="float" office:value="205559" table:style-name="ce68">
            <text:p>205.559</text:p>
          </table:table-cell>
          <table:table-cell office:value-type="float" office:value="256396" table:style-name="ce68">
            <text:p>256.396</text:p>
          </table:table-cell>
          <table:table-cell office:value-type="float" office:value="461955" table:style-name="ce68">
            <text:p>461.955</text:p>
          </table:table-cell>
          <table:table-cell table:style-name="ce68"/>
          <table:table-cell office:value-type="float" office:value="364198" table:style-name="ce68">
            <text:p>364.198</text:p>
          </table:table-cell>
          <table:table-cell office:value-type="float" office:value="471120" table:style-name="ce68">
            <text:p>471.120</text:p>
          </table:table-cell>
          <table:table-cell office:value-type="float" office:value="835318" table:style-name="ce68">
            <text:p>835.318</text:p>
          </table:table-cell>
          <table:table-cell table:style-name="ce68"/>
          <table:table-cell office:value-type="float" office:value="573970" table:style-name="ce68">
            <text:p>573.970</text:p>
          </table:table-cell>
          <table:table-cell office:value-type="float" office:value="664170" table:style-name="ce68">
            <text:p>664.170</text:p>
          </table:table-cell>
          <table:table-cell office:value-type="float" office:value="1238140" table:style-name="ce68">
            <text:p>1.238.140</text:p>
          </table:table-cell>
          <table:table-cell table:style-name="ce68"/>
          <table:table-cell office:value-type="float" office:value="448973" table:style-name="ce68">
            <text:p>448.973</text:p>
          </table:table-cell>
          <table:table-cell office:value-type="float" office:value="92694" table:style-name="ce68">
            <text:p>92.694</text:p>
          </table:table-cell>
          <table:table-cell office:value-type="float" office:value="4835" table:style-name="ce68">
            <text:p>4.835</text:p>
          </table:table-cell>
          <table:table-cell office:value-type="float" office:value="546502" table:style-name="ce68">
            <text:p>546.502</text:p>
          </table:table-cell>
          <table:table-cell office:value-type="float" office:value="0" table:style-name="ce68">
            <text:p>-</text:p>
          </table:table-cell>
          <table:table-cell office:value-type="float" office:value="3270850" table:style-name="ce68">
            <text:p>3.270.850</text:p>
          </table:table-cell>
          <table:table-cell table:number-columns-repeated="2" table:style-name="ce63"/>
          <table:table-cell table:number-columns-repeated="16356" table:style-name="ce64"/>
        </table:table-row>
        <table:table-row table:style-name="ro7">
          <table:table-cell table:style-name="ce60"/>
          <table:table-cell table:style-name="ce33"/>
          <table:table-cell table:style-name="ce34"/>
          <table:table-cell table:number-columns-repeated="23" table:style-name="ce35"/>
          <table:table-cell table:number-columns-repeated="16358" table:style-name="ce14"/>
        </table:table-row>
        <table:table-row table:style-name="ro10">
          <table:table-cell table:style-name="ce14"/>
          <table:table-cell table:style-name="ce36"/>
          <table:table-cell table:style-name="ce14"/>
          <table:table-cell table:style-name="ce37"/>
          <table:table-cell table:number-columns-repeated="16380" table:style-name="ce14"/>
        </table:table-row>
        <table:table-row table:style-name="ro11">
          <table:table-cell table:style-name="ce14"/>
          <table:table-cell office:value-type="string" table:style-name="ce38">
            <text:p><text:span text:style-name="T3">Fonte</text:span>: elaborazioni Aran su dati RGS - IGOP. Dati aggiornati al 18/11/2024</text:p>
          </table:table-cell>
          <table:table-cell table:style-name="ce14"/>
          <table:table-cell table:number-columns-repeated="23" table:style-name="ce37"/>
          <table:table-cell table:number-columns-repeated="16358" table:style-name="ce14"/>
        </table:table-row>
        <table:table-row table:style-name="ro12">
          <table:table-cell table:style-name="ce14"/>
          <table:table-cell table:style-name="ce38"/>
          <table:table-cell table:style-name="ce14"/>
          <table:table-cell table:number-columns-repeated="23" table:style-name="ce37"/>
          <table:table-cell table:number-columns-repeated="16358" table:style-name="ce14"/>
        </table:table-row>
        <table:table-row table:style-name="ro13">
          <table:table-cell table:style-name="ce14"/>
          <table:table-cell office:value-type="string" table:number-columns-spanned="25" table:number-rows-spanned="1" table:style-name="ce86">
            <text:p>1<text:span text:style-name="T2"><text:s/>Distribuzione per classi di età del personale presente al 31.12.2022. L'analisi riguarda gli aggregati "personale stabile" (personale con rapporto di lavoro a tempo indeterminato comprensivo dei dirigenti a tempo determinato che ricoprono posizioni dirigenziali non riconducibili ad esigenze temporanee dell’amministrazione) e "altro personale" (docenti Scuola ed AFAM a tempo determinato con contratto annuale e con contratto fino al termine dell'attività didattica ed alcune particolari categorie di personale non pienamente riconducibili alla definizione standard di "lavoro pubblico" , come i direttori generali, i contrattisti, i volontari e gli allievi delle Forze armate e dei Corpi di polizia). Sono esclusi i lavoratori flessibili (tempo determinato, formazione lavoro, somministrazione) <text:s/>e i lavoratori socialmente utili.</text:span></text:p>
          </table:table-cell>
          <table:covered-table-cell table:number-columns-repeated="24"/>
          <table:table-cell table:number-columns-repeated="16358" table:style-name="ce14"/>
        </table:table-row>
        <table:table-row table:number-rows-repeated="1048438" table:style-name="ro14">
          <table:table-cell table:number-columns-repeated="16384"/>
        </table:table-row>
        <table:named-expressions>
          <table:named-range table:name="Print_Area" table:cell-range-address="Tabella_x_genere.$B$1:Tabella_x_genere.$Z$138" table:base-cell-address="Tabella_x_genere.$A$1"/>
          <table:named-expression table:name="Print_Titles" table:expression="of:=[Tabella_x_genere.$B:.$B]~[Tabella_x_genere.$4:.$6]" table:base-cell-address="Tabella_x_genere.$A$1"/>
        </table:named-expressions>
      </table:table>
      <table:table table:name="Tabella_x_macrocategoria" table:style-name="ta1">
        <table:table-column table:style-name="co1" table:default-cell-style-name="ce14"/>
        <table:table-column table:style-name="co5" table:default-cell-style-name="ce36"/>
        <table:table-column table:style-name="co1" table:default-cell-style-name="ce14"/>
        <table:table-column-group>
          <table:table-column table:style-name="co3" table:default-cell-style-name="ce37"/>
          <table:table-column table:style-name="co3" table:default-cell-style-name="ce18"/>
          <table:table-column table:style-name="co3" table:default-cell-style-name="ce14"/>
        </table:table-column-group>
        <table:table-column table:style-name="co3" table:default-cell-style-name="ce14"/>
        <table:table-column table:style-name="co1" table:default-cell-style-name="ce14"/>
        <table:table-column-group>
          <table:table-column table:style-name="co3" table:number-columns-repeated="2" table:default-cell-style-name="ce14"/>
        </table:table-column-group>
        <table:table-column table:style-name="co3" table:default-cell-style-name="ce14"/>
        <table:table-column table:style-name="co1" table:default-cell-style-name="ce14"/>
        <table:table-column-group>
          <table:table-column table:style-name="co3" table:number-columns-repeated="2" table:default-cell-style-name="ce14"/>
        </table:table-column-group>
        <table:table-column table:style-name="co3" table:default-cell-style-name="ce14"/>
        <table:table-column table:style-name="co1" table:default-cell-style-name="ce14"/>
        <table:table-column-group>
          <table:table-column table:style-name="co3" table:default-cell-style-name="ce14"/>
          <table:table-column table:style-name="co4" table:default-cell-style-name="ce14"/>
        </table:table-column-group>
        <table:table-column table:style-name="co4" table:default-cell-style-name="ce14"/>
        <table:table-column table:style-name="co1" table:default-cell-style-name="ce14"/>
        <table:table-column-group>
          <table:table-column table:style-name="co4" table:number-columns-repeated="3" table:default-cell-style-name="ce14"/>
        </table:table-column-group>
        <table:table-column table:style-name="co4" table:default-cell-style-name="ce14"/>
        <table:table-column table:style-name="co1" table:default-cell-style-name="ce14"/>
        <table:table-column table:style-name="co4" table:number-columns-repeated="16359" table:default-cell-style-name="ce14"/>
        <table:table-row table:style-name="ro1">
          <table:table-cell table:style-name="ce2"/>
          <table:table-cell office:value-type="string" table:style-name="ce75">
            <text:p>Occupati nella pubblica amministrazione per classi di età e macrocategorie di personale<text:span text:style-name="T7">1</text:span></text:p>
          </table:table-cell>
          <table:table-cell table:style-name="ce3"/>
          <table:table-cell table:style-name="ce4"/>
          <table:table-cell table:style-name="ce2"/>
          <table:table-cell table:style-name="ce5"/>
          <table:table-cell table:number-columns-repeated="2" table:style-name="ce6"/>
          <table:table-cell table:style-name="ce7"/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16367" table:style-name="ce2"/>
        </table:table-row>
        <table:table-row table:style-name="ro2">
          <table:table-cell table:style-name="ce8"/>
          <table:table-cell office:value-type="string" table:style-name="ce76">
            <text:p>Anno 2022</text:p>
          </table:table-cell>
          <table:table-cell table:style-name="ce10"/>
          <table:table-cell table:style-name="ce69"/>
          <table:table-cell table:style-name="ce70"/>
          <table:table-cell table:style-name="ce71"/>
          <table:table-cell table:number-columns-repeated="2" table:style-name="ce72"/>
          <table:table-cell table:style-name="ce11"/>
          <table:table-cell table:number-columns-repeated="5" table:style-name="ce72"/>
          <table:table-cell table:style-name="ce11"/>
          <table:table-cell table:number-columns-repeated="2" table:style-name="ce72"/>
          <table:table-cell table:number-columns-repeated="6" table:style-name="ce70"/>
          <table:table-cell table:number-columns-repeated="16361" table:style-name="ce8"/>
        </table:table-row>
        <table:table-row table:style-name="ro3">
          <table:table-cell table:style-name="ce8"/>
          <table:table-cell table:style-name="ce9"/>
          <table:table-cell table:style-name="ce10"/>
          <table:table-cell table:number-columns-repeated="16381" table:style-name="ce8"/>
        </table:table-row>
        <table:table-row table:style-name="ro4">
          <table:table-cell table:style-name="ce8"/>
          <table:table-cell office:value-type="string" table:number-columns-spanned="1" table:number-rows-spanned="2" table:style-name="ce80">
            <text:p>Comparti<text:s/></text:p>
          </table:table-cell>
          <table:table-cell table:style-name="ce54"/>
          <table:table-cell office:value-type="string" table:number-columns-spanned="21" table:number-rows-spanned="1" table:style-name="ce91">
            <text:p>classi di età</text:p>
          </table:table-cell>
          <table:covered-table-cell table:number-columns-repeated="20"/>
          <table:table-cell table:style-name="ce13"/>
          <table:table-cell office:value-type="string" table:number-columns-spanned="1" table:number-rows-spanned="2" table:style-name="ce83">
            <text:p>Totale personale</text:p>
          </table:table-cell>
          <table:table-cell table:number-columns-repeated="16358" table:style-name="ce8"/>
        </table:table-row>
        <table:table-row table:style-name="ro4">
          <table:table-cell table:number-columns-spanned="1" table:number-rows-spanned="2" table:style-name="ce84"/>
          <table:covered-table-cell/>
          <table:table-cell table:style-name="ce12"/>
          <table:table-cell office:value-type="string" table:style-name="ce55">
            <text:p>0 - 19</text:p>
          </table:table-cell>
          <table:table-cell office:value-type="string" table:style-name="ce55">
            <text:p>20 - 24</text:p>
          </table:table-cell>
          <table:table-cell office:value-type="string" table:style-name="ce55">
            <text:p>25 - 29</text:p>
          </table:table-cell>
          <table:table-cell office:value-type="string" table:style-name="ce56">
            <text:p>18-29</text:p>
          </table:table-cell>
          <table:table-cell table:style-name="ce56"/>
          <table:table-cell office:value-type="string" table:style-name="ce55">
            <text:p>30 - 34</text:p>
          </table:table-cell>
          <table:table-cell office:value-type="string" table:style-name="ce55">
            <text:p>35 - 39</text:p>
          </table:table-cell>
          <table:table-cell office:value-type="string" table:style-name="ce56">
            <text:p>30 - 39</text:p>
          </table:table-cell>
          <table:table-cell table:style-name="ce56"/>
          <table:table-cell office:value-type="string" table:style-name="ce55">
            <text:p>40 - 44</text:p>
          </table:table-cell>
          <table:table-cell office:value-type="string" table:style-name="ce55">
            <text:p>45 - 49</text:p>
          </table:table-cell>
          <table:table-cell office:value-type="string" table:style-name="ce56">
            <text:p>40 - 49</text:p>
          </table:table-cell>
          <table:table-cell table:style-name="ce57"/>
          <table:table-cell office:value-type="string" table:style-name="ce55">
            <text:p>50 - 54</text:p>
          </table:table-cell>
          <table:table-cell office:value-type="string" table:style-name="ce55">
            <text:p>55 - 59</text:p>
          </table:table-cell>
          <table:table-cell office:value-type="string" table:style-name="ce56">
            <text:p>50 -59</text:p>
          </table:table-cell>
          <table:table-cell table:style-name="ce56"/>
          <table:table-cell office:value-type="string" table:style-name="ce55">
            <text:p>60 - 64</text:p>
          </table:table-cell>
          <table:table-cell office:value-type="string" table:style-name="ce55">
            <text:p>65 - 67</text:p>
          </table:table-cell>
          <table:table-cell office:value-type="string" table:style-name="ce55">
            <text:p>68 e oltre</text:p>
          </table:table-cell>
          <table:table-cell office:value-type="string" table:style-name="ce56">
            <text:p>60 +</text:p>
          </table:table-cell>
          <table:table-cell table:style-name="ce13"/>
          <table:covered-table-cell/>
          <table:table-cell table:number-columns-repeated="16358" table:style-name="ce14"/>
        </table:table-row>
        <table:table-row table:style-name="ro5">
          <table:covered-table-cell/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9" table:style-name="ce14"/>
        </table:table-row>
        <table:table-row-group>
          <table:table-row-group>
            <table:table-row-group>
              <table:table-row table:style-name="ro2">
                <table:table-cell table:style-name="ce23"/>
                <table:table-cell office:value-type="string" table:style-name="ce20">
                  <text:p>Dirigenti</text:p>
                </table:table-cell>
                <table:table-cell table:style-name="ce19"/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2" table:style-name="ce21">
                  <text:p>2</text:p>
                </table:table-cell>
                <table:table-cell office:value-type="float" office:value="2" table:style-name="ce21">
                  <text:p>2</text:p>
                </table:table-cell>
                <table:table-cell table:style-name="ce21"/>
                <table:table-cell office:value-type="float" office:value="33" table:style-name="ce21">
                  <text:p>33</text:p>
                </table:table-cell>
                <table:table-cell office:value-type="float" office:value="134" table:style-name="ce21">
                  <text:p>134</text:p>
                </table:table-cell>
                <table:table-cell office:value-type="float" office:value="167" table:style-name="ce21">
                  <text:p>167</text:p>
                </table:table-cell>
                <table:table-cell table:style-name="ce21"/>
                <table:table-cell office:value-type="float" office:value="220" table:style-name="ce21">
                  <text:p>220</text:p>
                </table:table-cell>
                <table:table-cell office:value-type="float" office:value="376" table:style-name="ce21">
                  <text:p>376</text:p>
                </table:table-cell>
                <table:table-cell office:value-type="float" office:value="596" table:style-name="ce21">
                  <text:p>596</text:p>
                </table:table-cell>
                <table:table-cell table:style-name="ce21"/>
                <table:table-cell office:value-type="float" office:value="617" table:style-name="ce21">
                  <text:p>617</text:p>
                </table:table-cell>
                <table:table-cell office:value-type="float" office:value="733" table:style-name="ce21">
                  <text:p>733</text:p>
                </table:table-cell>
                <table:table-cell office:value-type="float" office:value="1350" table:style-name="ce21">
                  <text:p>1.350</text:p>
                </table:table-cell>
                <table:table-cell table:style-name="ce21"/>
                <table:table-cell office:value-type="float" office:value="713" table:style-name="ce21">
                  <text:p>713</text:p>
                </table:table-cell>
                <table:table-cell office:value-type="float" office:value="136" table:style-name="ce21">
                  <text:p>136</text:p>
                </table:table-cell>
                <table:table-cell office:value-type="float" office:value="3" table:style-name="ce21">
                  <text:p>3</text:p>
                </table:table-cell>
                <table:table-cell office:value-type="float" office:value="852" table:style-name="ce21">
                  <text:p>852</text:p>
                </table:table-cell>
                <table:table-cell table:style-name="ce21"/>
                <table:table-cell office:value-type="float" office:value="2967" table:style-name="ce21">
                  <text:p>2.967</text:p>
                </table:table-cell>
                <table:table-cell table:style-name="ce28"/>
                <table:table-cell table:number-columns-repeated="16357" table:style-name="ce23"/>
              </table:table-row>
              <table:table-row table:style-name="ro2">
                <table:table-cell table:style-name="ce23"/>
                <table:table-cell office:value-type="string" table:style-name="ce20">
                  <text:p>Non dirigenti</text:p>
                </table:table-cell>
                <table:table-cell table:style-name="ce19"/>
                <table:table-cell office:value-type="float" office:value="0" table:style-name="ce21">
                  <text:p>-</text:p>
                </table:table-cell>
                <table:table-cell office:value-type="float" office:value="89" table:style-name="ce21">
                  <text:p>89</text:p>
                </table:table-cell>
                <table:table-cell office:value-type="float" office:value="1330" table:style-name="ce21">
                  <text:p>1.330</text:p>
                </table:table-cell>
                <table:table-cell office:value-type="float" office:value="1419" table:style-name="ce21">
                  <text:p>1.419</text:p>
                </table:table-cell>
                <table:table-cell table:style-name="ce21"/>
                <table:table-cell office:value-type="float" office:value="4963" table:style-name="ce21">
                  <text:p>4.963</text:p>
                </table:table-cell>
                <table:table-cell office:value-type="float" office:value="6981" table:style-name="ce21">
                  <text:p>6.981</text:p>
                </table:table-cell>
                <table:table-cell office:value-type="float" office:value="11944" table:style-name="ce21">
                  <text:p>11.944</text:p>
                </table:table-cell>
                <table:table-cell table:style-name="ce21"/>
                <table:table-cell office:value-type="float" office:value="8574" table:style-name="ce21">
                  <text:p>8.574</text:p>
                </table:table-cell>
                <table:table-cell office:value-type="float" office:value="12696" table:style-name="ce21">
                  <text:p>12.696</text:p>
                </table:table-cell>
                <table:table-cell office:value-type="float" office:value="21270" table:style-name="ce21">
                  <text:p>21.270</text:p>
                </table:table-cell>
                <table:table-cell table:style-name="ce21"/>
                <table:table-cell office:value-type="float" office:value="18687" table:style-name="ce21">
                  <text:p>18.687</text:p>
                </table:table-cell>
                <table:table-cell office:value-type="float" office:value="29936" table:style-name="ce21">
                  <text:p>29.936</text:p>
                </table:table-cell>
                <table:table-cell office:value-type="float" office:value="48623" table:style-name="ce21">
                  <text:p>48.623</text:p>
                </table:table-cell>
                <table:table-cell table:style-name="ce21"/>
                <table:table-cell office:value-type="float" office:value="30464" table:style-name="ce21">
                  <text:p>30.464</text:p>
                </table:table-cell>
                <table:table-cell office:value-type="float" office:value="5728" table:style-name="ce21">
                  <text:p>5.728</text:p>
                </table:table-cell>
                <table:table-cell office:value-type="float" office:value="54" table:style-name="ce21">
                  <text:p>54</text:p>
                </table:table-cell>
                <table:table-cell office:value-type="float" office:value="36246" table:style-name="ce21">
                  <text:p>36.246</text:p>
                </table:table-cell>
                <table:table-cell table:style-name="ce21"/>
                <table:table-cell office:value-type="float" office:value="119502" table:style-name="ce21">
                  <text:p>119.502</text:p>
                </table:table-cell>
                <table:table-cell table:style-name="ce28"/>
                <table:table-cell table:number-columns-repeated="16357" table:style-name="ce23"/>
              </table:table-row>
            </table:table-row-group>
            <table:table-row table:style-name="ro6">
              <table:table-cell table:style-name="ce22"/>
              <table:table-cell office:value-type="string" table:style-name="ce49">
                <text:p>Ministeri</text:p>
              </table:table-cell>
              <table:table-cell table:style-name="ce50"/>
              <table:table-cell office:value-type="float" office:value="0" table:style-name="ce51">
                <text:p>-</text:p>
              </table:table-cell>
              <table:table-cell office:value-type="float" office:value="89" table:style-name="ce51">
                <text:p>89</text:p>
              </table:table-cell>
              <table:table-cell office:value-type="float" office:value="1332" table:style-name="ce51">
                <text:p>1.332</text:p>
              </table:table-cell>
              <table:table-cell office:value-type="float" office:value="1421" table:style-name="ce52">
                <text:p>1.421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4996" table:style-name="ce52">
                <text:p>4.996</text:p>
              </table:table-cell>
              <table:table-cell office:value-type="float" office:value="7115" table:style-name="ce52">
                <text:p>7.115</text:p>
              </table:table-cell>
              <table:table-cell office:value-type="float" office:value="12111" table:style-name="ce52">
                <text:p>12.111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8794" table:style-name="ce52">
                <text:p>8.794</text:p>
              </table:table-cell>
              <table:table-cell office:value-type="float" office:value="13072" table:style-name="ce52">
                <text:p>13.072</text:p>
              </table:table-cell>
              <table:table-cell office:value-type="float" office:value="21866" table:style-name="ce52">
                <text:p>21.866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19304" table:style-name="ce52">
                <text:p>19.304</text:p>
              </table:table-cell>
              <table:table-cell office:value-type="float" office:value="30669" table:style-name="ce52">
                <text:p>30.669</text:p>
              </table:table-cell>
              <table:table-cell office:value-type="float" office:value="49973" table:style-name="ce52">
                <text:p>49.973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31177" table:style-name="ce52">
                <text:p>31.177</text:p>
              </table:table-cell>
              <table:table-cell office:value-type="float" office:value="5864" table:style-name="ce52">
                <text:p>5.864</text:p>
              </table:table-cell>
              <table:table-cell office:value-type="float" office:value="57" table:style-name="ce52">
                <text:p>57</text:p>
              </table:table-cell>
              <table:table-cell office:value-type="float" office:value="37098" table:style-name="ce52">
                <text:p>37.098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122469" table:style-name="ce52">
                <text:p>122.469</text:p>
              </table:table-cell>
              <table:table-cell table:style-name="ce28"/>
              <table:table-cell table:number-columns-repeated="16357" table:style-name="ce23"/>
            </table:table-row>
            <table:table-row table:style-name="ro7">
              <table:table-cell table:style-name="ce22"/>
              <table:table-cell table:style-name="ce24"/>
              <table:table-cell table:style-name="ce25"/>
              <table:table-cell table:number-columns-repeated="23" table:style-name="ce26"/>
              <table:table-cell table:style-name="ce28"/>
              <table:table-cell table:number-columns-repeated="16357" table:style-name="ce23"/>
            </table:table-row>
            <table:table-row-group>
              <table:table-row table:style-name="ro2">
                <table:table-cell table:style-name="ce29"/>
                <table:table-cell office:value-type="string" table:style-name="ce20">
                  <text:p>Dirigenti</text:p>
                </table:table-cell>
                <table:table-cell table:style-name="ce19"/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table:style-name="ce21"/>
                <table:table-cell office:value-type="float" office:value="7" table:style-name="ce21">
                  <text:p>7</text:p>
                </table:table-cell>
                <table:table-cell office:value-type="float" office:value="14" table:style-name="ce21">
                  <text:p>14</text:p>
                </table:table-cell>
                <table:table-cell office:value-type="float" office:value="21" table:style-name="ce21">
                  <text:p>21</text:p>
                </table:table-cell>
                <table:table-cell table:style-name="ce21"/>
                <table:table-cell office:value-type="float" office:value="55" table:style-name="ce21">
                  <text:p>55</text:p>
                </table:table-cell>
                <table:table-cell office:value-type="float" office:value="116" table:style-name="ce21">
                  <text:p>116</text:p>
                </table:table-cell>
                <table:table-cell office:value-type="float" office:value="171" table:style-name="ce21">
                  <text:p>171</text:p>
                </table:table-cell>
                <table:table-cell table:style-name="ce21"/>
                <table:table-cell office:value-type="float" office:value="153" table:style-name="ce21">
                  <text:p>153</text:p>
                </table:table-cell>
                <table:table-cell office:value-type="float" office:value="101" table:style-name="ce21">
                  <text:p>101</text:p>
                </table:table-cell>
                <table:table-cell office:value-type="float" office:value="254" table:style-name="ce21">
                  <text:p>254</text:p>
                </table:table-cell>
                <table:table-cell table:style-name="ce21"/>
                <table:table-cell office:value-type="float" office:value="102" table:style-name="ce21">
                  <text:p>102</text:p>
                </table:table-cell>
                <table:table-cell office:value-type="float" office:value="12" table:style-name="ce21">
                  <text:p>12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114" table:style-name="ce21">
                  <text:p>114</text:p>
                </table:table-cell>
                <table:table-cell table:style-name="ce21"/>
                <table:table-cell office:value-type="float" office:value="560" table:style-name="ce21">
                  <text:p>560</text:p>
                </table:table-cell>
                <table:table-cell table:style-name="ce28"/>
                <table:table-cell table:number-columns-repeated="16357" table:style-name="ce29"/>
              </table:table-row>
              <table:table-row table:style-name="ro2">
                <table:table-cell table:style-name="ce19"/>
                <table:table-cell office:value-type="string" table:style-name="ce20">
                  <text:p>Non dirigenti</text:p>
                </table:table-cell>
                <table:table-cell table:style-name="ce19"/>
                <table:table-cell office:value-type="float" office:value="0" table:style-name="ce21">
                  <text:p>-</text:p>
                </table:table-cell>
                <table:table-cell office:value-type="float" office:value="33" table:style-name="ce21">
                  <text:p>33</text:p>
                </table:table-cell>
                <table:table-cell office:value-type="float" office:value="321" table:style-name="ce21">
                  <text:p>321</text:p>
                </table:table-cell>
                <table:table-cell office:value-type="float" office:value="354" table:style-name="ce21">
                  <text:p>354</text:p>
                </table:table-cell>
                <table:table-cell table:style-name="ce21"/>
                <table:table-cell office:value-type="float" office:value="919" table:style-name="ce21">
                  <text:p>919</text:p>
                </table:table-cell>
                <table:table-cell office:value-type="float" office:value="1762" table:style-name="ce21">
                  <text:p>1.762</text:p>
                </table:table-cell>
                <table:table-cell office:value-type="float" office:value="2681" table:style-name="ce21">
                  <text:p>2.681</text:p>
                </table:table-cell>
                <table:table-cell table:style-name="ce21"/>
                <table:table-cell office:value-type="float" office:value="4177" table:style-name="ce21">
                  <text:p>4.177</text:p>
                </table:table-cell>
                <table:table-cell office:value-type="float" office:value="6690" table:style-name="ce21">
                  <text:p>6.690</text:p>
                </table:table-cell>
                <table:table-cell office:value-type="float" office:value="10867" table:style-name="ce21">
                  <text:p>10.867</text:p>
                </table:table-cell>
                <table:table-cell table:style-name="ce21"/>
                <table:table-cell office:value-type="float" office:value="6326" table:style-name="ce21">
                  <text:p>6.326</text:p>
                </table:table-cell>
                <table:table-cell office:value-type="float" office:value="8233" table:style-name="ce21">
                  <text:p>8.233</text:p>
                </table:table-cell>
                <table:table-cell office:value-type="float" office:value="14559" table:style-name="ce21">
                  <text:p>14.559</text:p>
                </table:table-cell>
                <table:table-cell table:style-name="ce21"/>
                <table:table-cell office:value-type="float" office:value="7446" table:style-name="ce21">
                  <text:p>7.446</text:p>
                </table:table-cell>
                <table:table-cell office:value-type="float" office:value="1266" table:style-name="ce21">
                  <text:p>1.266</text:p>
                </table:table-cell>
                <table:table-cell office:value-type="float" office:value="4" table:style-name="ce21">
                  <text:p>4</text:p>
                </table:table-cell>
                <table:table-cell office:value-type="float" office:value="8716" table:style-name="ce21">
                  <text:p>8.716</text:p>
                </table:table-cell>
                <table:table-cell table:style-name="ce21"/>
                <table:table-cell office:value-type="float" office:value="37177" table:style-name="ce21">
                  <text:p>37.177</text:p>
                </table:table-cell>
                <table:table-cell table:style-name="ce28"/>
                <table:table-cell table:number-columns-repeated="16357" table:style-name="ce19"/>
              </table:table-row>
            </table:table-row-group>
            <table:table-row table:style-name="ro6">
              <table:table-cell table:style-name="ce22"/>
              <table:table-cell office:value-type="string" table:style-name="ce49">
                <text:p>Agenzie fiscali</text:p>
              </table:table-cell>
              <table:table-cell table:style-name="ce50"/>
              <table:table-cell office:value-type="float" office:value="0" table:style-name="ce51">
                <text:p>-</text:p>
              </table:table-cell>
              <table:table-cell office:value-type="float" office:value="33" table:style-name="ce51">
                <text:p>33</text:p>
              </table:table-cell>
              <table:table-cell office:value-type="float" office:value="321" table:style-name="ce51">
                <text:p>321</text:p>
              </table:table-cell>
              <table:table-cell office:value-type="float" office:value="354" table:style-name="ce52">
                <text:p>354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926" table:style-name="ce52">
                <text:p>926</text:p>
              </table:table-cell>
              <table:table-cell office:value-type="float" office:value="1776" table:style-name="ce52">
                <text:p>1.776</text:p>
              </table:table-cell>
              <table:table-cell office:value-type="float" office:value="2702" table:style-name="ce52">
                <text:p>2.702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4232" table:style-name="ce52">
                <text:p>4.232</text:p>
              </table:table-cell>
              <table:table-cell office:value-type="float" office:value="6806" table:style-name="ce52">
                <text:p>6.806</text:p>
              </table:table-cell>
              <table:table-cell office:value-type="float" office:value="11038" table:style-name="ce52">
                <text:p>11.038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6479" table:style-name="ce52">
                <text:p>6.479</text:p>
              </table:table-cell>
              <table:table-cell office:value-type="float" office:value="8334" table:style-name="ce52">
                <text:p>8.334</text:p>
              </table:table-cell>
              <table:table-cell office:value-type="float" office:value="14813" table:style-name="ce52">
                <text:p>14.813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7548" table:style-name="ce52">
                <text:p>7.548</text:p>
              </table:table-cell>
              <table:table-cell office:value-type="float" office:value="1278" table:style-name="ce52">
                <text:p>1.278</text:p>
              </table:table-cell>
              <table:table-cell office:value-type="float" office:value="4" table:style-name="ce52">
                <text:p>4</text:p>
              </table:table-cell>
              <table:table-cell office:value-type="float" office:value="8830" table:style-name="ce52">
                <text:p>8.830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37737" table:style-name="ce52">
                <text:p>37.737</text:p>
              </table:table-cell>
              <table:table-cell table:style-name="ce28"/>
              <table:table-cell table:number-columns-repeated="16357" table:style-name="ce30"/>
            </table:table-row>
            <table:table-row table:style-name="ro7">
              <table:table-cell table:style-name="ce22"/>
              <table:table-cell table:style-name="ce24"/>
              <table:table-cell table:style-name="ce25"/>
              <table:table-cell table:number-columns-repeated="23" table:style-name="ce26"/>
              <table:table-cell table:style-name="ce28"/>
              <table:table-cell table:number-columns-repeated="16357" table:style-name="ce23"/>
            </table:table-row>
            <table:table-row-group>
              <table:table-row table:style-name="ro2">
                <table:table-cell table:style-name="ce23"/>
                <table:table-cell office:value-type="string" table:style-name="ce20">
                  <text:p>Dirigenti</text:p>
                </table:table-cell>
                <table:table-cell table:style-name="ce27"/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table:style-name="ce21"/>
                <table:table-cell office:value-type="float" office:value="3" table:style-name="ce21">
                  <text:p>3</text:p>
                </table:table-cell>
                <table:table-cell office:value-type="float" office:value="6" table:style-name="ce21">
                  <text:p>6</text:p>
                </table:table-cell>
                <table:table-cell office:value-type="float" office:value="9" table:style-name="ce21">
                  <text:p>9</text:p>
                </table:table-cell>
                <table:table-cell table:style-name="ce21"/>
                <table:table-cell office:value-type="float" office:value="22" table:style-name="ce21">
                  <text:p>22</text:p>
                </table:table-cell>
                <table:table-cell office:value-type="float" office:value="70" table:style-name="ce21">
                  <text:p>70</text:p>
                </table:table-cell>
                <table:table-cell office:value-type="float" office:value="92" table:style-name="ce21">
                  <text:p>92</text:p>
                </table:table-cell>
                <table:table-cell table:style-name="ce21"/>
                <table:table-cell office:value-type="float" office:value="198" table:style-name="ce21">
                  <text:p>198</text:p>
                </table:table-cell>
                <table:table-cell office:value-type="float" office:value="222" table:style-name="ce21">
                  <text:p>222</text:p>
                </table:table-cell>
                <table:table-cell office:value-type="float" office:value="420" table:style-name="ce21">
                  <text:p>420</text:p>
                </table:table-cell>
                <table:table-cell table:style-name="ce21"/>
                <table:table-cell office:value-type="float" office:value="194" table:style-name="ce21">
                  <text:p>194</text:p>
                </table:table-cell>
                <table:table-cell office:value-type="float" office:value="35" table:style-name="ce21">
                  <text:p>35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229" table:style-name="ce21">
                  <text:p>229</text:p>
                </table:table-cell>
                <table:table-cell table:style-name="ce21"/>
                <table:table-cell office:value-type="float" office:value="750" table:style-name="ce21">
                  <text:p>750</text:p>
                </table:table-cell>
                <table:table-cell table:number-columns-repeated="16358" table:style-name="ce23"/>
              </table:table-row>
              <table:table-row table:style-name="ro2">
                <table:table-cell table:style-name="ce23"/>
                <table:table-cell office:value-type="string" table:style-name="ce20">
                  <text:p>Non dirigenti</text:p>
                </table:table-cell>
                <table:table-cell table:style-name="ce27"/>
                <table:table-cell office:value-type="float" office:value="0" table:style-name="ce21">
                  <text:p>-</text:p>
                </table:table-cell>
                <table:table-cell office:value-type="float" office:value="25" table:style-name="ce21">
                  <text:p>25</text:p>
                </table:table-cell>
                <table:table-cell office:value-type="float" office:value="237" table:style-name="ce21">
                  <text:p>237</text:p>
                </table:table-cell>
                <table:table-cell office:value-type="float" office:value="262" table:style-name="ce21">
                  <text:p>262</text:p>
                </table:table-cell>
                <table:table-cell table:style-name="ce21"/>
                <table:table-cell office:value-type="float" office:value="1585" table:style-name="ce21">
                  <text:p>1.585</text:p>
                </table:table-cell>
                <table:table-cell office:value-type="float" office:value="1768" table:style-name="ce21">
                  <text:p>1.768</text:p>
                </table:table-cell>
                <table:table-cell office:value-type="float" office:value="3353" table:style-name="ce21">
                  <text:p>3.353</text:p>
                </table:table-cell>
                <table:table-cell table:style-name="ce21"/>
                <table:table-cell office:value-type="float" office:value="2050" table:style-name="ce21">
                  <text:p>2.050</text:p>
                </table:table-cell>
                <table:table-cell office:value-type="float" office:value="3833" table:style-name="ce21">
                  <text:p>3.833</text:p>
                </table:table-cell>
                <table:table-cell office:value-type="float" office:value="5883" table:style-name="ce21">
                  <text:p>5.883</text:p>
                </table:table-cell>
                <table:table-cell table:style-name="ce21"/>
                <table:table-cell office:value-type="float" office:value="6832" table:style-name="ce21">
                  <text:p>6.832</text:p>
                </table:table-cell>
                <table:table-cell office:value-type="float" office:value="9480" table:style-name="ce21">
                  <text:p>9.480</text:p>
                </table:table-cell>
                <table:table-cell office:value-type="float" office:value="16312" table:style-name="ce21">
                  <text:p>16.312</text:p>
                </table:table-cell>
                <table:table-cell table:style-name="ce21"/>
                <table:table-cell office:value-type="float" office:value="8742" table:style-name="ce21">
                  <text:p>8.742</text:p>
                </table:table-cell>
                <table:table-cell office:value-type="float" office:value="1462" table:style-name="ce21">
                  <text:p>1.462</text:p>
                </table:table-cell>
                <table:table-cell office:value-type="float" office:value="7" table:style-name="ce21">
                  <text:p>7</text:p>
                </table:table-cell>
                <table:table-cell office:value-type="float" office:value="10211" table:style-name="ce21">
                  <text:p>10.211</text:p>
                </table:table-cell>
                <table:table-cell table:style-name="ce21"/>
                <table:table-cell office:value-type="float" office:value="36021" table:style-name="ce21">
                  <text:p>36.021</text:p>
                </table:table-cell>
                <table:table-cell table:number-columns-repeated="16358" table:style-name="ce23"/>
              </table:table-row>
            </table:table-row-group>
            <table:table-row table:style-name="ro6">
              <table:table-cell table:style-name="ce22"/>
              <table:table-cell office:value-type="string" table:style-name="ce49">
                <text:p>Enti pubblici non economici</text:p>
              </table:table-cell>
              <table:table-cell table:style-name="ce50"/>
              <table:table-cell office:value-type="float" office:value="0" table:style-name="ce52">
                <text:p>-</text:p>
              </table:table-cell>
              <table:table-cell office:value-type="float" office:value="25" table:style-name="ce52">
                <text:p>25</text:p>
              </table:table-cell>
              <table:table-cell office:value-type="float" office:value="237" table:style-name="ce52">
                <text:p>237</text:p>
              </table:table-cell>
              <table:table-cell office:value-type="float" office:value="262" table:style-name="ce52">
                <text:p>262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1588" table:style-name="ce52">
                <text:p>1.588</text:p>
              </table:table-cell>
              <table:table-cell office:value-type="float" office:value="1774" table:style-name="ce52">
                <text:p>1.774</text:p>
              </table:table-cell>
              <table:table-cell office:value-type="float" office:value="3362" table:style-name="ce52">
                <text:p>3.362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2072" table:style-name="ce52">
                <text:p>2.072</text:p>
              </table:table-cell>
              <table:table-cell office:value-type="float" office:value="3903" table:style-name="ce52">
                <text:p>3.903</text:p>
              </table:table-cell>
              <table:table-cell office:value-type="float" office:value="5975" table:style-name="ce52">
                <text:p>5.975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7030" table:style-name="ce52">
                <text:p>7.030</text:p>
              </table:table-cell>
              <table:table-cell office:value-type="float" office:value="9702" table:style-name="ce52">
                <text:p>9.702</text:p>
              </table:table-cell>
              <table:table-cell office:value-type="float" office:value="16732" table:style-name="ce52">
                <text:p>16.732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8936" table:style-name="ce52">
                <text:p>8.936</text:p>
              </table:table-cell>
              <table:table-cell office:value-type="float" office:value="1497" table:style-name="ce52">
                <text:p>1.497</text:p>
              </table:table-cell>
              <table:table-cell office:value-type="float" office:value="7" table:style-name="ce52">
                <text:p>7</text:p>
              </table:table-cell>
              <table:table-cell office:value-type="float" office:value="10440" table:style-name="ce52">
                <text:p>10.440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36771" table:style-name="ce52">
                <text:p>36.771</text:p>
              </table:table-cell>
              <table:table-cell table:style-name="ce28"/>
              <table:table-cell table:number-columns-repeated="16357" table:style-name="ce23"/>
            </table:table-row>
            <table:table-row table:style-name="ro7">
              <table:table-cell table:style-name="ce22"/>
              <table:table-cell table:style-name="ce24"/>
              <table:table-cell table:style-name="ce25"/>
              <table:table-cell table:number-columns-repeated="23" table:style-name="ce26"/>
              <table:table-cell table:style-name="ce28"/>
              <table:table-cell table:number-columns-repeated="16357" table:style-name="ce23"/>
            </table:table-row>
            <table:table-row-group>
              <table:table-row table:style-name="ro2">
                <table:table-cell table:style-name="ce23"/>
                <table:table-cell office:value-type="string" table:style-name="ce20">
                  <text:p>Dirigenti</text:p>
                </table:table-cell>
                <table:table-cell table:style-name="ce27"/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table:style-name="ce21"/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table:style-name="ce21"/>
                <table:table-cell office:value-type="float" office:value="1" table:style-name="ce21">
                  <text:p>1</text:p>
                </table:table-cell>
                <table:table-cell office:value-type="float" office:value="1" table:style-name="ce21">
                  <text:p>1</text:p>
                </table:table-cell>
                <table:table-cell office:value-type="float" office:value="2" table:style-name="ce21">
                  <text:p>2</text:p>
                </table:table-cell>
                <table:table-cell table:style-name="ce21"/>
                <table:table-cell office:value-type="float" office:value="1" table:style-name="ce21">
                  <text:p>1</text:p>
                </table:table-cell>
                <table:table-cell office:value-type="float" office:value="3" table:style-name="ce21">
                  <text:p>3</text:p>
                </table:table-cell>
                <table:table-cell office:value-type="float" office:value="4" table:style-name="ce21">
                  <text:p>4</text:p>
                </table:table-cell>
                <table:table-cell table:style-name="ce21"/>
                <table:table-cell office:value-type="float" office:value="0" table:style-name="ce21">
                  <text:p>-</text:p>
                </table:table-cell>
                <table:table-cell office:value-type="float" office:value="1" table:style-name="ce21">
                  <text:p>1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1" table:style-name="ce21">
                  <text:p>1</text:p>
                </table:table-cell>
                <table:table-cell table:style-name="ce21"/>
                <table:table-cell office:value-type="float" office:value="7" table:style-name="ce21">
                  <text:p>7</text:p>
                </table:table-cell>
                <table:table-cell table:number-columns-repeated="16358" table:style-name="ce23"/>
              </table:table-row>
              <table:table-row table:style-name="ro2">
                <table:table-cell table:style-name="ce23"/>
                <table:table-cell office:value-type="string" table:style-name="ce20">
                  <text:p>Non dirigenti</text:p>
                </table:table-cell>
                <table:table-cell table:style-name="ce27"/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table:style-name="ce21"/>
                <table:table-cell office:value-type="float" office:value="1" table:style-name="ce21">
                  <text:p>1</text:p>
                </table:table-cell>
                <table:table-cell office:value-type="float" office:value="2" table:style-name="ce21">
                  <text:p>2</text:p>
                </table:table-cell>
                <table:table-cell office:value-type="float" office:value="3" table:style-name="ce21">
                  <text:p>3</text:p>
                </table:table-cell>
                <table:table-cell table:style-name="ce21"/>
                <table:table-cell office:value-type="float" office:value="5" table:style-name="ce21">
                  <text:p>5</text:p>
                </table:table-cell>
                <table:table-cell office:value-type="float" office:value="11" table:style-name="ce21">
                  <text:p>11</text:p>
                </table:table-cell>
                <table:table-cell office:value-type="float" office:value="16" table:style-name="ce21">
                  <text:p>16</text:p>
                </table:table-cell>
                <table:table-cell table:style-name="ce21"/>
                <table:table-cell office:value-type="float" office:value="18" table:style-name="ce21">
                  <text:p>18</text:p>
                </table:table-cell>
                <table:table-cell office:value-type="float" office:value="22" table:style-name="ce21">
                  <text:p>22</text:p>
                </table:table-cell>
                <table:table-cell office:value-type="float" office:value="40" table:style-name="ce21">
                  <text:p>40</text:p>
                </table:table-cell>
                <table:table-cell table:style-name="ce21"/>
                <table:table-cell office:value-type="float" office:value="21" table:style-name="ce21">
                  <text:p>21</text:p>
                </table:table-cell>
                <table:table-cell office:value-type="float" office:value="5" table:style-name="ce21">
                  <text:p>5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26" table:style-name="ce21">
                  <text:p>26</text:p>
                </table:table-cell>
                <table:table-cell table:style-name="ce21"/>
                <table:table-cell office:value-type="float" office:value="85" table:style-name="ce21">
                  <text:p>85</text:p>
                </table:table-cell>
                <table:table-cell table:number-columns-repeated="16358" table:style-name="ce23"/>
              </table:table-row>
            </table:table-row-group>
            <table:table-row table:style-name="ro6">
              <table:table-cell table:style-name="ce22"/>
              <table:table-cell office:value-type="string" table:style-name="ce49">
                <text:p>Agid</text:p>
              </table:table-cell>
              <table:table-cell table:style-name="ce50"/>
              <table:table-cell office:value-type="float" office:value="0" table:style-name="ce52">
                <text:p>-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1" table:style-name="ce52">
                <text:p>1</text:p>
              </table:table-cell>
              <table:table-cell office:value-type="float" office:value="2" table:style-name="ce52">
                <text:p>2</text:p>
              </table:table-cell>
              <table:table-cell office:value-type="float" office:value="3" table:style-name="ce52">
                <text:p>3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6" table:style-name="ce52">
                <text:p>6</text:p>
              </table:table-cell>
              <table:table-cell office:value-type="float" office:value="12" table:style-name="ce52">
                <text:p>12</text:p>
              </table:table-cell>
              <table:table-cell office:value-type="float" office:value="18" table:style-name="ce52">
                <text:p>18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19" table:style-name="ce52">
                <text:p>19</text:p>
              </table:table-cell>
              <table:table-cell office:value-type="float" office:value="25" table:style-name="ce52">
                <text:p>25</text:p>
              </table:table-cell>
              <table:table-cell office:value-type="float" office:value="44" table:style-name="ce52">
                <text:p>44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21" table:style-name="ce52">
                <text:p>21</text:p>
              </table:table-cell>
              <table:table-cell office:value-type="float" office:value="6" table:style-name="ce52">
                <text:p>6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27" table:style-name="ce52">
                <text:p>27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92" table:style-name="ce52">
                <text:p>92</text:p>
              </table:table-cell>
              <table:table-cell table:style-name="ce28"/>
              <table:table-cell table:number-columns-repeated="16357" table:style-name="ce23"/>
            </table:table-row>
            <table:table-row table:style-name="ro7">
              <table:table-cell table:style-name="ce22"/>
              <table:table-cell table:style-name="ce24"/>
              <table:table-cell table:style-name="ce25"/>
              <table:table-cell table:number-columns-repeated="23" table:style-name="ce26"/>
              <table:table-cell table:style-name="ce28"/>
              <table:table-cell table:number-columns-repeated="16357" table:style-name="ce23"/>
            </table:table-row>
            <table:table-row-group>
              <table:table-row table:style-name="ro2">
                <table:table-cell table:style-name="ce23"/>
                <table:table-cell office:value-type="string" table:style-name="ce20">
                  <text:p>Dirigenti</text:p>
                </table:table-cell>
                <table:table-cell table:style-name="ce27"/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table:style-name="ce21"/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table:style-name="ce21"/>
                <table:table-cell office:value-type="float" office:value="0" table:style-name="ce21">
                  <text:p>-</text:p>
                </table:table-cell>
                <table:table-cell office:value-type="float" office:value="1" table:style-name="ce21">
                  <text:p>1</text:p>
                </table:table-cell>
                <table:table-cell office:value-type="float" office:value="1" table:style-name="ce21">
                  <text:p>1</text:p>
                </table:table-cell>
                <table:table-cell table:style-name="ce21"/>
                <table:table-cell office:value-type="float" office:value="4" table:style-name="ce21">
                  <text:p>4</text:p>
                </table:table-cell>
                <table:table-cell office:value-type="float" office:value="1" table:style-name="ce21">
                  <text:p>1</text:p>
                </table:table-cell>
                <table:table-cell office:value-type="float" office:value="5" table:style-name="ce21">
                  <text:p>5</text:p>
                </table:table-cell>
                <table:table-cell table:style-name="ce21"/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table:style-name="ce21"/>
                <table:table-cell office:value-type="float" office:value="6" table:style-name="ce21">
                  <text:p>6</text:p>
                </table:table-cell>
                <table:table-cell table:number-columns-repeated="16358" table:style-name="ce23"/>
              </table:table-row>
              <table:table-row table:style-name="ro2">
                <table:table-cell table:style-name="ce23"/>
                <table:table-cell office:value-type="string" table:style-name="ce20">
                  <text:p>Non dirigenti</text:p>
                </table:table-cell>
                <table:table-cell table:style-name="ce27"/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table:style-name="ce21"/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table:style-name="ce21"/>
                <table:table-cell office:value-type="float" office:value="0" table:style-name="ce21">
                  <text:p>-</text:p>
                </table:table-cell>
                <table:table-cell office:value-type="float" office:value="2" table:style-name="ce21">
                  <text:p>2</text:p>
                </table:table-cell>
                <table:table-cell office:value-type="float" office:value="2" table:style-name="ce21">
                  <text:p>2</text:p>
                </table:table-cell>
                <table:table-cell table:style-name="ce21"/>
                <table:table-cell office:value-type="float" office:value="7" table:style-name="ce21">
                  <text:p>7</text:p>
                </table:table-cell>
                <table:table-cell office:value-type="float" office:value="22" table:style-name="ce21">
                  <text:p>22</text:p>
                </table:table-cell>
                <table:table-cell office:value-type="float" office:value="29" table:style-name="ce21">
                  <text:p>29</text:p>
                </table:table-cell>
                <table:table-cell table:style-name="ce21"/>
                <table:table-cell office:value-type="float" office:value="20" table:style-name="ce21">
                  <text:p>20</text:p>
                </table:table-cell>
                <table:table-cell office:value-type="float" office:value="1" table:style-name="ce21">
                  <text:p>1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21" table:style-name="ce21">
                  <text:p>21</text:p>
                </table:table-cell>
                <table:table-cell table:style-name="ce21"/>
                <table:table-cell office:value-type="float" office:value="52" table:style-name="ce21">
                  <text:p>52</text:p>
                </table:table-cell>
                <table:table-cell table:number-columns-repeated="16358" table:style-name="ce23"/>
              </table:table-row>
            </table:table-row-group>
            <table:table-row table:style-name="ro6">
              <table:table-cell table:style-name="ce22"/>
              <table:table-cell office:value-type="string" table:style-name="ce49">
                <text:p>Cnel</text:p>
              </table:table-cell>
              <table:table-cell table:style-name="ce50"/>
              <table:table-cell office:value-type="float" office:value="0" table:style-name="ce52">
                <text:p>-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3" table:style-name="ce52">
                <text:p>3</text:p>
              </table:table-cell>
              <table:table-cell office:value-type="float" office:value="3" table:style-name="ce52">
                <text:p>3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11" table:style-name="ce52">
                <text:p>11</text:p>
              </table:table-cell>
              <table:table-cell office:value-type="float" office:value="23" table:style-name="ce52">
                <text:p>23</text:p>
              </table:table-cell>
              <table:table-cell office:value-type="float" office:value="34" table:style-name="ce52">
                <text:p>34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20" table:style-name="ce52">
                <text:p>20</text:p>
              </table:table-cell>
              <table:table-cell office:value-type="float" office:value="1" table:style-name="ce52">
                <text:p>1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21" table:style-name="ce52">
                <text:p>21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58" table:style-name="ce52">
                <text:p>58</text:p>
              </table:table-cell>
              <table:table-cell table:style-name="ce28"/>
              <table:table-cell table:number-columns-repeated="16357" table:style-name="ce23"/>
            </table:table-row>
            <table:table-row table:style-name="ro7">
              <table:table-cell table:style-name="ce22"/>
              <table:table-cell table:style-name="ce24"/>
              <table:table-cell table:style-name="ce25"/>
              <table:table-cell table:number-columns-repeated="23" table:style-name="ce26"/>
              <table:table-cell table:style-name="ce28"/>
              <table:table-cell table:number-columns-repeated="16357" table:style-name="ce23"/>
            </table:table-row>
            <table:table-row-group>
              <table:table-row table:style-name="ro2">
                <table:table-cell table:style-name="ce23"/>
                <table:table-cell office:value-type="string" table:style-name="ce20">
                  <text:p>Dirigenti</text:p>
                </table:table-cell>
                <table:table-cell table:style-name="ce27"/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table:style-name="ce21"/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table:style-name="ce21"/>
                <table:table-cell office:value-type="float" office:value="6" table:style-name="ce21">
                  <text:p>6</text:p>
                </table:table-cell>
                <table:table-cell office:value-type="float" office:value="12" table:style-name="ce21">
                  <text:p>12</text:p>
                </table:table-cell>
                <table:table-cell office:value-type="float" office:value="18" table:style-name="ce21">
                  <text:p>18</text:p>
                </table:table-cell>
                <table:table-cell table:style-name="ce21"/>
                <table:table-cell office:value-type="float" office:value="13" table:style-name="ce21">
                  <text:p>13</text:p>
                </table:table-cell>
                <table:table-cell office:value-type="float" office:value="13" table:style-name="ce21">
                  <text:p>13</text:p>
                </table:table-cell>
                <table:table-cell office:value-type="float" office:value="26" table:style-name="ce21">
                  <text:p>26</text:p>
                </table:table-cell>
                <table:table-cell table:style-name="ce21"/>
                <table:table-cell office:value-type="float" office:value="15" table:style-name="ce21">
                  <text:p>15</text:p>
                </table:table-cell>
                <table:table-cell office:value-type="float" office:value="3" table:style-name="ce21">
                  <text:p>3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18" table:style-name="ce21">
                  <text:p>18</text:p>
                </table:table-cell>
                <table:table-cell table:style-name="ce21"/>
                <table:table-cell office:value-type="float" office:value="62" table:style-name="ce21">
                  <text:p>62</text:p>
                </table:table-cell>
                <table:table-cell table:number-columns-repeated="16358" table:style-name="ce23"/>
              </table:table-row>
              <table:table-row table:style-name="ro2">
                <table:table-cell table:style-name="ce23"/>
                <table:table-cell office:value-type="string" table:style-name="ce20">
                  <text:p>Non dirigenti</text:p>
                </table:table-cell>
                <table:table-cell table:style-name="ce27"/>
                <table:table-cell office:value-type="float" office:value="0" table:style-name="ce21">
                  <text:p>-</text:p>
                </table:table-cell>
                <table:table-cell office:value-type="float" office:value="1" table:style-name="ce21">
                  <text:p>1</text:p>
                </table:table-cell>
                <table:table-cell office:value-type="float" office:value="9" table:style-name="ce21">
                  <text:p>9</text:p>
                </table:table-cell>
                <table:table-cell office:value-type="float" office:value="10" table:style-name="ce21">
                  <text:p>10</text:p>
                </table:table-cell>
                <table:table-cell table:style-name="ce21"/>
                <table:table-cell office:value-type="float" office:value="54" table:style-name="ce21">
                  <text:p>54</text:p>
                </table:table-cell>
                <table:table-cell office:value-type="float" office:value="55" table:style-name="ce21">
                  <text:p>55</text:p>
                </table:table-cell>
                <table:table-cell office:value-type="float" office:value="109" table:style-name="ce21">
                  <text:p>109</text:p>
                </table:table-cell>
                <table:table-cell table:style-name="ce21"/>
                <table:table-cell office:value-type="float" office:value="76" table:style-name="ce21">
                  <text:p>76</text:p>
                </table:table-cell>
                <table:table-cell office:value-type="float" office:value="114" table:style-name="ce21">
                  <text:p>114</text:p>
                </table:table-cell>
                <table:table-cell office:value-type="float" office:value="190" table:style-name="ce21">
                  <text:p>190</text:p>
                </table:table-cell>
                <table:table-cell table:style-name="ce21"/>
                <table:table-cell office:value-type="float" office:value="141" table:style-name="ce21">
                  <text:p>141</text:p>
                </table:table-cell>
                <table:table-cell office:value-type="float" office:value="153" table:style-name="ce21">
                  <text:p>153</text:p>
                </table:table-cell>
                <table:table-cell office:value-type="float" office:value="294" table:style-name="ce21">
                  <text:p>294</text:p>
                </table:table-cell>
                <table:table-cell table:style-name="ce21"/>
                <table:table-cell office:value-type="float" office:value="178" table:style-name="ce21">
                  <text:p>178</text:p>
                </table:table-cell>
                <table:table-cell office:value-type="float" office:value="14" table:style-name="ce21">
                  <text:p>14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192" table:style-name="ce21">
                  <text:p>192</text:p>
                </table:table-cell>
                <table:table-cell table:style-name="ce21"/>
                <table:table-cell office:value-type="float" office:value="795" table:style-name="ce21">
                  <text:p>795</text:p>
                </table:table-cell>
                <table:table-cell table:number-columns-repeated="16358" table:style-name="ce23"/>
              </table:table-row>
            </table:table-row-group>
            <table:table-row table:style-name="ro6">
              <table:table-cell table:style-name="ce22"/>
              <table:table-cell office:value-type="string" table:style-name="ce49">
                <text:p>Enac</text:p>
              </table:table-cell>
              <table:table-cell table:style-name="ce50"/>
              <table:table-cell office:value-type="float" office:value="0" table:style-name="ce52">
                <text:p>-</text:p>
              </table:table-cell>
              <table:table-cell office:value-type="float" office:value="1" table:style-name="ce52">
                <text:p>1</text:p>
              </table:table-cell>
              <table:table-cell office:value-type="float" office:value="9" table:style-name="ce52">
                <text:p>9</text:p>
              </table:table-cell>
              <table:table-cell office:value-type="float" office:value="10" table:style-name="ce52">
                <text:p>10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54" table:style-name="ce52">
                <text:p>54</text:p>
              </table:table-cell>
              <table:table-cell office:value-type="float" office:value="55" table:style-name="ce52">
                <text:p>55</text:p>
              </table:table-cell>
              <table:table-cell office:value-type="float" office:value="109" table:style-name="ce52">
                <text:p>109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82" table:style-name="ce52">
                <text:p>82</text:p>
              </table:table-cell>
              <table:table-cell office:value-type="float" office:value="126" table:style-name="ce52">
                <text:p>126</text:p>
              </table:table-cell>
              <table:table-cell office:value-type="float" office:value="208" table:style-name="ce52">
                <text:p>208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154" table:style-name="ce52">
                <text:p>154</text:p>
              </table:table-cell>
              <table:table-cell office:value-type="float" office:value="166" table:style-name="ce52">
                <text:p>166</text:p>
              </table:table-cell>
              <table:table-cell office:value-type="float" office:value="320" table:style-name="ce52">
                <text:p>320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193" table:style-name="ce52">
                <text:p>193</text:p>
              </table:table-cell>
              <table:table-cell office:value-type="float" office:value="17" table:style-name="ce52">
                <text:p>17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210" table:style-name="ce52">
                <text:p>210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857" table:style-name="ce52">
                <text:p>857</text:p>
              </table:table-cell>
              <table:table-cell table:style-name="ce28"/>
              <table:table-cell table:number-columns-repeated="16357" table:style-name="ce23"/>
            </table:table-row>
            <table:table-row table:style-name="ro7">
              <table:table-cell table:style-name="ce22"/>
              <table:table-cell table:style-name="ce24"/>
              <table:table-cell table:style-name="ce25"/>
              <table:table-cell table:number-columns-repeated="23" table:style-name="ce26"/>
              <table:table-cell table:style-name="ce28"/>
              <table:table-cell table:number-columns-repeated="16357" table:style-name="ce23"/>
            </table:table-row>
            <table:table-row-group>
              <table:table-row table:style-name="ro2">
                <table:table-cell table:style-name="ce23"/>
                <table:table-cell office:value-type="string" table:style-name="ce20">
                  <text:p>Dirigenti</text:p>
                </table:table-cell>
                <table:table-cell table:style-name="ce27"/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2" table:style-name="ce21">
                  <text:p>2</text:p>
                </table:table-cell>
                <table:table-cell office:value-type="float" office:value="2" table:style-name="ce21">
                  <text:p>2</text:p>
                </table:table-cell>
                <table:table-cell table:style-name="ce21"/>
                <table:table-cell office:value-type="float" office:value="43" table:style-name="ce21">
                  <text:p>43</text:p>
                </table:table-cell>
                <table:table-cell office:value-type="float" office:value="154" table:style-name="ce21">
                  <text:p>154</text:p>
                </table:table-cell>
                <table:table-cell office:value-type="float" office:value="197" table:style-name="ce21">
                  <text:p>197</text:p>
                </table:table-cell>
                <table:table-cell table:style-name="ce21"/>
                <table:table-cell office:value-type="float" office:value="304" table:style-name="ce21">
                  <text:p>304</text:p>
                </table:table-cell>
                <table:table-cell office:value-type="float" office:value="576" table:style-name="ce21">
                  <text:p>576</text:p>
                </table:table-cell>
                <table:table-cell office:value-type="float" office:value="880" table:style-name="ce21">
                  <text:p>880</text:p>
                </table:table-cell>
                <table:table-cell table:style-name="ce21"/>
                <table:table-cell office:value-type="float" office:value="986" table:style-name="ce21">
                  <text:p>986</text:p>
                </table:table-cell>
                <table:table-cell office:value-type="float" office:value="1073" table:style-name="ce21">
                  <text:p>1.073</text:p>
                </table:table-cell>
                <table:table-cell office:value-type="float" office:value="2059" table:style-name="ce21">
                  <text:p>2.059</text:p>
                </table:table-cell>
                <table:table-cell table:style-name="ce21"/>
                <table:table-cell office:value-type="float" office:value="1024" table:style-name="ce21">
                  <text:p>1.024</text:p>
                </table:table-cell>
                <table:table-cell office:value-type="float" office:value="187" table:style-name="ce21">
                  <text:p>187</text:p>
                </table:table-cell>
                <table:table-cell office:value-type="float" office:value="3" table:style-name="ce21">
                  <text:p>3</text:p>
                </table:table-cell>
                <table:table-cell office:value-type="float" office:value="1214" table:style-name="ce21">
                  <text:p>1.214</text:p>
                </table:table-cell>
                <table:table-cell table:style-name="ce21"/>
                <table:table-cell office:value-type="float" office:value="4352" table:style-name="ce21">
                  <text:p>4.352</text:p>
                </table:table-cell>
                <table:table-cell table:number-columns-repeated="16358" table:style-name="ce23"/>
              </table:table-row>
              <table:table-row table:style-name="ro2">
                <table:table-cell table:style-name="ce23"/>
                <table:table-cell office:value-type="string" table:style-name="ce20">
                  <text:p>Non dirigenti</text:p>
                </table:table-cell>
                <table:table-cell table:style-name="ce27"/>
                <table:table-cell office:value-type="float" office:value="0" table:style-name="ce21">
                  <text:p>-</text:p>
                </table:table-cell>
                <table:table-cell office:value-type="float" office:value="148" table:style-name="ce21">
                  <text:p>148</text:p>
                </table:table-cell>
                <table:table-cell office:value-type="float" office:value="1897" table:style-name="ce21">
                  <text:p>1.897</text:p>
                </table:table-cell>
                <table:table-cell office:value-type="float" office:value="2045" table:style-name="ce21">
                  <text:p>2.045</text:p>
                </table:table-cell>
                <table:table-cell table:style-name="ce21"/>
                <table:table-cell office:value-type="float" office:value="7522" table:style-name="ce21">
                  <text:p>7.522</text:p>
                </table:table-cell>
                <table:table-cell office:value-type="float" office:value="10568" table:style-name="ce21">
                  <text:p>10.568</text:p>
                </table:table-cell>
                <table:table-cell office:value-type="float" office:value="18090" table:style-name="ce21">
                  <text:p>18.090</text:p>
                </table:table-cell>
                <table:table-cell table:style-name="ce21"/>
                <table:table-cell office:value-type="float" office:value="14882" table:style-name="ce21">
                  <text:p>14.882</text:p>
                </table:table-cell>
                <table:table-cell office:value-type="float" office:value="23346" table:style-name="ce21">
                  <text:p>23.346</text:p>
                </table:table-cell>
                <table:table-cell office:value-type="float" office:value="38228" table:style-name="ce21">
                  <text:p>38.228</text:p>
                </table:table-cell>
                <table:table-cell table:style-name="ce21"/>
                <table:table-cell office:value-type="float" office:value="32011" table:style-name="ce21">
                  <text:p>32.011</text:p>
                </table:table-cell>
                <table:table-cell office:value-type="float" office:value="47846" table:style-name="ce21">
                  <text:p>47.846</text:p>
                </table:table-cell>
                <table:table-cell office:value-type="float" office:value="79857" table:style-name="ce21">
                  <text:p>79.857</text:p>
                </table:table-cell>
                <table:table-cell table:style-name="ce21"/>
                <table:table-cell office:value-type="float" office:value="46871" table:style-name="ce21">
                  <text:p>46.871</text:p>
                </table:table-cell>
                <table:table-cell office:value-type="float" office:value="8476" table:style-name="ce21">
                  <text:p>8.476</text:p>
                </table:table-cell>
                <table:table-cell office:value-type="float" office:value="65" table:style-name="ce21">
                  <text:p>65</text:p>
                </table:table-cell>
                <table:table-cell office:value-type="float" office:value="55412" table:style-name="ce21">
                  <text:p>55.412</text:p>
                </table:table-cell>
                <table:table-cell table:style-name="ce21"/>
                <table:table-cell office:value-type="float" office:value="193632" table:style-name="ce21">
                  <text:p>193.632</text:p>
                </table:table-cell>
                <table:table-cell table:number-columns-repeated="16358" table:style-name="ce23"/>
              </table:table-row>
            </table:table-row-group>
          </table:table-row-group>
          <table:table-row table:style-name="ro6">
            <table:table-cell table:style-name="ce22"/>
            <table:table-cell office:value-type="string" table:style-name="ce49">
              <text:p>FUNZIONI CENTRALI</text:p>
            </table:table-cell>
            <table:table-cell table:style-name="ce61"/>
            <table:table-cell office:value-type="float" office:value="0" table:style-name="ce62">
              <text:p>-</text:p>
            </table:table-cell>
            <table:table-cell office:value-type="float" office:value="148" table:style-name="ce62">
              <text:p>148</text:p>
            </table:table-cell>
            <table:table-cell office:value-type="float" office:value="1899" table:style-name="ce62">
              <text:p>1.899</text:p>
            </table:table-cell>
            <table:table-cell office:value-type="float" office:value="2047" table:style-name="ce62">
              <text:p>2.047</text:p>
            </table:table-cell>
            <table:table-cell office:value-type="float" office:value="0" table:style-name="ce62">
              <text:p>-</text:p>
            </table:table-cell>
            <table:table-cell office:value-type="float" office:value="7565" table:style-name="ce62">
              <text:p>7.565</text:p>
            </table:table-cell>
            <table:table-cell office:value-type="float" office:value="10722" table:style-name="ce62">
              <text:p>10.722</text:p>
            </table:table-cell>
            <table:table-cell office:value-type="float" office:value="18287" table:style-name="ce62">
              <text:p>18.287</text:p>
            </table:table-cell>
            <table:table-cell office:value-type="float" office:value="0" table:style-name="ce62">
              <text:p>-</text:p>
            </table:table-cell>
            <table:table-cell office:value-type="float" office:value="15186" table:style-name="ce62">
              <text:p>15.186</text:p>
            </table:table-cell>
            <table:table-cell office:value-type="float" office:value="23922" table:style-name="ce62">
              <text:p>23.922</text:p>
            </table:table-cell>
            <table:table-cell office:value-type="float" office:value="39108" table:style-name="ce62">
              <text:p>39.108</text:p>
            </table:table-cell>
            <table:table-cell office:value-type="float" office:value="0" table:style-name="ce62">
              <text:p>-</text:p>
            </table:table-cell>
            <table:table-cell office:value-type="float" office:value="32997" table:style-name="ce62">
              <text:p>32.997</text:p>
            </table:table-cell>
            <table:table-cell office:value-type="float" office:value="48919" table:style-name="ce62">
              <text:p>48.919</text:p>
            </table:table-cell>
            <table:table-cell office:value-type="float" office:value="81916" table:style-name="ce62">
              <text:p>81.916</text:p>
            </table:table-cell>
            <table:table-cell office:value-type="float" office:value="0" table:style-name="ce62">
              <text:p>-</text:p>
            </table:table-cell>
            <table:table-cell office:value-type="float" office:value="47895" table:style-name="ce62">
              <text:p>47.895</text:p>
            </table:table-cell>
            <table:table-cell office:value-type="float" office:value="8663" table:style-name="ce62">
              <text:p>8.663</text:p>
            </table:table-cell>
            <table:table-cell office:value-type="float" office:value="68" table:style-name="ce62">
              <text:p>68</text:p>
            </table:table-cell>
            <table:table-cell office:value-type="float" office:value="56626" table:style-name="ce62">
              <text:p>56.626</text:p>
            </table:table-cell>
            <table:table-cell office:value-type="float" office:value="0" table:style-name="ce62">
              <text:p>-</text:p>
            </table:table-cell>
            <table:table-cell office:value-type="float" office:value="197984" table:style-name="ce62">
              <text:p>197.984</text:p>
            </table:table-cell>
            <table:table-cell table:style-name="ce63"/>
            <table:table-cell table:number-columns-repeated="16357" table:style-name="ce64"/>
          </table:table-row>
          <table:table-row table:style-name="ro7">
            <table:table-cell table:style-name="ce22"/>
            <table:table-cell table:style-name="ce24"/>
            <table:table-cell table:style-name="ce25"/>
            <table:table-cell table:number-columns-repeated="23" table:style-name="ce26"/>
            <table:table-cell table:style-name="ce28"/>
            <table:table-cell table:number-columns-repeated="16357" table:style-name="ce23"/>
          </table:table-row>
          <table:table-row-group>
            <table:table-row-group>
              <table:table-row table:style-name="ro2">
                <table:table-cell table:style-name="ce19"/>
                <table:table-cell office:value-type="string" table:style-name="ce20">
                  <text:p>Dirigenti</text:p>
                </table:table-cell>
                <table:table-cell table:style-name="ce19"/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table:style-name="ce21"/>
                <table:table-cell office:value-type="float" office:value="4" table:style-name="ce21">
                  <text:p>4</text:p>
                </table:table-cell>
                <table:table-cell office:value-type="float" office:value="40" table:style-name="ce21">
                  <text:p>40</text:p>
                </table:table-cell>
                <table:table-cell office:value-type="float" office:value="44" table:style-name="ce21">
                  <text:p>44</text:p>
                </table:table-cell>
                <table:table-cell table:style-name="ce21"/>
                <table:table-cell office:value-type="float" office:value="348" table:style-name="ce21">
                  <text:p>348</text:p>
                </table:table-cell>
                <table:table-cell office:value-type="float" office:value="1020" table:style-name="ce21">
                  <text:p>1.020</text:p>
                </table:table-cell>
                <table:table-cell office:value-type="float" office:value="1368" table:style-name="ce21">
                  <text:p>1.368</text:p>
                </table:table-cell>
                <table:table-cell table:style-name="ce21"/>
                <table:table-cell office:value-type="float" office:value="1519" table:style-name="ce21">
                  <text:p>1.519</text:p>
                </table:table-cell>
                <table:table-cell office:value-type="float" office:value="2155" table:style-name="ce21">
                  <text:p>2.155</text:p>
                </table:table-cell>
                <table:table-cell office:value-type="float" office:value="3674" table:style-name="ce21">
                  <text:p>3.674</text:p>
                </table:table-cell>
                <table:table-cell table:style-name="ce21"/>
                <table:table-cell office:value-type="float" office:value="1773" table:style-name="ce21">
                  <text:p>1.773</text:p>
                </table:table-cell>
                <table:table-cell office:value-type="float" office:value="288" table:style-name="ce21">
                  <text:p>288</text:p>
                </table:table-cell>
                <table:table-cell office:value-type="float" office:value="13" table:style-name="ce21">
                  <text:p>13</text:p>
                </table:table-cell>
                <table:table-cell office:value-type="float" office:value="2074" table:style-name="ce21">
                  <text:p>2.074</text:p>
                </table:table-cell>
                <table:table-cell table:style-name="ce21"/>
                <table:table-cell office:value-type="float" office:value="7160" table:style-name="ce21">
                  <text:p>7.160</text:p>
                </table:table-cell>
                <table:table-cell table:style-name="ce28"/>
                <table:table-cell table:number-columns-repeated="16357" table:style-name="ce19"/>
              </table:table-row>
              <table:table-row table:style-name="ro2">
                <table:table-cell table:style-name="ce19"/>
                <table:table-cell office:value-type="string" table:style-name="ce20">
                  <text:p>Non dirigenti</text:p>
                </table:table-cell>
                <table:table-cell table:style-name="ce19"/>
                <table:table-cell office:value-type="float" office:value="136" table:style-name="ce21">
                  <text:p>136</text:p>
                </table:table-cell>
                <table:table-cell office:value-type="float" office:value="9644" table:style-name="ce21">
                  <text:p>9.644</text:p>
                </table:table-cell>
                <table:table-cell office:value-type="float" office:value="45454" table:style-name="ce21">
                  <text:p>45.454</text:p>
                </table:table-cell>
                <table:table-cell office:value-type="float" office:value="55234" table:style-name="ce21">
                  <text:p>55.234</text:p>
                </table:table-cell>
                <table:table-cell table:style-name="ce21"/>
                <table:table-cell office:value-type="float" office:value="69957" table:style-name="ce21">
                  <text:p>69.957</text:p>
                </table:table-cell>
                <table:table-cell office:value-type="float" office:value="88163" table:style-name="ce21">
                  <text:p>88.163</text:p>
                </table:table-cell>
                <table:table-cell office:value-type="float" office:value="158120" table:style-name="ce21">
                  <text:p>158.120</text:p>
                </table:table-cell>
                <table:table-cell table:style-name="ce21"/>
                <table:table-cell office:value-type="float" office:value="142251" table:style-name="ce21">
                  <text:p>142.251</text:p>
                </table:table-cell>
                <table:table-cell office:value-type="float" office:value="172887" table:style-name="ce21">
                  <text:p>172.887</text:p>
                </table:table-cell>
                <table:table-cell office:value-type="float" office:value="315138" table:style-name="ce21">
                  <text:p>315.138</text:p>
                </table:table-cell>
                <table:table-cell table:style-name="ce21"/>
                <table:table-cell office:value-type="float" office:value="192693" table:style-name="ce21">
                  <text:p>192.693</text:p>
                </table:table-cell>
                <table:table-cell office:value-type="float" office:value="239544" table:style-name="ce21">
                  <text:p>239.544</text:p>
                </table:table-cell>
                <table:table-cell office:value-type="float" office:value="432237" table:style-name="ce21">
                  <text:p>432.237</text:p>
                </table:table-cell>
                <table:table-cell table:style-name="ce21"/>
                <table:table-cell office:value-type="float" office:value="189047" table:style-name="ce21">
                  <text:p>189.047</text:p>
                </table:table-cell>
                <table:table-cell office:value-type="float" office:value="41371" table:style-name="ce21">
                  <text:p>41.371</text:p>
                </table:table-cell>
                <table:table-cell office:value-type="float" office:value="650" table:style-name="ce21">
                  <text:p>650</text:p>
                </table:table-cell>
                <table:table-cell office:value-type="float" office:value="231068" table:style-name="ce21">
                  <text:p>231.068</text:p>
                </table:table-cell>
                <table:table-cell table:style-name="ce21"/>
                <table:table-cell office:value-type="float" office:value="1191797" table:style-name="ce21">
                  <text:p>1.191.797</text:p>
                </table:table-cell>
                <table:table-cell table:style-name="ce28"/>
                <table:table-cell table:number-columns-repeated="16357" table:style-name="ce19"/>
              </table:table-row>
            </table:table-row-group>
            <table:table-row table:style-name="ro6">
              <table:table-cell table:style-name="ce22"/>
              <table:table-cell office:value-type="string" table:style-name="ce49">
                <text:p>Scuola</text:p>
              </table:table-cell>
              <table:table-cell table:style-name="ce50"/>
              <table:table-cell office:value-type="float" office:value="136" table:style-name="ce51">
                <text:p>136</text:p>
              </table:table-cell>
              <table:table-cell office:value-type="float" office:value="9644" table:style-name="ce51">
                <text:p>9.644</text:p>
              </table:table-cell>
              <table:table-cell office:value-type="float" office:value="45454" table:style-name="ce51">
                <text:p>45.454</text:p>
              </table:table-cell>
              <table:table-cell office:value-type="float" office:value="55234" table:style-name="ce52">
                <text:p>55.234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69961" table:style-name="ce52">
                <text:p>69.961</text:p>
              </table:table-cell>
              <table:table-cell office:value-type="float" office:value="88203" table:style-name="ce52">
                <text:p>88.203</text:p>
              </table:table-cell>
              <table:table-cell office:value-type="float" office:value="158164" table:style-name="ce52">
                <text:p>158.164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142599" table:style-name="ce52">
                <text:p>142.599</text:p>
              </table:table-cell>
              <table:table-cell office:value-type="float" office:value="173907" table:style-name="ce52">
                <text:p>173.907</text:p>
              </table:table-cell>
              <table:table-cell office:value-type="float" office:value="316506" table:style-name="ce52">
                <text:p>316.506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194212" table:style-name="ce52">
                <text:p>194.212</text:p>
              </table:table-cell>
              <table:table-cell office:value-type="float" office:value="241699" table:style-name="ce52">
                <text:p>241.699</text:p>
              </table:table-cell>
              <table:table-cell office:value-type="float" office:value="435911" table:style-name="ce52">
                <text:p>435.911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190820" table:style-name="ce52">
                <text:p>190.820</text:p>
              </table:table-cell>
              <table:table-cell office:value-type="float" office:value="41659" table:style-name="ce52">
                <text:p>41.659</text:p>
              </table:table-cell>
              <table:table-cell office:value-type="float" office:value="663" table:style-name="ce52">
                <text:p>663</text:p>
              </table:table-cell>
              <table:table-cell office:value-type="float" office:value="233142" table:style-name="ce52">
                <text:p>233.142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1198957" table:style-name="ce52">
                <text:p>1.198.957</text:p>
              </table:table-cell>
              <table:table-cell table:style-name="ce28"/>
              <table:table-cell table:number-columns-repeated="16357" table:style-name="ce30"/>
            </table:table-row>
            <table:table-row table:style-name="ro7">
              <table:table-cell table:style-name="ce22"/>
              <table:table-cell table:style-name="ce24"/>
              <table:table-cell table:style-name="ce25"/>
              <table:table-cell table:number-columns-repeated="23" table:style-name="ce26"/>
              <table:table-cell table:style-name="ce28"/>
              <table:table-cell table:number-columns-repeated="16357" table:style-name="ce23"/>
            </table:table-row>
            <table:table-row-group>
              <table:table-row table:style-name="ro2">
                <table:table-cell table:style-name="ce19"/>
                <table:table-cell office:value-type="string" table:style-name="ce20">
                  <text:p>Dirigenti</text:p>
                </table:table-cell>
                <table:table-cell table:style-name="ce19"/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table:style-name="ce21"/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table:style-name="ce21"/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table:style-name="ce21"/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table:style-name="ce21"/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table:style-name="ce21"/>
                <table:table-cell office:value-type="float" office:value="0" table:style-name="ce21">
                  <text:p>-</text:p>
                </table:table-cell>
                <table:table-cell table:style-name="ce28"/>
                <table:table-cell table:number-columns-repeated="16357" table:style-name="ce19"/>
              </table:table-row>
              <table:table-row table:style-name="ro2">
                <table:table-cell table:style-name="ce19"/>
                <table:table-cell office:value-type="string" table:style-name="ce20">
                  <text:p>Non dirigenti</text:p>
                </table:table-cell>
                <table:table-cell table:style-name="ce19"/>
                <table:table-cell office:value-type="float" office:value="29" table:style-name="ce21">
                  <text:p>29</text:p>
                </table:table-cell>
                <table:table-cell office:value-type="float" office:value="48" table:style-name="ce21">
                  <text:p>48</text:p>
                </table:table-cell>
                <table:table-cell office:value-type="float" office:value="200" table:style-name="ce21">
                  <text:p>200</text:p>
                </table:table-cell>
                <table:table-cell office:value-type="float" office:value="277" table:style-name="ce21">
                  <text:p>277</text:p>
                </table:table-cell>
                <table:table-cell table:style-name="ce21"/>
                <table:table-cell office:value-type="float" office:value="393" table:style-name="ce21">
                  <text:p>393</text:p>
                </table:table-cell>
                <table:table-cell office:value-type="float" office:value="592" table:style-name="ce21">
                  <text:p>592</text:p>
                </table:table-cell>
                <table:table-cell office:value-type="float" office:value="985" table:style-name="ce21">
                  <text:p>985</text:p>
                </table:table-cell>
                <table:table-cell table:style-name="ce21"/>
                <table:table-cell office:value-type="float" office:value="835" table:style-name="ce21">
                  <text:p>835</text:p>
                </table:table-cell>
                <table:table-cell office:value-type="float" office:value="1083" table:style-name="ce21">
                  <text:p>1.083</text:p>
                </table:table-cell>
                <table:table-cell office:value-type="float" office:value="1918" table:style-name="ce21">
                  <text:p>1.918</text:p>
                </table:table-cell>
                <table:table-cell table:style-name="ce21"/>
                <table:table-cell office:value-type="float" office:value="1610" table:style-name="ce21">
                  <text:p>1.610</text:p>
                </table:table-cell>
                <table:table-cell office:value-type="float" office:value="2381" table:style-name="ce21">
                  <text:p>2.381</text:p>
                </table:table-cell>
                <table:table-cell office:value-type="float" office:value="3991" table:style-name="ce21">
                  <text:p>3.991</text:p>
                </table:table-cell>
                <table:table-cell table:style-name="ce21"/>
                <table:table-cell office:value-type="float" office:value="2197" table:style-name="ce21">
                  <text:p>2.197</text:p>
                </table:table-cell>
                <table:table-cell office:value-type="float" office:value="631" table:style-name="ce21">
                  <text:p>631</text:p>
                </table:table-cell>
                <table:table-cell office:value-type="float" office:value="35" table:style-name="ce21">
                  <text:p>35</text:p>
                </table:table-cell>
                <table:table-cell office:value-type="float" office:value="2863" table:style-name="ce21">
                  <text:p>2.863</text:p>
                </table:table-cell>
                <table:table-cell table:style-name="ce21"/>
                <table:table-cell office:value-type="float" office:value="10034" table:style-name="ce21">
                  <text:p>10.034</text:p>
                </table:table-cell>
                <table:table-cell table:style-name="ce28"/>
                <table:table-cell table:number-columns-repeated="16357" table:style-name="ce19"/>
              </table:table-row>
            </table:table-row-group>
            <table:table-row table:style-name="ro6">
              <table:table-cell table:style-name="ce22"/>
              <table:table-cell office:value-type="string" table:style-name="ce49">
                <text:p>Afam</text:p>
              </table:table-cell>
              <table:table-cell table:style-name="ce50"/>
              <table:table-cell office:value-type="float" office:value="29" table:style-name="ce51">
                <text:p>29</text:p>
              </table:table-cell>
              <table:table-cell office:value-type="float" office:value="48" table:style-name="ce51">
                <text:p>48</text:p>
              </table:table-cell>
              <table:table-cell office:value-type="float" office:value="200" table:style-name="ce51">
                <text:p>200</text:p>
              </table:table-cell>
              <table:table-cell office:value-type="float" office:value="277" table:style-name="ce52">
                <text:p>277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393" table:style-name="ce52">
                <text:p>393</text:p>
              </table:table-cell>
              <table:table-cell office:value-type="float" office:value="592" table:style-name="ce52">
                <text:p>592</text:p>
              </table:table-cell>
              <table:table-cell office:value-type="float" office:value="985" table:style-name="ce52">
                <text:p>985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835" table:style-name="ce52">
                <text:p>835</text:p>
              </table:table-cell>
              <table:table-cell office:value-type="float" office:value="1083" table:style-name="ce52">
                <text:p>1.083</text:p>
              </table:table-cell>
              <table:table-cell office:value-type="float" office:value="1918" table:style-name="ce52">
                <text:p>1.918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1610" table:style-name="ce52">
                <text:p>1.610</text:p>
              </table:table-cell>
              <table:table-cell office:value-type="float" office:value="2381" table:style-name="ce52">
                <text:p>2.381</text:p>
              </table:table-cell>
              <table:table-cell office:value-type="float" office:value="3991" table:style-name="ce52">
                <text:p>3.991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2197" table:style-name="ce52">
                <text:p>2.197</text:p>
              </table:table-cell>
              <table:table-cell office:value-type="float" office:value="631" table:style-name="ce52">
                <text:p>631</text:p>
              </table:table-cell>
              <table:table-cell office:value-type="float" office:value="35" table:style-name="ce52">
                <text:p>35</text:p>
              </table:table-cell>
              <table:table-cell office:value-type="float" office:value="2863" table:style-name="ce52">
                <text:p>2.863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10034" table:style-name="ce52">
                <text:p>10.034</text:p>
              </table:table-cell>
              <table:table-cell table:style-name="ce28"/>
              <table:table-cell table:number-columns-repeated="16357" table:style-name="ce30"/>
            </table:table-row>
            <table:table-row table:style-name="ro7">
              <table:table-cell table:style-name="ce22"/>
              <table:table-cell table:style-name="ce24"/>
              <table:table-cell table:style-name="ce25"/>
              <table:table-cell table:number-columns-repeated="19" table:style-name="ce26"/>
              <table:table-cell table:style-name="ce31"/>
              <table:table-cell table:number-columns-repeated="3" table:style-name="ce26"/>
              <table:table-cell table:style-name="ce28"/>
              <table:table-cell table:number-columns-repeated="16357" table:style-name="ce23"/>
            </table:table-row>
            <table:table-row-group>
              <table:table-row table:style-name="ro2">
                <table:table-cell table:style-name="ce23"/>
                <table:table-cell office:value-type="string" table:style-name="ce20">
                  <text:p>Dirigenti</text:p>
                </table:table-cell>
                <table:table-cell table:style-name="ce23"/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table:style-name="ce28"/>
                <table:table-cell office:value-type="float" office:value="1" table:style-name="ce21">
                  <text:p>1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1" table:style-name="ce21">
                  <text:p>1</text:p>
                </table:table-cell>
                <table:table-cell table:style-name="ce28"/>
                <table:table-cell office:value-type="float" office:value="4" table:style-name="ce28">
                  <text:p>4</text:p>
                </table:table-cell>
                <table:table-cell office:value-type="float" office:value="15" table:style-name="ce28">
                  <text:p>15</text:p>
                </table:table-cell>
                <table:table-cell office:value-type="float" office:value="19" table:style-name="ce21">
                  <text:p>19</text:p>
                </table:table-cell>
                <table:table-cell table:style-name="ce28"/>
                <table:table-cell office:value-type="float" office:value="47" table:style-name="ce28">
                  <text:p>47</text:p>
                </table:table-cell>
                <table:table-cell office:value-type="float" office:value="89" table:style-name="ce28">
                  <text:p>89</text:p>
                </table:table-cell>
                <table:table-cell office:value-type="float" office:value="136" table:style-name="ce21">
                  <text:p>136</text:p>
                </table:table-cell>
                <table:table-cell table:style-name="ce28"/>
                <table:table-cell office:value-type="float" office:value="76" table:style-name="ce28">
                  <text:p>76</text:p>
                </table:table-cell>
                <table:table-cell office:value-type="float" office:value="11" table:style-name="ce28">
                  <text:p>11</text:p>
                </table:table-cell>
                <table:table-cell office:value-type="float" office:value="1" table:style-name="ce28">
                  <text:p>1</text:p>
                </table:table-cell>
                <table:table-cell office:value-type="float" office:value="88" table:style-name="ce21">
                  <text:p>88</text:p>
                </table:table-cell>
                <table:table-cell table:style-name="ce21"/>
                <table:table-cell office:value-type="float" office:value="244" table:style-name="ce21">
                  <text:p>244</text:p>
                </table:table-cell>
                <table:table-cell table:style-name="ce28"/>
                <table:table-cell table:number-columns-repeated="16357" table:style-name="ce23"/>
              </table:table-row>
              <table:table-row table:style-name="ro2">
                <table:table-cell table:style-name="ce23"/>
                <table:table-cell office:value-type="string" table:style-name="ce20">
                  <text:p>Non dirigenti</text:p>
                </table:table-cell>
                <table:table-cell table:style-name="ce23"/>
                <table:table-cell office:value-type="float" office:value="0" table:style-name="ce21">
                  <text:p>-</text:p>
                </table:table-cell>
                <table:table-cell office:value-type="float" office:value="17" table:style-name="ce21">
                  <text:p>17</text:p>
                </table:table-cell>
                <table:table-cell office:value-type="float" office:value="76" table:style-name="ce21">
                  <text:p>76</text:p>
                </table:table-cell>
                <table:table-cell office:value-type="float" office:value="93" table:style-name="ce21">
                  <text:p>93</text:p>
                </table:table-cell>
                <table:table-cell table:style-name="ce28"/>
                <table:table-cell office:value-type="float" office:value="404" table:style-name="ce21">
                  <text:p>404</text:p>
                </table:table-cell>
                <table:table-cell office:value-type="float" office:value="1747" table:style-name="ce21">
                  <text:p>1.747</text:p>
                </table:table-cell>
                <table:table-cell office:value-type="float" office:value="2151" table:style-name="ce21">
                  <text:p>2.151</text:p>
                </table:table-cell>
                <table:table-cell table:style-name="ce28"/>
                <table:table-cell office:value-type="float" office:value="2975" table:style-name="ce28">
                  <text:p>2.975</text:p>
                </table:table-cell>
                <table:table-cell office:value-type="float" office:value="4608" table:style-name="ce28">
                  <text:p>4.608</text:p>
                </table:table-cell>
                <table:table-cell office:value-type="float" office:value="7583" table:style-name="ce21">
                  <text:p>7.583</text:p>
                </table:table-cell>
                <table:table-cell table:style-name="ce28"/>
                <table:table-cell office:value-type="float" office:value="4904" table:style-name="ce28">
                  <text:p>4.904</text:p>
                </table:table-cell>
                <table:table-cell office:value-type="float" office:value="4680" table:style-name="ce28">
                  <text:p>4.680</text:p>
                </table:table-cell>
                <table:table-cell office:value-type="float" office:value="9584" table:style-name="ce21">
                  <text:p>9.584</text:p>
                </table:table-cell>
                <table:table-cell table:style-name="ce28"/>
                <table:table-cell office:value-type="float" office:value="3665" table:style-name="ce28">
                  <text:p>3.665</text:p>
                </table:table-cell>
                <table:table-cell office:value-type="float" office:value="767" table:style-name="ce28">
                  <text:p>767</text:p>
                </table:table-cell>
                <table:table-cell office:value-type="float" office:value="5" table:style-name="ce28">
                  <text:p>5</text:p>
                </table:table-cell>
                <table:table-cell office:value-type="float" office:value="4437" table:style-name="ce21">
                  <text:p>4.437</text:p>
                </table:table-cell>
                <table:table-cell table:style-name="ce21"/>
                <table:table-cell office:value-type="float" office:value="23848" table:style-name="ce21">
                  <text:p>23.848</text:p>
                </table:table-cell>
                <table:table-cell table:style-name="ce28"/>
                <table:table-cell table:number-columns-repeated="16357" table:style-name="ce23"/>
              </table:table-row>
            </table:table-row-group>
            <table:table-row table:style-name="ro6">
              <table:table-cell table:style-name="ce22"/>
              <table:table-cell office:value-type="string" table:style-name="ce49">
                <text:p>Enti di ricerca</text:p>
              </table:table-cell>
              <table:table-cell table:style-name="ce50"/>
              <table:table-cell office:value-type="float" office:value="0" table:style-name="ce51">
                <text:p>-</text:p>
              </table:table-cell>
              <table:table-cell office:value-type="float" office:value="17" table:style-name="ce51">
                <text:p>17</text:p>
              </table:table-cell>
              <table:table-cell office:value-type="float" office:value="76" table:style-name="ce51">
                <text:p>76</text:p>
              </table:table-cell>
              <table:table-cell office:value-type="float" office:value="93" table:style-name="ce52">
                <text:p>93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405" table:style-name="ce52">
                <text:p>405</text:p>
              </table:table-cell>
              <table:table-cell office:value-type="float" office:value="1747" table:style-name="ce52">
                <text:p>1.747</text:p>
              </table:table-cell>
              <table:table-cell office:value-type="float" office:value="2152" table:style-name="ce52">
                <text:p>2.152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2979" table:style-name="ce52">
                <text:p>2.979</text:p>
              </table:table-cell>
              <table:table-cell office:value-type="float" office:value="4623" table:style-name="ce52">
                <text:p>4.623</text:p>
              </table:table-cell>
              <table:table-cell office:value-type="float" office:value="7602" table:style-name="ce52">
                <text:p>7.602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4951" table:style-name="ce52">
                <text:p>4.951</text:p>
              </table:table-cell>
              <table:table-cell office:value-type="float" office:value="4769" table:style-name="ce52">
                <text:p>4.769</text:p>
              </table:table-cell>
              <table:table-cell office:value-type="float" office:value="9720" table:style-name="ce52">
                <text:p>9.720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3741" table:style-name="ce52">
                <text:p>3.741</text:p>
              </table:table-cell>
              <table:table-cell office:value-type="float" office:value="778" table:style-name="ce52">
                <text:p>778</text:p>
              </table:table-cell>
              <table:table-cell office:value-type="float" office:value="6" table:style-name="ce52">
                <text:p>6</text:p>
              </table:table-cell>
              <table:table-cell office:value-type="float" office:value="4525" table:style-name="ce52">
                <text:p>4.525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24092" table:style-name="ce52">
                <text:p>24.092</text:p>
              </table:table-cell>
              <table:table-cell table:style-name="ce28"/>
              <table:table-cell table:number-columns-repeated="16357" table:style-name="ce23"/>
            </table:table-row>
            <table:table-row table:style-name="ro7">
              <table:table-cell table:style-name="ce22"/>
              <table:table-cell table:style-name="ce24"/>
              <table:table-cell table:style-name="ce25"/>
              <table:table-cell table:number-columns-repeated="23" table:style-name="ce26"/>
              <table:table-cell table:style-name="ce28"/>
              <table:table-cell table:number-columns-repeated="16357" table:style-name="ce23"/>
            </table:table-row>
            <table:table-row-group>
              <table:table-row table:style-name="ro2">
                <table:table-cell table:style-name="ce23"/>
                <table:table-cell office:value-type="string" table:style-name="ce20">
                  <text:p>Dirigenti</text:p>
                </table:table-cell>
                <table:table-cell table:style-name="ce19"/>
                <table:table-cell office:value-type="float" office:value="0" table:style-name="ce21">
                  <text:p>-</text:p>
                </table:table-cell>
                <table:table-cell office:value-type="float" office:value="1" table:style-name="ce21">
                  <text:p>1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1" table:style-name="ce21">
                  <text:p>1</text:p>
                </table:table-cell>
                <table:table-cell table:style-name="ce21"/>
                <table:table-cell office:value-type="float" office:value="1" table:style-name="ce21">
                  <text:p>1</text:p>
                </table:table-cell>
                <table:table-cell office:value-type="float" office:value="2" table:style-name="ce21">
                  <text:p>2</text:p>
                </table:table-cell>
                <table:table-cell office:value-type="float" office:value="3" table:style-name="ce21">
                  <text:p>3</text:p>
                </table:table-cell>
                <table:table-cell table:style-name="ce21"/>
                <table:table-cell office:value-type="float" office:value="7" table:style-name="ce21">
                  <text:p>7</text:p>
                </table:table-cell>
                <table:table-cell office:value-type="float" office:value="49" table:style-name="ce21">
                  <text:p>49</text:p>
                </table:table-cell>
                <table:table-cell office:value-type="float" office:value="56" table:style-name="ce21">
                  <text:p>56</text:p>
                </table:table-cell>
                <table:table-cell table:style-name="ce21"/>
                <table:table-cell office:value-type="float" office:value="92" table:style-name="ce21">
                  <text:p>92</text:p>
                </table:table-cell>
                <table:table-cell office:value-type="float" office:value="102" table:style-name="ce21">
                  <text:p>102</text:p>
                </table:table-cell>
                <table:table-cell office:value-type="float" office:value="194" table:style-name="ce21">
                  <text:p>194</text:p>
                </table:table-cell>
                <table:table-cell table:style-name="ce21"/>
                <table:table-cell office:value-type="float" office:value="72" table:style-name="ce21">
                  <text:p>72</text:p>
                </table:table-cell>
                <table:table-cell office:value-type="float" office:value="9" table:style-name="ce21">
                  <text:p>9</text:p>
                </table:table-cell>
                <table:table-cell office:value-type="float" office:value="1" table:style-name="ce21">
                  <text:p>1</text:p>
                </table:table-cell>
                <table:table-cell office:value-type="float" office:value="82" table:style-name="ce21">
                  <text:p>82</text:p>
                </table:table-cell>
                <table:table-cell table:style-name="ce21"/>
                <table:table-cell office:value-type="float" office:value="336" table:style-name="ce21">
                  <text:p>336</text:p>
                </table:table-cell>
                <table:table-cell table:style-name="ce28"/>
                <table:table-cell table:number-columns-repeated="16357" table:style-name="ce23"/>
              </table:table-row>
              <table:table-row table:style-name="ro2">
                <table:table-cell table:style-name="ce23"/>
                <table:table-cell office:value-type="string" table:style-name="ce20">
                  <text:p>Non dirigenti</text:p>
                </table:table-cell>
                <table:table-cell table:style-name="ce19"/>
                <table:table-cell office:value-type="float" office:value="0" table:style-name="ce21">
                  <text:p>-</text:p>
                </table:table-cell>
                <table:table-cell office:value-type="float" office:value="129" table:style-name="ce21">
                  <text:p>129</text:p>
                </table:table-cell>
                <table:table-cell office:value-type="float" office:value="810" table:style-name="ce21">
                  <text:p>810</text:p>
                </table:table-cell>
                <table:table-cell office:value-type="float" office:value="939" table:style-name="ce21">
                  <text:p>939</text:p>
                </table:table-cell>
                <table:table-cell table:style-name="ce21"/>
                <table:table-cell office:value-type="float" office:value="1849" table:style-name="ce21">
                  <text:p>1.849</text:p>
                </table:table-cell>
                <table:table-cell office:value-type="float" office:value="2989" table:style-name="ce21">
                  <text:p>2.989</text:p>
                </table:table-cell>
                <table:table-cell office:value-type="float" office:value="4838" table:style-name="ce21">
                  <text:p>4.838</text:p>
                </table:table-cell>
                <table:table-cell table:style-name="ce21"/>
                <table:table-cell office:value-type="float" office:value="4613" table:style-name="ce21">
                  <text:p>4.613</text:p>
                </table:table-cell>
                <table:table-cell office:value-type="float" office:value="7663" table:style-name="ce21">
                  <text:p>7.663</text:p>
                </table:table-cell>
                <table:table-cell office:value-type="float" office:value="12276" table:style-name="ce21">
                  <text:p>12.276</text:p>
                </table:table-cell>
                <table:table-cell table:style-name="ce21"/>
                <table:table-cell office:value-type="float" office:value="9446" table:style-name="ce21">
                  <text:p>9.446</text:p>
                </table:table-cell>
                <table:table-cell office:value-type="float" office:value="10681" table:style-name="ce21">
                  <text:p>10.681</text:p>
                </table:table-cell>
                <table:table-cell office:value-type="float" office:value="20127" table:style-name="ce21">
                  <text:p>20.127</text:p>
                </table:table-cell>
                <table:table-cell table:style-name="ce21"/>
                <table:table-cell office:value-type="float" office:value="8158" table:style-name="ce21">
                  <text:p>8.158</text:p>
                </table:table-cell>
                <table:table-cell office:value-type="float" office:value="1625" table:style-name="ce21">
                  <text:p>1.625</text:p>
                </table:table-cell>
                <table:table-cell office:value-type="float" office:value="16" table:style-name="ce21">
                  <text:p>16</text:p>
                </table:table-cell>
                <table:table-cell office:value-type="float" office:value="9799" table:style-name="ce21">
                  <text:p>9.799</text:p>
                </table:table-cell>
                <table:table-cell table:style-name="ce21"/>
                <table:table-cell office:value-type="float" office:value="47979" table:style-name="ce21">
                  <text:p>47.979</text:p>
                </table:table-cell>
                <table:table-cell table:style-name="ce28"/>
                <table:table-cell table:number-columns-repeated="16357" table:style-name="ce23"/>
              </table:table-row>
            </table:table-row-group>
            <table:table-row table:style-name="ro6">
              <table:table-cell table:style-name="ce22"/>
              <table:table-cell office:value-type="string" table:style-name="ce49">
                <text:p>Università</text:p>
              </table:table-cell>
              <table:table-cell table:style-name="ce50"/>
              <table:table-cell office:value-type="float" office:value="0" table:style-name="ce51">
                <text:p>-</text:p>
              </table:table-cell>
              <table:table-cell office:value-type="float" office:value="130" table:style-name="ce51">
                <text:p>130</text:p>
              </table:table-cell>
              <table:table-cell office:value-type="float" office:value="810" table:style-name="ce51">
                <text:p>810</text:p>
              </table:table-cell>
              <table:table-cell office:value-type="float" office:value="940" table:style-name="ce52">
                <text:p>940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1850" table:style-name="ce52">
                <text:p>1.850</text:p>
              </table:table-cell>
              <table:table-cell office:value-type="float" office:value="2991" table:style-name="ce52">
                <text:p>2.991</text:p>
              </table:table-cell>
              <table:table-cell office:value-type="float" office:value="4841" table:style-name="ce52">
                <text:p>4.841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4620" table:style-name="ce52">
                <text:p>4.620</text:p>
              </table:table-cell>
              <table:table-cell office:value-type="float" office:value="7712" table:style-name="ce52">
                <text:p>7.712</text:p>
              </table:table-cell>
              <table:table-cell office:value-type="float" office:value="12332" table:style-name="ce52">
                <text:p>12.332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9538" table:style-name="ce52">
                <text:p>9.538</text:p>
              </table:table-cell>
              <table:table-cell office:value-type="float" office:value="10783" table:style-name="ce52">
                <text:p>10.783</text:p>
              </table:table-cell>
              <table:table-cell office:value-type="float" office:value="20321" table:style-name="ce52">
                <text:p>20.321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8230" table:style-name="ce52">
                <text:p>8.230</text:p>
              </table:table-cell>
              <table:table-cell office:value-type="float" office:value="1634" table:style-name="ce52">
                <text:p>1.634</text:p>
              </table:table-cell>
              <table:table-cell office:value-type="float" office:value="17" table:style-name="ce52">
                <text:p>17</text:p>
              </table:table-cell>
              <table:table-cell office:value-type="float" office:value="9881" table:style-name="ce52">
                <text:p>9.881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48315" table:style-name="ce52">
                <text:p>48.315</text:p>
              </table:table-cell>
              <table:table-cell table:style-name="ce28"/>
              <table:table-cell table:number-columns-repeated="16357" table:style-name="ce30"/>
            </table:table-row>
            <table:table-row table:style-name="ro7">
              <table:table-cell table:style-name="ce22"/>
              <table:table-cell table:style-name="ce24"/>
              <table:table-cell table:style-name="ce25"/>
              <table:table-cell table:number-columns-repeated="23" table:style-name="ce26"/>
              <table:table-cell table:style-name="ce28"/>
              <table:table-cell table:number-columns-repeated="16357" table:style-name="ce23"/>
            </table:table-row>
            <table:table-row-group>
              <table:table-row table:style-name="ro2">
                <table:table-cell table:style-name="ce23"/>
                <table:table-cell office:value-type="string" table:style-name="ce20">
                  <text:p>Dirigenti</text:p>
                </table:table-cell>
                <table:table-cell table:style-name="ce19"/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table:style-name="ce21"/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table:style-name="ce21"/>
                <table:table-cell office:value-type="float" office:value="0" table:style-name="ce21">
                  <text:p>-</text:p>
                </table:table-cell>
                <table:table-cell office:value-type="float" office:value="1" table:style-name="ce21">
                  <text:p>1</text:p>
                </table:table-cell>
                <table:table-cell office:value-type="float" office:value="1" table:style-name="ce21">
                  <text:p>1</text:p>
                </table:table-cell>
                <table:table-cell table:style-name="ce21"/>
                <table:table-cell office:value-type="float" office:value="1" table:style-name="ce21">
                  <text:p>1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1" table:style-name="ce21">
                  <text:p>1</text:p>
                </table:table-cell>
                <table:table-cell table:style-name="ce21"/>
                <table:table-cell office:value-type="float" office:value="2" table:style-name="ce21">
                  <text:p>2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2" table:style-name="ce21">
                  <text:p>2</text:p>
                </table:table-cell>
                <table:table-cell table:style-name="ce21"/>
                <table:table-cell office:value-type="float" office:value="4" table:style-name="ce21">
                  <text:p>4</text:p>
                </table:table-cell>
                <table:table-cell table:style-name="ce28"/>
                <table:table-cell table:number-columns-repeated="16357" table:style-name="ce23"/>
              </table:table-row>
              <table:table-row table:style-name="ro2">
                <table:table-cell table:style-name="ce23"/>
                <table:table-cell office:value-type="string" table:style-name="ce20">
                  <text:p>Non dirigenti</text:p>
                </table:table-cell>
                <table:table-cell table:style-name="ce19"/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4" table:style-name="ce21">
                  <text:p>4</text:p>
                </table:table-cell>
                <table:table-cell office:value-type="float" office:value="4" table:style-name="ce21">
                  <text:p>4</text:p>
                </table:table-cell>
                <table:table-cell table:style-name="ce21"/>
                <table:table-cell office:value-type="float" office:value="22" table:style-name="ce21">
                  <text:p>22</text:p>
                </table:table-cell>
                <table:table-cell office:value-type="float" office:value="41" table:style-name="ce21">
                  <text:p>41</text:p>
                </table:table-cell>
                <table:table-cell office:value-type="float" office:value="63" table:style-name="ce21">
                  <text:p>63</text:p>
                </table:table-cell>
                <table:table-cell table:style-name="ce21"/>
                <table:table-cell office:value-type="float" office:value="48" table:style-name="ce21">
                  <text:p>48</text:p>
                </table:table-cell>
                <table:table-cell office:value-type="float" office:value="64" table:style-name="ce21">
                  <text:p>64</text:p>
                </table:table-cell>
                <table:table-cell office:value-type="float" office:value="112" table:style-name="ce21">
                  <text:p>112</text:p>
                </table:table-cell>
                <table:table-cell table:style-name="ce21"/>
                <table:table-cell office:value-type="float" office:value="61" table:style-name="ce21">
                  <text:p>61</text:p>
                </table:table-cell>
                <table:table-cell office:value-type="float" office:value="54" table:style-name="ce21">
                  <text:p>54</text:p>
                </table:table-cell>
                <table:table-cell office:value-type="float" office:value="115" table:style-name="ce21">
                  <text:p>115</text:p>
                </table:table-cell>
                <table:table-cell table:style-name="ce21"/>
                <table:table-cell office:value-type="float" office:value="54" table:style-name="ce21">
                  <text:p>54</text:p>
                </table:table-cell>
                <table:table-cell office:value-type="float" office:value="9" table:style-name="ce21">
                  <text:p>9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63" table:style-name="ce21">
                  <text:p>63</text:p>
                </table:table-cell>
                <table:table-cell table:style-name="ce21"/>
                <table:table-cell office:value-type="float" office:value="357" table:style-name="ce21">
                  <text:p>357</text:p>
                </table:table-cell>
                <table:table-cell table:style-name="ce28"/>
                <table:table-cell table:number-columns-repeated="16357" table:style-name="ce23"/>
              </table:table-row>
            </table:table-row-group>
            <table:table-row table:style-name="ro6">
              <table:table-cell table:style-name="ce22"/>
              <table:table-cell office:value-type="string" table:style-name="ce49">
                <text:p>Asi</text:p>
              </table:table-cell>
              <table:table-cell table:style-name="ce50"/>
              <table:table-cell office:value-type="float" office:value="0" table:style-name="ce51">
                <text:p>-</text:p>
              </table:table-cell>
              <table:table-cell office:value-type="float" office:value="0" table:style-name="ce51">
                <text:p>-</text:p>
              </table:table-cell>
              <table:table-cell office:value-type="float" office:value="4" table:style-name="ce51">
                <text:p>4</text:p>
              </table:table-cell>
              <table:table-cell office:value-type="float" office:value="4" table:style-name="ce52">
                <text:p>4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22" table:style-name="ce52">
                <text:p>22</text:p>
              </table:table-cell>
              <table:table-cell office:value-type="float" office:value="41" table:style-name="ce52">
                <text:p>41</text:p>
              </table:table-cell>
              <table:table-cell office:value-type="float" office:value="63" table:style-name="ce52">
                <text:p>63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48" table:style-name="ce52">
                <text:p>48</text:p>
              </table:table-cell>
              <table:table-cell office:value-type="float" office:value="65" table:style-name="ce52">
                <text:p>65</text:p>
              </table:table-cell>
              <table:table-cell office:value-type="float" office:value="113" table:style-name="ce52">
                <text:p>113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62" table:style-name="ce52">
                <text:p>62</text:p>
              </table:table-cell>
              <table:table-cell office:value-type="float" office:value="54" table:style-name="ce52">
                <text:p>54</text:p>
              </table:table-cell>
              <table:table-cell office:value-type="float" office:value="116" table:style-name="ce52">
                <text:p>116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56" table:style-name="ce52">
                <text:p>56</text:p>
              </table:table-cell>
              <table:table-cell office:value-type="float" office:value="9" table:style-name="ce52">
                <text:p>9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65" table:style-name="ce52">
                <text:p>65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361" table:style-name="ce52">
                <text:p>361</text:p>
              </table:table-cell>
              <table:table-cell table:style-name="ce28"/>
              <table:table-cell table:number-columns-repeated="16357" table:style-name="ce30"/>
            </table:table-row>
            <table:table-row table:style-name="ro7">
              <table:table-cell table:style-name="ce22"/>
              <table:table-cell table:style-name="ce24"/>
              <table:table-cell table:style-name="ce25"/>
              <table:table-cell table:number-columns-repeated="23" table:style-name="ce26"/>
              <table:table-cell table:style-name="ce28"/>
              <table:table-cell table:number-columns-repeated="16357" table:style-name="ce23"/>
            </table:table-row>
            <table:table-row-group>
              <table:table-row table:style-name="ro8">
                <table:table-cell table:style-name="ce23"/>
                <table:table-cell office:value-type="string" table:style-name="ce20">
                  <text:p>Dirigenti</text:p>
                </table:table-cell>
                <table:table-cell table:style-name="ce19"/>
                <table:table-cell office:value-type="float" office:value="0" table:style-name="ce21">
                  <text:p>-</text:p>
                </table:table-cell>
                <table:table-cell office:value-type="float" office:value="1" table:style-name="ce21">
                  <text:p>1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1" table:style-name="ce21">
                  <text:p>1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6" table:style-name="ce21">
                  <text:p>6</text:p>
                </table:table-cell>
                <table:table-cell office:value-type="float" office:value="42" table:style-name="ce21">
                  <text:p>42</text:p>
                </table:table-cell>
                <table:table-cell office:value-type="float" office:value="48" table:style-name="ce21">
                  <text:p>48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359" table:style-name="ce21">
                  <text:p>359</text:p>
                </table:table-cell>
                <table:table-cell office:value-type="float" office:value="1085" table:style-name="ce21">
                  <text:p>1.085</text:p>
                </table:table-cell>
                <table:table-cell office:value-type="float" office:value="1444" table:style-name="ce21">
                  <text:p>1.444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1659" table:style-name="ce21">
                  <text:p>1.659</text:p>
                </table:table-cell>
                <table:table-cell office:value-type="float" office:value="2346" table:style-name="ce21">
                  <text:p>2.346</text:p>
                </table:table-cell>
                <table:table-cell office:value-type="float" office:value="4005" table:style-name="ce21">
                  <text:p>4.005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1923" table:style-name="ce21">
                  <text:p>1.923</text:p>
                </table:table-cell>
                <table:table-cell office:value-type="float" office:value="308" table:style-name="ce21">
                  <text:p>308</text:p>
                </table:table-cell>
                <table:table-cell office:value-type="float" office:value="15" table:style-name="ce21">
                  <text:p>15</text:p>
                </table:table-cell>
                <table:table-cell office:value-type="float" office:value="2246" table:style-name="ce21">
                  <text:p>2.246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7744" table:style-name="ce21">
                  <text:p>7.744</text:p>
                </table:table-cell>
                <table:table-cell table:style-name="ce28"/>
                <table:table-cell table:number-columns-repeated="16357" table:style-name="ce23"/>
              </table:table-row>
              <table:table-row table:style-name="ro2">
                <table:table-cell table:style-name="ce23"/>
                <table:table-cell office:value-type="string" table:style-name="ce20">
                  <text:p>Non dirigenti</text:p>
                </table:table-cell>
                <table:table-cell table:style-name="ce19"/>
                <table:table-cell office:value-type="float" office:value="165" table:style-name="ce21">
                  <text:p>165</text:p>
                </table:table-cell>
                <table:table-cell office:value-type="float" office:value="9838" table:style-name="ce21">
                  <text:p>9.838</text:p>
                </table:table-cell>
                <table:table-cell office:value-type="float" office:value="46544" table:style-name="ce21">
                  <text:p>46.544</text:p>
                </table:table-cell>
                <table:table-cell office:value-type="float" office:value="56547" table:style-name="ce21">
                  <text:p>56.547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72625" table:style-name="ce21">
                  <text:p>72.625</text:p>
                </table:table-cell>
                <table:table-cell office:value-type="float" office:value="93532" table:style-name="ce21">
                  <text:p>93.532</text:p>
                </table:table-cell>
                <table:table-cell office:value-type="float" office:value="166157" table:style-name="ce21">
                  <text:p>166.157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150722" table:style-name="ce21">
                  <text:p>150.722</text:p>
                </table:table-cell>
                <table:table-cell office:value-type="float" office:value="186305" table:style-name="ce21">
                  <text:p>186.305</text:p>
                </table:table-cell>
                <table:table-cell office:value-type="float" office:value="337027" table:style-name="ce21">
                  <text:p>337.027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208714" table:style-name="ce21">
                  <text:p>208.714</text:p>
                </table:table-cell>
                <table:table-cell office:value-type="float" office:value="257340" table:style-name="ce21">
                  <text:p>257.340</text:p>
                </table:table-cell>
                <table:table-cell office:value-type="float" office:value="466054" table:style-name="ce21">
                  <text:p>466.054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203121" table:style-name="ce21">
                  <text:p>203.121</text:p>
                </table:table-cell>
                <table:table-cell office:value-type="float" office:value="44403" table:style-name="ce21">
                  <text:p>44.403</text:p>
                </table:table-cell>
                <table:table-cell office:value-type="float" office:value="706" table:style-name="ce21">
                  <text:p>706</text:p>
                </table:table-cell>
                <table:table-cell office:value-type="float" office:value="248230" table:style-name="ce21">
                  <text:p>248.230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1274015" table:style-name="ce21">
                  <text:p>1.274.015</text:p>
                </table:table-cell>
                <table:table-cell table:style-name="ce28"/>
                <table:table-cell table:number-columns-repeated="16357" table:style-name="ce23"/>
              </table:table-row>
            </table:table-row-group>
          </table:table-row-group>
          <table:table-row table:style-name="ro6">
            <table:table-cell table:style-name="ce22"/>
            <table:table-cell office:value-type="string" table:style-name="ce49">
              <text:p>ISTRUZIONE E RICERCA</text:p>
            </table:table-cell>
            <table:table-cell table:style-name="ce61"/>
            <table:table-cell office:value-type="float" office:value="165" table:style-name="ce62">
              <text:p>165</text:p>
            </table:table-cell>
            <table:table-cell office:value-type="float" office:value="9839" table:style-name="ce62">
              <text:p>9.839</text:p>
            </table:table-cell>
            <table:table-cell office:value-type="float" office:value="46544" table:style-name="ce62">
              <text:p>46.544</text:p>
            </table:table-cell>
            <table:table-cell office:value-type="float" office:value="56548" table:style-name="ce62">
              <text:p>56.548</text:p>
            </table:table-cell>
            <table:table-cell office:value-type="float" office:value="0" table:style-name="ce62">
              <text:p>-</text:p>
            </table:table-cell>
            <table:table-cell office:value-type="float" office:value="72631" table:style-name="ce62">
              <text:p>72.631</text:p>
            </table:table-cell>
            <table:table-cell office:value-type="float" office:value="93574" table:style-name="ce62">
              <text:p>93.574</text:p>
            </table:table-cell>
            <table:table-cell office:value-type="float" office:value="166205" table:style-name="ce62">
              <text:p>166.205</text:p>
            </table:table-cell>
            <table:table-cell office:value-type="float" office:value="0" table:style-name="ce62">
              <text:p>-</text:p>
            </table:table-cell>
            <table:table-cell office:value-type="float" office:value="151081" table:style-name="ce62">
              <text:p>151.081</text:p>
            </table:table-cell>
            <table:table-cell office:value-type="float" office:value="187390" table:style-name="ce62">
              <text:p>187.390</text:p>
            </table:table-cell>
            <table:table-cell office:value-type="float" office:value="338471" table:style-name="ce62">
              <text:p>338.471</text:p>
            </table:table-cell>
            <table:table-cell office:value-type="float" office:value="0" table:style-name="ce62">
              <text:p>-</text:p>
            </table:table-cell>
            <table:table-cell office:value-type="float" office:value="210373" table:style-name="ce62">
              <text:p>210.373</text:p>
            </table:table-cell>
            <table:table-cell office:value-type="float" office:value="259686" table:style-name="ce62">
              <text:p>259.686</text:p>
            </table:table-cell>
            <table:table-cell office:value-type="float" office:value="470059" table:style-name="ce62">
              <text:p>470.059</text:p>
            </table:table-cell>
            <table:table-cell office:value-type="float" office:value="0" table:style-name="ce62">
              <text:p>-</text:p>
            </table:table-cell>
            <table:table-cell office:value-type="float" office:value="205044" table:style-name="ce62">
              <text:p>205.044</text:p>
            </table:table-cell>
            <table:table-cell office:value-type="float" office:value="44711" table:style-name="ce62">
              <text:p>44.711</text:p>
            </table:table-cell>
            <table:table-cell office:value-type="float" office:value="721" table:style-name="ce62">
              <text:p>721</text:p>
            </table:table-cell>
            <table:table-cell office:value-type="float" office:value="250476" table:style-name="ce62">
              <text:p>250.476</text:p>
            </table:table-cell>
            <table:table-cell office:value-type="float" office:value="0" table:style-name="ce62">
              <text:p>-</text:p>
            </table:table-cell>
            <table:table-cell office:value-type="float" office:value="1281759" table:style-name="ce62">
              <text:p>1.281.759</text:p>
            </table:table-cell>
            <table:table-cell table:style-name="ce63"/>
            <table:table-cell table:number-columns-repeated="16357" table:style-name="ce65"/>
          </table:table-row>
          <table:table-row table:style-name="ro7">
            <table:table-cell table:style-name="ce22"/>
            <table:table-cell table:style-name="ce24"/>
            <table:table-cell table:style-name="ce25"/>
            <table:table-cell table:number-columns-repeated="23" table:style-name="ce26"/>
            <table:table-cell table:style-name="ce28"/>
            <table:table-cell table:number-columns-repeated="16357" table:style-name="ce23"/>
          </table:table-row>
          <table:table-row-group>
            <table:table-row-group>
              <table:table-row table:style-name="ro2">
                <table:table-cell table:style-name="ce19"/>
                <table:table-cell office:value-type="string" table:style-name="ce20">
                  <text:p>Dirigenti</text:p>
                </table:table-cell>
                <table:table-cell table:style-name="ce19"/>
                <table:table-cell office:value-type="float" office:value="9" table:style-name="ce21">
                  <text:p>9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12" table:style-name="ce21">
                  <text:p>12</text:p>
                </table:table-cell>
                <table:table-cell office:value-type="float" office:value="21" table:style-name="ce21">
                  <text:p>21</text:p>
                </table:table-cell>
                <table:table-cell table:style-name="ce21"/>
                <table:table-cell office:value-type="float" office:value="135" table:style-name="ce21">
                  <text:p>135</text:p>
                </table:table-cell>
                <table:table-cell office:value-type="float" office:value="203" table:style-name="ce21">
                  <text:p>203</text:p>
                </table:table-cell>
                <table:table-cell office:value-type="float" office:value="338" table:style-name="ce21">
                  <text:p>338</text:p>
                </table:table-cell>
                <table:table-cell table:style-name="ce21"/>
                <table:table-cell office:value-type="float" office:value="532" table:style-name="ce21">
                  <text:p>532</text:p>
                </table:table-cell>
                <table:table-cell office:value-type="float" office:value="1047" table:style-name="ce21">
                  <text:p>1.047</text:p>
                </table:table-cell>
                <table:table-cell office:value-type="float" office:value="1579" table:style-name="ce21">
                  <text:p>1.579</text:p>
                </table:table-cell>
                <table:table-cell table:style-name="ce21"/>
                <table:table-cell office:value-type="float" office:value="1988" table:style-name="ce21">
                  <text:p>1.988</text:p>
                </table:table-cell>
                <table:table-cell office:value-type="float" office:value="2363" table:style-name="ce21">
                  <text:p>2.363</text:p>
                </table:table-cell>
                <table:table-cell office:value-type="float" office:value="4351" table:style-name="ce21">
                  <text:p>4.351</text:p>
                </table:table-cell>
                <table:table-cell table:style-name="ce21"/>
                <table:table-cell office:value-type="float" office:value="1973" table:style-name="ce21">
                  <text:p>1.973</text:p>
                </table:table-cell>
                <table:table-cell office:value-type="float" office:value="343" table:style-name="ce21">
                  <text:p>343</text:p>
                </table:table-cell>
                <table:table-cell office:value-type="float" office:value="11" table:style-name="ce21">
                  <text:p>11</text:p>
                </table:table-cell>
                <table:table-cell office:value-type="float" office:value="2327" table:style-name="ce21">
                  <text:p>2.327</text:p>
                </table:table-cell>
                <table:table-cell table:style-name="ce21"/>
                <table:table-cell office:value-type="float" office:value="8616" table:style-name="ce21">
                  <text:p>8.616</text:p>
                </table:table-cell>
                <table:table-cell table:style-name="ce28"/>
                <table:table-cell table:number-columns-repeated="16357" table:style-name="ce19"/>
              </table:table-row>
              <table:table-row table:style-name="ro2">
                <table:table-cell table:style-name="ce19"/>
                <table:table-cell office:value-type="string" table:style-name="ce20">
                  <text:p>Non dirigenti</text:p>
                </table:table-cell>
                <table:table-cell table:style-name="ce19"/>
                <table:table-cell office:value-type="float" office:value="390" table:style-name="ce21">
                  <text:p>390</text:p>
                </table:table-cell>
                <table:table-cell office:value-type="float" office:value="1577" table:style-name="ce21">
                  <text:p>1.577</text:p>
                </table:table-cell>
                <table:table-cell office:value-type="float" office:value="7839" table:style-name="ce21">
                  <text:p>7.839</text:p>
                </table:table-cell>
                <table:table-cell office:value-type="float" office:value="9806" table:style-name="ce21">
                  <text:p>9.806</text:p>
                </table:table-cell>
                <table:table-cell table:style-name="ce21"/>
                <table:table-cell office:value-type="float" office:value="17157" table:style-name="ce21">
                  <text:p>17.157</text:p>
                </table:table-cell>
                <table:table-cell office:value-type="float" office:value="23249" table:style-name="ce21">
                  <text:p>23.249</text:p>
                </table:table-cell>
                <table:table-cell office:value-type="float" office:value="40406" table:style-name="ce21">
                  <text:p>40.406</text:p>
                </table:table-cell>
                <table:table-cell table:style-name="ce21"/>
                <table:table-cell office:value-type="float" office:value="34315" table:style-name="ce21">
                  <text:p>34.315</text:p>
                </table:table-cell>
                <table:table-cell office:value-type="float" office:value="55128" table:style-name="ce21">
                  <text:p>55.128</text:p>
                </table:table-cell>
                <table:table-cell office:value-type="float" office:value="89443" table:style-name="ce21">
                  <text:p>89.443</text:p>
                </table:table-cell>
                <table:table-cell table:style-name="ce21"/>
                <table:table-cell office:value-type="float" office:value="71962" table:style-name="ce21">
                  <text:p>71.962</text:p>
                </table:table-cell>
                <table:table-cell office:value-type="float" office:value="94159" table:style-name="ce21">
                  <text:p>94.159</text:p>
                </table:table-cell>
                <table:table-cell office:value-type="float" office:value="166121" table:style-name="ce21">
                  <text:p>166.121</text:p>
                </table:table-cell>
                <table:table-cell table:style-name="ce21"/>
                <table:table-cell office:value-type="float" office:value="72082" table:style-name="ce21">
                  <text:p>72.082</text:p>
                </table:table-cell>
                <table:table-cell office:value-type="float" office:value="13134" table:style-name="ce21">
                  <text:p>13.134</text:p>
                </table:table-cell>
                <table:table-cell office:value-type="float" office:value="182" table:style-name="ce21">
                  <text:p>182</text:p>
                </table:table-cell>
                <table:table-cell office:value-type="float" office:value="85398" table:style-name="ce21">
                  <text:p>85.398</text:p>
                </table:table-cell>
                <table:table-cell table:style-name="ce21"/>
                <table:table-cell office:value-type="float" office:value="391174" table:style-name="ce21">
                  <text:p>391.174</text:p>
                </table:table-cell>
                <table:table-cell table:style-name="ce28"/>
                <table:table-cell table:number-columns-repeated="16357" table:style-name="ce19"/>
              </table:table-row>
            </table:table-row-group>
          </table:table-row-group>
          <table:table-row table:style-name="ro6">
            <table:table-cell table:style-name="ce22"/>
            <table:table-cell office:value-type="string" table:style-name="ce49">
              <text:p>FUNZIONI LOCALI</text:p>
            </table:table-cell>
            <table:table-cell table:style-name="ce61"/>
            <table:table-cell office:value-type="float" office:value="399" table:style-name="ce62">
              <text:p>399</text:p>
            </table:table-cell>
            <table:table-cell office:value-type="float" office:value="1577" table:style-name="ce62">
              <text:p>1.577</text:p>
            </table:table-cell>
            <table:table-cell office:value-type="float" office:value="7851" table:style-name="ce62">
              <text:p>7.851</text:p>
            </table:table-cell>
            <table:table-cell office:value-type="float" office:value="9827" table:style-name="ce62">
              <text:p>9.827</text:p>
            </table:table-cell>
            <table:table-cell office:value-type="float" office:value="0" table:style-name="ce62">
              <text:p>-</text:p>
            </table:table-cell>
            <table:table-cell office:value-type="float" office:value="17292" table:style-name="ce62">
              <text:p>17.292</text:p>
            </table:table-cell>
            <table:table-cell office:value-type="float" office:value="23452" table:style-name="ce62">
              <text:p>23.452</text:p>
            </table:table-cell>
            <table:table-cell office:value-type="float" office:value="40744" table:style-name="ce62">
              <text:p>40.744</text:p>
            </table:table-cell>
            <table:table-cell office:value-type="float" office:value="0" table:style-name="ce62">
              <text:p>-</text:p>
            </table:table-cell>
            <table:table-cell office:value-type="float" office:value="34847" table:style-name="ce62">
              <text:p>34.847</text:p>
            </table:table-cell>
            <table:table-cell office:value-type="float" office:value="56175" table:style-name="ce62">
              <text:p>56.175</text:p>
            </table:table-cell>
            <table:table-cell office:value-type="float" office:value="91022" table:style-name="ce62">
              <text:p>91.022</text:p>
            </table:table-cell>
            <table:table-cell office:value-type="float" office:value="0" table:style-name="ce62">
              <text:p>-</text:p>
            </table:table-cell>
            <table:table-cell office:value-type="float" office:value="73950" table:style-name="ce62">
              <text:p>73.950</text:p>
            </table:table-cell>
            <table:table-cell office:value-type="float" office:value="96522" table:style-name="ce62">
              <text:p>96.522</text:p>
            </table:table-cell>
            <table:table-cell office:value-type="float" office:value="170472" table:style-name="ce62">
              <text:p>170.472</text:p>
            </table:table-cell>
            <table:table-cell office:value-type="float" office:value="0" table:style-name="ce62">
              <text:p>-</text:p>
            </table:table-cell>
            <table:table-cell office:value-type="float" office:value="74055" table:style-name="ce62">
              <text:p>74.055</text:p>
            </table:table-cell>
            <table:table-cell office:value-type="float" office:value="13477" table:style-name="ce62">
              <text:p>13.477</text:p>
            </table:table-cell>
            <table:table-cell office:value-type="float" office:value="193" table:style-name="ce62">
              <text:p>193</text:p>
            </table:table-cell>
            <table:table-cell office:value-type="float" office:value="87725" table:style-name="ce62">
              <text:p>87.725</text:p>
            </table:table-cell>
            <table:table-cell office:value-type="float" office:value="0" table:style-name="ce62">
              <text:p>-</text:p>
            </table:table-cell>
            <table:table-cell office:value-type="float" office:value="399790" table:style-name="ce62">
              <text:p>399.790</text:p>
            </table:table-cell>
            <table:table-cell table:style-name="ce63"/>
            <table:table-cell table:number-columns-repeated="16357" table:style-name="ce64"/>
          </table:table-row>
          <table:table-row table:style-name="ro7">
            <table:table-cell table:style-name="ce22"/>
            <table:table-cell table:style-name="ce24"/>
            <table:table-cell table:style-name="ce25"/>
            <table:table-cell table:number-columns-repeated="23" table:style-name="ce26"/>
            <table:table-cell table:style-name="ce28"/>
            <table:table-cell table:number-columns-repeated="16357" table:style-name="ce23"/>
          </table:table-row>
          <table:table-row-group>
            <table:table-row-group>
              <table:table-row table:style-name="ro2">
                <table:table-cell table:style-name="ce19"/>
                <table:table-cell office:value-type="string" table:style-name="ce20">
                  <text:p>Dirigenti</text:p>
                </table:table-cell>
                <table:table-cell table:style-name="ce19"/>
                <table:table-cell office:value-type="float" office:value="590" table:style-name="ce21">
                  <text:p>590</text:p>
                </table:table-cell>
                <table:table-cell office:value-type="float" office:value="74" table:style-name="ce21">
                  <text:p>74</text:p>
                </table:table-cell>
                <table:table-cell office:value-type="float" office:value="186" table:style-name="ce21">
                  <text:p>186</text:p>
                </table:table-cell>
                <table:table-cell office:value-type="float" office:value="850" table:style-name="ce21">
                  <text:p>850</text:p>
                </table:table-cell>
                <table:table-cell table:style-name="ce21"/>
                <table:table-cell office:value-type="float" office:value="8417" table:style-name="ce21">
                  <text:p>8.417</text:p>
                </table:table-cell>
                <table:table-cell office:value-type="float" office:value="16517" table:style-name="ce21">
                  <text:p>16.517</text:p>
                </table:table-cell>
                <table:table-cell office:value-type="float" office:value="24934" table:style-name="ce21">
                  <text:p>24.934</text:p>
                </table:table-cell>
                <table:table-cell table:style-name="ce21"/>
                <table:table-cell office:value-type="float" office:value="17832" table:style-name="ce21">
                  <text:p>17.832</text:p>
                </table:table-cell>
                <table:table-cell office:value-type="float" office:value="18961" table:style-name="ce21">
                  <text:p>18.961</text:p>
                </table:table-cell>
                <table:table-cell office:value-type="float" office:value="36793" table:style-name="ce21">
                  <text:p>36.793</text:p>
                </table:table-cell>
                <table:table-cell table:style-name="ce21"/>
                <table:table-cell office:value-type="float" office:value="15864" table:style-name="ce21">
                  <text:p>15.864</text:p>
                </table:table-cell>
                <table:table-cell office:value-type="float" office:value="20222" table:style-name="ce21">
                  <text:p>20.222</text:p>
                </table:table-cell>
                <table:table-cell office:value-type="float" office:value="36086" table:style-name="ce21">
                  <text:p>36.086</text:p>
                </table:table-cell>
                <table:table-cell table:style-name="ce21"/>
                <table:table-cell office:value-type="float" office:value="23549" table:style-name="ce21">
                  <text:p>23.549</text:p>
                </table:table-cell>
                <table:table-cell office:value-type="float" office:value="9467" table:style-name="ce21">
                  <text:p>9.467</text:p>
                </table:table-cell>
                <table:table-cell office:value-type="float" office:value="1795" table:style-name="ce21">
                  <text:p>1.795</text:p>
                </table:table-cell>
                <table:table-cell office:value-type="float" office:value="34811" table:style-name="ce21">
                  <text:p>34.811</text:p>
                </table:table-cell>
                <table:table-cell table:style-name="ce21"/>
                <table:table-cell office:value-type="float" office:value="133474" table:style-name="ce21">
                  <text:p>133.474</text:p>
                </table:table-cell>
                <table:table-cell table:number-columns-repeated="16358" table:style-name="ce19"/>
              </table:table-row>
              <table:table-row table:style-name="ro2">
                <table:table-cell table:style-name="ce19"/>
                <table:table-cell office:value-type="string" table:style-name="ce20">
                  <text:p>Non dirigenti</text:p>
                </table:table-cell>
                <table:table-cell table:style-name="ce19"/>
                <table:table-cell office:value-type="float" office:value="2528" table:style-name="ce21">
                  <text:p>2.528</text:p>
                </table:table-cell>
                <table:table-cell office:value-type="float" office:value="3872" table:style-name="ce21">
                  <text:p>3.872</text:p>
                </table:table-cell>
                <table:table-cell office:value-type="float" office:value="31707" table:style-name="ce21">
                  <text:p>31.707</text:p>
                </table:table-cell>
                <table:table-cell office:value-type="float" office:value="38107" table:style-name="ce21">
                  <text:p>38.107</text:p>
                </table:table-cell>
                <table:table-cell table:style-name="ce21"/>
                <table:table-cell office:value-type="float" office:value="47174" table:style-name="ce21">
                  <text:p>47.174</text:p>
                </table:table-cell>
                <table:table-cell office:value-type="float" office:value="46705" table:style-name="ce21">
                  <text:p>46.705</text:p>
                </table:table-cell>
                <table:table-cell office:value-type="float" office:value="93879" table:style-name="ce21">
                  <text:p>93.879</text:p>
                </table:table-cell>
                <table:table-cell table:style-name="ce21"/>
                <table:table-cell office:value-type="float" office:value="47728" table:style-name="ce21">
                  <text:p>47.728</text:p>
                </table:table-cell>
                <table:table-cell office:value-type="float" office:value="72119" table:style-name="ce21">
                  <text:p>72.119</text:p>
                </table:table-cell>
                <table:table-cell office:value-type="float" office:value="119847" table:style-name="ce21">
                  <text:p>119.847</text:p>
                </table:table-cell>
                <table:table-cell table:style-name="ce21"/>
                <table:table-cell office:value-type="float" office:value="108068" table:style-name="ce21">
                  <text:p>108.068</text:p>
                </table:table-cell>
                <table:table-cell office:value-type="float" office:value="114557" table:style-name="ce21">
                  <text:p>114.557</text:p>
                </table:table-cell>
                <table:table-cell office:value-type="float" office:value="222625" table:style-name="ce21">
                  <text:p>222.625</text:p>
                </table:table-cell>
                <table:table-cell table:style-name="ce21"/>
                <table:table-cell office:value-type="float" office:value="64316" table:style-name="ce21">
                  <text:p>64.316</text:p>
                </table:table-cell>
                <table:table-cell office:value-type="float" office:value="9403" table:style-name="ce21">
                  <text:p>9.403</text:p>
                </table:table-cell>
                <table:table-cell office:value-type="float" office:value="224" table:style-name="ce21">
                  <text:p>224</text:p>
                </table:table-cell>
                <table:table-cell office:value-type="float" office:value="73943" table:style-name="ce21">
                  <text:p>73.943</text:p>
                </table:table-cell>
                <table:table-cell table:style-name="ce21"/>
                <table:table-cell office:value-type="float" office:value="548401" table:style-name="ce21">
                  <text:p>548.401</text:p>
                </table:table-cell>
                <table:table-cell table:number-columns-repeated="16358" table:style-name="ce19"/>
              </table:table-row>
            </table:table-row-group>
          </table:table-row-group>
          <table:table-row table:style-name="ro6">
            <table:table-cell table:style-name="ce22"/>
            <table:table-cell office:value-type="string" table:style-name="ce49">
              <text:p>SANITA'</text:p>
            </table:table-cell>
            <table:table-cell table:style-name="ce61"/>
            <table:table-cell office:value-type="float" office:value="3118" table:style-name="ce62">
              <text:p>3.118</text:p>
            </table:table-cell>
            <table:table-cell office:value-type="float" office:value="3946" table:style-name="ce62">
              <text:p>3.946</text:p>
            </table:table-cell>
            <table:table-cell office:value-type="float" office:value="31893" table:style-name="ce62">
              <text:p>31.893</text:p>
            </table:table-cell>
            <table:table-cell office:value-type="float" office:value="38957" table:style-name="ce62">
              <text:p>38.957</text:p>
            </table:table-cell>
            <table:table-cell office:value-type="float" office:value="0" table:style-name="ce62">
              <text:p>-</text:p>
            </table:table-cell>
            <table:table-cell office:value-type="float" office:value="55591" table:style-name="ce62">
              <text:p>55.591</text:p>
            </table:table-cell>
            <table:table-cell office:value-type="float" office:value="63222" table:style-name="ce62">
              <text:p>63.222</text:p>
            </table:table-cell>
            <table:table-cell office:value-type="float" office:value="118813" table:style-name="ce62">
              <text:p>118.813</text:p>
            </table:table-cell>
            <table:table-cell office:value-type="float" office:value="0" table:style-name="ce62">
              <text:p>-</text:p>
            </table:table-cell>
            <table:table-cell office:value-type="float" office:value="65560" table:style-name="ce62">
              <text:p>65.560</text:p>
            </table:table-cell>
            <table:table-cell office:value-type="float" office:value="91080" table:style-name="ce62">
              <text:p>91.080</text:p>
            </table:table-cell>
            <table:table-cell office:value-type="float" office:value="156640" table:style-name="ce62">
              <text:p>156.640</text:p>
            </table:table-cell>
            <table:table-cell office:value-type="float" office:value="0" table:style-name="ce62">
              <text:p>-</text:p>
            </table:table-cell>
            <table:table-cell office:value-type="float" office:value="123932" table:style-name="ce62">
              <text:p>123.932</text:p>
            </table:table-cell>
            <table:table-cell office:value-type="float" office:value="134779" table:style-name="ce62">
              <text:p>134.779</text:p>
            </table:table-cell>
            <table:table-cell office:value-type="float" office:value="258711" table:style-name="ce62">
              <text:p>258.711</text:p>
            </table:table-cell>
            <table:table-cell office:value-type="float" office:value="0" table:style-name="ce62">
              <text:p>-</text:p>
            </table:table-cell>
            <table:table-cell office:value-type="float" office:value="87865" table:style-name="ce62">
              <text:p>87.865</text:p>
            </table:table-cell>
            <table:table-cell office:value-type="float" office:value="18870" table:style-name="ce62">
              <text:p>18.870</text:p>
            </table:table-cell>
            <table:table-cell office:value-type="float" office:value="2019" table:style-name="ce62">
              <text:p>2.019</text:p>
            </table:table-cell>
            <table:table-cell office:value-type="float" office:value="108754" table:style-name="ce62">
              <text:p>108.754</text:p>
            </table:table-cell>
            <table:table-cell office:value-type="float" office:value="0" table:style-name="ce62">
              <text:p>-</text:p>
            </table:table-cell>
            <table:table-cell office:value-type="float" office:value="681875" table:style-name="ce62">
              <text:p>681.875</text:p>
            </table:table-cell>
            <table:table-cell table:style-name="ce63"/>
            <table:table-cell table:number-columns-repeated="16357" table:style-name="ce64"/>
          </table:table-row>
          <table:table-row table:style-name="ro7">
            <table:table-cell table:style-name="ce22"/>
            <table:table-cell table:style-name="ce24"/>
            <table:table-cell table:style-name="ce25"/>
            <table:table-cell table:number-columns-repeated="23" table:style-name="ce26"/>
            <table:table-cell table:number-columns-repeated="16358" table:style-name="ce23"/>
          </table:table-row>
          <table:table-row-group>
            <table:table-row-group>
              <table:table-row table:style-name="ro2">
                <table:table-cell table:style-name="ce29"/>
                <table:table-cell office:value-type="string" table:style-name="ce20">
                  <text:p>Dirigenti</text:p>
                </table:table-cell>
                <table:table-cell table:style-name="ce19"/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table:style-name="ce21"/>
                <table:table-cell office:value-type="float" office:value="3" table:style-name="ce21">
                  <text:p>3</text:p>
                </table:table-cell>
                <table:table-cell office:value-type="float" office:value="11" table:style-name="ce21">
                  <text:p>11</text:p>
                </table:table-cell>
                <table:table-cell office:value-type="float" office:value="14" table:style-name="ce21">
                  <text:p>14</text:p>
                </table:table-cell>
                <table:table-cell table:style-name="ce21"/>
                <table:table-cell office:value-type="float" office:value="14" table:style-name="ce21">
                  <text:p>14</text:p>
                </table:table-cell>
                <table:table-cell office:value-type="float" office:value="32" table:style-name="ce21">
                  <text:p>32</text:p>
                </table:table-cell>
                <table:table-cell office:value-type="float" office:value="46" table:style-name="ce21">
                  <text:p>46</text:p>
                </table:table-cell>
                <table:table-cell table:style-name="ce21"/>
                <table:table-cell office:value-type="float" office:value="74" table:style-name="ce21">
                  <text:p>74</text:p>
                </table:table-cell>
                <table:table-cell office:value-type="float" office:value="71" table:style-name="ce21">
                  <text:p>71</text:p>
                </table:table-cell>
                <table:table-cell office:value-type="float" office:value="145" table:style-name="ce21">
                  <text:p>145</text:p>
                </table:table-cell>
                <table:table-cell table:style-name="ce21"/>
                <table:table-cell office:value-type="float" office:value="57" table:style-name="ce21">
                  <text:p>57</text:p>
                </table:table-cell>
                <table:table-cell office:value-type="float" office:value="12" table:style-name="ce21">
                  <text:p>12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69" table:style-name="ce21">
                  <text:p>69</text:p>
                </table:table-cell>
                <table:table-cell table:style-name="ce21"/>
                <table:table-cell office:value-type="float" office:value="274" table:style-name="ce21">
                  <text:p>274</text:p>
                </table:table-cell>
                <table:table-cell table:style-name="ce28"/>
                <table:table-cell table:number-columns-repeated="16357" table:style-name="ce29"/>
              </table:table-row>
              <table:table-row table:style-name="ro2">
                <table:table-cell table:style-name="ce19"/>
                <table:table-cell office:value-type="string" table:style-name="ce20">
                  <text:p>Non dirigenti</text:p>
                </table:table-cell>
                <table:table-cell table:style-name="ce19"/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20" table:style-name="ce21">
                  <text:p>20</text:p>
                </table:table-cell>
                <table:table-cell office:value-type="float" office:value="20" table:style-name="ce21">
                  <text:p>20</text:p>
                </table:table-cell>
                <table:table-cell table:style-name="ce21"/>
                <table:table-cell office:value-type="float" office:value="70" table:style-name="ce21">
                  <text:p>70</text:p>
                </table:table-cell>
                <table:table-cell office:value-type="float" office:value="108" table:style-name="ce21">
                  <text:p>108</text:p>
                </table:table-cell>
                <table:table-cell office:value-type="float" office:value="178" table:style-name="ce21">
                  <text:p>178</text:p>
                </table:table-cell>
                <table:table-cell table:style-name="ce21"/>
                <table:table-cell office:value-type="float" office:value="156" table:style-name="ce21">
                  <text:p>156</text:p>
                </table:table-cell>
                <table:table-cell office:value-type="float" office:value="172" table:style-name="ce21">
                  <text:p>172</text:p>
                </table:table-cell>
                <table:table-cell office:value-type="float" office:value="328" table:style-name="ce21">
                  <text:p>328</text:p>
                </table:table-cell>
                <table:table-cell table:style-name="ce21"/>
                <table:table-cell office:value-type="float" office:value="221" table:style-name="ce21">
                  <text:p>221</text:p>
                </table:table-cell>
                <table:table-cell office:value-type="float" office:value="433" table:style-name="ce21">
                  <text:p>433</text:p>
                </table:table-cell>
                <table:table-cell office:value-type="float" office:value="654" table:style-name="ce21">
                  <text:p>654</text:p>
                </table:table-cell>
                <table:table-cell table:style-name="ce21"/>
                <table:table-cell office:value-type="float" office:value="554" table:style-name="ce21">
                  <text:p>554</text:p>
                </table:table-cell>
                <table:table-cell office:value-type="float" office:value="98" table:style-name="ce21">
                  <text:p>98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652" table:style-name="ce21">
                  <text:p>652</text:p>
                </table:table-cell>
                <table:table-cell table:style-name="ce21"/>
                <table:table-cell office:value-type="float" office:value="1832" table:style-name="ce21">
                  <text:p>1.832</text:p>
                </table:table-cell>
                <table:table-cell table:style-name="ce28"/>
                <table:table-cell table:number-columns-repeated="16357" table:style-name="ce19"/>
              </table:table-row>
            </table:table-row-group>
            <table:table-row table:style-name="ro6">
              <table:table-cell table:style-name="ce22"/>
              <table:table-cell office:value-type="string" table:style-name="ce49">
                <text:p>Presidenza del consiglio ministri</text:p>
              </table:table-cell>
              <table:table-cell table:style-name="ce50"/>
              <table:table-cell office:value-type="float" office:value="0" table:style-name="ce51">
                <text:p>-</text:p>
              </table:table-cell>
              <table:table-cell office:value-type="float" office:value="0" table:style-name="ce51">
                <text:p>-</text:p>
              </table:table-cell>
              <table:table-cell office:value-type="float" office:value="20" table:style-name="ce51">
                <text:p>20</text:p>
              </table:table-cell>
              <table:table-cell office:value-type="float" office:value="20" table:style-name="ce52">
                <text:p>20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73" table:style-name="ce52">
                <text:p>73</text:p>
              </table:table-cell>
              <table:table-cell office:value-type="float" office:value="119" table:style-name="ce52">
                <text:p>119</text:p>
              </table:table-cell>
              <table:table-cell office:value-type="float" office:value="192" table:style-name="ce52">
                <text:p>192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170" table:style-name="ce52">
                <text:p>170</text:p>
              </table:table-cell>
              <table:table-cell office:value-type="float" office:value="204" table:style-name="ce52">
                <text:p>204</text:p>
              </table:table-cell>
              <table:table-cell office:value-type="float" office:value="374" table:style-name="ce52">
                <text:p>374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295" table:style-name="ce52">
                <text:p>295</text:p>
              </table:table-cell>
              <table:table-cell office:value-type="float" office:value="504" table:style-name="ce52">
                <text:p>504</text:p>
              </table:table-cell>
              <table:table-cell office:value-type="float" office:value="799" table:style-name="ce52">
                <text:p>799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611" table:style-name="ce52">
                <text:p>611</text:p>
              </table:table-cell>
              <table:table-cell office:value-type="float" office:value="110" table:style-name="ce52">
                <text:p>110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721" table:style-name="ce52">
                <text:p>721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2106" table:style-name="ce52">
                <text:p>2.106</text:p>
              </table:table-cell>
              <table:table-cell table:style-name="ce28"/>
              <table:table-cell table:number-columns-repeated="16357" table:style-name="ce30"/>
            </table:table-row>
            <table:table-row table:style-name="ro7">
              <table:table-cell table:style-name="ce22"/>
              <table:table-cell table:style-name="ce24"/>
              <table:table-cell table:style-name="ce25"/>
              <table:table-cell table:number-columns-repeated="23" table:style-name="ce26"/>
              <table:table-cell table:style-name="ce28"/>
              <table:table-cell table:number-columns-repeated="16357" table:style-name="ce23"/>
            </table:table-row>
            <table:table-row-group>
              <table:table-row table:style-name="ro2">
                <table:table-cell table:style-name="ce19"/>
                <table:table-cell office:value-type="string" table:style-name="ce20">
                  <text:p>Dirigenti</text:p>
                </table:table-cell>
                <table:table-cell table:style-name="ce19"/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1" table:style-name="ce21">
                  <text:p>1</text:p>
                </table:table-cell>
                <table:table-cell office:value-type="float" office:value="1" table:style-name="ce21">
                  <text:p>1</text:p>
                </table:table-cell>
                <table:table-cell table:style-name="ce21"/>
                <table:table-cell office:value-type="float" office:value="21" table:style-name="ce21">
                  <text:p>21</text:p>
                </table:table-cell>
                <table:table-cell office:value-type="float" office:value="47" table:style-name="ce21">
                  <text:p>47</text:p>
                </table:table-cell>
                <table:table-cell office:value-type="float" office:value="68" table:style-name="ce21">
                  <text:p>68</text:p>
                </table:table-cell>
                <table:table-cell table:style-name="ce21"/>
                <table:table-cell office:value-type="float" office:value="94" table:style-name="ce21">
                  <text:p>94</text:p>
                </table:table-cell>
                <table:table-cell office:value-type="float" office:value="247" table:style-name="ce21">
                  <text:p>247</text:p>
                </table:table-cell>
                <table:table-cell office:value-type="float" office:value="341" table:style-name="ce21">
                  <text:p>341</text:p>
                </table:table-cell>
                <table:table-cell table:style-name="ce21"/>
                <table:table-cell office:value-type="float" office:value="427" table:style-name="ce21">
                  <text:p>427</text:p>
                </table:table-cell>
                <table:table-cell office:value-type="float" office:value="674" table:style-name="ce21">
                  <text:p>674</text:p>
                </table:table-cell>
                <table:table-cell office:value-type="float" office:value="1101" table:style-name="ce21">
                  <text:p>1.101</text:p>
                </table:table-cell>
                <table:table-cell table:style-name="ce21"/>
                <table:table-cell office:value-type="float" office:value="736" table:style-name="ce21">
                  <text:p>736</text:p>
                </table:table-cell>
                <table:table-cell office:value-type="float" office:value="147" table:style-name="ce21">
                  <text:p>147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883" table:style-name="ce21">
                  <text:p>883</text:p>
                </table:table-cell>
                <table:table-cell table:style-name="ce21"/>
                <table:table-cell office:value-type="float" office:value="2394" table:style-name="ce21">
                  <text:p>2.394</text:p>
                </table:table-cell>
                <table:table-cell table:style-name="ce28"/>
                <table:table-cell table:number-columns-repeated="16357" table:style-name="ce19"/>
              </table:table-row>
              <table:table-row table:style-name="ro2">
                <table:table-cell table:style-name="ce19"/>
                <table:table-cell office:value-type="string" table:style-name="ce20">
                  <text:p>Non dirigenti</text:p>
                </table:table-cell>
                <table:table-cell table:style-name="ce19"/>
                <table:table-cell office:value-type="float" office:value="14" table:style-name="ce21">
                  <text:p>14</text:p>
                </table:table-cell>
                <table:table-cell office:value-type="float" office:value="358" table:style-name="ce21">
                  <text:p>358</text:p>
                </table:table-cell>
                <table:table-cell office:value-type="float" office:value="2098" table:style-name="ce21">
                  <text:p>2.098</text:p>
                </table:table-cell>
                <table:table-cell office:value-type="float" office:value="2470" table:style-name="ce21">
                  <text:p>2.470</text:p>
                </table:table-cell>
                <table:table-cell table:style-name="ce21"/>
                <table:table-cell office:value-type="float" office:value="4133" table:style-name="ce21">
                  <text:p>4.133</text:p>
                </table:table-cell>
                <table:table-cell office:value-type="float" office:value="5746" table:style-name="ce21">
                  <text:p>5.746</text:p>
                </table:table-cell>
                <table:table-cell office:value-type="float" office:value="9879" table:style-name="ce21">
                  <text:p>9.879</text:p>
                </table:table-cell>
                <table:table-cell table:style-name="ce21"/>
                <table:table-cell office:value-type="float" office:value="8819" table:style-name="ce21">
                  <text:p>8.819</text:p>
                </table:table-cell>
                <table:table-cell office:value-type="float" office:value="13083" table:style-name="ce21">
                  <text:p>13.083</text:p>
                </table:table-cell>
                <table:table-cell office:value-type="float" office:value="21902" table:style-name="ce21">
                  <text:p>21.902</text:p>
                </table:table-cell>
                <table:table-cell table:style-name="ce21"/>
                <table:table-cell office:value-type="float" office:value="18021" table:style-name="ce21">
                  <text:p>18.021</text:p>
                </table:table-cell>
                <table:table-cell office:value-type="float" office:value="22678" table:style-name="ce21">
                  <text:p>22.678</text:p>
                </table:table-cell>
                <table:table-cell office:value-type="float" office:value="40699" table:style-name="ce21">
                  <text:p>40.699</text:p>
                </table:table-cell>
                <table:table-cell table:style-name="ce21"/>
                <table:table-cell office:value-type="float" office:value="13241" table:style-name="ce21">
                  <text:p>13.241</text:p>
                </table:table-cell>
                <table:table-cell office:value-type="float" office:value="1546" table:style-name="ce21">
                  <text:p>1.546</text:p>
                </table:table-cell>
                <table:table-cell office:value-type="float" office:value="8" table:style-name="ce21">
                  <text:p>8</text:p>
                </table:table-cell>
                <table:table-cell office:value-type="float" office:value="14795" table:style-name="ce21">
                  <text:p>14.795</text:p>
                </table:table-cell>
                <table:table-cell table:style-name="ce21"/>
                <table:table-cell office:value-type="float" office:value="89745" table:style-name="ce21">
                  <text:p>89.745</text:p>
                </table:table-cell>
                <table:table-cell table:style-name="ce28"/>
                <table:table-cell table:number-columns-repeated="16357" table:style-name="ce19"/>
              </table:table-row>
            </table:table-row-group>
            <table:table-row table:style-name="ro6">
              <table:table-cell table:style-name="ce22"/>
              <table:table-cell office:value-type="string" table:style-name="ce49">
                <text:p>Regioni a statuto speciale e Province autonome</text:p>
              </table:table-cell>
              <table:table-cell table:style-name="ce50"/>
              <table:table-cell office:value-type="float" office:value="14" table:style-name="ce51">
                <text:p>14</text:p>
              </table:table-cell>
              <table:table-cell office:value-type="float" office:value="358" table:style-name="ce51">
                <text:p>358</text:p>
              </table:table-cell>
              <table:table-cell office:value-type="float" office:value="2099" table:style-name="ce51">
                <text:p>2.099</text:p>
              </table:table-cell>
              <table:table-cell office:value-type="float" office:value="2471" table:style-name="ce52">
                <text:p>2.471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4154" table:style-name="ce52">
                <text:p>4.154</text:p>
              </table:table-cell>
              <table:table-cell office:value-type="float" office:value="5793" table:style-name="ce52">
                <text:p>5.793</text:p>
              </table:table-cell>
              <table:table-cell office:value-type="float" office:value="9947" table:style-name="ce52">
                <text:p>9.947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8913" table:style-name="ce52">
                <text:p>8.913</text:p>
              </table:table-cell>
              <table:table-cell office:value-type="float" office:value="13330" table:style-name="ce52">
                <text:p>13.330</text:p>
              </table:table-cell>
              <table:table-cell office:value-type="float" office:value="22243" table:style-name="ce52">
                <text:p>22.243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18448" table:style-name="ce52">
                <text:p>18.448</text:p>
              </table:table-cell>
              <table:table-cell office:value-type="float" office:value="23352" table:style-name="ce52">
                <text:p>23.352</text:p>
              </table:table-cell>
              <table:table-cell office:value-type="float" office:value="41800" table:style-name="ce52">
                <text:p>41.800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13977" table:style-name="ce52">
                <text:p>13.977</text:p>
              </table:table-cell>
              <table:table-cell office:value-type="float" office:value="1693" table:style-name="ce52">
                <text:p>1.693</text:p>
              </table:table-cell>
              <table:table-cell office:value-type="float" office:value="8" table:style-name="ce52">
                <text:p>8</text:p>
              </table:table-cell>
              <table:table-cell office:value-type="float" office:value="15678" table:style-name="ce52">
                <text:p>15.678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92139" table:style-name="ce52">
                <text:p>92.139</text:p>
              </table:table-cell>
              <table:table-cell table:style-name="ce28"/>
              <table:table-cell table:number-columns-repeated="16357" table:style-name="ce30"/>
            </table:table-row>
            <table:table-row table:style-name="ro7">
              <table:table-cell table:style-name="ce22"/>
              <table:table-cell table:style-name="ce24"/>
              <table:table-cell table:style-name="ce25"/>
              <table:table-cell table:number-columns-repeated="23" table:style-name="ce26"/>
              <table:table-cell table:style-name="ce28"/>
              <table:table-cell table:number-columns-repeated="16357" table:style-name="ce23"/>
            </table:table-row>
            <table:table-row-group>
              <table:table-row table:style-name="ro2">
                <table:table-cell table:style-name="ce29"/>
                <table:table-cell office:value-type="string" table:style-name="ce20">
                  <text:p>Dirigenti</text:p>
                </table:table-cell>
                <table:table-cell table:style-name="ce19"/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table:style-name="ce21"/>
                <table:table-cell office:value-type="float" office:value="1" table:style-name="ce21">
                  <text:p>1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1" table:style-name="ce21">
                  <text:p>1</text:p>
                </table:table-cell>
                <table:table-cell table:style-name="ce21"/>
                <table:table-cell office:value-type="float" office:value="5" table:style-name="ce21">
                  <text:p>5</text:p>
                </table:table-cell>
                <table:table-cell office:value-type="float" office:value="17" table:style-name="ce21">
                  <text:p>17</text:p>
                </table:table-cell>
                <table:table-cell office:value-type="float" office:value="22" table:style-name="ce21">
                  <text:p>22</text:p>
                </table:table-cell>
                <table:table-cell table:style-name="ce21"/>
                <table:table-cell office:value-type="float" office:value="35" table:style-name="ce21">
                  <text:p>35</text:p>
                </table:table-cell>
                <table:table-cell office:value-type="float" office:value="48" table:style-name="ce21">
                  <text:p>48</text:p>
                </table:table-cell>
                <table:table-cell office:value-type="float" office:value="83" table:style-name="ce21">
                  <text:p>83</text:p>
                </table:table-cell>
                <table:table-cell table:style-name="ce21"/>
                <table:table-cell office:value-type="float" office:value="42" table:style-name="ce21">
                  <text:p>42</text:p>
                </table:table-cell>
                <table:table-cell office:value-type="float" office:value="11" table:style-name="ce21">
                  <text:p>11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53" table:style-name="ce21">
                  <text:p>53</text:p>
                </table:table-cell>
                <table:table-cell table:style-name="ce21"/>
                <table:table-cell office:value-type="float" office:value="159" table:style-name="ce21">
                  <text:p>159</text:p>
                </table:table-cell>
                <table:table-cell table:style-name="ce28"/>
                <table:table-cell table:number-columns-repeated="16357" table:style-name="ce29"/>
              </table:table-row>
              <table:table-row table:style-name="ro2">
                <table:table-cell table:style-name="ce29"/>
                <table:table-cell office:value-type="string" table:style-name="ce20">
                  <text:p>Non dirigenti</text:p>
                </table:table-cell>
                <table:table-cell table:style-name="ce19"/>
                <table:table-cell office:value-type="float" office:value="0" table:style-name="ce21">
                  <text:p>-</text:p>
                </table:table-cell>
                <table:table-cell office:value-type="float" office:value="29" table:style-name="ce21">
                  <text:p>29</text:p>
                </table:table-cell>
                <table:table-cell office:value-type="float" office:value="119" table:style-name="ce21">
                  <text:p>119</text:p>
                </table:table-cell>
                <table:table-cell office:value-type="float" office:value="148" table:style-name="ce21">
                  <text:p>148</text:p>
                </table:table-cell>
                <table:table-cell table:style-name="ce21"/>
                <table:table-cell office:value-type="float" office:value="252" table:style-name="ce21">
                  <text:p>252</text:p>
                </table:table-cell>
                <table:table-cell office:value-type="float" office:value="525" table:style-name="ce21">
                  <text:p>525</text:p>
                </table:table-cell>
                <table:table-cell office:value-type="float" office:value="777" table:style-name="ce21">
                  <text:p>777</text:p>
                </table:table-cell>
                <table:table-cell table:style-name="ce21"/>
                <table:table-cell office:value-type="float" office:value="885" table:style-name="ce21">
                  <text:p>885</text:p>
                </table:table-cell>
                <table:table-cell office:value-type="float" office:value="1100" table:style-name="ce21">
                  <text:p>1.100</text:p>
                </table:table-cell>
                <table:table-cell office:value-type="float" office:value="1985" table:style-name="ce21">
                  <text:p>1.985</text:p>
                </table:table-cell>
                <table:table-cell table:style-name="ce21"/>
                <table:table-cell office:value-type="float" office:value="890" table:style-name="ce21">
                  <text:p>890</text:p>
                </table:table-cell>
                <table:table-cell office:value-type="float" office:value="822" table:style-name="ce21">
                  <text:p>822</text:p>
                </table:table-cell>
                <table:table-cell office:value-type="float" office:value="1712" table:style-name="ce21">
                  <text:p>1.712</text:p>
                </table:table-cell>
                <table:table-cell table:style-name="ce21"/>
                <table:table-cell office:value-type="float" office:value="472" table:style-name="ce21">
                  <text:p>472</text:p>
                </table:table-cell>
                <table:table-cell office:value-type="float" office:value="54" table:style-name="ce21">
                  <text:p>54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526" table:style-name="ce21">
                  <text:p>526</text:p>
                </table:table-cell>
                <table:table-cell table:style-name="ce21"/>
                <table:table-cell office:value-type="float" office:value="5148" table:style-name="ce21">
                  <text:p>5.148</text:p>
                </table:table-cell>
                <table:table-cell table:style-name="ce28"/>
                <table:table-cell table:number-columns-repeated="16357" table:style-name="ce29"/>
              </table:table-row>
            </table:table-row-group>
            <table:table-row table:style-name="ro6">
              <table:table-cell table:style-name="ce22"/>
              <table:table-cell office:value-type="string" table:style-name="ce49">
                <text:p>Enti art.60, comma 3 - D. Lgs. 165/01</text:p>
              </table:table-cell>
              <table:table-cell table:style-name="ce50"/>
              <table:table-cell office:value-type="float" office:value="0" table:style-name="ce51">
                <text:p>-</text:p>
              </table:table-cell>
              <table:table-cell office:value-type="float" office:value="29" table:style-name="ce51">
                <text:p>29</text:p>
              </table:table-cell>
              <table:table-cell office:value-type="float" office:value="119" table:style-name="ce51">
                <text:p>119</text:p>
              </table:table-cell>
              <table:table-cell office:value-type="float" office:value="148" table:style-name="ce52">
                <text:p>148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253" table:style-name="ce52">
                <text:p>253</text:p>
              </table:table-cell>
              <table:table-cell office:value-type="float" office:value="525" table:style-name="ce52">
                <text:p>525</text:p>
              </table:table-cell>
              <table:table-cell office:value-type="float" office:value="778" table:style-name="ce52">
                <text:p>778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890" table:style-name="ce52">
                <text:p>890</text:p>
              </table:table-cell>
              <table:table-cell office:value-type="float" office:value="1117" table:style-name="ce52">
                <text:p>1.117</text:p>
              </table:table-cell>
              <table:table-cell office:value-type="float" office:value="2007" table:style-name="ce52">
                <text:p>2.007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925" table:style-name="ce52">
                <text:p>925</text:p>
              </table:table-cell>
              <table:table-cell office:value-type="float" office:value="870" table:style-name="ce52">
                <text:p>870</text:p>
              </table:table-cell>
              <table:table-cell office:value-type="float" office:value="1795" table:style-name="ce52">
                <text:p>1.795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514" table:style-name="ce52">
                <text:p>514</text:p>
              </table:table-cell>
              <table:table-cell office:value-type="float" office:value="65" table:style-name="ce52">
                <text:p>65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579" table:style-name="ce52">
                <text:p>579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5307" table:style-name="ce52">
                <text:p>5.307</text:p>
              </table:table-cell>
              <table:table-cell table:style-name="ce28"/>
              <table:table-cell table:number-columns-repeated="16357" table:style-name="ce30"/>
            </table:table-row>
            <table:table-row table:style-name="ro7">
              <table:table-cell table:style-name="ce22"/>
              <table:table-cell table:style-name="ce24"/>
              <table:table-cell table:style-name="ce25"/>
              <table:table-cell table:number-columns-repeated="23" table:style-name="ce26"/>
              <table:table-cell table:style-name="ce28"/>
              <table:table-cell table:number-columns-repeated="16357" table:style-name="ce23"/>
            </table:table-row>
            <table:table-row-group>
              <table:table-row table:style-name="ro2">
                <table:table-cell table:style-name="ce29"/>
                <table:table-cell office:value-type="string" table:style-name="ce20">
                  <text:p>Dirigenti</text:p>
                </table:table-cell>
                <table:table-cell table:style-name="ce19"/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table:style-name="ce21"/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table:style-name="ce21"/>
                <table:table-cell office:value-type="float" office:value="4" table:style-name="ce21">
                  <text:p>4</text:p>
                </table:table-cell>
                <table:table-cell office:value-type="float" office:value="18" table:style-name="ce21">
                  <text:p>18</text:p>
                </table:table-cell>
                <table:table-cell office:value-type="float" office:value="22" table:style-name="ce21">
                  <text:p>22</text:p>
                </table:table-cell>
                <table:table-cell table:style-name="ce21"/>
                <table:table-cell office:value-type="float" office:value="65" table:style-name="ce21">
                  <text:p>65</text:p>
                </table:table-cell>
                <table:table-cell office:value-type="float" office:value="83" table:style-name="ce21">
                  <text:p>83</text:p>
                </table:table-cell>
                <table:table-cell office:value-type="float" office:value="148" table:style-name="ce21">
                  <text:p>148</text:p>
                </table:table-cell>
                <table:table-cell table:style-name="ce21"/>
                <table:table-cell office:value-type="float" office:value="65" table:style-name="ce21">
                  <text:p>65</text:p>
                </table:table-cell>
                <table:table-cell office:value-type="float" office:value="15" table:style-name="ce21">
                  <text:p>15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80" table:style-name="ce21">
                  <text:p>80</text:p>
                </table:table-cell>
                <table:table-cell table:style-name="ce21"/>
                <table:table-cell office:value-type="float" office:value="250" table:style-name="ce21">
                  <text:p>250</text:p>
                </table:table-cell>
                <table:table-cell table:style-name="ce28"/>
                <table:table-cell table:number-columns-repeated="16357" table:style-name="ce29"/>
              </table:table-row>
              <table:table-row table:style-name="ro2">
                <table:table-cell table:style-name="ce29"/>
                <table:table-cell office:value-type="string" table:style-name="ce20">
                  <text:p>Non dirigenti</text:p>
                </table:table-cell>
                <table:table-cell table:style-name="ce19"/>
                <table:table-cell office:value-type="float" office:value="0" table:style-name="ce21">
                  <text:p>-</text:p>
                </table:table-cell>
                <table:table-cell office:value-type="float" office:value="2" table:style-name="ce21">
                  <text:p>2</text:p>
                </table:table-cell>
                <table:table-cell office:value-type="float" office:value="8" table:style-name="ce21">
                  <text:p>8</text:p>
                </table:table-cell>
                <table:table-cell office:value-type="float" office:value="10" table:style-name="ce21">
                  <text:p>10</text:p>
                </table:table-cell>
                <table:table-cell table:style-name="ce21"/>
                <table:table-cell office:value-type="float" office:value="115" table:style-name="ce21">
                  <text:p>115</text:p>
                </table:table-cell>
                <table:table-cell office:value-type="float" office:value="171" table:style-name="ce21">
                  <text:p>171</text:p>
                </table:table-cell>
                <table:table-cell office:value-type="float" office:value="286" table:style-name="ce21">
                  <text:p>286</text:p>
                </table:table-cell>
                <table:table-cell table:style-name="ce21"/>
                <table:table-cell office:value-type="float" office:value="290" table:style-name="ce21">
                  <text:p>290</text:p>
                </table:table-cell>
                <table:table-cell office:value-type="float" office:value="392" table:style-name="ce21">
                  <text:p>392</text:p>
                </table:table-cell>
                <table:table-cell office:value-type="float" office:value="682" table:style-name="ce21">
                  <text:p>682</text:p>
                </table:table-cell>
                <table:table-cell table:style-name="ce21"/>
                <table:table-cell office:value-type="float" office:value="433" table:style-name="ce21">
                  <text:p>433</text:p>
                </table:table-cell>
                <table:table-cell office:value-type="float" office:value="464" table:style-name="ce21">
                  <text:p>464</text:p>
                </table:table-cell>
                <table:table-cell office:value-type="float" office:value="897" table:style-name="ce21">
                  <text:p>897</text:p>
                </table:table-cell>
                <table:table-cell table:style-name="ce21"/>
                <table:table-cell office:value-type="float" office:value="252" table:style-name="ce21">
                  <text:p>252</text:p>
                </table:table-cell>
                <table:table-cell office:value-type="float" office:value="56" table:style-name="ce21">
                  <text:p>56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308" table:style-name="ce21">
                  <text:p>308</text:p>
                </table:table-cell>
                <table:table-cell table:style-name="ce21"/>
                <table:table-cell office:value-type="float" office:value="2183" table:style-name="ce21">
                  <text:p>2.183</text:p>
                </table:table-cell>
                <table:table-cell table:style-name="ce28"/>
                <table:table-cell table:number-columns-repeated="16357" table:style-name="ce29"/>
              </table:table-row>
            </table:table-row-group>
            <table:table-row table:style-name="ro6">
              <table:table-cell table:style-name="ce22"/>
              <table:table-cell office:value-type="string" table:style-name="ce49">
                <text:p>Autorità indipendenti</text:p>
              </table:table-cell>
              <table:table-cell table:style-name="ce50"/>
              <table:table-cell office:value-type="float" office:value="0" table:style-name="ce51">
                <text:p>-</text:p>
              </table:table-cell>
              <table:table-cell office:value-type="float" office:value="2" table:style-name="ce51">
                <text:p>2</text:p>
              </table:table-cell>
              <table:table-cell office:value-type="float" office:value="8" table:style-name="ce51">
                <text:p>8</text:p>
              </table:table-cell>
              <table:table-cell office:value-type="float" office:value="10" table:style-name="ce52">
                <text:p>10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115" table:style-name="ce52">
                <text:p>115</text:p>
              </table:table-cell>
              <table:table-cell office:value-type="float" office:value="171" table:style-name="ce52">
                <text:p>171</text:p>
              </table:table-cell>
              <table:table-cell office:value-type="float" office:value="286" table:style-name="ce52">
                <text:p>286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294" table:style-name="ce52">
                <text:p>294</text:p>
              </table:table-cell>
              <table:table-cell office:value-type="float" office:value="410" table:style-name="ce52">
                <text:p>410</text:p>
              </table:table-cell>
              <table:table-cell office:value-type="float" office:value="704" table:style-name="ce52">
                <text:p>704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498" table:style-name="ce52">
                <text:p>498</text:p>
              </table:table-cell>
              <table:table-cell office:value-type="float" office:value="547" table:style-name="ce52">
                <text:p>547</text:p>
              </table:table-cell>
              <table:table-cell office:value-type="float" office:value="1045" table:style-name="ce52">
                <text:p>1.045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317" table:style-name="ce52">
                <text:p>317</text:p>
              </table:table-cell>
              <table:table-cell office:value-type="float" office:value="71" table:style-name="ce52">
                <text:p>71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388" table:style-name="ce52">
                <text:p>388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2433" table:style-name="ce52">
                <text:p>2.433</text:p>
              </table:table-cell>
              <table:table-cell table:style-name="ce28"/>
              <table:table-cell table:number-columns-repeated="16357" table:style-name="ce30"/>
            </table:table-row>
            <table:table-row table:style-name="ro7">
              <table:table-cell table:style-name="ce22"/>
              <table:table-cell table:style-name="ce24"/>
              <table:table-cell table:style-name="ce25"/>
              <table:table-cell table:number-columns-repeated="23" table:style-name="ce26"/>
              <table:table-cell table:style-name="ce28"/>
              <table:table-cell table:number-columns-repeated="16357" table:style-name="ce23"/>
            </table:table-row>
            <table:table-row-group>
              <table:table-row table:style-name="ro2">
                <table:table-cell table:style-name="ce29"/>
                <table:table-cell office:value-type="string" table:style-name="ce20">
                  <text:p>Dirigenti</text:p>
                </table:table-cell>
                <table:table-cell table:style-name="ce19"/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table:style-name="ce21"/>
                <table:table-cell office:value-type="float" office:value="1" table:style-name="ce21">
                  <text:p>1</text:p>
                </table:table-cell>
                <table:table-cell office:value-type="float" office:value="10" table:style-name="ce21">
                  <text:p>10</text:p>
                </table:table-cell>
                <table:table-cell office:value-type="float" office:value="11" table:style-name="ce21">
                  <text:p>11</text:p>
                </table:table-cell>
                <table:table-cell table:style-name="ce21"/>
                <table:table-cell office:value-type="float" office:value="47" table:style-name="ce21">
                  <text:p>47</text:p>
                </table:table-cell>
                <table:table-cell office:value-type="float" office:value="111" table:style-name="ce21">
                  <text:p>111</text:p>
                </table:table-cell>
                <table:table-cell office:value-type="float" office:value="158" table:style-name="ce21">
                  <text:p>158</text:p>
                </table:table-cell>
                <table:table-cell table:style-name="ce21"/>
                <table:table-cell office:value-type="float" office:value="195" table:style-name="ce21">
                  <text:p>195</text:p>
                </table:table-cell>
                <table:table-cell office:value-type="float" office:value="221" table:style-name="ce21">
                  <text:p>221</text:p>
                </table:table-cell>
                <table:table-cell office:value-type="float" office:value="416" table:style-name="ce21">
                  <text:p>416</text:p>
                </table:table-cell>
                <table:table-cell table:style-name="ce21"/>
                <table:table-cell office:value-type="float" office:value="165" table:style-name="ce21">
                  <text:p>165</text:p>
                </table:table-cell>
                <table:table-cell office:value-type="float" office:value="36" table:style-name="ce21">
                  <text:p>36</text:p>
                </table:table-cell>
                <table:table-cell office:value-type="float" office:value="12" table:style-name="ce21">
                  <text:p>12</text:p>
                </table:table-cell>
                <table:table-cell office:value-type="float" office:value="213" table:style-name="ce21">
                  <text:p>213</text:p>
                </table:table-cell>
                <table:table-cell table:style-name="ce21"/>
                <table:table-cell office:value-type="float" office:value="798" table:style-name="ce21">
                  <text:p>798</text:p>
                </table:table-cell>
                <table:table-cell table:style-name="ce28"/>
                <table:table-cell table:number-columns-repeated="16357" table:style-name="ce29"/>
              </table:table-row>
              <table:table-row table:style-name="ro2">
                <table:table-cell table:style-name="ce29"/>
                <table:table-cell office:value-type="string" table:style-name="ce20">
                  <text:p>Non dirigenti</text:p>
                </table:table-cell>
                <table:table-cell table:style-name="ce19"/>
                <table:table-cell office:value-type="float" office:value="1" table:style-name="ce21">
                  <text:p>1</text:p>
                </table:table-cell>
                <table:table-cell office:value-type="float" office:value="172" table:style-name="ce21">
                  <text:p>172</text:p>
                </table:table-cell>
                <table:table-cell office:value-type="float" office:value="545" table:style-name="ce21">
                  <text:p>545</text:p>
                </table:table-cell>
                <table:table-cell office:value-type="float" office:value="718" table:style-name="ce21">
                  <text:p>718</text:p>
                </table:table-cell>
                <table:table-cell table:style-name="ce21"/>
                <table:table-cell office:value-type="float" office:value="1156" table:style-name="ce21">
                  <text:p>1.156</text:p>
                </table:table-cell>
                <table:table-cell office:value-type="float" office:value="2040" table:style-name="ce21">
                  <text:p>2.040</text:p>
                </table:table-cell>
                <table:table-cell office:value-type="float" office:value="3196" table:style-name="ce21">
                  <text:p>3.196</text:p>
                </table:table-cell>
                <table:table-cell table:style-name="ce21"/>
                <table:table-cell office:value-type="float" office:value="3385" table:style-name="ce21">
                  <text:p>3.385</text:p>
                </table:table-cell>
                <table:table-cell office:value-type="float" office:value="5029" table:style-name="ce21">
                  <text:p>5.029</text:p>
                </table:table-cell>
                <table:table-cell office:value-type="float" office:value="8414" table:style-name="ce21">
                  <text:p>8.414</text:p>
                </table:table-cell>
                <table:table-cell table:style-name="ce21"/>
                <table:table-cell office:value-type="float" office:value="6475" table:style-name="ce21">
                  <text:p>6.475</text:p>
                </table:table-cell>
                <table:table-cell office:value-type="float" office:value="6831" table:style-name="ce21">
                  <text:p>6.831</text:p>
                </table:table-cell>
                <table:table-cell office:value-type="float" office:value="13306" table:style-name="ce21">
                  <text:p>13.306</text:p>
                </table:table-cell>
                <table:table-cell table:style-name="ce21"/>
                <table:table-cell office:value-type="float" office:value="4033" table:style-name="ce21">
                  <text:p>4.033</text:p>
                </table:table-cell>
                <table:table-cell office:value-type="float" office:value="648" table:style-name="ce21">
                  <text:p>648</text:p>
                </table:table-cell>
                <table:table-cell office:value-type="float" office:value="28" table:style-name="ce21">
                  <text:p>28</text:p>
                </table:table-cell>
                <table:table-cell office:value-type="float" office:value="4709" table:style-name="ce21">
                  <text:p>4.709</text:p>
                </table:table-cell>
                <table:table-cell table:style-name="ce21"/>
                <table:table-cell office:value-type="float" office:value="30343" table:style-name="ce21">
                  <text:p>30.343</text:p>
                </table:table-cell>
                <table:table-cell table:style-name="ce28"/>
                <table:table-cell table:number-columns-repeated="16357" table:style-name="ce29"/>
              </table:table-row>
            </table:table-row-group>
            <table:table-row table:style-name="ro6">
              <table:table-cell table:style-name="ce22"/>
              <table:table-cell office:value-type="string" table:style-name="ce49">
                <text:p>Lista S13 Istat</text:p>
              </table:table-cell>
              <table:table-cell table:style-name="ce50"/>
              <table:table-cell office:value-type="float" office:value="1" table:style-name="ce51">
                <text:p>1</text:p>
              </table:table-cell>
              <table:table-cell office:value-type="float" office:value="172" table:style-name="ce51">
                <text:p>172</text:p>
              </table:table-cell>
              <table:table-cell office:value-type="float" office:value="545" table:style-name="ce51">
                <text:p>545</text:p>
              </table:table-cell>
              <table:table-cell office:value-type="float" office:value="718" table:style-name="ce52">
                <text:p>718</text:p>
              </table:table-cell>
              <table:table-cell office:value-type="float" office:value="0" table:style-name="ce51">
                <text:p>-</text:p>
              </table:table-cell>
              <table:table-cell office:value-type="float" office:value="1157" table:style-name="ce51">
                <text:p>1.157</text:p>
              </table:table-cell>
              <table:table-cell office:value-type="float" office:value="2050" table:style-name="ce51">
                <text:p>2.050</text:p>
              </table:table-cell>
              <table:table-cell office:value-type="float" office:value="3207" table:style-name="ce51">
                <text:p>3.207</text:p>
              </table:table-cell>
              <table:table-cell office:value-type="float" office:value="0" table:style-name="ce51">
                <text:p>-</text:p>
              </table:table-cell>
              <table:table-cell office:value-type="float" office:value="3432" table:style-name="ce51">
                <text:p>3.432</text:p>
              </table:table-cell>
              <table:table-cell office:value-type="float" office:value="5140" table:style-name="ce51">
                <text:p>5.140</text:p>
              </table:table-cell>
              <table:table-cell office:value-type="float" office:value="8572" table:style-name="ce51">
                <text:p>8.572</text:p>
              </table:table-cell>
              <table:table-cell office:value-type="float" office:value="0" table:style-name="ce51">
                <text:p>-</text:p>
              </table:table-cell>
              <table:table-cell office:value-type="float" office:value="6670" table:style-name="ce51">
                <text:p>6.670</text:p>
              </table:table-cell>
              <table:table-cell office:value-type="float" office:value="7052" table:style-name="ce51">
                <text:p>7.052</text:p>
              </table:table-cell>
              <table:table-cell office:value-type="float" office:value="13722" table:style-name="ce51">
                <text:p>13.722</text:p>
              </table:table-cell>
              <table:table-cell office:value-type="float" office:value="0" table:style-name="ce51">
                <text:p>-</text:p>
              </table:table-cell>
              <table:table-cell office:value-type="float" office:value="4198" table:style-name="ce51">
                <text:p>4.198</text:p>
              </table:table-cell>
              <table:table-cell office:value-type="float" office:value="684" table:style-name="ce51">
                <text:p>684</text:p>
              </table:table-cell>
              <table:table-cell office:value-type="float" office:value="40" table:style-name="ce51">
                <text:p>40</text:p>
              </table:table-cell>
              <table:table-cell office:value-type="float" office:value="4922" table:style-name="ce51">
                <text:p>4.922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31141" table:style-name="ce52">
                <text:p>31.141</text:p>
              </table:table-cell>
              <table:table-cell table:style-name="ce28"/>
              <table:table-cell table:number-columns-repeated="16357" table:style-name="ce30"/>
            </table:table-row>
            <table:table-row table:style-name="ro7">
              <table:table-cell table:style-name="ce22"/>
              <table:table-cell table:style-name="ce24"/>
              <table:table-cell table:style-name="ce25"/>
              <table:table-cell table:number-columns-repeated="23" table:style-name="ce26"/>
              <table:table-cell table:style-name="ce28"/>
              <table:table-cell table:number-columns-repeated="16357" table:style-name="ce23"/>
            </table:table-row>
            <table:table-row-group>
              <table:table-row table:style-name="ro2">
                <table:table-cell table:style-name="ce23"/>
                <table:table-cell office:value-type="string" table:style-name="ce20">
                  <text:p>Dirigenti</text:p>
                </table:table-cell>
                <table:table-cell table:style-name="ce19"/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table:style-name="ce21"/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table:style-name="ce21"/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table:style-name="ce21"/>
                <table:table-cell office:value-type="float" office:value="0" table:style-name="ce21">
                  <text:p>-</text:p>
                </table:table-cell>
                <table:table-cell office:value-type="float" office:value="1" table:style-name="ce21">
                  <text:p>1</text:p>
                </table:table-cell>
                <table:table-cell office:value-type="float" office:value="1" table:style-name="ce21">
                  <text:p>1</text:p>
                </table:table-cell>
                <table:table-cell table:style-name="ce21"/>
                <table:table-cell office:value-type="float" office:value="5" table:style-name="ce21">
                  <text:p>5</text:p>
                </table:table-cell>
                <table:table-cell office:value-type="float" office:value="1" table:style-name="ce21">
                  <text:p>1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6" table:style-name="ce21">
                  <text:p>6</text:p>
                </table:table-cell>
                <table:table-cell table:style-name="ce21"/>
                <table:table-cell office:value-type="float" office:value="7" table:style-name="ce21">
                  <text:p>7</text:p>
                </table:table-cell>
                <table:table-cell table:style-name="ce28"/>
                <table:table-cell table:number-columns-repeated="16357" table:style-name="ce23"/>
              </table:table-row>
              <table:table-row table:style-name="ro2">
                <table:table-cell table:style-name="ce29"/>
                <table:table-cell office:value-type="string" table:style-name="ce20">
                  <text:p>Non dirigenti</text:p>
                </table:table-cell>
                <table:table-cell table:style-name="ce19"/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table:style-name="ce21"/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table:style-name="ce21"/>
                <table:table-cell office:value-type="float" office:value="2" table:style-name="ce21">
                  <text:p>2</text:p>
                </table:table-cell>
                <table:table-cell office:value-type="float" office:value="7" table:style-name="ce21">
                  <text:p>7</text:p>
                </table:table-cell>
                <table:table-cell office:value-type="float" office:value="9" table:style-name="ce21">
                  <text:p>9</text:p>
                </table:table-cell>
                <table:table-cell table:style-name="ce21"/>
                <table:table-cell office:value-type="float" office:value="16" table:style-name="ce21">
                  <text:p>16</text:p>
                </table:table-cell>
                <table:table-cell office:value-type="float" office:value="12" table:style-name="ce21">
                  <text:p>12</text:p>
                </table:table-cell>
                <table:table-cell office:value-type="float" office:value="28" table:style-name="ce21">
                  <text:p>28</text:p>
                </table:table-cell>
                <table:table-cell table:style-name="ce21"/>
                <table:table-cell office:value-type="float" office:value="11" table:style-name="ce21">
                  <text:p>11</text:p>
                </table:table-cell>
                <table:table-cell office:value-type="float" office:value="4" table:style-name="ce21">
                  <text:p>4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15" table:style-name="ce21">
                  <text:p>15</text:p>
                </table:table-cell>
                <table:table-cell table:style-name="ce21"/>
                <table:table-cell office:value-type="float" office:value="52" table:style-name="ce21">
                  <text:p>52</text:p>
                </table:table-cell>
                <table:table-cell table:style-name="ce28"/>
                <table:table-cell table:number-columns-repeated="16357" table:style-name="ce29"/>
              </table:table-row>
            </table:table-row-group>
            <table:table-row table:style-name="ro6">
              <table:table-cell table:style-name="ce22"/>
              <table:table-cell office:value-type="string" table:style-name="ce49">
                <text:p>Unioncamere</text:p>
              </table:table-cell>
              <table:table-cell table:style-name="ce50"/>
              <table:table-cell office:value-type="float" office:value="0" table:style-name="ce51">
                <text:p>-</text:p>
              </table:table-cell>
              <table:table-cell office:value-type="float" office:value="0" table:style-name="ce51">
                <text:p>-</text:p>
              </table:table-cell>
              <table:table-cell office:value-type="float" office:value="0" table:style-name="ce51">
                <text:p>-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2" table:style-name="ce52">
                <text:p>2</text:p>
              </table:table-cell>
              <table:table-cell office:value-type="float" office:value="7" table:style-name="ce52">
                <text:p>7</text:p>
              </table:table-cell>
              <table:table-cell office:value-type="float" office:value="9" table:style-name="ce52">
                <text:p>9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16" table:style-name="ce52">
                <text:p>16</text:p>
              </table:table-cell>
              <table:table-cell office:value-type="float" office:value="13" table:style-name="ce52">
                <text:p>13</text:p>
              </table:table-cell>
              <table:table-cell office:value-type="float" office:value="29" table:style-name="ce52">
                <text:p>29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16" table:style-name="ce52">
                <text:p>16</text:p>
              </table:table-cell>
              <table:table-cell office:value-type="float" office:value="5" table:style-name="ce52">
                <text:p>5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21" table:style-name="ce52">
                <text:p>21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59" table:style-name="ce52">
                <text:p>59</text:p>
              </table:table-cell>
              <table:table-cell table:style-name="ce28"/>
              <table:table-cell table:number-columns-repeated="16357" table:style-name="ce30"/>
            </table:table-row>
            <table:table-row table:style-name="ro7">
              <table:table-cell table:style-name="ce22"/>
              <table:table-cell table:style-name="ce24"/>
              <table:table-cell table:style-name="ce25"/>
              <table:table-cell table:number-columns-repeated="23" table:style-name="ce26"/>
              <table:table-cell table:style-name="ce28"/>
              <table:table-cell table:number-columns-repeated="16357" table:style-name="ce23"/>
            </table:table-row>
            <table:table-row-group>
              <table:table-row table:style-name="ro2">
                <table:table-cell table:style-name="ce23"/>
                <table:table-cell office:value-type="string" table:style-name="ce20">
                  <text:p>Dirigenti</text:p>
                </table:table-cell>
                <table:table-cell table:style-name="ce19"/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1" table:style-name="ce21">
                  <text:p>1</text:p>
                </table:table-cell>
                <table:table-cell office:value-type="float" office:value="1" table:style-name="ce21">
                  <text:p>1</text:p>
                </table:table-cell>
                <table:table-cell table:style-name="ce21"/>
                <table:table-cell office:value-type="float" office:value="26" table:style-name="ce21">
                  <text:p>26</text:p>
                </table:table-cell>
                <table:table-cell office:value-type="float" office:value="68" table:style-name="ce21">
                  <text:p>68</text:p>
                </table:table-cell>
                <table:table-cell office:value-type="float" office:value="94" table:style-name="ce21">
                  <text:p>94</text:p>
                </table:table-cell>
                <table:table-cell table:style-name="ce21"/>
                <table:table-cell office:value-type="float" office:value="164" table:style-name="ce21">
                  <text:p>164</text:p>
                </table:table-cell>
                <table:table-cell office:value-type="float" office:value="425" table:style-name="ce21">
                  <text:p>425</text:p>
                </table:table-cell>
                <table:table-cell office:value-type="float" office:value="589" table:style-name="ce21">
                  <text:p>589</text:p>
                </table:table-cell>
                <table:table-cell table:style-name="ce21"/>
                <table:table-cell office:value-type="float" office:value="796" table:style-name="ce21">
                  <text:p>796</text:p>
                </table:table-cell>
                <table:table-cell office:value-type="float" office:value="1098" table:style-name="ce21">
                  <text:p>1.098</text:p>
                </table:table-cell>
                <table:table-cell office:value-type="float" office:value="1894" table:style-name="ce21">
                  <text:p>1.894</text:p>
                </table:table-cell>
                <table:table-cell table:style-name="ce21"/>
                <table:table-cell office:value-type="float" office:value="1070" table:style-name="ce21">
                  <text:p>1.070</text:p>
                </table:table-cell>
                <table:table-cell office:value-type="float" office:value="222" table:style-name="ce21">
                  <text:p>222</text:p>
                </table:table-cell>
                <table:table-cell office:value-type="float" office:value="12" table:style-name="ce21">
                  <text:p>12</text:p>
                </table:table-cell>
                <table:table-cell office:value-type="float" office:value="1304" table:style-name="ce21">
                  <text:p>1.304</text:p>
                </table:table-cell>
                <table:table-cell table:style-name="ce21"/>
                <table:table-cell office:value-type="float" office:value="3882" table:style-name="ce21">
                  <text:p>3.882</text:p>
                </table:table-cell>
                <table:table-cell table:style-name="ce28"/>
                <table:table-cell table:number-columns-repeated="16357" table:style-name="ce23"/>
              </table:table-row>
              <table:table-row table:style-name="ro2">
                <table:table-cell table:style-name="ce29"/>
                <table:table-cell office:value-type="string" table:style-name="ce20">
                  <text:p>Non dirigenti</text:p>
                </table:table-cell>
                <table:table-cell table:style-name="ce19"/>
                <table:table-cell office:value-type="float" office:value="15" table:style-name="ce21">
                  <text:p>15</text:p>
                </table:table-cell>
                <table:table-cell office:value-type="float" office:value="561" table:style-name="ce21">
                  <text:p>561</text:p>
                </table:table-cell>
                <table:table-cell office:value-type="float" office:value="2790" table:style-name="ce21">
                  <text:p>2.790</text:p>
                </table:table-cell>
                <table:table-cell office:value-type="float" office:value="3366" table:style-name="ce21">
                  <text:p>3.366</text:p>
                </table:table-cell>
                <table:table-cell table:style-name="ce21"/>
                <table:table-cell office:value-type="float" office:value="5726" table:style-name="ce21">
                  <text:p>5.726</text:p>
                </table:table-cell>
                <table:table-cell office:value-type="float" office:value="8590" table:style-name="ce21">
                  <text:p>8.590</text:p>
                </table:table-cell>
                <table:table-cell office:value-type="float" office:value="14316" table:style-name="ce21">
                  <text:p>14.316</text:p>
                </table:table-cell>
                <table:table-cell table:style-name="ce21"/>
                <table:table-cell office:value-type="float" office:value="13537" table:style-name="ce21">
                  <text:p>13.537</text:p>
                </table:table-cell>
                <table:table-cell office:value-type="float" office:value="19783" table:style-name="ce21">
                  <text:p>19.783</text:p>
                </table:table-cell>
                <table:table-cell office:value-type="float" office:value="33320" table:style-name="ce21">
                  <text:p>33.320</text:p>
                </table:table-cell>
                <table:table-cell table:style-name="ce21"/>
                <table:table-cell office:value-type="float" office:value="26056" table:style-name="ce21">
                  <text:p>26.056</text:p>
                </table:table-cell>
                <table:table-cell office:value-type="float" office:value="31240" table:style-name="ce21">
                  <text:p>31.240</text:p>
                </table:table-cell>
                <table:table-cell office:value-type="float" office:value="57296" table:style-name="ce21">
                  <text:p>57.296</text:p>
                </table:table-cell>
                <table:table-cell table:style-name="ce21"/>
                <table:table-cell office:value-type="float" office:value="18563" table:style-name="ce21">
                  <text:p>18.563</text:p>
                </table:table-cell>
                <table:table-cell office:value-type="float" office:value="2406" table:style-name="ce21">
                  <text:p>2.406</text:p>
                </table:table-cell>
                <table:table-cell office:value-type="float" office:value="36" table:style-name="ce21">
                  <text:p>36</text:p>
                </table:table-cell>
                <table:table-cell office:value-type="float" office:value="21005" table:style-name="ce21">
                  <text:p>21.005</text:p>
                </table:table-cell>
                <table:table-cell table:style-name="ce21"/>
                <table:table-cell office:value-type="float" office:value="129303" table:style-name="ce21">
                  <text:p>129.303</text:p>
                </table:table-cell>
                <table:table-cell table:style-name="ce28"/>
                <table:table-cell table:number-columns-repeated="16357" table:style-name="ce29"/>
              </table:table-row>
            </table:table-row-group>
          </table:table-row-group>
          <table:table-row table:style-name="ro6">
            <table:table-cell table:style-name="ce22"/>
            <table:table-cell office:value-type="string" table:style-name="ce49">
              <text:p>COMPARTO AUTONOMO O FUORI COMPARTO</text:p>
            </table:table-cell>
            <table:table-cell table:style-name="ce61"/>
            <table:table-cell office:value-type="float" office:value="15" table:style-name="ce62">
              <text:p>15</text:p>
            </table:table-cell>
            <table:table-cell office:value-type="float" office:value="561" table:style-name="ce62">
              <text:p>561</text:p>
            </table:table-cell>
            <table:table-cell office:value-type="float" office:value="2791" table:style-name="ce62">
              <text:p>2.791</text:p>
            </table:table-cell>
            <table:table-cell office:value-type="float" office:value="3367" table:style-name="ce62">
              <text:p>3.367</text:p>
            </table:table-cell>
            <table:table-cell office:value-type="float" office:value="0" table:style-name="ce62">
              <text:p>-</text:p>
            </table:table-cell>
            <table:table-cell office:value-type="float" office:value="5752" table:style-name="ce62">
              <text:p>5.752</text:p>
            </table:table-cell>
            <table:table-cell office:value-type="float" office:value="8658" table:style-name="ce62">
              <text:p>8.658</text:p>
            </table:table-cell>
            <table:table-cell office:value-type="float" office:value="14410" table:style-name="ce62">
              <text:p>14.410</text:p>
            </table:table-cell>
            <table:table-cell office:value-type="float" office:value="0" table:style-name="ce62">
              <text:p>-</text:p>
            </table:table-cell>
            <table:table-cell office:value-type="float" office:value="13701" table:style-name="ce62">
              <text:p>13.701</text:p>
            </table:table-cell>
            <table:table-cell office:value-type="float" office:value="20208" table:style-name="ce62">
              <text:p>20.208</text:p>
            </table:table-cell>
            <table:table-cell office:value-type="float" office:value="33909" table:style-name="ce62">
              <text:p>33.909</text:p>
            </table:table-cell>
            <table:table-cell office:value-type="float" office:value="0" table:style-name="ce62">
              <text:p>-</text:p>
            </table:table-cell>
            <table:table-cell office:value-type="float" office:value="26852" table:style-name="ce62">
              <text:p>26.852</text:p>
            </table:table-cell>
            <table:table-cell office:value-type="float" office:value="32338" table:style-name="ce62">
              <text:p>32.338</text:p>
            </table:table-cell>
            <table:table-cell office:value-type="float" office:value="59190" table:style-name="ce62">
              <text:p>59.190</text:p>
            </table:table-cell>
            <table:table-cell office:value-type="float" office:value="0" table:style-name="ce62">
              <text:p>-</text:p>
            </table:table-cell>
            <table:table-cell office:value-type="float" office:value="19633" table:style-name="ce62">
              <text:p>19.633</text:p>
            </table:table-cell>
            <table:table-cell office:value-type="float" office:value="2628" table:style-name="ce62">
              <text:p>2.628</text:p>
            </table:table-cell>
            <table:table-cell office:value-type="float" office:value="48" table:style-name="ce62">
              <text:p>48</text:p>
            </table:table-cell>
            <table:table-cell office:value-type="float" office:value="22309" table:style-name="ce62">
              <text:p>22.309</text:p>
            </table:table-cell>
            <table:table-cell office:value-type="float" office:value="0" table:style-name="ce62">
              <text:p>-</text:p>
            </table:table-cell>
            <table:table-cell office:value-type="float" office:value="133185" table:style-name="ce62">
              <text:p>133.185</text:p>
            </table:table-cell>
            <table:table-cell table:style-name="ce63"/>
            <table:table-cell table:number-columns-repeated="16357" table:style-name="ce65"/>
          </table:table-row>
          <table:table-row table:style-name="ro7">
            <table:table-cell table:style-name="ce22"/>
            <table:table-cell table:style-name="ce24"/>
            <table:table-cell table:style-name="ce25"/>
            <table:table-cell table:number-columns-repeated="23" table:style-name="ce26"/>
            <table:table-cell table:style-name="ce28"/>
            <table:table-cell table:number-columns-repeated="16357" table:style-name="ce23"/>
          </table:table-row>
          <table:table-row-group>
            <table:table-row-group>
              <table:table-row table:style-name="ro2">
                <table:table-cell table:style-name="ce29"/>
                <table:table-cell office:value-type="string" table:style-name="ce20">
                  <text:p>Dirigenti</text:p>
                </table:table-cell>
                <table:table-cell table:style-name="ce19"/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table:style-name="ce21"/>
                <table:table-cell office:value-type="float" office:value="45" table:style-name="ce21">
                  <text:p>45</text:p>
                </table:table-cell>
                <table:table-cell office:value-type="float" office:value="772" table:style-name="ce21">
                  <text:p>772</text:p>
                </table:table-cell>
                <table:table-cell office:value-type="float" office:value="817" table:style-name="ce21">
                  <text:p>817</text:p>
                </table:table-cell>
                <table:table-cell table:style-name="ce21"/>
                <table:table-cell office:value-type="float" office:value="1143" table:style-name="ce21">
                  <text:p>1.143</text:p>
                </table:table-cell>
                <table:table-cell office:value-type="float" office:value="1499" table:style-name="ce21">
                  <text:p>1.499</text:p>
                </table:table-cell>
                <table:table-cell office:value-type="float" office:value="2642" table:style-name="ce21">
                  <text:p>2.642</text:p>
                </table:table-cell>
                <table:table-cell table:style-name="ce21"/>
                <table:table-cell office:value-type="float" office:value="1906" table:style-name="ce21">
                  <text:p>1.906</text:p>
                </table:table-cell>
                <table:table-cell office:value-type="float" office:value="1997" table:style-name="ce21">
                  <text:p>1.997</text:p>
                </table:table-cell>
                <table:table-cell office:value-type="float" office:value="3903" table:style-name="ce21">
                  <text:p>3.903</text:p>
                </table:table-cell>
                <table:table-cell table:style-name="ce21"/>
                <table:table-cell office:value-type="float" office:value="344" table:style-name="ce21">
                  <text:p>344</text:p>
                </table:table-cell>
                <table:table-cell office:value-type="float" office:value="11" table:style-name="ce21">
                  <text:p>11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355" table:style-name="ce21">
                  <text:p>355</text:p>
                </table:table-cell>
                <table:table-cell table:style-name="ce21"/>
                <table:table-cell office:value-type="float" office:value="7717" table:style-name="ce21">
                  <text:p>7.717</text:p>
                </table:table-cell>
                <table:table-cell table:style-name="ce28"/>
                <table:table-cell table:number-columns-repeated="16357" table:style-name="ce29"/>
              </table:table-row>
              <table:table-row table:style-name="ro2">
                <table:table-cell table:style-name="ce29"/>
                <table:table-cell office:value-type="string" table:style-name="ce20">
                  <text:p>Non dirigenti</text:p>
                </table:table-cell>
                <table:table-cell table:style-name="ce19"/>
                <table:table-cell office:value-type="float" office:value="155" table:style-name="ce21">
                  <text:p>155</text:p>
                </table:table-cell>
                <table:table-cell office:value-type="float" office:value="14998" table:style-name="ce21">
                  <text:p>14.998</text:p>
                </table:table-cell>
                <table:table-cell office:value-type="float" office:value="28577" table:style-name="ce21">
                  <text:p>28.577</text:p>
                </table:table-cell>
                <table:table-cell office:value-type="float" office:value="43730" table:style-name="ce21">
                  <text:p>43.730</text:p>
                </table:table-cell>
                <table:table-cell table:style-name="ce21"/>
                <table:table-cell office:value-type="float" office:value="27282" table:style-name="ce21">
                  <text:p>27.282</text:p>
                </table:table-cell>
                <table:table-cell office:value-type="float" office:value="23444" table:style-name="ce21">
                  <text:p>23.444</text:p>
                </table:table-cell>
                <table:table-cell office:value-type="float" office:value="50726" table:style-name="ce21">
                  <text:p>50.726</text:p>
                </table:table-cell>
                <table:table-cell table:style-name="ce21"/>
                <table:table-cell office:value-type="float" office:value="31917" table:style-name="ce21">
                  <text:p>31.917</text:p>
                </table:table-cell>
                <table:table-cell office:value-type="float" office:value="47613" table:style-name="ce21">
                  <text:p>47.613</text:p>
                </table:table-cell>
                <table:table-cell office:value-type="float" office:value="79530" table:style-name="ce21">
                  <text:p>79.530</text:p>
                </table:table-cell>
                <table:table-cell table:style-name="ce21"/>
                <table:table-cell office:value-type="float" office:value="64108" table:style-name="ce21">
                  <text:p>64.108</text:p>
                </table:table-cell>
                <table:table-cell office:value-type="float" office:value="54985" table:style-name="ce21">
                  <text:p>54.985</text:p>
                </table:table-cell>
                <table:table-cell office:value-type="float" office:value="119093" table:style-name="ce21">
                  <text:p>119.093</text:p>
                </table:table-cell>
                <table:table-cell table:style-name="ce21"/>
                <table:table-cell office:value-type="float" office:value="2574" table:style-name="ce21">
                  <text:p>2.574</text:p>
                </table:table-cell>
                <table:table-cell office:value-type="float" office:value="70" table:style-name="ce21">
                  <text:p>70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2644" table:style-name="ce21">
                  <text:p>2.644</text:p>
                </table:table-cell>
                <table:table-cell table:style-name="ce21"/>
                <table:table-cell office:value-type="float" office:value="295723" table:style-name="ce21">
                  <text:p>295.723</text:p>
                </table:table-cell>
                <table:table-cell table:style-name="ce28"/>
                <table:table-cell table:number-columns-repeated="16357" table:style-name="ce29"/>
              </table:table-row>
            </table:table-row-group>
            <table:table-row table:style-name="ro6">
              <table:table-cell table:style-name="ce22"/>
              <table:table-cell office:value-type="string" table:style-name="ce49">
                <text:p>Corpi di polizia</text:p>
              </table:table-cell>
              <table:table-cell table:style-name="ce50"/>
              <table:table-cell office:value-type="float" office:value="155" table:style-name="ce51">
                <text:p>155</text:p>
              </table:table-cell>
              <table:table-cell office:value-type="float" office:value="14998" table:style-name="ce51">
                <text:p>14.998</text:p>
              </table:table-cell>
              <table:table-cell office:value-type="float" office:value="28577" table:style-name="ce51">
                <text:p>28.577</text:p>
              </table:table-cell>
              <table:table-cell office:value-type="float" office:value="43730" table:style-name="ce52">
                <text:p>43.730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27327" table:style-name="ce52">
                <text:p>27.327</text:p>
              </table:table-cell>
              <table:table-cell office:value-type="float" office:value="24216" table:style-name="ce52">
                <text:p>24.216</text:p>
              </table:table-cell>
              <table:table-cell office:value-type="float" office:value="51543" table:style-name="ce52">
                <text:p>51.543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33060" table:style-name="ce52">
                <text:p>33.060</text:p>
              </table:table-cell>
              <table:table-cell office:value-type="float" office:value="49112" table:style-name="ce52">
                <text:p>49.112</text:p>
              </table:table-cell>
              <table:table-cell office:value-type="float" office:value="82172" table:style-name="ce52">
                <text:p>82.172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66014" table:style-name="ce52">
                <text:p>66.014</text:p>
              </table:table-cell>
              <table:table-cell office:value-type="float" office:value="56982" table:style-name="ce52">
                <text:p>56.982</text:p>
              </table:table-cell>
              <table:table-cell office:value-type="float" office:value="122996" table:style-name="ce52">
                <text:p>122.996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2918" table:style-name="ce52">
                <text:p>2.918</text:p>
              </table:table-cell>
              <table:table-cell office:value-type="float" office:value="81" table:style-name="ce52">
                <text:p>81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2999" table:style-name="ce52">
                <text:p>2.999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303440" table:style-name="ce52">
                <text:p>303.440</text:p>
              </table:table-cell>
              <table:table-cell office:value-type="float" office:value="0" table:formula="of:=+[.Z97]-[Tabella_x_genere.Z97]" table:style-name="ce28">
                <text:p>-</text:p>
              </table:table-cell>
              <table:table-cell table:number-columns-repeated="16357" table:style-name="ce30"/>
            </table:table-row>
            <table:table-row table:style-name="ro7">
              <table:table-cell table:style-name="ce22"/>
              <table:table-cell table:style-name="ce24"/>
              <table:table-cell table:style-name="ce25"/>
              <table:table-cell table:number-columns-repeated="23" table:style-name="ce26"/>
              <table:table-cell table:style-name="ce28"/>
              <table:table-cell table:number-columns-repeated="16357" table:style-name="ce23"/>
            </table:table-row>
            <table:table-row-group>
              <table:table-row table:style-name="ro2">
                <table:table-cell table:style-name="ce29"/>
                <table:table-cell office:value-type="string" table:style-name="ce20">
                  <text:p>Dirigenti</text:p>
                </table:table-cell>
                <table:table-cell table:style-name="ce19"/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table:style-name="ce21"/>
                <table:table-cell office:value-type="float" office:value="8" table:style-name="ce21">
                  <text:p>8</text:p>
                </table:table-cell>
                <table:table-cell office:value-type="float" office:value="1318" table:style-name="ce21">
                  <text:p>1.318</text:p>
                </table:table-cell>
                <table:table-cell office:value-type="float" office:value="1326" table:style-name="ce21">
                  <text:p>1.326</text:p>
                </table:table-cell>
                <table:table-cell table:style-name="ce21"/>
                <table:table-cell office:value-type="float" office:value="2677" table:style-name="ce21">
                  <text:p>2.677</text:p>
                </table:table-cell>
                <table:table-cell office:value-type="float" office:value="3786" table:style-name="ce21">
                  <text:p>3.786</text:p>
                </table:table-cell>
                <table:table-cell office:value-type="float" office:value="6463" table:style-name="ce21">
                  <text:p>6.463</text:p>
                </table:table-cell>
                <table:table-cell table:style-name="ce21"/>
                <table:table-cell office:value-type="float" office:value="4207" table:style-name="ce21">
                  <text:p>4.207</text:p>
                </table:table-cell>
                <table:table-cell office:value-type="float" office:value="3460" table:style-name="ce21">
                  <text:p>3.460</text:p>
                </table:table-cell>
                <table:table-cell office:value-type="float" office:value="7667" table:style-name="ce21">
                  <text:p>7.667</text:p>
                </table:table-cell>
                <table:table-cell table:style-name="ce21"/>
                <table:table-cell office:value-type="float" office:value="217" table:style-name="ce21">
                  <text:p>217</text:p>
                </table:table-cell>
                <table:table-cell office:value-type="float" office:value="1" table:style-name="ce21">
                  <text:p>1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218" table:style-name="ce21">
                  <text:p>218</text:p>
                </table:table-cell>
                <table:table-cell table:style-name="ce21"/>
                <table:table-cell office:value-type="float" office:value="15674" table:style-name="ce21">
                  <text:p>15.674</text:p>
                </table:table-cell>
                <table:table-cell table:style-name="ce28"/>
                <table:table-cell table:number-columns-repeated="16357" table:style-name="ce29"/>
              </table:table-row>
              <table:table-row table:style-name="ro2">
                <table:table-cell table:style-name="ce29"/>
                <table:table-cell office:value-type="string" table:style-name="ce20">
                  <text:p>Non dirigenti</text:p>
                </table:table-cell>
                <table:table-cell table:style-name="ce19"/>
                <table:table-cell office:value-type="float" office:value="1210" table:style-name="ce21">
                  <text:p>1.210</text:p>
                </table:table-cell>
                <table:table-cell office:value-type="float" office:value="18657" table:style-name="ce21">
                  <text:p>18.657</text:p>
                </table:table-cell>
                <table:table-cell office:value-type="float" office:value="13131" table:style-name="ce21">
                  <text:p>13.131</text:p>
                </table:table-cell>
                <table:table-cell office:value-type="float" office:value="32998" table:style-name="ce21">
                  <text:p>32.998</text:p>
                </table:table-cell>
                <table:table-cell table:style-name="ce21"/>
                <table:table-cell office:value-type="float" office:value="14945" table:style-name="ce21">
                  <text:p>14.945</text:p>
                </table:table-cell>
                <table:table-cell office:value-type="float" office:value="21964" table:style-name="ce21">
                  <text:p>21.964</text:p>
                </table:table-cell>
                <table:table-cell office:value-type="float" office:value="36909" table:style-name="ce21">
                  <text:p>36.909</text:p>
                </table:table-cell>
                <table:table-cell table:style-name="ce21"/>
                <table:table-cell office:value-type="float" office:value="34902" table:style-name="ce21">
                  <text:p>34.902</text:p>
                </table:table-cell>
                <table:table-cell office:value-type="float" office:value="23705" table:style-name="ce21">
                  <text:p>23.705</text:p>
                </table:table-cell>
                <table:table-cell office:value-type="float" office:value="58607" table:style-name="ce21">
                  <text:p>58.607</text:p>
                </table:table-cell>
                <table:table-cell table:style-name="ce21"/>
                <table:table-cell office:value-type="float" office:value="17965" table:style-name="ce21">
                  <text:p>17.965</text:p>
                </table:table-cell>
                <table:table-cell office:value-type="float" office:value="10685" table:style-name="ce21">
                  <text:p>10.685</text:p>
                </table:table-cell>
                <table:table-cell office:value-type="float" office:value="28650" table:style-name="ce21">
                  <text:p>28.650</text:p>
                </table:table-cell>
                <table:table-cell table:style-name="ce21"/>
                <table:table-cell office:value-type="float" office:value="1" table:style-name="ce21">
                  <text:p>1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1" table:style-name="ce21">
                  <text:p>1</text:p>
                </table:table-cell>
                <table:table-cell table:style-name="ce21"/>
                <table:table-cell office:value-type="float" office:value="157165" table:style-name="ce21">
                  <text:p>157.165</text:p>
                </table:table-cell>
                <table:table-cell table:style-name="ce28"/>
                <table:table-cell table:number-columns-repeated="16357" table:style-name="ce29"/>
              </table:table-row>
            </table:table-row-group>
            <table:table-row table:style-name="ro6">
              <table:table-cell table:style-name="ce22"/>
              <table:table-cell office:value-type="string" table:style-name="ce49">
                <text:p>Forze armate</text:p>
              </table:table-cell>
              <table:table-cell table:style-name="ce50"/>
              <table:table-cell office:value-type="float" office:value="1210" table:style-name="ce51">
                <text:p>1.210</text:p>
              </table:table-cell>
              <table:table-cell office:value-type="float" office:value="18657" table:style-name="ce51">
                <text:p>18.657</text:p>
              </table:table-cell>
              <table:table-cell office:value-type="float" office:value="13131" table:style-name="ce51">
                <text:p>13.131</text:p>
              </table:table-cell>
              <table:table-cell office:value-type="float" office:value="32998" table:style-name="ce52">
                <text:p>32.998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14953" table:style-name="ce52">
                <text:p>14.953</text:p>
              </table:table-cell>
              <table:table-cell office:value-type="float" office:value="23282" table:style-name="ce52">
                <text:p>23.282</text:p>
              </table:table-cell>
              <table:table-cell office:value-type="float" office:value="38235" table:style-name="ce52">
                <text:p>38.235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37579" table:style-name="ce52">
                <text:p>37.579</text:p>
              </table:table-cell>
              <table:table-cell office:value-type="float" office:value="27491" table:style-name="ce52">
                <text:p>27.491</text:p>
              </table:table-cell>
              <table:table-cell office:value-type="float" office:value="65070" table:style-name="ce52">
                <text:p>65.070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22172" table:style-name="ce52">
                <text:p>22.172</text:p>
              </table:table-cell>
              <table:table-cell office:value-type="float" office:value="14145" table:style-name="ce52">
                <text:p>14.145</text:p>
              </table:table-cell>
              <table:table-cell office:value-type="float" office:value="36317" table:style-name="ce52">
                <text:p>36.317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218" table:style-name="ce52">
                <text:p>218</text:p>
              </table:table-cell>
              <table:table-cell office:value-type="float" office:value="1" table:style-name="ce52">
                <text:p>1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219" table:style-name="ce52">
                <text:p>219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172839" table:style-name="ce52">
                <text:p>172.839</text:p>
              </table:table-cell>
              <table:table-cell table:style-name="ce28"/>
              <table:table-cell table:number-columns-repeated="16357" table:style-name="ce30"/>
            </table:table-row>
            <table:table-row table:style-name="ro7">
              <table:table-cell table:style-name="ce22"/>
              <table:table-cell table:style-name="ce24"/>
              <table:table-cell table:style-name="ce25"/>
              <table:table-cell table:number-columns-repeated="23" table:style-name="ce26"/>
              <table:table-cell table:style-name="ce28"/>
              <table:table-cell table:number-columns-repeated="16357" table:style-name="ce23"/>
            </table:table-row>
            <table:table-row-group>
              <table:table-row table:style-name="ro2">
                <table:table-cell table:style-name="ce29"/>
                <table:table-cell office:value-type="string" table:style-name="ce20">
                  <text:p>Dirigenti</text:p>
                </table:table-cell>
                <table:table-cell table:style-name="ce19"/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table:style-name="ce21"/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table:style-name="ce21"/>
                <table:table-cell office:value-type="float" office:value="2" table:style-name="ce21">
                  <text:p>2</text:p>
                </table:table-cell>
                <table:table-cell office:value-type="float" office:value="11" table:style-name="ce21">
                  <text:p>11</text:p>
                </table:table-cell>
                <table:table-cell office:value-type="float" office:value="13" table:style-name="ce21">
                  <text:p>13</text:p>
                </table:table-cell>
                <table:table-cell table:style-name="ce21"/>
                <table:table-cell office:value-type="float" office:value="29" table:style-name="ce21">
                  <text:p>29</text:p>
                </table:table-cell>
                <table:table-cell office:value-type="float" office:value="83" table:style-name="ce21">
                  <text:p>83</text:p>
                </table:table-cell>
                <table:table-cell office:value-type="float" office:value="112" table:style-name="ce21">
                  <text:p>112</text:p>
                </table:table-cell>
                <table:table-cell table:style-name="ce21"/>
                <table:table-cell office:value-type="float" office:value="73" table:style-name="ce21">
                  <text:p>73</text:p>
                </table:table-cell>
                <table:table-cell office:value-type="float" office:value="4" table:style-name="ce21">
                  <text:p>4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77" table:style-name="ce21">
                  <text:p>77</text:p>
                </table:table-cell>
                <table:table-cell table:style-name="ce21"/>
                <table:table-cell office:value-type="float" office:value="202" table:style-name="ce21">
                  <text:p>202</text:p>
                </table:table-cell>
                <table:table-cell table:style-name="ce28"/>
                <table:table-cell table:number-columns-repeated="16357" table:style-name="ce29"/>
              </table:table-row>
              <table:table-row table:style-name="ro2">
                <table:table-cell table:style-name="ce29"/>
                <table:table-cell office:value-type="string" table:style-name="ce20">
                  <text:p>Non dirigenti</text:p>
                </table:table-cell>
                <table:table-cell table:style-name="ce19"/>
                <table:table-cell office:value-type="float" office:value="0" table:style-name="ce21">
                  <text:p>-</text:p>
                </table:table-cell>
                <table:table-cell office:value-type="float" office:value="94" table:style-name="ce21">
                  <text:p>94</text:p>
                </table:table-cell>
                <table:table-cell office:value-type="float" office:value="1142" table:style-name="ce21">
                  <text:p>1.142</text:p>
                </table:table-cell>
                <table:table-cell office:value-type="float" office:value="1236" table:style-name="ce21">
                  <text:p>1.236</text:p>
                </table:table-cell>
                <table:table-cell table:style-name="ce21"/>
                <table:table-cell office:value-type="float" office:value="2690" table:style-name="ce21">
                  <text:p>2.690</text:p>
                </table:table-cell>
                <table:table-cell office:value-type="float" office:value="4172" table:style-name="ce21">
                  <text:p>4.172</text:p>
                </table:table-cell>
                <table:table-cell office:value-type="float" office:value="6862" table:style-name="ce21">
                  <text:p>6.862</text:p>
                </table:table-cell>
                <table:table-cell table:style-name="ce21"/>
                <table:table-cell office:value-type="float" office:value="6071" table:style-name="ce21">
                  <text:p>6.071</text:p>
                </table:table-cell>
                <table:table-cell office:value-type="float" office:value="5233" table:style-name="ce21">
                  <text:p>5.233</text:p>
                </table:table-cell>
                <table:table-cell office:value-type="float" office:value="11304" table:style-name="ce21">
                  <text:p>11.304</text:p>
                </table:table-cell>
                <table:table-cell table:style-name="ce21"/>
                <table:table-cell office:value-type="float" office:value="6615" table:style-name="ce21">
                  <text:p>6.615</text:p>
                </table:table-cell>
                <table:table-cell office:value-type="float" office:value="8554" table:style-name="ce21">
                  <text:p>8.554</text:p>
                </table:table-cell>
                <table:table-cell office:value-type="float" office:value="15169" table:style-name="ce21">
                  <text:p>15.169</text:p>
                </table:table-cell>
                <table:table-cell table:style-name="ce21"/>
                <table:table-cell office:value-type="float" office:value="927" table:style-name="ce21">
                  <text:p>927</text:p>
                </table:table-cell>
                <table:table-cell office:value-type="float" office:value="90" table:style-name="ce21">
                  <text:p>90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1017" table:style-name="ce21">
                  <text:p>1.017</text:p>
                </table:table-cell>
                <table:table-cell table:style-name="ce21"/>
                <table:table-cell office:value-type="float" office:value="35588" table:style-name="ce21">
                  <text:p>35.588</text:p>
                </table:table-cell>
                <table:table-cell table:style-name="ce28"/>
                <table:table-cell table:number-columns-repeated="16357" table:style-name="ce29"/>
              </table:table-row>
            </table:table-row-group>
            <table:table-row table:style-name="ro6">
              <table:table-cell table:style-name="ce22"/>
              <table:table-cell office:value-type="string" table:style-name="ce49">
                <text:p>Vigili del fuoco</text:p>
              </table:table-cell>
              <table:table-cell table:style-name="ce50"/>
              <table:table-cell office:value-type="float" office:value="0" table:style-name="ce51">
                <text:p>-</text:p>
              </table:table-cell>
              <table:table-cell office:value-type="float" office:value="94" table:style-name="ce51">
                <text:p>94</text:p>
              </table:table-cell>
              <table:table-cell office:value-type="float" office:value="1142" table:style-name="ce51">
                <text:p>1.142</text:p>
              </table:table-cell>
              <table:table-cell office:value-type="float" office:value="1236" table:style-name="ce52">
                <text:p>1.236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2690" table:style-name="ce52">
                <text:p>2.690</text:p>
              </table:table-cell>
              <table:table-cell office:value-type="float" office:value="4172" table:style-name="ce52">
                <text:p>4.172</text:p>
              </table:table-cell>
              <table:table-cell office:value-type="float" office:value="6862" table:style-name="ce52">
                <text:p>6.862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6073" table:style-name="ce52">
                <text:p>6.073</text:p>
              </table:table-cell>
              <table:table-cell office:value-type="float" office:value="5244" table:style-name="ce52">
                <text:p>5.244</text:p>
              </table:table-cell>
              <table:table-cell office:value-type="float" office:value="11317" table:style-name="ce52">
                <text:p>11.317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6644" table:style-name="ce52">
                <text:p>6.644</text:p>
              </table:table-cell>
              <table:table-cell office:value-type="float" office:value="8637" table:style-name="ce52">
                <text:p>8.637</text:p>
              </table:table-cell>
              <table:table-cell office:value-type="float" office:value="15281" table:style-name="ce52">
                <text:p>15.281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1000" table:style-name="ce52">
                <text:p>1.000</text:p>
              </table:table-cell>
              <table:table-cell office:value-type="float" office:value="94" table:style-name="ce52">
                <text:p>94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1094" table:style-name="ce52">
                <text:p>1.094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35790" table:style-name="ce52">
                <text:p>35.790</text:p>
              </table:table-cell>
              <table:table-cell table:style-name="ce28"/>
              <table:table-cell table:style-name="ce66"/>
              <table:table-cell table:number-columns-repeated="16356" table:style-name="ce30"/>
            </table:table-row>
            <table:table-row table:style-name="ro7">
              <table:table-cell table:style-name="ce22"/>
              <table:table-cell table:style-name="ce24"/>
              <table:table-cell table:style-name="ce25"/>
              <table:table-cell table:number-columns-repeated="23" table:style-name="ce26"/>
              <table:table-cell table:style-name="ce28"/>
              <table:table-cell table:number-columns-repeated="16357" table:style-name="ce23"/>
            </table:table-row>
            <table:table-row-group>
              <table:table-row table:style-name="ro8">
                <table:table-cell table:style-name="ce29"/>
                <table:table-cell office:value-type="string" table:style-name="ce20">
                  <text:p>Dirigenti</text:p>
                </table:table-cell>
                <table:table-cell table:style-name="ce19"/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151" table:style-name="ce21">
                  <text:p>151</text:p>
                </table:table-cell>
                <table:table-cell office:value-type="float" office:value="151" table:style-name="ce21">
                  <text:p>151</text:p>
                </table:table-cell>
                <table:table-cell table:style-name="ce21"/>
                <table:table-cell office:value-type="float" office:value="894" table:style-name="ce21">
                  <text:p>894</text:p>
                </table:table-cell>
                <table:table-cell office:value-type="float" office:value="1318" table:style-name="ce21">
                  <text:p>1.318</text:p>
                </table:table-cell>
                <table:table-cell office:value-type="float" office:value="2212" table:style-name="ce21">
                  <text:p>2.212</text:p>
                </table:table-cell>
                <table:table-cell table:style-name="ce21"/>
                <table:table-cell office:value-type="float" office:value="1073" table:style-name="ce21">
                  <text:p>1.073</text:p>
                </table:table-cell>
                <table:table-cell office:value-type="float" office:value="1238" table:style-name="ce21">
                  <text:p>1.238</text:p>
                </table:table-cell>
                <table:table-cell office:value-type="float" office:value="2311" table:style-name="ce21">
                  <text:p>2.311</text:p>
                </table:table-cell>
                <table:table-cell table:style-name="ce21"/>
                <table:table-cell office:value-type="float" office:value="1735" table:style-name="ce21">
                  <text:p>1.735</text:p>
                </table:table-cell>
                <table:table-cell office:value-type="float" office:value="2083" table:style-name="ce21">
                  <text:p>2.083</text:p>
                </table:table-cell>
                <table:table-cell office:value-type="float" office:value="3818" table:style-name="ce21">
                  <text:p>3.818</text:p>
                </table:table-cell>
                <table:table-cell table:style-name="ce21"/>
                <table:table-cell office:value-type="float" office:value="1579" table:style-name="ce21">
                  <text:p>1.579</text:p>
                </table:table-cell>
                <table:table-cell office:value-type="float" office:value="627" table:style-name="ce21">
                  <text:p>627</text:p>
                </table:table-cell>
                <table:table-cell office:value-type="float" office:value="256" table:style-name="ce21">
                  <text:p>256</text:p>
                </table:table-cell>
                <table:table-cell office:value-type="float" office:value="2462" table:style-name="ce21">
                  <text:p>2.462</text:p>
                </table:table-cell>
                <table:table-cell table:style-name="ce21"/>
                <table:table-cell office:value-type="float" office:value="10954" table:style-name="ce21">
                  <text:p>10.954</text:p>
                </table:table-cell>
                <table:table-cell table:style-name="ce28"/>
                <table:table-cell table:number-columns-repeated="16357" table:style-name="ce29"/>
              </table:table-row>
              <table:table-row table:style-name="ro2">
                <table:table-cell table:style-name="ce29"/>
                <table:table-cell office:value-type="string" table:style-name="ce20">
                  <text:p>Non dirigenti</text:p>
                </table:table-cell>
                <table:table-cell table:style-name="ce19"/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table:style-name="ce21"/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table:style-name="ce21"/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table:style-name="ce21"/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table:style-name="ce21"/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table:style-name="ce21"/>
                <table:table-cell office:value-type="float" office:value="0" table:style-name="ce21">
                  <text:p>-</text:p>
                </table:table-cell>
                <table:table-cell table:style-name="ce28"/>
                <table:table-cell table:number-columns-repeated="16357" table:style-name="ce29"/>
              </table:table-row>
            </table:table-row-group>
            <table:table-row table:style-name="ro6">
              <table:table-cell table:style-name="ce22"/>
              <table:table-cell office:value-type="string" table:style-name="ce49">
                <text:p>Magistratura</text:p>
              </table:table-cell>
              <table:table-cell table:style-name="ce50"/>
              <table:table-cell office:value-type="float" office:value="0" table:style-name="ce51">
                <text:p>-</text:p>
              </table:table-cell>
              <table:table-cell office:value-type="float" office:value="0" table:style-name="ce51">
                <text:p>-</text:p>
              </table:table-cell>
              <table:table-cell office:value-type="float" office:value="151" table:style-name="ce51">
                <text:p>151</text:p>
              </table:table-cell>
              <table:table-cell office:value-type="float" office:value="151" table:style-name="ce52">
                <text:p>151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894" table:style-name="ce52">
                <text:p>894</text:p>
              </table:table-cell>
              <table:table-cell office:value-type="float" office:value="1318" table:style-name="ce52">
                <text:p>1.318</text:p>
              </table:table-cell>
              <table:table-cell office:value-type="float" office:value="2212" table:style-name="ce52">
                <text:p>2.212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1073" table:style-name="ce52">
                <text:p>1.073</text:p>
              </table:table-cell>
              <table:table-cell office:value-type="float" office:value="1238" table:style-name="ce52">
                <text:p>1.238</text:p>
              </table:table-cell>
              <table:table-cell office:value-type="float" office:value="2311" table:style-name="ce52">
                <text:p>2.311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1735" table:style-name="ce52">
                <text:p>1.735</text:p>
              </table:table-cell>
              <table:table-cell office:value-type="float" office:value="2083" table:style-name="ce52">
                <text:p>2.083</text:p>
              </table:table-cell>
              <table:table-cell office:value-type="float" office:value="3818" table:style-name="ce52">
                <text:p>3.818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1579" table:style-name="ce52">
                <text:p>1.579</text:p>
              </table:table-cell>
              <table:table-cell office:value-type="float" office:value="627" table:style-name="ce52">
                <text:p>627</text:p>
              </table:table-cell>
              <table:table-cell office:value-type="float" office:value="256" table:style-name="ce52">
                <text:p>256</text:p>
              </table:table-cell>
              <table:table-cell office:value-type="float" office:value="2462" table:style-name="ce52">
                <text:p>2.462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10954" table:style-name="ce52">
                <text:p>10.954</text:p>
              </table:table-cell>
              <table:table-cell table:style-name="ce28"/>
              <table:table-cell table:number-columns-repeated="16357" table:style-name="ce30"/>
            </table:table-row>
            <table:table-row table:style-name="ro7">
              <table:table-cell table:style-name="ce22"/>
              <table:table-cell table:style-name="ce24"/>
              <table:table-cell table:style-name="ce25"/>
              <table:table-cell table:number-columns-repeated="23" table:style-name="ce26"/>
              <table:table-cell table:style-name="ce28"/>
              <table:table-cell table:number-columns-repeated="16357" table:style-name="ce23"/>
            </table:table-row>
            <table:table-row-group>
              <table:table-row table:style-name="ro2">
                <table:table-cell table:style-name="ce29"/>
                <table:table-cell office:value-type="string" table:style-name="ce20">
                  <text:p>Dirigenti</text:p>
                </table:table-cell>
                <table:table-cell table:style-name="ce19"/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65" table:style-name="ce21">
                  <text:p>65</text:p>
                </table:table-cell>
                <table:table-cell office:value-type="float" office:value="65" table:style-name="ce21">
                  <text:p>65</text:p>
                </table:table-cell>
                <table:table-cell table:style-name="ce21"/>
                <table:table-cell office:value-type="float" office:value="127" table:style-name="ce21">
                  <text:p>127</text:p>
                </table:table-cell>
                <table:table-cell office:value-type="float" office:value="165" table:style-name="ce21">
                  <text:p>165</text:p>
                </table:table-cell>
                <table:table-cell office:value-type="float" office:value="292" table:style-name="ce21">
                  <text:p>292</text:p>
                </table:table-cell>
                <table:table-cell table:style-name="ce21"/>
                <table:table-cell office:value-type="float" office:value="127" table:style-name="ce21">
                  <text:p>127</text:p>
                </table:table-cell>
                <table:table-cell office:value-type="float" office:value="146" table:style-name="ce21">
                  <text:p>146</text:p>
                </table:table-cell>
                <table:table-cell office:value-type="float" office:value="273" table:style-name="ce21">
                  <text:p>273</text:p>
                </table:table-cell>
                <table:table-cell table:style-name="ce21"/>
                <table:table-cell office:value-type="float" office:value="145" table:style-name="ce21">
                  <text:p>145</text:p>
                </table:table-cell>
                <table:table-cell office:value-type="float" office:value="141" table:style-name="ce21">
                  <text:p>141</text:p>
                </table:table-cell>
                <table:table-cell office:value-type="float" office:value="286" table:style-name="ce21">
                  <text:p>286</text:p>
                </table:table-cell>
                <table:table-cell table:style-name="ce21"/>
                <table:table-cell office:value-type="float" office:value="117" table:style-name="ce21">
                  <text:p>117</text:p>
                </table:table-cell>
                <table:table-cell office:value-type="float" office:value="13" table:style-name="ce21">
                  <text:p>13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130" table:style-name="ce21">
                  <text:p>130</text:p>
                </table:table-cell>
                <table:table-cell table:style-name="ce21"/>
                <table:table-cell office:value-type="float" office:value="1046" table:style-name="ce21">
                  <text:p>1.046</text:p>
                </table:table-cell>
                <table:table-cell table:style-name="ce28"/>
                <table:table-cell table:number-columns-repeated="16357" table:style-name="ce29"/>
              </table:table-row>
              <table:table-row table:style-name="ro2">
                <table:table-cell table:style-name="ce29"/>
                <table:table-cell office:value-type="string" table:style-name="ce20">
                  <text:p>Non dirigenti</text:p>
                </table:table-cell>
                <table:table-cell table:style-name="ce19"/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table:style-name="ce21"/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table:style-name="ce21"/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table:style-name="ce21"/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table:style-name="ce21"/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table:style-name="ce21"/>
                <table:table-cell office:value-type="float" office:value="0" table:style-name="ce21">
                  <text:p>-</text:p>
                </table:table-cell>
                <table:table-cell table:style-name="ce28"/>
                <table:table-cell table:number-columns-repeated="16357" table:style-name="ce29"/>
              </table:table-row>
            </table:table-row-group>
            <table:table-row table:style-name="ro6">
              <table:table-cell table:style-name="ce22"/>
              <table:table-cell office:value-type="string" table:style-name="ce49">
                <text:p>Carriera diplomatica</text:p>
              </table:table-cell>
              <table:table-cell table:style-name="ce50"/>
              <table:table-cell office:value-type="float" office:value="0" table:style-name="ce51">
                <text:p>-</text:p>
              </table:table-cell>
              <table:table-cell office:value-type="float" office:value="0" table:style-name="ce51">
                <text:p>-</text:p>
              </table:table-cell>
              <table:table-cell office:value-type="float" office:value="65" table:style-name="ce51">
                <text:p>65</text:p>
              </table:table-cell>
              <table:table-cell office:value-type="float" office:value="65" table:style-name="ce52">
                <text:p>65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127" table:style-name="ce52">
                <text:p>127</text:p>
              </table:table-cell>
              <table:table-cell office:value-type="float" office:value="165" table:style-name="ce52">
                <text:p>165</text:p>
              </table:table-cell>
              <table:table-cell office:value-type="float" office:value="292" table:style-name="ce52">
                <text:p>292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127" table:style-name="ce52">
                <text:p>127</text:p>
              </table:table-cell>
              <table:table-cell office:value-type="float" office:value="146" table:style-name="ce52">
                <text:p>146</text:p>
              </table:table-cell>
              <table:table-cell office:value-type="float" office:value="273" table:style-name="ce52">
                <text:p>273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145" table:style-name="ce52">
                <text:p>145</text:p>
              </table:table-cell>
              <table:table-cell office:value-type="float" office:value="141" table:style-name="ce52">
                <text:p>141</text:p>
              </table:table-cell>
              <table:table-cell office:value-type="float" office:value="286" table:style-name="ce52">
                <text:p>286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117" table:style-name="ce52">
                <text:p>117</text:p>
              </table:table-cell>
              <table:table-cell office:value-type="float" office:value="13" table:style-name="ce52">
                <text:p>13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130" table:style-name="ce52">
                <text:p>130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1046" table:style-name="ce52">
                <text:p>1.046</text:p>
              </table:table-cell>
              <table:table-cell table:style-name="ce28"/>
              <table:table-cell table:number-columns-repeated="16357" table:style-name="ce30"/>
            </table:table-row>
            <table:table-row table:style-name="ro7">
              <table:table-cell table:style-name="ce22"/>
              <table:table-cell table:style-name="ce24"/>
              <table:table-cell table:style-name="ce25"/>
              <table:table-cell table:number-columns-repeated="23" table:style-name="ce26"/>
              <table:table-cell table:style-name="ce28"/>
              <table:table-cell table:number-columns-repeated="16357" table:style-name="ce23"/>
            </table:table-row>
            <table:table-row-group>
              <table:table-row table:style-name="ro2">
                <table:table-cell table:style-name="ce29"/>
                <table:table-cell office:value-type="string" table:style-name="ce20">
                  <text:p>Dirigenti</text:p>
                </table:table-cell>
                <table:table-cell table:style-name="ce19"/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3" table:style-name="ce21">
                  <text:p>3</text:p>
                </table:table-cell>
                <table:table-cell office:value-type="float" office:value="3" table:style-name="ce21">
                  <text:p>3</text:p>
                </table:table-cell>
                <table:table-cell table:style-name="ce21"/>
                <table:table-cell office:value-type="float" office:value="38" table:style-name="ce21">
                  <text:p>38</text:p>
                </table:table-cell>
                <table:table-cell office:value-type="float" office:value="86" table:style-name="ce21">
                  <text:p>86</text:p>
                </table:table-cell>
                <table:table-cell office:value-type="float" office:value="124" table:style-name="ce21">
                  <text:p>124</text:p>
                </table:table-cell>
                <table:table-cell table:style-name="ce21"/>
                <table:table-cell office:value-type="float" office:value="62" table:style-name="ce21">
                  <text:p>62</text:p>
                </table:table-cell>
                <table:table-cell office:value-type="float" office:value="82" table:style-name="ce21">
                  <text:p>82</text:p>
                </table:table-cell>
                <table:table-cell office:value-type="float" office:value="144" table:style-name="ce21">
                  <text:p>144</text:p>
                </table:table-cell>
                <table:table-cell table:style-name="ce21"/>
                <table:table-cell office:value-type="float" office:value="53" table:style-name="ce21">
                  <text:p>53</text:p>
                </table:table-cell>
                <table:table-cell office:value-type="float" office:value="230" table:style-name="ce21">
                  <text:p>230</text:p>
                </table:table-cell>
                <table:table-cell office:value-type="float" office:value="283" table:style-name="ce21">
                  <text:p>283</text:p>
                </table:table-cell>
                <table:table-cell table:style-name="ce21"/>
                <table:table-cell office:value-type="float" office:value="321" table:style-name="ce21">
                  <text:p>321</text:p>
                </table:table-cell>
                <table:table-cell office:value-type="float" office:value="40" table:style-name="ce21">
                  <text:p>40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361" table:style-name="ce21">
                  <text:p>361</text:p>
                </table:table-cell>
                <table:table-cell table:style-name="ce21"/>
                <table:table-cell office:value-type="float" office:value="915" table:style-name="ce21">
                  <text:p>915</text:p>
                </table:table-cell>
                <table:table-cell table:style-name="ce28"/>
                <table:table-cell table:number-columns-repeated="16357" table:style-name="ce29"/>
              </table:table-row>
              <table:table-row table:style-name="ro2">
                <table:table-cell table:style-name="ce29"/>
                <table:table-cell office:value-type="string" table:style-name="ce20">
                  <text:p>Non dirigenti</text:p>
                </table:table-cell>
                <table:table-cell table:style-name="ce19"/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table:style-name="ce21"/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table:style-name="ce21"/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table:style-name="ce21"/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table:style-name="ce21"/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table:style-name="ce21"/>
                <table:table-cell office:value-type="float" office:value="0" table:style-name="ce21">
                  <text:p>-</text:p>
                </table:table-cell>
                <table:table-cell table:style-name="ce28"/>
                <table:table-cell table:number-columns-repeated="16357" table:style-name="ce29"/>
              </table:table-row>
            </table:table-row-group>
            <table:table-row table:style-name="ro6">
              <table:table-cell table:style-name="ce22"/>
              <table:table-cell office:value-type="string" table:style-name="ce49">
                <text:p>Carriera prefettizia</text:p>
              </table:table-cell>
              <table:table-cell table:style-name="ce50"/>
              <table:table-cell office:value-type="float" office:value="0" table:style-name="ce51">
                <text:p>-</text:p>
              </table:table-cell>
              <table:table-cell office:value-type="float" office:value="0" table:style-name="ce51">
                <text:p>-</text:p>
              </table:table-cell>
              <table:table-cell office:value-type="float" office:value="3" table:style-name="ce51">
                <text:p>3</text:p>
              </table:table-cell>
              <table:table-cell office:value-type="float" office:value="3" table:style-name="ce52">
                <text:p>3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38" table:style-name="ce52">
                <text:p>38</text:p>
              </table:table-cell>
              <table:table-cell office:value-type="float" office:value="86" table:style-name="ce52">
                <text:p>86</text:p>
              </table:table-cell>
              <table:table-cell office:value-type="float" office:value="124" table:style-name="ce52">
                <text:p>124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62" table:style-name="ce52">
                <text:p>62</text:p>
              </table:table-cell>
              <table:table-cell office:value-type="float" office:value="82" table:style-name="ce52">
                <text:p>82</text:p>
              </table:table-cell>
              <table:table-cell office:value-type="float" office:value="144" table:style-name="ce52">
                <text:p>144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53" table:style-name="ce52">
                <text:p>53</text:p>
              </table:table-cell>
              <table:table-cell office:value-type="float" office:value="230" table:style-name="ce52">
                <text:p>230</text:p>
              </table:table-cell>
              <table:table-cell office:value-type="float" office:value="283" table:style-name="ce52">
                <text:p>283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321" table:style-name="ce52">
                <text:p>321</text:p>
              </table:table-cell>
              <table:table-cell office:value-type="float" office:value="40" table:style-name="ce52">
                <text:p>40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361" table:style-name="ce52">
                <text:p>361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915" table:style-name="ce52">
                <text:p>915</text:p>
              </table:table-cell>
              <table:table-cell table:style-name="ce28"/>
              <table:table-cell table:number-columns-repeated="16357" table:style-name="ce30"/>
            </table:table-row>
            <table:table-row table:style-name="ro7">
              <table:table-cell table:style-name="ce22"/>
              <table:table-cell table:style-name="ce24"/>
              <table:table-cell table:style-name="ce25"/>
              <table:table-cell table:number-columns-repeated="23" table:style-name="ce26"/>
              <table:table-cell table:style-name="ce28"/>
              <table:table-cell table:number-columns-repeated="16357" table:style-name="ce23"/>
            </table:table-row>
            <table:table-row-group>
              <table:table-row table:style-name="ro2">
                <table:table-cell table:style-name="ce29"/>
                <table:table-cell office:value-type="string" table:style-name="ce20">
                  <text:p>Dirigenti</text:p>
                </table:table-cell>
                <table:table-cell table:style-name="ce19"/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table:style-name="ce21"/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table:style-name="ce21"/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table:style-name="ce21"/>
                <table:table-cell office:value-type="float" office:value="66" table:style-name="ce21">
                  <text:p>66</text:p>
                </table:table-cell>
                <table:table-cell office:value-type="float" office:value="121" table:style-name="ce21">
                  <text:p>121</text:p>
                </table:table-cell>
                <table:table-cell office:value-type="float" office:value="187" table:style-name="ce21">
                  <text:p>187</text:p>
                </table:table-cell>
                <table:table-cell table:style-name="ce21"/>
                <table:table-cell office:value-type="float" office:value="50" table:style-name="ce21">
                  <text:p>50</text:p>
                </table:table-cell>
                <table:table-cell office:value-type="float" office:value="2" table:style-name="ce21">
                  <text:p>2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52" table:style-name="ce21">
                  <text:p>52</text:p>
                </table:table-cell>
                <table:table-cell table:style-name="ce21"/>
                <table:table-cell office:value-type="float" office:value="239" table:style-name="ce21">
                  <text:p>239</text:p>
                </table:table-cell>
                <table:table-cell table:style-name="ce28"/>
                <table:table-cell table:number-columns-repeated="16357" table:style-name="ce29"/>
              </table:table-row>
              <table:table-row table:style-name="ro2">
                <table:table-cell table:style-name="ce29"/>
                <table:table-cell office:value-type="string" table:style-name="ce20">
                  <text:p>Non dirigenti</text:p>
                </table:table-cell>
                <table:table-cell table:style-name="ce19"/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table:style-name="ce21"/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table:style-name="ce21"/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table:style-name="ce21"/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table:style-name="ce21"/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table:style-name="ce21"/>
                <table:table-cell office:value-type="float" office:value="0" table:style-name="ce21">
                  <text:p>-</text:p>
                </table:table-cell>
                <table:table-cell table:style-name="ce28"/>
                <table:table-cell table:number-columns-repeated="16357" table:style-name="ce29"/>
              </table:table-row>
            </table:table-row-group>
            <table:table-row table:style-name="ro6">
              <table:table-cell table:style-name="ce22"/>
              <table:table-cell office:value-type="string" table:style-name="ce49">
                <text:p>Carriera penitenziaria</text:p>
              </table:table-cell>
              <table:table-cell table:style-name="ce50"/>
              <table:table-cell office:value-type="float" office:value="0" table:style-name="ce51">
                <text:p>-</text:p>
              </table:table-cell>
              <table:table-cell office:value-type="float" office:value="0" table:style-name="ce51">
                <text:p>-</text:p>
              </table:table-cell>
              <table:table-cell office:value-type="float" office:value="0" table:style-name="ce51">
                <text:p>-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66" table:style-name="ce52">
                <text:p>66</text:p>
              </table:table-cell>
              <table:table-cell office:value-type="float" office:value="121" table:style-name="ce52">
                <text:p>121</text:p>
              </table:table-cell>
              <table:table-cell office:value-type="float" office:value="187" table:style-name="ce52">
                <text:p>187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50" table:style-name="ce52">
                <text:p>50</text:p>
              </table:table-cell>
              <table:table-cell office:value-type="float" office:value="2" table:style-name="ce52">
                <text:p>2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52" table:style-name="ce52">
                <text:p>52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239" table:style-name="ce52">
                <text:p>239</text:p>
              </table:table-cell>
              <table:table-cell table:style-name="ce28"/>
              <table:table-cell table:number-columns-repeated="16357" table:style-name="ce30"/>
            </table:table-row>
            <table:table-row table:style-name="ro7">
              <table:table-cell table:style-name="ce22"/>
              <table:table-cell table:style-name="ce24"/>
              <table:table-cell table:style-name="ce25"/>
              <table:table-cell table:number-columns-repeated="23" table:style-name="ce26"/>
              <table:table-cell table:style-name="ce28"/>
              <table:table-cell table:number-columns-repeated="16357" table:style-name="ce23"/>
            </table:table-row>
            <table:table-row-group>
              <table:table-row table:style-name="ro2">
                <table:table-cell table:style-name="ce29"/>
                <table:table-cell office:value-type="string" table:style-name="ce20">
                  <text:p>Professori e Ricercatori</text:p>
                </table:table-cell>
                <table:table-cell table:style-name="ce19"/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6" table:style-name="ce21">
                  <text:p>6</text:p>
                </table:table-cell>
                <table:table-cell office:value-type="float" office:value="6" table:style-name="ce21">
                  <text:p>6</text:p>
                </table:table-cell>
                <table:table-cell table:style-name="ce21"/>
                <table:table-cell office:value-type="float" office:value="699" table:style-name="ce21">
                  <text:p>699</text:p>
                </table:table-cell>
                <table:table-cell office:value-type="float" office:value="3529" table:style-name="ce21">
                  <text:p>3.529</text:p>
                </table:table-cell>
                <table:table-cell office:value-type="float" office:value="4228" table:style-name="ce21">
                  <text:p>4.228</text:p>
                </table:table-cell>
                <table:table-cell table:style-name="ce21"/>
                <table:table-cell office:value-type="float" office:value="5849" table:style-name="ce21">
                  <text:p>5.849</text:p>
                </table:table-cell>
                <table:table-cell office:value-type="float" office:value="9032" table:style-name="ce21">
                  <text:p>9.032</text:p>
                </table:table-cell>
                <table:table-cell office:value-type="float" office:value="14881" table:style-name="ce21">
                  <text:p>14.881</text:p>
                </table:table-cell>
                <table:table-cell table:style-name="ce21"/>
                <table:table-cell office:value-type="float" office:value="9037" table:style-name="ce21">
                  <text:p>9.037</text:p>
                </table:table-cell>
                <table:table-cell office:value-type="float" office:value="9587" table:style-name="ce21">
                  <text:p>9.587</text:p>
                </table:table-cell>
                <table:table-cell office:value-type="float" office:value="18624" table:style-name="ce21">
                  <text:p>18.624</text:p>
                </table:table-cell>
                <table:table-cell table:style-name="ce21"/>
                <table:table-cell office:value-type="float" office:value="8278" table:style-name="ce21">
                  <text:p>8.278</text:p>
                </table:table-cell>
                <table:table-cell office:value-type="float" office:value="3487" table:style-name="ce21">
                  <text:p>3.487</text:p>
                </table:table-cell>
                <table:table-cell office:value-type="float" office:value="1530" table:style-name="ce21">
                  <text:p>1.530</text:p>
                </table:table-cell>
                <table:table-cell office:value-type="float" office:value="13295" table:style-name="ce21">
                  <text:p>13.295</text:p>
                </table:table-cell>
                <table:table-cell table:style-name="ce21"/>
                <table:table-cell office:value-type="float" office:value="51034" table:style-name="ce21">
                  <text:p>51.034</text:p>
                </table:table-cell>
                <table:table-cell table:style-name="ce28"/>
                <table:table-cell table:number-columns-repeated="16357" table:style-name="ce29"/>
              </table:table-row>
            </table:table-row-group>
            <table:table-row table:style-name="ro6">
              <table:table-cell table:style-name="ce22"/>
              <table:table-cell office:value-type="string" table:style-name="ce49">
                <text:p>Professori e Ricercatori Universitari</text:p>
              </table:table-cell>
              <table:table-cell table:style-name="ce50"/>
              <table:table-cell office:value-type="float" office:value="0" table:style-name="ce51">
                <text:p>-</text:p>
              </table:table-cell>
              <table:table-cell office:value-type="float" office:value="0" table:style-name="ce51">
                <text:p>-</text:p>
              </table:table-cell>
              <table:table-cell office:value-type="float" office:value="6" table:style-name="ce51">
                <text:p>6</text:p>
              </table:table-cell>
              <table:table-cell office:value-type="float" office:value="6" table:style-name="ce52">
                <text:p>6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699" table:style-name="ce52">
                <text:p>699</text:p>
              </table:table-cell>
              <table:table-cell office:value-type="float" office:value="3529" table:style-name="ce52">
                <text:p>3.529</text:p>
              </table:table-cell>
              <table:table-cell office:value-type="float" office:value="4228" table:style-name="ce52">
                <text:p>4.228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5849" table:style-name="ce52">
                <text:p>5.849</text:p>
              </table:table-cell>
              <table:table-cell office:value-type="float" office:value="9032" table:style-name="ce52">
                <text:p>9.032</text:p>
              </table:table-cell>
              <table:table-cell office:value-type="float" office:value="14881" table:style-name="ce52">
                <text:p>14.881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9037" table:style-name="ce52">
                <text:p>9.037</text:p>
              </table:table-cell>
              <table:table-cell office:value-type="float" office:value="9587" table:style-name="ce52">
                <text:p>9.587</text:p>
              </table:table-cell>
              <table:table-cell office:value-type="float" office:value="18624" table:style-name="ce52">
                <text:p>18.624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8278" table:style-name="ce52">
                <text:p>8.278</text:p>
              </table:table-cell>
              <table:table-cell office:value-type="float" office:value="3487" table:style-name="ce52">
                <text:p>3.487</text:p>
              </table:table-cell>
              <table:table-cell office:value-type="float" office:value="1530" table:style-name="ce52">
                <text:p>1.530</text:p>
              </table:table-cell>
              <table:table-cell office:value-type="float" office:value="13295" table:style-name="ce52">
                <text:p>13.295</text:p>
              </table:table-cell>
              <table:table-cell office:value-type="float" office:value="0" table:style-name="ce52">
                <text:p>-</text:p>
              </table:table-cell>
              <table:table-cell office:value-type="float" office:value="51034" table:style-name="ce52">
                <text:p>51.034</text:p>
              </table:table-cell>
              <table:table-cell table:style-name="ce28"/>
              <table:table-cell table:number-columns-repeated="16357" table:style-name="ce30"/>
            </table:table-row>
            <table:table-row table:style-name="ro7">
              <table:table-cell table:style-name="ce22"/>
              <table:table-cell table:style-name="ce24"/>
              <table:table-cell table:style-name="ce25"/>
              <table:table-cell table:number-columns-repeated="23" table:style-name="ce26"/>
              <table:table-cell table:style-name="ce28"/>
              <table:table-cell table:number-columns-repeated="16357" table:style-name="ce23"/>
            </table:table-row>
            <table:table-row-group>
              <table:table-row table:style-name="ro2">
                <table:table-cell table:style-name="ce29"/>
                <table:table-cell office:value-type="string" table:style-name="ce20">
                  <text:p>Dirigenti</text:p>
                </table:table-cell>
                <table:table-cell table:style-name="ce19"/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219" table:style-name="ce21">
                  <text:p>219</text:p>
                </table:table-cell>
                <table:table-cell office:value-type="float" office:value="219" table:style-name="ce21">
                  <text:p>219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1112" table:style-name="ce21">
                  <text:p>1.112</text:p>
                </table:table-cell>
                <table:table-cell office:value-type="float" office:value="3659" table:style-name="ce21">
                  <text:p>3.659</text:p>
                </table:table-cell>
                <table:table-cell office:value-type="float" office:value="4771" table:style-name="ce21">
                  <text:p>4.771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5084" table:style-name="ce21">
                  <text:p>5.084</text:p>
                </table:table-cell>
                <table:table-cell office:value-type="float" office:value="6762" table:style-name="ce21">
                  <text:p>6.762</text:p>
                </table:table-cell>
                <table:table-cell office:value-type="float" office:value="11846" table:style-name="ce21">
                  <text:p>11.846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8141" table:style-name="ce21">
                  <text:p>8.141</text:p>
                </table:table-cell>
                <table:table-cell office:value-type="float" office:value="8115" table:style-name="ce21">
                  <text:p>8.115</text:p>
                </table:table-cell>
                <table:table-cell office:value-type="float" office:value="16256" table:style-name="ce21">
                  <text:p>16.256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2701" table:style-name="ce21">
                  <text:p>2.701</text:p>
                </table:table-cell>
                <table:table-cell office:value-type="float" office:value="698" table:style-name="ce21">
                  <text:p>698</text:p>
                </table:table-cell>
                <table:table-cell office:value-type="float" office:value="256" table:style-name="ce21">
                  <text:p>256</text:p>
                </table:table-cell>
                <table:table-cell office:value-type="float" office:value="3655" table:style-name="ce21">
                  <text:p>3.655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36747" table:style-name="ce21">
                  <text:p>36.747</text:p>
                </table:table-cell>
                <table:table-cell table:style-name="ce28"/>
                <table:table-cell table:number-columns-repeated="16357" table:style-name="ce29"/>
              </table:table-row>
              <table:table-row table:style-name="ro2">
                <table:table-cell table:style-name="ce29"/>
                <table:table-cell office:value-type="string" table:style-name="ce20">
                  <text:p>Non dirigenti</text:p>
                </table:table-cell>
                <table:table-cell table:style-name="ce19"/>
                <table:table-cell office:value-type="float" office:value="1365" table:style-name="ce21">
                  <text:p>1.365</text:p>
                </table:table-cell>
                <table:table-cell office:value-type="float" office:value="33749" table:style-name="ce21">
                  <text:p>33.749</text:p>
                </table:table-cell>
                <table:table-cell office:value-type="float" office:value="42850" table:style-name="ce21">
                  <text:p>42.850</text:p>
                </table:table-cell>
                <table:table-cell office:value-type="float" office:value="77964" table:style-name="ce21">
                  <text:p>77.964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44917" table:style-name="ce21">
                  <text:p>44.917</text:p>
                </table:table-cell>
                <table:table-cell office:value-type="float" office:value="49580" table:style-name="ce21">
                  <text:p>49.580</text:p>
                </table:table-cell>
                <table:table-cell office:value-type="float" office:value="94497" table:style-name="ce21">
                  <text:p>94.497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72890" table:style-name="ce21">
                  <text:p>72.890</text:p>
                </table:table-cell>
                <table:table-cell office:value-type="float" office:value="76551" table:style-name="ce21">
                  <text:p>76.551</text:p>
                </table:table-cell>
                <table:table-cell office:value-type="float" office:value="149441" table:style-name="ce21">
                  <text:p>149.441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88688" table:style-name="ce21">
                  <text:p>88.688</text:p>
                </table:table-cell>
                <table:table-cell office:value-type="float" office:value="74224" table:style-name="ce21">
                  <text:p>74.224</text:p>
                </table:table-cell>
                <table:table-cell office:value-type="float" office:value="162912" table:style-name="ce21">
                  <text:p>162.912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3502" table:style-name="ce21">
                  <text:p>3.502</text:p>
                </table:table-cell>
                <table:table-cell office:value-type="float" office:value="160" table:style-name="ce21">
                  <text:p>160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3662" table:style-name="ce21">
                  <text:p>3.662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488476" table:style-name="ce21">
                  <text:p>488.476</text:p>
                </table:table-cell>
                <table:table-cell table:style-name="ce28"/>
                <table:table-cell table:number-columns-repeated="16357" table:style-name="ce29"/>
              </table:table-row>
              <table:table-row table:style-name="ro2">
                <table:table-cell table:style-name="ce29"/>
                <table:table-cell office:value-type="string" table:style-name="ce20">
                  <text:p>Professori e Ricercatori</text:p>
                </table:table-cell>
                <table:table-cell table:style-name="ce19"/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6" table:style-name="ce21">
                  <text:p>6</text:p>
                </table:table-cell>
                <table:table-cell office:value-type="float" office:value="6" table:style-name="ce21">
                  <text:p>6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699" table:style-name="ce21">
                  <text:p>699</text:p>
                </table:table-cell>
                <table:table-cell office:value-type="float" office:value="3529" table:style-name="ce21">
                  <text:p>3.529</text:p>
                </table:table-cell>
                <table:table-cell office:value-type="float" office:value="4228" table:style-name="ce21">
                  <text:p>4.228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5849" table:style-name="ce21">
                  <text:p>5.849</text:p>
                </table:table-cell>
                <table:table-cell office:value-type="float" office:value="9032" table:style-name="ce21">
                  <text:p>9.032</text:p>
                </table:table-cell>
                <table:table-cell office:value-type="float" office:value="14881" table:style-name="ce21">
                  <text:p>14.881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9037" table:style-name="ce21">
                  <text:p>9.037</text:p>
                </table:table-cell>
                <table:table-cell office:value-type="float" office:value="9587" table:style-name="ce21">
                  <text:p>9.587</text:p>
                </table:table-cell>
                <table:table-cell office:value-type="float" office:value="18624" table:style-name="ce21">
                  <text:p>18.624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8278" table:style-name="ce21">
                  <text:p>8.278</text:p>
                </table:table-cell>
                <table:table-cell office:value-type="float" office:value="3487" table:style-name="ce21">
                  <text:p>3.487</text:p>
                </table:table-cell>
                <table:table-cell office:value-type="float" office:value="1530" table:style-name="ce21">
                  <text:p>1.530</text:p>
                </table:table-cell>
                <table:table-cell office:value-type="float" office:value="13295" table:style-name="ce21">
                  <text:p>13.295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51034" table:style-name="ce21">
                  <text:p>51.034</text:p>
                </table:table-cell>
                <table:table-cell table:style-name="ce28"/>
                <table:table-cell table:number-columns-repeated="16357" table:style-name="ce29"/>
              </table:table-row>
            </table:table-row-group>
          </table:table-row-group>
          <table:table-row table:style-name="ro6">
            <table:table-cell table:style-name="ce22"/>
            <table:table-cell office:value-type="string" table:style-name="ce49">
              <text:p>PERSONALE IN REGIME DI DIRITTO PUBBLICO</text:p>
            </table:table-cell>
            <table:table-cell table:style-name="ce61"/>
            <table:table-cell office:value-type="float" office:value="1365" table:style-name="ce62">
              <text:p>1.365</text:p>
            </table:table-cell>
            <table:table-cell office:value-type="float" office:value="33749" table:style-name="ce62">
              <text:p>33.749</text:p>
            </table:table-cell>
            <table:table-cell office:value-type="float" office:value="43075" table:style-name="ce62">
              <text:p>43.075</text:p>
            </table:table-cell>
            <table:table-cell office:value-type="float" office:value="78189" table:style-name="ce62">
              <text:p>78.189</text:p>
            </table:table-cell>
            <table:table-cell office:value-type="float" office:value="0" table:style-name="ce62">
              <text:p>-</text:p>
            </table:table-cell>
            <table:table-cell office:value-type="float" office:value="46728" table:style-name="ce62">
              <text:p>46.728</text:p>
            </table:table-cell>
            <table:table-cell office:value-type="float" office:value="56768" table:style-name="ce62">
              <text:p>56.768</text:p>
            </table:table-cell>
            <table:table-cell office:value-type="float" office:value="103496" table:style-name="ce62">
              <text:p>103.496</text:p>
            </table:table-cell>
            <table:table-cell office:value-type="float" office:value="0" table:style-name="ce62">
              <text:p>-</text:p>
            </table:table-cell>
            <table:table-cell office:value-type="float" office:value="83823" table:style-name="ce62">
              <text:p>83.823</text:p>
            </table:table-cell>
            <table:table-cell office:value-type="float" office:value="92345" table:style-name="ce62">
              <text:p>92.345</text:p>
            </table:table-cell>
            <table:table-cell office:value-type="float" office:value="176168" table:style-name="ce62">
              <text:p>176.168</text:p>
            </table:table-cell>
            <table:table-cell office:value-type="float" office:value="0" table:style-name="ce62">
              <text:p>-</text:p>
            </table:table-cell>
            <table:table-cell office:value-type="float" office:value="105866" table:style-name="ce62">
              <text:p>105.866</text:p>
            </table:table-cell>
            <table:table-cell office:value-type="float" office:value="91926" table:style-name="ce62">
              <text:p>91.926</text:p>
            </table:table-cell>
            <table:table-cell office:value-type="float" office:value="197792" table:style-name="ce62">
              <text:p>197.792</text:p>
            </table:table-cell>
            <table:table-cell office:value-type="float" office:value="0" table:style-name="ce62">
              <text:p>-</text:p>
            </table:table-cell>
            <table:table-cell office:value-type="float" office:value="14481" table:style-name="ce62">
              <text:p>14.481</text:p>
            </table:table-cell>
            <table:table-cell office:value-type="float" office:value="4345" table:style-name="ce62">
              <text:p>4.345</text:p>
            </table:table-cell>
            <table:table-cell office:value-type="float" office:value="1786" table:style-name="ce62">
              <text:p>1.786</text:p>
            </table:table-cell>
            <table:table-cell office:value-type="float" office:value="20612" table:style-name="ce62">
              <text:p>20.612</text:p>
            </table:table-cell>
            <table:table-cell office:value-type="float" office:value="0" table:style-name="ce62">
              <text:p>-</text:p>
            </table:table-cell>
            <table:table-cell office:value-type="float" office:value="576257" table:style-name="ce62">
              <text:p>576.257</text:p>
            </table:table-cell>
            <table:table-cell table:style-name="ce63"/>
            <table:table-cell table:number-columns-repeated="16357" table:style-name="ce65"/>
          </table:table-row>
          <table:table-row table:style-name="ro7">
            <table:table-cell table:style-name="ce22"/>
            <table:table-cell table:style-name="ce24"/>
            <table:table-cell table:style-name="ce25"/>
            <table:table-cell table:number-columns-repeated="23" table:style-name="ce26"/>
            <table:table-cell table:style-name="ce28"/>
            <table:table-cell table:number-columns-repeated="16357" table:style-name="ce23"/>
          </table:table-row>
          <table:table-row-group>
            <table:table-row-group>
              <table:table-row table:style-name="ro2">
                <table:table-cell table:style-name="ce29"/>
                <table:table-cell office:value-type="string" table:style-name="ce20">
                  <text:p>Dirigenti</text:p>
                </table:table-cell>
                <table:table-cell table:style-name="ce19"/>
                <table:table-cell office:value-type="float" office:value="599" table:style-name="ce21">
                  <text:p>599</text:p>
                </table:table-cell>
                <table:table-cell office:value-type="float" office:value="75" table:style-name="ce21">
                  <text:p>75</text:p>
                </table:table-cell>
                <table:table-cell office:value-type="float" office:value="420" table:style-name="ce21">
                  <text:p>420</text:p>
                </table:table-cell>
                <table:table-cell office:value-type="float" office:value="1094" table:style-name="ce21">
                  <text:p>1.094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9739" table:style-name="ce21">
                  <text:p>9.739</text:p>
                </table:table-cell>
                <table:table-cell office:value-type="float" office:value="20643" table:style-name="ce21">
                  <text:p>20.643</text:p>
                </table:table-cell>
                <table:table-cell office:value-type="float" office:value="30382" table:style-name="ce21">
                  <text:p>30.382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24275" table:style-name="ce21">
                  <text:p>24.275</text:p>
                </table:table-cell>
                <table:table-cell office:value-type="float" office:value="28856" table:style-name="ce21">
                  <text:p>28.856</text:p>
                </table:table-cell>
                <table:table-cell office:value-type="float" office:value="53131" table:style-name="ce21">
                  <text:p>53.131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29434" table:style-name="ce21">
                  <text:p>29.434</text:p>
                </table:table-cell>
                <table:table-cell office:value-type="float" office:value="35217" table:style-name="ce21">
                  <text:p>35.217</text:p>
                </table:table-cell>
                <table:table-cell office:value-type="float" office:value="64651" table:style-name="ce28">
                  <text:p>64.651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32240" table:style-name="ce21">
                  <text:p>32.240</text:p>
                </table:table-cell>
                <table:table-cell office:value-type="float" office:value="11225" table:style-name="ce21">
                  <text:p>11.225</text:p>
                </table:table-cell>
                <table:table-cell office:value-type="float" office:value="2092" table:style-name="ce21">
                  <text:p>2.092</text:p>
                </table:table-cell>
                <table:table-cell office:value-type="float" office:value="45557" table:style-name="ce21">
                  <text:p>45.557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194815" table:style-name="ce21">
                  <text:p>194.815</text:p>
                </table:table-cell>
                <table:table-cell table:style-name="ce28"/>
                <table:table-cell table:number-columns-repeated="16357" table:style-name="ce29"/>
              </table:table-row>
              <table:table-row table:style-name="ro2">
                <table:table-cell table:style-name="ce29"/>
                <table:table-cell office:value-type="string" table:style-name="ce20">
                  <text:p>Non dirigenti</text:p>
                </table:table-cell>
                <table:table-cell table:style-name="ce19"/>
                <table:table-cell office:value-type="float" office:value="4463" table:style-name="ce21">
                  <text:p>4.463</text:p>
                </table:table-cell>
                <table:table-cell office:value-type="float" office:value="49745" table:style-name="ce21">
                  <text:p>49.745</text:p>
                </table:table-cell>
                <table:table-cell office:value-type="float" office:value="133627" table:style-name="ce21">
                  <text:p>133.627</text:p>
                </table:table-cell>
                <table:table-cell office:value-type="float" office:value="187835" table:style-name="ce21">
                  <text:p>187.835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195121" table:style-name="ce21">
                  <text:p>195.121</text:p>
                </table:table-cell>
                <table:table-cell office:value-type="float" office:value="232224" table:style-name="ce21">
                  <text:p>232.224</text:p>
                </table:table-cell>
                <table:table-cell office:value-type="float" office:value="427345" table:style-name="ce21">
                  <text:p>427.345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334074" table:style-name="ce21">
                  <text:p>334.074</text:p>
                </table:table-cell>
                <table:table-cell office:value-type="float" office:value="433232" table:style-name="ce21">
                  <text:p>433.232</text:p>
                </table:table-cell>
                <table:table-cell office:value-type="float" office:value="767306" table:style-name="ce21">
                  <text:p>767.306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535499" table:style-name="ce21">
                  <text:p>535.499</text:p>
                </table:table-cell>
                <table:table-cell office:value-type="float" office:value="619366" table:style-name="ce21">
                  <text:p>619.366</text:p>
                </table:table-cell>
                <table:table-cell office:value-type="float" office:value="1154865" table:style-name="ce28">
                  <text:p>1.154.865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408455" table:style-name="ce21">
                  <text:p>408.455</text:p>
                </table:table-cell>
                <table:table-cell office:value-type="float" office:value="77982" table:style-name="ce21">
                  <text:p>77.982</text:p>
                </table:table-cell>
                <table:table-cell office:value-type="float" office:value="1213" table:style-name="ce21">
                  <text:p>1.213</text:p>
                </table:table-cell>
                <table:table-cell office:value-type="float" office:value="487650" table:style-name="ce21">
                  <text:p>487.650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3025001" table:style-name="ce21">
                  <text:p>3.025.001</text:p>
                </table:table-cell>
                <table:table-cell table:style-name="ce28"/>
                <table:table-cell table:number-columns-repeated="16357" table:style-name="ce29"/>
              </table:table-row>
              <table:table-row table:style-name="ro2">
                <table:table-cell table:style-name="ce29"/>
                <table:table-cell office:value-type="string" table:style-name="ce20">
                  <text:p>Professori e Ricercatori</text:p>
                </table:table-cell>
                <table:table-cell table:style-name="ce19"/>
                <table:table-cell office:value-type="float" office:value="0" table:style-name="ce21">
                  <text:p>-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6" table:style-name="ce21">
                  <text:p>6</text:p>
                </table:table-cell>
                <table:table-cell office:value-type="float" office:value="6" table:style-name="ce21">
                  <text:p>6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699" table:style-name="ce21">
                  <text:p>699</text:p>
                </table:table-cell>
                <table:table-cell office:value-type="float" office:value="3529" table:style-name="ce21">
                  <text:p>3.529</text:p>
                </table:table-cell>
                <table:table-cell office:value-type="float" office:value="4228" table:style-name="ce21">
                  <text:p>4.228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5849" table:style-name="ce21">
                  <text:p>5.849</text:p>
                </table:table-cell>
                <table:table-cell office:value-type="float" office:value="9032" table:style-name="ce21">
                  <text:p>9.032</text:p>
                </table:table-cell>
                <table:table-cell office:value-type="float" office:value="14881" table:style-name="ce21">
                  <text:p>14.881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9037" table:style-name="ce21">
                  <text:p>9.037</text:p>
                </table:table-cell>
                <table:table-cell office:value-type="float" office:value="9587" table:style-name="ce21">
                  <text:p>9.587</text:p>
                </table:table-cell>
                <table:table-cell office:value-type="float" office:value="18624" table:style-name="ce28">
                  <text:p>18.624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8278" table:style-name="ce21">
                  <text:p>8.278</text:p>
                </table:table-cell>
                <table:table-cell office:value-type="float" office:value="3487" table:style-name="ce21">
                  <text:p>3.487</text:p>
                </table:table-cell>
                <table:table-cell office:value-type="float" office:value="1530" table:style-name="ce21">
                  <text:p>1.530</text:p>
                </table:table-cell>
                <table:table-cell office:value-type="float" office:value="13295" table:style-name="ce21">
                  <text:p>13.295</text:p>
                </table:table-cell>
                <table:table-cell office:value-type="float" office:value="0" table:style-name="ce21">
                  <text:p>-</text:p>
                </table:table-cell>
                <table:table-cell office:value-type="float" office:value="51034" table:style-name="ce21">
                  <text:p>51.034</text:p>
                </table:table-cell>
                <table:table-cell table:style-name="ce28"/>
                <table:table-cell table:number-columns-repeated="16357" table:style-name="ce29"/>
              </table:table-row>
            </table:table-row-group>
          </table:table-row-group>
        </table:table-row-group>
        <table:table-row table:style-name="ro9">
          <table:table-cell table:style-name="ce64"/>
          <table:table-cell office:value-type="string" table:style-name="ce32">
            <text:p>Totale P.A.</text:p>
          </table:table-cell>
          <table:table-cell table:style-name="ce67"/>
          <table:table-cell office:value-type="float" office:value="5062" table:style-name="ce68">
            <text:p>5.062</text:p>
          </table:table-cell>
          <table:table-cell office:value-type="float" office:value="49820" table:style-name="ce68">
            <text:p>49.820</text:p>
          </table:table-cell>
          <table:table-cell office:value-type="float" office:value="134053" table:style-name="ce68">
            <text:p>134.053</text:p>
          </table:table-cell>
          <table:table-cell office:value-type="float" office:value="188935" table:style-name="ce68">
            <text:p>188.935</text:p>
          </table:table-cell>
          <table:table-cell office:value-type="float" office:value="0" table:style-name="ce68">
            <text:p>-</text:p>
          </table:table-cell>
          <table:table-cell office:value-type="float" office:value="205559" table:style-name="ce68">
            <text:p>205.559</text:p>
          </table:table-cell>
          <table:table-cell office:value-type="float" office:value="256396" table:style-name="ce68">
            <text:p>256.396</text:p>
          </table:table-cell>
          <table:table-cell office:value-type="float" office:value="461955" table:style-name="ce68">
            <text:p>461.955</text:p>
          </table:table-cell>
          <table:table-cell office:value-type="float" office:value="0" table:style-name="ce68">
            <text:p>-</text:p>
          </table:table-cell>
          <table:table-cell office:value-type="float" office:value="364198" table:style-name="ce68">
            <text:p>364.198</text:p>
          </table:table-cell>
          <table:table-cell office:value-type="float" office:value="471120" table:style-name="ce68">
            <text:p>471.120</text:p>
          </table:table-cell>
          <table:table-cell office:value-type="float" office:value="835318" table:style-name="ce68">
            <text:p>835.318</text:p>
          </table:table-cell>
          <table:table-cell office:value-type="float" office:value="0" table:style-name="ce68">
            <text:p>-</text:p>
          </table:table-cell>
          <table:table-cell office:value-type="float" office:value="573970" table:style-name="ce68">
            <text:p>573.970</text:p>
          </table:table-cell>
          <table:table-cell office:value-type="float" office:value="664170" table:style-name="ce68">
            <text:p>664.170</text:p>
          </table:table-cell>
          <table:table-cell office:value-type="float" office:value="1238140" table:style-name="ce68">
            <text:p>1.238.140</text:p>
          </table:table-cell>
          <table:table-cell office:value-type="float" office:value="0" table:style-name="ce68">
            <text:p>-</text:p>
          </table:table-cell>
          <table:table-cell office:value-type="float" office:value="448973" table:style-name="ce68">
            <text:p>448.973</text:p>
          </table:table-cell>
          <table:table-cell office:value-type="float" office:value="92694" table:style-name="ce68">
            <text:p>92.694</text:p>
          </table:table-cell>
          <table:table-cell office:value-type="float" office:value="4835" table:style-name="ce68">
            <text:p>4.835</text:p>
          </table:table-cell>
          <table:table-cell office:value-type="float" office:value="546502" table:style-name="ce68">
            <text:p>546.502</text:p>
          </table:table-cell>
          <table:table-cell office:value-type="float" office:value="0" table:style-name="ce68">
            <text:p>-</text:p>
          </table:table-cell>
          <table:table-cell office:value-type="float" office:value="3270850" table:style-name="ce68">
            <text:p>3.270.850</text:p>
          </table:table-cell>
          <table:table-cell table:number-columns-repeated="2" table:style-name="ce63"/>
          <table:table-cell table:number-columns-repeated="16356" table:style-name="ce64"/>
        </table:table-row>
        <table:table-row table:style-name="ro7">
          <table:table-cell table:style-name="ce60"/>
          <table:table-cell table:style-name="ce33"/>
          <table:table-cell table:style-name="ce34"/>
          <table:table-cell table:number-columns-repeated="23" table:style-name="ce35"/>
          <table:table-cell table:number-columns-repeated="16358" table:style-name="ce14"/>
        </table:table-row>
        <table:table-row table:style-name="ro10">
          <table:table-cell table:style-name="ce14"/>
          <table:table-cell table:style-name="ce36"/>
          <table:table-cell table:style-name="ce14"/>
          <table:table-cell table:style-name="ce37"/>
          <table:table-cell table:number-columns-repeated="16380" table:style-name="ce14"/>
        </table:table-row>
        <table:table-row table:style-name="ro11">
          <table:table-cell table:style-name="ce14"/>
          <table:table-cell office:value-type="string" table:style-name="ce38">
            <text:p><text:span text:style-name="T3">Fonte</text:span>: elaborazioni Aran su dati RGS - IGOP. Dati aggiornati al 18/11/2024</text:p>
          </table:table-cell>
          <table:table-cell table:style-name="ce14"/>
          <table:table-cell table:number-columns-repeated="23" table:style-name="ce37"/>
          <table:table-cell table:number-columns-repeated="16358" table:style-name="ce14"/>
        </table:table-row>
        <table:table-row table:style-name="ro15">
          <table:table-cell table:style-name="ce14"/>
          <table:table-cell table:style-name="ce38"/>
          <table:table-cell table:style-name="ce14"/>
          <table:table-cell table:number-columns-repeated="23" table:style-name="ce37"/>
          <table:table-cell table:number-columns-repeated="16358" table:style-name="ce14"/>
        </table:table-row>
        <table:table-row table:style-name="ro16">
          <table:table-cell table:style-name="ce14"/>
          <table:table-cell office:value-type="string" table:number-columns-spanned="25" table:number-rows-spanned="1" table:style-name="ce86">
            <text:p>1<text:span text:style-name="T2"><text:s/>Distribuzione per classi di età del personale presente al 31.12.2022. L'analisi riguarda gli aggregati "personale stabile" (personale con rapporto di lavoro a tempo indeterminato comprensivo dei dirigenti a tempo determinato che ricoprono posizioni dirigenziali non riconducibili ad esigenze temporanee dell’amministrazione) e "altro personale" (docenti Scuola ed AFAM a tempo determinato con contratto annuale e con contratto fino al termine dell'attività didattica ed alcune particolari categorie di personale non pienamente riconducibili alla definizione standard di "lavoro pubblico" , come i direttori generali, i contrattisti, i volontari e gli allievi delle Forze armate e dei Corpi di polizia). Sono esclusi i lavoratori flessibili (tempo determinato, formazione lavoro, somministrazione) <text:s/>e i lavoratori socialmente utili.</text:span></text:p>
          </table:table-cell>
          <table:covered-table-cell table:number-columns-repeated="24"/>
          <table:table-cell table:number-columns-repeated="16358" table:style-name="ce14"/>
        </table:table-row>
        <table:table-row table:number-rows-repeated="1048437" table:style-name="ro14">
          <table:table-cell table:number-columns-repeated="16384"/>
        </table:table-row>
        <table:named-expressions>
          <table:named-range table:name="Print_Area" table:cell-range-address="Tabella_x_macrocategoria.$B$1:Tabella_x_macrocategoria.$Z$139" table:base-cell-address="Tabella_x_macrocategoria.$A$1"/>
          <table:named-expression table:name="Print_Titles" table:expression="of:=[Tabella_x_macrocategoria.$B:.$B]~[Tabella_x_macrocategoria.$4:.$6]" table:base-cell-address="Tabella_x_genere.$A$1"/>
        </table:named-expressions>
      </table:table>
      <table:table table:name="Fig1-Composizione_%" table:style-name="ta2">
        <table:table-column table:style-name="co6" table:number-columns-repeated="7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7">
          <table:table-cell office:value-type="string" table:style-name="ce58">
            <text:p>Distribuzione per classi di età del personale della PA<text:span text:style-name="T7">1</text:span><text:s/>- Anno 2022</text:p>
          </table:table-cell>
          <table:table-cell table:number-columns-repeated="7" table:style-name="ce58"/>
          <table:table-cell table:number-columns-repeated="16376" table:style-name="ce1"/>
        </table:table-row>
        <table:table-row table:style-name="ro18">
          <table:table-cell table:style-name="ce40"/>
          <table:table-cell table:number-columns-repeated="6" table:style-name="ce41"/>
          <table:table-cell table:number-columns-repeated="2" table:style-name="ce14"/>
          <table:table-cell table:number-columns-repeated="16375"/>
        </table:table-row>
        <table:table-row table:style-name="ro19">
          <table:table-cell table:style-name="ce39">
            <draw:frame draw:z-index="1" draw:id="id0" draw:style-name="a0" draw:name="Grafico 3" svg:x="0.01875in" svg:y="0.05625in" svg:width="6.63125in" svg:height="5.6854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8" table:style-name="ce14"/>
          <table:table-cell table:number-columns-repeated="16375"/>
        </table:table-row>
        <table:table-row table:style-name="ro19">
          <table:table-cell table:number-columns-spanned="4" table:number-rows-spanned="1" table:style-name="ce87"/>
          <table:covered-table-cell table:number-columns-repeated="3"/>
          <table:table-cell table:number-columns-repeated="5" table:style-name="ce14"/>
          <table:table-cell table:number-columns-repeated="16375"/>
        </table:table-row>
        <table:table-row table:number-rows-repeated="3" table:style-name="ro20">
          <table:table-cell table:style-name="ce39"/>
          <table:table-cell table:number-columns-repeated="8" table:style-name="ce14"/>
          <table:table-cell table:number-columns-repeated="16375"/>
        </table:table-row>
        <table:table-row table:style-name="ro20">
          <table:table-cell table:number-columns-spanned="4" table:number-rows-spanned="1" table:style-name="ce89"/>
          <table:covered-table-cell table:number-columns-repeated="3"/>
          <table:table-cell table:number-columns-repeated="5" table:style-name="ce14"/>
          <table:table-cell table:number-columns-repeated="16375"/>
        </table:table-row>
        <table:table-row table:number-rows-repeated="2" table:style-name="ro20">
          <table:table-cell table:style-name="ce39"/>
          <table:table-cell table:number-columns-repeated="8" table:style-name="ce14"/>
          <table:table-cell table:number-columns-repeated="16375"/>
        </table:table-row>
        <table:table-row table:style-name="ro19">
          <table:table-cell table:number-columns-spanned="4" table:number-rows-spanned="1" table:style-name="ce87"/>
          <table:covered-table-cell table:number-columns-repeated="3"/>
          <table:table-cell table:number-columns-repeated="5" table:style-name="ce14"/>
          <table:table-cell table:number-columns-repeated="16375"/>
        </table:table-row>
        <table:table-row table:number-rows-repeated="21" table:style-name="ro14">
          <table:table-cell table:style-name="ce36"/>
          <table:table-cell table:number-columns-repeated="8" table:style-name="ce14"/>
          <table:table-cell table:number-columns-repeated="16375"/>
        </table:table-row>
        <table:table-row table:style-name="ro18">
          <table:table-cell table:style-name="ce36"/>
          <table:table-cell table:number-columns-repeated="8" table:style-name="ce14"/>
          <table:table-cell table:number-columns-repeated="16375"/>
        </table:table-row>
        <table:table-row table:style-name="ro21">
          <table:table-cell table:style-name="ce78"/>
          <table:table-cell table:number-columns-repeated="6" table:style-name="ce41"/>
          <table:table-cell table:style-name="ce14"/>
          <table:table-cell table:number-columns-repeated="16376" table:style-name="ce1"/>
        </table:table-row>
        <table:table-row table:style-name="ro9">
          <table:table-cell office:value-type="string" table:style-name="ce38">
            <text:p><text:span text:style-name="T3">Fonte</text:span>: elaborazioni Aran su dati RGS - IGOP. Dati aggiornati al 18/11/2024</text:p>
          </table:table-cell>
          <table:table-cell table:number-columns-repeated="7" table:style-name="ce14"/>
          <table:table-cell table:number-columns-repeated="16376" table:style-name="ce1"/>
        </table:table-row>
        <table:table-row table:style-name="ro22">
          <table:table-cell office:value-type="string" table:number-columns-spanned="7" table:number-rows-spanned="1" table:style-name="ce86">
            <text:p>1<text:span text:style-name="T2"><text:s/>Distribuzione per classi di età del personale presente al 31.12.2022 con l'età compiuta alla data del 31 dicembre. L'analisi riguarda gli aggregati "personale stabile" e "altro personale" (sono esclusi lavoratori flessibili e i lavoratori socialmente utili).</text:span></text:p>
          </table:table-cell>
          <table:covered-table-cell table:number-columns-repeated="6"/>
          <table:table-cell table:style-name="ce77"/>
          <table:table-cell table:number-columns-repeated="16376" table:style-name="ce1"/>
        </table:table-row>
        <table:table-row table:number-rows-repeated="1048540" table:style-name="ro14">
          <table:table-cell table:number-columns-repeated="16384"/>
        </table:table-row>
        <table:named-expressions>
          <table:named-range table:name="Print_Area" table:cell-range-address="Fig1-Composizione_%.$A$1:Fig1-Composizione_%.$G$36" table:base-cell-address="Fig1-Composizione_%.$A$1"/>
        </table:named-expressions>
      </table:table>
      <table:table table:name="Fig2-_Età_media__per_comparto" table:style-name="ta3">
        <table:table-column table:style-name="co9" table:default-cell-style-name="ce53"/>
        <table:table-column table:style-name="co10" table:default-cell-style-name="ce14"/>
        <table:table-column table:style-name="co4" table:number-columns-repeated="16382" table:default-cell-style-name="ce53"/>
        <table:table-row table:style-name="ro23">
          <table:table-cell office:value-type="string" table:style-name="ce79">
            <text:p>Età media del personale della PA<text:span text:style-name="T7">1</text:span><text:s/>- Anno 2022</text:p>
          </table:table-cell>
          <table:table-cell table:number-columns-repeated="7" table:style-name="ce74"/>
          <table:table-cell table:number-columns-repeated="16376"/>
        </table:table-row>
        <table:table-row table:style-name="ro21">
          <table:table-cell table:style-name="ce1">
            <draw:g draw:z-index="1" draw:name="Grafico 1" draw:id="id2" draw:style-name="a4">
              <svg:title/>
              <svg:desc/>
              <draw:frame draw:id="id3" draw:style-name="a5" svg:x="0in" svg:y="0.13333in" svg:width="9.10833in" svg:height="5.90625in" style:rel-width="scale" style:rel-height="scale">
                <draw:object xlink:href="Object 2/" xlink:type="simple" xlink:show="embed" xlink:actuate="onLoad"/>
              </draw:frame>
              <draw:frame draw:id="id1" draw:style-name="a3" draw:name="CasellaDiTesto 2" svg:x="6.10978in" svg:y="0.79796in" svg:width="0.84407in" svg:height="0.2897in">
                <draw:text-box>
                  <text:p text:style-name="a2" text:class-names="" text:cond-style-name=""><text:span text:style-name="a1" text:class-names="">media PA</text:span></text:p>
                </draw:text-box>
                <svg:title/>
                <svg:desc/>
              </draw:frame>
            </draw:g>
          </table:table-cell>
          <table:table-cell table:style-name="ce14"/>
          <table:table-cell table:number-columns-repeated="6" table:style-name="ce1"/>
          <table:table-cell table:number-columns-repeated="16376"/>
        </table:table-row>
        <table:table-row table:number-rows-repeated="5" table:style-name="ro14">
          <table:table-cell table:style-name="ce1"/>
          <table:table-cell table:style-name="ce14"/>
          <table:table-cell table:number-columns-repeated="6" table:style-name="ce1"/>
          <table:table-cell table:number-columns-repeated="16376"/>
        </table:table-row>
        <table:table-row table:style-name="ro14">
          <table:table-cell table:style-name="ce1">
            <draw:connector draw:type="line" svg:x1="0.47917in" svg:y1="0.02685in" svg:x2="8.96667in" svg:y2="0.03727in" draw:z-index="2" draw:id="id4" draw:style-name="a6" draw:name="Connettore 1 6">
              <svg:title/>
              <svg:desc/>
            </draw:connector>
          </table:table-cell>
          <table:table-cell table:style-name="ce14"/>
          <table:table-cell table:number-columns-repeated="6" table:style-name="ce1"/>
          <table:table-cell table:number-columns-repeated="16376"/>
        </table:table-row>
        <table:table-row table:number-rows-repeated="26" table:style-name="ro14">
          <table:table-cell table:style-name="ce1"/>
          <table:table-cell table:style-name="ce14"/>
          <table:table-cell table:number-columns-repeated="6" table:style-name="ce1"/>
          <table:table-cell table:number-columns-repeated="16376"/>
        </table:table-row>
        <table:table-row table:style-name="ro21">
          <table:table-cell table:style-name="ce1"/>
          <table:table-cell table:style-name="ce14"/>
          <table:table-cell table:number-columns-repeated="6" table:style-name="ce1"/>
          <table:table-cell table:number-columns-repeated="16376"/>
        </table:table-row>
        <table:table-row table:style-name="ro10">
          <table:table-cell table:number-columns-repeated="8" table:style-name="ce42"/>
          <table:table-cell table:number-columns-repeated="16376"/>
        </table:table-row>
        <table:table-row table:style-name="ro11">
          <table:table-cell office:value-type="string" table:style-name="ce38">
            <text:p><text:span text:style-name="T3">Fonte</text:span>: elaborazioni Aran su dati RGS - IGOP. Dati aggiornati al 18/11/2024</text:p>
          </table:table-cell>
          <table:table-cell table:number-columns-repeated="7" table:style-name="ce48"/>
          <table:table-cell table:number-columns-repeated="16376" table:style-name="ce14"/>
        </table:table-row>
        <table:table-row table:style-name="ro24">
          <table:table-cell office:value-type="string" table:style-name="ce38">
            <text:p><text:span text:style-name="T4">1</text:span><text:s/>L'analisi riguarda gli aggregati "personale stabile" e "altro personale" (sono esclusi lavoratori flessibili e i lavoratori socialmente utili).</text:p>
          </table:table-cell>
          <table:table-cell table:style-name="ce14"/>
          <table:table-cell table:number-columns-repeated="6" table:style-name="ce1"/>
          <table:table-cell table:number-columns-repeated="16376" table:style-name="ce14"/>
        </table:table-row>
        <table:table-row table:number-rows-repeated="1048538" table:style-name="ro14">
          <table:table-cell table:number-columns-repeated="16384"/>
        </table:table-row>
        <table:named-expressions>
          <table:named-range table:name="Print_Area" table:cell-range-address="Fig2-_Età_media__per_comparto.$A$1:Fig2-_Età_media__per_comparto.$H$38" table:base-cell-address="Fig2-_Età_media__per_comparto.$A$1"/>
        </table:named-expressions>
      </table:table>
      <table:table table:name="Fig3-Età_media_-_2001|2022" table:style-name="ta4">
        <table:table-column table:style-name="co11" table:number-columns-repeated="16" table:default-cell-style-name="ce1"/>
        <table:table-column table:style-name="co8" table:number-columns-repeated="16368" table:default-cell-style-name="ce1"/>
        <table:table-row table:style-name="ro25">
          <table:table-cell office:value-type="string" table:style-name="ce74">
            <text:p>Età media del personale della PA<text:span text:style-name="T7">1</text:span><text:span text:style-name="T6"><text:s/>- Anni 2001 e 2022</text:span></text:p>
          </table:table-cell>
          <table:table-cell table:number-columns-repeated="15" table:style-name="ce74"/>
          <table:table-cell table:number-columns-repeated="16368"/>
        </table:table-row>
        <table:table-row table:style-name="ro21">
          <table:table-cell table:style-name="ce45">
            <draw:frame draw:z-index="1" draw:id="id5" draw:style-name="a7" draw:name="Grafico 3" svg:x="0in" svg:y="0.05937in" svg:width="8.95417in" svg:height="5.58646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5" table:style-name="ce45"/>
          <table:table-cell table:number-columns-repeated="16368"/>
        </table:table-row>
        <table:table-row table:number-rows-repeated="29" table:style-name="ro14">
          <table:table-cell table:number-columns-repeated="16384"/>
        </table:table-row>
        <table:table-row table:style-name="ro21">
          <table:table-cell table:number-columns-repeated="16384"/>
        </table:table-row>
        <table:table-row table:style-name="ro21">
          <table:table-cell table:number-columns-repeated="16" table:style-name="ce42"/>
          <table:table-cell table:number-columns-repeated="16368"/>
        </table:table-row>
        <table:table-row table:style-name="ro14">
          <table:table-cell office:value-type="string" table:style-name="ce38">
            <text:p><text:span text:style-name="T3">Fonte</text:span>: elaborazioni Aran su dati RGS - IGOP. Dati aggiornati al 18/11/2024</text:p>
          </table:table-cell>
          <table:table-cell table:number-columns-repeated="15" table:style-name="ce48"/>
          <table:table-cell table:number-columns-repeated="16368"/>
        </table:table-row>
        <table:table-row table:style-name="ro7">
          <table:table-cell table:style-name="ce47"/>
          <table:table-cell table:number-columns-repeated="15" table:style-name="ce48"/>
          <table:table-cell table:number-columns-repeated="16368"/>
        </table:table-row>
        <table:table-row table:style-name="ro26">
          <table:table-cell office:value-type="string" table:number-columns-spanned="16" table:number-rows-spanned="1" table:style-name="ce90">
            <text:p>1<text:span text:style-name="T2"><text:s/>L'analisi riguarda gli aggregati "personale stabile" e "altro personale" (sono esclusi lavoratori flessibili e i lavoratori socialmente utili).</text:span></text:p>
          </table:table-cell>
          <table:covered-table-cell table:number-columns-repeated="15"/>
          <table:table-cell table:number-columns-repeated="16368"/>
        </table:table-row>
        <table:table-row table:number-rows-repeated="1048540" table:style-name="ro14">
          <table:table-cell table:number-columns-repeated="16384"/>
        </table:table-row>
        <table:named-expressions>
          <table:named-range table:name="Print_Area" table:cell-range-address="Fig3-Età_media_-_2001|2022.$A$1:Fig3-Età_media_-_2001|2022.$P$36" table:base-cell-address="Fig3-Età_media_-_2001|2022.$A$1"/>
        </table:named-expressions>
      </table:table>
      <table:table table:name="Fig4-Età_media-serie_2001-2022" table:style-name="ta5">
        <table:table-column table:style-name="co12" table:number-columns-repeated="15" table:default-cell-style-name="ce1"/>
        <table:table-column table:style-name="co13" table:default-cell-style-name="ce1"/>
        <table:table-column table:style-name="co8" table:number-columns-repeated="16368" table:default-cell-style-name="ce1"/>
        <table:table-row table:style-name="ro25">
          <table:table-cell office:value-type="string" table:style-name="ce73">
            <text:p>Età media del personale della PA nel periodo 2001-2022<text:span text:style-name="T1">1</text:span></text:p>
          </table:table-cell>
          <table:table-cell table:number-columns-repeated="14" table:style-name="ce73"/>
          <table:table-cell table:style-name="ce58"/>
          <table:table-cell table:number-columns-repeated="16368"/>
        </table:table-row>
        <table:table-row table:style-name="ro27">
          <table:table-cell table:number-columns-repeated="16384" table:style-name="ce1"/>
        </table:table-row>
        <table:table-row table:style-name="ro14">
          <table:table-cell table:style-name="ce1">
            <draw:frame draw:z-index="1" draw:id="id6" draw:style-name="a8" draw:name="Grafico 5" svg:x="0.0625in" svg:y="0.02604in" svg:width="8.14583in" svg:height="4.19896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22" table:style-name="ro14">
          <table:table-cell table:number-columns-repeated="16384"/>
        </table:table-row>
        <table:table-row table:style-name="ro10">
          <table:table-cell table:number-columns-repeated="15" table:style-name="ce73"/>
          <table:table-cell table:number-columns-repeated="16369"/>
        </table:table-row>
        <table:table-row table:style-name="ro10">
          <table:table-cell table:number-columns-repeated="16384" table:style-name="ce1"/>
        </table:table-row>
        <table:table-row table:style-name="ro14">
          <table:table-cell office:value-type="string" table:style-name="ce38">
            <text:p><text:span text:style-name="T3">Fonte</text:span>: elaborazioni Aran su dati RGS - IGOP. Dati aggiornati al 18/11/2024</text:p>
          </table:table-cell>
          <table:table-cell table:number-columns-repeated="16383" table:style-name="ce1"/>
        </table:table-row>
        <table:table-row table:style-name="ro24">
          <table:table-cell office:value-type="string" table:style-name="ce38">
            <text:p><text:span text:style-name="T4">1</text:span><text:s/>L'analisi riguarda gli aggregati "personale stabile" e "altro personale" (sono esclusi lavoratori flessibili e i lavoratori socialmente utili).</text:p>
          </table:table-cell>
          <table:table-cell table:number-columns-repeated="16383" table:style-name="ce1"/>
        </table:table-row>
        <table:table-row table:number-rows-repeated="1048547" table:style-name="ro14">
          <table:table-cell table:number-columns-repeated="16384"/>
        </table:table-row>
        <table:named-expressions>
          <table:named-range table:name="Print_Area" table:cell-range-address="Fig4-Età_media-serie_2001-2022.$A$1:Fig4-Età_media-serie_2001-2022.$O$29" table:base-cell-address="Fig4-Età_media-serie_2001-2022.$A$1"/>
        </table:named-expressions>
      </table:table>
      <table:table table:name="Fig5-Età_media_per_sesso" table:style-name="ta6">
        <table:table-column table:style-name="co4" table:number-columns-repeated="2" table:default-cell-style-name="ce43"/>
        <table:table-column table:style-name="co14" table:default-cell-style-name="ce43"/>
        <table:table-column table:style-name="co15" table:default-cell-style-name="ce43"/>
        <table:table-column table:style-name="co16" table:default-cell-style-name="ce43"/>
        <table:table-column table:style-name="co17" table:default-cell-style-name="ce43"/>
        <table:table-column table:style-name="co4" table:number-columns-repeated="16378" table:default-cell-style-name="ce43"/>
        <table:table-row table:style-name="ro25">
          <table:table-cell office:value-type="string" table:style-name="ce73">
            <text:p>Età media del personale della PA per genere<text:span text:style-name="T7">1</text:span><text:s/>- Anno 2022</text:p>
          </table:table-cell>
          <table:table-cell table:number-columns-repeated="5" table:style-name="ce73"/>
          <table:table-cell table:number-columns-repeated="16378" table:style-name="ce1"/>
        </table:table-row>
        <table:table-row table:style-name="ro28">
          <table:table-cell table:number-columns-repeated="6" table:style-name="ce58"/>
          <table:table-cell table:number-columns-repeated="16378" table:style-name="ce45"/>
        </table:table-row>
        <table:table-row table:style-name="ro28">
          <table:table-cell table:style-name="ce45">
            <draw:frame draw:z-index="1" draw:id="id7" draw:style-name="a9" draw:name="Grafico 2" svg:x="0.225in" svg:y="0.03333in" svg:width="7.78333in" svg:height="6.70833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5" table:style-name="ce45"/>
          <table:table-cell table:number-columns-repeated="16378"/>
        </table:table-row>
        <table:table-row table:number-rows-repeated="23" table:style-name="ro28">
          <table:table-cell table:number-columns-repeated="6" table:style-name="ce1"/>
          <table:table-cell table:number-columns-repeated="16378"/>
        </table:table-row>
        <table:table-row table:style-name="ro28">
          <table:table-cell table:number-columns-repeated="6" table:style-name="ce1"/>
          <table:table-cell table:number-columns-repeated="16378" table:style-name="ce44"/>
        </table:table-row>
        <table:table-row table:number-rows-repeated="13" table:style-name="ro28">
          <table:table-cell table:number-columns-repeated="6" table:style-name="ce1"/>
          <table:table-cell table:number-columns-repeated="16378"/>
        </table:table-row>
        <table:table-row table:style-name="ro3">
          <table:table-cell table:number-columns-repeated="6" table:style-name="ce1"/>
          <table:table-cell table:number-columns-repeated="16378"/>
        </table:table-row>
        <table:table-row table:style-name="ro29">
          <table:table-cell table:number-columns-repeated="6" table:style-name="ce45"/>
          <table:table-cell table:number-columns-repeated="16378"/>
        </table:table-row>
        <table:table-row table:style-name="ro2">
          <table:table-cell table:number-columns-repeated="6" table:style-name="ce45"/>
          <table:table-cell table:number-columns-repeated="16378"/>
        </table:table-row>
        <table:table-row table:style-name="ro2">
          <table:table-cell table:number-columns-repeated="6" table:style-name="ce59"/>
          <table:table-cell table:number-columns-repeated="16378"/>
        </table:table-row>
        <table:table-row table:style-name="ro14">
          <table:table-cell office:value-type="string" table:style-name="ce38">
            <text:p><text:span text:style-name="T3">Fonte</text:span>: elaborazioni Aran su dati RGS - IGOP. Dati aggiornati al 18/11/2024</text:p>
          </table:table-cell>
          <table:table-cell table:number-columns-repeated="2" table:style-name="ce14"/>
          <table:table-cell table:style-name="ce38"/>
          <table:table-cell table:number-columns-repeated="2" table:style-name="ce14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86">
            <text:p>1<text:span text:style-name="T2"><text:s/>L'analisi riguarda gli aggregati "personale stabile" e "altro personale" (sono esclusi lavoratori flessibili e i lavoratori socialmente utili).</text:span></text:p>
          </table:table-cell>
          <table:covered-table-cell table:number-columns-repeated="5"/>
          <table:table-cell table:number-columns-repeated="16378"/>
        </table:table-row>
        <table:table-row table:number-rows-repeated="1048530" table:style-name="ro14">
          <table:table-cell table:number-columns-repeated="16384"/>
        </table:table-row>
        <table:named-expressions>
          <table:named-range table:name="Print_Area" table:cell-range-address="Fig5-Età_media_per_sesso.$A$1:Fig5-Età_media_per_sesso.$F$46" table:base-cell-address="Fig5-Età_media_per_sesso.$A$1"/>
        </table:named-expressions>
      </table:table>
      <table:table table:name="Fig6-Età_media_per_categoria" table:style-name="ta7">
        <table:table-column table:style-name="co17" table:number-columns-repeated="14" table:default-cell-style-name="ce1"/>
        <table:table-column table:style-name="co8" table:number-columns-repeated="16370" table:default-cell-style-name="ce1"/>
        <table:table-row table:style-name="ro25">
          <table:table-cell office:value-type="string" table:style-name="ce73">
            <text:p>Età media del personale della PA per categoria professionale<text:span text:style-name="T7">1</text:span><text:s/>- <text:s/>Anno 2022</text:p>
          </table:table-cell>
          <table:table-cell table:number-columns-repeated="13" table:style-name="ce73"/>
          <table:table-cell table:number-columns-repeated="16370"/>
        </table:table-row>
        <table:table-row table:style-name="ro21">
          <table:table-cell table:style-name="ce45">
            <draw:g draw:z-index="1" draw:name="Grafico 1" draw:id="id10" draw:style-name="a14">
              <svg:title/>
              <svg:desc/>
              <draw:frame draw:id="id11" draw:style-name="a15" svg:x="0.01042in" svg:y="0.16667in" svg:width="8.73125in" svg:height="6.2in" style:rel-width="scale" style:rel-height="scale">
                <draw:object xlink:href="Object 6/" xlink:type="simple" xlink:show="embed" xlink:actuate="onLoad"/>
              </draw:frame>
              <draw:connector draw:type="line" svg:x1="0.38394in" svg:y1="1.65169in" svg:x2="8.53456in" svg:y2="1.65163in" draw:id="id8" draw:style-name="a10" draw:name="Connettore 1 2">
                <svg:title/>
                <svg:desc/>
              </draw:connector>
              <draw:frame draw:id="id9" draw:style-name="a13" draw:name="CasellaDiTesto 4" svg:x="4.40232in" svg:y="1.19494in" svg:width="0.949in" svg:height="0.33592in">
                <draw:text-box>
                  <text:p text:style-name="a12" text:class-names="" text:cond-style-name=""><text:span text:style-name="a11" text:class-names="">media PA</text:span></text:p>
                </draw:text-box>
                <svg:title/>
                <svg:desc/>
              </draw:frame>
            </draw:g>
          </table:table-cell>
          <table:table-cell table:number-columns-repeated="13" table:style-name="ce45"/>
          <table:table-cell table:number-columns-repeated="16370"/>
        </table:table-row>
        <table:table-row table:number-rows-repeated="2" table:style-name="ro14">
          <table:table-cell table:number-columns-repeated="14" table:style-name="ce45"/>
          <table:table-cell table:number-columns-repeated="16370"/>
        </table:table-row>
        <table:table-row table:number-rows-repeated="7" table:style-name="ro14">
          <table:table-cell table:number-columns-repeated="16384"/>
        </table:table-row>
        <table:table-row table:style-name="ro14">
          <table:table-cell table:number-columns-repeated="10"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number-rows-repeated="23" table:style-name="ro14">
          <table:table-cell table:number-columns-repeated="16384"/>
        </table:table-row>
        <table:table-row table:style-name="ro21">
          <table:table-cell table:number-columns-repeated="14" table:style-name="ce45"/>
          <table:table-cell table:number-columns-repeated="16370"/>
        </table:table-row>
        <table:table-row table:style-name="ro21">
          <table:table-cell table:number-columns-repeated="14" table:style-name="ce42"/>
          <table:table-cell table:number-columns-repeated="16370"/>
        </table:table-row>
        <table:table-row table:style-name="ro14">
          <table:table-cell office:value-type="string" table:style-name="ce38">
            <text:p><text:span text:style-name="T3">Fonte</text:span>: elaborazioni Aran su dati RGS - IGOP. Dati aggiornati al 18/11/2024</text:p>
          </table:table-cell>
          <table:table-cell table:number-columns-repeated="5" table:style-name="ce14"/>
          <table:table-cell table:number-columns-repeated="16378" table:style-name="ce1"/>
        </table:table-row>
        <table:table-row table:style-name="ro20">
          <table:table-cell office:value-type="string" table:style-name="ce38">
            <text:p><text:span text:style-name="T4">1</text:span><text:s/>L'analisi riguarda gli aggregati "personale stabile" e "altro personale" (sono esclusi lavoratori flessibili e i lavoratori socialmente utili).</text:p>
          </table:table-cell>
          <table:table-cell table:number-columns-repeated="5" table:style-name="ce46"/>
          <table:table-cell table:number-columns-repeated="16378" table:style-name="ce1"/>
        </table:table-row>
        <table:table-row table:number-rows-repeated="1048537" table:style-name="ro14">
          <table:table-cell table:number-columns-repeated="16384"/>
        </table:table-row>
        <table:named-expressions>
          <table:named-range table:name="Print_Area" table:cell-range-address="Fig6-Età_media_per_categoria.$A$1:Fig6-Età_media_per_categoria.$N$39" table:base-cell-address="Fig6-Età_media_per_categoria.$A$1"/>
        </table:named-expressions>
      </table:table>
      <table:table table:name="'file://fs/Company/Ufficiodistatistica/Progetto%20Popolamento%20area%20sito%20Statistiche%20Pubblico%20Impiego/Occupazione/Da%20pubblicare/2022/Occupati%20per%20classi%20di%20età%20Anno%202022_da%20pubblicare.xlsx'#Fig5-Età_media_per_sesso" table:style-name="ta8">
        <table:table-source xlink:href="file://fs/Company/Ufficiodistatistica/Progetto%20Popolamento%20area%20sito%20Statistiche%20Pubblico%20Impiego/Occupazione/Da%20pubblicare/2022/Occupati%20per%20classi%20di%20età%20Anno%202022_da%20pubblicare.xlsx" table:table-name="Fig5-Età_media_per_sesso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Neutrale_32_2" style:display-name="Neutrale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Aran2009-01-02_orig_38_ConIstat" style:display-name="Normale_Aran2009-01-02_orig&amp;ConIsta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style:font-family-generic="swiss"/>
    </style:style>
    <style:style style:name="Normale_Retribuzioni_32_di_32_fatto_32_Serie_32_2001_32_-_32_2011_SITO" style:display-name="Normale_Retribuzioni di fatto Serie 2001 - 2011_SITO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e_32_2" style:display-name="Percentuale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ltr" style:first-page-number="continue" style:scale-to="7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6299212598425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  <style:page-layout style:name="pm3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  <style:page-layout style:name="pm5">
      <style:page-layout-properties fo:margin-top="0in" fo:margin-bottom="0.31496062992126in" fo:margin-left="0.118110236220472in" fo:margin-right="0.118110236220472in" style:print-orientation="landscape" style:print-page-order="ttb" style:first-page-number="continue" style:scale-to="110%" style:table-centering="both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  <style:page-layout style:name="pm6">
      <style:page-layout-properties fo:margin-top="0.31496062992126in" fo:margin-bottom="0.118110236220472in" fo:margin-left="0.708661417322835in" fo:margin-right="0.708661417322835in" style:print-orientation="landscape" style:print-page-order="ttb" style:first-page-number="continue" style:scale-to="90%" style:table-centering="both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  <style:page-layout style:name="pm7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511811023622047in" fo:margin-right="0.511811023622047in" fo:margin-bottom="0in"/>
      </style:header-style>
      <style:footer-style>
        <style:header-footer-properties fo:min-height="0.039370078740157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Alessandra D'Amore</meta:initial-creator>
    <dc:creator>Alessandra D'Amore</dc:creator>
    <meta:creation-date>2013-05-29T13:54:06Z</meta:creation-date>
    <dc:date>2024-11-20T15:58:37Z</dc:date>
    <meta:print-date>2024-11-20T15:52:00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false" chart:deep="false" chart:vertical="true" chart:stacked="false" chart:percentage="tru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4">
      <style:chart-properties chart:symbol-type="none" chart:vertical="true" chart:connect-bars="false" chart:solid-type="cuboid" chart:stacked="false" chart:percentage="true"/>
      <style:graphic-properties draw:fill="solid" draw:fill-color="#4bacc6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tru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50" chart:overlap="100" chart:link-data-style-to-source="false" chart:visible="true" chart:logarithmic="false" chart:interval-major="0.2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true"/>
      <style:graphic-properties draw:fill="solid" draw:fill-color="#4f81bd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true"/>
      <style:graphic-properties draw:fill="solid" draw:fill-color="#c0504d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true"/>
      <style:graphic-properties draw:fill="solid" draw:fill-color="#9bbb59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true" chart:connect-bars="false" chart:solid-type="cuboid" chart:stacked="false" chart:percentage="true"/>
      <style:graphic-properties draw:fill="solid" draw:fill-color="#8064a2" draw:opacity="100%" draw:stroke="none"/>
    </style:style>
  </office:automatic-styles>
  <office:body>
    <office:chart>
      <chart:chart chart:class="chart:bar" svg:height="409.35pt" svg:width="477.45pt" chart:style-name="Crt0">
        <chart:legend svg:x="0.0pt" svg:y="7.820314960629921pt" chart:style-name="Lgnd"/>
        <chart:plot-area svg:x="2.600393700787401pt" svg:y="34.50173228346457pt" svg:width="474.8496062992126pt" svg:height="373.7279527559055pt" chart:style-name="Plt0" chart:data-source-has-labels="both">
          <chart:axis chart:dimension="x" chart:name="primary-x" chart:style-name="Axs0">
            <chart:categories table:cell-range-address="local-table.$A$2:.$A$8"/>
          </chart:axis>
          <chart:axis chart:dimension="y" chart:name="primary-y" chart:style-name="Axs1"/>
          <chart:series chart:label-cell-address="local-table.$B$1" chart:values-cell-range-address="local-table.$B$2:.$B$8" chart:class="chart:bar" chart:attached-axis="primary-y" chart:style-name="G0S0">
            <chart:data-point chart:repeated="7"/>
          </chart:series>
          <chart:series chart:label-cell-address="local-table.$C$1" chart:values-cell-range-address="local-table.$C$2:.$C$8" chart:class="chart:bar" chart:attached-axis="primary-y" chart:style-name="G0S1">
            <chart:data-point chart:repeated="7"/>
          </chart:series>
          <chart:series chart:label-cell-address="local-table.$D$1" chart:values-cell-range-address="local-table.$D$2:.$D$8" chart:class="chart:bar" chart:attached-axis="primary-y" chart:style-name="G0S2">
            <chart:data-point chart:repeated="7"/>
          </chart:series>
          <chart:series chart:label-cell-address="local-table.$E$1" chart:values-cell-range-address="local-table.$E$2:.$E$8" chart:class="chart:bar" chart:attached-axis="primary-y" chart:style-name="G0S3">
            <chart:data-point chart:repeated="7"/>
          </chart:series>
          <chart:series chart:label-cell-address="local-table.$F$1" chart:values-cell-range-address="local-table.$F$2:.$F$8" chart:class="chart:bar" chart:attached-axis="primary-y" chart:style-name="G0S4">
            <chart:data-point chart:repeated="7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18-29</text:p>
              </table:table-cell>
              <table:table-cell office:value-type="string">
                <text:p>30 - 39</text:p>
              </table:table-cell>
              <table:table-cell office:value-type="string">
                <text:p>40 - 49</text:p>
              </table:table-cell>
              <table:table-cell office:value-type="string">
                <text:p>50 -59</text:p>
              </table:table-cell>
              <table:table-cell office:value-type="string">
                <text:p>60 +</text:p>
              </table:table-cell>
            </table:table-row>
          </table:table-header-rows>
          <table:table-row>
            <table:table-cell office:value-type="string">
              <text:p>Funzioni Centrali</text:p>
            </table:table-cell>
            <table:table-cell office:value-type="float" office:value="1.0339219330855019E-2"/>
            <table:table-cell office:value-type="float" office:value="9.2366049781800547E-2"/>
            <table:table-cell office:value-type="float" office:value="0.19753111362534345"/>
            <table:table-cell office:value-type="float" office:value="0.41375060610958464"/>
            <table:table-cell office:value-type="float" office:value="0.28601301115241634"/>
          </table:table-row>
          <table:table-row>
            <table:table-cell office:value-type="string">
              <text:p>Istruzione e Ricerca</text:p>
            </table:table-cell>
            <table:table-cell office:value-type="float" office:value="4.4117497907172877E-2"/>
            <table:table-cell office:value-type="float" office:value="0.12966946204395677"/>
            <table:table-cell office:value-type="float" office:value="0.26406758212737341"/>
            <table:table-cell office:value-type="float" office:value="0.3667296270203681"/>
            <table:table-cell office:value-type="float" office:value="0.19541583090112885"/>
          </table:table-row>
          <table:table-row>
            <table:table-cell office:value-type="string">
              <text:p>Funzioni Locali</text:p>
            </table:table-cell>
            <table:table-cell office:value-type="float" office:value="2.4580404712474049E-2"/>
            <table:table-cell office:value-type="float" office:value="0.10191350458990971"/>
            <table:table-cell office:value-type="float" office:value="0.2276745291277921"/>
            <table:table-cell office:value-type="float" office:value="0.42640386202756447"/>
            <table:table-cell office:value-type="float" office:value="0.21942769954225969"/>
          </table:table-row>
          <table:table-row>
            <table:table-cell office:value-type="string">
              <text:p>Sanità</text:p>
            </table:table-cell>
            <table:table-cell office:value-type="float" office:value="5.7132172318973419E-2"/>
            <table:table-cell office:value-type="float" office:value="0.17424454628780936"/>
            <table:table-cell office:value-type="float" office:value="0.22971952337305224"/>
            <table:table-cell office:value-type="float" office:value="0.37941118240146654"/>
            <table:table-cell office:value-type="float" office:value="0.15949257561869845"/>
          </table:table-row>
          <table:table-row>
            <table:table-cell office:value-type="string">
              <text:p>Comparto autonomo o fuori comparto</text:p>
            </table:table-cell>
            <table:table-cell office:value-type="float" office:value="2.5280624694973157E-2"/>
            <table:table-cell office:value-type="float" office:value="0.10819536734617262"/>
            <table:table-cell office:value-type="float" office:value="0.25460074332695121"/>
            <table:table-cell office:value-type="float" office:value="0.44441941660096856"/>
            <table:table-cell office:value-type="float" office:value="0.1675038480309344"/>
          </table:table-row>
          <table:table-row>
            <table:table-cell office:value-type="string">
              <text:p>Personale in regime di diritto pubblico</text:p>
            </table:table-cell>
            <table:table-cell office:value-type="float" office:value="0.13568425199173287"/>
            <table:table-cell office:value-type="float" office:value="0.17960042133978416"/>
            <table:table-cell office:value-type="float" office:value="0.30571081999871585"/>
            <table:table-cell office:value-type="float" office:value="0.34323574377404525"/>
            <table:table-cell office:value-type="float" office:value="3.5768762895721874E-2"/>
          </table:table-row>
          <table:table-row>
            <table:table-cell office:value-type="string">
              <text:p>Totale P.A.</text:p>
            </table:table-cell>
            <table:table-cell office:value-type="float" office:value="5.776327254383417E-2"/>
            <table:table-cell office:value-type="float" office:value="0.14123393001819098"/>
            <table:table-cell office:value-type="float" office:value="0.25538254582142256"/>
            <table:table-cell office:value-type="float" office:value="0.37853768897992879"/>
            <table:table-cell office:value-type="float" office:value="0.16708256263662349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2083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72" chart:overlap="-22" chart:link-data-style-to-source="false" chart:visible="true" chart:logarithmic="false" chart:maximum="60" chart:minimum="20" chart:interval-major="5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bitmap" draw:fill-image-name="a0" style:repeat="repeat" draw:stroke="none"/>
    </style:style>
  </office:automatic-styles>
  <office:body>
    <office:chart>
      <chart:chart chart:class="chart:bar" svg:height="425.25pt" svg:width="655.8pt" chart:style-name="Crt0">
        <chart:plot-area svg:x="9.995275590551181pt" svg:y="3.546220472440945pt" svg:width="631.9531496062992pt" svg:height="394.5862992125984pt" chart:style-name="Plt0" chart:data-source-has-labels="both">
          <chart:axis chart:dimension="x" chart:name="primary-x" chart:style-name="Axs0">
            <chart:categories table:cell-range-address="local-table.$A$2:.$A$23"/>
          </chart:axis>
          <chart:axis chart:dimension="y" chart:name="primary-y" chart:style-name="Axs1"/>
          <chart:series chart:label-cell-address="local-table.$B$1" chart:values-cell-range-address="local-table.$B$2:.$B$23" chart:class="chart:bar" chart:attached-axis="primary-y" chart:style-name="G0S0">
            <chart:data-point chart:repeated="2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1</text:p>
              </table:table-cell>
            </table:table-row>
          </table:table-header-rows>
          <table:table-row>
            <table:table-cell office:value-type="string">
              <text:p>Ministeri</text:p>
            </table:table-cell>
            <table:table-cell office:value-type="float" office:value="53.742596085540008"/>
          </table:table-row>
          <table:table-row>
            <table:table-cell office:value-type="string">
              <text:p>Agenzie fiscali</text:p>
            </table:table-cell>
            <table:table-cell office:value-type="float" office:value="52.621339799136123"/>
          </table:table-row>
          <table:table-row>
            <table:table-cell office:value-type="string">
              <text:p>Enti pubblici non economici</text:p>
            </table:table-cell>
            <table:table-cell office:value-type="float" office:value="53.959206983764382"/>
          </table:table-row>
          <table:table-row>
            <table:table-cell office:value-type="string">
              <text:p>Scuola</text:p>
            </table:table-cell>
            <table:table-cell office:value-type="float" office:value="50.216499841111897"/>
          </table:table-row>
          <table:table-row>
            <table:table-cell office:value-type="string">
              <text:p>Afam</text:p>
            </table:table-cell>
            <table:table-cell office:value-type="float" office:value="53.031692246362368"/>
          </table:table-row>
          <table:table-row>
            <table:table-cell office:value-type="string">
              <text:p>Enti di ricerca</text:p>
            </table:table-cell>
            <table:table-cell office:value-type="float" office:value="51.778598704964303"/>
          </table:table-row>
          <table:table-row>
            <table:table-cell office:value-type="string">
              <text:p>Università</text:p>
            </table:table-cell>
            <table:table-cell office:value-type="float" office:value="51.849674014281277"/>
          </table:table-row>
          <table:table-row>
            <table:table-cell office:value-type="string">
              <text:p>Regioni ed autonomie locali</text:p>
            </table:table-cell>
            <table:table-cell office:value-type="float" office:value="52.077060456739787"/>
          </table:table-row>
          <table:table-row>
            <table:table-cell office:value-type="string">
              <text:p>Sanità</text:p>
            </table:table-cell>
            <table:table-cell office:value-type="float" office:value="49.063463244729597"/>
          </table:table-row>
          <table:table-row>
            <table:table-cell office:value-type="string">
              <text:p>Presidenza del consiglio ministri</text:p>
            </table:table-cell>
            <table:table-cell office:value-type="float" office:value="54.25925925925926"/>
          </table:table-row>
          <table:table-row>
            <table:table-cell office:value-type="string">
              <text:p>Regioni a statuto speciale e Province autonome</text:p>
            </table:table-cell>
            <table:table-cell office:value-type="float" office:value="51.316103929931948"/>
          </table:table-row>
          <table:table-row>
            <table:table-cell office:value-type="string">
              <text:p>Enti art.60, comma 3 - D. Lgs. 165/01</text:p>
            </table:table-cell>
            <table:table-cell office:value-type="float" office:value="48.568400226116452"/>
          </table:table-row>
          <table:table-row>
            <table:table-cell office:value-type="string">
              <text:p>Autorità indipendenti</text:p>
            </table:table-cell>
            <table:table-cell office:value-type="float" office:value="51.178175092478419"/>
          </table:table-row>
          <table:table-row>
            <table:table-cell office:value-type="string">
              <text:p>Lista S13 Istat</text:p>
            </table:table-cell>
            <table:table-cell office:value-type="float" office:value="51.045566937477922"/>
          </table:table-row>
          <table:table-row>
            <table:table-cell office:value-type="string">
              <text:p>Corpi di polizia</text:p>
            </table:table-cell>
            <table:table-cell office:value-type="float" office:value="44.787524716583178"/>
          </table:table-row>
          <table:table-row>
            <table:table-cell office:value-type="string">
              <text:p>Forze armate</text:p>
            </table:table-cell>
            <table:table-cell office:value-type="float" office:value="40.829393250365953"/>
          </table:table-row>
          <table:table-row>
            <table:table-cell office:value-type="string">
              <text:p>Vigili del fuoco</text:p>
            </table:table-cell>
            <table:table-cell office:value-type="float" office:value="47.465101983794362"/>
          </table:table-row>
          <table:table-row>
            <table:table-cell office:value-type="string">
              <text:p>Magistratura</text:p>
            </table:table-cell>
            <table:table-cell office:value-type="float" office:value="50.729505203578597"/>
          </table:table-row>
          <table:table-row>
            <table:table-cell office:value-type="string">
              <text:p>Carriera diplomatica</text:p>
            </table:table-cell>
            <table:table-cell office:value-type="float" office:value="46.206500956022943"/>
          </table:table-row>
          <table:table-row>
            <table:table-cell office:value-type="string">
              <text:p>Carriera prefettizia</text:p>
            </table:table-cell>
            <table:table-cell office:value-type="float" office:value="54.428961748633881"/>
          </table:table-row>
          <table:table-row>
            <table:table-cell office:value-type="string">
              <text:p>Carriera penitenziaria</text:p>
            </table:table-cell>
            <table:table-cell office:value-type="float" office:value="57.24058577405858"/>
          </table:table-row>
          <table:table-row>
            <table:table-cell office:value-type="string">
              <text:p>Professori e Ricercatori Universitari</text:p>
            </table:table-cell>
            <table:table-cell office:value-type="float" office:value="53.137476976133563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xmlns:xlink="http://www.w3.org/1999/xlink" draw:name="a0" xlink:href="media/image1.png" xlink:show="embed" xlink:actuate="onLoad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7">
      <number:number number:decimal-places="1" number:min-integer-digits="1" number:grouping="true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6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7">
      <style:chart-properties chart:symbol-type="none" chart:vertical="tru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4572a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37">
      <style:chart-properties chart:symbol-type="none" chart:vertical="tru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3a9c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none" draw:stroke="none"/>
    </style:style>
  </office:automatic-styles>
  <office:body>
    <office:chart>
      <chart:chart chart:class="chart:bar" svg:height="402.2250393700787pt" svg:width="644.6999212598425pt" chart:style-name="Crt0">
        <chart:legend svg:x="301.5529921259842pt" svg:y="15.34992125984252pt" chart:style-name="Lgnd"/>
        <chart:plot-area svg:x="19.88496062992126pt" svg:y="37.23590551181102pt" svg:width="618.3377165354331pt" svg:height="348.2757480314961pt" chart:style-name="Plt0" chart:data-source-has-labels="both">
          <chart:axis chart:dimension="x" chart:name="primary-x" chart:style-name="Axs0">
            <chart:categories table:cell-range-address="local-table.$A$2:.$A$8"/>
          </chart:axis>
          <chart:axis chart:dimension="y" chart:name="primary-y" chart:style-name="Axs1"/>
          <chart:series chart:label-cell-address="local-table.$B$1" chart:values-cell-range-address="local-table.$B$2:.$B$8" chart:class="chart:bar" chart:attached-axis="primary-y" chart:style-name="G0S0">
            <chart:data-label chart:style-name="DL00"/>
            <chart:data-point chart:repeated="7"/>
          </chart:series>
          <chart:series chart:label-cell-address="local-table.$C$1" chart:values-cell-range-address="local-table.$C$2:.$C$8" chart:class="chart:bar" chart:attached-axis="primary-y" chart:style-name="G0S1">
            <chart:data-label chart:style-name="DL01"/>
            <chart:data-point chart:repeated="7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2001</text:p>
              </table:table-cell>
              <table:table-cell office:value-type="string">
                <text:p>2022</text:p>
              </table:table-cell>
            </table:table-row>
          </table:table-header-rows>
          <table:table-row>
            <table:table-cell office:value-type="string">
              <text:p>Funzioni Centrali</text:p>
            </table:table-cell>
            <table:table-cell office:value-type="float" office:value="45.944441078919873"/>
            <table:table-cell office:value-type="float" office:value="53.56254040730564"/>
          </table:table-row>
          <table:table-row>
            <table:table-cell office:value-type="string">
              <text:p>Istruzione e Ricerca</text:p>
            </table:table-cell>
            <table:table-cell office:value-type="float" office:value="47.233753018580607"/>
            <table:table-cell office:value-type="float" office:value="50.329320488484967"/>
          </table:table-row>
          <table:table-row>
            <table:table-cell office:value-type="string">
              <text:p>Funzioni Locali</text:p>
            </table:table-cell>
            <table:table-cell office:value-type="float" office:value="45.165479446480127"/>
            <table:table-cell office:value-type="float" office:value="52.077060456739787"/>
          </table:table-row>
          <table:table-row>
            <table:table-cell office:value-type="string">
              <text:p>Sanità</text:p>
            </table:table-cell>
            <table:table-cell office:value-type="float" office:value="43.526223309347451"/>
            <table:table-cell office:value-type="float" office:value="49.063463244729597"/>
          </table:table-row>
          <table:table-row>
            <table:table-cell office:value-type="string">
              <text:p>Comparto autonomo o fuori comparto</text:p>
            </table:table-cell>
            <table:table-cell office:value-type="float" office:value="42.842913000977518"/>
            <table:table-cell office:value-type="float" office:value="50.90597134921795"/>
          </table:table-row>
          <table:table-row>
            <table:table-cell office:value-type="string">
              <text:p>Personale in regime di diritto pubblico</text:p>
            </table:table-cell>
            <table:table-cell office:value-type="float" office:value="34.35600736495423"/>
            <table:table-cell office:value-type="float" office:value="44.642126690001163"/>
          </table:table-row>
          <table:table-row>
            <table:table-cell office:value-type="string">
              <text:p>Totale P.A.</text:p>
            </table:table-cell>
            <table:table-cell office:value-type="float" office:value="43.505803800408223"/>
            <table:table-cell office:value-type="float" office:value="49.507822584343522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>
      <number:number number:decimal-places="1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7">
      <style:chart-properties chart:gap-width="150" chart:overlap="0" chart:link-data-style-to-source="false" chart:visible="true" chart:logarithmic="false" chart:maximum="51" chart:minimum="43" chart:interval-major="0.5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5208in" svg:stroke-color="#be4b48" svg:stroke-opacity="100%" draw:stroke-linejoin="round" svg:stroke-linecap="round"/>
    </style:style>
  </office:automatic-styles>
  <office:body>
    <office:chart>
      <chart:chart chart:class="chart:line" svg:height="302.3251181102362pt" svg:width="586.5pt" chart:style-name="Crt0">
        <chart:plot-area chart:style-name="Plt0" chart:data-source-has-labels="both">
          <chart:axis chart:dimension="x" chart:name="primary-x" chart:style-name="Axs0">
            <chart:categories table:cell-range-address="local-table.$A$2:.$A$2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23" chart:class="chart:line" chart:attached-axis="primary-y" chart:style-name="G0S0">
            <chart:data-point chart:repeated="2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2</text:p>
              </table:table-cell>
            </table:table-row>
          </table:table-header-rows>
          <table:table-row>
            <table:table-cell office:value-type="float" office:value="2001"/>
            <table:table-cell office:value-type="float" office:value="43.5"/>
          </table:table-row>
          <table:table-row>
            <table:table-cell office:value-type="float" office:value="2002"/>
            <table:table-cell office:value-type="float" office:value="44.13"/>
          </table:table-row>
          <table:table-row>
            <table:table-cell office:value-type="float" office:value="2003"/>
            <table:table-cell office:value-type="float" office:value="44.76"/>
          </table:table-row>
          <table:table-row>
            <table:table-cell office:value-type="float" office:value="2004"/>
            <table:table-cell office:value-type="float" office:value="45.03"/>
          </table:table-row>
          <table:table-row>
            <table:table-cell office:value-type="float" office:value="2005"/>
            <table:table-cell office:value-type="float" office:value="45.59"/>
          </table:table-row>
          <table:table-row>
            <table:table-cell office:value-type="float" office:value="2006"/>
            <table:table-cell office:value-type="float" office:value="45.79"/>
          </table:table-row>
          <table:table-row>
            <table:table-cell office:value-type="float" office:value="2007"/>
            <table:table-cell office:value-type="float" office:value="46.11"/>
          </table:table-row>
          <table:table-row>
            <table:table-cell office:value-type="float" office:value="2008"/>
            <table:table-cell office:value-type="float" office:value="46.83"/>
          </table:table-row>
          <table:table-row>
            <table:table-cell office:value-type="float" office:value="2009"/>
            <table:table-cell office:value-type="float" office:value="46.87"/>
          </table:table-row>
          <table:table-row>
            <table:table-cell office:value-type="float" office:value="2010"/>
            <table:table-cell office:value-type="float" office:value="47.49"/>
          </table:table-row>
          <table:table-row>
            <table:table-cell office:value-type="float" office:value="2011"/>
            <table:table-cell office:value-type="float" office:value="47.58"/>
          </table:table-row>
          <table:table-row>
            <table:table-cell office:value-type="float" office:value="2012"/>
            <table:table-cell office:value-type="float" office:value="48.07"/>
          </table:table-row>
          <table:table-row>
            <table:table-cell office:value-type="float" office:value="2013"/>
            <table:table-cell office:value-type="float" office:value="48.71"/>
          </table:table-row>
          <table:table-row>
            <table:table-cell office:value-type="float" office:value="2014"/>
            <table:table-cell office:value-type="float" office:value="49.23"/>
          </table:table-row>
          <table:table-row>
            <table:table-cell office:value-type="float" office:value="2015"/>
            <table:table-cell office:value-type="float" office:value="49.88"/>
          </table:table-row>
          <table:table-row>
            <table:table-cell office:value-type="float" office:value="2016"/>
            <table:table-cell office:value-type="float" office:value="50.34"/>
          </table:table-row>
          <table:table-row>
            <table:table-cell office:value-type="float" office:value="2017"/>
            <table:table-cell office:value-type="float" office:value="50.638841715936188"/>
          </table:table-row>
          <table:table-row>
            <table:table-cell office:value-type="float" office:value="2018"/>
            <table:table-cell office:value-type="float" office:value="50.739959612072468"/>
          </table:table-row>
          <table:table-row>
            <table:table-cell office:value-type="float" office:value="2019"/>
            <table:table-cell office:value-type="float" office:value="50"/>
          </table:table-row>
          <table:table-row>
            <table:table-cell office:value-type="float" office:value="2020"/>
            <table:table-cell office:value-type="float" office:value="49.88"/>
          </table:table-row>
          <table:table-row>
            <table:table-cell office:value-type="float" office:value="2021"/>
            <table:table-cell office:value-type="float" office:value="49.84"/>
          </table:table-row>
          <table:table-row>
            <table:table-cell office:value-type="float" office:value="2022"/>
            <table:table-cell office:value-type="float" office:value="49.507822584343522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number:number-style style:name="N38P0">
      <number:number number:decimal-places="1" number:min-integer-digits="1" number:grouping="true"/>
    </number:number-style>
    <number:number-style style:name="N38">
      <number:number number:decimal-places="1" number:min-integer-digits="1" number:grouping="true"/>
      <style:map style:condition="value()&gt;=0" style:apply-style-name="N38P0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d4e3f4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56" chart:overlap="100" chart:link-data-style-to-source="false" chart:visible="false" chart:logarithmic="false" chart:minimum="-6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8">
      <style:chart-properties chart:symbol-type="none" chart:vertical="true" chart:connect-bars="false" chart:solid-type="cuboid" chart:stacked="true" chart:percentage="false" chart:link-data-style-to-source="false" chart:data-label-number="value" chart:data-label-text="false" chart:data-label-symbol="false" chart:label-position="center">
        <chart:label-separator>
          <text:p text:style-name="a0" text:class-names="" text:cond-style-name="">;<text:s text:c="1"/></text:p>
        </chart:label-separator>
      </style:chart-properties>
      <style:graphic-properties draw:fill="gradient" draw:fill-gradient-name="a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vertical="tru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;<text:s text:c="1"/></text:p>
        </chart:label-separator>
      </style:chart-properties>
      <style:graphic-properties draw:fill="gradient" draw:fill-gradient-name="a3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stacked="true" chart:auto-position="true"/>
      <style:graphic-properties draw:fill="none" draw:stroke="none"/>
    </style:style>
  </office:automatic-styles>
  <office:body>
    <office:chart>
      <chart:chart chart:class="chart:bar" svg:height="483.0pt" svg:width="560.4pt" chart:style-name="Crt0">
        <chart:legend svg:x="291.6844094488189pt" svg:y="462.4251181102362pt" chart:style-name="Lgnd"/>
        <chart:plot-area svg:x="16.61417322834645pt" svg:y="8.61755905511811pt" svg:width="539.165748031496pt" svg:height="448.7812598425197pt" chart:style-name="Plt0" chart:data-source-has-labels="both">
          <chart:axis chart:dimension="x" chart:name="primary-x" chart:style-name="Axs0">
            <chart:categories table:cell-range-address="local-table.$A$2:.$A$24"/>
          </chart:axis>
          <chart:axis chart:dimension="y" chart:name="primary-y" chart:style-name="Axs1"/>
          <chart:series chart:label-cell-address="local-table.$B$1" chart:values-cell-range-address="local-table.$B$2:.$B$24" chart:class="chart:bar" chart:attached-axis="primary-y" chart:style-name="G0S0">
            <chart:data-label chart:style-name="DL00"/>
            <chart:data-point chart:repeated="23"/>
          </chart:series>
          <chart:series chart:label-cell-address="local-table.$D$1" chart:values-cell-range-address="local-table.$D$2:.$D$24" chart:class="chart:bar" chart:attached-axis="primary-y" chart:style-name="G0S2">
            <chart:data-label chart:style-name="DL01"/>
            <chart:data-point chart:repeated="2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Uomini</text:p>
              </table:table-cell>
              <table:table-cell office:value-type="string">
                <text:p>#RIF!</text:p>
              </table:table-cell>
              <table:table-cell office:value-type="string">
                <text:p>Donne</text:p>
              </table:table-cell>
            </table:table-row>
          </table:table-header-rows>
          <table:table-row>
            <table:table-cell office:value-type="string">
              <text:p>Ministeri</text:p>
            </table:table-cell>
            <table:table-cell office:value-type="float" office:value="-54.002451157090327"/>
            <table:table-cell/>
            <table:table-cell office:value-type="float" office:value="53.527356870941247"/>
          </table:table-row>
          <table:table-row>
            <table:table-cell office:value-type="string">
              <text:p>Agenzie fiscali</text:p>
            </table:table-cell>
            <table:table-cell office:value-type="float" office:value="-52.861422645567679"/>
            <table:table-cell/>
            <table:table-cell office:value-type="float" office:value="52.363893465129053"/>
          </table:table-row>
          <table:table-row>
            <table:table-cell office:value-type="string">
              <text:p>Enti pubblici non economici</text:p>
            </table:table-cell>
            <table:table-cell office:value-type="float" office:value="-54.377341720224258"/>
            <table:table-cell/>
            <table:table-cell office:value-type="float" office:value="53.683043576428091"/>
          </table:table-row>
          <table:table-row>
            <table:table-cell office:value-type="string">
              <text:p>Scuola</text:p>
            </table:table-cell>
            <table:table-cell office:value-type="float" office:value="-50.002094439460819"/>
            <table:table-cell/>
            <table:table-cell office:value-type="float" office:value="50.273858078921158"/>
          </table:table-row>
          <table:table-row>
            <table:table-cell office:value-type="string">
              <text:p>Afam</text:p>
            </table:table-cell>
            <table:table-cell office:value-type="float" office:value="-53.403150525087511"/>
            <table:table-cell/>
            <table:table-cell office:value-type="float" office:value="52.479429987608427"/>
          </table:table-row>
          <table:table-row>
            <table:table-cell office:value-type="string">
              <text:p>Enti di ricerca</text:p>
            </table:table-cell>
            <table:table-cell office:value-type="float" office:value="-51.923126355530563"/>
            <table:table-cell/>
            <table:table-cell office:value-type="float" office:value="51.624065962380833"/>
          </table:table-row>
          <table:table-row>
            <table:table-cell office:value-type="string">
              <text:p>Università</text:p>
            </table:table-cell>
            <table:table-cell office:value-type="float" office:value="-52.37063028964937"/>
            <table:table-cell/>
            <table:table-cell office:value-type="float" office:value="51.511351222176707"/>
          </table:table-row>
          <table:table-row>
            <table:table-cell office:value-type="string">
              <text:p>Regioni ed autonomie locali</text:p>
            </table:table-cell>
            <table:table-cell office:value-type="float" office:value="-52.827206235079657"/>
            <table:table-cell/>
            <table:table-cell office:value-type="float" office:value="51.479937016788043"/>
          </table:table-row>
          <table:table-row>
            <table:table-cell office:value-type="string">
              <text:p>Sanità</text:p>
            </table:table-cell>
            <table:table-cell office:value-type="float" office:value="-50.147559526908388"/>
            <table:table-cell/>
            <table:table-cell office:value-type="float" office:value="48.576706815361341"/>
          </table:table-row>
          <table:table-row>
            <table:table-cell office:value-type="string">
              <text:p>Presidenza del consiglio ministri</text:p>
            </table:table-cell>
            <table:table-cell office:value-type="float" office:value="-54.441236068895641"/>
            <table:table-cell/>
            <table:table-cell office:value-type="float" office:value="54.09874888293119"/>
          </table:table-row>
          <table:table-row>
            <table:table-cell office:value-type="string">
              <text:p>Regioni stat. spec. e Province autonome</text:p>
            </table:table-cell>
            <table:table-cell office:value-type="float" office:value="-52.711460573726988"/>
            <table:table-cell/>
            <table:table-cell office:value-type="float" office:value="50.429399339699671"/>
          </table:table-row>
          <table:table-row>
            <table:table-cell office:value-type="string">
              <text:p>Enti art.60, comma 3 - D. Lgs. 165/01</text:p>
            </table:table-cell>
            <table:table-cell office:value-type="float" office:value="-48.560235888795283"/>
            <table:table-cell/>
            <table:table-cell office:value-type="float" office:value="48.575008523695871"/>
          </table:table-row>
          <table:table-row>
            <table:table-cell office:value-type="string">
              <text:p>Autorità indipendenti</text:p>
            </table:table-cell>
            <table:table-cell office:value-type="float" office:value="-51.560877350044763"/>
            <table:table-cell/>
            <table:table-cell office:value-type="float" office:value="50.85334346504559"/>
          </table:table-row>
          <table:table-row>
            <table:table-cell office:value-type="string">
              <text:p>Lista S13 Istat</text:p>
            </table:table-cell>
            <table:table-cell office:value-type="float" office:value="-51.558526825969338"/>
            <table:table-cell/>
            <table:table-cell office:value-type="float" office:value="50.366164066582073"/>
          </table:table-row>
          <table:table-row>
            <table:table-cell office:value-type="string">
              <text:p>Corpi di polizia</text:p>
            </table:table-cell>
            <table:table-cell office:value-type="float" office:value="-45.294530260731769"/>
            <table:table-cell/>
            <table:table-cell office:value-type="float" office:value="40.68201714936739"/>
          </table:table-row>
          <table:table-row>
            <table:table-cell office:value-type="string">
              <text:p>Forze armate</text:p>
            </table:table-cell>
            <table:table-cell office:value-type="float" office:value="-41.674367038842583"/>
            <table:table-cell/>
            <table:table-cell office:value-type="float" office:value="31.14029140219273"/>
          </table:table-row>
          <table:table-row>
            <table:table-cell office:value-type="string">
              <text:p>Vigili del fuoco</text:p>
            </table:table-cell>
            <table:table-cell office:value-type="float" office:value="-47.407192438339983"/>
            <table:table-cell/>
            <table:table-cell office:value-type="float" office:value="48.47829457364341"/>
          </table:table-row>
          <table:table-row>
            <table:table-cell office:value-type="string">
              <text:p>Magistratura</text:p>
            </table:table-cell>
            <table:table-cell office:value-type="float" office:value="-52.008843537414968"/>
            <table:table-cell/>
            <table:table-cell office:value-type="float" office:value="49.596402134618693"/>
          </table:table-row>
          <table:table-row>
            <table:table-cell office:value-type="string">
              <text:p>Carriera diplomatica</text:p>
            </table:table-cell>
            <table:table-cell office:value-type="float" office:value="-47.28354430379747"/>
            <table:table-cell/>
            <table:table-cell office:value-type="float" office:value="42.8828125"/>
          </table:table-row>
          <table:table-row>
            <table:table-cell office:value-type="string">
              <text:p>Carriera prefettizia</text:p>
            </table:table-cell>
            <table:table-cell office:value-type="float" office:value="-54.578680203045693"/>
            <table:table-cell/>
            <table:table-cell office:value-type="float" office:value="54.315738963531672"/>
          </table:table-row>
          <table:table-row>
            <table:table-cell office:value-type="string">
              <text:p>Carriera penitenziaria</text:p>
            </table:table-cell>
            <table:table-cell office:value-type="float" office:value="-57.869230769230768"/>
            <table:table-cell/>
            <table:table-cell office:value-type="float" office:value="57.005747126436781"/>
          </table:table-row>
          <table:table-row>
            <table:table-cell office:value-type="string">
              <text:p>Professori e Ricercatori Universitari</text:p>
            </table:table-cell>
            <table:table-cell office:value-type="float" office:value="-53.45120278203165"/>
            <table:table-cell/>
            <table:table-cell office:value-type="float" office:value="52.638065007618081"/>
          </table:table-row>
          <table:table-row>
            <table:table-cell office:value-type="string">
              <text:p>Totale P.A.</text:p>
            </table:table-cell>
            <table:table-cell office:value-type="float" office:value="-48.8932071948621"/>
            <table:table-cell/>
            <table:table-cell office:value-type="float" office:value="49.928022371157368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linear" draw:angle="1800" draw:start-color="#2c5d98" draw:end-color="#3c7bc7" draw:start-intensity="100%" draw:end-intensity="100%"/>
    <draw:gradient draw:name="a3" draw:style="linear" draw:angle="1800" draw:start-color="#769535" draw:end-color="#9bc348" draw:start-intensity="100%" draw:end-intensity="100%"/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36">
      <style:chart-properties chart:gap-width="83" chart:overlap="0" chart:link-data-style-to-source="false" chart:visible="true" chart:logarithmic="false" chart:maximum="60" chart:minimum="20" chart:interval-major="5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6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36">
      <style:chart-properties chart:link-data-style-to-source="false" chart:data-label-number="value" chart:data-label-text="false" chart:data-label-symbol="false" chart:label-position="outsid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DL004">
      <style:chart-properties chart:auto-position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46.4pt" svg:width="628.65pt" chart:style-name="Crt0">
        <chart:plot-area svg:x="0.0pt" svg:y="7.98511811023622pt" svg:width="616.2092913385827pt" svg:height="419.9481889763779pt" chart:style-name="Plt0" chart:data-source-has-labels="both">
          <chart:axis chart:dimension="x" chart:name="primary-x" chart:style-name="Axs0">
            <chart:categories table:cell-range-address="local-table.$A$2:.$A$11"/>
          </chart:axis>
          <chart:axis chart:dimension="y" chart:name="primary-y" chart:style-name="Axs1"/>
          <chart:series chart:label-cell-address="local-table.$B$1" chart:values-cell-range-address="local-table.$B$2:.$B$11" chart:class="chart:bar" chart:attached-axis="primary-y" chart:style-name="G0S0">
            <chart:data-label chart:style-name="DL00"/>
            <chart:data-point chart:repeated="4"/>
            <chart:data-point chart:style-name="G0S0P4">
              <chart:data-label svg:x="281.1061417322834pt" svg:y="71.22220472440945pt" chart:style-name="DL004"/>
            </chart:data-point>
            <chart:data-point/>
            <chart:data-point chart:style-name="G0S0P6">
              <chart:data-label svg:x="397.651811023622pt" svg:y="72.29866141732283pt" chart:style-name="DL006"/>
            </chart:data-point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Età media</text:p>
              </table:table-cell>
            </table:table-row>
          </table:table-header-rows>
          <table:table-row>
            <table:table-cell office:value-type="string">
              <text:p>Medici SSN</text:p>
            </table:table-cell>
            <table:table-cell office:value-type="float" office:value="50.57152727337148"/>
          </table:table-row>
          <table:table-row>
            <table:table-cell office:value-type="string">
              <text:p>Dirigenti</text:p>
            </table:table-cell>
            <table:table-cell office:value-type="float" office:value="54.067273210253688"/>
          </table:table-row>
          <table:table-row>
            <table:table-cell office:value-type="string">
              <text:p>Personale 
non dirigente</text:p>
            </table:table-cell>
            <table:table-cell office:value-type="float" office:value="51.13510184954869"/>
          </table:table-row>
          <table:table-row>
            <table:table-cell office:value-type="string">
              <text:p>Professori e ricercatori universitari</text:p>
            </table:table-cell>
            <table:table-cell office:value-type="float" office:value="53.197437002782458"/>
          </table:table-row>
          <table:table-row>
            <table:table-cell office:value-type="string">
              <text:p>Docenti Scuola e Afam tempo indeterminato</text:p>
            </table:table-cell>
            <table:table-cell office:value-type="float" office:value="52.159540741667854"/>
          </table:table-row>
          <table:table-row>
            <table:table-cell office:value-type="string">
              <text:p>Docenti Scuola
e Afam 
tempo determinato</text:p>
            </table:table-cell>
            <table:table-cell office:value-type="float" office:value="40.772813587484052"/>
          </table:table-row>
          <table:table-row>
            <table:table-cell office:value-type="string">
              <text:p>Professionisti, Ricercatori e Tecnologi</text:p>
            </table:table-cell>
            <table:table-cell office:value-type="float" office:value="51.764705882352942"/>
          </table:table-row>
          <table:table-row>
            <table:table-cell office:value-type="string">
              <text:p>Personale Forze di polizia, Forze Armate, Vigili del Fuoco, Carriera Penitenziaria</text:p>
            </table:table-cell>
            <table:table-cell office:value-type="float" office:value="43.66291943268326"/>
          </table:table-row>
          <table:table-row>
            <table:table-cell office:value-type="string">
              <text:p>Diplomatici, Magistrati e Prefetti</text:p>
            </table:table-cell>
            <table:table-cell office:value-type="float" office:value="50.377916666666664"/>
          </table:table-row>
          <table:table-row>
            <table:table-cell office:value-type="string">
              <text:p>Altri</text:p>
            </table:table-cell>
            <table:table-cell office:value-type="float" office:value="53.162667497662824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