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e_32_3" style:data-style-name="N0">
      <style:table-cell-properties style:vertical-align="automatic" fo:background-color="transparent" style:cell-protect="none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e_32_3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e_32_3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text-position="33%"/>
    </style:style>
    <style:style style:name="ce7" style:family="table-cell" style:parent-style-name="Normale_32_3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e_32_3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Normale_32_3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e_32_3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e_32_3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Normale_32_3" style:data-style-name="N0">
      <style:table-cell-properties style:vertical-align="middle" fo:background-color="#C0C0C0" style:cell-protect="none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Normale_32_3" style:data-style-name="N0">
      <style:table-cell-properties style:vertical-align="middle" fo:background-color="#C0C0C0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Normale_Aran2009-01-02_orig_38_ConIstat" style:data-style-name="N0">
      <style:table-cell-properties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e_Aran2009-01-02_orig_38_ConIstat" style:data-style-name="N30">
      <style:table-cell-properties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e_Aran2009-01-02_orig_38_ConIstat" style:data-style-name="N30">
      <style:table-cell-properties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e_Aran2009-01-02_orig_38_ConIstat" style:data-style-name="N0">
      <style:table-cell-properties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e_32_3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e_32_3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Normale_32_3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2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4" style:family="table-cell" style:parent-style-name="Normale_32_3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e_32_3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Normale_32_3" style:data-style-name="N3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text-position="33%" style:font-family-generic="roman"/>
    </style:style>
    <style:style style:name="ce27" style:family="table-cell" style:parent-style-name="Normale_32_3" style:data-style-name="N0">
      <style:table-cell-properties style:vertical-align="middle" fo:background-color="#99CCFF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Normale_32_3" style:data-style-name="N0">
      <style:table-cell-properties style:vertical-align="middle" fo:background-color="#99CCFF" style:cell-protect="protected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Normale_32_3" style:data-style-name="N36">
      <style:table-cell-properties style:vertical-align="middle" fo:background-color="#99CCFF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0" style:family="table-cell" style:parent-style-name="Normale_32_3" style:data-style-name="N36">
      <style:table-cell-properties style:vertical-align="middle" fo:background-color="#99CCFF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Normale_32_3" style:data-style-name="N0">
      <style:table-cell-properties style:vertical-align="middle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Normale_32_3" style:data-style-name="N0">
      <style:table-cell-properties style:vertical-align="middle" fo:background-color="#33339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Normale_32_3" style:data-style-name="N36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Normale_32_3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Normale_32_3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Normale_32_3" style:data-style-name="N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Normale_32_3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Normale_32_2" style:data-style-name="N0">
      <style:table-cell-properties style:vertical-align="middle" fo:background-color="#C0C0C0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Normale_32_3" style:data-style-name="N0">
      <style:table-cell-properties style:vertical-align="automatic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Normale_32_3" style:data-style-name="N0">
      <style:table-cell-properties style:vertical-align="automatic" fo:background-color="#33339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Normale_32_3" style:data-style-name="N36">
      <style:table-cell-properties style:vertical-align="automatic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Normale_32_3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4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/>
    <style:style style:name="ce50" style:family="table-cell" style:parent-style-name="Normale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32_2_32_2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Normale_32_2_32_2" style:data-style-name="N0">
      <style:table-cell-properties fo:border-top="none" fo:border-bottom="thick solid #808080" fo:border-left="none" fo:border-right="none" style:vertical-align="middle" fo:background-color="transparent" style:cell-protect="none"/>
      <style:text-properties fo:color="#00008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Normale_32_3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ormale_32_2_32_2" style:data-style-name="N0">
      <style:table-cell-properties style:vertical-align="middle" fo:background-color="#FFFFFF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Normale_32_3_32_2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32_3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58" style:family="table-cell" style:parent-style-name="Normale_32_3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text-position="33%" style:font-family-generic="roman"/>
    </style:style>
    <style:style style:name="ce59" style:family="table-cell" style:parent-style-name="Normale_32_3" style:data-style-name="N0">
      <style:table-cell-properties style:vertical-align="middle" fo:background-color="#99CCFF" style:cell-protect="protected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Normale_32_3" style:data-style-name="N36">
      <style:table-cell-properties style:vertical-align="middle" fo:background-color="#99CCFF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Normale_32_3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Normale_32_3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Normale_32_3" style:data-style-name="N36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Normale_32_2" style:data-style-name="N0">
      <style:table-cell-properties style:vertical-align="middle" fo:background-color="#C0C0C0" style:cell-protect="none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Normale_32_2" style:data-style-name="N36">
      <style:table-cell-properties style:vertical-align="middle" fo:background-color="#C0C0C0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Normale_Aran2009-01-02_orig_38_ConIstat" style:data-style-name="N0">
      <style:table-cell-properties fo:border-top="2pt solid #333399" fo:border-bottom="none" fo:border-left="none" fo:border-right="none"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e_Aran2009-01-02_orig_38_ConIstat" style:data-style-name="N0">
      <style:table-cell-properties fo:border-top="2pt solid #333399" fo:border-bottom="none" fo:border-left="none" fo:border-right="none"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Normale_32_2" style:data-style-name="N0">
      <style:table-cell-properties fo:border-top="2pt solid #333399" fo:border-bottom="none" fo:border-left="none" fo:border-right="none" style:vertical-align="middle" fo:wrap-option="wrap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70" style:family="table-cell" style:parent-style-name="Normale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Normale_32_3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Normale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Normale_32_3" style:data-style-name="N0">
      <style:table-cell-properties fo:border-top="none" fo:border-bottom="thick solid #80808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74" style:family="table-cell" style:parent-style-name="Normale_32_3" style:data-style-name="N0">
      <style:table-cell-properties fo:border-top="none" fo:border-bottom="thick solid #80808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Normale_32_3" style:data-style-name="N0">
      <style:table-cell-properties fo:border-top="none" fo:border-bottom="thick solid #80808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Normale_32_2" style:data-style-name="N0">
      <style:table-cell-properties style:vertical-align="middle" fo:background-color="transparent" style:cell-protect="none"/>
      <style:text-properties fo:color="#16365C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Normale_32_2" style:data-style-name="N0">
      <style:table-cell-properties fo:border-top="none" fo:border-bottom="thick solid #808080" fo:border-left="none" fo:border-right="none" style:vertical-align="middle" fo:background-color="transparent" style:cell-protect="none"/>
      <style:text-properties fo:color="#16365C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8" style:family="table-cell" style:parent-style-name="Normale_32_3" style:data-style-name="N0">
      <style:table-cell-properties style:vertical-align="automatic" fo:background-color="transparent" style:cell-protect="none"/>
      <style:text-properties fo:color="#00008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9" style:family="table-cell" style:parent-style-name="Normale_32_2" style:data-style-name="N0">
      <style:table-cell-properties style:vertical-align="middle" fo:background-color="transparent" style:cell-protect="none"/>
      <style:text-properties fo:color="#16365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81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Normale_32_2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4" style:family="table-cell" style:parent-style-name="Normale_32_3" style:data-style-name="N0">
      <style:table-cell-properties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Normale_Aran2009-01-02_orig_38_ConIstat" style:data-style-name="N30">
      <style:table-cell-properties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e_Aran2009-01-02_orig_38_ConIsta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Normale_32_3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text-position="33%" style:font-family-generic="roman"/>
    </style:style>
    <style:style style:name="ce89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91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93" style:family="table-cell" style:parent-style-name="Normale_Retribuzioni_32_di_32_fatto_32_Serie_32_2001_32_-_32_2011_SITO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94" style:family="table-cell" style:parent-style-name="Normale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95" style:family="table-cell" style:parent-style-name="Normale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96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9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e_Aran2009-01-02_orig_38_ConIstat" style:data-style-name="N30">
      <style:table-cell-properties fo:border-top="none" fo:border-bottom="2pt solid #333399" fo:border-left="none" fo:border-right="none"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008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" style:family="text" style:parent-style-name="Default">
      <style:text-properties fo:color="#16365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16365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16365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1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7.53533333333333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0.3175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1.60866666666667cm"/>
    </style:style>
    <style:style style:name="co17" style:family="table-column">
      <style:table-column-properties fo:break-before="auto" style:column-width="1.016cm"/>
    </style:style>
    <style:style style:name="ro1" style:family="table-row">
      <style:table-row-properties style:row-height="22.65pt" style:use-optimal-row-height="false" fo:break-before="auto"/>
    </style:style>
    <style:style style:name="ro2" style:family="table-row">
      <style:table-row-properties style:row-height="13.6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1.1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13.65pt" style:use-optimal-row-height="false" fo:break-before="page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3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8.95pt" style:use-optimal-row-height="false" fo:break-before="auto"/>
    </style:style>
    <style:style style:name="ro22" style:family="table-row">
      <style:table-row-properties style:row-height="9.6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13.2pt" style:use-optimal-row-height="false" fo:break-before="auto"/>
    </style:style>
    <style:style style:name="ro26" style:family="table-row">
      <style:table-row-properties style:row-height="4.95pt" style:use-optimal-row-height="false" fo:break-before="auto"/>
    </style:style>
    <style:style style:name="ro27" style:family="table-row">
      <style:table-row-properties style:row-height="16.9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19.8pt" style:use-optimal-row-height="false" fo:break-before="auto"/>
    </style:style>
    <style:style style:name="ro31" style:family="table-row">
      <style:table-row-properties style:row-height="7.8pt" style:use-optimal-row-height="false" fo:break-before="auto"/>
    </style:style>
    <style:style style:name="ro32" style:family="table-row">
      <style:table-row-properties style:row-height="4.5pt" style:use-optimal-row-height="false" fo:break-before="auto"/>
    </style:style>
    <style:style style:name="ro33" style:family="table-row">
      <style:table-row-properties style:row-height="20.4pt" style:use-optimal-row-height="true" fo:break-before="auto"/>
    </style:style>
    <style:style style:name="ro34" style:family="table-row">
      <style:table-row-properties style:row-height="6.6pt" style:use-optimal-row-height="false" fo:break-before="auto"/>
    </style:style>
    <style:style style:name="ro35" style:family="table-row">
      <style:table-row-properties style:row-height="18.6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7.2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graphic" style:name="a13">
      <style:graphic-properties/>
    </style:style>
    <style:style style:family="text" style:name="a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>
      <style:graphic-properties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 draw:fill="none" draw:stroke="solid" svg:stroke-width="0.03472in" svg:stroke-color="#e46c0a" svg:stroke-opacity="100%" svg:stroke-linecap="butt"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 draw:fill="none" draw:stroke="solid" svg:stroke-width="0.02778in" svg:stroke-color="#f79646" svg:stroke-opacity="100%" svg:stroke-linecap="butt" draw:shadow="visible" draw:shadow-offset-x="0in" draw:shadow-offset-y="0.02187in" draw:shadow-color="#000000" draw:shadow-opacity="38%"/>
    </style:style>
    <style:style style:family="text" style:name="a1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x_genere" table:style-name="ta1">
        <table:table-column table:style-name="co1" table:default-cell-style-name="ce18"/>
        <table:table-column table:style-name="co2" table:default-cell-style-name="ce43"/>
        <table:table-column table:style-name="co1" table:default-cell-style-name="ce18"/>
        <table:table-column-group>
          <table:table-column table:style-name="co3" table:default-cell-style-name="ce44"/>
          <table:table-column table:style-name="co3" table:default-cell-style-name="ce22"/>
        </table:table-column-group>
        <table:table-column table:style-name="co3" table:default-cell-style-name="ce18"/>
        <table:table-column table:style-name="co1" table:default-cell-style-name="ce18"/>
        <table:table-column-group>
          <table:table-column table:style-name="co3" table:number-columns-repeated="2" table:default-cell-style-name="ce18"/>
        </table:table-column-group>
        <table:table-column table:style-name="co3" table:default-cell-style-name="ce18"/>
        <table:table-column table:style-name="co1" table:default-cell-style-name="ce18"/>
        <table:table-column-group>
          <table:table-column table:style-name="co3" table:number-columns-repeated="2" table:default-cell-style-name="ce18"/>
        </table:table-column-group>
        <table:table-column table:style-name="co3" table:default-cell-style-name="ce18"/>
        <table:table-column table:style-name="co1" table:default-cell-style-name="ce18"/>
        <table:table-column-group>
          <table:table-column table:style-name="co3" table:number-columns-repeated="2" table:default-cell-style-name="ce18"/>
        </table:table-column-group>
        <table:table-column table:style-name="co3" table:default-cell-style-name="ce18"/>
        <table:table-column table:style-name="co1" table:default-cell-style-name="ce18"/>
        <table:table-column-group>
          <table:table-column table:style-name="co3" table:number-columns-repeated="2" table:default-cell-style-name="ce18"/>
        </table:table-column-group>
        <table:table-column table:style-name="co3" table:default-cell-style-name="ce18"/>
        <table:table-column table:style-name="co1" table:default-cell-style-name="ce18"/>
        <table:table-column table:style-name="co3" table:default-cell-style-name="ce18"/>
        <table:table-column table:style-name="co4" table:number-columns-repeated="16360" table:default-cell-style-name="ce18"/>
        <table:table-row table:style-name="ro1">
          <table:table-cell table:style-name="ce2"/>
          <table:table-cell office:value-type="string" table:style-name="ce3">
            <text:p>Occupati nella pubblica amministrazione per classi di anzianità e genere<text:span text:style-name="T1">1</text:span></text:p>
          </table:table-cell>
          <table:table-cell table:style-name="ce4"/>
          <table:table-cell table:style-name="ce5"/>
          <table:table-cell table:style-name="ce2"/>
          <table:table-cell table:number-columns-repeated="2" table:style-name="ce7"/>
          <table:table-cell table:style-name="ce6"/>
          <table:table-cell table:number-columns-repeated="5" table:style-name="ce7"/>
          <table:table-cell table:style-name="ce6"/>
          <table:table-cell table:number-columns-repeated="2" table:style-name="ce7"/>
          <table:table-cell table:number-columns-repeated="16368" table:style-name="ce2"/>
        </table:table-row>
        <table:table-row table:style-name="ro2">
          <table:table-cell table:style-name="ce8"/>
          <table:table-cell office:value-type="string" table:style-name="ce9">
            <text:p>Anno 2022</text:p>
          </table:table-cell>
          <table:table-cell table:style-name="ce10"/>
          <table:table-cell table:style-name="ce70"/>
          <table:table-cell table:style-name="ce71"/>
          <table:table-cell table:number-columns-repeated="2" table:style-name="ce72"/>
          <table:table-cell table:style-name="ce11"/>
          <table:table-cell table:number-columns-repeated="5" table:style-name="ce72"/>
          <table:table-cell table:style-name="ce11"/>
          <table:table-cell table:number-columns-repeated="2" table:style-name="ce72"/>
          <table:table-cell table:number-columns-repeated="5" table:style-name="ce71"/>
          <table:table-cell table:number-columns-repeated="16363" table:style-name="ce8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16381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84">
            <text:p>Comparti<text:s/></text:p>
          </table:table-cell>
          <table:table-cell table:style-name="ce12"/>
          <table:table-cell office:value-type="string" table:number-columns-spanned="19" table:number-rows-spanned="1" table:style-name="ce85">
            <text:p>classi di anzianità</text:p>
          </table:table-cell>
          <table:covered-table-cell table:number-columns-repeated="18"/>
          <table:table-cell table:style-name="ce17"/>
          <table:table-cell office:value-type="string" table:number-columns-spanned="1" table:number-rows-spanned="2" table:style-name="ce87">
            <text:p>Totale personale</text:p>
          </table:table-cell>
          <table:table-cell table:number-columns-repeated="16360" table:style-name="ce8"/>
        </table:table-row>
        <table:table-row table:style-name="ro4">
          <table:table-cell table:number-columns-spanned="1" table:number-rows-spanned="2" table:style-name="ce88"/>
          <table:covered-table-cell/>
          <table:table-cell table:style-name="ce13"/>
          <table:table-cell office:value-type="string" table:style-name="ce14">
            <text:p>0 - 5</text:p>
          </table:table-cell>
          <table:table-cell office:value-type="string" table:style-name="ce15">
            <text:p>6 - 10</text:p>
          </table:table-cell>
          <table:table-cell office:value-type="string" table:style-name="ce16">
            <text:p>0 - 10</text:p>
          </table:table-cell>
          <table:table-cell table:style-name="ce13"/>
          <table:table-cell office:value-type="string" table:style-name="ce15">
            <text:p>11 - 15</text:p>
          </table:table-cell>
          <table:table-cell office:value-type="string" table:style-name="ce15">
            <text:p>16 - 20</text:p>
          </table:table-cell>
          <table:table-cell office:value-type="string" table:style-name="ce16">
            <text:p>11 - 20</text:p>
          </table:table-cell>
          <table:table-cell table:style-name="ce16"/>
          <table:table-cell office:value-type="string" table:style-name="ce15">
            <text:p>21 - 25</text:p>
          </table:table-cell>
          <table:table-cell office:value-type="string" table:style-name="ce15">
            <text:p>26 - 30</text:p>
          </table:table-cell>
          <table:table-cell office:value-type="string" table:style-name="ce16">
            <text:p>21 - 30</text:p>
          </table:table-cell>
          <table:table-cell table:style-name="ce16"/>
          <table:table-cell office:value-type="string" table:style-name="ce15">
            <text:p>31 - 35</text:p>
          </table:table-cell>
          <table:table-cell office:value-type="string" table:style-name="ce15">
            <text:p>36 - 40</text:p>
          </table:table-cell>
          <table:table-cell office:value-type="string" table:style-name="ce16">
            <text:p>31 - 40</text:p>
          </table:table-cell>
          <table:table-cell table:style-name="ce16"/>
          <table:table-cell office:value-type="string" table:style-name="ce15">
            <text:p>41 - 43</text:p>
          </table:table-cell>
          <table:table-cell office:value-type="string" table:style-name="ce15">
            <text:p>44 e oltre</text:p>
          </table:table-cell>
          <table:table-cell office:value-type="string" table:style-name="ce17">
            <text:p>41 +</text:p>
          </table:table-cell>
          <table:table-cell table:style-name="ce17"/>
          <table:covered-table-cell/>
          <table:table-cell table:number-columns-repeated="16360" table:style-name="ce18"/>
        </table:table-row>
        <table:table-row table:style-name="ro5"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18"/>
        </table:table-row>
        <table:table-row-group>
          <table:table-row-group>
            <table:table-row-group>
              <table:table-row table:style-name="ro2">
                <table:table-cell table:style-name="ce31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12268" table:style-name="ce25">
                  <text:p>12.268</text:p>
                </table:table-cell>
                <table:table-cell office:value-type="float" office:value="3707" table:style-name="ce25">
                  <text:p>3.707</text:p>
                </table:table-cell>
                <table:table-cell office:value-type="float" office:value="15975" table:style-name="ce25">
                  <text:p>15.975</text:p>
                </table:table-cell>
                <table:table-cell table:style-name="ce25"/>
                <table:table-cell office:value-type="float" office:value="4886" table:style-name="ce25">
                  <text:p>4.886</text:p>
                </table:table-cell>
                <table:table-cell office:value-type="float" office:value="3247" table:style-name="ce25">
                  <text:p>3.247</text:p>
                </table:table-cell>
                <table:table-cell office:value-type="float" office:value="8133" table:style-name="ce25">
                  <text:p>8.133</text:p>
                </table:table-cell>
                <table:table-cell table:style-name="ce25"/>
                <table:table-cell office:value-type="float" office:value="4993" table:style-name="ce25">
                  <text:p>4.993</text:p>
                </table:table-cell>
                <table:table-cell office:value-type="float" office:value="7508" table:style-name="ce25">
                  <text:p>7.508</text:p>
                </table:table-cell>
                <table:table-cell office:value-type="float" office:value="12501" table:style-name="ce25">
                  <text:p>12.501</text:p>
                </table:table-cell>
                <table:table-cell table:style-name="ce25"/>
                <table:table-cell office:value-type="float" office:value="8891" table:style-name="ce25">
                  <text:p>8.891</text:p>
                </table:table-cell>
                <table:table-cell office:value-type="float" office:value="8689" table:style-name="ce25">
                  <text:p>8.689</text:p>
                </table:table-cell>
                <table:table-cell office:value-type="float" office:value="17580" table:style-name="ce25">
                  <text:p>17.580</text:p>
                </table:table-cell>
                <table:table-cell table:style-name="ce25"/>
                <table:table-cell office:value-type="float" office:value="1241" table:style-name="ce25">
                  <text:p>1.241</text:p>
                </table:table-cell>
                <table:table-cell office:value-type="float" office:value="54" table:style-name="ce25">
                  <text:p>54</text:p>
                </table:table-cell>
                <table:table-cell office:value-type="float" office:value="1295" table:style-name="ce25">
                  <text:p>1.295</text:p>
                </table:table-cell>
                <table:table-cell table:style-name="ce25"/>
                <table:table-cell office:value-type="float" office:value="55484" table:style-name="ce25">
                  <text:p>55.484</text:p>
                </table:table-cell>
                <table:table-cell table:style-name="ce36"/>
                <table:table-cell table:number-columns-repeated="16359" table:style-name="ce31"/>
              </table:table-row>
              <table:table-row table:style-name="ro2">
                <table:table-cell table:style-name="ce31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15968" table:style-name="ce25">
                  <text:p>15.968</text:p>
                </table:table-cell>
                <table:table-cell office:value-type="float" office:value="3100" table:style-name="ce25">
                  <text:p>3.100</text:p>
                </table:table-cell>
                <table:table-cell office:value-type="float" office:value="19068" table:style-name="ce25">
                  <text:p>19.068</text:p>
                </table:table-cell>
                <table:table-cell table:style-name="ce25"/>
                <table:table-cell office:value-type="float" office:value="6261" table:style-name="ce25">
                  <text:p>6.261</text:p>
                </table:table-cell>
                <table:table-cell office:value-type="float" office:value="3888" table:style-name="ce25">
                  <text:p>3.888</text:p>
                </table:table-cell>
                <table:table-cell office:value-type="float" office:value="10149" table:style-name="ce25">
                  <text:p>10.149</text:p>
                </table:table-cell>
                <table:table-cell table:style-name="ce25"/>
                <table:table-cell office:value-type="float" office:value="6884" table:style-name="ce25">
                  <text:p>6.884</text:p>
                </table:table-cell>
                <table:table-cell office:value-type="float" office:value="9705" table:style-name="ce25">
                  <text:p>9.705</text:p>
                </table:table-cell>
                <table:table-cell office:value-type="float" office:value="16589" table:style-name="ce25">
                  <text:p>16.589</text:p>
                </table:table-cell>
                <table:table-cell table:style-name="ce25"/>
                <table:table-cell office:value-type="float" office:value="12171" table:style-name="ce25">
                  <text:p>12.171</text:p>
                </table:table-cell>
                <table:table-cell office:value-type="float" office:value="8311" table:style-name="ce25">
                  <text:p>8.311</text:p>
                </table:table-cell>
                <table:table-cell office:value-type="float" office:value="20482" table:style-name="ce25">
                  <text:p>20.482</text:p>
                </table:table-cell>
                <table:table-cell table:style-name="ce25"/>
                <table:table-cell office:value-type="float" office:value="684" table:style-name="ce25">
                  <text:p>684</text:p>
                </table:table-cell>
                <table:table-cell office:value-type="float" office:value="13" table:style-name="ce25">
                  <text:p>13</text:p>
                </table:table-cell>
                <table:table-cell office:value-type="float" office:value="697" table:style-name="ce25">
                  <text:p>697</text:p>
                </table:table-cell>
                <table:table-cell table:style-name="ce25"/>
                <table:table-cell office:value-type="float" office:value="66985" table:style-name="ce25">
                  <text:p>66.985</text:p>
                </table:table-cell>
                <table:table-cell table:style-name="ce36"/>
                <table:table-cell table:number-columns-repeated="16359" table:style-name="ce31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Ministeri</text:p>
              </table:table-cell>
              <table:table-cell table:style-name="ce28"/>
              <table:table-cell office:value-type="float" office:value="28236" table:style-name="ce29">
                <text:p>28.236</text:p>
              </table:table-cell>
              <table:table-cell office:value-type="float" office:value="6807" table:style-name="ce29">
                <text:p>6.807</text:p>
              </table:table-cell>
              <table:table-cell office:value-type="float" office:value="35043" table:style-name="ce30">
                <text:p>35.04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1147" table:style-name="ce30">
                <text:p>11.147</text:p>
              </table:table-cell>
              <table:table-cell office:value-type="float" office:value="7135" table:style-name="ce30">
                <text:p>7.135</text:p>
              </table:table-cell>
              <table:table-cell office:value-type="float" office:value="18282" table:style-name="ce30">
                <text:p>18.28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1877" table:style-name="ce30">
                <text:p>11.877</text:p>
              </table:table-cell>
              <table:table-cell office:value-type="float" office:value="17213" table:style-name="ce30">
                <text:p>17.213</text:p>
              </table:table-cell>
              <table:table-cell office:value-type="float" office:value="29090" table:style-name="ce30">
                <text:p>29.09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1062" table:style-name="ce30">
                <text:p>21.062</text:p>
              </table:table-cell>
              <table:table-cell office:value-type="float" office:value="17000" table:style-name="ce30">
                <text:p>17.000</text:p>
              </table:table-cell>
              <table:table-cell office:value-type="float" office:value="38062" table:style-name="ce30">
                <text:p>38.06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925" table:style-name="ce30">
                <text:p>1.925</text:p>
              </table:table-cell>
              <table:table-cell office:value-type="float" office:value="67" table:style-name="ce30">
                <text:p>67</text:p>
              </table:table-cell>
              <table:table-cell office:value-type="float" office:value="1992" table:style-name="ce30">
                <text:p>1.99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22469" table:style-name="ce30">
                <text:p>122.469</text:p>
              </table:table-cell>
              <table:table-cell table:style-name="ce36"/>
              <table:table-cell table:number-columns-repeated="16359" table:style-name="ce31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7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1685" table:style-name="ce25">
                  <text:p>1.685</text:p>
                </table:table-cell>
                <table:table-cell office:value-type="float" office:value="1346" table:style-name="ce25">
                  <text:p>1.346</text:p>
                </table:table-cell>
                <table:table-cell office:value-type="float" office:value="3031" table:style-name="ce25">
                  <text:p>3.031</text:p>
                </table:table-cell>
                <table:table-cell table:style-name="ce25"/>
                <table:table-cell office:value-type="float" office:value="2291" table:style-name="ce25">
                  <text:p>2.291</text:p>
                </table:table-cell>
                <table:table-cell office:value-type="float" office:value="2651" table:style-name="ce25">
                  <text:p>2.651</text:p>
                </table:table-cell>
                <table:table-cell office:value-type="float" office:value="4942" table:style-name="ce25">
                  <text:p>4.942</text:p>
                </table:table-cell>
                <table:table-cell table:style-name="ce25"/>
                <table:table-cell office:value-type="float" office:value="3074" table:style-name="ce25">
                  <text:p>3.074</text:p>
                </table:table-cell>
                <table:table-cell office:value-type="float" office:value="2856" table:style-name="ce25">
                  <text:p>2.856</text:p>
                </table:table-cell>
                <table:table-cell office:value-type="float" office:value="5930" table:style-name="ce25">
                  <text:p>5.930</text:p>
                </table:table-cell>
                <table:table-cell table:style-name="ce25"/>
                <table:table-cell office:value-type="float" office:value="3941" table:style-name="ce25">
                  <text:p>3.941</text:p>
                </table:table-cell>
                <table:table-cell office:value-type="float" office:value="1506" table:style-name="ce25">
                  <text:p>1.506</text:p>
                </table:table-cell>
                <table:table-cell office:value-type="float" office:value="5447" table:style-name="ce25">
                  <text:p>5.447</text:p>
                </table:table-cell>
                <table:table-cell table:style-name="ce25"/>
                <table:table-cell office:value-type="float" office:value="161" table:style-name="ce25">
                  <text:p>161</text:p>
                </table:table-cell>
                <table:table-cell office:value-type="float" office:value="16" table:style-name="ce25">
                  <text:p>16</text:p>
                </table:table-cell>
                <table:table-cell office:value-type="float" office:value="177" table:style-name="ce25">
                  <text:p>177</text:p>
                </table:table-cell>
                <table:table-cell table:style-name="ce25"/>
                <table:table-cell office:value-type="float" office:value="19527" table:style-name="ce25">
                  <text:p>19.527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23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1348" table:style-name="ce25">
                  <text:p>1.348</text:p>
                </table:table-cell>
                <table:table-cell office:value-type="float" office:value="1263" table:style-name="ce25">
                  <text:p>1.263</text:p>
                </table:table-cell>
                <table:table-cell office:value-type="float" office:value="2611" table:style-name="ce25">
                  <text:p>2.611</text:p>
                </table:table-cell>
                <table:table-cell table:style-name="ce25"/>
                <table:table-cell office:value-type="float" office:value="2609" table:style-name="ce25">
                  <text:p>2.609</text:p>
                </table:table-cell>
                <table:table-cell office:value-type="float" office:value="2837" table:style-name="ce25">
                  <text:p>2.837</text:p>
                </table:table-cell>
                <table:table-cell office:value-type="float" office:value="5446" table:style-name="ce25">
                  <text:p>5.446</text:p>
                </table:table-cell>
                <table:table-cell table:style-name="ce25"/>
                <table:table-cell office:value-type="float" office:value="2215" table:style-name="ce25">
                  <text:p>2.215</text:p>
                </table:table-cell>
                <table:table-cell office:value-type="float" office:value="2234" table:style-name="ce25">
                  <text:p>2.234</text:p>
                </table:table-cell>
                <table:table-cell office:value-type="float" office:value="4449" table:style-name="ce25">
                  <text:p>4.449</text:p>
                </table:table-cell>
                <table:table-cell table:style-name="ce25"/>
                <table:table-cell office:value-type="float" office:value="3660" table:style-name="ce25">
                  <text:p>3.660</text:p>
                </table:table-cell>
                <table:table-cell office:value-type="float" office:value="1920" table:style-name="ce25">
                  <text:p>1.920</text:p>
                </table:table-cell>
                <table:table-cell office:value-type="float" office:value="5580" table:style-name="ce25">
                  <text:p>5.580</text:p>
                </table:table-cell>
                <table:table-cell table:style-name="ce25"/>
                <table:table-cell office:value-type="float" office:value="117" table:style-name="ce25">
                  <text:p>117</text:p>
                </table:table-cell>
                <table:table-cell office:value-type="float" office:value="7" table:style-name="ce25">
                  <text:p>7</text:p>
                </table:table-cell>
                <table:table-cell office:value-type="float" office:value="124" table:style-name="ce25">
                  <text:p>124</text:p>
                </table:table-cell>
                <table:table-cell table:style-name="ce25"/>
                <table:table-cell office:value-type="float" office:value="18210" table:style-name="ce25">
                  <text:p>18.210</text:p>
                </table:table-cell>
                <table:table-cell table:style-name="ce36"/>
                <table:table-cell table:number-columns-repeated="16359" table:style-name="ce23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Agenzie fiscali</text:p>
              </table:table-cell>
              <table:table-cell table:style-name="ce28"/>
              <table:table-cell office:value-type="float" office:value="3033" table:style-name="ce29">
                <text:p>3.033</text:p>
              </table:table-cell>
              <table:table-cell office:value-type="float" office:value="2609" table:style-name="ce29">
                <text:p>2.609</text:p>
              </table:table-cell>
              <table:table-cell office:value-type="float" office:value="5642" table:style-name="ce30">
                <text:p>5.64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4900" table:style-name="ce30">
                <text:p>4.900</text:p>
              </table:table-cell>
              <table:table-cell office:value-type="float" office:value="5488" table:style-name="ce30">
                <text:p>5.488</text:p>
              </table:table-cell>
              <table:table-cell office:value-type="float" office:value="10388" table:style-name="ce30">
                <text:p>10.388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5289" table:style-name="ce30">
                <text:p>5.289</text:p>
              </table:table-cell>
              <table:table-cell office:value-type="float" office:value="5090" table:style-name="ce30">
                <text:p>5.090</text:p>
              </table:table-cell>
              <table:table-cell office:value-type="float" office:value="10379" table:style-name="ce30">
                <text:p>10.379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7601" table:style-name="ce30">
                <text:p>7.601</text:p>
              </table:table-cell>
              <table:table-cell office:value-type="float" office:value="3426" table:style-name="ce30">
                <text:p>3.426</text:p>
              </table:table-cell>
              <table:table-cell office:value-type="float" office:value="11027" table:style-name="ce30">
                <text:p>11.02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78" table:style-name="ce30">
                <text:p>278</text:p>
              </table:table-cell>
              <table:table-cell office:value-type="float" office:value="23" table:style-name="ce30">
                <text:p>23</text:p>
              </table:table-cell>
              <table:table-cell office:value-type="float" office:value="301" table:style-name="ce30">
                <text:p>30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7737" table:style-name="ce30">
                <text:p>37.737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1"/>
                <table:table-cell office:value-type="string" table:style-name="ce24">
                  <text:p>Uomini</text:p>
                </table:table-cell>
                <table:table-cell table:style-name="ce35"/>
                <table:table-cell office:value-type="float" office:value="2770" table:style-name="ce25">
                  <text:p>2.770</text:p>
                </table:table-cell>
                <table:table-cell office:value-type="float" office:value="192" table:style-name="ce25">
                  <text:p>192</text:p>
                </table:table-cell>
                <table:table-cell office:value-type="float" office:value="2962" table:style-name="ce25">
                  <text:p>2.962</text:p>
                </table:table-cell>
                <table:table-cell table:style-name="ce25"/>
                <table:table-cell office:value-type="float" office:value="962" table:style-name="ce25">
                  <text:p>962</text:p>
                </table:table-cell>
                <table:table-cell office:value-type="float" office:value="1201" table:style-name="ce25">
                  <text:p>1.201</text:p>
                </table:table-cell>
                <table:table-cell office:value-type="float" office:value="2163" table:style-name="ce25">
                  <text:p>2.163</text:p>
                </table:table-cell>
                <table:table-cell table:style-name="ce25"/>
                <table:table-cell office:value-type="float" office:value="2772" table:style-name="ce25">
                  <text:p>2.772</text:p>
                </table:table-cell>
                <table:table-cell office:value-type="float" office:value="1658" table:style-name="ce25">
                  <text:p>1.658</text:p>
                </table:table-cell>
                <table:table-cell office:value-type="float" office:value="4430" table:style-name="ce25">
                  <text:p>4.430</text:p>
                </table:table-cell>
                <table:table-cell table:style-name="ce25"/>
                <table:table-cell office:value-type="float" office:value="3197" table:style-name="ce25">
                  <text:p>3.197</text:p>
                </table:table-cell>
                <table:table-cell office:value-type="float" office:value="1685" table:style-name="ce25">
                  <text:p>1.685</text:p>
                </table:table-cell>
                <table:table-cell office:value-type="float" office:value="4882" table:style-name="ce25">
                  <text:p>4.882</text:p>
                </table:table-cell>
                <table:table-cell table:style-name="ce25"/>
                <table:table-cell office:value-type="float" office:value="172" table:style-name="ce25">
                  <text:p>172</text:p>
                </table:table-cell>
                <table:table-cell office:value-type="float" office:value="17" table:style-name="ce25">
                  <text:p>17</text:p>
                </table:table-cell>
                <table:table-cell office:value-type="float" office:value="189" table:style-name="ce25">
                  <text:p>189</text:p>
                </table:table-cell>
                <table:table-cell table:style-name="ce25"/>
                <table:table-cell office:value-type="float" office:value="14626" table:style-name="ce25">
                  <text:p>14.626</text:p>
                </table:table-cell>
                <table:table-cell table:number-columns-repeated="16360" table:style-name="ce31"/>
              </table:table-row>
              <table:table-row table:style-name="ro2">
                <table:table-cell table:style-name="ce31"/>
                <table:table-cell office:value-type="string" table:style-name="ce24">
                  <text:p>Donne</text:p>
                </table:table-cell>
                <table:table-cell table:style-name="ce35"/>
                <table:table-cell office:value-type="float" office:value="3651" table:style-name="ce25">
                  <text:p>3.651</text:p>
                </table:table-cell>
                <table:table-cell office:value-type="float" office:value="372" table:style-name="ce25">
                  <text:p>372</text:p>
                </table:table-cell>
                <table:table-cell office:value-type="float" office:value="4023" table:style-name="ce25">
                  <text:p>4.023</text:p>
                </table:table-cell>
                <table:table-cell table:style-name="ce25"/>
                <table:table-cell office:value-type="float" office:value="1631" table:style-name="ce25">
                  <text:p>1.631</text:p>
                </table:table-cell>
                <table:table-cell office:value-type="float" office:value="1728" table:style-name="ce25">
                  <text:p>1.728</text:p>
                </table:table-cell>
                <table:table-cell office:value-type="float" office:value="3359" table:style-name="ce25">
                  <text:p>3.359</text:p>
                </table:table-cell>
                <table:table-cell table:style-name="ce25"/>
                <table:table-cell office:value-type="float" office:value="4607" table:style-name="ce25">
                  <text:p>4.607</text:p>
                </table:table-cell>
                <table:table-cell office:value-type="float" office:value="3116" table:style-name="ce25">
                  <text:p>3.116</text:p>
                </table:table-cell>
                <table:table-cell office:value-type="float" office:value="7723" table:style-name="ce25">
                  <text:p>7.723</text:p>
                </table:table-cell>
                <table:table-cell table:style-name="ce25"/>
                <table:table-cell office:value-type="float" office:value="4609" table:style-name="ce25">
                  <text:p>4.609</text:p>
                </table:table-cell>
                <table:table-cell office:value-type="float" office:value="2188" table:style-name="ce25">
                  <text:p>2.188</text:p>
                </table:table-cell>
                <table:table-cell office:value-type="float" office:value="6797" table:style-name="ce25">
                  <text:p>6.797</text:p>
                </table:table-cell>
                <table:table-cell table:style-name="ce25"/>
                <table:table-cell office:value-type="float" office:value="167" table:style-name="ce25">
                  <text:p>167</text:p>
                </table:table-cell>
                <table:table-cell office:value-type="float" office:value="76" table:style-name="ce25">
                  <text:p>76</text:p>
                </table:table-cell>
                <table:table-cell office:value-type="float" office:value="243" table:style-name="ce25">
                  <text:p>243</text:p>
                </table:table-cell>
                <table:table-cell table:style-name="ce25"/>
                <table:table-cell office:value-type="float" office:value="22145" table:style-name="ce25">
                  <text:p>22.145</text:p>
                </table:table-cell>
                <table:table-cell table:number-columns-repeated="16360" table:style-name="ce31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Enti pubblici non economici</text:p>
              </table:table-cell>
              <table:table-cell table:style-name="ce28"/>
              <table:table-cell office:value-type="float" office:value="6421" table:style-name="ce30">
                <text:p>6.421</text:p>
              </table:table-cell>
              <table:table-cell office:value-type="float" office:value="564" table:style-name="ce30">
                <text:p>564</text:p>
              </table:table-cell>
              <table:table-cell office:value-type="float" office:value="6985" table:style-name="ce30">
                <text:p>6.985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593" table:style-name="ce30">
                <text:p>2.593</text:p>
              </table:table-cell>
              <table:table-cell office:value-type="float" office:value="2929" table:style-name="ce30">
                <text:p>2.929</text:p>
              </table:table-cell>
              <table:table-cell office:value-type="float" office:value="5522" table:style-name="ce30">
                <text:p>5.52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7379" table:style-name="ce30">
                <text:p>7.379</text:p>
              </table:table-cell>
              <table:table-cell office:value-type="float" office:value="4774" table:style-name="ce30">
                <text:p>4.774</text:p>
              </table:table-cell>
              <table:table-cell office:value-type="float" office:value="12153" table:style-name="ce30">
                <text:p>12.15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7806" table:style-name="ce30">
                <text:p>7.806</text:p>
              </table:table-cell>
              <table:table-cell office:value-type="float" office:value="3873" table:style-name="ce30">
                <text:p>3.873</text:p>
              </table:table-cell>
              <table:table-cell office:value-type="float" office:value="11679" table:style-name="ce30">
                <text:p>11.679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39" table:style-name="ce30">
                <text:p>339</text:p>
              </table:table-cell>
              <table:table-cell office:value-type="float" office:value="93" table:style-name="ce30">
                <text:p>93</text:p>
              </table:table-cell>
              <table:table-cell office:value-type="float" office:value="432" table:style-name="ce30">
                <text:p>43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6771" table:style-name="ce30">
                <text:p>36.771</text:p>
              </table:table-cell>
              <table:table-cell table:style-name="ce36"/>
              <table:table-cell table:number-columns-repeated="16359" table:style-name="ce31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1"/>
                <table:table-cell office:value-type="string" table:style-name="ce24">
                  <text:p>Uomini</text:p>
                </table:table-cell>
                <table:table-cell table:style-name="ce35"/>
                <table:table-cell office:value-type="float" office:value="8" table:style-name="ce25">
                  <text:p>8</text:p>
                </table:table-cell>
                <table:table-cell office:value-type="float" office:value="2" table:style-name="ce25">
                  <text:p>2</text:p>
                </table:table-cell>
                <table:table-cell office:value-type="float" office:value="10" table:style-name="ce25">
                  <text:p>10</text:p>
                </table:table-cell>
                <table:table-cell table:style-name="ce25"/>
                <table:table-cell office:value-type="float" office:value="2" table:style-name="ce25">
                  <text:p>2</text:p>
                </table:table-cell>
                <table:table-cell office:value-type="float" office:value="4" table:style-name="ce25">
                  <text:p>4</text:p>
                </table:table-cell>
                <table:table-cell office:value-type="float" office:value="6" table:style-name="ce25">
                  <text:p>6</text:p>
                </table:table-cell>
                <table:table-cell table:style-name="ce25"/>
                <table:table-cell office:value-type="float" office:value="2" table:style-name="ce25">
                  <text:p>2</text:p>
                </table:table-cell>
                <table:table-cell office:value-type="float" office:value="15" table:style-name="ce25">
                  <text:p>15</text:p>
                </table:table-cell>
                <table:table-cell office:value-type="float" office:value="17" table:style-name="ce25">
                  <text:p>17</text:p>
                </table:table-cell>
                <table:table-cell table:style-name="ce25"/>
                <table:table-cell office:value-type="float" office:value="9" table:style-name="ce25">
                  <text:p>9</text:p>
                </table:table-cell>
                <table:table-cell office:value-type="float" office:value="3" table:style-name="ce25">
                  <text:p>3</text:p>
                </table:table-cell>
                <table:table-cell office:value-type="float" office:value="12" table:style-name="ce25">
                  <text:p>12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45" table:style-name="ce25">
                  <text:p>45</text:p>
                </table:table-cell>
                <table:table-cell table:number-columns-repeated="16360" table:style-name="ce31"/>
              </table:table-row>
              <table:table-row table:style-name="ro2">
                <table:table-cell table:style-name="ce31"/>
                <table:table-cell office:value-type="string" table:style-name="ce24">
                  <text:p>Donne</text:p>
                </table:table-cell>
                <table:table-cell table:style-name="ce35"/>
                <table:table-cell office:value-type="float" office:value="13" table:style-name="ce25">
                  <text:p>13</text:p>
                </table:table-cell>
                <table:table-cell office:value-type="float" office:value="1" table:style-name="ce25">
                  <text:p>1</text:p>
                </table:table-cell>
                <table:table-cell office:value-type="float" office:value="14" table:style-name="ce25">
                  <text:p>14</text:p>
                </table:table-cell>
                <table:table-cell table:style-name="ce25"/>
                <table:table-cell office:value-type="float" office:value="2" table:style-name="ce25">
                  <text:p>2</text:p>
                </table:table-cell>
                <table:table-cell office:value-type="float" office:value="5" table:style-name="ce25">
                  <text:p>5</text:p>
                </table:table-cell>
                <table:table-cell office:value-type="float" office:value="7" table:style-name="ce25">
                  <text:p>7</text:p>
                </table:table-cell>
                <table:table-cell table:style-name="ce25"/>
                <table:table-cell office:value-type="float" office:value="7" table:style-name="ce25">
                  <text:p>7</text:p>
                </table:table-cell>
                <table:table-cell office:value-type="float" office:value="9" table:style-name="ce25">
                  <text:p>9</text:p>
                </table:table-cell>
                <table:table-cell office:value-type="float" office:value="16" table:style-name="ce25">
                  <text:p>16</text:p>
                </table:table-cell>
                <table:table-cell table:style-name="ce25"/>
                <table:table-cell office:value-type="float" office:value="6" table:style-name="ce25">
                  <text:p>6</text:p>
                </table:table-cell>
                <table:table-cell office:value-type="float" office:value="4" table:style-name="ce25">
                  <text:p>4</text:p>
                </table:table-cell>
                <table:table-cell office:value-type="float" office:value="10" table:style-name="ce25">
                  <text:p>10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47" table:style-name="ce25">
                  <text:p>47</text:p>
                </table:table-cell>
                <table:table-cell table:number-columns-repeated="16360" table:style-name="ce31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Agid</text:p>
              </table:table-cell>
              <table:table-cell table:style-name="ce28"/>
              <table:table-cell office:value-type="float" office:value="21" table:style-name="ce30">
                <text:p>21</text:p>
              </table:table-cell>
              <table:table-cell office:value-type="float" office:value="3" table:style-name="ce30">
                <text:p>3</text:p>
              </table:table-cell>
              <table:table-cell office:value-type="float" office:value="24" table:style-name="ce30">
                <text:p>2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4" table:style-name="ce30">
                <text:p>4</text:p>
              </table:table-cell>
              <table:table-cell office:value-type="float" office:value="9" table:style-name="ce30">
                <text:p>9</text:p>
              </table:table-cell>
              <table:table-cell office:value-type="float" office:value="13" table:style-name="ce30">
                <text:p>1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9" table:style-name="ce30">
                <text:p>9</text:p>
              </table:table-cell>
              <table:table-cell office:value-type="float" office:value="24" table:style-name="ce30">
                <text:p>24</text:p>
              </table:table-cell>
              <table:table-cell office:value-type="float" office:value="33" table:style-name="ce30">
                <text:p>3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5" table:style-name="ce30">
                <text:p>15</text:p>
              </table:table-cell>
              <table:table-cell office:value-type="float" office:value="7" table:style-name="ce30">
                <text:p>7</text:p>
              </table:table-cell>
              <table:table-cell office:value-type="float" office:value="22" table:style-name="ce30">
                <text:p>2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92" table:style-name="ce30">
                <text:p>92</text:p>
              </table:table-cell>
              <table:table-cell table:style-name="ce36"/>
              <table:table-cell table:number-columns-repeated="16359" table:style-name="ce31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1"/>
                <table:table-cell office:value-type="string" table:style-name="ce24">
                  <text:p>Uomini</text:p>
                </table:table-cell>
                <table:table-cell table:style-name="ce3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2" table:style-name="ce25">
                  <text:p>2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2" table:style-name="ce25">
                  <text:p>2</text:p>
                </table:table-cell>
                <table:table-cell table:style-name="ce25"/>
                <table:table-cell office:value-type="float" office:value="2" table:style-name="ce25">
                  <text:p>2</text:p>
                </table:table-cell>
                <table:table-cell office:value-type="float" office:value="9" table:style-name="ce25">
                  <text:p>9</text:p>
                </table:table-cell>
                <table:table-cell office:value-type="float" office:value="11" table:style-name="ce25">
                  <text:p>11</text:p>
                </table:table-cell>
                <table:table-cell table:style-name="ce25"/>
                <table:table-cell office:value-type="float" office:value="16" table:style-name="ce25">
                  <text:p>16</text:p>
                </table:table-cell>
                <table:table-cell office:value-type="float" office:value="7" table:style-name="ce25">
                  <text:p>7</text:p>
                </table:table-cell>
                <table:table-cell office:value-type="float" office:value="23" table:style-name="ce25">
                  <text:p>23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36" table:style-name="ce25">
                  <text:p>36</text:p>
                </table:table-cell>
                <table:table-cell table:number-columns-repeated="16360" table:style-name="ce31"/>
              </table:table-row>
              <table:table-row table:style-name="ro2">
                <table:table-cell table:style-name="ce31"/>
                <table:table-cell office:value-type="string" table:style-name="ce24">
                  <text:p>Donne</text:p>
                </table:table-cell>
                <table:table-cell table:style-name="ce35"/>
                <table:table-cell office:value-type="float" office:value="1" table:style-name="ce25">
                  <text:p>1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" table:style-name="ce25">
                  <text:p>1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2" table:style-name="ce25">
                  <text:p>2</text:p>
                </table:table-cell>
                <table:table-cell office:value-type="float" office:value="2" table:style-name="ce25">
                  <text:p>2</text:p>
                </table:table-cell>
                <table:table-cell table:style-name="ce25"/>
                <table:table-cell office:value-type="float" office:value="5" table:style-name="ce25">
                  <text:p>5</text:p>
                </table:table-cell>
                <table:table-cell office:value-type="float" office:value="6" table:style-name="ce25">
                  <text:p>6</text:p>
                </table:table-cell>
                <table:table-cell office:value-type="float" office:value="11" table:style-name="ce25">
                  <text:p>11</text:p>
                </table:table-cell>
                <table:table-cell table:style-name="ce25"/>
                <table:table-cell office:value-type="float" office:value="3" table:style-name="ce25">
                  <text:p>3</text:p>
                </table:table-cell>
                <table:table-cell office:value-type="float" office:value="5" table:style-name="ce25">
                  <text:p>5</text:p>
                </table:table-cell>
                <table:table-cell office:value-type="float" office:value="8" table:style-name="ce25">
                  <text:p>8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22" table:style-name="ce25">
                  <text:p>22</text:p>
                </table:table-cell>
                <table:table-cell table:number-columns-repeated="16360" table:style-name="ce31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Cnel</text:p>
              </table:table-cell>
              <table:table-cell table:style-name="ce28"/>
              <table:table-cell office:value-type="float" office:value="1" table:style-name="ce30">
                <text:p>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" table:style-name="ce30">
                <text:p>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" table:style-name="ce30">
                <text:p>2</text:p>
              </table:table-cell>
              <table:table-cell office:value-type="float" office:value="2" table:style-name="ce30">
                <text:p>2</text:p>
              </table:table-cell>
              <table:table-cell office:value-type="float" office:value="4" table:style-name="ce30">
                <text:p>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7" table:style-name="ce30">
                <text:p>7</text:p>
              </table:table-cell>
              <table:table-cell office:value-type="float" office:value="15" table:style-name="ce30">
                <text:p>15</text:p>
              </table:table-cell>
              <table:table-cell office:value-type="float" office:value="22" table:style-name="ce30">
                <text:p>2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9" table:style-name="ce30">
                <text:p>19</text:p>
              </table:table-cell>
              <table:table-cell office:value-type="float" office:value="12" table:style-name="ce30">
                <text:p>12</text:p>
              </table:table-cell>
              <table:table-cell office:value-type="float" office:value="31" table:style-name="ce30">
                <text:p>3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58" table:style-name="ce30">
                <text:p>58</text:p>
              </table:table-cell>
              <table:table-cell table:style-name="ce36"/>
              <table:table-cell table:number-columns-repeated="16359" table:style-name="ce31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1"/>
                <table:table-cell office:value-type="string" table:style-name="ce24">
                  <text:p>Uomini</text:p>
                </table:table-cell>
                <table:table-cell table:style-name="ce35"/>
                <table:table-cell office:value-type="float" office:value="215" table:style-name="ce25">
                  <text:p>215</text:p>
                </table:table-cell>
                <table:table-cell office:value-type="float" office:value="62" table:style-name="ce25">
                  <text:p>62</text:p>
                </table:table-cell>
                <table:table-cell office:value-type="float" office:value="277" table:style-name="ce25">
                  <text:p>277</text:p>
                </table:table-cell>
                <table:table-cell table:style-name="ce25"/>
                <table:table-cell office:value-type="float" office:value="67" table:style-name="ce25">
                  <text:p>67</text:p>
                </table:table-cell>
                <table:table-cell office:value-type="float" office:value="53" table:style-name="ce25">
                  <text:p>53</text:p>
                </table:table-cell>
                <table:table-cell office:value-type="float" office:value="120" table:style-name="ce25">
                  <text:p>120</text:p>
                </table:table-cell>
                <table:table-cell table:style-name="ce25"/>
                <table:table-cell office:value-type="float" office:value="19" table:style-name="ce25">
                  <text:p>19</text:p>
                </table:table-cell>
                <table:table-cell office:value-type="float" office:value="49" table:style-name="ce25">
                  <text:p>49</text:p>
                </table:table-cell>
                <table:table-cell office:value-type="float" office:value="68" table:style-name="ce25">
                  <text:p>68</text:p>
                </table:table-cell>
                <table:table-cell table:style-name="ce25"/>
                <table:table-cell office:value-type="float" office:value="59" table:style-name="ce25">
                  <text:p>59</text:p>
                </table:table-cell>
                <table:table-cell office:value-type="float" office:value="31" table:style-name="ce25">
                  <text:p>31</text:p>
                </table:table-cell>
                <table:table-cell office:value-type="float" office:value="90" table:style-name="ce25">
                  <text:p>90</text:p>
                </table:table-cell>
                <table:table-cell table:style-name="ce25"/>
                <table:table-cell office:value-type="float" office:value="6" table:style-name="ce25">
                  <text:p>6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6" table:style-name="ce25">
                  <text:p>6</text:p>
                </table:table-cell>
                <table:table-cell table:style-name="ce25"/>
                <table:table-cell office:value-type="float" office:value="561" table:style-name="ce25">
                  <text:p>561</text:p>
                </table:table-cell>
                <table:table-cell table:number-columns-repeated="16360" table:style-name="ce31"/>
              </table:table-row>
              <table:table-row table:style-name="ro2">
                <table:table-cell table:style-name="ce31"/>
                <table:table-cell office:value-type="string" table:style-name="ce24">
                  <text:p>Donne</text:p>
                </table:table-cell>
                <table:table-cell table:style-name="ce35"/>
                <table:table-cell office:value-type="float" office:value="95" table:style-name="ce25">
                  <text:p>95</text:p>
                </table:table-cell>
                <table:table-cell office:value-type="float" office:value="35" table:style-name="ce25">
                  <text:p>35</text:p>
                </table:table-cell>
                <table:table-cell office:value-type="float" office:value="130" table:style-name="ce25">
                  <text:p>130</text:p>
                </table:table-cell>
                <table:table-cell table:style-name="ce25"/>
                <table:table-cell office:value-type="float" office:value="49" table:style-name="ce25">
                  <text:p>49</text:p>
                </table:table-cell>
                <table:table-cell office:value-type="float" office:value="31" table:style-name="ce25">
                  <text:p>31</text:p>
                </table:table-cell>
                <table:table-cell office:value-type="float" office:value="80" table:style-name="ce25">
                  <text:p>80</text:p>
                </table:table-cell>
                <table:table-cell table:style-name="ce25"/>
                <table:table-cell office:value-type="float" office:value="15" table:style-name="ce25">
                  <text:p>15</text:p>
                </table:table-cell>
                <table:table-cell office:value-type="float" office:value="27" table:style-name="ce25">
                  <text:p>27</text:p>
                </table:table-cell>
                <table:table-cell office:value-type="float" office:value="42" table:style-name="ce25">
                  <text:p>42</text:p>
                </table:table-cell>
                <table:table-cell table:style-name="ce25"/>
                <table:table-cell office:value-type="float" office:value="23" table:style-name="ce25">
                  <text:p>23</text:p>
                </table:table-cell>
                <table:table-cell office:value-type="float" office:value="17" table:style-name="ce25">
                  <text:p>17</text:p>
                </table:table-cell>
                <table:table-cell office:value-type="float" office:value="40" table:style-name="ce25">
                  <text:p>40</text:p>
                </table:table-cell>
                <table:table-cell table:style-name="ce25"/>
                <table:table-cell office:value-type="float" office:value="3" table:style-name="ce25">
                  <text:p>3</text:p>
                </table:table-cell>
                <table:table-cell office:value-type="float" office:value="1" table:style-name="ce25">
                  <text:p>1</text:p>
                </table:table-cell>
                <table:table-cell office:value-type="float" office:value="4" table:style-name="ce25">
                  <text:p>4</text:p>
                </table:table-cell>
                <table:table-cell table:style-name="ce25"/>
                <table:table-cell office:value-type="float" office:value="296" table:style-name="ce25">
                  <text:p>296</text:p>
                </table:table-cell>
                <table:table-cell table:number-columns-repeated="16360" table:style-name="ce31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Enac</text:p>
              </table:table-cell>
              <table:table-cell table:style-name="ce28"/>
              <table:table-cell office:value-type="float" office:value="310" table:style-name="ce30">
                <text:p>310</text:p>
              </table:table-cell>
              <table:table-cell office:value-type="float" office:value="97" table:style-name="ce30">
                <text:p>97</text:p>
              </table:table-cell>
              <table:table-cell office:value-type="float" office:value="407" table:style-name="ce30">
                <text:p>40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16" table:style-name="ce30">
                <text:p>116</text:p>
              </table:table-cell>
              <table:table-cell office:value-type="float" office:value="84" table:style-name="ce30">
                <text:p>84</text:p>
              </table:table-cell>
              <table:table-cell office:value-type="float" office:value="200" table:style-name="ce30">
                <text:p>20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4" table:style-name="ce30">
                <text:p>34</text:p>
              </table:table-cell>
              <table:table-cell office:value-type="float" office:value="76" table:style-name="ce30">
                <text:p>76</text:p>
              </table:table-cell>
              <table:table-cell office:value-type="float" office:value="110" table:style-name="ce30">
                <text:p>11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82" table:style-name="ce30">
                <text:p>82</text:p>
              </table:table-cell>
              <table:table-cell office:value-type="float" office:value="48" table:style-name="ce30">
                <text:p>48</text:p>
              </table:table-cell>
              <table:table-cell office:value-type="float" office:value="130" table:style-name="ce30">
                <text:p>13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9" table:style-name="ce30">
                <text:p>9</text:p>
              </table:table-cell>
              <table:table-cell office:value-type="float" office:value="1" table:style-name="ce30">
                <text:p>1</text:p>
              </table:table-cell>
              <table:table-cell office:value-type="float" office:value="10" table:style-name="ce30">
                <text:p>1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857" table:style-name="ce30">
                <text:p>857</text:p>
              </table:table-cell>
              <table:table-cell table:style-name="ce36"/>
              <table:table-cell table:number-columns-repeated="16359" table:style-name="ce31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1"/>
                <table:table-cell office:value-type="string" table:style-name="ce24">
                  <text:p>Uomini</text:p>
                </table:table-cell>
                <table:table-cell table:style-name="ce35"/>
                <table:table-cell office:value-type="float" office:value="16946" table:style-name="ce25">
                  <text:p>16.946</text:p>
                </table:table-cell>
                <table:table-cell office:value-type="float" office:value="5309" table:style-name="ce25">
                  <text:p>5.309</text:p>
                </table:table-cell>
                <table:table-cell office:value-type="float" office:value="22255" table:style-name="ce25">
                  <text:p>22.255</text:p>
                </table:table-cell>
                <table:table-cell table:style-name="ce25"/>
                <table:table-cell office:value-type="float" office:value="8210" table:style-name="ce25">
                  <text:p>8.210</text:p>
                </table:table-cell>
                <table:table-cell office:value-type="float" office:value="7156" table:style-name="ce25">
                  <text:p>7.156</text:p>
                </table:table-cell>
                <table:table-cell office:value-type="float" office:value="15366" table:style-name="ce25">
                  <text:p>15.366</text:p>
                </table:table-cell>
                <table:table-cell table:style-name="ce25"/>
                <table:table-cell office:value-type="float" office:value="10862" table:style-name="ce25">
                  <text:p>10.862</text:p>
                </table:table-cell>
                <table:table-cell office:value-type="float" office:value="12095" table:style-name="ce25">
                  <text:p>12.095</text:p>
                </table:table-cell>
                <table:table-cell office:value-type="float" office:value="22957" table:style-name="ce25">
                  <text:p>22.957</text:p>
                </table:table-cell>
                <table:table-cell table:style-name="ce25"/>
                <table:table-cell office:value-type="float" office:value="16113" table:style-name="ce25">
                  <text:p>16.113</text:p>
                </table:table-cell>
                <table:table-cell office:value-type="float" office:value="11921" table:style-name="ce25">
                  <text:p>11.921</text:p>
                </table:table-cell>
                <table:table-cell office:value-type="float" office:value="28034" table:style-name="ce25">
                  <text:p>28.034</text:p>
                </table:table-cell>
                <table:table-cell table:style-name="ce25"/>
                <table:table-cell office:value-type="float" office:value="1580" table:style-name="ce25">
                  <text:p>1.580</text:p>
                </table:table-cell>
                <table:table-cell office:value-type="float" office:value="87" table:style-name="ce25">
                  <text:p>87</text:p>
                </table:table-cell>
                <table:table-cell office:value-type="float" office:value="1667" table:style-name="ce25">
                  <text:p>1.667</text:p>
                </table:table-cell>
                <table:table-cell table:style-name="ce25"/>
                <table:table-cell office:value-type="float" office:value="90279" table:style-name="ce25">
                  <text:p>90.279</text:p>
                </table:table-cell>
                <table:table-cell table:number-columns-repeated="16360" table:style-name="ce31"/>
              </table:table-row>
              <table:table-row table:style-name="ro2">
                <table:table-cell table:style-name="ce31"/>
                <table:table-cell office:value-type="string" table:style-name="ce24">
                  <text:p>Donne</text:p>
                </table:table-cell>
                <table:table-cell table:style-name="ce35"/>
                <table:table-cell office:value-type="float" office:value="21076" table:style-name="ce25">
                  <text:p>21.076</text:p>
                </table:table-cell>
                <table:table-cell office:value-type="float" office:value="4771" table:style-name="ce25">
                  <text:p>4.771</text:p>
                </table:table-cell>
                <table:table-cell office:value-type="float" office:value="25847" table:style-name="ce25">
                  <text:p>25.847</text:p>
                </table:table-cell>
                <table:table-cell table:style-name="ce25"/>
                <table:table-cell office:value-type="float" office:value="10552" table:style-name="ce25">
                  <text:p>10.552</text:p>
                </table:table-cell>
                <table:table-cell office:value-type="float" office:value="8491" table:style-name="ce25">
                  <text:p>8.491</text:p>
                </table:table-cell>
                <table:table-cell office:value-type="float" office:value="19043" table:style-name="ce25">
                  <text:p>19.043</text:p>
                </table:table-cell>
                <table:table-cell table:style-name="ce25"/>
                <table:table-cell office:value-type="float" office:value="13733" table:style-name="ce25">
                  <text:p>13.733</text:p>
                </table:table-cell>
                <table:table-cell office:value-type="float" office:value="15097" table:style-name="ce25">
                  <text:p>15.097</text:p>
                </table:table-cell>
                <table:table-cell office:value-type="float" office:value="28830" table:style-name="ce25">
                  <text:p>28.830</text:p>
                </table:table-cell>
                <table:table-cell table:style-name="ce25"/>
                <table:table-cell office:value-type="float" office:value="20472" table:style-name="ce25">
                  <text:p>20.472</text:p>
                </table:table-cell>
                <table:table-cell office:value-type="float" office:value="12445" table:style-name="ce25">
                  <text:p>12.445</text:p>
                </table:table-cell>
                <table:table-cell office:value-type="float" office:value="32917" table:style-name="ce25">
                  <text:p>32.917</text:p>
                </table:table-cell>
                <table:table-cell table:style-name="ce25"/>
                <table:table-cell office:value-type="float" office:value="971" table:style-name="ce25">
                  <text:p>971</text:p>
                </table:table-cell>
                <table:table-cell office:value-type="float" office:value="97" table:style-name="ce25">
                  <text:p>97</text:p>
                </table:table-cell>
                <table:table-cell office:value-type="float" office:value="1068" table:style-name="ce25">
                  <text:p>1.068</text:p>
                </table:table-cell>
                <table:table-cell table:style-name="ce25"/>
                <table:table-cell office:value-type="float" office:value="107705" table:style-name="ce25">
                  <text:p>107.705</text:p>
                </table:table-cell>
                <table:table-cell table:number-columns-repeated="16360" table:style-name="ce31"/>
              </table:table-row>
            </table:table-row-group>
          </table:table-row-group>
          <table:table-row table:style-name="ro6">
            <table:table-cell table:style-name="ce26"/>
            <table:table-cell office:value-type="string" table:style-name="ce27">
              <text:p>FUNZIONI CENTRALI</text:p>
            </table:table-cell>
            <table:table-cell table:style-name="ce59"/>
            <table:table-cell office:value-type="float" office:value="38022" table:style-name="ce60">
              <text:p>38.022</text:p>
            </table:table-cell>
            <table:table-cell office:value-type="float" office:value="10080" table:style-name="ce60">
              <text:p>10.080</text:p>
            </table:table-cell>
            <table:table-cell office:value-type="float" office:value="48102" table:style-name="ce60">
              <text:p>48.102</text:p>
            </table:table-cell>
            <table:table-cell office:value-type="float" office:value="0" table:style-name="ce60">
              <text:p>-</text:p>
            </table:table-cell>
            <table:table-cell office:value-type="float" office:value="18762" table:style-name="ce60">
              <text:p>18.762</text:p>
            </table:table-cell>
            <table:table-cell office:value-type="float" office:value="15647" table:style-name="ce60">
              <text:p>15.647</text:p>
            </table:table-cell>
            <table:table-cell office:value-type="float" office:value="34409" table:style-name="ce60">
              <text:p>34.409</text:p>
            </table:table-cell>
            <table:table-cell office:value-type="float" office:value="0" table:style-name="ce60">
              <text:p>-</text:p>
            </table:table-cell>
            <table:table-cell office:value-type="float" office:value="24595" table:style-name="ce60">
              <text:p>24.595</text:p>
            </table:table-cell>
            <table:table-cell office:value-type="float" office:value="27192" table:style-name="ce60">
              <text:p>27.192</text:p>
            </table:table-cell>
            <table:table-cell office:value-type="float" office:value="51787" table:style-name="ce60">
              <text:p>51.787</text:p>
            </table:table-cell>
            <table:table-cell office:value-type="float" office:value="0" table:style-name="ce60">
              <text:p>-</text:p>
            </table:table-cell>
            <table:table-cell office:value-type="float" office:value="36585" table:style-name="ce60">
              <text:p>36.585</text:p>
            </table:table-cell>
            <table:table-cell office:value-type="float" office:value="24366" table:style-name="ce60">
              <text:p>24.366</text:p>
            </table:table-cell>
            <table:table-cell office:value-type="float" office:value="60951" table:style-name="ce60">
              <text:p>60.951</text:p>
            </table:table-cell>
            <table:table-cell office:value-type="float" office:value="0" table:style-name="ce60">
              <text:p>-</text:p>
            </table:table-cell>
            <table:table-cell office:value-type="float" office:value="2551" table:style-name="ce60">
              <text:p>2.551</text:p>
            </table:table-cell>
            <table:table-cell office:value-type="float" office:value="184" table:style-name="ce60">
              <text:p>184</text:p>
            </table:table-cell>
            <table:table-cell office:value-type="float" office:value="2735" table:style-name="ce60">
              <text:p>2.735</text:p>
            </table:table-cell>
            <table:table-cell office:value-type="float" office:value="0" table:style-name="ce60">
              <text:p>-</text:p>
            </table:table-cell>
            <table:table-cell office:value-type="float" office:value="197984" table:style-name="ce60">
              <text:p>197.984</text:p>
            </table:table-cell>
            <table:table-cell table:style-name="ce61"/>
            <table:table-cell table:number-columns-repeated="16359" table:style-name="ce62"/>
          </table:table-row>
          <table:table-row table:style-name="ro7">
            <table:table-cell table:style-name="ce26"/>
            <table:table-cell table:style-name="ce32"/>
            <table:table-cell table:style-name="ce33"/>
            <table:table-cell table:number-columns-repeated="21" table:style-name="ce34"/>
            <table:table-cell table:style-name="ce36"/>
            <table:table-cell table:number-columns-repeated="16359" table:style-name="ce31"/>
          </table:table-row>
          <table:table-row-group>
            <table:table-row-group>
              <table:table-row table:style-name="ro2">
                <table:table-cell table:style-name="ce23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117086" table:style-name="ce25">
                  <text:p>117.086</text:p>
                </table:table-cell>
                <table:table-cell office:value-type="float" office:value="30356" table:style-name="ce25">
                  <text:p>30.356</text:p>
                </table:table-cell>
                <table:table-cell office:value-type="float" office:value="147442" table:style-name="ce25">
                  <text:p>147.442</text:p>
                </table:table-cell>
                <table:table-cell table:style-name="ce25"/>
                <table:table-cell office:value-type="float" office:value="22445" table:style-name="ce25">
                  <text:p>22.445</text:p>
                </table:table-cell>
                <table:table-cell office:value-type="float" office:value="22115" table:style-name="ce25">
                  <text:p>22.115</text:p>
                </table:table-cell>
                <table:table-cell office:value-type="float" office:value="44560" table:style-name="ce25">
                  <text:p>44.560</text:p>
                </table:table-cell>
                <table:table-cell table:style-name="ce25"/>
                <table:table-cell office:value-type="float" office:value="22961" table:style-name="ce25">
                  <text:p>22.961</text:p>
                </table:table-cell>
                <table:table-cell office:value-type="float" office:value="21543" table:style-name="ce25">
                  <text:p>21.543</text:p>
                </table:table-cell>
                <table:table-cell office:value-type="float" office:value="44504" table:style-name="ce25">
                  <text:p>44.504</text:p>
                </table:table-cell>
                <table:table-cell table:style-name="ce25"/>
                <table:table-cell office:value-type="float" office:value="12398" table:style-name="ce25">
                  <text:p>12.398</text:p>
                </table:table-cell>
                <table:table-cell office:value-type="float" office:value="3974" table:style-name="ce25">
                  <text:p>3.974</text:p>
                </table:table-cell>
                <table:table-cell office:value-type="float" office:value="16372" table:style-name="ce25">
                  <text:p>16.372</text:p>
                </table:table-cell>
                <table:table-cell table:style-name="ce25"/>
                <table:table-cell office:value-type="float" office:value="166" table:style-name="ce25">
                  <text:p>166</text:p>
                </table:table-cell>
                <table:table-cell office:value-type="float" office:value="7" table:style-name="ce25">
                  <text:p>7</text:p>
                </table:table-cell>
                <table:table-cell office:value-type="float" office:value="173" table:style-name="ce25">
                  <text:p>173</text:p>
                </table:table-cell>
                <table:table-cell table:style-name="ce25"/>
                <table:table-cell office:value-type="float" office:value="253051" table:style-name="ce25">
                  <text:p>253.051</text:p>
                </table:table-cell>
                <table:table-cell table:style-name="ce36"/>
                <table:table-cell table:number-columns-repeated="16359" table:style-name="ce23"/>
              </table:table-row>
              <table:table-row table:style-name="ro2">
                <table:table-cell table:style-name="ce23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364006" table:style-name="ce25">
                  <text:p>364.006</text:p>
                </table:table-cell>
                <table:table-cell office:value-type="float" office:value="124789" table:style-name="ce25">
                  <text:p>124.789</text:p>
                </table:table-cell>
                <table:table-cell office:value-type="float" office:value="488795" table:style-name="ce25">
                  <text:p>488.795</text:p>
                </table:table-cell>
                <table:table-cell table:style-name="ce25"/>
                <table:table-cell office:value-type="float" office:value="106909" table:style-name="ce25">
                  <text:p>106.909</text:p>
                </table:table-cell>
                <table:table-cell office:value-type="float" office:value="100387" table:style-name="ce25">
                  <text:p>100.387</text:p>
                </table:table-cell>
                <table:table-cell office:value-type="float" office:value="207296" table:style-name="ce25">
                  <text:p>207.296</text:p>
                </table:table-cell>
                <table:table-cell table:style-name="ce25"/>
                <table:table-cell office:value-type="float" office:value="99021" table:style-name="ce25">
                  <text:p>99.021</text:p>
                </table:table-cell>
                <table:table-cell office:value-type="float" office:value="89025" table:style-name="ce25">
                  <text:p>89.025</text:p>
                </table:table-cell>
                <table:table-cell office:value-type="float" office:value="188046" table:style-name="ce25">
                  <text:p>188.046</text:p>
                </table:table-cell>
                <table:table-cell table:style-name="ce25"/>
                <table:table-cell office:value-type="float" office:value="39095" table:style-name="ce25">
                  <text:p>39.095</text:p>
                </table:table-cell>
                <table:table-cell office:value-type="float" office:value="22085" table:style-name="ce25">
                  <text:p>22.085</text:p>
                </table:table-cell>
                <table:table-cell office:value-type="float" office:value="61180" table:style-name="ce25">
                  <text:p>61.180</text:p>
                </table:table-cell>
                <table:table-cell table:style-name="ce25"/>
                <table:table-cell office:value-type="float" office:value="570" table:style-name="ce25">
                  <text:p>570</text:p>
                </table:table-cell>
                <table:table-cell office:value-type="float" office:value="19" table:style-name="ce25">
                  <text:p>19</text:p>
                </table:table-cell>
                <table:table-cell office:value-type="float" office:value="589" table:style-name="ce25">
                  <text:p>589</text:p>
                </table:table-cell>
                <table:table-cell table:style-name="ce25"/>
                <table:table-cell office:value-type="float" office:value="945906" table:style-name="ce25">
                  <text:p>945.906</text:p>
                </table:table-cell>
                <table:table-cell table:style-name="ce36"/>
                <table:table-cell table:number-columns-repeated="16359" table:style-name="ce23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Scuola</text:p>
              </table:table-cell>
              <table:table-cell table:style-name="ce28"/>
              <table:table-cell office:value-type="float" office:value="481092" table:style-name="ce29">
                <text:p>481.092</text:p>
              </table:table-cell>
              <table:table-cell office:value-type="float" office:value="155145" table:style-name="ce29">
                <text:p>155.145</text:p>
              </table:table-cell>
              <table:table-cell office:value-type="float" office:value="636237" table:style-name="ce30">
                <text:p>636.23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29354" table:style-name="ce30">
                <text:p>129.354</text:p>
              </table:table-cell>
              <table:table-cell office:value-type="float" office:value="122502" table:style-name="ce30">
                <text:p>122.502</text:p>
              </table:table-cell>
              <table:table-cell office:value-type="float" office:value="251856" table:style-name="ce30">
                <text:p>251.856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21982" table:style-name="ce30">
                <text:p>121.982</text:p>
              </table:table-cell>
              <table:table-cell office:value-type="float" office:value="110568" table:style-name="ce30">
                <text:p>110.568</text:p>
              </table:table-cell>
              <table:table-cell office:value-type="float" office:value="232550" table:style-name="ce30">
                <text:p>232.55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51493" table:style-name="ce30">
                <text:p>51.493</text:p>
              </table:table-cell>
              <table:table-cell office:value-type="float" office:value="26059" table:style-name="ce30">
                <text:p>26.059</text:p>
              </table:table-cell>
              <table:table-cell office:value-type="float" office:value="77552" table:style-name="ce30">
                <text:p>77.55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736" table:style-name="ce30">
                <text:p>736</text:p>
              </table:table-cell>
              <table:table-cell office:value-type="float" office:value="26" table:style-name="ce30">
                <text:p>26</text:p>
              </table:table-cell>
              <table:table-cell office:value-type="float" office:value="762" table:style-name="ce30">
                <text:p>76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198957" table:style-name="ce30">
                <text:p>1.198.957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23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1900" table:style-name="ce25">
                  <text:p>1.900</text:p>
                </table:table-cell>
                <table:table-cell office:value-type="float" office:value="574" table:style-name="ce25">
                  <text:p>574</text:p>
                </table:table-cell>
                <table:table-cell office:value-type="float" office:value="2474" table:style-name="ce25">
                  <text:p>2.474</text:p>
                </table:table-cell>
                <table:table-cell table:style-name="ce25"/>
                <table:table-cell office:value-type="float" office:value="544" table:style-name="ce25">
                  <text:p>544</text:p>
                </table:table-cell>
                <table:table-cell office:value-type="float" office:value="523" table:style-name="ce25">
                  <text:p>523</text:p>
                </table:table-cell>
                <table:table-cell office:value-type="float" office:value="1067" table:style-name="ce25">
                  <text:p>1.067</text:p>
                </table:table-cell>
                <table:table-cell table:style-name="ce25"/>
                <table:table-cell office:value-type="float" office:value="655" table:style-name="ce25">
                  <text:p>655</text:p>
                </table:table-cell>
                <table:table-cell office:value-type="float" office:value="664" table:style-name="ce25">
                  <text:p>664</text:p>
                </table:table-cell>
                <table:table-cell office:value-type="float" office:value="1319" table:style-name="ce25">
                  <text:p>1.319</text:p>
                </table:table-cell>
                <table:table-cell table:style-name="ce25"/>
                <table:table-cell office:value-type="float" office:value="531" table:style-name="ce25">
                  <text:p>531</text:p>
                </table:table-cell>
                <table:table-cell office:value-type="float" office:value="471" table:style-name="ce25">
                  <text:p>471</text:p>
                </table:table-cell>
                <table:table-cell office:value-type="float" office:value="1002" table:style-name="ce25">
                  <text:p>1.002</text:p>
                </table:table-cell>
                <table:table-cell table:style-name="ce25"/>
                <table:table-cell office:value-type="float" office:value="127" table:style-name="ce25">
                  <text:p>127</text:p>
                </table:table-cell>
                <table:table-cell office:value-type="float" office:value="11" table:style-name="ce25">
                  <text:p>11</text:p>
                </table:table-cell>
                <table:table-cell office:value-type="float" office:value="138" table:style-name="ce25">
                  <text:p>138</text:p>
                </table:table-cell>
                <table:table-cell table:style-name="ce25"/>
                <table:table-cell office:value-type="float" office:value="6000" table:style-name="ce25">
                  <text:p>6.000</text:p>
                </table:table-cell>
                <table:table-cell table:style-name="ce36"/>
                <table:table-cell table:number-columns-repeated="16359" table:style-name="ce23"/>
              </table:table-row>
              <table:table-row table:style-name="ro2">
                <table:table-cell table:style-name="ce23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1327" table:style-name="ce25">
                  <text:p>1.327</text:p>
                </table:table-cell>
                <table:table-cell office:value-type="float" office:value="391" table:style-name="ce25">
                  <text:p>391</text:p>
                </table:table-cell>
                <table:table-cell office:value-type="float" office:value="1718" table:style-name="ce25">
                  <text:p>1.718</text:p>
                </table:table-cell>
                <table:table-cell table:style-name="ce25"/>
                <table:table-cell office:value-type="float" office:value="418" table:style-name="ce25">
                  <text:p>418</text:p>
                </table:table-cell>
                <table:table-cell office:value-type="float" office:value="633" table:style-name="ce25">
                  <text:p>633</text:p>
                </table:table-cell>
                <table:table-cell office:value-type="float" office:value="1051" table:style-name="ce25">
                  <text:p>1.051</text:p>
                </table:table-cell>
                <table:table-cell table:style-name="ce25"/>
                <table:table-cell office:value-type="float" office:value="367" table:style-name="ce25">
                  <text:p>367</text:p>
                </table:table-cell>
                <table:table-cell office:value-type="float" office:value="345" table:style-name="ce25">
                  <text:p>345</text:p>
                </table:table-cell>
                <table:table-cell office:value-type="float" office:value="712" table:style-name="ce25">
                  <text:p>712</text:p>
                </table:table-cell>
                <table:table-cell table:style-name="ce25"/>
                <table:table-cell office:value-type="float" office:value="265" table:style-name="ce25">
                  <text:p>265</text:p>
                </table:table-cell>
                <table:table-cell office:value-type="float" office:value="230" table:style-name="ce25">
                  <text:p>230</text:p>
                </table:table-cell>
                <table:table-cell office:value-type="float" office:value="495" table:style-name="ce25">
                  <text:p>495</text:p>
                </table:table-cell>
                <table:table-cell table:style-name="ce25"/>
                <table:table-cell office:value-type="float" office:value="53" table:style-name="ce25">
                  <text:p>53</text:p>
                </table:table-cell>
                <table:table-cell office:value-type="float" office:value="5" table:style-name="ce25">
                  <text:p>5</text:p>
                </table:table-cell>
                <table:table-cell office:value-type="float" office:value="58" table:style-name="ce25">
                  <text:p>58</text:p>
                </table:table-cell>
                <table:table-cell table:style-name="ce25"/>
                <table:table-cell office:value-type="float" office:value="4034" table:style-name="ce25">
                  <text:p>4.034</text:p>
                </table:table-cell>
                <table:table-cell table:style-name="ce36"/>
                <table:table-cell table:number-columns-repeated="16359" table:style-name="ce23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Afam</text:p>
              </table:table-cell>
              <table:table-cell table:style-name="ce28"/>
              <table:table-cell office:value-type="float" office:value="3227" table:style-name="ce29">
                <text:p>3.227</text:p>
              </table:table-cell>
              <table:table-cell office:value-type="float" office:value="965" table:style-name="ce29">
                <text:p>965</text:p>
              </table:table-cell>
              <table:table-cell office:value-type="float" office:value="4192" table:style-name="ce30">
                <text:p>4.19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962" table:style-name="ce30">
                <text:p>962</text:p>
              </table:table-cell>
              <table:table-cell office:value-type="float" office:value="1156" table:style-name="ce30">
                <text:p>1.156</text:p>
              </table:table-cell>
              <table:table-cell office:value-type="float" office:value="2118" table:style-name="ce30">
                <text:p>2.118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022" table:style-name="ce30">
                <text:p>1.022</text:p>
              </table:table-cell>
              <table:table-cell office:value-type="float" office:value="1009" table:style-name="ce30">
                <text:p>1.009</text:p>
              </table:table-cell>
              <table:table-cell office:value-type="float" office:value="2031" table:style-name="ce30">
                <text:p>2.03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796" table:style-name="ce30">
                <text:p>796</text:p>
              </table:table-cell>
              <table:table-cell office:value-type="float" office:value="701" table:style-name="ce30">
                <text:p>701</text:p>
              </table:table-cell>
              <table:table-cell office:value-type="float" office:value="1497" table:style-name="ce30">
                <text:p>1.49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80" table:style-name="ce30">
                <text:p>180</text:p>
              </table:table-cell>
              <table:table-cell office:value-type="float" office:value="16" table:style-name="ce30">
                <text:p>16</text:p>
              </table:table-cell>
              <table:table-cell office:value-type="float" office:value="196" table:style-name="ce30">
                <text:p>196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0034" table:style-name="ce30">
                <text:p>10.034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1"/>
                <table:table-cell office:value-type="string" table:style-name="ce24">
                  <text:p>Uomini</text:p>
                </table:table-cell>
                <table:table-cell table:style-name="ce31"/>
                <table:table-cell office:value-type="float" office:value="3333" table:style-name="ce25">
                  <text:p>3.333</text:p>
                </table:table-cell>
                <table:table-cell office:value-type="float" office:value="1391" table:style-name="ce25">
                  <text:p>1.391</text:p>
                </table:table-cell>
                <table:table-cell office:value-type="float" office:value="4724" table:style-name="ce25">
                  <text:p>4.724</text:p>
                </table:table-cell>
                <table:table-cell table:style-name="ce36"/>
                <table:table-cell office:value-type="float" office:value="2576" table:style-name="ce25">
                  <text:p>2.576</text:p>
                </table:table-cell>
                <table:table-cell office:value-type="float" office:value="909" table:style-name="ce25">
                  <text:p>909</text:p>
                </table:table-cell>
                <table:table-cell office:value-type="float" office:value="3485" table:style-name="ce25">
                  <text:p>3.485</text:p>
                </table:table-cell>
                <table:table-cell table:style-name="ce36"/>
                <table:table-cell office:value-type="float" office:value="1878" table:style-name="ce36">
                  <text:p>1.878</text:p>
                </table:table-cell>
                <table:table-cell office:value-type="float" office:value="583" table:style-name="ce36">
                  <text:p>583</text:p>
                </table:table-cell>
                <table:table-cell office:value-type="float" office:value="2461" table:style-name="ce25">
                  <text:p>2.461</text:p>
                </table:table-cell>
                <table:table-cell table:style-name="ce36"/>
                <table:table-cell office:value-type="float" office:value="979" table:style-name="ce36">
                  <text:p>979</text:p>
                </table:table-cell>
                <table:table-cell office:value-type="float" office:value="735" table:style-name="ce36">
                  <text:p>735</text:p>
                </table:table-cell>
                <table:table-cell office:value-type="float" office:value="1714" table:style-name="ce25">
                  <text:p>1.714</text:p>
                </table:table-cell>
                <table:table-cell table:style-name="ce36"/>
                <table:table-cell office:value-type="float" office:value="65" table:style-name="ce36">
                  <text:p>65</text:p>
                </table:table-cell>
                <table:table-cell office:value-type="float" office:value="0" table:style-name="ce36">
                  <text:p>-</text:p>
                </table:table-cell>
                <table:table-cell office:value-type="float" office:value="65" table:style-name="ce25">
                  <text:p>65</text:p>
                </table:table-cell>
                <table:table-cell table:style-name="ce25"/>
                <table:table-cell office:value-type="float" office:value="12449" table:style-name="ce25">
                  <text:p>12.449</text:p>
                </table:table-cell>
                <table:table-cell table:style-name="ce36"/>
                <table:table-cell table:number-columns-repeated="16359" table:style-name="ce31"/>
              </table:table-row>
              <table:table-row table:style-name="ro2">
                <table:table-cell table:style-name="ce31"/>
                <table:table-cell office:value-type="string" table:style-name="ce24">
                  <text:p>Donne</text:p>
                </table:table-cell>
                <table:table-cell table:style-name="ce31"/>
                <table:table-cell office:value-type="float" office:value="3201" table:style-name="ce25">
                  <text:p>3.201</text:p>
                </table:table-cell>
                <table:table-cell office:value-type="float" office:value="1361" table:style-name="ce25">
                  <text:p>1.361</text:p>
                </table:table-cell>
                <table:table-cell office:value-type="float" office:value="4562" table:style-name="ce25">
                  <text:p>4.562</text:p>
                </table:table-cell>
                <table:table-cell table:style-name="ce36"/>
                <table:table-cell office:value-type="float" office:value="2689" table:style-name="ce25">
                  <text:p>2.689</text:p>
                </table:table-cell>
                <table:table-cell office:value-type="float" office:value="843" table:style-name="ce25">
                  <text:p>843</text:p>
                </table:table-cell>
                <table:table-cell office:value-type="float" office:value="3532" table:style-name="ce25">
                  <text:p>3.532</text:p>
                </table:table-cell>
                <table:table-cell table:style-name="ce36"/>
                <table:table-cell office:value-type="float" office:value="1811" table:style-name="ce36">
                  <text:p>1.811</text:p>
                </table:table-cell>
                <table:table-cell office:value-type="float" office:value="436" table:style-name="ce36">
                  <text:p>436</text:p>
                </table:table-cell>
                <table:table-cell office:value-type="float" office:value="2247" table:style-name="ce25">
                  <text:p>2.247</text:p>
                </table:table-cell>
                <table:table-cell table:style-name="ce36"/>
                <table:table-cell office:value-type="float" office:value="732" table:style-name="ce36">
                  <text:p>732</text:p>
                </table:table-cell>
                <table:table-cell office:value-type="float" office:value="501" table:style-name="ce36">
                  <text:p>501</text:p>
                </table:table-cell>
                <table:table-cell office:value-type="float" office:value="1233" table:style-name="ce25">
                  <text:p>1.233</text:p>
                </table:table-cell>
                <table:table-cell table:style-name="ce36"/>
                <table:table-cell office:value-type="float" office:value="68" table:style-name="ce36">
                  <text:p>68</text:p>
                </table:table-cell>
                <table:table-cell office:value-type="float" office:value="1" table:style-name="ce36">
                  <text:p>1</text:p>
                </table:table-cell>
                <table:table-cell office:value-type="float" office:value="69" table:style-name="ce25">
                  <text:p>69</text:p>
                </table:table-cell>
                <table:table-cell table:style-name="ce25"/>
                <table:table-cell office:value-type="float" office:value="11643" table:style-name="ce25">
                  <text:p>11.643</text:p>
                </table:table-cell>
                <table:table-cell table:style-name="ce36"/>
                <table:table-cell table:number-columns-repeated="16359" table:style-name="ce31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Enti di ricerca</text:p>
              </table:table-cell>
              <table:table-cell table:style-name="ce28"/>
              <table:table-cell office:value-type="float" office:value="6534" table:style-name="ce29">
                <text:p>6.534</text:p>
              </table:table-cell>
              <table:table-cell office:value-type="float" office:value="2752" table:style-name="ce29">
                <text:p>2.752</text:p>
              </table:table-cell>
              <table:table-cell office:value-type="float" office:value="9286" table:style-name="ce30">
                <text:p>9.286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5265" table:style-name="ce30">
                <text:p>5.265</text:p>
              </table:table-cell>
              <table:table-cell office:value-type="float" office:value="1752" table:style-name="ce30">
                <text:p>1.752</text:p>
              </table:table-cell>
              <table:table-cell office:value-type="float" office:value="7017" table:style-name="ce30">
                <text:p>7.01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689" table:style-name="ce30">
                <text:p>3.689</text:p>
              </table:table-cell>
              <table:table-cell office:value-type="float" office:value="1019" table:style-name="ce30">
                <text:p>1.019</text:p>
              </table:table-cell>
              <table:table-cell office:value-type="float" office:value="4708" table:style-name="ce30">
                <text:p>4.708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711" table:style-name="ce30">
                <text:p>1.711</text:p>
              </table:table-cell>
              <table:table-cell office:value-type="float" office:value="1236" table:style-name="ce30">
                <text:p>1.236</text:p>
              </table:table-cell>
              <table:table-cell office:value-type="float" office:value="2947" table:style-name="ce30">
                <text:p>2.94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33" table:style-name="ce30">
                <text:p>133</text:p>
              </table:table-cell>
              <table:table-cell office:value-type="float" office:value="1" table:style-name="ce30">
                <text:p>1</text:p>
              </table:table-cell>
              <table:table-cell office:value-type="float" office:value="134" table:style-name="ce30">
                <text:p>13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4092" table:style-name="ce30">
                <text:p>24.092</text:p>
              </table:table-cell>
              <table:table-cell table:style-name="ce36"/>
              <table:table-cell table:number-columns-repeated="16359" table:style-name="ce31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1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3174" table:style-name="ce25">
                  <text:p>3.174</text:p>
                </table:table-cell>
                <table:table-cell office:value-type="float" office:value="1514" table:style-name="ce25">
                  <text:p>1.514</text:p>
                </table:table-cell>
                <table:table-cell office:value-type="float" office:value="4688" table:style-name="ce25">
                  <text:p>4.688</text:p>
                </table:table-cell>
                <table:table-cell table:style-name="ce25"/>
                <table:table-cell office:value-type="float" office:value="2194" table:style-name="ce25">
                  <text:p>2.194</text:p>
                </table:table-cell>
                <table:table-cell office:value-type="float" office:value="2643" table:style-name="ce25">
                  <text:p>2.643</text:p>
                </table:table-cell>
                <table:table-cell office:value-type="float" office:value="4837" table:style-name="ce25">
                  <text:p>4.837</text:p>
                </table:table-cell>
                <table:table-cell table:style-name="ce25"/>
                <table:table-cell office:value-type="float" office:value="3228" table:style-name="ce25">
                  <text:p>3.228</text:p>
                </table:table-cell>
                <table:table-cell office:value-type="float" office:value="2037" table:style-name="ce25">
                  <text:p>2.037</text:p>
                </table:table-cell>
                <table:table-cell office:value-type="float" office:value="5265" table:style-name="ce25">
                  <text:p>5.265</text:p>
                </table:table-cell>
                <table:table-cell table:style-name="ce25"/>
                <table:table-cell office:value-type="float" office:value="2887" table:style-name="ce25">
                  <text:p>2.887</text:p>
                </table:table-cell>
                <table:table-cell office:value-type="float" office:value="1171" table:style-name="ce25">
                  <text:p>1.171</text:p>
                </table:table-cell>
                <table:table-cell office:value-type="float" office:value="4058" table:style-name="ce25">
                  <text:p>4.058</text:p>
                </table:table-cell>
                <table:table-cell table:style-name="ce25"/>
                <table:table-cell office:value-type="float" office:value="135" table:style-name="ce25">
                  <text:p>135</text:p>
                </table:table-cell>
                <table:table-cell office:value-type="float" office:value="40" table:style-name="ce25">
                  <text:p>40</text:p>
                </table:table-cell>
                <table:table-cell office:value-type="float" office:value="175" table:style-name="ce25">
                  <text:p>175</text:p>
                </table:table-cell>
                <table:table-cell table:style-name="ce25"/>
                <table:table-cell office:value-type="float" office:value="19023" table:style-name="ce25">
                  <text:p>19.023</text:p>
                </table:table-cell>
                <table:table-cell table:style-name="ce36"/>
                <table:table-cell table:number-columns-repeated="16359" table:style-name="ce31"/>
              </table:table-row>
              <table:table-row table:style-name="ro2">
                <table:table-cell table:style-name="ce31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5629" table:style-name="ce25">
                  <text:p>5.629</text:p>
                </table:table-cell>
                <table:table-cell office:value-type="float" office:value="2561" table:style-name="ce25">
                  <text:p>2.561</text:p>
                </table:table-cell>
                <table:table-cell office:value-type="float" office:value="8190" table:style-name="ce25">
                  <text:p>8.190</text:p>
                </table:table-cell>
                <table:table-cell table:style-name="ce25"/>
                <table:table-cell office:value-type="float" office:value="3481" table:style-name="ce25">
                  <text:p>3.481</text:p>
                </table:table-cell>
                <table:table-cell office:value-type="float" office:value="4122" table:style-name="ce25">
                  <text:p>4.122</text:p>
                </table:table-cell>
                <table:table-cell office:value-type="float" office:value="7603" table:style-name="ce25">
                  <text:p>7.603</text:p>
                </table:table-cell>
                <table:table-cell table:style-name="ce25"/>
                <table:table-cell office:value-type="float" office:value="4784" table:style-name="ce25">
                  <text:p>4.784</text:p>
                </table:table-cell>
                <table:table-cell office:value-type="float" office:value="2763" table:style-name="ce25">
                  <text:p>2.763</text:p>
                </table:table-cell>
                <table:table-cell office:value-type="float" office:value="7547" table:style-name="ce25">
                  <text:p>7.547</text:p>
                </table:table-cell>
                <table:table-cell table:style-name="ce25"/>
                <table:table-cell office:value-type="float" office:value="4097" table:style-name="ce25">
                  <text:p>4.097</text:p>
                </table:table-cell>
                <table:table-cell office:value-type="float" office:value="1598" table:style-name="ce25">
                  <text:p>1.598</text:p>
                </table:table-cell>
                <table:table-cell office:value-type="float" office:value="5695" table:style-name="ce25">
                  <text:p>5.695</text:p>
                </table:table-cell>
                <table:table-cell table:style-name="ce25"/>
                <table:table-cell office:value-type="float" office:value="185" table:style-name="ce25">
                  <text:p>185</text:p>
                </table:table-cell>
                <table:table-cell office:value-type="float" office:value="72" table:style-name="ce25">
                  <text:p>72</text:p>
                </table:table-cell>
                <table:table-cell office:value-type="float" office:value="257" table:style-name="ce25">
                  <text:p>257</text:p>
                </table:table-cell>
                <table:table-cell table:style-name="ce25"/>
                <table:table-cell office:value-type="float" office:value="29292" table:style-name="ce25">
                  <text:p>29.292</text:p>
                </table:table-cell>
                <table:table-cell table:style-name="ce36"/>
                <table:table-cell table:number-columns-repeated="16359" table:style-name="ce31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Università</text:p>
              </table:table-cell>
              <table:table-cell table:style-name="ce28"/>
              <table:table-cell office:value-type="float" office:value="8803" table:style-name="ce29">
                <text:p>8.803</text:p>
              </table:table-cell>
              <table:table-cell office:value-type="float" office:value="4075" table:style-name="ce29">
                <text:p>4.075</text:p>
              </table:table-cell>
              <table:table-cell office:value-type="float" office:value="12878" table:style-name="ce30">
                <text:p>12.878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5675" table:style-name="ce30">
                <text:p>5.675</text:p>
              </table:table-cell>
              <table:table-cell office:value-type="float" office:value="6765" table:style-name="ce30">
                <text:p>6.765</text:p>
              </table:table-cell>
              <table:table-cell office:value-type="float" office:value="12440" table:style-name="ce30">
                <text:p>12.44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8012" table:style-name="ce30">
                <text:p>8.012</text:p>
              </table:table-cell>
              <table:table-cell office:value-type="float" office:value="4800" table:style-name="ce30">
                <text:p>4.800</text:p>
              </table:table-cell>
              <table:table-cell office:value-type="float" office:value="12812" table:style-name="ce30">
                <text:p>12.81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6984" table:style-name="ce30">
                <text:p>6.984</text:p>
              </table:table-cell>
              <table:table-cell office:value-type="float" office:value="2769" table:style-name="ce30">
                <text:p>2.769</text:p>
              </table:table-cell>
              <table:table-cell office:value-type="float" office:value="9753" table:style-name="ce30">
                <text:p>9.75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20" table:style-name="ce30">
                <text:p>320</text:p>
              </table:table-cell>
              <table:table-cell office:value-type="float" office:value="112" table:style-name="ce30">
                <text:p>112</text:p>
              </table:table-cell>
              <table:table-cell office:value-type="float" office:value="432" table:style-name="ce30">
                <text:p>43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48315" table:style-name="ce30">
                <text:p>48.315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8">
                <table:table-cell table:style-name="ce31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71" table:style-name="ce25">
                  <text:p>71</text:p>
                </table:table-cell>
                <table:table-cell office:value-type="float" office:value="27" table:style-name="ce25">
                  <text:p>27</text:p>
                </table:table-cell>
                <table:table-cell office:value-type="float" office:value="98" table:style-name="ce25">
                  <text:p>98</text:p>
                </table:table-cell>
                <table:table-cell table:style-name="ce25"/>
                <table:table-cell office:value-type="float" office:value="10" table:style-name="ce25">
                  <text:p>10</text:p>
                </table:table-cell>
                <table:table-cell office:value-type="float" office:value="28" table:style-name="ce25">
                  <text:p>28</text:p>
                </table:table-cell>
                <table:table-cell office:value-type="float" office:value="38" table:style-name="ce25">
                  <text:p>38</text:p>
                </table:table-cell>
                <table:table-cell table:style-name="ce25"/>
                <table:table-cell office:value-type="float" office:value="29" table:style-name="ce25">
                  <text:p>29</text:p>
                </table:table-cell>
                <table:table-cell office:value-type="float" office:value="7" table:style-name="ce25">
                  <text:p>7</text:p>
                </table:table-cell>
                <table:table-cell office:value-type="float" office:value="36" table:style-name="ce25">
                  <text:p>36</text:p>
                </table:table-cell>
                <table:table-cell table:style-name="ce25"/>
                <table:table-cell office:value-type="float" office:value="8" table:style-name="ce25">
                  <text:p>8</text:p>
                </table:table-cell>
                <table:table-cell office:value-type="float" office:value="2" table:style-name="ce25">
                  <text:p>2</text:p>
                </table:table-cell>
                <table:table-cell office:value-type="float" office:value="10" table:style-name="ce25">
                  <text:p>10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182" table:style-name="ce25">
                  <text:p>182</text:p>
                </table:table-cell>
                <table:table-cell table:style-name="ce36"/>
                <table:table-cell table:number-columns-repeated="16359" table:style-name="ce31"/>
              </table:table-row>
              <table:table-row table:style-name="ro2">
                <table:table-cell table:style-name="ce31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47" table:style-name="ce25">
                  <text:p>47</text:p>
                </table:table-cell>
                <table:table-cell office:value-type="float" office:value="30" table:style-name="ce25">
                  <text:p>30</text:p>
                </table:table-cell>
                <table:table-cell office:value-type="float" office:value="77" table:style-name="ce25">
                  <text:p>77</text:p>
                </table:table-cell>
                <table:table-cell table:style-name="ce25"/>
                <table:table-cell office:value-type="float" office:value="25" table:style-name="ce25">
                  <text:p>25</text:p>
                </table:table-cell>
                <table:table-cell office:value-type="float" office:value="27" table:style-name="ce25">
                  <text:p>27</text:p>
                </table:table-cell>
                <table:table-cell office:value-type="float" office:value="52" table:style-name="ce25">
                  <text:p>52</text:p>
                </table:table-cell>
                <table:table-cell table:style-name="ce25"/>
                <table:table-cell office:value-type="float" office:value="36" table:style-name="ce25">
                  <text:p>36</text:p>
                </table:table-cell>
                <table:table-cell office:value-type="float" office:value="10" table:style-name="ce25">
                  <text:p>10</text:p>
                </table:table-cell>
                <table:table-cell office:value-type="float" office:value="46" table:style-name="ce25">
                  <text:p>46</text:p>
                </table:table-cell>
                <table:table-cell table:style-name="ce25"/>
                <table:table-cell office:value-type="float" office:value="3" table:style-name="ce25">
                  <text:p>3</text:p>
                </table:table-cell>
                <table:table-cell office:value-type="float" office:value="1" table:style-name="ce25">
                  <text:p>1</text:p>
                </table:table-cell>
                <table:table-cell office:value-type="float" office:value="4" table:style-name="ce25">
                  <text:p>4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179" table:style-name="ce25">
                  <text:p>179</text:p>
                </table:table-cell>
                <table:table-cell table:style-name="ce36"/>
                <table:table-cell table:number-columns-repeated="16359" table:style-name="ce31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Asi</text:p>
              </table:table-cell>
              <table:table-cell table:style-name="ce28"/>
              <table:table-cell office:value-type="float" office:value="118" table:style-name="ce29">
                <text:p>118</text:p>
              </table:table-cell>
              <table:table-cell office:value-type="float" office:value="57" table:style-name="ce29">
                <text:p>57</text:p>
              </table:table-cell>
              <table:table-cell office:value-type="float" office:value="175" table:style-name="ce30">
                <text:p>175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5" table:style-name="ce30">
                <text:p>35</text:p>
              </table:table-cell>
              <table:table-cell office:value-type="float" office:value="55" table:style-name="ce30">
                <text:p>55</text:p>
              </table:table-cell>
              <table:table-cell office:value-type="float" office:value="90" table:style-name="ce30">
                <text:p>9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65" table:style-name="ce30">
                <text:p>65</text:p>
              </table:table-cell>
              <table:table-cell office:value-type="float" office:value="17" table:style-name="ce30">
                <text:p>17</text:p>
              </table:table-cell>
              <table:table-cell office:value-type="float" office:value="82" table:style-name="ce30">
                <text:p>8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1" table:style-name="ce30">
                <text:p>11</text:p>
              </table:table-cell>
              <table:table-cell office:value-type="float" office:value="3" table:style-name="ce30">
                <text:p>3</text:p>
              </table:table-cell>
              <table:table-cell office:value-type="float" office:value="14" table:style-name="ce30">
                <text:p>1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61" table:style-name="ce30">
                <text:p>361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1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125564" table:style-name="ce25">
                  <text:p>125.564</text:p>
                </table:table-cell>
                <table:table-cell office:value-type="float" office:value="33862" table:style-name="ce25">
                  <text:p>33.862</text:p>
                </table:table-cell>
                <table:table-cell office:value-type="float" office:value="159426" table:style-name="ce25">
                  <text:p>159.426</text:p>
                </table:table-cell>
                <table:table-cell table:style-name="ce25"/>
                <table:table-cell office:value-type="float" office:value="27769" table:style-name="ce25">
                  <text:p>27.769</text:p>
                </table:table-cell>
                <table:table-cell office:value-type="float" office:value="26218" table:style-name="ce25">
                  <text:p>26.218</text:p>
                </table:table-cell>
                <table:table-cell office:value-type="float" office:value="53987" table:style-name="ce25">
                  <text:p>53.987</text:p>
                </table:table-cell>
                <table:table-cell table:style-name="ce25"/>
                <table:table-cell office:value-type="float" office:value="28751" table:style-name="ce25">
                  <text:p>28.751</text:p>
                </table:table-cell>
                <table:table-cell office:value-type="float" office:value="24834" table:style-name="ce25">
                  <text:p>24.834</text:p>
                </table:table-cell>
                <table:table-cell office:value-type="float" office:value="53585" table:style-name="ce25">
                  <text:p>53.585</text:p>
                </table:table-cell>
                <table:table-cell table:style-name="ce25"/>
                <table:table-cell office:value-type="float" office:value="16803" table:style-name="ce25">
                  <text:p>16.803</text:p>
                </table:table-cell>
                <table:table-cell office:value-type="float" office:value="6353" table:style-name="ce25">
                  <text:p>6.353</text:p>
                </table:table-cell>
                <table:table-cell office:value-type="float" office:value="23156" table:style-name="ce25">
                  <text:p>23.156</text:p>
                </table:table-cell>
                <table:table-cell table:style-name="ce25"/>
                <table:table-cell office:value-type="float" office:value="493" table:style-name="ce25">
                  <text:p>493</text:p>
                </table:table-cell>
                <table:table-cell office:value-type="float" office:value="58" table:style-name="ce25">
                  <text:p>58</text:p>
                </table:table-cell>
                <table:table-cell office:value-type="float" office:value="551" table:style-name="ce25">
                  <text:p>551</text:p>
                </table:table-cell>
                <table:table-cell table:style-name="ce25"/>
                <table:table-cell office:value-type="float" office:value="290705" table:style-name="ce25">
                  <text:p>290.705</text:p>
                </table:table-cell>
                <table:table-cell table:style-name="ce36"/>
                <table:table-cell table:number-columns-repeated="16359" table:style-name="ce31"/>
              </table:table-row>
              <table:table-row table:style-name="ro2">
                <table:table-cell table:style-name="ce31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374210" table:style-name="ce25">
                  <text:p>374.210</text:p>
                </table:table-cell>
                <table:table-cell office:value-type="float" office:value="129132" table:style-name="ce25">
                  <text:p>129.132</text:p>
                </table:table-cell>
                <table:table-cell office:value-type="float" office:value="503342" table:style-name="ce25">
                  <text:p>503.342</text:p>
                </table:table-cell>
                <table:table-cell table:style-name="ce25"/>
                <table:table-cell office:value-type="float" office:value="113522" table:style-name="ce25">
                  <text:p>113.522</text:p>
                </table:table-cell>
                <table:table-cell office:value-type="float" office:value="106012" table:style-name="ce25">
                  <text:p>106.012</text:p>
                </table:table-cell>
                <table:table-cell office:value-type="float" office:value="219534" table:style-name="ce25">
                  <text:p>219.534</text:p>
                </table:table-cell>
                <table:table-cell table:style-name="ce25"/>
                <table:table-cell office:value-type="float" office:value="106019" table:style-name="ce25">
                  <text:p>106.019</text:p>
                </table:table-cell>
                <table:table-cell office:value-type="float" office:value="92579" table:style-name="ce25">
                  <text:p>92.579</text:p>
                </table:table-cell>
                <table:table-cell office:value-type="float" office:value="198598" table:style-name="ce25">
                  <text:p>198.598</text:p>
                </table:table-cell>
                <table:table-cell table:style-name="ce25"/>
                <table:table-cell office:value-type="float" office:value="44192" table:style-name="ce25">
                  <text:p>44.192</text:p>
                </table:table-cell>
                <table:table-cell office:value-type="float" office:value="24415" table:style-name="ce25">
                  <text:p>24.415</text:p>
                </table:table-cell>
                <table:table-cell office:value-type="float" office:value="68607" table:style-name="ce25">
                  <text:p>68.607</text:p>
                </table:table-cell>
                <table:table-cell table:style-name="ce25"/>
                <table:table-cell office:value-type="float" office:value="876" table:style-name="ce25">
                  <text:p>876</text:p>
                </table:table-cell>
                <table:table-cell office:value-type="float" office:value="97" table:style-name="ce25">
                  <text:p>97</text:p>
                </table:table-cell>
                <table:table-cell office:value-type="float" office:value="973" table:style-name="ce25">
                  <text:p>973</text:p>
                </table:table-cell>
                <table:table-cell table:style-name="ce25"/>
                <table:table-cell office:value-type="float" office:value="991054" table:style-name="ce25">
                  <text:p>991.054</text:p>
                </table:table-cell>
                <table:table-cell table:style-name="ce36"/>
                <table:table-cell table:number-columns-repeated="16359" table:style-name="ce31"/>
              </table:table-row>
            </table:table-row-group>
          </table:table-row-group>
          <table:table-row table:style-name="ro6">
            <table:table-cell table:style-name="ce26"/>
            <table:table-cell office:value-type="string" table:style-name="ce27">
              <text:p>ISTRUZIONE E RICERCA</text:p>
            </table:table-cell>
            <table:table-cell table:style-name="ce59"/>
            <table:table-cell office:value-type="float" office:value="499774" table:style-name="ce60">
              <text:p>499.774</text:p>
            </table:table-cell>
            <table:table-cell office:value-type="float" office:value="162994" table:style-name="ce60">
              <text:p>162.994</text:p>
            </table:table-cell>
            <table:table-cell office:value-type="float" office:value="662768" table:style-name="ce60">
              <text:p>662.768</text:p>
            </table:table-cell>
            <table:table-cell office:value-type="float" office:value="0" table:style-name="ce60">
              <text:p>-</text:p>
            </table:table-cell>
            <table:table-cell office:value-type="float" office:value="141291" table:style-name="ce60">
              <text:p>141.291</text:p>
            </table:table-cell>
            <table:table-cell office:value-type="float" office:value="132230" table:style-name="ce60">
              <text:p>132.230</text:p>
            </table:table-cell>
            <table:table-cell office:value-type="float" office:value="273521" table:style-name="ce60">
              <text:p>273.521</text:p>
            </table:table-cell>
            <table:table-cell office:value-type="float" office:value="0" table:style-name="ce60">
              <text:p>-</text:p>
            </table:table-cell>
            <table:table-cell office:value-type="float" office:value="134770" table:style-name="ce60">
              <text:p>134.770</text:p>
            </table:table-cell>
            <table:table-cell office:value-type="float" office:value="117413" table:style-name="ce60">
              <text:p>117.413</text:p>
            </table:table-cell>
            <table:table-cell office:value-type="float" office:value="252183" table:style-name="ce60">
              <text:p>252.183</text:p>
            </table:table-cell>
            <table:table-cell office:value-type="float" office:value="0" table:style-name="ce60">
              <text:p>-</text:p>
            </table:table-cell>
            <table:table-cell office:value-type="float" office:value="60995" table:style-name="ce60">
              <text:p>60.995</text:p>
            </table:table-cell>
            <table:table-cell office:value-type="float" office:value="30768" table:style-name="ce60">
              <text:p>30.768</text:p>
            </table:table-cell>
            <table:table-cell office:value-type="float" office:value="91763" table:style-name="ce60">
              <text:p>91.763</text:p>
            </table:table-cell>
            <table:table-cell office:value-type="float" office:value="0" table:style-name="ce60">
              <text:p>-</text:p>
            </table:table-cell>
            <table:table-cell office:value-type="float" office:value="1369" table:style-name="ce60">
              <text:p>1.369</text:p>
            </table:table-cell>
            <table:table-cell office:value-type="float" office:value="155" table:style-name="ce60">
              <text:p>155</text:p>
            </table:table-cell>
            <table:table-cell office:value-type="float" office:value="1524" table:style-name="ce60">
              <text:p>1.524</text:p>
            </table:table-cell>
            <table:table-cell office:value-type="float" office:value="0" table:style-name="ce60">
              <text:p>-</text:p>
            </table:table-cell>
            <table:table-cell office:value-type="float" office:value="1281759" table:style-name="ce60">
              <text:p>1.281.759</text:p>
            </table:table-cell>
            <table:table-cell table:style-name="ce61"/>
            <table:table-cell table:number-columns-repeated="16359" table:style-name="ce63"/>
          </table:table-row>
          <table:table-row table:style-name="ro7">
            <table:table-cell table:style-name="ce26"/>
            <table:table-cell table:style-name="ce32"/>
            <table:table-cell table:style-name="ce33"/>
            <table:table-cell table:number-columns-repeated="21" table:style-name="ce34"/>
            <table:table-cell table:style-name="ce36"/>
            <table:table-cell table:number-columns-repeated="16359" table:style-name="ce31"/>
          </table:table-row>
          <table:table-row-group>
            <table:table-row-group>
              <table:table-row table:style-name="ro2">
                <table:table-cell table:style-name="ce23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47163" table:style-name="ce25">
                  <text:p>47.163</text:p>
                </table:table-cell>
                <table:table-cell office:value-type="float" office:value="8982" table:style-name="ce25">
                  <text:p>8.982</text:p>
                </table:table-cell>
                <table:table-cell office:value-type="float" office:value="56145" table:style-name="ce25">
                  <text:p>56.145</text:p>
                </table:table-cell>
                <table:table-cell table:style-name="ce25"/>
                <table:table-cell office:value-type="float" office:value="20417" table:style-name="ce25">
                  <text:p>20.417</text:p>
                </table:table-cell>
                <table:table-cell office:value-type="float" office:value="20636" table:style-name="ce25">
                  <text:p>20.636</text:p>
                </table:table-cell>
                <table:table-cell office:value-type="float" office:value="41053" table:style-name="ce25">
                  <text:p>41.053</text:p>
                </table:table-cell>
                <table:table-cell table:style-name="ce25"/>
                <table:table-cell office:value-type="float" office:value="25602" table:style-name="ce25">
                  <text:p>25.602</text:p>
                </table:table-cell>
                <table:table-cell office:value-type="float" office:value="15897" table:style-name="ce25">
                  <text:p>15.897</text:p>
                </table:table-cell>
                <table:table-cell office:value-type="float" office:value="41499" table:style-name="ce25">
                  <text:p>41.499</text:p>
                </table:table-cell>
                <table:table-cell table:style-name="ce25"/>
                <table:table-cell office:value-type="float" office:value="22236" table:style-name="ce25">
                  <text:p>22.236</text:p>
                </table:table-cell>
                <table:table-cell office:value-type="float" office:value="12945" table:style-name="ce25">
                  <text:p>12.945</text:p>
                </table:table-cell>
                <table:table-cell office:value-type="float" office:value="35181" table:style-name="ce25">
                  <text:p>35.181</text:p>
                </table:table-cell>
                <table:table-cell table:style-name="ce25"/>
                <table:table-cell office:value-type="float" office:value="3054" table:style-name="ce25">
                  <text:p>3.054</text:p>
                </table:table-cell>
                <table:table-cell office:value-type="float" office:value="271" table:style-name="ce25">
                  <text:p>271</text:p>
                </table:table-cell>
                <table:table-cell office:value-type="float" office:value="3325" table:style-name="ce25">
                  <text:p>3.325</text:p>
                </table:table-cell>
                <table:table-cell table:style-name="ce25"/>
                <table:table-cell office:value-type="float" office:value="177203" table:style-name="ce25">
                  <text:p>177.203</text:p>
                </table:table-cell>
                <table:table-cell table:style-name="ce36"/>
                <table:table-cell table:number-columns-repeated="16359" table:style-name="ce23"/>
              </table:table-row>
              <table:table-row table:style-name="ro2">
                <table:table-cell table:style-name="ce23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62299" table:style-name="ce25">
                  <text:p>62.299</text:p>
                </table:table-cell>
                <table:table-cell office:value-type="float" office:value="14428" table:style-name="ce25">
                  <text:p>14.428</text:p>
                </table:table-cell>
                <table:table-cell office:value-type="float" office:value="76727" table:style-name="ce25">
                  <text:p>76.727</text:p>
                </table:table-cell>
                <table:table-cell table:style-name="ce25"/>
                <table:table-cell office:value-type="float" office:value="30652" table:style-name="ce25">
                  <text:p>30.652</text:p>
                </table:table-cell>
                <table:table-cell office:value-type="float" office:value="25749" table:style-name="ce25">
                  <text:p>25.749</text:p>
                </table:table-cell>
                <table:table-cell office:value-type="float" office:value="56401" table:style-name="ce25">
                  <text:p>56.401</text:p>
                </table:table-cell>
                <table:table-cell table:style-name="ce25"/>
                <table:table-cell office:value-type="float" office:value="32684" table:style-name="ce25">
                  <text:p>32.684</text:p>
                </table:table-cell>
                <table:table-cell office:value-type="float" office:value="21990" table:style-name="ce25">
                  <text:p>21.990</text:p>
                </table:table-cell>
                <table:table-cell office:value-type="float" office:value="54674" table:style-name="ce25">
                  <text:p>54.674</text:p>
                </table:table-cell>
                <table:table-cell table:style-name="ce25"/>
                <table:table-cell office:value-type="float" office:value="21515" table:style-name="ce25">
                  <text:p>21.515</text:p>
                </table:table-cell>
                <table:table-cell office:value-type="float" office:value="10889" table:style-name="ce25">
                  <text:p>10.889</text:p>
                </table:table-cell>
                <table:table-cell office:value-type="float" office:value="32404" table:style-name="ce25">
                  <text:p>32.404</text:p>
                </table:table-cell>
                <table:table-cell table:style-name="ce25"/>
                <table:table-cell office:value-type="float" office:value="2111" table:style-name="ce25">
                  <text:p>2.111</text:p>
                </table:table-cell>
                <table:table-cell office:value-type="float" office:value="279" table:style-name="ce25">
                  <text:p>279</text:p>
                </table:table-cell>
                <table:table-cell office:value-type="float" office:value="2390" table:style-name="ce25">
                  <text:p>2.390</text:p>
                </table:table-cell>
                <table:table-cell table:style-name="ce25"/>
                <table:table-cell office:value-type="float" office:value="222596" table:style-name="ce25">
                  <text:p>222.596</text:p>
                </table:table-cell>
                <table:table-cell table:style-name="ce36"/>
                <table:table-cell table:number-columns-repeated="16359" table:style-name="ce23"/>
              </table:table-row>
            </table:table-row-group>
          </table:table-row-group>
          <table:table-row table:style-name="ro6">
            <table:table-cell table:style-name="ce26"/>
            <table:table-cell office:value-type="string" table:style-name="ce27">
              <text:p>FUNZIONI LOCALI</text:p>
            </table:table-cell>
            <table:table-cell table:style-name="ce59"/>
            <table:table-cell office:value-type="float" office:value="109462" table:style-name="ce60">
              <text:p>109.462</text:p>
            </table:table-cell>
            <table:table-cell office:value-type="float" office:value="23410" table:style-name="ce60">
              <text:p>23.410</text:p>
            </table:table-cell>
            <table:table-cell office:value-type="float" office:value="132872" table:style-name="ce60">
              <text:p>132.872</text:p>
            </table:table-cell>
            <table:table-cell office:value-type="float" office:value="0" table:style-name="ce60">
              <text:p>-</text:p>
            </table:table-cell>
            <table:table-cell office:value-type="float" office:value="51069" table:style-name="ce60">
              <text:p>51.069</text:p>
            </table:table-cell>
            <table:table-cell office:value-type="float" office:value="46385" table:style-name="ce60">
              <text:p>46.385</text:p>
            </table:table-cell>
            <table:table-cell office:value-type="float" office:value="97454" table:style-name="ce60">
              <text:p>97.454</text:p>
            </table:table-cell>
            <table:table-cell office:value-type="float" office:value="0" table:style-name="ce60">
              <text:p>-</text:p>
            </table:table-cell>
            <table:table-cell office:value-type="float" office:value="58286" table:style-name="ce60">
              <text:p>58.286</text:p>
            </table:table-cell>
            <table:table-cell office:value-type="float" office:value="37887" table:style-name="ce60">
              <text:p>37.887</text:p>
            </table:table-cell>
            <table:table-cell office:value-type="float" office:value="96173" table:style-name="ce60">
              <text:p>96.173</text:p>
            </table:table-cell>
            <table:table-cell office:value-type="float" office:value="0" table:style-name="ce60">
              <text:p>-</text:p>
            </table:table-cell>
            <table:table-cell office:value-type="float" office:value="43751" table:style-name="ce60">
              <text:p>43.751</text:p>
            </table:table-cell>
            <table:table-cell office:value-type="float" office:value="23834" table:style-name="ce60">
              <text:p>23.834</text:p>
            </table:table-cell>
            <table:table-cell office:value-type="float" office:value="67585" table:style-name="ce60">
              <text:p>67.585</text:p>
            </table:table-cell>
            <table:table-cell office:value-type="float" office:value="0" table:style-name="ce60">
              <text:p>-</text:p>
            </table:table-cell>
            <table:table-cell office:value-type="float" office:value="5165" table:style-name="ce60">
              <text:p>5.165</text:p>
            </table:table-cell>
            <table:table-cell office:value-type="float" office:value="550" table:style-name="ce60">
              <text:p>550</text:p>
            </table:table-cell>
            <table:table-cell office:value-type="float" office:value="5715" table:style-name="ce60">
              <text:p>5.715</text:p>
            </table:table-cell>
            <table:table-cell office:value-type="float" office:value="0" table:style-name="ce60">
              <text:p>-</text:p>
            </table:table-cell>
            <table:table-cell office:value-type="float" office:value="399799" table:style-name="ce60">
              <text:p>399.799</text:p>
            </table:table-cell>
            <table:table-cell table:style-name="ce61"/>
            <table:table-cell table:number-columns-repeated="16359" table:style-name="ce62"/>
          </table:table-row>
          <table:table-row table:style-name="ro7">
            <table:table-cell table:style-name="ce26"/>
            <table:table-cell table:style-name="ce32"/>
            <table:table-cell table:style-name="ce33"/>
            <table:table-cell table:number-columns-repeated="21" table:style-name="ce34"/>
            <table:table-cell table:style-name="ce36"/>
            <table:table-cell table:number-columns-repeated="16359" table:style-name="ce31"/>
          </table:table-row>
          <table:table-row-group>
            <table:table-row-group>
              <table:table-row table:style-name="ro2">
                <table:table-cell table:style-name="ce23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61500" table:style-name="ce25">
                  <text:p>61.500</text:p>
                </table:table-cell>
                <table:table-cell office:value-type="float" office:value="18034" table:style-name="ce25">
                  <text:p>18.034</text:p>
                </table:table-cell>
                <table:table-cell office:value-type="float" office:value="79534" table:style-name="ce25">
                  <text:p>79.534</text:p>
                </table:table-cell>
                <table:table-cell table:style-name="ce25"/>
                <table:table-cell office:value-type="float" office:value="25563" table:style-name="ce25">
                  <text:p>25.563</text:p>
                </table:table-cell>
                <table:table-cell office:value-type="float" office:value="25342" table:style-name="ce25">
                  <text:p>25.342</text:p>
                </table:table-cell>
                <table:table-cell office:value-type="float" office:value="50905" table:style-name="ce25">
                  <text:p>50.905</text:p>
                </table:table-cell>
                <table:table-cell table:style-name="ce25"/>
                <table:table-cell office:value-type="float" office:value="27036" table:style-name="ce25">
                  <text:p>27.036</text:p>
                </table:table-cell>
                <table:table-cell office:value-type="float" office:value="18778" table:style-name="ce25">
                  <text:p>18.778</text:p>
                </table:table-cell>
                <table:table-cell office:value-type="float" office:value="45814" table:style-name="ce25">
                  <text:p>45.814</text:p>
                </table:table-cell>
                <table:table-cell table:style-name="ce25"/>
                <table:table-cell office:value-type="float" office:value="26607" table:style-name="ce25">
                  <text:p>26.607</text:p>
                </table:table-cell>
                <table:table-cell office:value-type="float" office:value="6363" table:style-name="ce25">
                  <text:p>6.363</text:p>
                </table:table-cell>
                <table:table-cell office:value-type="float" office:value="32970" table:style-name="ce25">
                  <text:p>32.970</text:p>
                </table:table-cell>
                <table:table-cell table:style-name="ce25"/>
                <table:table-cell office:value-type="float" office:value="1753" table:style-name="ce25">
                  <text:p>1.753</text:p>
                </table:table-cell>
                <table:table-cell office:value-type="float" office:value="315" table:style-name="ce25">
                  <text:p>315</text:p>
                </table:table-cell>
                <table:table-cell office:value-type="float" office:value="2068" table:style-name="ce25">
                  <text:p>2.068</text:p>
                </table:table-cell>
                <table:table-cell table:style-name="ce25"/>
                <table:table-cell office:value-type="float" office:value="211291" table:style-name="ce25">
                  <text:p>211.291</text:p>
                </table:table-cell>
                <table:table-cell table:number-columns-repeated="16360" table:style-name="ce23"/>
              </table:table-row>
              <table:table-row table:style-name="ro2">
                <table:table-cell table:style-name="ce23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135417" table:style-name="ce25">
                  <text:p>135.417</text:p>
                </table:table-cell>
                <table:table-cell office:value-type="float" office:value="39204" table:style-name="ce25">
                  <text:p>39.204</text:p>
                </table:table-cell>
                <table:table-cell office:value-type="float" office:value="174621" table:style-name="ce25">
                  <text:p>174.621</text:p>
                </table:table-cell>
                <table:table-cell table:style-name="ce25"/>
                <table:table-cell office:value-type="float" office:value="57535" table:style-name="ce25">
                  <text:p>57.535</text:p>
                </table:table-cell>
                <table:table-cell office:value-type="float" office:value="55762" table:style-name="ce25">
                  <text:p>55.762</text:p>
                </table:table-cell>
                <table:table-cell office:value-type="float" office:value="113297" table:style-name="ce25">
                  <text:p>113.297</text:p>
                </table:table-cell>
                <table:table-cell table:style-name="ce25"/>
                <table:table-cell office:value-type="float" office:value="61614" table:style-name="ce25">
                  <text:p>61.614</text:p>
                </table:table-cell>
                <table:table-cell office:value-type="float" office:value="41561" table:style-name="ce25">
                  <text:p>41.561</text:p>
                </table:table-cell>
                <table:table-cell office:value-type="float" office:value="103175" table:style-name="ce25">
                  <text:p>103.175</text:p>
                </table:table-cell>
                <table:table-cell table:style-name="ce25"/>
                <table:table-cell office:value-type="float" office:value="58691" table:style-name="ce25">
                  <text:p>58.691</text:p>
                </table:table-cell>
                <table:table-cell office:value-type="float" office:value="18238" table:style-name="ce25">
                  <text:p>18.238</text:p>
                </table:table-cell>
                <table:table-cell office:value-type="float" office:value="76929" table:style-name="ce25">
                  <text:p>76.929</text:p>
                </table:table-cell>
                <table:table-cell table:style-name="ce25"/>
                <table:table-cell office:value-type="float" office:value="2056" table:style-name="ce25">
                  <text:p>2.056</text:p>
                </table:table-cell>
                <table:table-cell office:value-type="float" office:value="512" table:style-name="ce25">
                  <text:p>512</text:p>
                </table:table-cell>
                <table:table-cell office:value-type="float" office:value="2568" table:style-name="ce25">
                  <text:p>2.568</text:p>
                </table:table-cell>
                <table:table-cell table:style-name="ce25"/>
                <table:table-cell office:value-type="float" office:value="470590" table:style-name="ce25">
                  <text:p>470.590</text:p>
                </table:table-cell>
                <table:table-cell table:number-columns-repeated="16360" table:style-name="ce23"/>
              </table:table-row>
            </table:table-row-group>
          </table:table-row-group>
          <table:table-row table:style-name="ro6">
            <table:table-cell table:style-name="ce26"/>
            <table:table-cell office:value-type="string" table:style-name="ce27">
              <text:p>SANITA'</text:p>
            </table:table-cell>
            <table:table-cell table:style-name="ce59"/>
            <table:table-cell office:value-type="float" office:value="196917" table:style-name="ce60">
              <text:p>196.917</text:p>
            </table:table-cell>
            <table:table-cell office:value-type="float" office:value="57238" table:style-name="ce60">
              <text:p>57.238</text:p>
            </table:table-cell>
            <table:table-cell office:value-type="float" office:value="254155" table:style-name="ce60">
              <text:p>254.155</text:p>
            </table:table-cell>
            <table:table-cell office:value-type="float" office:value="0" table:style-name="ce60">
              <text:p>-</text:p>
            </table:table-cell>
            <table:table-cell office:value-type="float" office:value="83098" table:style-name="ce60">
              <text:p>83.098</text:p>
            </table:table-cell>
            <table:table-cell office:value-type="float" office:value="81104" table:style-name="ce60">
              <text:p>81.104</text:p>
            </table:table-cell>
            <table:table-cell office:value-type="float" office:value="164202" table:style-name="ce60">
              <text:p>164.202</text:p>
            </table:table-cell>
            <table:table-cell office:value-type="float" office:value="0" table:style-name="ce60">
              <text:p>-</text:p>
            </table:table-cell>
            <table:table-cell office:value-type="float" office:value="88650" table:style-name="ce60">
              <text:p>88.650</text:p>
            </table:table-cell>
            <table:table-cell office:value-type="float" office:value="60339" table:style-name="ce60">
              <text:p>60.339</text:p>
            </table:table-cell>
            <table:table-cell office:value-type="float" office:value="148989" table:style-name="ce60">
              <text:p>148.989</text:p>
            </table:table-cell>
            <table:table-cell office:value-type="float" office:value="0" table:style-name="ce60">
              <text:p>-</text:p>
            </table:table-cell>
            <table:table-cell office:value-type="float" office:value="85298" table:style-name="ce60">
              <text:p>85.298</text:p>
            </table:table-cell>
            <table:table-cell office:value-type="float" office:value="24601" table:style-name="ce60">
              <text:p>24.601</text:p>
            </table:table-cell>
            <table:table-cell office:value-type="float" office:value="109899" table:style-name="ce60">
              <text:p>109.899</text:p>
            </table:table-cell>
            <table:table-cell office:value-type="float" office:value="0" table:style-name="ce60">
              <text:p>-</text:p>
            </table:table-cell>
            <table:table-cell office:value-type="float" office:value="3809" table:style-name="ce60">
              <text:p>3.809</text:p>
            </table:table-cell>
            <table:table-cell office:value-type="float" office:value="827" table:style-name="ce60">
              <text:p>827</text:p>
            </table:table-cell>
            <table:table-cell office:value-type="float" office:value="4636" table:style-name="ce60">
              <text:p>4.636</text:p>
            </table:table-cell>
            <table:table-cell office:value-type="float" office:value="0" table:style-name="ce60">
              <text:p>-</text:p>
            </table:table-cell>
            <table:table-cell office:value-type="float" office:value="681881" table:style-name="ce60">
              <text:p>681.881</text:p>
            </table:table-cell>
            <table:table-cell table:style-name="ce61"/>
            <table:table-cell table:number-columns-repeated="16359" table:style-name="ce62"/>
          </table:table-row>
          <table:table-row table:style-name="ro7">
            <table:table-cell table:style-name="ce26"/>
            <table:table-cell table:style-name="ce32"/>
            <table:table-cell table:style-name="ce33"/>
            <table:table-cell table:number-columns-repeated="21" table:style-name="ce34"/>
            <table:table-cell table:number-columns-repeated="16360" table:style-name="ce31"/>
          </table:table-row>
          <table:table-row-group>
            <table:table-row-group>
              <table:table-row table:style-name="ro2">
                <table:table-cell table:style-name="ce37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137" table:style-name="ce25">
                  <text:p>137</text:p>
                </table:table-cell>
                <table:table-cell office:value-type="float" office:value="39" table:style-name="ce25">
                  <text:p>39</text:p>
                </table:table-cell>
                <table:table-cell office:value-type="float" office:value="176" table:style-name="ce25">
                  <text:p>176</text:p>
                </table:table-cell>
                <table:table-cell table:style-name="ce25"/>
                <table:table-cell office:value-type="float" office:value="92" table:style-name="ce25">
                  <text:p>92</text:p>
                </table:table-cell>
                <table:table-cell office:value-type="float" office:value="80" table:style-name="ce25">
                  <text:p>80</text:p>
                </table:table-cell>
                <table:table-cell office:value-type="float" office:value="172" table:style-name="ce25">
                  <text:p>172</text:p>
                </table:table-cell>
                <table:table-cell table:style-name="ce25"/>
                <table:table-cell office:value-type="float" office:value="125" table:style-name="ce25">
                  <text:p>125</text:p>
                </table:table-cell>
                <table:table-cell office:value-type="float" office:value="87" table:style-name="ce25">
                  <text:p>87</text:p>
                </table:table-cell>
                <table:table-cell office:value-type="float" office:value="212" table:style-name="ce25">
                  <text:p>212</text:p>
                </table:table-cell>
                <table:table-cell table:style-name="ce25"/>
                <table:table-cell office:value-type="float" office:value="188" table:style-name="ce25">
                  <text:p>188</text:p>
                </table:table-cell>
                <table:table-cell office:value-type="float" office:value="199" table:style-name="ce25">
                  <text:p>199</text:p>
                </table:table-cell>
                <table:table-cell office:value-type="float" office:value="387" table:style-name="ce25">
                  <text:p>387</text:p>
                </table:table-cell>
                <table:table-cell table:style-name="ce25"/>
                <table:table-cell office:value-type="float" office:value="40" table:style-name="ce25">
                  <text:p>40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40" table:style-name="ce25">
                  <text:p>40</text:p>
                </table:table-cell>
                <table:table-cell table:style-name="ce25"/>
                <table:table-cell office:value-type="float" office:value="987" table:style-name="ce25">
                  <text:p>987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23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153" table:style-name="ce25">
                  <text:p>153</text:p>
                </table:table-cell>
                <table:table-cell office:value-type="float" office:value="39" table:style-name="ce25">
                  <text:p>39</text:p>
                </table:table-cell>
                <table:table-cell office:value-type="float" office:value="192" table:style-name="ce25">
                  <text:p>192</text:p>
                </table:table-cell>
                <table:table-cell table:style-name="ce25"/>
                <table:table-cell office:value-type="float" office:value="122" table:style-name="ce25">
                  <text:p>122</text:p>
                </table:table-cell>
                <table:table-cell office:value-type="float" office:value="80" table:style-name="ce25">
                  <text:p>80</text:p>
                </table:table-cell>
                <table:table-cell office:value-type="float" office:value="202" table:style-name="ce25">
                  <text:p>202</text:p>
                </table:table-cell>
                <table:table-cell table:style-name="ce25"/>
                <table:table-cell office:value-type="float" office:value="123" table:style-name="ce25">
                  <text:p>123</text:p>
                </table:table-cell>
                <table:table-cell office:value-type="float" office:value="116" table:style-name="ce25">
                  <text:p>116</text:p>
                </table:table-cell>
                <table:table-cell office:value-type="float" office:value="239" table:style-name="ce25">
                  <text:p>239</text:p>
                </table:table-cell>
                <table:table-cell table:style-name="ce25"/>
                <table:table-cell office:value-type="float" office:value="239" table:style-name="ce25">
                  <text:p>239</text:p>
                </table:table-cell>
                <table:table-cell office:value-type="float" office:value="224" table:style-name="ce25">
                  <text:p>224</text:p>
                </table:table-cell>
                <table:table-cell office:value-type="float" office:value="463" table:style-name="ce25">
                  <text:p>463</text:p>
                </table:table-cell>
                <table:table-cell table:style-name="ce25"/>
                <table:table-cell office:value-type="float" office:value="21" table:style-name="ce25">
                  <text:p>21</text:p>
                </table:table-cell>
                <table:table-cell office:value-type="float" office:value="2" table:style-name="ce25">
                  <text:p>2</text:p>
                </table:table-cell>
                <table:table-cell office:value-type="float" office:value="23" table:style-name="ce25">
                  <text:p>23</text:p>
                </table:table-cell>
                <table:table-cell table:style-name="ce25"/>
                <table:table-cell office:value-type="float" office:value="1119" table:style-name="ce25">
                  <text:p>1.119</text:p>
                </table:table-cell>
                <table:table-cell table:style-name="ce36"/>
                <table:table-cell table:number-columns-repeated="16359" table:style-name="ce23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Presidenza del consiglio ministri</text:p>
              </table:table-cell>
              <table:table-cell table:style-name="ce28"/>
              <table:table-cell office:value-type="float" office:value="290" table:style-name="ce29">
                <text:p>290</text:p>
              </table:table-cell>
              <table:table-cell office:value-type="float" office:value="78" table:style-name="ce29">
                <text:p>78</text:p>
              </table:table-cell>
              <table:table-cell office:value-type="float" office:value="368" table:style-name="ce30">
                <text:p>368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14" table:style-name="ce30">
                <text:p>214</text:p>
              </table:table-cell>
              <table:table-cell office:value-type="float" office:value="160" table:style-name="ce30">
                <text:p>160</text:p>
              </table:table-cell>
              <table:table-cell office:value-type="float" office:value="374" table:style-name="ce30">
                <text:p>37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48" table:style-name="ce30">
                <text:p>248</text:p>
              </table:table-cell>
              <table:table-cell office:value-type="float" office:value="203" table:style-name="ce30">
                <text:p>203</text:p>
              </table:table-cell>
              <table:table-cell office:value-type="float" office:value="451" table:style-name="ce30">
                <text:p>45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427" table:style-name="ce30">
                <text:p>427</text:p>
              </table:table-cell>
              <table:table-cell office:value-type="float" office:value="423" table:style-name="ce30">
                <text:p>423</text:p>
              </table:table-cell>
              <table:table-cell office:value-type="float" office:value="850" table:style-name="ce30">
                <text:p>85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61" table:style-name="ce30">
                <text:p>61</text:p>
              </table:table-cell>
              <table:table-cell office:value-type="float" office:value="2" table:style-name="ce30">
                <text:p>2</text:p>
              </table:table-cell>
              <table:table-cell office:value-type="float" office:value="63" table:style-name="ce30">
                <text:p>6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106" table:style-name="ce30">
                <text:p>2.106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23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8429" table:style-name="ce25">
                  <text:p>8.429</text:p>
                </table:table-cell>
                <table:table-cell office:value-type="float" office:value="2095" table:style-name="ce25">
                  <text:p>2.095</text:p>
                </table:table-cell>
                <table:table-cell office:value-type="float" office:value="10524" table:style-name="ce25">
                  <text:p>10.524</text:p>
                </table:table-cell>
                <table:table-cell table:style-name="ce25"/>
                <table:table-cell office:value-type="float" office:value="4523" table:style-name="ce25">
                  <text:p>4.523</text:p>
                </table:table-cell>
                <table:table-cell office:value-type="float" office:value="5141" table:style-name="ce25">
                  <text:p>5.141</text:p>
                </table:table-cell>
                <table:table-cell office:value-type="float" office:value="9664" table:style-name="ce25">
                  <text:p>9.664</text:p>
                </table:table-cell>
                <table:table-cell table:style-name="ce25"/>
                <table:table-cell office:value-type="float" office:value="4176" table:style-name="ce25">
                  <text:p>4.176</text:p>
                </table:table-cell>
                <table:table-cell office:value-type="float" office:value="4384" table:style-name="ce25">
                  <text:p>4.384</text:p>
                </table:table-cell>
                <table:table-cell office:value-type="float" office:value="8560" table:style-name="ce25">
                  <text:p>8.560</text:p>
                </table:table-cell>
                <table:table-cell table:style-name="ce25"/>
                <table:table-cell office:value-type="float" office:value="5620" table:style-name="ce25">
                  <text:p>5.620</text:p>
                </table:table-cell>
                <table:table-cell office:value-type="float" office:value="1236" table:style-name="ce25">
                  <text:p>1.236</text:p>
                </table:table-cell>
                <table:table-cell office:value-type="float" office:value="6856" table:style-name="ce25">
                  <text:p>6.856</text:p>
                </table:table-cell>
                <table:table-cell table:style-name="ce25"/>
                <table:table-cell office:value-type="float" office:value="189" table:style-name="ce25">
                  <text:p>189</text:p>
                </table:table-cell>
                <table:table-cell office:value-type="float" office:value="11" table:style-name="ce25">
                  <text:p>11</text:p>
                </table:table-cell>
                <table:table-cell office:value-type="float" office:value="200" table:style-name="ce25">
                  <text:p>200</text:p>
                </table:table-cell>
                <table:table-cell table:style-name="ce25"/>
                <table:table-cell office:value-type="float" office:value="35804" table:style-name="ce25">
                  <text:p>35.804</text:p>
                </table:table-cell>
                <table:table-cell table:style-name="ce36"/>
                <table:table-cell table:number-columns-repeated="16359" table:style-name="ce23"/>
              </table:table-row>
              <table:table-row table:style-name="ro2">
                <table:table-cell table:style-name="ce23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12838" table:style-name="ce25">
                  <text:p>12.838</text:p>
                </table:table-cell>
                <table:table-cell office:value-type="float" office:value="4137" table:style-name="ce25">
                  <text:p>4.137</text:p>
                </table:table-cell>
                <table:table-cell office:value-type="float" office:value="16975" table:style-name="ce25">
                  <text:p>16.975</text:p>
                </table:table-cell>
                <table:table-cell table:style-name="ce25"/>
                <table:table-cell office:value-type="float" office:value="7056" table:style-name="ce25">
                  <text:p>7.056</text:p>
                </table:table-cell>
                <table:table-cell office:value-type="float" office:value="9911" table:style-name="ce25">
                  <text:p>9.911</text:p>
                </table:table-cell>
                <table:table-cell office:value-type="float" office:value="16967" table:style-name="ce25">
                  <text:p>16.967</text:p>
                </table:table-cell>
                <table:table-cell table:style-name="ce25"/>
                <table:table-cell office:value-type="float" office:value="7934" table:style-name="ce25">
                  <text:p>7.934</text:p>
                </table:table-cell>
                <table:table-cell office:value-type="float" office:value="5573" table:style-name="ce25">
                  <text:p>5.573</text:p>
                </table:table-cell>
                <table:table-cell office:value-type="float" office:value="13507" table:style-name="ce25">
                  <text:p>13.507</text:p>
                </table:table-cell>
                <table:table-cell table:style-name="ce25"/>
                <table:table-cell office:value-type="float" office:value="6244" table:style-name="ce25">
                  <text:p>6.244</text:p>
                </table:table-cell>
                <table:table-cell office:value-type="float" office:value="2347" table:style-name="ce25">
                  <text:p>2.347</text:p>
                </table:table-cell>
                <table:table-cell office:value-type="float" office:value="8591" table:style-name="ce25">
                  <text:p>8.591</text:p>
                </table:table-cell>
                <table:table-cell table:style-name="ce25"/>
                <table:table-cell office:value-type="float" office:value="272" table:style-name="ce25">
                  <text:p>272</text:p>
                </table:table-cell>
                <table:table-cell office:value-type="float" office:value="19" table:style-name="ce25">
                  <text:p>19</text:p>
                </table:table-cell>
                <table:table-cell office:value-type="float" office:value="291" table:style-name="ce25">
                  <text:p>291</text:p>
                </table:table-cell>
                <table:table-cell table:style-name="ce25"/>
                <table:table-cell office:value-type="float" office:value="56331" table:style-name="ce25">
                  <text:p>56.331</text:p>
                </table:table-cell>
                <table:table-cell table:style-name="ce36"/>
                <table:table-cell table:number-columns-repeated="16359" table:style-name="ce23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Regioni a statuto speciale e Province autonome</text:p>
              </table:table-cell>
              <table:table-cell table:style-name="ce28"/>
              <table:table-cell office:value-type="float" office:value="21267" table:style-name="ce29">
                <text:p>21.267</text:p>
              </table:table-cell>
              <table:table-cell office:value-type="float" office:value="6232" table:style-name="ce29">
                <text:p>6.232</text:p>
              </table:table-cell>
              <table:table-cell office:value-type="float" office:value="27499" table:style-name="ce30">
                <text:p>27.499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1579" table:style-name="ce30">
                <text:p>11.579</text:p>
              </table:table-cell>
              <table:table-cell office:value-type="float" office:value="15052" table:style-name="ce30">
                <text:p>15.052</text:p>
              </table:table-cell>
              <table:table-cell office:value-type="float" office:value="26631" table:style-name="ce30">
                <text:p>26.63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2110" table:style-name="ce30">
                <text:p>12.110</text:p>
              </table:table-cell>
              <table:table-cell office:value-type="float" office:value="9957" table:style-name="ce30">
                <text:p>9.957</text:p>
              </table:table-cell>
              <table:table-cell office:value-type="float" office:value="22067" table:style-name="ce30">
                <text:p>22.06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1864" table:style-name="ce30">
                <text:p>11.864</text:p>
              </table:table-cell>
              <table:table-cell office:value-type="float" office:value="3583" table:style-name="ce30">
                <text:p>3.583</text:p>
              </table:table-cell>
              <table:table-cell office:value-type="float" office:value="15447" table:style-name="ce30">
                <text:p>15.44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461" table:style-name="ce30">
                <text:p>461</text:p>
              </table:table-cell>
              <table:table-cell office:value-type="float" office:value="30" table:style-name="ce30">
                <text:p>30</text:p>
              </table:table-cell>
              <table:table-cell office:value-type="float" office:value="491" table:style-name="ce30">
                <text:p>49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92135" table:style-name="ce30">
                <text:p>92.135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7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500" table:style-name="ce25">
                  <text:p>500</text:p>
                </table:table-cell>
                <table:table-cell office:value-type="float" office:value="275" table:style-name="ce25">
                  <text:p>275</text:p>
                </table:table-cell>
                <table:table-cell office:value-type="float" office:value="775" table:style-name="ce25">
                  <text:p>775</text:p>
                </table:table-cell>
                <table:table-cell table:style-name="ce25"/>
                <table:table-cell office:value-type="float" office:value="504" table:style-name="ce25">
                  <text:p>504</text:p>
                </table:table-cell>
                <table:table-cell office:value-type="float" office:value="549" table:style-name="ce25">
                  <text:p>549</text:p>
                </table:table-cell>
                <table:table-cell office:value-type="float" office:value="1053" table:style-name="ce25">
                  <text:p>1.053</text:p>
                </table:table-cell>
                <table:table-cell table:style-name="ce25"/>
                <table:table-cell office:value-type="float" office:value="195" table:style-name="ce25">
                  <text:p>195</text:p>
                </table:table-cell>
                <table:table-cell office:value-type="float" office:value="154" table:style-name="ce25">
                  <text:p>154</text:p>
                </table:table-cell>
                <table:table-cell office:value-type="float" office:value="349" table:style-name="ce25">
                  <text:p>349</text:p>
                </table:table-cell>
                <table:table-cell table:style-name="ce25"/>
                <table:table-cell office:value-type="float" office:value="98" table:style-name="ce25">
                  <text:p>98</text:p>
                </table:table-cell>
                <table:table-cell office:value-type="float" office:value="76" table:style-name="ce25">
                  <text:p>76</text:p>
                </table:table-cell>
                <table:table-cell office:value-type="float" office:value="174" table:style-name="ce25">
                  <text:p>174</text:p>
                </table:table-cell>
                <table:table-cell table:style-name="ce25"/>
                <table:table-cell office:value-type="float" office:value="21" table:style-name="ce25">
                  <text:p>21</text:p>
                </table:table-cell>
                <table:table-cell office:value-type="float" office:value="2" table:style-name="ce25">
                  <text:p>2</text:p>
                </table:table-cell>
                <table:table-cell office:value-type="float" office:value="23" table:style-name="ce25">
                  <text:p>23</text:p>
                </table:table-cell>
                <table:table-cell table:style-name="ce25"/>
                <table:table-cell office:value-type="float" office:value="2374" table:style-name="ce25">
                  <text:p>2.374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597" table:style-name="ce25">
                  <text:p>597</text:p>
                </table:table-cell>
                <table:table-cell office:value-type="float" office:value="295" table:style-name="ce25">
                  <text:p>295</text:p>
                </table:table-cell>
                <table:table-cell office:value-type="float" office:value="892" table:style-name="ce25">
                  <text:p>892</text:p>
                </table:table-cell>
                <table:table-cell table:style-name="ce25"/>
                <table:table-cell office:value-type="float" office:value="596" table:style-name="ce25">
                  <text:p>596</text:p>
                </table:table-cell>
                <table:table-cell office:value-type="float" office:value="578" table:style-name="ce25">
                  <text:p>578</text:p>
                </table:table-cell>
                <table:table-cell office:value-type="float" office:value="1174" table:style-name="ce25">
                  <text:p>1.174</text:p>
                </table:table-cell>
                <table:table-cell table:style-name="ce25"/>
                <table:table-cell office:value-type="float" office:value="193" table:style-name="ce25">
                  <text:p>193</text:p>
                </table:table-cell>
                <table:table-cell office:value-type="float" office:value="244" table:style-name="ce25">
                  <text:p>244</text:p>
                </table:table-cell>
                <table:table-cell office:value-type="float" office:value="437" table:style-name="ce25">
                  <text:p>437</text:p>
                </table:table-cell>
                <table:table-cell table:style-name="ce25"/>
                <table:table-cell office:value-type="float" office:value="203" table:style-name="ce25">
                  <text:p>203</text:p>
                </table:table-cell>
                <table:table-cell office:value-type="float" office:value="177" table:style-name="ce25">
                  <text:p>177</text:p>
                </table:table-cell>
                <table:table-cell office:value-type="float" office:value="380" table:style-name="ce25">
                  <text:p>380</text:p>
                </table:table-cell>
                <table:table-cell table:style-name="ce25"/>
                <table:table-cell office:value-type="float" office:value="47" table:style-name="ce25">
                  <text:p>47</text:p>
                </table:table-cell>
                <table:table-cell office:value-type="float" office:value="3" table:style-name="ce25">
                  <text:p>3</text:p>
                </table:table-cell>
                <table:table-cell office:value-type="float" office:value="50" table:style-name="ce25">
                  <text:p>50</text:p>
                </table:table-cell>
                <table:table-cell table:style-name="ce25"/>
                <table:table-cell office:value-type="float" office:value="2933" table:style-name="ce25">
                  <text:p>2.933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Enti art.60, comma 3 - D. Lgs. 165/01</text:p>
              </table:table-cell>
              <table:table-cell table:style-name="ce28"/>
              <table:table-cell office:value-type="float" office:value="1097" table:style-name="ce29">
                <text:p>1.097</text:p>
              </table:table-cell>
              <table:table-cell office:value-type="float" office:value="570" table:style-name="ce29">
                <text:p>570</text:p>
              </table:table-cell>
              <table:table-cell office:value-type="float" office:value="1667" table:style-name="ce30">
                <text:p>1.66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100" table:style-name="ce30">
                <text:p>1.100</text:p>
              </table:table-cell>
              <table:table-cell office:value-type="float" office:value="1127" table:style-name="ce30">
                <text:p>1.127</text:p>
              </table:table-cell>
              <table:table-cell office:value-type="float" office:value="2227" table:style-name="ce30">
                <text:p>2.22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88" table:style-name="ce30">
                <text:p>388</text:p>
              </table:table-cell>
              <table:table-cell office:value-type="float" office:value="398" table:style-name="ce30">
                <text:p>398</text:p>
              </table:table-cell>
              <table:table-cell office:value-type="float" office:value="786" table:style-name="ce30">
                <text:p>786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01" table:style-name="ce30">
                <text:p>301</text:p>
              </table:table-cell>
              <table:table-cell office:value-type="float" office:value="253" table:style-name="ce30">
                <text:p>253</text:p>
              </table:table-cell>
              <table:table-cell office:value-type="float" office:value="554" table:style-name="ce30">
                <text:p>55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68" table:style-name="ce30">
                <text:p>68</text:p>
              </table:table-cell>
              <table:table-cell office:value-type="float" office:value="5" table:style-name="ce30">
                <text:p>5</text:p>
              </table:table-cell>
              <table:table-cell office:value-type="float" office:value="73" table:style-name="ce30">
                <text:p>7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5307" table:style-name="ce30">
                <text:p>5.307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7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222" table:style-name="ce25">
                  <text:p>222</text:p>
                </table:table-cell>
                <table:table-cell office:value-type="float" office:value="94" table:style-name="ce25">
                  <text:p>94</text:p>
                </table:table-cell>
                <table:table-cell office:value-type="float" office:value="316" table:style-name="ce25">
                  <text:p>316</text:p>
                </table:table-cell>
                <table:table-cell table:style-name="ce25"/>
                <table:table-cell office:value-type="float" office:value="204" table:style-name="ce25">
                  <text:p>204</text:p>
                </table:table-cell>
                <table:table-cell office:value-type="float" office:value="118" table:style-name="ce25">
                  <text:p>118</text:p>
                </table:table-cell>
                <table:table-cell office:value-type="float" office:value="322" table:style-name="ce25">
                  <text:p>322</text:p>
                </table:table-cell>
                <table:table-cell table:style-name="ce25"/>
                <table:table-cell office:value-type="float" office:value="203" table:style-name="ce25">
                  <text:p>203</text:p>
                </table:table-cell>
                <table:table-cell office:value-type="float" office:value="121" table:style-name="ce25">
                  <text:p>121</text:p>
                </table:table-cell>
                <table:table-cell office:value-type="float" office:value="324" table:style-name="ce25">
                  <text:p>324</text:p>
                </table:table-cell>
                <table:table-cell table:style-name="ce25"/>
                <table:table-cell office:value-type="float" office:value="98" table:style-name="ce25">
                  <text:p>98</text:p>
                </table:table-cell>
                <table:table-cell office:value-type="float" office:value="56" table:style-name="ce25">
                  <text:p>56</text:p>
                </table:table-cell>
                <table:table-cell office:value-type="float" office:value="154" table:style-name="ce25">
                  <text:p>154</text:p>
                </table:table-cell>
                <table:table-cell table:style-name="ce25"/>
                <table:table-cell office:value-type="float" office:value="1" table:style-name="ce25">
                  <text:p>1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" table:style-name="ce25">
                  <text:p>1</text:p>
                </table:table-cell>
                <table:table-cell table:style-name="ce25"/>
                <table:table-cell office:value-type="float" office:value="1117" table:style-name="ce25">
                  <text:p>1.117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200" table:style-name="ce25">
                  <text:p>200</text:p>
                </table:table-cell>
                <table:table-cell office:value-type="float" office:value="137" table:style-name="ce25">
                  <text:p>137</text:p>
                </table:table-cell>
                <table:table-cell office:value-type="float" office:value="337" table:style-name="ce25">
                  <text:p>337</text:p>
                </table:table-cell>
                <table:table-cell table:style-name="ce25"/>
                <table:table-cell office:value-type="float" office:value="258" table:style-name="ce25">
                  <text:p>258</text:p>
                </table:table-cell>
                <table:table-cell office:value-type="float" office:value="173" table:style-name="ce25">
                  <text:p>173</text:p>
                </table:table-cell>
                <table:table-cell office:value-type="float" office:value="431" table:style-name="ce25">
                  <text:p>431</text:p>
                </table:table-cell>
                <table:table-cell table:style-name="ce25"/>
                <table:table-cell office:value-type="float" office:value="202" table:style-name="ce25">
                  <text:p>202</text:p>
                </table:table-cell>
                <table:table-cell office:value-type="float" office:value="154" table:style-name="ce25">
                  <text:p>154</text:p>
                </table:table-cell>
                <table:table-cell office:value-type="float" office:value="356" table:style-name="ce25">
                  <text:p>356</text:p>
                </table:table-cell>
                <table:table-cell table:style-name="ce25"/>
                <table:table-cell office:value-type="float" office:value="107" table:style-name="ce25">
                  <text:p>107</text:p>
                </table:table-cell>
                <table:table-cell office:value-type="float" office:value="82" table:style-name="ce25">
                  <text:p>82</text:p>
                </table:table-cell>
                <table:table-cell office:value-type="float" office:value="189" table:style-name="ce25">
                  <text:p>189</text:p>
                </table:table-cell>
                <table:table-cell table:style-name="ce25"/>
                <table:table-cell office:value-type="float" office:value="2" table:style-name="ce25">
                  <text:p>2</text:p>
                </table:table-cell>
                <table:table-cell office:value-type="float" office:value="1" table:style-name="ce25">
                  <text:p>1</text:p>
                </table:table-cell>
                <table:table-cell office:value-type="float" office:value="3" table:style-name="ce25">
                  <text:p>3</text:p>
                </table:table-cell>
                <table:table-cell table:style-name="ce25"/>
                <table:table-cell office:value-type="float" office:value="1316" table:style-name="ce25">
                  <text:p>1.316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Autorità indipendenti</text:p>
              </table:table-cell>
              <table:table-cell table:style-name="ce28"/>
              <table:table-cell office:value-type="float" office:value="422" table:style-name="ce29">
                <text:p>422</text:p>
              </table:table-cell>
              <table:table-cell office:value-type="float" office:value="231" table:style-name="ce29">
                <text:p>231</text:p>
              </table:table-cell>
              <table:table-cell office:value-type="float" office:value="653" table:style-name="ce30">
                <text:p>65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462" table:style-name="ce30">
                <text:p>462</text:p>
              </table:table-cell>
              <table:table-cell office:value-type="float" office:value="291" table:style-name="ce30">
                <text:p>291</text:p>
              </table:table-cell>
              <table:table-cell office:value-type="float" office:value="753" table:style-name="ce30">
                <text:p>75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405" table:style-name="ce30">
                <text:p>405</text:p>
              </table:table-cell>
              <table:table-cell office:value-type="float" office:value="275" table:style-name="ce30">
                <text:p>275</text:p>
              </table:table-cell>
              <table:table-cell office:value-type="float" office:value="680" table:style-name="ce30">
                <text:p>68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05" table:style-name="ce30">
                <text:p>205</text:p>
              </table:table-cell>
              <table:table-cell office:value-type="float" office:value="138" table:style-name="ce30">
                <text:p>138</text:p>
              </table:table-cell>
              <table:table-cell office:value-type="float" office:value="343" table:style-name="ce30">
                <text:p>34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" table:style-name="ce30">
                <text:p>3</text:p>
              </table:table-cell>
              <table:table-cell office:value-type="float" office:value="1" table:style-name="ce30">
                <text:p>1</text:p>
              </table:table-cell>
              <table:table-cell office:value-type="float" office:value="4" table:style-name="ce30">
                <text:p>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433" table:style-name="ce30">
                <text:p>2.433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7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3171" table:style-name="ce25">
                  <text:p>3.171</text:p>
                </table:table-cell>
                <table:table-cell office:value-type="float" office:value="1556" table:style-name="ce25">
                  <text:p>1.556</text:p>
                </table:table-cell>
                <table:table-cell office:value-type="float" office:value="4727" table:style-name="ce25">
                  <text:p>4.727</text:p>
                </table:table-cell>
                <table:table-cell table:style-name="ce25"/>
                <table:table-cell office:value-type="float" office:value="3263" table:style-name="ce25">
                  <text:p>3.263</text:p>
                </table:table-cell>
                <table:table-cell office:value-type="float" office:value="2041" table:style-name="ce25">
                  <text:p>2.041</text:p>
                </table:table-cell>
                <table:table-cell office:value-type="float" office:value="5304" table:style-name="ce25">
                  <text:p>5.304</text:p>
                </table:table-cell>
                <table:table-cell table:style-name="ce25"/>
                <table:table-cell office:value-type="float" office:value="2239" table:style-name="ce25">
                  <text:p>2.239</text:p>
                </table:table-cell>
                <table:table-cell office:value-type="float" office:value="2055" table:style-name="ce25">
                  <text:p>2.055</text:p>
                </table:table-cell>
                <table:table-cell office:value-type="float" office:value="4294" table:style-name="ce25">
                  <text:p>4.294</text:p>
                </table:table-cell>
                <table:table-cell table:style-name="ce25"/>
                <table:table-cell office:value-type="float" office:value="2565" table:style-name="ce25">
                  <text:p>2.565</text:p>
                </table:table-cell>
                <table:table-cell office:value-type="float" office:value="696" table:style-name="ce25">
                  <text:p>696</text:p>
                </table:table-cell>
                <table:table-cell office:value-type="float" office:value="3261" table:style-name="ce25">
                  <text:p>3.261</text:p>
                </table:table-cell>
                <table:table-cell table:style-name="ce25"/>
                <table:table-cell office:value-type="float" office:value="146" table:style-name="ce25">
                  <text:p>146</text:p>
                </table:table-cell>
                <table:table-cell office:value-type="float" office:value="12" table:style-name="ce25">
                  <text:p>12</text:p>
                </table:table-cell>
                <table:table-cell office:value-type="float" office:value="158" table:style-name="ce25">
                  <text:p>158</text:p>
                </table:table-cell>
                <table:table-cell table:style-name="ce25"/>
                <table:table-cell office:value-type="float" office:value="17744" table:style-name="ce25">
                  <text:p>17.744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2473" table:style-name="ce25">
                  <text:p>2.473</text:p>
                </table:table-cell>
                <table:table-cell office:value-type="float" office:value="1328" table:style-name="ce25">
                  <text:p>1.328</text:p>
                </table:table-cell>
                <table:table-cell office:value-type="float" office:value="3801" table:style-name="ce25">
                  <text:p>3.801</text:p>
                </table:table-cell>
                <table:table-cell table:style-name="ce25"/>
                <table:table-cell office:value-type="float" office:value="2457" table:style-name="ce25">
                  <text:p>2.457</text:p>
                </table:table-cell>
                <table:table-cell office:value-type="float" office:value="1630" table:style-name="ce25">
                  <text:p>1.630</text:p>
                </table:table-cell>
                <table:table-cell office:value-type="float" office:value="4087" table:style-name="ce25">
                  <text:p>4.087</text:p>
                </table:table-cell>
                <table:table-cell table:style-name="ce25"/>
                <table:table-cell office:value-type="float" office:value="1580" table:style-name="ce25">
                  <text:p>1.580</text:p>
                </table:table-cell>
                <table:table-cell office:value-type="float" office:value="1463" table:style-name="ce25">
                  <text:p>1.463</text:p>
                </table:table-cell>
                <table:table-cell office:value-type="float" office:value="3043" table:style-name="ce25">
                  <text:p>3.043</text:p>
                </table:table-cell>
                <table:table-cell table:style-name="ce25"/>
                <table:table-cell office:value-type="float" office:value="1892" table:style-name="ce25">
                  <text:p>1.892</text:p>
                </table:table-cell>
                <table:table-cell office:value-type="float" office:value="500" table:style-name="ce25">
                  <text:p>500</text:p>
                </table:table-cell>
                <table:table-cell office:value-type="float" office:value="2392" table:style-name="ce25">
                  <text:p>2.392</text:p>
                </table:table-cell>
                <table:table-cell table:style-name="ce25"/>
                <table:table-cell office:value-type="float" office:value="67" table:style-name="ce25">
                  <text:p>67</text:p>
                </table:table-cell>
                <table:table-cell office:value-type="float" office:value="7" table:style-name="ce25">
                  <text:p>7</text:p>
                </table:table-cell>
                <table:table-cell office:value-type="float" office:value="74" table:style-name="ce25">
                  <text:p>74</text:p>
                </table:table-cell>
                <table:table-cell table:style-name="ce25"/>
                <table:table-cell office:value-type="float" office:value="13397" table:style-name="ce25">
                  <text:p>13.397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Lista S13 Istat</text:p>
              </table:table-cell>
              <table:table-cell table:style-name="ce28"/>
              <table:table-cell office:value-type="float" office:value="5644" table:style-name="ce29">
                <text:p>5.644</text:p>
              </table:table-cell>
              <table:table-cell office:value-type="float" office:value="2884" table:style-name="ce29">
                <text:p>2.884</text:p>
              </table:table-cell>
              <table:table-cell office:value-type="float" office:value="8528" table:style-name="ce30">
                <text:p>8.528</text:p>
              </table:table-cell>
              <table:table-cell office:value-type="float" office:value="0" table:style-name="ce29">
                <text:p>-</text:p>
              </table:table-cell>
              <table:table-cell office:value-type="float" office:value="5720" table:style-name="ce29">
                <text:p>5.720</text:p>
              </table:table-cell>
              <table:table-cell office:value-type="float" office:value="3671" table:style-name="ce29">
                <text:p>3.671</text:p>
              </table:table-cell>
              <table:table-cell office:value-type="float" office:value="9391" table:style-name="ce29">
                <text:p>9.391</text:p>
              </table:table-cell>
              <table:table-cell office:value-type="float" office:value="0" table:style-name="ce29">
                <text:p>-</text:p>
              </table:table-cell>
              <table:table-cell office:value-type="float" office:value="3819" table:style-name="ce29">
                <text:p>3.819</text:p>
              </table:table-cell>
              <table:table-cell office:value-type="float" office:value="3518" table:style-name="ce29">
                <text:p>3.518</text:p>
              </table:table-cell>
              <table:table-cell office:value-type="float" office:value="7337" table:style-name="ce29">
                <text:p>7.337</text:p>
              </table:table-cell>
              <table:table-cell office:value-type="float" office:value="0" table:style-name="ce29">
                <text:p>-</text:p>
              </table:table-cell>
              <table:table-cell office:value-type="float" office:value="4457" table:style-name="ce29">
                <text:p>4.457</text:p>
              </table:table-cell>
              <table:table-cell office:value-type="float" office:value="1196" table:style-name="ce29">
                <text:p>1.196</text:p>
              </table:table-cell>
              <table:table-cell office:value-type="float" office:value="5653" table:style-name="ce29">
                <text:p>5.653</text:p>
              </table:table-cell>
              <table:table-cell office:value-type="float" office:value="0" table:style-name="ce29">
                <text:p>-</text:p>
              </table:table-cell>
              <table:table-cell office:value-type="float" office:value="213" table:style-name="ce29">
                <text:p>213</text:p>
              </table:table-cell>
              <table:table-cell office:value-type="float" office:value="19" table:style-name="ce29">
                <text:p>19</text:p>
              </table:table-cell>
              <table:table-cell office:value-type="float" office:value="232" table:style-name="ce29">
                <text:p>23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1141" table:style-name="ce30">
                <text:p>31.141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1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3" table:style-name="ce25">
                  <text:p>3</text:p>
                </table:table-cell>
                <table:table-cell office:value-type="float" office:value="1" table:style-name="ce25">
                  <text:p>1</text:p>
                </table:table-cell>
                <table:table-cell office:value-type="float" office:value="4" table:style-name="ce25">
                  <text:p>4</text:p>
                </table:table-cell>
                <table:table-cell table:style-name="ce25"/>
                <table:table-cell office:value-type="float" office:value="6" table:style-name="ce25">
                  <text:p>6</text:p>
                </table:table-cell>
                <table:table-cell office:value-type="float" office:value="5" table:style-name="ce25">
                  <text:p>5</text:p>
                </table:table-cell>
                <table:table-cell office:value-type="float" office:value="11" table:style-name="ce25">
                  <text:p>11</text:p>
                </table:table-cell>
                <table:table-cell table:style-name="ce25"/>
                <table:table-cell office:value-type="float" office:value="7" table:style-name="ce25">
                  <text:p>7</text:p>
                </table:table-cell>
                <table:table-cell office:value-type="float" office:value="6" table:style-name="ce25">
                  <text:p>6</text:p>
                </table:table-cell>
                <table:table-cell office:value-type="float" office:value="13" table:style-name="ce25">
                  <text:p>13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28" table:style-name="ce25">
                  <text:p>28</text:p>
                </table:table-cell>
                <table:table-cell table:style-name="ce36"/>
                <table:table-cell table:number-columns-repeated="16359" table:style-name="ce31"/>
              </table:table-row>
              <table:table-row table:style-name="ro2">
                <table:table-cell table:style-name="ce37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10" table:style-name="ce25">
                  <text:p>10</text:p>
                </table:table-cell>
                <table:table-cell office:value-type="float" office:value="3" table:style-name="ce25">
                  <text:p>3</text:p>
                </table:table-cell>
                <table:table-cell office:value-type="float" office:value="13" table:style-name="ce25">
                  <text:p>13</text:p>
                </table:table-cell>
                <table:table-cell table:style-name="ce25"/>
                <table:table-cell office:value-type="float" office:value="5" table:style-name="ce25">
                  <text:p>5</text:p>
                </table:table-cell>
                <table:table-cell office:value-type="float" office:value="3" table:style-name="ce25">
                  <text:p>3</text:p>
                </table:table-cell>
                <table:table-cell office:value-type="float" office:value="8" table:style-name="ce25">
                  <text:p>8</text:p>
                </table:table-cell>
                <table:table-cell table:style-name="ce25"/>
                <table:table-cell office:value-type="float" office:value="5" table:style-name="ce25">
                  <text:p>5</text:p>
                </table:table-cell>
                <table:table-cell office:value-type="float" office:value="5" table:style-name="ce25">
                  <text:p>5</text:p>
                </table:table-cell>
                <table:table-cell office:value-type="float" office:value="10" table:style-name="ce25">
                  <text:p>10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31" table:style-name="ce25">
                  <text:p>31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Unioncamere</text:p>
              </table:table-cell>
              <table:table-cell table:style-name="ce28"/>
              <table:table-cell office:value-type="float" office:value="0" table:style-name="ce29">
                <text:p>-</text:p>
              </table:table-cell>
              <table:table-cell office:value-type="float" office:value="0" table:style-name="ce29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3" table:style-name="ce30">
                <text:p>13</text:p>
              </table:table-cell>
              <table:table-cell office:value-type="float" office:value="4" table:style-name="ce30">
                <text:p>4</text:p>
              </table:table-cell>
              <table:table-cell office:value-type="float" office:value="17" table:style-name="ce30">
                <text:p>1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1" table:style-name="ce30">
                <text:p>11</text:p>
              </table:table-cell>
              <table:table-cell office:value-type="float" office:value="8" table:style-name="ce30">
                <text:p>8</text:p>
              </table:table-cell>
              <table:table-cell office:value-type="float" office:value="19" table:style-name="ce30">
                <text:p>19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2" table:style-name="ce30">
                <text:p>12</text:p>
              </table:table-cell>
              <table:table-cell office:value-type="float" office:value="11" table:style-name="ce30">
                <text:p>11</text:p>
              </table:table-cell>
              <table:table-cell office:value-type="float" office:value="23" table:style-name="ce30">
                <text:p>2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59" table:style-name="ce30">
                <text:p>59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1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12459" table:style-name="ce25">
                  <text:p>12.459</text:p>
                </table:table-cell>
                <table:table-cell office:value-type="float" office:value="4059" table:style-name="ce25">
                  <text:p>4.059</text:p>
                </table:table-cell>
                <table:table-cell office:value-type="float" office:value="16518" table:style-name="ce25">
                  <text:p>16.518</text:p>
                </table:table-cell>
                <table:table-cell table:style-name="ce25"/>
                <table:table-cell office:value-type="float" office:value="8589" table:style-name="ce25">
                  <text:p>8.589</text:p>
                </table:table-cell>
                <table:table-cell office:value-type="float" office:value="7930" table:style-name="ce25">
                  <text:p>7.930</text:p>
                </table:table-cell>
                <table:table-cell office:value-type="float" office:value="16519" table:style-name="ce25">
                  <text:p>16.519</text:p>
                </table:table-cell>
                <table:table-cell table:style-name="ce25"/>
                <table:table-cell office:value-type="float" office:value="6944" table:style-name="ce25">
                  <text:p>6.944</text:p>
                </table:table-cell>
                <table:table-cell office:value-type="float" office:value="6806" table:style-name="ce25">
                  <text:p>6.806</text:p>
                </table:table-cell>
                <table:table-cell office:value-type="float" office:value="13750" table:style-name="ce25">
                  <text:p>13.750</text:p>
                </table:table-cell>
                <table:table-cell table:style-name="ce25"/>
                <table:table-cell office:value-type="float" office:value="8576" table:style-name="ce25">
                  <text:p>8.576</text:p>
                </table:table-cell>
                <table:table-cell office:value-type="float" office:value="2269" table:style-name="ce25">
                  <text:p>2.269</text:p>
                </table:table-cell>
                <table:table-cell office:value-type="float" office:value="10845" table:style-name="ce25">
                  <text:p>10.845</text:p>
                </table:table-cell>
                <table:table-cell table:style-name="ce25"/>
                <table:table-cell office:value-type="float" office:value="397" table:style-name="ce25">
                  <text:p>397</text:p>
                </table:table-cell>
                <table:table-cell office:value-type="float" office:value="25" table:style-name="ce25">
                  <text:p>25</text:p>
                </table:table-cell>
                <table:table-cell office:value-type="float" office:value="422" table:style-name="ce25">
                  <text:p>422</text:p>
                </table:table-cell>
                <table:table-cell table:style-name="ce25"/>
                <table:table-cell office:value-type="float" office:value="58054" table:style-name="ce25">
                  <text:p>58.054</text:p>
                </table:table-cell>
                <table:table-cell table:style-name="ce36"/>
                <table:table-cell table:number-columns-repeated="16359" table:style-name="ce31"/>
              </table:table-row>
              <table:table-row table:style-name="ro2">
                <table:table-cell table:style-name="ce37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16261" table:style-name="ce25">
                  <text:p>16.261</text:p>
                </table:table-cell>
                <table:table-cell office:value-type="float" office:value="5936" table:style-name="ce25">
                  <text:p>5.936</text:p>
                </table:table-cell>
                <table:table-cell office:value-type="float" office:value="22197" table:style-name="ce25">
                  <text:p>22.197</text:p>
                </table:table-cell>
                <table:table-cell table:style-name="ce25"/>
                <table:table-cell office:value-type="float" office:value="10499" table:style-name="ce25">
                  <text:p>10.499</text:p>
                </table:table-cell>
                <table:table-cell office:value-type="float" office:value="12375" table:style-name="ce25">
                  <text:p>12.375</text:p>
                </table:table-cell>
                <table:table-cell office:value-type="float" office:value="22874" table:style-name="ce25">
                  <text:p>22.874</text:p>
                </table:table-cell>
                <table:table-cell table:style-name="ce25"/>
                <table:table-cell office:value-type="float" office:value="10037" table:style-name="ce25">
                  <text:p>10.037</text:p>
                </table:table-cell>
                <table:table-cell office:value-type="float" office:value="7553" table:style-name="ce25">
                  <text:p>7.553</text:p>
                </table:table-cell>
                <table:table-cell office:value-type="float" office:value="17590" table:style-name="ce25">
                  <text:p>17.590</text:p>
                </table:table-cell>
                <table:table-cell table:style-name="ce25"/>
                <table:table-cell office:value-type="float" office:value="8690" table:style-name="ce25">
                  <text:p>8.690</text:p>
                </table:table-cell>
                <table:table-cell office:value-type="float" office:value="3335" table:style-name="ce25">
                  <text:p>3.335</text:p>
                </table:table-cell>
                <table:table-cell office:value-type="float" office:value="12025" table:style-name="ce25">
                  <text:p>12.025</text:p>
                </table:table-cell>
                <table:table-cell table:style-name="ce25"/>
                <table:table-cell office:value-type="float" office:value="409" table:style-name="ce25">
                  <text:p>409</text:p>
                </table:table-cell>
                <table:table-cell office:value-type="float" office:value="32" table:style-name="ce25">
                  <text:p>32</text:p>
                </table:table-cell>
                <table:table-cell office:value-type="float" office:value="441" table:style-name="ce25">
                  <text:p>441</text:p>
                </table:table-cell>
                <table:table-cell table:style-name="ce25"/>
                <table:table-cell office:value-type="float" office:value="75127" table:style-name="ce25">
                  <text:p>75.127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</table:table-row-group>
          <table:table-row table:style-name="ro6">
            <table:table-cell table:style-name="ce26"/>
            <table:table-cell office:value-type="string" table:style-name="ce27">
              <text:p>COMPARTO AUTONOMO O FUORI COMPARTO</text:p>
            </table:table-cell>
            <table:table-cell table:style-name="ce59"/>
            <table:table-cell office:value-type="float" office:value="28720" table:style-name="ce60">
              <text:p>28.720</text:p>
            </table:table-cell>
            <table:table-cell office:value-type="float" office:value="9995" table:style-name="ce60">
              <text:p>9.995</text:p>
            </table:table-cell>
            <table:table-cell office:value-type="float" office:value="38715" table:style-name="ce60">
              <text:p>38.715</text:p>
            </table:table-cell>
            <table:table-cell office:value-type="float" office:value="0" table:style-name="ce60">
              <text:p>-</text:p>
            </table:table-cell>
            <table:table-cell office:value-type="float" office:value="19088" table:style-name="ce60">
              <text:p>19.088</text:p>
            </table:table-cell>
            <table:table-cell office:value-type="float" office:value="20305" table:style-name="ce60">
              <text:p>20.305</text:p>
            </table:table-cell>
            <table:table-cell office:value-type="float" office:value="39393" table:style-name="ce60">
              <text:p>39.393</text:p>
            </table:table-cell>
            <table:table-cell office:value-type="float" office:value="0" table:style-name="ce60">
              <text:p>-</text:p>
            </table:table-cell>
            <table:table-cell office:value-type="float" office:value="16981" table:style-name="ce60">
              <text:p>16.981</text:p>
            </table:table-cell>
            <table:table-cell office:value-type="float" office:value="14359" table:style-name="ce60">
              <text:p>14.359</text:p>
            </table:table-cell>
            <table:table-cell office:value-type="float" office:value="31340" table:style-name="ce60">
              <text:p>31.340</text:p>
            </table:table-cell>
            <table:table-cell office:value-type="float" office:value="0" table:style-name="ce60">
              <text:p>-</text:p>
            </table:table-cell>
            <table:table-cell office:value-type="float" office:value="17266" table:style-name="ce60">
              <text:p>17.266</text:p>
            </table:table-cell>
            <table:table-cell office:value-type="float" office:value="5604" table:style-name="ce60">
              <text:p>5.604</text:p>
            </table:table-cell>
            <table:table-cell office:value-type="float" office:value="22870" table:style-name="ce60">
              <text:p>22.870</text:p>
            </table:table-cell>
            <table:table-cell office:value-type="float" office:value="0" table:style-name="ce60">
              <text:p>-</text:p>
            </table:table-cell>
            <table:table-cell office:value-type="float" office:value="806" table:style-name="ce60">
              <text:p>806</text:p>
            </table:table-cell>
            <table:table-cell office:value-type="float" office:value="57" table:style-name="ce60">
              <text:p>57</text:p>
            </table:table-cell>
            <table:table-cell office:value-type="float" office:value="863" table:style-name="ce60">
              <text:p>863</text:p>
            </table:table-cell>
            <table:table-cell office:value-type="float" office:value="0" table:style-name="ce60">
              <text:p>-</text:p>
            </table:table-cell>
            <table:table-cell office:value-type="float" office:value="133181" table:style-name="ce60">
              <text:p>133.181</text:p>
            </table:table-cell>
            <table:table-cell table:style-name="ce61"/>
            <table:table-cell table:number-columns-repeated="16359" table:style-name="ce63"/>
          </table:table-row>
          <table:table-row table:style-name="ro7">
            <table:table-cell table:style-name="ce26"/>
            <table:table-cell table:style-name="ce32"/>
            <table:table-cell table:style-name="ce33"/>
            <table:table-cell table:number-columns-repeated="21" table:style-name="ce34"/>
            <table:table-cell table:style-name="ce36"/>
            <table:table-cell table:number-columns-repeated="16359" table:style-name="ce31"/>
          </table:table-row>
          <table:table-row-group>
            <table:table-row-group>
              <table:table-row table:style-name="ro2">
                <table:table-cell table:style-name="ce37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39437" table:style-name="ce25">
                  <text:p>39.437</text:p>
                </table:table-cell>
                <table:table-cell office:value-type="float" office:value="20799" table:style-name="ce25">
                  <text:p>20.799</text:p>
                </table:table-cell>
                <table:table-cell office:value-type="float" office:value="60236" table:style-name="ce25">
                  <text:p>60.236</text:p>
                </table:table-cell>
                <table:table-cell table:style-name="ce25"/>
                <table:table-cell office:value-type="float" office:value="15449" table:style-name="ce25">
                  <text:p>15.449</text:p>
                </table:table-cell>
                <table:table-cell office:value-type="float" office:value="24491" table:style-name="ce25">
                  <text:p>24.491</text:p>
                </table:table-cell>
                <table:table-cell office:value-type="float" office:value="39940" table:style-name="ce25">
                  <text:p>39.940</text:p>
                </table:table-cell>
                <table:table-cell table:style-name="ce25"/>
                <table:table-cell office:value-type="float" office:value="39155" table:style-name="ce25">
                  <text:p>39.155</text:p>
                </table:table-cell>
                <table:table-cell office:value-type="float" office:value="56365" table:style-name="ce25">
                  <text:p>56.365</text:p>
                </table:table-cell>
                <table:table-cell office:value-type="float" office:value="95520" table:style-name="ce25">
                  <text:p>95.520</text:p>
                </table:table-cell>
                <table:table-cell table:style-name="ce25"/>
                <table:table-cell office:value-type="float" office:value="49975" table:style-name="ce25">
                  <text:p>49.975</text:p>
                </table:table-cell>
                <table:table-cell office:value-type="float" office:value="23690" table:style-name="ce25">
                  <text:p>23.690</text:p>
                </table:table-cell>
                <table:table-cell office:value-type="float" office:value="73665" table:style-name="ce25">
                  <text:p>73.665</text:p>
                </table:table-cell>
                <table:table-cell table:style-name="ce25"/>
                <table:table-cell office:value-type="float" office:value="652" table:style-name="ce25">
                  <text:p>652</text:p>
                </table:table-cell>
                <table:table-cell office:value-type="float" office:value="73" table:style-name="ce25">
                  <text:p>73</text:p>
                </table:table-cell>
                <table:table-cell office:value-type="float" office:value="725" table:style-name="ce25">
                  <text:p>725</text:p>
                </table:table-cell>
                <table:table-cell table:style-name="ce25"/>
                <table:table-cell office:value-type="float" office:value="270086" table:style-name="ce25">
                  <text:p>270.086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10872" table:style-name="ce25">
                  <text:p>10.872</text:p>
                </table:table-cell>
                <table:table-cell office:value-type="float" office:value="3870" table:style-name="ce25">
                  <text:p>3.870</text:p>
                </table:table-cell>
                <table:table-cell office:value-type="float" office:value="14742" table:style-name="ce25">
                  <text:p>14.742</text:p>
                </table:table-cell>
                <table:table-cell table:style-name="ce25"/>
                <table:table-cell office:value-type="float" office:value="2816" table:style-name="ce25">
                  <text:p>2.816</text:p>
                </table:table-cell>
                <table:table-cell office:value-type="float" office:value="2519" table:style-name="ce25">
                  <text:p>2.519</text:p>
                </table:table-cell>
                <table:table-cell office:value-type="float" office:value="5335" table:style-name="ce25">
                  <text:p>5.335</text:p>
                </table:table-cell>
                <table:table-cell table:style-name="ce25"/>
                <table:table-cell office:value-type="float" office:value="4613" table:style-name="ce25">
                  <text:p>4.613</text:p>
                </table:table-cell>
                <table:table-cell office:value-type="float" office:value="3587" table:style-name="ce25">
                  <text:p>3.587</text:p>
                </table:table-cell>
                <table:table-cell office:value-type="float" office:value="8200" table:style-name="ce25">
                  <text:p>8.200</text:p>
                </table:table-cell>
                <table:table-cell table:style-name="ce25"/>
                <table:table-cell office:value-type="float" office:value="4611" table:style-name="ce25">
                  <text:p>4.611</text:p>
                </table:table-cell>
                <table:table-cell office:value-type="float" office:value="457" table:style-name="ce25">
                  <text:p>457</text:p>
                </table:table-cell>
                <table:table-cell office:value-type="float" office:value="5068" table:style-name="ce25">
                  <text:p>5.068</text:p>
                </table:table-cell>
                <table:table-cell table:style-name="ce25"/>
                <table:table-cell office:value-type="float" office:value="9" table:style-name="ce25">
                  <text:p>9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9" table:style-name="ce25">
                  <text:p>9</text:p>
                </table:table-cell>
                <table:table-cell table:style-name="ce25"/>
                <table:table-cell office:value-type="float" office:value="33354" table:style-name="ce25">
                  <text:p>33.354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Corpi di polizia</text:p>
              </table:table-cell>
              <table:table-cell table:style-name="ce28"/>
              <table:table-cell office:value-type="float" office:value="50309" table:style-name="ce29">
                <text:p>50.309</text:p>
              </table:table-cell>
              <table:table-cell office:value-type="float" office:value="24669" table:style-name="ce29">
                <text:p>24.669</text:p>
              </table:table-cell>
              <table:table-cell office:value-type="float" office:value="74978" table:style-name="ce30">
                <text:p>74.978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8265" table:style-name="ce30">
                <text:p>18.265</text:p>
              </table:table-cell>
              <table:table-cell office:value-type="float" office:value="27010" table:style-name="ce30">
                <text:p>27.010</text:p>
              </table:table-cell>
              <table:table-cell office:value-type="float" office:value="45275" table:style-name="ce30">
                <text:p>45.275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43768" table:style-name="ce30">
                <text:p>43.768</text:p>
              </table:table-cell>
              <table:table-cell office:value-type="float" office:value="59952" table:style-name="ce30">
                <text:p>59.952</text:p>
              </table:table-cell>
              <table:table-cell office:value-type="float" office:value="103720" table:style-name="ce30">
                <text:p>103.72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54586" table:style-name="ce30">
                <text:p>54.586</text:p>
              </table:table-cell>
              <table:table-cell office:value-type="float" office:value="24147" table:style-name="ce30">
                <text:p>24.147</text:p>
              </table:table-cell>
              <table:table-cell office:value-type="float" office:value="78733" table:style-name="ce30">
                <text:p>78.73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661" table:style-name="ce30">
                <text:p>661</text:p>
              </table:table-cell>
              <table:table-cell office:value-type="float" office:value="73" table:style-name="ce30">
                <text:p>73</text:p>
              </table:table-cell>
              <table:table-cell office:value-type="float" office:value="734" table:style-name="ce30">
                <text:p>73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03440" table:style-name="ce30">
                <text:p>303.440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8">
                <table:table-cell table:style-name="ce37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21717" table:style-name="ce25">
                  <text:p>21.717</text:p>
                </table:table-cell>
                <table:table-cell office:value-type="float" office:value="9804" table:style-name="ce25">
                  <text:p>9.804</text:p>
                </table:table-cell>
                <table:table-cell office:value-type="float" office:value="31521" table:style-name="ce25">
                  <text:p>31.521</text:p>
                </table:table-cell>
                <table:table-cell table:style-name="ce25"/>
                <table:table-cell office:value-type="float" office:value="13102" table:style-name="ce25">
                  <text:p>13.102</text:p>
                </table:table-cell>
                <table:table-cell office:value-type="float" office:value="23444" table:style-name="ce25">
                  <text:p>23.444</text:p>
                </table:table-cell>
                <table:table-cell office:value-type="float" office:value="36546" table:style-name="ce25">
                  <text:p>36.546</text:p>
                </table:table-cell>
                <table:table-cell table:style-name="ce25"/>
                <table:table-cell office:value-type="float" office:value="35363" table:style-name="ce25">
                  <text:p>35.363</text:p>
                </table:table-cell>
                <table:table-cell office:value-type="float" office:value="23086" table:style-name="ce25">
                  <text:p>23.086</text:p>
                </table:table-cell>
                <table:table-cell office:value-type="float" office:value="58449" table:style-name="ce25">
                  <text:p>58.449</text:p>
                </table:table-cell>
                <table:table-cell table:style-name="ce25"/>
                <table:table-cell office:value-type="float" office:value="21633" table:style-name="ce25">
                  <text:p>21.633</text:p>
                </table:table-cell>
                <table:table-cell office:value-type="float" office:value="10549" table:style-name="ce25">
                  <text:p>10.549</text:p>
                </table:table-cell>
                <table:table-cell office:value-type="float" office:value="32182" table:style-name="ce25">
                  <text:p>32.182</text:p>
                </table:table-cell>
                <table:table-cell table:style-name="ce25"/>
                <table:table-cell office:value-type="float" office:value="266" table:style-name="ce25">
                  <text:p>266</text:p>
                </table:table-cell>
                <table:table-cell office:value-type="float" office:value="11" table:style-name="ce25">
                  <text:p>11</text:p>
                </table:table-cell>
                <table:table-cell office:value-type="float" office:value="277" table:style-name="ce25">
                  <text:p>277</text:p>
                </table:table-cell>
                <table:table-cell table:style-name="ce25"/>
                <table:table-cell office:value-type="float" office:value="158975" table:style-name="ce25">
                  <text:p>158.975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6179" table:style-name="ce25">
                  <text:p>6.179</text:p>
                </table:table-cell>
                <table:table-cell office:value-type="float" office:value="1765" table:style-name="ce25">
                  <text:p>1.765</text:p>
                </table:table-cell>
                <table:table-cell office:value-type="float" office:value="7944" table:style-name="ce25">
                  <text:p>7.944</text:p>
                </table:table-cell>
                <table:table-cell table:style-name="ce25"/>
                <table:table-cell office:value-type="float" office:value="2595" table:style-name="ce25">
                  <text:p>2.595</text:p>
                </table:table-cell>
                <table:table-cell office:value-type="float" office:value="2670" table:style-name="ce25">
                  <text:p>2.670</text:p>
                </table:table-cell>
                <table:table-cell office:value-type="float" office:value="5265" table:style-name="ce25">
                  <text:p>5.265</text:p>
                </table:table-cell>
                <table:table-cell table:style-name="ce25"/>
                <table:table-cell office:value-type="float" office:value="643" table:style-name="ce25">
                  <text:p>643</text:p>
                </table:table-cell>
                <table:table-cell office:value-type="float" office:value="12" table:style-name="ce25">
                  <text:p>12</text:p>
                </table:table-cell>
                <table:table-cell office:value-type="float" office:value="655" table:style-name="ce25">
                  <text:p>655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13864" table:style-name="ce25">
                  <text:p>13.864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Forze armate</text:p>
              </table:table-cell>
              <table:table-cell table:style-name="ce28"/>
              <table:table-cell office:value-type="float" office:value="27896" table:style-name="ce29">
                <text:p>27.896</text:p>
              </table:table-cell>
              <table:table-cell office:value-type="float" office:value="11569" table:style-name="ce29">
                <text:p>11.569</text:p>
              </table:table-cell>
              <table:table-cell office:value-type="float" office:value="39465" table:style-name="ce30">
                <text:p>39.465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5697" table:style-name="ce30">
                <text:p>15.697</text:p>
              </table:table-cell>
              <table:table-cell office:value-type="float" office:value="26114" table:style-name="ce30">
                <text:p>26.114</text:p>
              </table:table-cell>
              <table:table-cell office:value-type="float" office:value="41811" table:style-name="ce30">
                <text:p>41.81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6006" table:style-name="ce30">
                <text:p>36.006</text:p>
              </table:table-cell>
              <table:table-cell office:value-type="float" office:value="23098" table:style-name="ce30">
                <text:p>23.098</text:p>
              </table:table-cell>
              <table:table-cell office:value-type="float" office:value="59104" table:style-name="ce30">
                <text:p>59.10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1633" table:style-name="ce30">
                <text:p>21.633</text:p>
              </table:table-cell>
              <table:table-cell office:value-type="float" office:value="10549" table:style-name="ce30">
                <text:p>10.549</text:p>
              </table:table-cell>
              <table:table-cell office:value-type="float" office:value="32182" table:style-name="ce30">
                <text:p>32.18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66" table:style-name="ce30">
                <text:p>266</text:p>
              </table:table-cell>
              <table:table-cell office:value-type="float" office:value="11" table:style-name="ce30">
                <text:p>11</text:p>
              </table:table-cell>
              <table:table-cell office:value-type="float" office:value="277" table:style-name="ce30">
                <text:p>27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72839" table:style-name="ce30">
                <text:p>172.839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7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6712" table:style-name="ce25">
                  <text:p>6.712</text:p>
                </table:table-cell>
                <table:table-cell office:value-type="float" office:value="3919" table:style-name="ce25">
                  <text:p>3.919</text:p>
                </table:table-cell>
                <table:table-cell office:value-type="float" office:value="10631" table:style-name="ce25">
                  <text:p>10.631</text:p>
                </table:table-cell>
                <table:table-cell table:style-name="ce25"/>
                <table:table-cell office:value-type="float" office:value="4853" table:style-name="ce25">
                  <text:p>4.853</text:p>
                </table:table-cell>
                <table:table-cell office:value-type="float" office:value="3326" table:style-name="ce25">
                  <text:p>3.326</text:p>
                </table:table-cell>
                <table:table-cell office:value-type="float" office:value="8179" table:style-name="ce25">
                  <text:p>8.179</text:p>
                </table:table-cell>
                <table:table-cell table:style-name="ce25"/>
                <table:table-cell office:value-type="float" office:value="5886" table:style-name="ce25">
                  <text:p>5.886</text:p>
                </table:table-cell>
                <table:table-cell office:value-type="float" office:value="4456" table:style-name="ce25">
                  <text:p>4.456</text:p>
                </table:table-cell>
                <table:table-cell office:value-type="float" office:value="10342" table:style-name="ce25">
                  <text:p>10.342</text:p>
                </table:table-cell>
                <table:table-cell table:style-name="ce25"/>
                <table:table-cell office:value-type="float" office:value="4002" table:style-name="ce25">
                  <text:p>4.002</text:p>
                </table:table-cell>
                <table:table-cell office:value-type="float" office:value="699" table:style-name="ce25">
                  <text:p>699</text:p>
                </table:table-cell>
                <table:table-cell office:value-type="float" office:value="4701" table:style-name="ce25">
                  <text:p>4.701</text:p>
                </table:table-cell>
                <table:table-cell table:style-name="ce25"/>
                <table:table-cell office:value-type="float" office:value="2" table:style-name="ce25">
                  <text:p>2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2" table:style-name="ce25">
                  <text:p>2</text:p>
                </table:table-cell>
                <table:table-cell table:style-name="ce25"/>
                <table:table-cell office:value-type="float" office:value="33855" table:style-name="ce25">
                  <text:p>33.855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641" table:style-name="ce25">
                  <text:p>641</text:p>
                </table:table-cell>
                <table:table-cell office:value-type="float" office:value="121" table:style-name="ce25">
                  <text:p>121</text:p>
                </table:table-cell>
                <table:table-cell office:value-type="float" office:value="762" table:style-name="ce25">
                  <text:p>762</text:p>
                </table:table-cell>
                <table:table-cell table:style-name="ce25"/>
                <table:table-cell office:value-type="float" office:value="161" table:style-name="ce25">
                  <text:p>161</text:p>
                </table:table-cell>
                <table:table-cell office:value-type="float" office:value="135" table:style-name="ce25">
                  <text:p>135</text:p>
                </table:table-cell>
                <table:table-cell office:value-type="float" office:value="296" table:style-name="ce25">
                  <text:p>296</text:p>
                </table:table-cell>
                <table:table-cell table:style-name="ce25"/>
                <table:table-cell office:value-type="float" office:value="291" table:style-name="ce25">
                  <text:p>291</text:p>
                </table:table-cell>
                <table:table-cell office:value-type="float" office:value="411" table:style-name="ce25">
                  <text:p>411</text:p>
                </table:table-cell>
                <table:table-cell office:value-type="float" office:value="702" table:style-name="ce25">
                  <text:p>702</text:p>
                </table:table-cell>
                <table:table-cell table:style-name="ce25"/>
                <table:table-cell office:value-type="float" office:value="126" table:style-name="ce25">
                  <text:p>126</text:p>
                </table:table-cell>
                <table:table-cell office:value-type="float" office:value="48" table:style-name="ce25">
                  <text:p>48</text:p>
                </table:table-cell>
                <table:table-cell office:value-type="float" office:value="174" table:style-name="ce25">
                  <text:p>174</text:p>
                </table:table-cell>
                <table:table-cell table:style-name="ce25"/>
                <table:table-cell office:value-type="float" office:value="1" table:style-name="ce25">
                  <text:p>1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" table:style-name="ce25">
                  <text:p>1</text:p>
                </table:table-cell>
                <table:table-cell table:style-name="ce25"/>
                <table:table-cell office:value-type="float" office:value="1935" table:style-name="ce25">
                  <text:p>1.935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Vigili del fuoco</text:p>
              </table:table-cell>
              <table:table-cell table:style-name="ce28"/>
              <table:table-cell office:value-type="float" office:value="7353" table:style-name="ce29">
                <text:p>7.353</text:p>
              </table:table-cell>
              <table:table-cell office:value-type="float" office:value="4040" table:style-name="ce29">
                <text:p>4.040</text:p>
              </table:table-cell>
              <table:table-cell office:value-type="float" office:value="11393" table:style-name="ce30">
                <text:p>11.39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5014" table:style-name="ce30">
                <text:p>5.014</text:p>
              </table:table-cell>
              <table:table-cell office:value-type="float" office:value="3461" table:style-name="ce30">
                <text:p>3.461</text:p>
              </table:table-cell>
              <table:table-cell office:value-type="float" office:value="8475" table:style-name="ce30">
                <text:p>8.475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6177" table:style-name="ce30">
                <text:p>6.177</text:p>
              </table:table-cell>
              <table:table-cell office:value-type="float" office:value="4867" table:style-name="ce30">
                <text:p>4.867</text:p>
              </table:table-cell>
              <table:table-cell office:value-type="float" office:value="11044" table:style-name="ce30">
                <text:p>11.04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4128" table:style-name="ce30">
                <text:p>4.128</text:p>
              </table:table-cell>
              <table:table-cell office:value-type="float" office:value="747" table:style-name="ce30">
                <text:p>747</text:p>
              </table:table-cell>
              <table:table-cell office:value-type="float" office:value="4875" table:style-name="ce30">
                <text:p>4.875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" table:style-name="ce30">
                <text:p>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" table:style-name="ce30">
                <text:p>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5790" table:style-name="ce30">
                <text:p>35.790</text:p>
              </table:table-cell>
              <table:table-cell table:style-name="ce36"/>
              <table:table-cell table:style-name="ce64"/>
              <table:table-cell table:number-columns-repeated="16358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7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250" table:style-name="ce25">
                  <text:p>250</text:p>
                </table:table-cell>
                <table:table-cell office:value-type="float" office:value="612" table:style-name="ce25">
                  <text:p>612</text:p>
                </table:table-cell>
                <table:table-cell office:value-type="float" office:value="862" table:style-name="ce25">
                  <text:p>862</text:p>
                </table:table-cell>
                <table:table-cell table:style-name="ce25"/>
                <table:table-cell office:value-type="float" office:value="791" table:style-name="ce25">
                  <text:p>791</text:p>
                </table:table-cell>
                <table:table-cell office:value-type="float" office:value="556" table:style-name="ce25">
                  <text:p>556</text:p>
                </table:table-cell>
                <table:table-cell office:value-type="float" office:value="1347" table:style-name="ce25">
                  <text:p>1.347</text:p>
                </table:table-cell>
                <table:table-cell table:style-name="ce25"/>
                <table:table-cell office:value-type="float" office:value="523" table:style-name="ce25">
                  <text:p>523</text:p>
                </table:table-cell>
                <table:table-cell office:value-type="float" office:value="730" table:style-name="ce25">
                  <text:p>730</text:p>
                </table:table-cell>
                <table:table-cell office:value-type="float" office:value="1253" table:style-name="ce25">
                  <text:p>1.253</text:p>
                </table:table-cell>
                <table:table-cell table:style-name="ce25"/>
                <table:table-cell office:value-type="float" office:value="755" table:style-name="ce25">
                  <text:p>755</text:p>
                </table:table-cell>
                <table:table-cell office:value-type="float" office:value="563" table:style-name="ce25">
                  <text:p>563</text:p>
                </table:table-cell>
                <table:table-cell office:value-type="float" office:value="1318" table:style-name="ce25">
                  <text:p>1.318</text:p>
                </table:table-cell>
                <table:table-cell table:style-name="ce25"/>
                <table:table-cell office:value-type="float" office:value="285" table:style-name="ce25">
                  <text:p>285</text:p>
                </table:table-cell>
                <table:table-cell office:value-type="float" office:value="80" table:style-name="ce25">
                  <text:p>80</text:p>
                </table:table-cell>
                <table:table-cell office:value-type="float" office:value="365" table:style-name="ce25">
                  <text:p>365</text:p>
                </table:table-cell>
                <table:table-cell table:style-name="ce25"/>
                <table:table-cell office:value-type="float" office:value="5145" table:style-name="ce25">
                  <text:p>5.145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149" table:style-name="ce25">
                  <text:p>149</text:p>
                </table:table-cell>
                <table:table-cell office:value-type="float" office:value="934" table:style-name="ce25">
                  <text:p>934</text:p>
                </table:table-cell>
                <table:table-cell office:value-type="float" office:value="1083" table:style-name="ce25">
                  <text:p>1.083</text:p>
                </table:table-cell>
                <table:table-cell table:style-name="ce25"/>
                <table:table-cell office:value-type="float" office:value="1214" table:style-name="ce25">
                  <text:p>1.214</text:p>
                </table:table-cell>
                <table:table-cell office:value-type="float" office:value="748" table:style-name="ce25">
                  <text:p>748</text:p>
                </table:table-cell>
                <table:table-cell office:value-type="float" office:value="1962" table:style-name="ce25">
                  <text:p>1.962</text:p>
                </table:table-cell>
                <table:table-cell table:style-name="ce25"/>
                <table:table-cell office:value-type="float" office:value="629" table:style-name="ce25">
                  <text:p>629</text:p>
                </table:table-cell>
                <table:table-cell office:value-type="float" office:value="732" table:style-name="ce25">
                  <text:p>732</text:p>
                </table:table-cell>
                <table:table-cell office:value-type="float" office:value="1361" table:style-name="ce25">
                  <text:p>1.361</text:p>
                </table:table-cell>
                <table:table-cell table:style-name="ce25"/>
                <table:table-cell office:value-type="float" office:value="831" table:style-name="ce25">
                  <text:p>831</text:p>
                </table:table-cell>
                <table:table-cell office:value-type="float" office:value="377" table:style-name="ce25">
                  <text:p>377</text:p>
                </table:table-cell>
                <table:table-cell office:value-type="float" office:value="1208" table:style-name="ce25">
                  <text:p>1.208</text:p>
                </table:table-cell>
                <table:table-cell table:style-name="ce25"/>
                <table:table-cell office:value-type="float" office:value="156" table:style-name="ce25">
                  <text:p>156</text:p>
                </table:table-cell>
                <table:table-cell office:value-type="float" office:value="39" table:style-name="ce25">
                  <text:p>39</text:p>
                </table:table-cell>
                <table:table-cell office:value-type="float" office:value="195" table:style-name="ce25">
                  <text:p>195</text:p>
                </table:table-cell>
                <table:table-cell table:style-name="ce25"/>
                <table:table-cell office:value-type="float" office:value="5809" table:style-name="ce25">
                  <text:p>5.809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Magistratura</text:p>
              </table:table-cell>
              <table:table-cell table:style-name="ce28"/>
              <table:table-cell office:value-type="float" office:value="399" table:style-name="ce29">
                <text:p>399</text:p>
              </table:table-cell>
              <table:table-cell office:value-type="float" office:value="1546" table:style-name="ce29">
                <text:p>1.546</text:p>
              </table:table-cell>
              <table:table-cell office:value-type="float" office:value="1945" table:style-name="ce30">
                <text:p>1.945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005" table:style-name="ce30">
                <text:p>2.005</text:p>
              </table:table-cell>
              <table:table-cell office:value-type="float" office:value="1304" table:style-name="ce30">
                <text:p>1.304</text:p>
              </table:table-cell>
              <table:table-cell office:value-type="float" office:value="3309" table:style-name="ce30">
                <text:p>3.309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152" table:style-name="ce30">
                <text:p>1.152</text:p>
              </table:table-cell>
              <table:table-cell office:value-type="float" office:value="1462" table:style-name="ce30">
                <text:p>1.462</text:p>
              </table:table-cell>
              <table:table-cell office:value-type="float" office:value="2614" table:style-name="ce30">
                <text:p>2.61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586" table:style-name="ce30">
                <text:p>1.586</text:p>
              </table:table-cell>
              <table:table-cell office:value-type="float" office:value="940" table:style-name="ce30">
                <text:p>940</text:p>
              </table:table-cell>
              <table:table-cell office:value-type="float" office:value="2526" table:style-name="ce30">
                <text:p>2.526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441" table:style-name="ce30">
                <text:p>441</text:p>
              </table:table-cell>
              <table:table-cell office:value-type="float" office:value="119" table:style-name="ce30">
                <text:p>119</text:p>
              </table:table-cell>
              <table:table-cell office:value-type="float" office:value="560" table:style-name="ce30">
                <text:p>56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0954" table:style-name="ce30">
                <text:p>10.954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7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123" table:style-name="ce25">
                  <text:p>123</text:p>
                </table:table-cell>
                <table:table-cell office:value-type="float" office:value="109" table:style-name="ce25">
                  <text:p>109</text:p>
                </table:table-cell>
                <table:table-cell office:value-type="float" office:value="232" table:style-name="ce25">
                  <text:p>232</text:p>
                </table:table-cell>
                <table:table-cell table:style-name="ce25"/>
                <table:table-cell office:value-type="float" office:value="80" table:style-name="ce25">
                  <text:p>80</text:p>
                </table:table-cell>
                <table:table-cell office:value-type="float" office:value="88" table:style-name="ce25">
                  <text:p>88</text:p>
                </table:table-cell>
                <table:table-cell office:value-type="float" office:value="168" table:style-name="ce25">
                  <text:p>168</text:p>
                </table:table-cell>
                <table:table-cell table:style-name="ce25"/>
                <table:table-cell office:value-type="float" office:value="152" table:style-name="ce25">
                  <text:p>152</text:p>
                </table:table-cell>
                <table:table-cell office:value-type="float" office:value="82" table:style-name="ce25">
                  <text:p>82</text:p>
                </table:table-cell>
                <table:table-cell office:value-type="float" office:value="234" table:style-name="ce25">
                  <text:p>234</text:p>
                </table:table-cell>
                <table:table-cell table:style-name="ce25"/>
                <table:table-cell office:value-type="float" office:value="107" table:style-name="ce25">
                  <text:p>107</text:p>
                </table:table-cell>
                <table:table-cell office:value-type="float" office:value="48" table:style-name="ce25">
                  <text:p>48</text:p>
                </table:table-cell>
                <table:table-cell office:value-type="float" office:value="155" table:style-name="ce25">
                  <text:p>155</text:p>
                </table:table-cell>
                <table:table-cell table:style-name="ce25"/>
                <table:table-cell office:value-type="float" office:value="1" table:style-name="ce25">
                  <text:p>1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" table:style-name="ce25">
                  <text:p>1</text:p>
                </table:table-cell>
                <table:table-cell table:style-name="ce25"/>
                <table:table-cell office:value-type="float" office:value="790" table:style-name="ce25">
                  <text:p>790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56" table:style-name="ce25">
                  <text:p>56</text:p>
                </table:table-cell>
                <table:table-cell office:value-type="float" office:value="50" table:style-name="ce25">
                  <text:p>50</text:p>
                </table:table-cell>
                <table:table-cell office:value-type="float" office:value="106" table:style-name="ce25">
                  <text:p>106</text:p>
                </table:table-cell>
                <table:table-cell table:style-name="ce25"/>
                <table:table-cell office:value-type="float" office:value="41" table:style-name="ce25">
                  <text:p>41</text:p>
                </table:table-cell>
                <table:table-cell office:value-type="float" office:value="30" table:style-name="ce25">
                  <text:p>30</text:p>
                </table:table-cell>
                <table:table-cell office:value-type="float" office:value="71" table:style-name="ce25">
                  <text:p>71</text:p>
                </table:table-cell>
                <table:table-cell table:style-name="ce25"/>
                <table:table-cell office:value-type="float" office:value="40" table:style-name="ce25">
                  <text:p>40</text:p>
                </table:table-cell>
                <table:table-cell office:value-type="float" office:value="17" table:style-name="ce25">
                  <text:p>17</text:p>
                </table:table-cell>
                <table:table-cell office:value-type="float" office:value="57" table:style-name="ce25">
                  <text:p>57</text:p>
                </table:table-cell>
                <table:table-cell table:style-name="ce25"/>
                <table:table-cell office:value-type="float" office:value="14" table:style-name="ce25">
                  <text:p>14</text:p>
                </table:table-cell>
                <table:table-cell office:value-type="float" office:value="8" table:style-name="ce25">
                  <text:p>8</text:p>
                </table:table-cell>
                <table:table-cell office:value-type="float" office:value="22" table:style-name="ce25">
                  <text:p>22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256" table:style-name="ce25">
                  <text:p>256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Carriera diplomatica</text:p>
              </table:table-cell>
              <table:table-cell table:style-name="ce28"/>
              <table:table-cell office:value-type="float" office:value="179" table:style-name="ce29">
                <text:p>179</text:p>
              </table:table-cell>
              <table:table-cell office:value-type="float" office:value="159" table:style-name="ce29">
                <text:p>159</text:p>
              </table:table-cell>
              <table:table-cell office:value-type="float" office:value="338" table:style-name="ce30">
                <text:p>338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21" table:style-name="ce30">
                <text:p>121</text:p>
              </table:table-cell>
              <table:table-cell office:value-type="float" office:value="118" table:style-name="ce30">
                <text:p>118</text:p>
              </table:table-cell>
              <table:table-cell office:value-type="float" office:value="239" table:style-name="ce30">
                <text:p>239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92" table:style-name="ce30">
                <text:p>192</text:p>
              </table:table-cell>
              <table:table-cell office:value-type="float" office:value="99" table:style-name="ce30">
                <text:p>99</text:p>
              </table:table-cell>
              <table:table-cell office:value-type="float" office:value="291" table:style-name="ce30">
                <text:p>29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21" table:style-name="ce30">
                <text:p>121</text:p>
              </table:table-cell>
              <table:table-cell office:value-type="float" office:value="56" table:style-name="ce30">
                <text:p>56</text:p>
              </table:table-cell>
              <table:table-cell office:value-type="float" office:value="177" table:style-name="ce30">
                <text:p>17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" table:style-name="ce30">
                <text:p>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" table:style-name="ce30">
                <text:p>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046" table:style-name="ce30">
                <text:p>1.046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7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47" table:style-name="ce25">
                  <text:p>47</text:p>
                </table:table-cell>
                <table:table-cell office:value-type="float" office:value="19" table:style-name="ce25">
                  <text:p>19</text:p>
                </table:table-cell>
                <table:table-cell office:value-type="float" office:value="66" table:style-name="ce25">
                  <text:p>66</text:p>
                </table:table-cell>
                <table:table-cell table:style-name="ce25"/>
                <table:table-cell office:value-type="float" office:value="17" table:style-name="ce25">
                  <text:p>17</text:p>
                </table:table-cell>
                <table:table-cell office:value-type="float" office:value="49" table:style-name="ce25">
                  <text:p>49</text:p>
                </table:table-cell>
                <table:table-cell office:value-type="float" office:value="66" table:style-name="ce25">
                  <text:p>66</text:p>
                </table:table-cell>
                <table:table-cell table:style-name="ce25"/>
                <table:table-cell office:value-type="float" office:value="7" table:style-name="ce25">
                  <text:p>7</text:p>
                </table:table-cell>
                <table:table-cell office:value-type="float" office:value="76" table:style-name="ce25">
                  <text:p>76</text:p>
                </table:table-cell>
                <table:table-cell office:value-type="float" office:value="83" table:style-name="ce25">
                  <text:p>83</text:p>
                </table:table-cell>
                <table:table-cell table:style-name="ce25"/>
                <table:table-cell office:value-type="float" office:value="143" table:style-name="ce25">
                  <text:p>143</text:p>
                </table:table-cell>
                <table:table-cell office:value-type="float" office:value="33" table:style-name="ce25">
                  <text:p>33</text:p>
                </table:table-cell>
                <table:table-cell office:value-type="float" office:value="176" table:style-name="ce25">
                  <text:p>176</text:p>
                </table:table-cell>
                <table:table-cell table:style-name="ce25"/>
                <table:table-cell office:value-type="float" office:value="3" table:style-name="ce25">
                  <text:p>3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3" table:style-name="ce25">
                  <text:p>3</text:p>
                </table:table-cell>
                <table:table-cell table:style-name="ce25"/>
                <table:table-cell office:value-type="float" office:value="394" table:style-name="ce25">
                  <text:p>394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76" table:style-name="ce25">
                  <text:p>76</text:p>
                </table:table-cell>
                <table:table-cell office:value-type="float" office:value="22" table:style-name="ce25">
                  <text:p>22</text:p>
                </table:table-cell>
                <table:table-cell office:value-type="float" office:value="98" table:style-name="ce25">
                  <text:p>98</text:p>
                </table:table-cell>
                <table:table-cell table:style-name="ce25"/>
                <table:table-cell office:value-type="float" office:value="22" table:style-name="ce25">
                  <text:p>22</text:p>
                </table:table-cell>
                <table:table-cell office:value-type="float" office:value="45" table:style-name="ce25">
                  <text:p>45</text:p>
                </table:table-cell>
                <table:table-cell office:value-type="float" office:value="67" table:style-name="ce25">
                  <text:p>67</text:p>
                </table:table-cell>
                <table:table-cell table:style-name="ce25"/>
                <table:table-cell office:value-type="float" office:value="1" table:style-name="ce25">
                  <text:p>1</text:p>
                </table:table-cell>
                <table:table-cell office:value-type="float" office:value="92" table:style-name="ce25">
                  <text:p>92</text:p>
                </table:table-cell>
                <table:table-cell office:value-type="float" office:value="93" table:style-name="ce25">
                  <text:p>93</text:p>
                </table:table-cell>
                <table:table-cell table:style-name="ce25"/>
                <table:table-cell office:value-type="float" office:value="214" table:style-name="ce25">
                  <text:p>214</text:p>
                </table:table-cell>
                <table:table-cell office:value-type="float" office:value="45" table:style-name="ce25">
                  <text:p>45</text:p>
                </table:table-cell>
                <table:table-cell office:value-type="float" office:value="259" table:style-name="ce25">
                  <text:p>259</text:p>
                </table:table-cell>
                <table:table-cell table:style-name="ce25"/>
                <table:table-cell office:value-type="float" office:value="4" table:style-name="ce25">
                  <text:p>4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4" table:style-name="ce25">
                  <text:p>4</text:p>
                </table:table-cell>
                <table:table-cell table:style-name="ce25"/>
                <table:table-cell office:value-type="float" office:value="521" table:style-name="ce25">
                  <text:p>521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Carriera prefettizia</text:p>
              </table:table-cell>
              <table:table-cell table:style-name="ce28"/>
              <table:table-cell office:value-type="float" office:value="123" table:style-name="ce29">
                <text:p>123</text:p>
              </table:table-cell>
              <table:table-cell office:value-type="float" office:value="41" table:style-name="ce29">
                <text:p>41</text:p>
              </table:table-cell>
              <table:table-cell office:value-type="float" office:value="164" table:style-name="ce30">
                <text:p>16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9" table:style-name="ce30">
                <text:p>39</text:p>
              </table:table-cell>
              <table:table-cell office:value-type="float" office:value="94" table:style-name="ce30">
                <text:p>94</text:p>
              </table:table-cell>
              <table:table-cell office:value-type="float" office:value="133" table:style-name="ce30">
                <text:p>13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8" table:style-name="ce30">
                <text:p>8</text:p>
              </table:table-cell>
              <table:table-cell office:value-type="float" office:value="168" table:style-name="ce30">
                <text:p>168</text:p>
              </table:table-cell>
              <table:table-cell office:value-type="float" office:value="176" table:style-name="ce30">
                <text:p>176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57" table:style-name="ce30">
                <text:p>357</text:p>
              </table:table-cell>
              <table:table-cell office:value-type="float" office:value="78" table:style-name="ce30">
                <text:p>78</text:p>
              </table:table-cell>
              <table:table-cell office:value-type="float" office:value="435" table:style-name="ce30">
                <text:p>435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7" table:style-name="ce30">
                <text:p>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7" table:style-name="ce30">
                <text:p>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915" table:style-name="ce30">
                <text:p>915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7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1" table:style-name="ce25">
                  <text:p>1</text:p>
                </table:table-cell>
                <table:table-cell office:value-type="float" office:value="1" table:style-name="ce25">
                  <text:p>1</text:p>
                </table:table-cell>
                <table:table-cell table:style-name="ce25"/>
                <table:table-cell office:value-type="float" office:value="30" table:style-name="ce25">
                  <text:p>30</text:p>
                </table:table-cell>
                <table:table-cell office:value-type="float" office:value="23" table:style-name="ce25">
                  <text:p>23</text:p>
                </table:table-cell>
                <table:table-cell office:value-type="float" office:value="53" table:style-name="ce25">
                  <text:p>53</text:p>
                </table:table-cell>
                <table:table-cell table:style-name="ce25"/>
                <table:table-cell office:value-type="float" office:value="7" table:style-name="ce25">
                  <text:p>7</text:p>
                </table:table-cell>
                <table:table-cell office:value-type="float" office:value="4" table:style-name="ce25">
                  <text:p>4</text:p>
                </table:table-cell>
                <table:table-cell office:value-type="float" office:value="11" table:style-name="ce25">
                  <text:p>11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65" table:style-name="ce25">
                  <text:p>65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number-columns-repeated="2"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99" table:style-name="ce25">
                  <text:p>99</text:p>
                </table:table-cell>
                <table:table-cell office:value-type="float" office:value="42" table:style-name="ce25">
                  <text:p>42</text:p>
                </table:table-cell>
                <table:table-cell office:value-type="float" office:value="141" table:style-name="ce25">
                  <text:p>141</text:p>
                </table:table-cell>
                <table:table-cell table:style-name="ce25"/>
                <table:table-cell office:value-type="float" office:value="27" table:style-name="ce25">
                  <text:p>27</text:p>
                </table:table-cell>
                <table:table-cell office:value-type="float" office:value="6" table:style-name="ce25">
                  <text:p>6</text:p>
                </table:table-cell>
                <table:table-cell office:value-type="float" office:value="33" table:style-name="ce25">
                  <text:p>33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174" table:style-name="ce25">
                  <text:p>174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Carriera penitenziaria</text:p>
              </table:table-cell>
              <table:table-cell table:style-name="ce28"/>
              <table:table-cell office:value-type="float" office:value="0" table:style-name="ce29">
                <text:p>-</text:p>
              </table:table-cell>
              <table:table-cell office:value-type="float" office:value="0" table:style-name="ce29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" table:style-name="ce30">
                <text:p>1</text:p>
              </table:table-cell>
              <table:table-cell office:value-type="float" office:value="1" table:style-name="ce30">
                <text:p>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29" table:style-name="ce30">
                <text:p>129</text:p>
              </table:table-cell>
              <table:table-cell office:value-type="float" office:value="65" table:style-name="ce30">
                <text:p>65</text:p>
              </table:table-cell>
              <table:table-cell office:value-type="float" office:value="194" table:style-name="ce30">
                <text:p>19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4" table:style-name="ce30">
                <text:p>34</text:p>
              </table:table-cell>
              <table:table-cell office:value-type="float" office:value="10" table:style-name="ce30">
                <text:p>10</text:p>
              </table:table-cell>
              <table:table-cell office:value-type="float" office:value="44" table:style-name="ce30">
                <text:p>4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39" table:style-name="ce30">
                <text:p>239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7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6918" table:style-name="ce25">
                  <text:p>6.918</text:p>
                </table:table-cell>
                <table:table-cell office:value-type="float" office:value="3384" table:style-name="ce25">
                  <text:p>3.384</text:p>
                </table:table-cell>
                <table:table-cell office:value-type="float" office:value="10302" table:style-name="ce25">
                  <text:p>10.302</text:p>
                </table:table-cell>
                <table:table-cell table:style-name="ce25"/>
                <table:table-cell office:value-type="float" office:value="3947" table:style-name="ce25">
                  <text:p>3.947</text:p>
                </table:table-cell>
                <table:table-cell office:value-type="float" office:value="5918" table:style-name="ce25">
                  <text:p>5.918</text:p>
                </table:table-cell>
                <table:table-cell office:value-type="float" office:value="9865" table:style-name="ce25">
                  <text:p>9.865</text:p>
                </table:table-cell>
                <table:table-cell table:style-name="ce25"/>
                <table:table-cell office:value-type="float" office:value="4613" table:style-name="ce25">
                  <text:p>4.613</text:p>
                </table:table-cell>
                <table:table-cell office:value-type="float" office:value="3165" table:style-name="ce25">
                  <text:p>3.165</text:p>
                </table:table-cell>
                <table:table-cell office:value-type="float" office:value="7778" table:style-name="ce25">
                  <text:p>7.778</text:p>
                </table:table-cell>
                <table:table-cell table:style-name="ce25"/>
                <table:table-cell office:value-type="float" office:value="2546" table:style-name="ce25">
                  <text:p>2.546</text:p>
                </table:table-cell>
                <table:table-cell office:value-type="float" office:value="678" table:style-name="ce25">
                  <text:p>678</text:p>
                </table:table-cell>
                <table:table-cell office:value-type="float" office:value="3224" table:style-name="ce25">
                  <text:p>3.224</text:p>
                </table:table-cell>
                <table:table-cell table:style-name="ce25"/>
                <table:table-cell office:value-type="float" office:value="147" table:style-name="ce25">
                  <text:p>147</text:p>
                </table:table-cell>
                <table:table-cell office:value-type="float" office:value="28" table:style-name="ce25">
                  <text:p>28</text:p>
                </table:table-cell>
                <table:table-cell office:value-type="float" office:value="175" table:style-name="ce25">
                  <text:p>175</text:p>
                </table:table-cell>
                <table:table-cell table:style-name="ce25"/>
                <table:table-cell office:value-type="float" office:value="31344" table:style-name="ce25">
                  <text:p>31.344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4254" table:style-name="ce25">
                  <text:p>4.254</text:p>
                </table:table-cell>
                <table:table-cell office:value-type="float" office:value="2063" table:style-name="ce25">
                  <text:p>2.063</text:p>
                </table:table-cell>
                <table:table-cell office:value-type="float" office:value="6317" table:style-name="ce25">
                  <text:p>6.317</text:p>
                </table:table-cell>
                <table:table-cell table:style-name="ce25"/>
                <table:table-cell office:value-type="float" office:value="2931" table:style-name="ce25">
                  <text:p>2.931</text:p>
                </table:table-cell>
                <table:table-cell office:value-type="float" office:value="4263" table:style-name="ce25">
                  <text:p>4.263</text:p>
                </table:table-cell>
                <table:table-cell office:value-type="float" office:value="7194" table:style-name="ce25">
                  <text:p>7.194</text:p>
                </table:table-cell>
                <table:table-cell table:style-name="ce25"/>
                <table:table-cell office:value-type="float" office:value="2880" table:style-name="ce25">
                  <text:p>2.880</text:p>
                </table:table-cell>
                <table:table-cell office:value-type="float" office:value="1678" table:style-name="ce25">
                  <text:p>1.678</text:p>
                </table:table-cell>
                <table:table-cell office:value-type="float" office:value="4558" table:style-name="ce25">
                  <text:p>4.558</text:p>
                </table:table-cell>
                <table:table-cell table:style-name="ce25"/>
                <table:table-cell office:value-type="float" office:value="1250" table:style-name="ce25">
                  <text:p>1.250</text:p>
                </table:table-cell>
                <table:table-cell office:value-type="float" office:value="291" table:style-name="ce25">
                  <text:p>291</text:p>
                </table:table-cell>
                <table:table-cell office:value-type="float" office:value="1541" table:style-name="ce25">
                  <text:p>1.541</text:p>
                </table:table-cell>
                <table:table-cell table:style-name="ce25"/>
                <table:table-cell office:value-type="float" office:value="66" table:style-name="ce25">
                  <text:p>66</text:p>
                </table:table-cell>
                <table:table-cell office:value-type="float" office:value="14" table:style-name="ce25">
                  <text:p>14</text:p>
                </table:table-cell>
                <table:table-cell office:value-type="float" office:value="80" table:style-name="ce25">
                  <text:p>80</text:p>
                </table:table-cell>
                <table:table-cell table:style-name="ce25"/>
                <table:table-cell office:value-type="float" office:value="19690" table:style-name="ce25">
                  <text:p>19.690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Professori e Ricercatori Universitari</text:p>
              </table:table-cell>
              <table:table-cell table:style-name="ce28"/>
              <table:table-cell office:value-type="float" office:value="11172" table:style-name="ce29">
                <text:p>11.172</text:p>
              </table:table-cell>
              <table:table-cell office:value-type="float" office:value="5447" table:style-name="ce29">
                <text:p>5.447</text:p>
              </table:table-cell>
              <table:table-cell office:value-type="float" office:value="16619" table:style-name="ce30">
                <text:p>16.619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6878" table:style-name="ce30">
                <text:p>6.878</text:p>
              </table:table-cell>
              <table:table-cell office:value-type="float" office:value="10181" table:style-name="ce30">
                <text:p>10.181</text:p>
              </table:table-cell>
              <table:table-cell office:value-type="float" office:value="17059" table:style-name="ce30">
                <text:p>17.059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7493" table:style-name="ce30">
                <text:p>7.493</text:p>
              </table:table-cell>
              <table:table-cell office:value-type="float" office:value="4843" table:style-name="ce30">
                <text:p>4.843</text:p>
              </table:table-cell>
              <table:table-cell office:value-type="float" office:value="12336" table:style-name="ce30">
                <text:p>12.336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796" table:style-name="ce30">
                <text:p>3.796</text:p>
              </table:table-cell>
              <table:table-cell office:value-type="float" office:value="969" table:style-name="ce30">
                <text:p>969</text:p>
              </table:table-cell>
              <table:table-cell office:value-type="float" office:value="4765" table:style-name="ce30">
                <text:p>4.765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13" table:style-name="ce30">
                <text:p>213</text:p>
              </table:table-cell>
              <table:table-cell office:value-type="float" office:value="42" table:style-name="ce30">
                <text:p>42</text:p>
              </table:table-cell>
              <table:table-cell office:value-type="float" office:value="255" table:style-name="ce30">
                <text:p>255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51034" table:style-name="ce30">
                <text:p>51.034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7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75204" table:style-name="ce25">
                  <text:p>75.204</text:p>
                </table:table-cell>
                <table:table-cell office:value-type="float" office:value="38646" table:style-name="ce25">
                  <text:p>38.646</text:p>
                </table:table-cell>
                <table:table-cell office:value-type="float" office:value="113850" table:style-name="ce25">
                  <text:p>113.850</text:p>
                </table:table-cell>
                <table:table-cell table:style-name="ce25"/>
                <table:table-cell office:value-type="float" office:value="38239" table:style-name="ce25">
                  <text:p>38.239</text:p>
                </table:table-cell>
                <table:table-cell office:value-type="float" office:value="57873" table:style-name="ce25">
                  <text:p>57.873</text:p>
                </table:table-cell>
                <table:table-cell office:value-type="float" office:value="96112" table:style-name="ce25">
                  <text:p>96.112</text:p>
                </table:table-cell>
                <table:table-cell table:style-name="ce25"/>
                <table:table-cell office:value-type="float" office:value="85729" table:style-name="ce25">
                  <text:p>85.729</text:p>
                </table:table-cell>
                <table:table-cell office:value-type="float" office:value="87983" table:style-name="ce25">
                  <text:p>87.983</text:p>
                </table:table-cell>
                <table:table-cell office:value-type="float" office:value="173712" table:style-name="ce25">
                  <text:p>173.712</text:p>
                </table:table-cell>
                <table:table-cell table:style-name="ce25"/>
                <table:table-cell office:value-type="float" office:value="79168" table:style-name="ce25">
                  <text:p>79.168</text:p>
                </table:table-cell>
                <table:table-cell office:value-type="float" office:value="36264" table:style-name="ce25">
                  <text:p>36.264</text:p>
                </table:table-cell>
                <table:table-cell office:value-type="float" office:value="115432" table:style-name="ce25">
                  <text:p>115.432</text:p>
                </table:table-cell>
                <table:table-cell table:style-name="ce25"/>
                <table:table-cell office:value-type="float" office:value="1356" table:style-name="ce25">
                  <text:p>1.356</text:p>
                </table:table-cell>
                <table:table-cell office:value-type="float" office:value="192" table:style-name="ce25">
                  <text:p>192</text:p>
                </table:table-cell>
                <table:table-cell office:value-type="float" office:value="1548" table:style-name="ce25">
                  <text:p>1.548</text:p>
                </table:table-cell>
                <table:table-cell table:style-name="ce25"/>
                <table:table-cell office:value-type="float" office:value="500654" table:style-name="ce25">
                  <text:p>500.654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22227" table:style-name="ce25">
                  <text:p>22.227</text:p>
                </table:table-cell>
                <table:table-cell office:value-type="float" office:value="8825" table:style-name="ce25">
                  <text:p>8.825</text:p>
                </table:table-cell>
                <table:table-cell office:value-type="float" office:value="31052" table:style-name="ce25">
                  <text:p>31.052</text:p>
                </table:table-cell>
                <table:table-cell table:style-name="ce25"/>
                <table:table-cell office:value-type="float" office:value="9780" table:style-name="ce25">
                  <text:p>9.780</text:p>
                </table:table-cell>
                <table:table-cell office:value-type="float" office:value="10410" table:style-name="ce25">
                  <text:p>10.410</text:p>
                </table:table-cell>
                <table:table-cell office:value-type="float" office:value="20190" table:style-name="ce25">
                  <text:p>20.190</text:p>
                </table:table-cell>
                <table:table-cell table:style-name="ce25"/>
                <table:table-cell office:value-type="float" office:value="9196" table:style-name="ce25">
                  <text:p>9.196</text:p>
                </table:table-cell>
                <table:table-cell office:value-type="float" office:value="6571" table:style-name="ce25">
                  <text:p>6.571</text:p>
                </table:table-cell>
                <table:table-cell office:value-type="float" office:value="15767" table:style-name="ce25">
                  <text:p>15.767</text:p>
                </table:table-cell>
                <table:table-cell table:style-name="ce25"/>
                <table:table-cell office:value-type="float" office:value="7073" table:style-name="ce25">
                  <text:p>7.073</text:p>
                </table:table-cell>
                <table:table-cell office:value-type="float" office:value="1232" table:style-name="ce25">
                  <text:p>1.232</text:p>
                </table:table-cell>
                <table:table-cell office:value-type="float" office:value="8305" table:style-name="ce25">
                  <text:p>8.305</text:p>
                </table:table-cell>
                <table:table-cell table:style-name="ce25"/>
                <table:table-cell office:value-type="float" office:value="236" table:style-name="ce25">
                  <text:p>236</text:p>
                </table:table-cell>
                <table:table-cell office:value-type="float" office:value="53" table:style-name="ce25">
                  <text:p>53</text:p>
                </table:table-cell>
                <table:table-cell office:value-type="float" office:value="289" table:style-name="ce25">
                  <text:p>289</text:p>
                </table:table-cell>
                <table:table-cell table:style-name="ce25"/>
                <table:table-cell office:value-type="float" office:value="75603" table:style-name="ce25">
                  <text:p>75.603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</table:table-row-group>
          <table:table-row table:style-name="ro6">
            <table:table-cell table:style-name="ce26"/>
            <table:table-cell office:value-type="string" table:style-name="ce27">
              <text:p>PERSONALE IN REGIME DI DIRITTO PUBBLICO</text:p>
            </table:table-cell>
            <table:table-cell table:style-name="ce59"/>
            <table:table-cell office:value-type="float" office:value="97431" table:style-name="ce60">
              <text:p>97.431</text:p>
            </table:table-cell>
            <table:table-cell office:value-type="float" office:value="47471" table:style-name="ce60">
              <text:p>47.471</text:p>
            </table:table-cell>
            <table:table-cell office:value-type="float" office:value="144902" table:style-name="ce60">
              <text:p>144.902</text:p>
            </table:table-cell>
            <table:table-cell office:value-type="float" office:value="0" table:style-name="ce60">
              <text:p>-</text:p>
            </table:table-cell>
            <table:table-cell office:value-type="float" office:value="48019" table:style-name="ce60">
              <text:p>48.019</text:p>
            </table:table-cell>
            <table:table-cell office:value-type="float" office:value="68283" table:style-name="ce60">
              <text:p>68.283</text:p>
            </table:table-cell>
            <table:table-cell office:value-type="float" office:value="116302" table:style-name="ce60">
              <text:p>116.302</text:p>
            </table:table-cell>
            <table:table-cell office:value-type="float" office:value="0" table:style-name="ce60">
              <text:p>-</text:p>
            </table:table-cell>
            <table:table-cell office:value-type="float" office:value="94925" table:style-name="ce60">
              <text:p>94.925</text:p>
            </table:table-cell>
            <table:table-cell office:value-type="float" office:value="94554" table:style-name="ce60">
              <text:p>94.554</text:p>
            </table:table-cell>
            <table:table-cell office:value-type="float" office:value="189479" table:style-name="ce60">
              <text:p>189.479</text:p>
            </table:table-cell>
            <table:table-cell office:value-type="float" office:value="0" table:style-name="ce60">
              <text:p>-</text:p>
            </table:table-cell>
            <table:table-cell office:value-type="float" office:value="86241" table:style-name="ce60">
              <text:p>86.241</text:p>
            </table:table-cell>
            <table:table-cell office:value-type="float" office:value="37496" table:style-name="ce60">
              <text:p>37.496</text:p>
            </table:table-cell>
            <table:table-cell office:value-type="float" office:value="123737" table:style-name="ce60">
              <text:p>123.737</text:p>
            </table:table-cell>
            <table:table-cell office:value-type="float" office:value="0" table:style-name="ce60">
              <text:p>-</text:p>
            </table:table-cell>
            <table:table-cell office:value-type="float" office:value="1592" table:style-name="ce60">
              <text:p>1.592</text:p>
            </table:table-cell>
            <table:table-cell office:value-type="float" office:value="245" table:style-name="ce60">
              <text:p>245</text:p>
            </table:table-cell>
            <table:table-cell office:value-type="float" office:value="1837" table:style-name="ce60">
              <text:p>1.837</text:p>
            </table:table-cell>
            <table:table-cell office:value-type="float" office:value="0" table:style-name="ce60">
              <text:p>-</text:p>
            </table:table-cell>
            <table:table-cell office:value-type="float" office:value="576257" table:style-name="ce60">
              <text:p>576.257</text:p>
            </table:table-cell>
            <table:table-cell table:style-name="ce61"/>
            <table:table-cell table:number-columns-repeated="16359" table:style-name="ce63"/>
          </table:table-row>
          <table:table-row table:style-name="ro7">
            <table:table-cell table:style-name="ce26"/>
            <table:table-cell table:style-name="ce32"/>
            <table:table-cell table:style-name="ce33"/>
            <table:table-cell table:number-columns-repeated="21" table:style-name="ce34"/>
            <table:table-cell table:style-name="ce36"/>
            <table:table-cell table:number-columns-repeated="16359" table:style-name="ce31"/>
          </table:table-row>
          <table:table-row-group>
            <table:table-row-group>
              <table:table-row table:style-name="ro2">
                <table:table-cell table:style-name="ce37"/>
                <table:table-cell office:value-type="string" table:style-name="ce24">
                  <text:p>Uomini</text:p>
                </table:table-cell>
                <table:table-cell table:style-name="ce23"/>
                <table:table-cell office:value-type="float" office:value="338836" table:style-name="ce25">
                  <text:p>338.836</text:p>
                </table:table-cell>
                <table:table-cell office:value-type="float" office:value="108892" table:style-name="ce25">
                  <text:p>108.892</text:p>
                </table:table-cell>
                <table:table-cell office:value-type="float" office:value="447728" table:style-name="ce25">
                  <text:p>447.728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28787" table:style-name="ce25">
                  <text:p>128.787</text:p>
                </table:table-cell>
                <table:table-cell office:value-type="float" office:value="145155" table:style-name="ce25">
                  <text:p>145.155</text:p>
                </table:table-cell>
                <table:table-cell office:value-type="float" office:value="273942" table:style-name="ce25">
                  <text:p>273.942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84924" table:style-name="ce25">
                  <text:p>184.924</text:p>
                </table:table-cell>
                <table:table-cell office:value-type="float" office:value="166393" table:style-name="ce25">
                  <text:p>166.393</text:p>
                </table:table-cell>
                <table:table-cell office:value-type="float" office:value="351317" table:style-name="ce25">
                  <text:p>351.317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69503" table:style-name="ce25">
                  <text:p>169.503</text:p>
                </table:table-cell>
                <table:table-cell office:value-type="float" office:value="76115" table:style-name="ce25">
                  <text:p>76.115</text:p>
                </table:table-cell>
                <table:table-cell office:value-type="float" office:value="245618" table:style-name="ce25">
                  <text:p>245.618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8633" table:style-name="ce25">
                  <text:p>8.633</text:p>
                </table:table-cell>
                <table:table-cell office:value-type="float" office:value="948" table:style-name="ce25">
                  <text:p>948</text:p>
                </table:table-cell>
                <table:table-cell office:value-type="float" office:value="9581" table:style-name="ce25">
                  <text:p>9.581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328186" table:style-name="ce25">
                  <text:p>1.328.186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Donne</text:p>
                </table:table-cell>
                <table:table-cell table:style-name="ce23"/>
                <table:table-cell office:value-type="float" office:value="631490" table:style-name="ce25">
                  <text:p>631.490</text:p>
                </table:table-cell>
                <table:table-cell office:value-type="float" office:value="202296" table:style-name="ce25">
                  <text:p>202.296</text:p>
                </table:table-cell>
                <table:table-cell office:value-type="float" office:value="833786" table:style-name="ce25">
                  <text:p>833.786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232540" table:style-name="ce25">
                  <text:p>232.540</text:p>
                </table:table-cell>
                <table:table-cell office:value-type="float" office:value="218799" table:style-name="ce25">
                  <text:p>218.799</text:p>
                </table:table-cell>
                <table:table-cell office:value-type="float" office:value="451339" table:style-name="ce25">
                  <text:p>451.339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233283" table:style-name="ce25">
                  <text:p>233.283</text:p>
                </table:table-cell>
                <table:table-cell office:value-type="float" office:value="185351" table:style-name="ce25">
                  <text:p>185.351</text:p>
                </table:table-cell>
                <table:table-cell office:value-type="float" office:value="418634" table:style-name="ce25">
                  <text:p>418.634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60633" table:style-name="ce25">
                  <text:p>160.633</text:p>
                </table:table-cell>
                <table:table-cell office:value-type="float" office:value="70554" table:style-name="ce25">
                  <text:p>70.554</text:p>
                </table:table-cell>
                <table:table-cell office:value-type="float" office:value="231187" table:style-name="ce25">
                  <text:p>231.187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6659" table:style-name="ce25">
                  <text:p>6.659</text:p>
                </table:table-cell>
                <table:table-cell office:value-type="float" office:value="1070" table:style-name="ce25">
                  <text:p>1.070</text:p>
                </table:table-cell>
                <table:table-cell office:value-type="float" office:value="7729" table:style-name="ce25">
                  <text:p>7.729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942675" table:style-name="ce25">
                  <text:p>1.942.675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</table:table-row-group>
        </table:table-row-group>
        <table:table-row table:style-name="ro9">
          <table:table-cell table:style-name="ce62"/>
          <table:table-cell office:value-type="string" table:style-name="ce39">
            <text:p>Totale P.A.</text:p>
          </table:table-cell>
          <table:table-cell table:style-name="ce65"/>
          <table:table-cell office:value-type="float" office:value="970326" table:style-name="ce66">
            <text:p>970.326</text:p>
          </table:table-cell>
          <table:table-cell office:value-type="float" office:value="311188" table:style-name="ce66">
            <text:p>311.188</text:p>
          </table:table-cell>
          <table:table-cell office:value-type="float" office:value="1281514" table:style-name="ce66">
            <text:p>1.281.514</text:p>
          </table:table-cell>
          <table:table-cell table:style-name="ce66"/>
          <table:table-cell office:value-type="float" office:value="361327" table:style-name="ce66">
            <text:p>361.327</text:p>
          </table:table-cell>
          <table:table-cell office:value-type="float" office:value="363954" table:style-name="ce66">
            <text:p>363.954</text:p>
          </table:table-cell>
          <table:table-cell office:value-type="float" office:value="725281" table:style-name="ce66">
            <text:p>725.281</text:p>
          </table:table-cell>
          <table:table-cell table:style-name="ce66"/>
          <table:table-cell office:value-type="float" office:value="418207" table:style-name="ce66">
            <text:p>418.207</text:p>
          </table:table-cell>
          <table:table-cell office:value-type="float" office:value="351744" table:style-name="ce66">
            <text:p>351.744</text:p>
          </table:table-cell>
          <table:table-cell office:value-type="float" office:value="769951" table:style-name="ce66">
            <text:p>769.951</text:p>
          </table:table-cell>
          <table:table-cell table:style-name="ce66"/>
          <table:table-cell office:value-type="float" office:value="330136" table:style-name="ce66">
            <text:p>330.136</text:p>
          </table:table-cell>
          <table:table-cell office:value-type="float" office:value="146669" table:style-name="ce66">
            <text:p>146.669</text:p>
          </table:table-cell>
          <table:table-cell office:value-type="float" office:value="476805" table:style-name="ce66">
            <text:p>476.805</text:p>
          </table:table-cell>
          <table:table-cell table:style-name="ce66"/>
          <table:table-cell office:value-type="float" office:value="15292" table:style-name="ce66">
            <text:p>15.292</text:p>
          </table:table-cell>
          <table:table-cell office:value-type="float" office:value="2018" table:style-name="ce66">
            <text:p>2.018</text:p>
          </table:table-cell>
          <table:table-cell office:value-type="float" office:value="17310" table:style-name="ce66">
            <text:p>17.310</text:p>
          </table:table-cell>
          <table:table-cell office:value-type="float" office:value="0" table:style-name="ce66">
            <text:p>-</text:p>
          </table:table-cell>
          <table:table-cell office:value-type="float" office:value="3270861" table:style-name="ce66">
            <text:p>3.270.861</text:p>
          </table:table-cell>
          <table:table-cell table:number-columns-repeated="2" table:style-name="ce61"/>
          <table:table-cell table:number-columns-repeated="16358" table:style-name="ce62"/>
        </table:table-row>
        <table:table-row table:style-name="ro7">
          <table:table-cell table:style-name="ce58"/>
          <table:table-cell table:style-name="ce40"/>
          <table:table-cell table:style-name="ce41"/>
          <table:table-cell table:number-columns-repeated="21" table:style-name="ce42"/>
          <table:table-cell table:number-columns-repeated="16360" table:style-name="ce18"/>
        </table:table-row>
        <table:table-row table:style-name="ro10">
          <table:table-cell table:style-name="ce18"/>
          <table:table-cell table:style-name="ce43"/>
          <table:table-cell table:style-name="ce18"/>
          <table:table-cell table:style-name="ce44"/>
          <table:table-cell table:number-columns-repeated="16380" table:style-name="ce18"/>
        </table:table-row>
        <table:table-row table:style-name="ro11">
          <table:table-cell table:style-name="ce18"/>
          <table:table-cell office:value-type="string" table:style-name="ce82">
            <text:p><text:span text:style-name="T10">Fonte</text:span>: elaborazioni Aran su dati RGS - IGOP. Dati aggiornati al 21/11/2024</text:p>
          </table:table-cell>
          <table:table-cell table:style-name="ce18"/>
          <table:table-cell table:number-columns-repeated="21" table:style-name="ce44"/>
          <table:table-cell table:number-columns-repeated="16360" table:style-name="ce18"/>
        </table:table-row>
        <table:table-row table:style-name="ro12">
          <table:table-cell table:style-name="ce18"/>
          <table:table-cell table:style-name="ce45"/>
          <table:table-cell table:style-name="ce18"/>
          <table:table-cell table:number-columns-repeated="21" table:style-name="ce44"/>
          <table:table-cell table:number-columns-repeated="16360" table:style-name="ce18"/>
        </table:table-row>
        <table:table-row table:style-name="ro13">
          <table:table-cell table:style-name="ce18"/>
          <table:table-cell office:value-type="string" table:number-columns-spanned="23" table:number-rows-spanned="1" table:style-name="ce90">
            <text:p>1<text:span text:style-name="T2"><text:s/>Distribuzione per classi di anzianità del personale presente al 31.12.2022. L'analisi riguarda gli aggregati "personale stabile" (personale con rapporto di lavoro a tempo indeterminato comprensivo dei dirigenti a tempo determinato che ricoprono posizioni dirigenziali non riconducibili ad esigenze temporanee dell’amministrazione) e "altro personale" (docenti Scuola ed AFAM a tempo determinato con contratto annuale e con contratto fino al termine dell'attività didattica ed alcune particolari categorie di personale non pienamente riconducibili alla definizione standard di "lavoro pubblico" , come i direttori generali, i contrattisti, i volontari e gli allievi delle Forze armate e dei Corpi di polizia). Sono esclusi i lavoratori flessibili (tempo determinato, formazione lavoro, somministrazione) <text:s/>e i lavoratori socialmente utili.</text:span></text:p>
          </table:table-cell>
          <table:covered-table-cell table:number-columns-repeated="22"/>
          <table:table-cell table:number-columns-repeated="16360" table:style-name="ce18"/>
        </table:table-row>
        <table:table-row table:number-rows-repeated="1048438" table:style-name="ro14">
          <table:table-cell table:number-columns-repeated="16384"/>
        </table:table-row>
        <table:named-expressions>
          <table:named-range table:name="Print_Area" table:cell-range-address="Tabella_x_genere.$B$1:Tabella_x_genere.$X$138" table:base-cell-address="Tabella_x_genere.$A$1"/>
          <table:named-expression table:name="Print_Titles" table:expression="of:=[Tabella_x_genere.$B:.$B]~[Tabella_x_genere.$4:.$5]" table:base-cell-address="Tabella_x_genere.$A$1"/>
        </table:named-expressions>
      </table:table>
      <table:table table:name="Tabella_x_macrocategoria" table:style-name="ta2">
        <table:table-column table:style-name="co1" table:default-cell-style-name="ce18"/>
        <table:table-column table:style-name="co5" table:default-cell-style-name="ce43"/>
        <table:table-column table:style-name="co1" table:default-cell-style-name="ce18"/>
        <table:table-column-group>
          <table:table-column table:style-name="co3" table:default-cell-style-name="ce44"/>
          <table:table-column table:style-name="co3" table:default-cell-style-name="ce22"/>
        </table:table-column-group>
        <table:table-column table:style-name="co3" table:default-cell-style-name="ce18"/>
        <table:table-column table:style-name="co1" table:default-cell-style-name="ce18"/>
        <table:table-column-group>
          <table:table-column table:style-name="co3" table:number-columns-repeated="2" table:default-cell-style-name="ce18"/>
        </table:table-column-group>
        <table:table-column table:style-name="co3" table:default-cell-style-name="ce18"/>
        <table:table-column table:style-name="co1" table:default-cell-style-name="ce18"/>
        <table:table-column-group>
          <table:table-column table:style-name="co3" table:number-columns-repeated="2" table:default-cell-style-name="ce18"/>
        </table:table-column-group>
        <table:table-column table:style-name="co3" table:default-cell-style-name="ce18"/>
        <table:table-column table:style-name="co1" table:default-cell-style-name="ce18"/>
        <table:table-column-group>
          <table:table-column table:style-name="co3" table:number-columns-repeated="2" table:default-cell-style-name="ce18"/>
        </table:table-column-group>
        <table:table-column table:style-name="co3" table:default-cell-style-name="ce18"/>
        <table:table-column table:style-name="co1" table:default-cell-style-name="ce18"/>
        <table:table-column-group>
          <table:table-column table:style-name="co3" table:number-columns-repeated="2" table:default-cell-style-name="ce18"/>
        </table:table-column-group>
        <table:table-column table:style-name="co3" table:default-cell-style-name="ce18"/>
        <table:table-column table:style-name="co1" table:default-cell-style-name="ce18"/>
        <table:table-column table:style-name="co3" table:default-cell-style-name="ce18"/>
        <table:table-column table:style-name="co4" table:number-columns-repeated="16360" table:default-cell-style-name="ce18"/>
        <table:table-row table:style-name="ro1">
          <table:table-cell table:style-name="ce2"/>
          <table:table-cell office:value-type="string" table:style-name="ce3">
            <text:p>Occupati nella pubblica amministrazione per classi di anzianità e macrotategoria di personale<text:span text:style-name="T1">1</text:span></text:p>
          </table:table-cell>
          <table:table-cell table:style-name="ce4"/>
          <table:table-cell table:style-name="ce5"/>
          <table:table-cell table:style-name="ce2"/>
          <table:table-cell table:number-columns-repeated="2" table:style-name="ce7"/>
          <table:table-cell table:style-name="ce6"/>
          <table:table-cell table:number-columns-repeated="5" table:style-name="ce7"/>
          <table:table-cell table:style-name="ce6"/>
          <table:table-cell table:number-columns-repeated="2" table:style-name="ce7"/>
          <table:table-cell table:number-columns-repeated="16368" table:style-name="ce2"/>
        </table:table-row>
        <table:table-row table:style-name="ro2">
          <table:table-cell table:style-name="ce8"/>
          <table:table-cell office:value-type="string" table:style-name="ce9">
            <text:p>Anno 2022</text:p>
          </table:table-cell>
          <table:table-cell table:style-name="ce10"/>
          <table:table-cell table:style-name="ce70"/>
          <table:table-cell table:style-name="ce71"/>
          <table:table-cell table:number-columns-repeated="2" table:style-name="ce72"/>
          <table:table-cell table:style-name="ce11"/>
          <table:table-cell table:number-columns-repeated="5" table:style-name="ce72"/>
          <table:table-cell table:style-name="ce11"/>
          <table:table-cell table:number-columns-repeated="2" table:style-name="ce72"/>
          <table:table-cell table:number-columns-repeated="5" table:style-name="ce71"/>
          <table:table-cell table:number-columns-repeated="16363" table:style-name="ce8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16381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84">
            <text:p>Comparti<text:s/></text:p>
          </table:table-cell>
          <table:table-cell table:style-name="ce12"/>
          <table:table-cell office:value-type="string" table:number-columns-spanned="19" table:number-rows-spanned="1" table:style-name="ce98">
            <text:p>classi di età</text:p>
          </table:table-cell>
          <table:covered-table-cell table:number-columns-repeated="18"/>
          <table:table-cell table:style-name="ce17"/>
          <table:table-cell office:value-type="string" table:number-columns-spanned="1" table:number-rows-spanned="2" table:style-name="ce87">
            <text:p>Totale personale</text:p>
          </table:table-cell>
          <table:table-cell table:number-columns-repeated="16360" table:style-name="ce8"/>
        </table:table-row>
        <table:table-row table:style-name="ro4">
          <table:table-cell table:number-columns-spanned="1" table:number-rows-spanned="2" table:style-name="ce88"/>
          <table:covered-table-cell/>
          <table:table-cell table:style-name="ce13"/>
          <table:table-cell office:value-type="string" table:style-name="ce67">
            <text:p>0 - 5</text:p>
          </table:table-cell>
          <table:table-cell office:value-type="string" table:style-name="ce67">
            <text:p>6 - 10</text:p>
          </table:table-cell>
          <table:table-cell office:value-type="string" table:style-name="ce68">
            <text:p>0 - 10</text:p>
          </table:table-cell>
          <table:table-cell table:style-name="ce68"/>
          <table:table-cell office:value-type="string" table:style-name="ce67">
            <text:p>11 - 15</text:p>
          </table:table-cell>
          <table:table-cell office:value-type="string" table:style-name="ce67">
            <text:p>16 - 20</text:p>
          </table:table-cell>
          <table:table-cell office:value-type="string" table:style-name="ce68">
            <text:p>11 - 20</text:p>
          </table:table-cell>
          <table:table-cell table:style-name="ce68"/>
          <table:table-cell office:value-type="string" table:style-name="ce67">
            <text:p>21 - 25</text:p>
          </table:table-cell>
          <table:table-cell office:value-type="string" table:style-name="ce67">
            <text:p>26 - 30</text:p>
          </table:table-cell>
          <table:table-cell office:value-type="string" table:style-name="ce68">
            <text:p>21 - 30</text:p>
          </table:table-cell>
          <table:table-cell table:style-name="ce69"/>
          <table:table-cell office:value-type="string" table:style-name="ce67">
            <text:p>31 - 35</text:p>
          </table:table-cell>
          <table:table-cell office:value-type="string" table:style-name="ce67">
            <text:p>36 - 40</text:p>
          </table:table-cell>
          <table:table-cell office:value-type="string" table:style-name="ce68">
            <text:p>31 - 40</text:p>
          </table:table-cell>
          <table:table-cell table:style-name="ce68"/>
          <table:table-cell office:value-type="string" table:style-name="ce67">
            <text:p>41 - 43</text:p>
          </table:table-cell>
          <table:table-cell office:value-type="string" table:style-name="ce67">
            <text:p>44 e oltre</text:p>
          </table:table-cell>
          <table:table-cell office:value-type="string" table:style-name="ce68">
            <text:p>41 +</text:p>
          </table:table-cell>
          <table:table-cell table:style-name="ce17"/>
          <table:covered-table-cell/>
          <table:table-cell table:number-columns-repeated="16360" table:style-name="ce18"/>
        </table:table-row>
        <table:table-row table:style-name="ro5"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18"/>
        </table:table-row>
        <table:table-row-group>
          <table:table-row-group>
            <table:table-row-group>
              <table:table-row table:style-name="ro2">
                <table:table-cell table:style-name="ce31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442" table:style-name="ce25">
                  <text:p>442</text:p>
                </table:table-cell>
                <table:table-cell office:value-type="float" office:value="228" table:style-name="ce25">
                  <text:p>228</text:p>
                </table:table-cell>
                <table:table-cell office:value-type="float" office:value="670" table:style-name="ce25">
                  <text:p>670</text:p>
                </table:table-cell>
                <table:table-cell table:style-name="ce25"/>
                <table:table-cell office:value-type="float" office:value="325" table:style-name="ce25">
                  <text:p>325</text:p>
                </table:table-cell>
                <table:table-cell office:value-type="float" office:value="485" table:style-name="ce25">
                  <text:p>485</text:p>
                </table:table-cell>
                <table:table-cell office:value-type="float" office:value="810" table:style-name="ce25">
                  <text:p>810</text:p>
                </table:table-cell>
                <table:table-cell table:style-name="ce25"/>
                <table:table-cell office:value-type="float" office:value="463" table:style-name="ce25">
                  <text:p>463</text:p>
                </table:table-cell>
                <table:table-cell office:value-type="float" office:value="391" table:style-name="ce25">
                  <text:p>391</text:p>
                </table:table-cell>
                <table:table-cell office:value-type="float" office:value="854" table:style-name="ce25">
                  <text:p>854</text:p>
                </table:table-cell>
                <table:table-cell table:style-name="ce25"/>
                <table:table-cell office:value-type="float" office:value="407" table:style-name="ce25">
                  <text:p>407</text:p>
                </table:table-cell>
                <table:table-cell office:value-type="float" office:value="203" table:style-name="ce25">
                  <text:p>203</text:p>
                </table:table-cell>
                <table:table-cell office:value-type="float" office:value="610" table:style-name="ce25">
                  <text:p>610</text:p>
                </table:table-cell>
                <table:table-cell table:style-name="ce25"/>
                <table:table-cell office:value-type="float" office:value="22" table:style-name="ce25">
                  <text:p>22</text:p>
                </table:table-cell>
                <table:table-cell office:value-type="float" office:value="1" table:style-name="ce25">
                  <text:p>1</text:p>
                </table:table-cell>
                <table:table-cell office:value-type="float" office:value="23" table:style-name="ce25">
                  <text:p>23</text:p>
                </table:table-cell>
                <table:table-cell table:style-name="ce25"/>
                <table:table-cell office:value-type="float" office:value="2967" table:style-name="ce25">
                  <text:p>2.967</text:p>
                </table:table-cell>
                <table:table-cell table:style-name="ce36"/>
                <table:table-cell table:number-columns-repeated="16359" table:style-name="ce31"/>
              </table:table-row>
              <table:table-row table:style-name="ro2">
                <table:table-cell table:style-name="ce31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27794" table:style-name="ce25">
                  <text:p>27.794</text:p>
                </table:table-cell>
                <table:table-cell office:value-type="float" office:value="6579" table:style-name="ce25">
                  <text:p>6.579</text:p>
                </table:table-cell>
                <table:table-cell office:value-type="float" office:value="34373" table:style-name="ce25">
                  <text:p>34.373</text:p>
                </table:table-cell>
                <table:table-cell table:style-name="ce25"/>
                <table:table-cell office:value-type="float" office:value="10822" table:style-name="ce25">
                  <text:p>10.822</text:p>
                </table:table-cell>
                <table:table-cell office:value-type="float" office:value="6650" table:style-name="ce25">
                  <text:p>6.650</text:p>
                </table:table-cell>
                <table:table-cell office:value-type="float" office:value="17472" table:style-name="ce25">
                  <text:p>17.472</text:p>
                </table:table-cell>
                <table:table-cell table:style-name="ce25"/>
                <table:table-cell office:value-type="float" office:value="11414" table:style-name="ce25">
                  <text:p>11.414</text:p>
                </table:table-cell>
                <table:table-cell office:value-type="float" office:value="16822" table:style-name="ce25">
                  <text:p>16.822</text:p>
                </table:table-cell>
                <table:table-cell office:value-type="float" office:value="28236" table:style-name="ce25">
                  <text:p>28.236</text:p>
                </table:table-cell>
                <table:table-cell table:style-name="ce25"/>
                <table:table-cell office:value-type="float" office:value="20655" table:style-name="ce25">
                  <text:p>20.655</text:p>
                </table:table-cell>
                <table:table-cell office:value-type="float" office:value="16797" table:style-name="ce25">
                  <text:p>16.797</text:p>
                </table:table-cell>
                <table:table-cell office:value-type="float" office:value="37452" table:style-name="ce25">
                  <text:p>37.452</text:p>
                </table:table-cell>
                <table:table-cell table:style-name="ce25"/>
                <table:table-cell office:value-type="float" office:value="1903" table:style-name="ce25">
                  <text:p>1.903</text:p>
                </table:table-cell>
                <table:table-cell office:value-type="float" office:value="66" table:style-name="ce25">
                  <text:p>66</text:p>
                </table:table-cell>
                <table:table-cell office:value-type="float" office:value="1969" table:style-name="ce25">
                  <text:p>1.969</text:p>
                </table:table-cell>
                <table:table-cell table:style-name="ce25"/>
                <table:table-cell office:value-type="float" office:value="119502" table:style-name="ce25">
                  <text:p>119.502</text:p>
                </table:table-cell>
                <table:table-cell table:style-name="ce36"/>
                <table:table-cell table:number-columns-repeated="16359" table:style-name="ce31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Ministeri</text:p>
              </table:table-cell>
              <table:table-cell table:style-name="ce28"/>
              <table:table-cell office:value-type="float" office:value="28236" table:style-name="ce29">
                <text:p>28.236</text:p>
              </table:table-cell>
              <table:table-cell office:value-type="float" office:value="6807" table:style-name="ce29">
                <text:p>6.807</text:p>
              </table:table-cell>
              <table:table-cell office:value-type="float" office:value="35043" table:style-name="ce30">
                <text:p>35.04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1147" table:style-name="ce30">
                <text:p>11.147</text:p>
              </table:table-cell>
              <table:table-cell office:value-type="float" office:value="7135" table:style-name="ce30">
                <text:p>7.135</text:p>
              </table:table-cell>
              <table:table-cell office:value-type="float" office:value="18282" table:style-name="ce30">
                <text:p>18.28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1877" table:style-name="ce30">
                <text:p>11.877</text:p>
              </table:table-cell>
              <table:table-cell office:value-type="float" office:value="17213" table:style-name="ce30">
                <text:p>17.213</text:p>
              </table:table-cell>
              <table:table-cell office:value-type="float" office:value="29090" table:style-name="ce30">
                <text:p>29.09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1062" table:style-name="ce30">
                <text:p>21.062</text:p>
              </table:table-cell>
              <table:table-cell office:value-type="float" office:value="17000" table:style-name="ce30">
                <text:p>17.000</text:p>
              </table:table-cell>
              <table:table-cell office:value-type="float" office:value="38062" table:style-name="ce30">
                <text:p>38.06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925" table:style-name="ce30">
                <text:p>1.925</text:p>
              </table:table-cell>
              <table:table-cell office:value-type="float" office:value="67" table:style-name="ce30">
                <text:p>67</text:p>
              </table:table-cell>
              <table:table-cell office:value-type="float" office:value="1992" table:style-name="ce30">
                <text:p>1.99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22469" table:style-name="ce30">
                <text:p>122.469</text:p>
              </table:table-cell>
              <table:table-cell table:style-name="ce36"/>
              <table:table-cell table:number-columns-repeated="16359" table:style-name="ce31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7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20" table:style-name="ce25">
                  <text:p>20</text:p>
                </table:table-cell>
                <table:table-cell office:value-type="float" office:value="22" table:style-name="ce25">
                  <text:p>22</text:p>
                </table:table-cell>
                <table:table-cell office:value-type="float" office:value="42" table:style-name="ce25">
                  <text:p>42</text:p>
                </table:table-cell>
                <table:table-cell table:style-name="ce25"/>
                <table:table-cell office:value-type="float" office:value="54" table:style-name="ce25">
                  <text:p>54</text:p>
                </table:table-cell>
                <table:table-cell office:value-type="float" office:value="130" table:style-name="ce25">
                  <text:p>130</text:p>
                </table:table-cell>
                <table:table-cell office:value-type="float" office:value="184" table:style-name="ce25">
                  <text:p>184</text:p>
                </table:table-cell>
                <table:table-cell table:style-name="ce25"/>
                <table:table-cell office:value-type="float" office:value="134" table:style-name="ce25">
                  <text:p>134</text:p>
                </table:table-cell>
                <table:table-cell office:value-type="float" office:value="83" table:style-name="ce25">
                  <text:p>83</text:p>
                </table:table-cell>
                <table:table-cell office:value-type="float" office:value="217" table:style-name="ce25">
                  <text:p>217</text:p>
                </table:table-cell>
                <table:table-cell table:style-name="ce25"/>
                <table:table-cell office:value-type="float" office:value="91" table:style-name="ce25">
                  <text:p>91</text:p>
                </table:table-cell>
                <table:table-cell office:value-type="float" office:value="23" table:style-name="ce25">
                  <text:p>23</text:p>
                </table:table-cell>
                <table:table-cell office:value-type="float" office:value="114" table:style-name="ce25">
                  <text:p>114</text:p>
                </table:table-cell>
                <table:table-cell table:style-name="ce25"/>
                <table:table-cell office:value-type="float" office:value="3" table:style-name="ce25">
                  <text:p>3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3" table:style-name="ce25">
                  <text:p>3</text:p>
                </table:table-cell>
                <table:table-cell table:style-name="ce25"/>
                <table:table-cell office:value-type="float" office:value="560" table:style-name="ce25">
                  <text:p>560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23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3013" table:style-name="ce25">
                  <text:p>3.013</text:p>
                </table:table-cell>
                <table:table-cell office:value-type="float" office:value="2587" table:style-name="ce25">
                  <text:p>2.587</text:p>
                </table:table-cell>
                <table:table-cell office:value-type="float" office:value="5600" table:style-name="ce25">
                  <text:p>5.600</text:p>
                </table:table-cell>
                <table:table-cell table:style-name="ce25"/>
                <table:table-cell office:value-type="float" office:value="4846" table:style-name="ce25">
                  <text:p>4.846</text:p>
                </table:table-cell>
                <table:table-cell office:value-type="float" office:value="5358" table:style-name="ce25">
                  <text:p>5.358</text:p>
                </table:table-cell>
                <table:table-cell office:value-type="float" office:value="10204" table:style-name="ce25">
                  <text:p>10.204</text:p>
                </table:table-cell>
                <table:table-cell table:style-name="ce25"/>
                <table:table-cell office:value-type="float" office:value="5155" table:style-name="ce25">
                  <text:p>5.155</text:p>
                </table:table-cell>
                <table:table-cell office:value-type="float" office:value="5007" table:style-name="ce25">
                  <text:p>5.007</text:p>
                </table:table-cell>
                <table:table-cell office:value-type="float" office:value="10162" table:style-name="ce25">
                  <text:p>10.162</text:p>
                </table:table-cell>
                <table:table-cell table:style-name="ce25"/>
                <table:table-cell office:value-type="float" office:value="7510" table:style-name="ce25">
                  <text:p>7.510</text:p>
                </table:table-cell>
                <table:table-cell office:value-type="float" office:value="3403" table:style-name="ce25">
                  <text:p>3.403</text:p>
                </table:table-cell>
                <table:table-cell office:value-type="float" office:value="10913" table:style-name="ce25">
                  <text:p>10.913</text:p>
                </table:table-cell>
                <table:table-cell table:style-name="ce25"/>
                <table:table-cell office:value-type="float" office:value="275" table:style-name="ce25">
                  <text:p>275</text:p>
                </table:table-cell>
                <table:table-cell office:value-type="float" office:value="23" table:style-name="ce25">
                  <text:p>23</text:p>
                </table:table-cell>
                <table:table-cell office:value-type="float" office:value="298" table:style-name="ce25">
                  <text:p>298</text:p>
                </table:table-cell>
                <table:table-cell table:style-name="ce25"/>
                <table:table-cell office:value-type="float" office:value="37177" table:style-name="ce25">
                  <text:p>37.177</text:p>
                </table:table-cell>
                <table:table-cell table:style-name="ce36"/>
                <table:table-cell table:number-columns-repeated="16359" table:style-name="ce23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Agenzie fiscali</text:p>
              </table:table-cell>
              <table:table-cell table:style-name="ce28"/>
              <table:table-cell office:value-type="float" office:value="3033" table:style-name="ce29">
                <text:p>3.033</text:p>
              </table:table-cell>
              <table:table-cell office:value-type="float" office:value="2609" table:style-name="ce29">
                <text:p>2.609</text:p>
              </table:table-cell>
              <table:table-cell office:value-type="float" office:value="5642" table:style-name="ce30">
                <text:p>5.64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4900" table:style-name="ce30">
                <text:p>4.900</text:p>
              </table:table-cell>
              <table:table-cell office:value-type="float" office:value="5488" table:style-name="ce30">
                <text:p>5.488</text:p>
              </table:table-cell>
              <table:table-cell office:value-type="float" office:value="10388" table:style-name="ce30">
                <text:p>10.388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5289" table:style-name="ce30">
                <text:p>5.289</text:p>
              </table:table-cell>
              <table:table-cell office:value-type="float" office:value="5090" table:style-name="ce30">
                <text:p>5.090</text:p>
              </table:table-cell>
              <table:table-cell office:value-type="float" office:value="10379" table:style-name="ce30">
                <text:p>10.379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7601" table:style-name="ce30">
                <text:p>7.601</text:p>
              </table:table-cell>
              <table:table-cell office:value-type="float" office:value="3426" table:style-name="ce30">
                <text:p>3.426</text:p>
              </table:table-cell>
              <table:table-cell office:value-type="float" office:value="11027" table:style-name="ce30">
                <text:p>11.02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78" table:style-name="ce30">
                <text:p>278</text:p>
              </table:table-cell>
              <table:table-cell office:value-type="float" office:value="23" table:style-name="ce30">
                <text:p>23</text:p>
              </table:table-cell>
              <table:table-cell office:value-type="float" office:value="301" table:style-name="ce30">
                <text:p>30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7737" table:style-name="ce30">
                <text:p>37.737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1"/>
                <table:table-cell office:value-type="string" table:style-name="ce24">
                  <text:p>Dirigenti</text:p>
                </table:table-cell>
                <table:table-cell table:style-name="ce35"/>
                <table:table-cell office:value-type="float" office:value="85" table:style-name="ce25">
                  <text:p>85</text:p>
                </table:table-cell>
                <table:table-cell office:value-type="float" office:value="68" table:style-name="ce25">
                  <text:p>68</text:p>
                </table:table-cell>
                <table:table-cell office:value-type="float" office:value="153" table:style-name="ce25">
                  <text:p>153</text:p>
                </table:table-cell>
                <table:table-cell table:style-name="ce25"/>
                <table:table-cell office:value-type="float" office:value="124" table:style-name="ce25">
                  <text:p>124</text:p>
                </table:table-cell>
                <table:table-cell office:value-type="float" office:value="72" table:style-name="ce25">
                  <text:p>72</text:p>
                </table:table-cell>
                <table:table-cell office:value-type="float" office:value="196" table:style-name="ce25">
                  <text:p>196</text:p>
                </table:table-cell>
                <table:table-cell table:style-name="ce25"/>
                <table:table-cell office:value-type="float" office:value="188" table:style-name="ce25">
                  <text:p>188</text:p>
                </table:table-cell>
                <table:table-cell office:value-type="float" office:value="73" table:style-name="ce25">
                  <text:p>73</text:p>
                </table:table-cell>
                <table:table-cell office:value-type="float" office:value="261" table:style-name="ce25">
                  <text:p>261</text:p>
                </table:table-cell>
                <table:table-cell table:style-name="ce25"/>
                <table:table-cell office:value-type="float" office:value="99" table:style-name="ce25">
                  <text:p>99</text:p>
                </table:table-cell>
                <table:table-cell office:value-type="float" office:value="34" table:style-name="ce25">
                  <text:p>34</text:p>
                </table:table-cell>
                <table:table-cell office:value-type="float" office:value="133" table:style-name="ce25">
                  <text:p>133</text:p>
                </table:table-cell>
                <table:table-cell table:style-name="ce25"/>
                <table:table-cell office:value-type="float" office:value="3" table:style-name="ce25">
                  <text:p>3</text:p>
                </table:table-cell>
                <table:table-cell office:value-type="float" office:value="4" table:style-name="ce25">
                  <text:p>4</text:p>
                </table:table-cell>
                <table:table-cell office:value-type="float" office:value="7" table:style-name="ce25">
                  <text:p>7</text:p>
                </table:table-cell>
                <table:table-cell table:style-name="ce25"/>
                <table:table-cell office:value-type="float" office:value="750" table:style-name="ce25">
                  <text:p>750</text:p>
                </table:table-cell>
                <table:table-cell table:number-columns-repeated="16360" table:style-name="ce31"/>
              </table:table-row>
              <table:table-row table:style-name="ro2">
                <table:table-cell table:style-name="ce31"/>
                <table:table-cell office:value-type="string" table:style-name="ce24">
                  <text:p>Non dirigenti</text:p>
                </table:table-cell>
                <table:table-cell table:style-name="ce35"/>
                <table:table-cell office:value-type="float" office:value="6336" table:style-name="ce25">
                  <text:p>6.336</text:p>
                </table:table-cell>
                <table:table-cell office:value-type="float" office:value="496" table:style-name="ce25">
                  <text:p>496</text:p>
                </table:table-cell>
                <table:table-cell office:value-type="float" office:value="6832" table:style-name="ce25">
                  <text:p>6.832</text:p>
                </table:table-cell>
                <table:table-cell table:style-name="ce25"/>
                <table:table-cell office:value-type="float" office:value="2469" table:style-name="ce25">
                  <text:p>2.469</text:p>
                </table:table-cell>
                <table:table-cell office:value-type="float" office:value="2857" table:style-name="ce25">
                  <text:p>2.857</text:p>
                </table:table-cell>
                <table:table-cell office:value-type="float" office:value="5326" table:style-name="ce25">
                  <text:p>5.326</text:p>
                </table:table-cell>
                <table:table-cell table:style-name="ce25"/>
                <table:table-cell office:value-type="float" office:value="7191" table:style-name="ce25">
                  <text:p>7.191</text:p>
                </table:table-cell>
                <table:table-cell office:value-type="float" office:value="4701" table:style-name="ce25">
                  <text:p>4.701</text:p>
                </table:table-cell>
                <table:table-cell office:value-type="float" office:value="11892" table:style-name="ce25">
                  <text:p>11.892</text:p>
                </table:table-cell>
                <table:table-cell table:style-name="ce25"/>
                <table:table-cell office:value-type="float" office:value="7707" table:style-name="ce25">
                  <text:p>7.707</text:p>
                </table:table-cell>
                <table:table-cell office:value-type="float" office:value="3839" table:style-name="ce25">
                  <text:p>3.839</text:p>
                </table:table-cell>
                <table:table-cell office:value-type="float" office:value="11546" table:style-name="ce25">
                  <text:p>11.546</text:p>
                </table:table-cell>
                <table:table-cell table:style-name="ce25"/>
                <table:table-cell office:value-type="float" office:value="336" table:style-name="ce25">
                  <text:p>336</text:p>
                </table:table-cell>
                <table:table-cell office:value-type="float" office:value="89" table:style-name="ce25">
                  <text:p>89</text:p>
                </table:table-cell>
                <table:table-cell office:value-type="float" office:value="425" table:style-name="ce25">
                  <text:p>425</text:p>
                </table:table-cell>
                <table:table-cell table:style-name="ce25"/>
                <table:table-cell office:value-type="float" office:value="36021" table:style-name="ce25">
                  <text:p>36.021</text:p>
                </table:table-cell>
                <table:table-cell table:number-columns-repeated="16360" table:style-name="ce31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Enti pubblici non economici</text:p>
              </table:table-cell>
              <table:table-cell table:style-name="ce28"/>
              <table:table-cell office:value-type="float" office:value="6421" table:style-name="ce30">
                <text:p>6.421</text:p>
              </table:table-cell>
              <table:table-cell office:value-type="float" office:value="564" table:style-name="ce30">
                <text:p>564</text:p>
              </table:table-cell>
              <table:table-cell office:value-type="float" office:value="6985" table:style-name="ce30">
                <text:p>6.985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593" table:style-name="ce30">
                <text:p>2.593</text:p>
              </table:table-cell>
              <table:table-cell office:value-type="float" office:value="2929" table:style-name="ce30">
                <text:p>2.929</text:p>
              </table:table-cell>
              <table:table-cell office:value-type="float" office:value="5522" table:style-name="ce30">
                <text:p>5.52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7379" table:style-name="ce30">
                <text:p>7.379</text:p>
              </table:table-cell>
              <table:table-cell office:value-type="float" office:value="4774" table:style-name="ce30">
                <text:p>4.774</text:p>
              </table:table-cell>
              <table:table-cell office:value-type="float" office:value="12153" table:style-name="ce30">
                <text:p>12.15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7806" table:style-name="ce30">
                <text:p>7.806</text:p>
              </table:table-cell>
              <table:table-cell office:value-type="float" office:value="3873" table:style-name="ce30">
                <text:p>3.873</text:p>
              </table:table-cell>
              <table:table-cell office:value-type="float" office:value="11679" table:style-name="ce30">
                <text:p>11.679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39" table:style-name="ce30">
                <text:p>339</text:p>
              </table:table-cell>
              <table:table-cell office:value-type="float" office:value="93" table:style-name="ce30">
                <text:p>93</text:p>
              </table:table-cell>
              <table:table-cell office:value-type="float" office:value="432" table:style-name="ce30">
                <text:p>43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6771" table:style-name="ce30">
                <text:p>36.771</text:p>
              </table:table-cell>
              <table:table-cell table:style-name="ce36"/>
              <table:table-cell table:number-columns-repeated="16359" table:style-name="ce31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1"/>
                <table:table-cell office:value-type="string" table:style-name="ce24">
                  <text:p>Dirigenti</text:p>
                </table:table-cell>
                <table:table-cell table:style-name="ce35"/>
                <table:table-cell office:value-type="float" office:value="2" table:style-name="ce25">
                  <text:p>2</text:p>
                </table:table-cell>
                <table:table-cell office:value-type="float" office:value="2" table:style-name="ce25">
                  <text:p>2</text:p>
                </table:table-cell>
                <table:table-cell office:value-type="float" office:value="4" table:style-name="ce25">
                  <text:p>4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1" table:style-name="ce25">
                  <text:p>1</text:p>
                </table:table-cell>
                <table:table-cell office:value-type="float" office:value="1" table:style-name="ce25">
                  <text:p>1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2" table:style-name="ce25">
                  <text:p>2</text:p>
                </table:table-cell>
                <table:table-cell office:value-type="float" office:value="2" table:style-name="ce25">
                  <text:p>2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7" table:style-name="ce25">
                  <text:p>7</text:p>
                </table:table-cell>
                <table:table-cell table:number-columns-repeated="16360" table:style-name="ce31"/>
              </table:table-row>
              <table:table-row table:style-name="ro2">
                <table:table-cell table:style-name="ce31"/>
                <table:table-cell office:value-type="string" table:style-name="ce24">
                  <text:p>Non dirigenti</text:p>
                </table:table-cell>
                <table:table-cell table:style-name="ce35"/>
                <table:table-cell office:value-type="float" office:value="19" table:style-name="ce25">
                  <text:p>19</text:p>
                </table:table-cell>
                <table:table-cell office:value-type="float" office:value="1" table:style-name="ce25">
                  <text:p>1</text:p>
                </table:table-cell>
                <table:table-cell office:value-type="float" office:value="20" table:style-name="ce25">
                  <text:p>20</text:p>
                </table:table-cell>
                <table:table-cell table:style-name="ce25"/>
                <table:table-cell office:value-type="float" office:value="4" table:style-name="ce25">
                  <text:p>4</text:p>
                </table:table-cell>
                <table:table-cell office:value-type="float" office:value="8" table:style-name="ce25">
                  <text:p>8</text:p>
                </table:table-cell>
                <table:table-cell office:value-type="float" office:value="12" table:style-name="ce25">
                  <text:p>12</text:p>
                </table:table-cell>
                <table:table-cell table:style-name="ce25"/>
                <table:table-cell office:value-type="float" office:value="9" table:style-name="ce25">
                  <text:p>9</text:p>
                </table:table-cell>
                <table:table-cell office:value-type="float" office:value="24" table:style-name="ce25">
                  <text:p>24</text:p>
                </table:table-cell>
                <table:table-cell office:value-type="float" office:value="33" table:style-name="ce25">
                  <text:p>33</text:p>
                </table:table-cell>
                <table:table-cell table:style-name="ce25"/>
                <table:table-cell office:value-type="float" office:value="15" table:style-name="ce25">
                  <text:p>15</text:p>
                </table:table-cell>
                <table:table-cell office:value-type="float" office:value="5" table:style-name="ce25">
                  <text:p>5</text:p>
                </table:table-cell>
                <table:table-cell office:value-type="float" office:value="20" table:style-name="ce25">
                  <text:p>20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85" table:style-name="ce25">
                  <text:p>85</text:p>
                </table:table-cell>
                <table:table-cell table:number-columns-repeated="16360" table:style-name="ce31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Agid</text:p>
              </table:table-cell>
              <table:table-cell table:style-name="ce28"/>
              <table:table-cell office:value-type="float" office:value="21" table:style-name="ce30">
                <text:p>21</text:p>
              </table:table-cell>
              <table:table-cell office:value-type="float" office:value="3" table:style-name="ce30">
                <text:p>3</text:p>
              </table:table-cell>
              <table:table-cell office:value-type="float" office:value="24" table:style-name="ce30">
                <text:p>2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4" table:style-name="ce30">
                <text:p>4</text:p>
              </table:table-cell>
              <table:table-cell office:value-type="float" office:value="9" table:style-name="ce30">
                <text:p>9</text:p>
              </table:table-cell>
              <table:table-cell office:value-type="float" office:value="13" table:style-name="ce30">
                <text:p>1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9" table:style-name="ce30">
                <text:p>9</text:p>
              </table:table-cell>
              <table:table-cell office:value-type="float" office:value="24" table:style-name="ce30">
                <text:p>24</text:p>
              </table:table-cell>
              <table:table-cell office:value-type="float" office:value="33" table:style-name="ce30">
                <text:p>3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5" table:style-name="ce30">
                <text:p>15</text:p>
              </table:table-cell>
              <table:table-cell office:value-type="float" office:value="7" table:style-name="ce30">
                <text:p>7</text:p>
              </table:table-cell>
              <table:table-cell office:value-type="float" office:value="22" table:style-name="ce30">
                <text:p>2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92" table:style-name="ce30">
                <text:p>92</text:p>
              </table:table-cell>
              <table:table-cell table:style-name="ce36"/>
              <table:table-cell table:number-columns-repeated="16359" table:style-name="ce31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1"/>
                <table:table-cell office:value-type="string" table:style-name="ce24">
                  <text:p>Dirigenti</text:p>
                </table:table-cell>
                <table:table-cell table:style-name="ce35"/>
                <table:table-cell office:value-type="float" office:value="1" table:style-name="ce25">
                  <text:p>1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" table:style-name="ce25">
                  <text:p>1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1" table:style-name="ce25">
                  <text:p>1</text:p>
                </table:table-cell>
                <table:table-cell office:value-type="float" office:value="1" table:style-name="ce25">
                  <text:p>1</text:p>
                </table:table-cell>
                <table:table-cell table:style-name="ce25"/>
                <table:table-cell office:value-type="float" office:value="3" table:style-name="ce25">
                  <text:p>3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3" table:style-name="ce25">
                  <text:p>3</text:p>
                </table:table-cell>
                <table:table-cell table:style-name="ce25"/>
                <table:table-cell office:value-type="float" office:value="1" table:style-name="ce25">
                  <text:p>1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" table:style-name="ce25">
                  <text:p>1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6" table:style-name="ce25">
                  <text:p>6</text:p>
                </table:table-cell>
                <table:table-cell table:number-columns-repeated="16360" table:style-name="ce31"/>
              </table:table-row>
              <table:table-row table:style-name="ro2">
                <table:table-cell table:style-name="ce31"/>
                <table:table-cell office:value-type="string" table:style-name="ce24">
                  <text:p>Non dirigenti</text:p>
                </table:table-cell>
                <table:table-cell table:style-name="ce3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2" table:style-name="ce25">
                  <text:p>2</text:p>
                </table:table-cell>
                <table:table-cell office:value-type="float" office:value="1" table:style-name="ce25">
                  <text:p>1</text:p>
                </table:table-cell>
                <table:table-cell office:value-type="float" office:value="3" table:style-name="ce25">
                  <text:p>3</text:p>
                </table:table-cell>
                <table:table-cell table:style-name="ce25"/>
                <table:table-cell office:value-type="float" office:value="4" table:style-name="ce25">
                  <text:p>4</text:p>
                </table:table-cell>
                <table:table-cell office:value-type="float" office:value="15" table:style-name="ce25">
                  <text:p>15</text:p>
                </table:table-cell>
                <table:table-cell office:value-type="float" office:value="19" table:style-name="ce25">
                  <text:p>19</text:p>
                </table:table-cell>
                <table:table-cell table:style-name="ce25"/>
                <table:table-cell office:value-type="float" office:value="18" table:style-name="ce25">
                  <text:p>18</text:p>
                </table:table-cell>
                <table:table-cell office:value-type="float" office:value="12" table:style-name="ce25">
                  <text:p>12</text:p>
                </table:table-cell>
                <table:table-cell office:value-type="float" office:value="30" table:style-name="ce25">
                  <text:p>30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52" table:style-name="ce25">
                  <text:p>52</text:p>
                </table:table-cell>
                <table:table-cell table:number-columns-repeated="16360" table:style-name="ce31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Cnel</text:p>
              </table:table-cell>
              <table:table-cell table:style-name="ce28"/>
              <table:table-cell office:value-type="float" office:value="1" table:style-name="ce30">
                <text:p>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" table:style-name="ce30">
                <text:p>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" table:style-name="ce30">
                <text:p>2</text:p>
              </table:table-cell>
              <table:table-cell office:value-type="float" office:value="2" table:style-name="ce30">
                <text:p>2</text:p>
              </table:table-cell>
              <table:table-cell office:value-type="float" office:value="4" table:style-name="ce30">
                <text:p>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7" table:style-name="ce30">
                <text:p>7</text:p>
              </table:table-cell>
              <table:table-cell office:value-type="float" office:value="15" table:style-name="ce30">
                <text:p>15</text:p>
              </table:table-cell>
              <table:table-cell office:value-type="float" office:value="22" table:style-name="ce30">
                <text:p>2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9" table:style-name="ce30">
                <text:p>19</text:p>
              </table:table-cell>
              <table:table-cell office:value-type="float" office:value="12" table:style-name="ce30">
                <text:p>12</text:p>
              </table:table-cell>
              <table:table-cell office:value-type="float" office:value="31" table:style-name="ce30">
                <text:p>3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58" table:style-name="ce30">
                <text:p>58</text:p>
              </table:table-cell>
              <table:table-cell table:style-name="ce36"/>
              <table:table-cell table:number-columns-repeated="16359" table:style-name="ce31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1"/>
                <table:table-cell office:value-type="string" table:style-name="ce24">
                  <text:p>Dirigenti</text:p>
                </table:table-cell>
                <table:table-cell table:style-name="ce35"/>
                <table:table-cell office:value-type="float" office:value="17" table:style-name="ce25">
                  <text:p>17</text:p>
                </table:table-cell>
                <table:table-cell office:value-type="float" office:value="6" table:style-name="ce25">
                  <text:p>6</text:p>
                </table:table-cell>
                <table:table-cell office:value-type="float" office:value="23" table:style-name="ce25">
                  <text:p>23</text:p>
                </table:table-cell>
                <table:table-cell table:style-name="ce25"/>
                <table:table-cell office:value-type="float" office:value="11" table:style-name="ce25">
                  <text:p>11</text:p>
                </table:table-cell>
                <table:table-cell office:value-type="float" office:value="6" table:style-name="ce25">
                  <text:p>6</text:p>
                </table:table-cell>
                <table:table-cell office:value-type="float" office:value="17" table:style-name="ce25">
                  <text:p>17</text:p>
                </table:table-cell>
                <table:table-cell table:style-name="ce25"/>
                <table:table-cell office:value-type="float" office:value="2" table:style-name="ce25">
                  <text:p>2</text:p>
                </table:table-cell>
                <table:table-cell office:value-type="float" office:value="7" table:style-name="ce25">
                  <text:p>7</text:p>
                </table:table-cell>
                <table:table-cell office:value-type="float" office:value="9" table:style-name="ce25">
                  <text:p>9</text:p>
                </table:table-cell>
                <table:table-cell table:style-name="ce25"/>
                <table:table-cell office:value-type="float" office:value="7" table:style-name="ce25">
                  <text:p>7</text:p>
                </table:table-cell>
                <table:table-cell office:value-type="float" office:value="6" table:style-name="ce25">
                  <text:p>6</text:p>
                </table:table-cell>
                <table:table-cell office:value-type="float" office:value="13" table:style-name="ce25">
                  <text:p>13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62" table:style-name="ce25">
                  <text:p>62</text:p>
                </table:table-cell>
                <table:table-cell table:number-columns-repeated="16360" table:style-name="ce31"/>
              </table:table-row>
              <table:table-row table:style-name="ro2">
                <table:table-cell table:style-name="ce31"/>
                <table:table-cell office:value-type="string" table:style-name="ce24">
                  <text:p>Non dirigenti</text:p>
                </table:table-cell>
                <table:table-cell table:style-name="ce35"/>
                <table:table-cell office:value-type="float" office:value="293" table:style-name="ce25">
                  <text:p>293</text:p>
                </table:table-cell>
                <table:table-cell office:value-type="float" office:value="91" table:style-name="ce25">
                  <text:p>91</text:p>
                </table:table-cell>
                <table:table-cell office:value-type="float" office:value="384" table:style-name="ce25">
                  <text:p>384</text:p>
                </table:table-cell>
                <table:table-cell table:style-name="ce25"/>
                <table:table-cell office:value-type="float" office:value="105" table:style-name="ce25">
                  <text:p>105</text:p>
                </table:table-cell>
                <table:table-cell office:value-type="float" office:value="78" table:style-name="ce25">
                  <text:p>78</text:p>
                </table:table-cell>
                <table:table-cell office:value-type="float" office:value="183" table:style-name="ce25">
                  <text:p>183</text:p>
                </table:table-cell>
                <table:table-cell table:style-name="ce25"/>
                <table:table-cell office:value-type="float" office:value="32" table:style-name="ce25">
                  <text:p>32</text:p>
                </table:table-cell>
                <table:table-cell office:value-type="float" office:value="69" table:style-name="ce25">
                  <text:p>69</text:p>
                </table:table-cell>
                <table:table-cell office:value-type="float" office:value="101" table:style-name="ce25">
                  <text:p>101</text:p>
                </table:table-cell>
                <table:table-cell table:style-name="ce25"/>
                <table:table-cell office:value-type="float" office:value="75" table:style-name="ce25">
                  <text:p>75</text:p>
                </table:table-cell>
                <table:table-cell office:value-type="float" office:value="42" table:style-name="ce25">
                  <text:p>42</text:p>
                </table:table-cell>
                <table:table-cell office:value-type="float" office:value="117" table:style-name="ce25">
                  <text:p>117</text:p>
                </table:table-cell>
                <table:table-cell table:style-name="ce25"/>
                <table:table-cell office:value-type="float" office:value="9" table:style-name="ce25">
                  <text:p>9</text:p>
                </table:table-cell>
                <table:table-cell office:value-type="float" office:value="1" table:style-name="ce25">
                  <text:p>1</text:p>
                </table:table-cell>
                <table:table-cell office:value-type="float" office:value="10" table:style-name="ce25">
                  <text:p>10</text:p>
                </table:table-cell>
                <table:table-cell table:style-name="ce25"/>
                <table:table-cell office:value-type="float" office:value="795" table:style-name="ce25">
                  <text:p>795</text:p>
                </table:table-cell>
                <table:table-cell table:number-columns-repeated="16360" table:style-name="ce31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Enac</text:p>
              </table:table-cell>
              <table:table-cell table:style-name="ce28"/>
              <table:table-cell office:value-type="float" office:value="310" table:style-name="ce30">
                <text:p>310</text:p>
              </table:table-cell>
              <table:table-cell office:value-type="float" office:value="97" table:style-name="ce30">
                <text:p>97</text:p>
              </table:table-cell>
              <table:table-cell office:value-type="float" office:value="407" table:style-name="ce30">
                <text:p>40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16" table:style-name="ce30">
                <text:p>116</text:p>
              </table:table-cell>
              <table:table-cell office:value-type="float" office:value="84" table:style-name="ce30">
                <text:p>84</text:p>
              </table:table-cell>
              <table:table-cell office:value-type="float" office:value="200" table:style-name="ce30">
                <text:p>20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4" table:style-name="ce30">
                <text:p>34</text:p>
              </table:table-cell>
              <table:table-cell office:value-type="float" office:value="76" table:style-name="ce30">
                <text:p>76</text:p>
              </table:table-cell>
              <table:table-cell office:value-type="float" office:value="110" table:style-name="ce30">
                <text:p>11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82" table:style-name="ce30">
                <text:p>82</text:p>
              </table:table-cell>
              <table:table-cell office:value-type="float" office:value="48" table:style-name="ce30">
                <text:p>48</text:p>
              </table:table-cell>
              <table:table-cell office:value-type="float" office:value="130" table:style-name="ce30">
                <text:p>13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9" table:style-name="ce30">
                <text:p>9</text:p>
              </table:table-cell>
              <table:table-cell office:value-type="float" office:value="1" table:style-name="ce30">
                <text:p>1</text:p>
              </table:table-cell>
              <table:table-cell office:value-type="float" office:value="10" table:style-name="ce30">
                <text:p>1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857" table:style-name="ce30">
                <text:p>857</text:p>
              </table:table-cell>
              <table:table-cell table:style-name="ce36"/>
              <table:table-cell table:number-columns-repeated="16359" table:style-name="ce31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1"/>
                <table:table-cell office:value-type="string" table:style-name="ce24">
                  <text:p>Dirigenti</text:p>
                </table:table-cell>
                <table:table-cell table:style-name="ce35"/>
                <table:table-cell office:value-type="float" office:value="567" table:style-name="ce25">
                  <text:p>567</text:p>
                </table:table-cell>
                <table:table-cell office:value-type="float" office:value="326" table:style-name="ce25">
                  <text:p>326</text:p>
                </table:table-cell>
                <table:table-cell office:value-type="float" office:value="893" table:style-name="ce25">
                  <text:p>893</text:p>
                </table:table-cell>
                <table:table-cell table:style-name="ce25"/>
                <table:table-cell office:value-type="float" office:value="514" table:style-name="ce25">
                  <text:p>514</text:p>
                </table:table-cell>
                <table:table-cell office:value-type="float" office:value="695" table:style-name="ce25">
                  <text:p>695</text:p>
                </table:table-cell>
                <table:table-cell office:value-type="float" office:value="1209" table:style-name="ce25">
                  <text:p>1.209</text:p>
                </table:table-cell>
                <table:table-cell table:style-name="ce25"/>
                <table:table-cell office:value-type="float" office:value="790" table:style-name="ce25">
                  <text:p>790</text:p>
                </table:table-cell>
                <table:table-cell office:value-type="float" office:value="554" table:style-name="ce25">
                  <text:p>554</text:p>
                </table:table-cell>
                <table:table-cell office:value-type="float" office:value="1344" table:style-name="ce25">
                  <text:p>1.344</text:p>
                </table:table-cell>
                <table:table-cell table:style-name="ce25"/>
                <table:table-cell office:value-type="float" office:value="605" table:style-name="ce25">
                  <text:p>605</text:p>
                </table:table-cell>
                <table:table-cell office:value-type="float" office:value="268" table:style-name="ce25">
                  <text:p>268</text:p>
                </table:table-cell>
                <table:table-cell office:value-type="float" office:value="873" table:style-name="ce25">
                  <text:p>873</text:p>
                </table:table-cell>
                <table:table-cell table:style-name="ce25"/>
                <table:table-cell office:value-type="float" office:value="28" table:style-name="ce25">
                  <text:p>28</text:p>
                </table:table-cell>
                <table:table-cell office:value-type="float" office:value="5" table:style-name="ce25">
                  <text:p>5</text:p>
                </table:table-cell>
                <table:table-cell office:value-type="float" office:value="33" table:style-name="ce25">
                  <text:p>33</text:p>
                </table:table-cell>
                <table:table-cell table:style-name="ce25"/>
                <table:table-cell office:value-type="float" office:value="4352" table:style-name="ce25">
                  <text:p>4.352</text:p>
                </table:table-cell>
                <table:table-cell table:number-columns-repeated="16360" table:style-name="ce31"/>
              </table:table-row>
              <table:table-row table:style-name="ro2">
                <table:table-cell table:style-name="ce31"/>
                <table:table-cell office:value-type="string" table:style-name="ce24">
                  <text:p>Non dirigenti</text:p>
                </table:table-cell>
                <table:table-cell table:style-name="ce35"/>
                <table:table-cell office:value-type="float" office:value="37455" table:style-name="ce25">
                  <text:p>37.455</text:p>
                </table:table-cell>
                <table:table-cell office:value-type="float" office:value="9754" table:style-name="ce25">
                  <text:p>9.754</text:p>
                </table:table-cell>
                <table:table-cell office:value-type="float" office:value="47209" table:style-name="ce25">
                  <text:p>47.209</text:p>
                </table:table-cell>
                <table:table-cell table:style-name="ce25"/>
                <table:table-cell office:value-type="float" office:value="18248" table:style-name="ce25">
                  <text:p>18.248</text:p>
                </table:table-cell>
                <table:table-cell office:value-type="float" office:value="14952" table:style-name="ce25">
                  <text:p>14.952</text:p>
                </table:table-cell>
                <table:table-cell office:value-type="float" office:value="33200" table:style-name="ce25">
                  <text:p>33.200</text:p>
                </table:table-cell>
                <table:table-cell table:style-name="ce25"/>
                <table:table-cell office:value-type="float" office:value="23805" table:style-name="ce25">
                  <text:p>23.805</text:p>
                </table:table-cell>
                <table:table-cell office:value-type="float" office:value="26638" table:style-name="ce25">
                  <text:p>26.638</text:p>
                </table:table-cell>
                <table:table-cell office:value-type="float" office:value="50443" table:style-name="ce25">
                  <text:p>50.443</text:p>
                </table:table-cell>
                <table:table-cell table:style-name="ce25"/>
                <table:table-cell office:value-type="float" office:value="35980" table:style-name="ce25">
                  <text:p>35.980</text:p>
                </table:table-cell>
                <table:table-cell office:value-type="float" office:value="24098" table:style-name="ce25">
                  <text:p>24.098</text:p>
                </table:table-cell>
                <table:table-cell office:value-type="float" office:value="60078" table:style-name="ce25">
                  <text:p>60.078</text:p>
                </table:table-cell>
                <table:table-cell table:style-name="ce25"/>
                <table:table-cell office:value-type="float" office:value="2523" table:style-name="ce25">
                  <text:p>2.523</text:p>
                </table:table-cell>
                <table:table-cell office:value-type="float" office:value="179" table:style-name="ce25">
                  <text:p>179</text:p>
                </table:table-cell>
                <table:table-cell office:value-type="float" office:value="2702" table:style-name="ce25">
                  <text:p>2.702</text:p>
                </table:table-cell>
                <table:table-cell table:style-name="ce25"/>
                <table:table-cell office:value-type="float" office:value="193632" table:style-name="ce25">
                  <text:p>193.632</text:p>
                </table:table-cell>
                <table:table-cell table:number-columns-repeated="16360" table:style-name="ce31"/>
              </table:table-row>
            </table:table-row-group>
          </table:table-row-group>
          <table:table-row table:style-name="ro6">
            <table:table-cell table:style-name="ce26"/>
            <table:table-cell office:value-type="string" table:style-name="ce27">
              <text:p>FUNZIONI CENTRALI</text:p>
            </table:table-cell>
            <table:table-cell table:style-name="ce59"/>
            <table:table-cell office:value-type="float" office:value="38022" table:style-name="ce60">
              <text:p>38.022</text:p>
            </table:table-cell>
            <table:table-cell office:value-type="float" office:value="10080" table:style-name="ce60">
              <text:p>10.080</text:p>
            </table:table-cell>
            <table:table-cell office:value-type="float" office:value="48102" table:style-name="ce60">
              <text:p>48.102</text:p>
            </table:table-cell>
            <table:table-cell office:value-type="float" office:value="0" table:style-name="ce60">
              <text:p>-</text:p>
            </table:table-cell>
            <table:table-cell office:value-type="float" office:value="18762" table:style-name="ce60">
              <text:p>18.762</text:p>
            </table:table-cell>
            <table:table-cell office:value-type="float" office:value="15647" table:style-name="ce60">
              <text:p>15.647</text:p>
            </table:table-cell>
            <table:table-cell office:value-type="float" office:value="34409" table:style-name="ce60">
              <text:p>34.409</text:p>
            </table:table-cell>
            <table:table-cell office:value-type="float" office:value="0" table:style-name="ce60">
              <text:p>-</text:p>
            </table:table-cell>
            <table:table-cell office:value-type="float" office:value="24595" table:style-name="ce60">
              <text:p>24.595</text:p>
            </table:table-cell>
            <table:table-cell office:value-type="float" office:value="27192" table:style-name="ce60">
              <text:p>27.192</text:p>
            </table:table-cell>
            <table:table-cell office:value-type="float" office:value="51787" table:style-name="ce60">
              <text:p>51.787</text:p>
            </table:table-cell>
            <table:table-cell office:value-type="float" office:value="0" table:style-name="ce60">
              <text:p>-</text:p>
            </table:table-cell>
            <table:table-cell office:value-type="float" office:value="36585" table:style-name="ce60">
              <text:p>36.585</text:p>
            </table:table-cell>
            <table:table-cell office:value-type="float" office:value="24366" table:style-name="ce60">
              <text:p>24.366</text:p>
            </table:table-cell>
            <table:table-cell office:value-type="float" office:value="60951" table:style-name="ce60">
              <text:p>60.951</text:p>
            </table:table-cell>
            <table:table-cell office:value-type="float" office:value="0" table:style-name="ce60">
              <text:p>-</text:p>
            </table:table-cell>
            <table:table-cell office:value-type="float" office:value="2551" table:style-name="ce60">
              <text:p>2.551</text:p>
            </table:table-cell>
            <table:table-cell office:value-type="float" office:value="184" table:style-name="ce60">
              <text:p>184</text:p>
            </table:table-cell>
            <table:table-cell office:value-type="float" office:value="2735" table:style-name="ce60">
              <text:p>2.735</text:p>
            </table:table-cell>
            <table:table-cell office:value-type="float" office:value="0" table:style-name="ce60">
              <text:p>-</text:p>
            </table:table-cell>
            <table:table-cell office:value-type="float" office:value="197984" table:style-name="ce60">
              <text:p>197.984</text:p>
            </table:table-cell>
            <table:table-cell table:style-name="ce61"/>
            <table:table-cell table:number-columns-repeated="16359" table:style-name="ce62"/>
          </table:table-row>
          <table:table-row table:style-name="ro7">
            <table:table-cell table:style-name="ce26"/>
            <table:table-cell table:style-name="ce32"/>
            <table:table-cell table:style-name="ce33"/>
            <table:table-cell table:number-columns-repeated="21" table:style-name="ce34"/>
            <table:table-cell table:style-name="ce36"/>
            <table:table-cell table:number-columns-repeated="16359" table:style-name="ce31"/>
          </table:table-row>
          <table:table-row-group>
            <table:table-row-group>
              <table:table-row table:style-name="ro2">
                <table:table-cell table:style-name="ce23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7140" table:style-name="ce25">
                  <text:p>7.140</text:p>
                </table:table-cell>
                <table:table-cell office:value-type="float" office:value="1" table:style-name="ce25">
                  <text:p>1</text:p>
                </table:table-cell>
                <table:table-cell office:value-type="float" office:value="7141" table:style-name="ce25">
                  <text:p>7.141</text:p>
                </table:table-cell>
                <table:table-cell table:style-name="ce25"/>
                <table:table-cell office:value-type="float" office:value="3" table:style-name="ce25">
                  <text:p>3</text:p>
                </table:table-cell>
                <table:table-cell office:value-type="float" office:value="5" table:style-name="ce25">
                  <text:p>5</text:p>
                </table:table-cell>
                <table:table-cell office:value-type="float" office:value="8" table:style-name="ce25">
                  <text:p>8</text:p>
                </table:table-cell>
                <table:table-cell table:style-name="ce25"/>
                <table:table-cell office:value-type="float" office:value="2" table:style-name="ce25">
                  <text:p>2</text:p>
                </table:table-cell>
                <table:table-cell office:value-type="float" office:value="5" table:style-name="ce25">
                  <text:p>5</text:p>
                </table:table-cell>
                <table:table-cell office:value-type="float" office:value="7" table:style-name="ce25">
                  <text:p>7</text:p>
                </table:table-cell>
                <table:table-cell table:style-name="ce25"/>
                <table:table-cell office:value-type="float" office:value="3" table:style-name="ce25">
                  <text:p>3</text:p>
                </table:table-cell>
                <table:table-cell office:value-type="float" office:value="1" table:style-name="ce25">
                  <text:p>1</text:p>
                </table:table-cell>
                <table:table-cell office:value-type="float" office:value="4" table:style-name="ce25">
                  <text:p>4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7160" table:style-name="ce25">
                  <text:p>7.160</text:p>
                </table:table-cell>
                <table:table-cell table:style-name="ce36"/>
                <table:table-cell table:number-columns-repeated="16359" table:style-name="ce23"/>
              </table:table-row>
              <table:table-row table:style-name="ro2">
                <table:table-cell table:style-name="ce23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473952" table:style-name="ce25">
                  <text:p>473.952</text:p>
                </table:table-cell>
                <table:table-cell office:value-type="float" office:value="155144" table:style-name="ce25">
                  <text:p>155.144</text:p>
                </table:table-cell>
                <table:table-cell office:value-type="float" office:value="629096" table:style-name="ce25">
                  <text:p>629.096</text:p>
                </table:table-cell>
                <table:table-cell table:style-name="ce25"/>
                <table:table-cell office:value-type="float" office:value="129351" table:style-name="ce25">
                  <text:p>129.351</text:p>
                </table:table-cell>
                <table:table-cell office:value-type="float" office:value="122497" table:style-name="ce25">
                  <text:p>122.497</text:p>
                </table:table-cell>
                <table:table-cell office:value-type="float" office:value="251848" table:style-name="ce25">
                  <text:p>251.848</text:p>
                </table:table-cell>
                <table:table-cell table:style-name="ce25"/>
                <table:table-cell office:value-type="float" office:value="121980" table:style-name="ce25">
                  <text:p>121.980</text:p>
                </table:table-cell>
                <table:table-cell office:value-type="float" office:value="110563" table:style-name="ce25">
                  <text:p>110.563</text:p>
                </table:table-cell>
                <table:table-cell office:value-type="float" office:value="232543" table:style-name="ce25">
                  <text:p>232.543</text:p>
                </table:table-cell>
                <table:table-cell table:style-name="ce25"/>
                <table:table-cell office:value-type="float" office:value="51490" table:style-name="ce25">
                  <text:p>51.490</text:p>
                </table:table-cell>
                <table:table-cell office:value-type="float" office:value="26058" table:style-name="ce25">
                  <text:p>26.058</text:p>
                </table:table-cell>
                <table:table-cell office:value-type="float" office:value="77548" table:style-name="ce25">
                  <text:p>77.548</text:p>
                </table:table-cell>
                <table:table-cell table:style-name="ce25"/>
                <table:table-cell office:value-type="float" office:value="736" table:style-name="ce25">
                  <text:p>736</text:p>
                </table:table-cell>
                <table:table-cell office:value-type="float" office:value="26" table:style-name="ce25">
                  <text:p>26</text:p>
                </table:table-cell>
                <table:table-cell office:value-type="float" office:value="762" table:style-name="ce25">
                  <text:p>762</text:p>
                </table:table-cell>
                <table:table-cell table:style-name="ce25"/>
                <table:table-cell office:value-type="float" office:value="1191797" table:style-name="ce25">
                  <text:p>1.191.797</text:p>
                </table:table-cell>
                <table:table-cell table:style-name="ce36"/>
                <table:table-cell table:number-columns-repeated="16359" table:style-name="ce23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Scuola</text:p>
              </table:table-cell>
              <table:table-cell table:style-name="ce28"/>
              <table:table-cell office:value-type="float" office:value="481092" table:style-name="ce29">
                <text:p>481.092</text:p>
              </table:table-cell>
              <table:table-cell office:value-type="float" office:value="155145" table:style-name="ce29">
                <text:p>155.145</text:p>
              </table:table-cell>
              <table:table-cell office:value-type="float" office:value="636237" table:style-name="ce30">
                <text:p>636.23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29354" table:style-name="ce30">
                <text:p>129.354</text:p>
              </table:table-cell>
              <table:table-cell office:value-type="float" office:value="122502" table:style-name="ce30">
                <text:p>122.502</text:p>
              </table:table-cell>
              <table:table-cell office:value-type="float" office:value="251856" table:style-name="ce30">
                <text:p>251.856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21982" table:style-name="ce30">
                <text:p>121.982</text:p>
              </table:table-cell>
              <table:table-cell office:value-type="float" office:value="110568" table:style-name="ce30">
                <text:p>110.568</text:p>
              </table:table-cell>
              <table:table-cell office:value-type="float" office:value="232550" table:style-name="ce30">
                <text:p>232.55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51493" table:style-name="ce30">
                <text:p>51.493</text:p>
              </table:table-cell>
              <table:table-cell office:value-type="float" office:value="26059" table:style-name="ce30">
                <text:p>26.059</text:p>
              </table:table-cell>
              <table:table-cell office:value-type="float" office:value="77552" table:style-name="ce30">
                <text:p>77.55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736" table:style-name="ce30">
                <text:p>736</text:p>
              </table:table-cell>
              <table:table-cell office:value-type="float" office:value="26" table:style-name="ce30">
                <text:p>26</text:p>
              </table:table-cell>
              <table:table-cell office:value-type="float" office:value="762" table:style-name="ce30">
                <text:p>76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198957" table:style-name="ce30">
                <text:p>1.198.957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23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table:style-name="ce36"/>
                <table:table-cell table:number-columns-repeated="16359" table:style-name="ce23"/>
              </table:table-row>
              <table:table-row table:style-name="ro2">
                <table:table-cell table:style-name="ce23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3227" table:style-name="ce25">
                  <text:p>3.227</text:p>
                </table:table-cell>
                <table:table-cell office:value-type="float" office:value="965" table:style-name="ce25">
                  <text:p>965</text:p>
                </table:table-cell>
                <table:table-cell office:value-type="float" office:value="4192" table:style-name="ce25">
                  <text:p>4.192</text:p>
                </table:table-cell>
                <table:table-cell table:style-name="ce25"/>
                <table:table-cell office:value-type="float" office:value="962" table:style-name="ce25">
                  <text:p>962</text:p>
                </table:table-cell>
                <table:table-cell office:value-type="float" office:value="1156" table:style-name="ce25">
                  <text:p>1.156</text:p>
                </table:table-cell>
                <table:table-cell office:value-type="float" office:value="2118" table:style-name="ce25">
                  <text:p>2.118</text:p>
                </table:table-cell>
                <table:table-cell table:style-name="ce25"/>
                <table:table-cell office:value-type="float" office:value="1022" table:style-name="ce25">
                  <text:p>1.022</text:p>
                </table:table-cell>
                <table:table-cell office:value-type="float" office:value="1009" table:style-name="ce25">
                  <text:p>1.009</text:p>
                </table:table-cell>
                <table:table-cell office:value-type="float" office:value="2031" table:style-name="ce25">
                  <text:p>2.031</text:p>
                </table:table-cell>
                <table:table-cell table:style-name="ce25"/>
                <table:table-cell office:value-type="float" office:value="796" table:style-name="ce25">
                  <text:p>796</text:p>
                </table:table-cell>
                <table:table-cell office:value-type="float" office:value="701" table:style-name="ce25">
                  <text:p>701</text:p>
                </table:table-cell>
                <table:table-cell office:value-type="float" office:value="1497" table:style-name="ce25">
                  <text:p>1.497</text:p>
                </table:table-cell>
                <table:table-cell table:style-name="ce25"/>
                <table:table-cell office:value-type="float" office:value="180" table:style-name="ce25">
                  <text:p>180</text:p>
                </table:table-cell>
                <table:table-cell office:value-type="float" office:value="16" table:style-name="ce25">
                  <text:p>16</text:p>
                </table:table-cell>
                <table:table-cell office:value-type="float" office:value="196" table:style-name="ce25">
                  <text:p>196</text:p>
                </table:table-cell>
                <table:table-cell table:style-name="ce25"/>
                <table:table-cell office:value-type="float" office:value="10034" table:style-name="ce25">
                  <text:p>10.034</text:p>
                </table:table-cell>
                <table:table-cell table:style-name="ce36"/>
                <table:table-cell table:number-columns-repeated="16359" table:style-name="ce23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Afam</text:p>
              </table:table-cell>
              <table:table-cell table:style-name="ce28"/>
              <table:table-cell office:value-type="float" office:value="3227" table:style-name="ce29">
                <text:p>3.227</text:p>
              </table:table-cell>
              <table:table-cell office:value-type="float" office:value="965" table:style-name="ce29">
                <text:p>965</text:p>
              </table:table-cell>
              <table:table-cell office:value-type="float" office:value="4192" table:style-name="ce30">
                <text:p>4.19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962" table:style-name="ce30">
                <text:p>962</text:p>
              </table:table-cell>
              <table:table-cell office:value-type="float" office:value="1156" table:style-name="ce30">
                <text:p>1.156</text:p>
              </table:table-cell>
              <table:table-cell office:value-type="float" office:value="2118" table:style-name="ce30">
                <text:p>2.118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022" table:style-name="ce30">
                <text:p>1.022</text:p>
              </table:table-cell>
              <table:table-cell office:value-type="float" office:value="1009" table:style-name="ce30">
                <text:p>1.009</text:p>
              </table:table-cell>
              <table:table-cell office:value-type="float" office:value="2031" table:style-name="ce30">
                <text:p>2.03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796" table:style-name="ce30">
                <text:p>796</text:p>
              </table:table-cell>
              <table:table-cell office:value-type="float" office:value="701" table:style-name="ce30">
                <text:p>701</text:p>
              </table:table-cell>
              <table:table-cell office:value-type="float" office:value="1497" table:style-name="ce30">
                <text:p>1.49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80" table:style-name="ce30">
                <text:p>180</text:p>
              </table:table-cell>
              <table:table-cell office:value-type="float" office:value="16" table:style-name="ce30">
                <text:p>16</text:p>
              </table:table-cell>
              <table:table-cell office:value-type="float" office:value="196" table:style-name="ce30">
                <text:p>196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0034" table:style-name="ce30">
                <text:p>10.034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1"/>
                <table:table-cell office:value-type="string" table:style-name="ce24">
                  <text:p>Dirigenti</text:p>
                </table:table-cell>
                <table:table-cell table:style-name="ce31"/>
                <table:table-cell office:value-type="float" office:value="139" table:style-name="ce25">
                  <text:p>139</text:p>
                </table:table-cell>
                <table:table-cell office:value-type="float" office:value="15" table:style-name="ce25">
                  <text:p>15</text:p>
                </table:table-cell>
                <table:table-cell office:value-type="float" office:value="154" table:style-name="ce25">
                  <text:p>154</text:p>
                </table:table-cell>
                <table:table-cell table:style-name="ce36"/>
                <table:table-cell office:value-type="float" office:value="15" table:style-name="ce25">
                  <text:p>15</text:p>
                </table:table-cell>
                <table:table-cell office:value-type="float" office:value="15" table:style-name="ce25">
                  <text:p>15</text:p>
                </table:table-cell>
                <table:table-cell office:value-type="float" office:value="30" table:style-name="ce25">
                  <text:p>30</text:p>
                </table:table-cell>
                <table:table-cell table:style-name="ce36"/>
                <table:table-cell office:value-type="float" office:value="23" table:style-name="ce36">
                  <text:p>23</text:p>
                </table:table-cell>
                <table:table-cell office:value-type="float" office:value="15" table:style-name="ce36">
                  <text:p>15</text:p>
                </table:table-cell>
                <table:table-cell office:value-type="float" office:value="38" table:style-name="ce25">
                  <text:p>38</text:p>
                </table:table-cell>
                <table:table-cell table:style-name="ce36"/>
                <table:table-cell office:value-type="float" office:value="11" table:style-name="ce36">
                  <text:p>11</text:p>
                </table:table-cell>
                <table:table-cell office:value-type="float" office:value="11" table:style-name="ce36">
                  <text:p>11</text:p>
                </table:table-cell>
                <table:table-cell office:value-type="float" office:value="22" table:style-name="ce25">
                  <text:p>22</text:p>
                </table:table-cell>
                <table:table-cell table:style-name="ce36"/>
                <table:table-cell office:value-type="float" office:value="0" table:style-name="ce36">
                  <text:p>-</text:p>
                </table:table-cell>
                <table:table-cell office:value-type="float" office:value="0" table:style-name="ce36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244" table:style-name="ce25">
                  <text:p>244</text:p>
                </table:table-cell>
                <table:table-cell table:style-name="ce36"/>
                <table:table-cell table:number-columns-repeated="16359" table:style-name="ce31"/>
              </table:table-row>
              <table:table-row table:style-name="ro2">
                <table:table-cell table:style-name="ce31"/>
                <table:table-cell office:value-type="string" table:style-name="ce24">
                  <text:p>Non dirigenti</text:p>
                </table:table-cell>
                <table:table-cell table:style-name="ce31"/>
                <table:table-cell office:value-type="float" office:value="6395" table:style-name="ce25">
                  <text:p>6.395</text:p>
                </table:table-cell>
                <table:table-cell office:value-type="float" office:value="2737" table:style-name="ce25">
                  <text:p>2.737</text:p>
                </table:table-cell>
                <table:table-cell office:value-type="float" office:value="9132" table:style-name="ce25">
                  <text:p>9.132</text:p>
                </table:table-cell>
                <table:table-cell table:style-name="ce36"/>
                <table:table-cell office:value-type="float" office:value="5250" table:style-name="ce25">
                  <text:p>5.250</text:p>
                </table:table-cell>
                <table:table-cell office:value-type="float" office:value="1737" table:style-name="ce25">
                  <text:p>1.737</text:p>
                </table:table-cell>
                <table:table-cell office:value-type="float" office:value="6987" table:style-name="ce25">
                  <text:p>6.987</text:p>
                </table:table-cell>
                <table:table-cell table:style-name="ce36"/>
                <table:table-cell office:value-type="float" office:value="3666" table:style-name="ce36">
                  <text:p>3.666</text:p>
                </table:table-cell>
                <table:table-cell office:value-type="float" office:value="1004" table:style-name="ce36">
                  <text:p>1.004</text:p>
                </table:table-cell>
                <table:table-cell office:value-type="float" office:value="4670" table:style-name="ce25">
                  <text:p>4.670</text:p>
                </table:table-cell>
                <table:table-cell table:style-name="ce36"/>
                <table:table-cell office:value-type="float" office:value="1700" table:style-name="ce36">
                  <text:p>1.700</text:p>
                </table:table-cell>
                <table:table-cell office:value-type="float" office:value="1225" table:style-name="ce36">
                  <text:p>1.225</text:p>
                </table:table-cell>
                <table:table-cell office:value-type="float" office:value="2925" table:style-name="ce25">
                  <text:p>2.925</text:p>
                </table:table-cell>
                <table:table-cell table:style-name="ce36"/>
                <table:table-cell office:value-type="float" office:value="133" table:style-name="ce36">
                  <text:p>133</text:p>
                </table:table-cell>
                <table:table-cell office:value-type="float" office:value="1" table:style-name="ce36">
                  <text:p>1</text:p>
                </table:table-cell>
                <table:table-cell office:value-type="float" office:value="134" table:style-name="ce25">
                  <text:p>134</text:p>
                </table:table-cell>
                <table:table-cell table:style-name="ce25"/>
                <table:table-cell office:value-type="float" office:value="23848" table:style-name="ce25">
                  <text:p>23.848</text:p>
                </table:table-cell>
                <table:table-cell table:style-name="ce36"/>
                <table:table-cell table:number-columns-repeated="16359" table:style-name="ce31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Enti di ricerca</text:p>
              </table:table-cell>
              <table:table-cell table:style-name="ce28"/>
              <table:table-cell office:value-type="float" office:value="6534" table:style-name="ce29">
                <text:p>6.534</text:p>
              </table:table-cell>
              <table:table-cell office:value-type="float" office:value="2752" table:style-name="ce29">
                <text:p>2.752</text:p>
              </table:table-cell>
              <table:table-cell office:value-type="float" office:value="9286" table:style-name="ce30">
                <text:p>9.286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5265" table:style-name="ce30">
                <text:p>5.265</text:p>
              </table:table-cell>
              <table:table-cell office:value-type="float" office:value="1752" table:style-name="ce30">
                <text:p>1.752</text:p>
              </table:table-cell>
              <table:table-cell office:value-type="float" office:value="7017" table:style-name="ce30">
                <text:p>7.01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689" table:style-name="ce30">
                <text:p>3.689</text:p>
              </table:table-cell>
              <table:table-cell office:value-type="float" office:value="1019" table:style-name="ce30">
                <text:p>1.019</text:p>
              </table:table-cell>
              <table:table-cell office:value-type="float" office:value="4708" table:style-name="ce30">
                <text:p>4.708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711" table:style-name="ce30">
                <text:p>1.711</text:p>
              </table:table-cell>
              <table:table-cell office:value-type="float" office:value="1236" table:style-name="ce30">
                <text:p>1.236</text:p>
              </table:table-cell>
              <table:table-cell office:value-type="float" office:value="2947" table:style-name="ce30">
                <text:p>2.94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33" table:style-name="ce30">
                <text:p>133</text:p>
              </table:table-cell>
              <table:table-cell office:value-type="float" office:value="1" table:style-name="ce30">
                <text:p>1</text:p>
              </table:table-cell>
              <table:table-cell office:value-type="float" office:value="134" table:style-name="ce30">
                <text:p>13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4092" table:style-name="ce30">
                <text:p>24.092</text:p>
              </table:table-cell>
              <table:table-cell table:style-name="ce36"/>
              <table:table-cell table:number-columns-repeated="16359" table:style-name="ce31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1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87" table:style-name="ce25">
                  <text:p>87</text:p>
                </table:table-cell>
                <table:table-cell office:value-type="float" office:value="25" table:style-name="ce25">
                  <text:p>25</text:p>
                </table:table-cell>
                <table:table-cell office:value-type="float" office:value="112" table:style-name="ce25">
                  <text:p>112</text:p>
                </table:table-cell>
                <table:table-cell table:style-name="ce25"/>
                <table:table-cell office:value-type="float" office:value="33" table:style-name="ce25">
                  <text:p>33</text:p>
                </table:table-cell>
                <table:table-cell office:value-type="float" office:value="27" table:style-name="ce25">
                  <text:p>27</text:p>
                </table:table-cell>
                <table:table-cell office:value-type="float" office:value="60" table:style-name="ce25">
                  <text:p>60</text:p>
                </table:table-cell>
                <table:table-cell table:style-name="ce25"/>
                <table:table-cell office:value-type="float" office:value="58" table:style-name="ce25">
                  <text:p>58</text:p>
                </table:table-cell>
                <table:table-cell office:value-type="float" office:value="34" table:style-name="ce25">
                  <text:p>34</text:p>
                </table:table-cell>
                <table:table-cell office:value-type="float" office:value="92" table:style-name="ce25">
                  <text:p>92</text:p>
                </table:table-cell>
                <table:table-cell table:style-name="ce25"/>
                <table:table-cell office:value-type="float" office:value="40" table:style-name="ce25">
                  <text:p>40</text:p>
                </table:table-cell>
                <table:table-cell office:value-type="float" office:value="22" table:style-name="ce25">
                  <text:p>22</text:p>
                </table:table-cell>
                <table:table-cell office:value-type="float" office:value="62" table:style-name="ce25">
                  <text:p>62</text:p>
                </table:table-cell>
                <table:table-cell table:style-name="ce25"/>
                <table:table-cell office:value-type="float" office:value="7" table:style-name="ce25">
                  <text:p>7</text:p>
                </table:table-cell>
                <table:table-cell office:value-type="float" office:value="3" table:style-name="ce25">
                  <text:p>3</text:p>
                </table:table-cell>
                <table:table-cell office:value-type="float" office:value="10" table:style-name="ce25">
                  <text:p>10</text:p>
                </table:table-cell>
                <table:table-cell table:style-name="ce25"/>
                <table:table-cell office:value-type="float" office:value="336" table:style-name="ce25">
                  <text:p>336</text:p>
                </table:table-cell>
                <table:table-cell table:style-name="ce36"/>
                <table:table-cell table:number-columns-repeated="16359" table:style-name="ce31"/>
              </table:table-row>
              <table:table-row table:style-name="ro2">
                <table:table-cell table:style-name="ce31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8716" table:style-name="ce25">
                  <text:p>8.716</text:p>
                </table:table-cell>
                <table:table-cell office:value-type="float" office:value="4050" table:style-name="ce25">
                  <text:p>4.050</text:p>
                </table:table-cell>
                <table:table-cell office:value-type="float" office:value="12766" table:style-name="ce25">
                  <text:p>12.766</text:p>
                </table:table-cell>
                <table:table-cell table:style-name="ce25"/>
                <table:table-cell office:value-type="float" office:value="5642" table:style-name="ce25">
                  <text:p>5.642</text:p>
                </table:table-cell>
                <table:table-cell office:value-type="float" office:value="6738" table:style-name="ce25">
                  <text:p>6.738</text:p>
                </table:table-cell>
                <table:table-cell office:value-type="float" office:value="12380" table:style-name="ce25">
                  <text:p>12.380</text:p>
                </table:table-cell>
                <table:table-cell table:style-name="ce25"/>
                <table:table-cell office:value-type="float" office:value="7954" table:style-name="ce25">
                  <text:p>7.954</text:p>
                </table:table-cell>
                <table:table-cell office:value-type="float" office:value="4766" table:style-name="ce25">
                  <text:p>4.766</text:p>
                </table:table-cell>
                <table:table-cell office:value-type="float" office:value="12720" table:style-name="ce25">
                  <text:p>12.720</text:p>
                </table:table-cell>
                <table:table-cell table:style-name="ce25"/>
                <table:table-cell office:value-type="float" office:value="6944" table:style-name="ce25">
                  <text:p>6.944</text:p>
                </table:table-cell>
                <table:table-cell office:value-type="float" office:value="2747" table:style-name="ce25">
                  <text:p>2.747</text:p>
                </table:table-cell>
                <table:table-cell office:value-type="float" office:value="9691" table:style-name="ce25">
                  <text:p>9.691</text:p>
                </table:table-cell>
                <table:table-cell table:style-name="ce25"/>
                <table:table-cell office:value-type="float" office:value="313" table:style-name="ce25">
                  <text:p>313</text:p>
                </table:table-cell>
                <table:table-cell office:value-type="float" office:value="109" table:style-name="ce25">
                  <text:p>109</text:p>
                </table:table-cell>
                <table:table-cell office:value-type="float" office:value="422" table:style-name="ce25">
                  <text:p>422</text:p>
                </table:table-cell>
                <table:table-cell table:style-name="ce25"/>
                <table:table-cell office:value-type="float" office:value="47979" table:style-name="ce25">
                  <text:p>47.979</text:p>
                </table:table-cell>
                <table:table-cell table:style-name="ce36"/>
                <table:table-cell table:number-columns-repeated="16359" table:style-name="ce31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Università</text:p>
              </table:table-cell>
              <table:table-cell table:style-name="ce28"/>
              <table:table-cell office:value-type="float" office:value="8803" table:style-name="ce29">
                <text:p>8.803</text:p>
              </table:table-cell>
              <table:table-cell office:value-type="float" office:value="4075" table:style-name="ce29">
                <text:p>4.075</text:p>
              </table:table-cell>
              <table:table-cell office:value-type="float" office:value="12878" table:style-name="ce30">
                <text:p>12.878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5675" table:style-name="ce30">
                <text:p>5.675</text:p>
              </table:table-cell>
              <table:table-cell office:value-type="float" office:value="6765" table:style-name="ce30">
                <text:p>6.765</text:p>
              </table:table-cell>
              <table:table-cell office:value-type="float" office:value="12440" table:style-name="ce30">
                <text:p>12.44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8012" table:style-name="ce30">
                <text:p>8.012</text:p>
              </table:table-cell>
              <table:table-cell office:value-type="float" office:value="4800" table:style-name="ce30">
                <text:p>4.800</text:p>
              </table:table-cell>
              <table:table-cell office:value-type="float" office:value="12812" table:style-name="ce30">
                <text:p>12.81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6984" table:style-name="ce30">
                <text:p>6.984</text:p>
              </table:table-cell>
              <table:table-cell office:value-type="float" office:value="2769" table:style-name="ce30">
                <text:p>2.769</text:p>
              </table:table-cell>
              <table:table-cell office:value-type="float" office:value="9753" table:style-name="ce30">
                <text:p>9.75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20" table:style-name="ce30">
                <text:p>320</text:p>
              </table:table-cell>
              <table:table-cell office:value-type="float" office:value="112" table:style-name="ce30">
                <text:p>112</text:p>
              </table:table-cell>
              <table:table-cell office:value-type="float" office:value="432" table:style-name="ce30">
                <text:p>43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48315" table:style-name="ce30">
                <text:p>48.315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8">
                <table:table-cell table:style-name="ce31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2" table:style-name="ce25">
                  <text:p>2</text:p>
                </table:table-cell>
                <table:table-cell office:value-type="float" office:value="1" table:style-name="ce25">
                  <text:p>1</text:p>
                </table:table-cell>
                <table:table-cell office:value-type="float" office:value="3" table:style-name="ce25">
                  <text:p>3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1" table:style-name="ce25">
                  <text:p>1</text:p>
                </table:table-cell>
                <table:table-cell office:value-type="float" office:value="1" table:style-name="ce25">
                  <text:p>1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4" table:style-name="ce25">
                  <text:p>4</text:p>
                </table:table-cell>
                <table:table-cell table:style-name="ce36"/>
                <table:table-cell table:number-columns-repeated="16359" table:style-name="ce31"/>
              </table:table-row>
              <table:table-row table:style-name="ro2">
                <table:table-cell table:style-name="ce31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116" table:style-name="ce25">
                  <text:p>116</text:p>
                </table:table-cell>
                <table:table-cell office:value-type="float" office:value="56" table:style-name="ce25">
                  <text:p>56</text:p>
                </table:table-cell>
                <table:table-cell office:value-type="float" office:value="172" table:style-name="ce25">
                  <text:p>172</text:p>
                </table:table-cell>
                <table:table-cell table:style-name="ce25"/>
                <table:table-cell office:value-type="float" office:value="35" table:style-name="ce25">
                  <text:p>35</text:p>
                </table:table-cell>
                <table:table-cell office:value-type="float" office:value="54" table:style-name="ce25">
                  <text:p>54</text:p>
                </table:table-cell>
                <table:table-cell office:value-type="float" office:value="89" table:style-name="ce25">
                  <text:p>89</text:p>
                </table:table-cell>
                <table:table-cell table:style-name="ce25"/>
                <table:table-cell office:value-type="float" office:value="65" table:style-name="ce25">
                  <text:p>65</text:p>
                </table:table-cell>
                <table:table-cell office:value-type="float" office:value="17" table:style-name="ce25">
                  <text:p>17</text:p>
                </table:table-cell>
                <table:table-cell office:value-type="float" office:value="82" table:style-name="ce25">
                  <text:p>82</text:p>
                </table:table-cell>
                <table:table-cell table:style-name="ce25"/>
                <table:table-cell office:value-type="float" office:value="11" table:style-name="ce25">
                  <text:p>11</text:p>
                </table:table-cell>
                <table:table-cell office:value-type="float" office:value="3" table:style-name="ce25">
                  <text:p>3</text:p>
                </table:table-cell>
                <table:table-cell office:value-type="float" office:value="14" table:style-name="ce25">
                  <text:p>14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357" table:style-name="ce25">
                  <text:p>357</text:p>
                </table:table-cell>
                <table:table-cell table:style-name="ce36"/>
                <table:table-cell table:number-columns-repeated="16359" table:style-name="ce31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Asi</text:p>
              </table:table-cell>
              <table:table-cell table:style-name="ce28"/>
              <table:table-cell office:value-type="float" office:value="118" table:style-name="ce29">
                <text:p>118</text:p>
              </table:table-cell>
              <table:table-cell office:value-type="float" office:value="57" table:style-name="ce29">
                <text:p>57</text:p>
              </table:table-cell>
              <table:table-cell office:value-type="float" office:value="175" table:style-name="ce30">
                <text:p>175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5" table:style-name="ce30">
                <text:p>35</text:p>
              </table:table-cell>
              <table:table-cell office:value-type="float" office:value="55" table:style-name="ce30">
                <text:p>55</text:p>
              </table:table-cell>
              <table:table-cell office:value-type="float" office:value="90" table:style-name="ce30">
                <text:p>9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65" table:style-name="ce30">
                <text:p>65</text:p>
              </table:table-cell>
              <table:table-cell office:value-type="float" office:value="17" table:style-name="ce30">
                <text:p>17</text:p>
              </table:table-cell>
              <table:table-cell office:value-type="float" office:value="82" table:style-name="ce30">
                <text:p>8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1" table:style-name="ce30">
                <text:p>11</text:p>
              </table:table-cell>
              <table:table-cell office:value-type="float" office:value="3" table:style-name="ce30">
                <text:p>3</text:p>
              </table:table-cell>
              <table:table-cell office:value-type="float" office:value="14" table:style-name="ce30">
                <text:p>1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61" table:style-name="ce30">
                <text:p>361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1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7368" table:style-name="ce25">
                  <text:p>7.368</text:p>
                </table:table-cell>
                <table:table-cell office:value-type="float" office:value="42" table:style-name="ce25">
                  <text:p>42</text:p>
                </table:table-cell>
                <table:table-cell office:value-type="float" office:value="7410" table:style-name="ce25">
                  <text:p>7.410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51" table:style-name="ce25">
                  <text:p>51</text:p>
                </table:table-cell>
                <table:table-cell office:value-type="float" office:value="48" table:style-name="ce25">
                  <text:p>48</text:p>
                </table:table-cell>
                <table:table-cell office:value-type="float" office:value="99" table:style-name="ce25">
                  <text:p>99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83" table:style-name="ce25">
                  <text:p>83</text:p>
                </table:table-cell>
                <table:table-cell office:value-type="float" office:value="54" table:style-name="ce25">
                  <text:p>54</text:p>
                </table:table-cell>
                <table:table-cell office:value-type="float" office:value="137" table:style-name="ce25">
                  <text:p>137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54" table:style-name="ce25">
                  <text:p>54</text:p>
                </table:table-cell>
                <table:table-cell office:value-type="float" office:value="34" table:style-name="ce25">
                  <text:p>34</text:p>
                </table:table-cell>
                <table:table-cell office:value-type="float" office:value="88" table:style-name="ce25">
                  <text:p>88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7" table:style-name="ce25">
                  <text:p>7</text:p>
                </table:table-cell>
                <table:table-cell office:value-type="float" office:value="3" table:style-name="ce25">
                  <text:p>3</text:p>
                </table:table-cell>
                <table:table-cell office:value-type="float" office:value="10" table:style-name="ce25">
                  <text:p>10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7744" table:style-name="ce25">
                  <text:p>7.744</text:p>
                </table:table-cell>
                <table:table-cell table:style-name="ce36"/>
                <table:table-cell table:number-columns-repeated="16359" table:style-name="ce31"/>
              </table:table-row>
              <table:table-row table:style-name="ro2">
                <table:table-cell table:style-name="ce31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492406" table:style-name="ce25">
                  <text:p>492.406</text:p>
                </table:table-cell>
                <table:table-cell office:value-type="float" office:value="162952" table:style-name="ce25">
                  <text:p>162.952</text:p>
                </table:table-cell>
                <table:table-cell office:value-type="float" office:value="655358" table:style-name="ce25">
                  <text:p>655.358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41240" table:style-name="ce25">
                  <text:p>141.240</text:p>
                </table:table-cell>
                <table:table-cell office:value-type="float" office:value="132182" table:style-name="ce25">
                  <text:p>132.182</text:p>
                </table:table-cell>
                <table:table-cell office:value-type="float" office:value="273422" table:style-name="ce25">
                  <text:p>273.422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34687" table:style-name="ce25">
                  <text:p>134.687</text:p>
                </table:table-cell>
                <table:table-cell office:value-type="float" office:value="117359" table:style-name="ce25">
                  <text:p>117.359</text:p>
                </table:table-cell>
                <table:table-cell office:value-type="float" office:value="252046" table:style-name="ce25">
                  <text:p>252.046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60941" table:style-name="ce25">
                  <text:p>60.941</text:p>
                </table:table-cell>
                <table:table-cell office:value-type="float" office:value="30734" table:style-name="ce25">
                  <text:p>30.734</text:p>
                </table:table-cell>
                <table:table-cell office:value-type="float" office:value="91675" table:style-name="ce25">
                  <text:p>91.675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362" table:style-name="ce25">
                  <text:p>1.362</text:p>
                </table:table-cell>
                <table:table-cell office:value-type="float" office:value="152" table:style-name="ce25">
                  <text:p>152</text:p>
                </table:table-cell>
                <table:table-cell office:value-type="float" office:value="1514" table:style-name="ce25">
                  <text:p>1.514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274015" table:style-name="ce25">
                  <text:p>1.274.015</text:p>
                </table:table-cell>
                <table:table-cell table:style-name="ce36"/>
                <table:table-cell table:number-columns-repeated="16359" table:style-name="ce31"/>
              </table:table-row>
            </table:table-row-group>
          </table:table-row-group>
          <table:table-row table:style-name="ro6">
            <table:table-cell table:style-name="ce26"/>
            <table:table-cell office:value-type="string" table:style-name="ce27">
              <text:p>ISTRUZIONE E RICERCA</text:p>
            </table:table-cell>
            <table:table-cell table:style-name="ce59"/>
            <table:table-cell office:value-type="float" office:value="499774" table:style-name="ce60">
              <text:p>499.774</text:p>
            </table:table-cell>
            <table:table-cell office:value-type="float" office:value="162994" table:style-name="ce60">
              <text:p>162.994</text:p>
            </table:table-cell>
            <table:table-cell office:value-type="float" office:value="662768" table:style-name="ce60">
              <text:p>662.768</text:p>
            </table:table-cell>
            <table:table-cell office:value-type="float" office:value="0" table:style-name="ce60">
              <text:p>-</text:p>
            </table:table-cell>
            <table:table-cell office:value-type="float" office:value="141291" table:style-name="ce60">
              <text:p>141.291</text:p>
            </table:table-cell>
            <table:table-cell office:value-type="float" office:value="132230" table:style-name="ce60">
              <text:p>132.230</text:p>
            </table:table-cell>
            <table:table-cell office:value-type="float" office:value="273521" table:style-name="ce60">
              <text:p>273.521</text:p>
            </table:table-cell>
            <table:table-cell office:value-type="float" office:value="0" table:style-name="ce60">
              <text:p>-</text:p>
            </table:table-cell>
            <table:table-cell office:value-type="float" office:value="134770" table:style-name="ce60">
              <text:p>134.770</text:p>
            </table:table-cell>
            <table:table-cell office:value-type="float" office:value="117413" table:style-name="ce60">
              <text:p>117.413</text:p>
            </table:table-cell>
            <table:table-cell office:value-type="float" office:value="252183" table:style-name="ce60">
              <text:p>252.183</text:p>
            </table:table-cell>
            <table:table-cell office:value-type="float" office:value="0" table:style-name="ce60">
              <text:p>-</text:p>
            </table:table-cell>
            <table:table-cell office:value-type="float" office:value="60995" table:style-name="ce60">
              <text:p>60.995</text:p>
            </table:table-cell>
            <table:table-cell office:value-type="float" office:value="30768" table:style-name="ce60">
              <text:p>30.768</text:p>
            </table:table-cell>
            <table:table-cell office:value-type="float" office:value="91763" table:style-name="ce60">
              <text:p>91.763</text:p>
            </table:table-cell>
            <table:table-cell office:value-type="float" office:value="0" table:style-name="ce60">
              <text:p>-</text:p>
            </table:table-cell>
            <table:table-cell office:value-type="float" office:value="1369" table:style-name="ce60">
              <text:p>1.369</text:p>
            </table:table-cell>
            <table:table-cell office:value-type="float" office:value="155" table:style-name="ce60">
              <text:p>155</text:p>
            </table:table-cell>
            <table:table-cell office:value-type="float" office:value="1524" table:style-name="ce60">
              <text:p>1.524</text:p>
            </table:table-cell>
            <table:table-cell office:value-type="float" office:value="0" table:style-name="ce60">
              <text:p>-</text:p>
            </table:table-cell>
            <table:table-cell office:value-type="float" office:value="1281759" table:style-name="ce60">
              <text:p>1.281.759</text:p>
            </table:table-cell>
            <table:table-cell table:style-name="ce61"/>
            <table:table-cell table:number-columns-repeated="16359" table:style-name="ce63"/>
          </table:table-row>
          <table:table-row table:style-name="ro7">
            <table:table-cell table:style-name="ce26"/>
            <table:table-cell table:style-name="ce32"/>
            <table:table-cell table:style-name="ce33"/>
            <table:table-cell table:number-columns-repeated="21" table:style-name="ce34"/>
            <table:table-cell table:style-name="ce36"/>
            <table:table-cell table:number-columns-repeated="16359" table:style-name="ce31"/>
          </table:table-row>
          <table:table-row-group>
            <table:table-row-group>
              <table:table-row table:style-name="ro2">
                <table:table-cell table:style-name="ce23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3111" table:style-name="ce25">
                  <text:p>3.111</text:p>
                </table:table-cell>
                <table:table-cell office:value-type="float" office:value="737" table:style-name="ce25">
                  <text:p>737</text:p>
                </table:table-cell>
                <table:table-cell office:value-type="float" office:value="3848" table:style-name="ce25">
                  <text:p>3.848</text:p>
                </table:table-cell>
                <table:table-cell table:style-name="ce25"/>
                <table:table-cell office:value-type="float" office:value="770" table:style-name="ce25">
                  <text:p>770</text:p>
                </table:table-cell>
                <table:table-cell office:value-type="float" office:value="736" table:style-name="ce25">
                  <text:p>736</text:p>
                </table:table-cell>
                <table:table-cell office:value-type="float" office:value="1506" table:style-name="ce25">
                  <text:p>1.506</text:p>
                </table:table-cell>
                <table:table-cell table:style-name="ce25"/>
                <table:table-cell office:value-type="float" office:value="1147" table:style-name="ce25">
                  <text:p>1.147</text:p>
                </table:table-cell>
                <table:table-cell office:value-type="float" office:value="938" table:style-name="ce25">
                  <text:p>938</text:p>
                </table:table-cell>
                <table:table-cell office:value-type="float" office:value="2085" table:style-name="ce25">
                  <text:p>2.085</text:p>
                </table:table-cell>
                <table:table-cell table:style-name="ce25"/>
                <table:table-cell office:value-type="float" office:value="804" table:style-name="ce25">
                  <text:p>804</text:p>
                </table:table-cell>
                <table:table-cell office:value-type="float" office:value="286" table:style-name="ce25">
                  <text:p>286</text:p>
                </table:table-cell>
                <table:table-cell office:value-type="float" office:value="1090" table:style-name="ce25">
                  <text:p>1.090</text:p>
                </table:table-cell>
                <table:table-cell table:style-name="ce25"/>
                <table:table-cell office:value-type="float" office:value="66" table:style-name="ce25">
                  <text:p>66</text:p>
                </table:table-cell>
                <table:table-cell office:value-type="float" office:value="19" table:style-name="ce25">
                  <text:p>19</text:p>
                </table:table-cell>
                <table:table-cell office:value-type="float" office:value="85" table:style-name="ce25">
                  <text:p>85</text:p>
                </table:table-cell>
                <table:table-cell table:style-name="ce25"/>
                <table:table-cell office:value-type="float" office:value="8614" table:style-name="ce25">
                  <text:p>8.614</text:p>
                </table:table-cell>
                <table:table-cell table:style-name="ce36"/>
                <table:table-cell table:number-columns-repeated="16359" table:style-name="ce23"/>
              </table:table-row>
              <table:table-row table:style-name="ro2">
                <table:table-cell table:style-name="ce23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106351" table:style-name="ce25">
                  <text:p>106.351</text:p>
                </table:table-cell>
                <table:table-cell office:value-type="float" office:value="22673" table:style-name="ce25">
                  <text:p>22.673</text:p>
                </table:table-cell>
                <table:table-cell office:value-type="float" office:value="129024" table:style-name="ce25">
                  <text:p>129.024</text:p>
                </table:table-cell>
                <table:table-cell table:style-name="ce25"/>
                <table:table-cell office:value-type="float" office:value="50299" table:style-name="ce25">
                  <text:p>50.299</text:p>
                </table:table-cell>
                <table:table-cell office:value-type="float" office:value="45649" table:style-name="ce25">
                  <text:p>45.649</text:p>
                </table:table-cell>
                <table:table-cell office:value-type="float" office:value="95948" table:style-name="ce25">
                  <text:p>95.948</text:p>
                </table:table-cell>
                <table:table-cell table:style-name="ce25"/>
                <table:table-cell office:value-type="float" office:value="57139" table:style-name="ce25">
                  <text:p>57.139</text:p>
                </table:table-cell>
                <table:table-cell office:value-type="float" office:value="36949" table:style-name="ce25">
                  <text:p>36.949</text:p>
                </table:table-cell>
                <table:table-cell office:value-type="float" office:value="94088" table:style-name="ce25">
                  <text:p>94.088</text:p>
                </table:table-cell>
                <table:table-cell table:style-name="ce25"/>
                <table:table-cell office:value-type="float" office:value="42947" table:style-name="ce25">
                  <text:p>42.947</text:p>
                </table:table-cell>
                <table:table-cell office:value-type="float" office:value="23548" table:style-name="ce25">
                  <text:p>23.548</text:p>
                </table:table-cell>
                <table:table-cell office:value-type="float" office:value="66495" table:style-name="ce25">
                  <text:p>66.495</text:p>
                </table:table-cell>
                <table:table-cell table:style-name="ce25"/>
                <table:table-cell office:value-type="float" office:value="5099" table:style-name="ce25">
                  <text:p>5.099</text:p>
                </table:table-cell>
                <table:table-cell office:value-type="float" office:value="531" table:style-name="ce25">
                  <text:p>531</text:p>
                </table:table-cell>
                <table:table-cell office:value-type="float" office:value="5630" table:style-name="ce25">
                  <text:p>5.630</text:p>
                </table:table-cell>
                <table:table-cell table:style-name="ce25"/>
                <table:table-cell office:value-type="float" office:value="391185" table:style-name="ce25">
                  <text:p>391.185</text:p>
                </table:table-cell>
                <table:table-cell table:style-name="ce36"/>
                <table:table-cell table:number-columns-repeated="16359" table:style-name="ce23"/>
              </table:table-row>
            </table:table-row-group>
          </table:table-row-group>
          <table:table-row table:style-name="ro6">
            <table:table-cell table:style-name="ce26"/>
            <table:table-cell office:value-type="string" table:style-name="ce27">
              <text:p>FUNZIONI LOCALI</text:p>
            </table:table-cell>
            <table:table-cell table:style-name="ce59"/>
            <table:table-cell office:value-type="float" office:value="109462" table:style-name="ce60">
              <text:p>109.462</text:p>
            </table:table-cell>
            <table:table-cell office:value-type="float" office:value="23410" table:style-name="ce60">
              <text:p>23.410</text:p>
            </table:table-cell>
            <table:table-cell office:value-type="float" office:value="132872" table:style-name="ce60">
              <text:p>132.872</text:p>
            </table:table-cell>
            <table:table-cell office:value-type="float" office:value="0" table:style-name="ce60">
              <text:p>-</text:p>
            </table:table-cell>
            <table:table-cell office:value-type="float" office:value="51069" table:style-name="ce60">
              <text:p>51.069</text:p>
            </table:table-cell>
            <table:table-cell office:value-type="float" office:value="46385" table:style-name="ce60">
              <text:p>46.385</text:p>
            </table:table-cell>
            <table:table-cell office:value-type="float" office:value="97454" table:style-name="ce60">
              <text:p>97.454</text:p>
            </table:table-cell>
            <table:table-cell office:value-type="float" office:value="0" table:style-name="ce60">
              <text:p>-</text:p>
            </table:table-cell>
            <table:table-cell office:value-type="float" office:value="58286" table:style-name="ce60">
              <text:p>58.286</text:p>
            </table:table-cell>
            <table:table-cell office:value-type="float" office:value="37887" table:style-name="ce60">
              <text:p>37.887</text:p>
            </table:table-cell>
            <table:table-cell office:value-type="float" office:value="96173" table:style-name="ce60">
              <text:p>96.173</text:p>
            </table:table-cell>
            <table:table-cell office:value-type="float" office:value="0" table:style-name="ce60">
              <text:p>-</text:p>
            </table:table-cell>
            <table:table-cell office:value-type="float" office:value="43751" table:style-name="ce60">
              <text:p>43.751</text:p>
            </table:table-cell>
            <table:table-cell office:value-type="float" office:value="23834" table:style-name="ce60">
              <text:p>23.834</text:p>
            </table:table-cell>
            <table:table-cell office:value-type="float" office:value="67585" table:style-name="ce60">
              <text:p>67.585</text:p>
            </table:table-cell>
            <table:table-cell office:value-type="float" office:value="0" table:style-name="ce60">
              <text:p>-</text:p>
            </table:table-cell>
            <table:table-cell office:value-type="float" office:value="5165" table:style-name="ce60">
              <text:p>5.165</text:p>
            </table:table-cell>
            <table:table-cell office:value-type="float" office:value="550" table:style-name="ce60">
              <text:p>550</text:p>
            </table:table-cell>
            <table:table-cell office:value-type="float" office:value="5715" table:style-name="ce60">
              <text:p>5.715</text:p>
            </table:table-cell>
            <table:table-cell office:value-type="float" office:value="0" table:style-name="ce60">
              <text:p>-</text:p>
            </table:table-cell>
            <table:table-cell office:value-type="float" office:value="399799" table:style-name="ce60">
              <text:p>399.799</text:p>
            </table:table-cell>
            <table:table-cell table:style-name="ce61"/>
            <table:table-cell table:number-columns-repeated="16359" table:style-name="ce62"/>
          </table:table-row>
          <table:table-row table:style-name="ro7">
            <table:table-cell table:style-name="ce26"/>
            <table:table-cell table:style-name="ce32"/>
            <table:table-cell table:style-name="ce33"/>
            <table:table-cell table:number-columns-repeated="21" table:style-name="ce34"/>
            <table:table-cell table:style-name="ce36"/>
            <table:table-cell table:number-columns-repeated="16359" table:style-name="ce31"/>
          </table:table-row>
          <table:table-row-group>
            <table:table-row-group>
              <table:table-row table:style-name="ro2">
                <table:table-cell table:style-name="ce23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42672" table:style-name="ce25">
                  <text:p>42.672</text:p>
                </table:table-cell>
                <table:table-cell office:value-type="float" office:value="15926" table:style-name="ce25">
                  <text:p>15.926</text:p>
                </table:table-cell>
                <table:table-cell office:value-type="float" office:value="58598" table:style-name="ce25">
                  <text:p>58.598</text:p>
                </table:table-cell>
                <table:table-cell table:style-name="ce25"/>
                <table:table-cell office:value-type="float" office:value="19178" table:style-name="ce25">
                  <text:p>19.178</text:p>
                </table:table-cell>
                <table:table-cell office:value-type="float" office:value="15855" table:style-name="ce25">
                  <text:p>15.855</text:p>
                </table:table-cell>
                <table:table-cell office:value-type="float" office:value="35033" table:style-name="ce25">
                  <text:p>35.033</text:p>
                </table:table-cell>
                <table:table-cell table:style-name="ce25"/>
                <table:table-cell office:value-type="float" office:value="16231" table:style-name="ce25">
                  <text:p>16.231</text:p>
                </table:table-cell>
                <table:table-cell office:value-type="float" office:value="10771" table:style-name="ce25">
                  <text:p>10.771</text:p>
                </table:table-cell>
                <table:table-cell office:value-type="float" office:value="27002" table:style-name="ce25">
                  <text:p>27.002</text:p>
                </table:table-cell>
                <table:table-cell table:style-name="ce25"/>
                <table:table-cell office:value-type="float" office:value="10984" table:style-name="ce25">
                  <text:p>10.984</text:p>
                </table:table-cell>
                <table:table-cell office:value-type="float" office:value="1405" table:style-name="ce25">
                  <text:p>1.405</text:p>
                </table:table-cell>
                <table:table-cell office:value-type="float" office:value="12389" table:style-name="ce25">
                  <text:p>12.389</text:p>
                </table:table-cell>
                <table:table-cell table:style-name="ce25"/>
                <table:table-cell office:value-type="float" office:value="335" table:style-name="ce25">
                  <text:p>335</text:p>
                </table:table-cell>
                <table:table-cell office:value-type="float" office:value="134" table:style-name="ce25">
                  <text:p>134</text:p>
                </table:table-cell>
                <table:table-cell office:value-type="float" office:value="469" table:style-name="ce25">
                  <text:p>469</text:p>
                </table:table-cell>
                <table:table-cell table:style-name="ce25"/>
                <table:table-cell office:value-type="float" office:value="133491" table:style-name="ce25">
                  <text:p>133.491</text:p>
                </table:table-cell>
                <table:table-cell table:number-columns-repeated="16360" table:style-name="ce23"/>
              </table:table-row>
              <table:table-row table:style-name="ro2">
                <table:table-cell table:style-name="ce23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154245" table:style-name="ce25">
                  <text:p>154.245</text:p>
                </table:table-cell>
                <table:table-cell office:value-type="float" office:value="41312" table:style-name="ce25">
                  <text:p>41.312</text:p>
                </table:table-cell>
                <table:table-cell office:value-type="float" office:value="195557" table:style-name="ce25">
                  <text:p>195.557</text:p>
                </table:table-cell>
                <table:table-cell table:style-name="ce25"/>
                <table:table-cell office:value-type="float" office:value="63920" table:style-name="ce25">
                  <text:p>63.920</text:p>
                </table:table-cell>
                <table:table-cell office:value-type="float" office:value="65249" table:style-name="ce25">
                  <text:p>65.249</text:p>
                </table:table-cell>
                <table:table-cell office:value-type="float" office:value="129169" table:style-name="ce25">
                  <text:p>129.169</text:p>
                </table:table-cell>
                <table:table-cell table:style-name="ce25"/>
                <table:table-cell office:value-type="float" office:value="72419" table:style-name="ce25">
                  <text:p>72.419</text:p>
                </table:table-cell>
                <table:table-cell office:value-type="float" office:value="49568" table:style-name="ce25">
                  <text:p>49.568</text:p>
                </table:table-cell>
                <table:table-cell office:value-type="float" office:value="121987" table:style-name="ce25">
                  <text:p>121.987</text:p>
                </table:table-cell>
                <table:table-cell table:style-name="ce25"/>
                <table:table-cell office:value-type="float" office:value="74314" table:style-name="ce25">
                  <text:p>74.314</text:p>
                </table:table-cell>
                <table:table-cell office:value-type="float" office:value="23196" table:style-name="ce25">
                  <text:p>23.196</text:p>
                </table:table-cell>
                <table:table-cell office:value-type="float" office:value="97510" table:style-name="ce25">
                  <text:p>97.510</text:p>
                </table:table-cell>
                <table:table-cell table:style-name="ce25"/>
                <table:table-cell office:value-type="float" office:value="3474" table:style-name="ce25">
                  <text:p>3.474</text:p>
                </table:table-cell>
                <table:table-cell office:value-type="float" office:value="693" table:style-name="ce25">
                  <text:p>693</text:p>
                </table:table-cell>
                <table:table-cell office:value-type="float" office:value="4167" table:style-name="ce25">
                  <text:p>4.167</text:p>
                </table:table-cell>
                <table:table-cell table:style-name="ce25"/>
                <table:table-cell office:value-type="float" office:value="548390" table:style-name="ce25">
                  <text:p>548.390</text:p>
                </table:table-cell>
                <table:table-cell table:number-columns-repeated="16360" table:style-name="ce23"/>
              </table:table-row>
            </table:table-row-group>
          </table:table-row-group>
          <table:table-row table:style-name="ro6">
            <table:table-cell table:style-name="ce26"/>
            <table:table-cell office:value-type="string" table:style-name="ce27">
              <text:p>SANITA'</text:p>
            </table:table-cell>
            <table:table-cell table:style-name="ce59"/>
            <table:table-cell office:value-type="float" office:value="196917" table:style-name="ce60">
              <text:p>196.917</text:p>
            </table:table-cell>
            <table:table-cell office:value-type="float" office:value="57238" table:style-name="ce60">
              <text:p>57.238</text:p>
            </table:table-cell>
            <table:table-cell office:value-type="float" office:value="254155" table:style-name="ce60">
              <text:p>254.155</text:p>
            </table:table-cell>
            <table:table-cell office:value-type="float" office:value="0" table:style-name="ce60">
              <text:p>-</text:p>
            </table:table-cell>
            <table:table-cell office:value-type="float" office:value="83098" table:style-name="ce60">
              <text:p>83.098</text:p>
            </table:table-cell>
            <table:table-cell office:value-type="float" office:value="81104" table:style-name="ce60">
              <text:p>81.104</text:p>
            </table:table-cell>
            <table:table-cell office:value-type="float" office:value="164202" table:style-name="ce60">
              <text:p>164.202</text:p>
            </table:table-cell>
            <table:table-cell office:value-type="float" office:value="0" table:style-name="ce60">
              <text:p>-</text:p>
            </table:table-cell>
            <table:table-cell office:value-type="float" office:value="88650" table:style-name="ce60">
              <text:p>88.650</text:p>
            </table:table-cell>
            <table:table-cell office:value-type="float" office:value="60339" table:style-name="ce60">
              <text:p>60.339</text:p>
            </table:table-cell>
            <table:table-cell office:value-type="float" office:value="148989" table:style-name="ce60">
              <text:p>148.989</text:p>
            </table:table-cell>
            <table:table-cell office:value-type="float" office:value="0" table:style-name="ce60">
              <text:p>-</text:p>
            </table:table-cell>
            <table:table-cell office:value-type="float" office:value="85298" table:style-name="ce60">
              <text:p>85.298</text:p>
            </table:table-cell>
            <table:table-cell office:value-type="float" office:value="24601" table:style-name="ce60">
              <text:p>24.601</text:p>
            </table:table-cell>
            <table:table-cell office:value-type="float" office:value="109899" table:style-name="ce60">
              <text:p>109.899</text:p>
            </table:table-cell>
            <table:table-cell office:value-type="float" office:value="0" table:style-name="ce60">
              <text:p>-</text:p>
            </table:table-cell>
            <table:table-cell office:value-type="float" office:value="3809" table:style-name="ce60">
              <text:p>3.809</text:p>
            </table:table-cell>
            <table:table-cell office:value-type="float" office:value="827" table:style-name="ce60">
              <text:p>827</text:p>
            </table:table-cell>
            <table:table-cell office:value-type="float" office:value="4636" table:style-name="ce60">
              <text:p>4.636</text:p>
            </table:table-cell>
            <table:table-cell office:value-type="float" office:value="0" table:style-name="ce60">
              <text:p>-</text:p>
            </table:table-cell>
            <table:table-cell office:value-type="float" office:value="681881" table:style-name="ce60">
              <text:p>681.881</text:p>
            </table:table-cell>
            <table:table-cell table:style-name="ce61"/>
            <table:table-cell table:number-columns-repeated="16359" table:style-name="ce62"/>
          </table:table-row>
          <table:table-row table:style-name="ro7">
            <table:table-cell table:style-name="ce26"/>
            <table:table-cell table:style-name="ce32"/>
            <table:table-cell table:style-name="ce33"/>
            <table:table-cell table:number-columns-repeated="21" table:style-name="ce34"/>
            <table:table-cell table:number-columns-repeated="16360" table:style-name="ce31"/>
          </table:table-row>
          <table:table-row-group>
            <table:table-row-group>
              <table:table-row table:style-name="ro2">
                <table:table-cell table:style-name="ce37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53" table:style-name="ce25">
                  <text:p>53</text:p>
                </table:table-cell>
                <table:table-cell office:value-type="float" office:value="17" table:style-name="ce25">
                  <text:p>17</text:p>
                </table:table-cell>
                <table:table-cell office:value-type="float" office:value="70" table:style-name="ce25">
                  <text:p>70</text:p>
                </table:table-cell>
                <table:table-cell table:style-name="ce25"/>
                <table:table-cell office:value-type="float" office:value="21" table:style-name="ce25">
                  <text:p>21</text:p>
                </table:table-cell>
                <table:table-cell office:value-type="float" office:value="17" table:style-name="ce25">
                  <text:p>17</text:p>
                </table:table-cell>
                <table:table-cell office:value-type="float" office:value="38" table:style-name="ce25">
                  <text:p>38</text:p>
                </table:table-cell>
                <table:table-cell table:style-name="ce25"/>
                <table:table-cell office:value-type="float" office:value="65" table:style-name="ce25">
                  <text:p>65</text:p>
                </table:table-cell>
                <table:table-cell office:value-type="float" office:value="40" table:style-name="ce25">
                  <text:p>40</text:p>
                </table:table-cell>
                <table:table-cell office:value-type="float" office:value="105" table:style-name="ce25">
                  <text:p>105</text:p>
                </table:table-cell>
                <table:table-cell table:style-name="ce25"/>
                <table:table-cell office:value-type="float" office:value="38" table:style-name="ce25">
                  <text:p>38</text:p>
                </table:table-cell>
                <table:table-cell office:value-type="float" office:value="22" table:style-name="ce25">
                  <text:p>22</text:p>
                </table:table-cell>
                <table:table-cell office:value-type="float" office:value="60" table:style-name="ce25">
                  <text:p>60</text:p>
                </table:table-cell>
                <table:table-cell table:style-name="ce25"/>
                <table:table-cell office:value-type="float" office:value="1" table:style-name="ce25">
                  <text:p>1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" table:style-name="ce25">
                  <text:p>1</text:p>
                </table:table-cell>
                <table:table-cell table:style-name="ce25"/>
                <table:table-cell office:value-type="float" office:value="274" table:style-name="ce25">
                  <text:p>274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23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237" table:style-name="ce25">
                  <text:p>237</text:p>
                </table:table-cell>
                <table:table-cell office:value-type="float" office:value="61" table:style-name="ce25">
                  <text:p>61</text:p>
                </table:table-cell>
                <table:table-cell office:value-type="float" office:value="298" table:style-name="ce25">
                  <text:p>298</text:p>
                </table:table-cell>
                <table:table-cell table:style-name="ce25"/>
                <table:table-cell office:value-type="float" office:value="193" table:style-name="ce25">
                  <text:p>193</text:p>
                </table:table-cell>
                <table:table-cell office:value-type="float" office:value="143" table:style-name="ce25">
                  <text:p>143</text:p>
                </table:table-cell>
                <table:table-cell office:value-type="float" office:value="336" table:style-name="ce25">
                  <text:p>336</text:p>
                </table:table-cell>
                <table:table-cell table:style-name="ce25"/>
                <table:table-cell office:value-type="float" office:value="183" table:style-name="ce25">
                  <text:p>183</text:p>
                </table:table-cell>
                <table:table-cell office:value-type="float" office:value="163" table:style-name="ce25">
                  <text:p>163</text:p>
                </table:table-cell>
                <table:table-cell office:value-type="float" office:value="346" table:style-name="ce25">
                  <text:p>346</text:p>
                </table:table-cell>
                <table:table-cell table:style-name="ce25"/>
                <table:table-cell office:value-type="float" office:value="389" table:style-name="ce25">
                  <text:p>389</text:p>
                </table:table-cell>
                <table:table-cell office:value-type="float" office:value="401" table:style-name="ce25">
                  <text:p>401</text:p>
                </table:table-cell>
                <table:table-cell office:value-type="float" office:value="790" table:style-name="ce25">
                  <text:p>790</text:p>
                </table:table-cell>
                <table:table-cell table:style-name="ce25"/>
                <table:table-cell office:value-type="float" office:value="60" table:style-name="ce25">
                  <text:p>60</text:p>
                </table:table-cell>
                <table:table-cell office:value-type="float" office:value="2" table:style-name="ce25">
                  <text:p>2</text:p>
                </table:table-cell>
                <table:table-cell office:value-type="float" office:value="62" table:style-name="ce25">
                  <text:p>62</text:p>
                </table:table-cell>
                <table:table-cell table:style-name="ce25"/>
                <table:table-cell office:value-type="float" office:value="1832" table:style-name="ce25">
                  <text:p>1.832</text:p>
                </table:table-cell>
                <table:table-cell table:style-name="ce36"/>
                <table:table-cell table:number-columns-repeated="16359" table:style-name="ce23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Presidenza del consiglio ministri</text:p>
              </table:table-cell>
              <table:table-cell table:style-name="ce28"/>
              <table:table-cell office:value-type="float" office:value="290" table:style-name="ce29">
                <text:p>290</text:p>
              </table:table-cell>
              <table:table-cell office:value-type="float" office:value="78" table:style-name="ce29">
                <text:p>78</text:p>
              </table:table-cell>
              <table:table-cell office:value-type="float" office:value="368" table:style-name="ce30">
                <text:p>368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14" table:style-name="ce30">
                <text:p>214</text:p>
              </table:table-cell>
              <table:table-cell office:value-type="float" office:value="160" table:style-name="ce30">
                <text:p>160</text:p>
              </table:table-cell>
              <table:table-cell office:value-type="float" office:value="374" table:style-name="ce30">
                <text:p>37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48" table:style-name="ce30">
                <text:p>248</text:p>
              </table:table-cell>
              <table:table-cell office:value-type="float" office:value="203" table:style-name="ce30">
                <text:p>203</text:p>
              </table:table-cell>
              <table:table-cell office:value-type="float" office:value="451" table:style-name="ce30">
                <text:p>45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427" table:style-name="ce30">
                <text:p>427</text:p>
              </table:table-cell>
              <table:table-cell office:value-type="float" office:value="423" table:style-name="ce30">
                <text:p>423</text:p>
              </table:table-cell>
              <table:table-cell office:value-type="float" office:value="850" table:style-name="ce30">
                <text:p>85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61" table:style-name="ce30">
                <text:p>61</text:p>
              </table:table-cell>
              <table:table-cell office:value-type="float" office:value="2" table:style-name="ce30">
                <text:p>2</text:p>
              </table:table-cell>
              <table:table-cell office:value-type="float" office:value="63" table:style-name="ce30">
                <text:p>6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106" table:style-name="ce30">
                <text:p>2.106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23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554" table:style-name="ce25">
                  <text:p>554</text:p>
                </table:table-cell>
                <table:table-cell office:value-type="float" office:value="129" table:style-name="ce25">
                  <text:p>129</text:p>
                </table:table-cell>
                <table:table-cell office:value-type="float" office:value="683" table:style-name="ce25">
                  <text:p>683</text:p>
                </table:table-cell>
                <table:table-cell table:style-name="ce25"/>
                <table:table-cell office:value-type="float" office:value="204" table:style-name="ce25">
                  <text:p>204</text:p>
                </table:table-cell>
                <table:table-cell office:value-type="float" office:value="174" table:style-name="ce25">
                  <text:p>174</text:p>
                </table:table-cell>
                <table:table-cell office:value-type="float" office:value="378" table:style-name="ce25">
                  <text:p>378</text:p>
                </table:table-cell>
                <table:table-cell table:style-name="ce25"/>
                <table:table-cell office:value-type="float" office:value="286" table:style-name="ce25">
                  <text:p>286</text:p>
                </table:table-cell>
                <table:table-cell office:value-type="float" office:value="471" table:style-name="ce25">
                  <text:p>471</text:p>
                </table:table-cell>
                <table:table-cell office:value-type="float" office:value="757" table:style-name="ce25">
                  <text:p>757</text:p>
                </table:table-cell>
                <table:table-cell table:style-name="ce25"/>
                <table:table-cell office:value-type="float" office:value="504" table:style-name="ce25">
                  <text:p>504</text:p>
                </table:table-cell>
                <table:table-cell office:value-type="float" office:value="60" table:style-name="ce25">
                  <text:p>60</text:p>
                </table:table-cell>
                <table:table-cell office:value-type="float" office:value="564" table:style-name="ce25">
                  <text:p>564</text:p>
                </table:table-cell>
                <table:table-cell table:style-name="ce25"/>
                <table:table-cell office:value-type="float" office:value="10" table:style-name="ce25">
                  <text:p>10</text:p>
                </table:table-cell>
                <table:table-cell office:value-type="float" office:value="2" table:style-name="ce25">
                  <text:p>2</text:p>
                </table:table-cell>
                <table:table-cell office:value-type="float" office:value="12" table:style-name="ce25">
                  <text:p>12</text:p>
                </table:table-cell>
                <table:table-cell table:style-name="ce25"/>
                <table:table-cell office:value-type="float" office:value="2394" table:style-name="ce25">
                  <text:p>2.394</text:p>
                </table:table-cell>
                <table:table-cell table:style-name="ce36"/>
                <table:table-cell table:number-columns-repeated="16359" table:style-name="ce23"/>
              </table:table-row>
              <table:table-row table:style-name="ro2">
                <table:table-cell table:style-name="ce23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20713" table:style-name="ce25">
                  <text:p>20.713</text:p>
                </table:table-cell>
                <table:table-cell office:value-type="float" office:value="6103" table:style-name="ce25">
                  <text:p>6.103</text:p>
                </table:table-cell>
                <table:table-cell office:value-type="float" office:value="26816" table:style-name="ce25">
                  <text:p>26.816</text:p>
                </table:table-cell>
                <table:table-cell table:style-name="ce25"/>
                <table:table-cell office:value-type="float" office:value="11375" table:style-name="ce25">
                  <text:p>11.375</text:p>
                </table:table-cell>
                <table:table-cell office:value-type="float" office:value="14878" table:style-name="ce25">
                  <text:p>14.878</text:p>
                </table:table-cell>
                <table:table-cell office:value-type="float" office:value="26253" table:style-name="ce25">
                  <text:p>26.253</text:p>
                </table:table-cell>
                <table:table-cell table:style-name="ce25"/>
                <table:table-cell office:value-type="float" office:value="11824" table:style-name="ce25">
                  <text:p>11.824</text:p>
                </table:table-cell>
                <table:table-cell office:value-type="float" office:value="9486" table:style-name="ce25">
                  <text:p>9.486</text:p>
                </table:table-cell>
                <table:table-cell office:value-type="float" office:value="21310" table:style-name="ce25">
                  <text:p>21.310</text:p>
                </table:table-cell>
                <table:table-cell table:style-name="ce25"/>
                <table:table-cell office:value-type="float" office:value="11360" table:style-name="ce25">
                  <text:p>11.360</text:p>
                </table:table-cell>
                <table:table-cell office:value-type="float" office:value="3523" table:style-name="ce25">
                  <text:p>3.523</text:p>
                </table:table-cell>
                <table:table-cell office:value-type="float" office:value="14883" table:style-name="ce25">
                  <text:p>14.883</text:p>
                </table:table-cell>
                <table:table-cell table:style-name="ce25"/>
                <table:table-cell office:value-type="float" office:value="451" table:style-name="ce25">
                  <text:p>451</text:p>
                </table:table-cell>
                <table:table-cell office:value-type="float" office:value="28" table:style-name="ce25">
                  <text:p>28</text:p>
                </table:table-cell>
                <table:table-cell office:value-type="float" office:value="479" table:style-name="ce25">
                  <text:p>479</text:p>
                </table:table-cell>
                <table:table-cell table:style-name="ce25"/>
                <table:table-cell office:value-type="float" office:value="89741" table:style-name="ce25">
                  <text:p>89.741</text:p>
                </table:table-cell>
                <table:table-cell table:style-name="ce36"/>
                <table:table-cell table:number-columns-repeated="16359" table:style-name="ce23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Regioni a statuto speciale e Province autonome</text:p>
              </table:table-cell>
              <table:table-cell table:style-name="ce28"/>
              <table:table-cell office:value-type="float" office:value="21267" table:style-name="ce29">
                <text:p>21.267</text:p>
              </table:table-cell>
              <table:table-cell office:value-type="float" office:value="6232" table:style-name="ce29">
                <text:p>6.232</text:p>
              </table:table-cell>
              <table:table-cell office:value-type="float" office:value="27499" table:style-name="ce30">
                <text:p>27.499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1579" table:style-name="ce30">
                <text:p>11.579</text:p>
              </table:table-cell>
              <table:table-cell office:value-type="float" office:value="15052" table:style-name="ce30">
                <text:p>15.052</text:p>
              </table:table-cell>
              <table:table-cell office:value-type="float" office:value="26631" table:style-name="ce30">
                <text:p>26.63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2110" table:style-name="ce30">
                <text:p>12.110</text:p>
              </table:table-cell>
              <table:table-cell office:value-type="float" office:value="9957" table:style-name="ce30">
                <text:p>9.957</text:p>
              </table:table-cell>
              <table:table-cell office:value-type="float" office:value="22067" table:style-name="ce30">
                <text:p>22.06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1864" table:style-name="ce30">
                <text:p>11.864</text:p>
              </table:table-cell>
              <table:table-cell office:value-type="float" office:value="3583" table:style-name="ce30">
                <text:p>3.583</text:p>
              </table:table-cell>
              <table:table-cell office:value-type="float" office:value="15447" table:style-name="ce30">
                <text:p>15.44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461" table:style-name="ce30">
                <text:p>461</text:p>
              </table:table-cell>
              <table:table-cell office:value-type="float" office:value="30" table:style-name="ce30">
                <text:p>30</text:p>
              </table:table-cell>
              <table:table-cell office:value-type="float" office:value="491" table:style-name="ce30">
                <text:p>49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92135" table:style-name="ce30">
                <text:p>92.135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7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34" table:style-name="ce25">
                  <text:p>34</text:p>
                </table:table-cell>
                <table:table-cell office:value-type="float" office:value="11" table:style-name="ce25">
                  <text:p>11</text:p>
                </table:table-cell>
                <table:table-cell office:value-type="float" office:value="45" table:style-name="ce25">
                  <text:p>45</text:p>
                </table:table-cell>
                <table:table-cell table:style-name="ce25"/>
                <table:table-cell office:value-type="float" office:value="20" table:style-name="ce25">
                  <text:p>20</text:p>
                </table:table-cell>
                <table:table-cell office:value-type="float" office:value="25" table:style-name="ce25">
                  <text:p>25</text:p>
                </table:table-cell>
                <table:table-cell office:value-type="float" office:value="45" table:style-name="ce25">
                  <text:p>45</text:p>
                </table:table-cell>
                <table:table-cell table:style-name="ce25"/>
                <table:table-cell office:value-type="float" office:value="33" table:style-name="ce25">
                  <text:p>33</text:p>
                </table:table-cell>
                <table:table-cell office:value-type="float" office:value="13" table:style-name="ce25">
                  <text:p>13</text:p>
                </table:table-cell>
                <table:table-cell office:value-type="float" office:value="46" table:style-name="ce25">
                  <text:p>46</text:p>
                </table:table-cell>
                <table:table-cell table:style-name="ce25"/>
                <table:table-cell office:value-type="float" office:value="12" table:style-name="ce25">
                  <text:p>12</text:p>
                </table:table-cell>
                <table:table-cell office:value-type="float" office:value="10" table:style-name="ce25">
                  <text:p>10</text:p>
                </table:table-cell>
                <table:table-cell office:value-type="float" office:value="22" table:style-name="ce25">
                  <text:p>22</text:p>
                </table:table-cell>
                <table:table-cell table:style-name="ce25"/>
                <table:table-cell office:value-type="float" office:value="1" table:style-name="ce25">
                  <text:p>1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" table:style-name="ce25">
                  <text:p>1</text:p>
                </table:table-cell>
                <table:table-cell table:style-name="ce25"/>
                <table:table-cell office:value-type="float" office:value="159" table:style-name="ce25">
                  <text:p>159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1063" table:style-name="ce25">
                  <text:p>1.063</text:p>
                </table:table-cell>
                <table:table-cell office:value-type="float" office:value="559" table:style-name="ce25">
                  <text:p>559</text:p>
                </table:table-cell>
                <table:table-cell office:value-type="float" office:value="1622" table:style-name="ce25">
                  <text:p>1.622</text:p>
                </table:table-cell>
                <table:table-cell table:style-name="ce25"/>
                <table:table-cell office:value-type="float" office:value="1080" table:style-name="ce25">
                  <text:p>1.080</text:p>
                </table:table-cell>
                <table:table-cell office:value-type="float" office:value="1102" table:style-name="ce25">
                  <text:p>1.102</text:p>
                </table:table-cell>
                <table:table-cell office:value-type="float" office:value="2182" table:style-name="ce25">
                  <text:p>2.182</text:p>
                </table:table-cell>
                <table:table-cell table:style-name="ce25"/>
                <table:table-cell office:value-type="float" office:value="355" table:style-name="ce25">
                  <text:p>355</text:p>
                </table:table-cell>
                <table:table-cell office:value-type="float" office:value="385" table:style-name="ce25">
                  <text:p>385</text:p>
                </table:table-cell>
                <table:table-cell office:value-type="float" office:value="740" table:style-name="ce25">
                  <text:p>740</text:p>
                </table:table-cell>
                <table:table-cell table:style-name="ce25"/>
                <table:table-cell office:value-type="float" office:value="289" table:style-name="ce25">
                  <text:p>289</text:p>
                </table:table-cell>
                <table:table-cell office:value-type="float" office:value="243" table:style-name="ce25">
                  <text:p>243</text:p>
                </table:table-cell>
                <table:table-cell office:value-type="float" office:value="532" table:style-name="ce25">
                  <text:p>532</text:p>
                </table:table-cell>
                <table:table-cell table:style-name="ce25"/>
                <table:table-cell office:value-type="float" office:value="67" table:style-name="ce25">
                  <text:p>67</text:p>
                </table:table-cell>
                <table:table-cell office:value-type="float" office:value="5" table:style-name="ce25">
                  <text:p>5</text:p>
                </table:table-cell>
                <table:table-cell office:value-type="float" office:value="72" table:style-name="ce25">
                  <text:p>72</text:p>
                </table:table-cell>
                <table:table-cell table:style-name="ce25"/>
                <table:table-cell office:value-type="float" office:value="5148" table:style-name="ce25">
                  <text:p>5.148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Enti art.60, comma 3 - D. Lgs. 165/01</text:p>
              </table:table-cell>
              <table:table-cell table:style-name="ce28"/>
              <table:table-cell office:value-type="float" office:value="1097" table:style-name="ce29">
                <text:p>1.097</text:p>
              </table:table-cell>
              <table:table-cell office:value-type="float" office:value="570" table:style-name="ce29">
                <text:p>570</text:p>
              </table:table-cell>
              <table:table-cell office:value-type="float" office:value="1667" table:style-name="ce30">
                <text:p>1.66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100" table:style-name="ce30">
                <text:p>1.100</text:p>
              </table:table-cell>
              <table:table-cell office:value-type="float" office:value="1127" table:style-name="ce30">
                <text:p>1.127</text:p>
              </table:table-cell>
              <table:table-cell office:value-type="float" office:value="2227" table:style-name="ce30">
                <text:p>2.22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88" table:style-name="ce30">
                <text:p>388</text:p>
              </table:table-cell>
              <table:table-cell office:value-type="float" office:value="398" table:style-name="ce30">
                <text:p>398</text:p>
              </table:table-cell>
              <table:table-cell office:value-type="float" office:value="786" table:style-name="ce30">
                <text:p>786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01" table:style-name="ce30">
                <text:p>301</text:p>
              </table:table-cell>
              <table:table-cell office:value-type="float" office:value="253" table:style-name="ce30">
                <text:p>253</text:p>
              </table:table-cell>
              <table:table-cell office:value-type="float" office:value="554" table:style-name="ce30">
                <text:p>55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68" table:style-name="ce30">
                <text:p>68</text:p>
              </table:table-cell>
              <table:table-cell office:value-type="float" office:value="5" table:style-name="ce30">
                <text:p>5</text:p>
              </table:table-cell>
              <table:table-cell office:value-type="float" office:value="73" table:style-name="ce30">
                <text:p>7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5307" table:style-name="ce30">
                <text:p>5.307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7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11" table:style-name="ce25">
                  <text:p>11</text:p>
                </table:table-cell>
                <table:table-cell office:value-type="float" office:value="9" table:style-name="ce25">
                  <text:p>9</text:p>
                </table:table-cell>
                <table:table-cell office:value-type="float" office:value="20" table:style-name="ce25">
                  <text:p>20</text:p>
                </table:table-cell>
                <table:table-cell table:style-name="ce25"/>
                <table:table-cell office:value-type="float" office:value="16" table:style-name="ce25">
                  <text:p>16</text:p>
                </table:table-cell>
                <table:table-cell office:value-type="float" office:value="26" table:style-name="ce25">
                  <text:p>26</text:p>
                </table:table-cell>
                <table:table-cell office:value-type="float" office:value="42" table:style-name="ce25">
                  <text:p>42</text:p>
                </table:table-cell>
                <table:table-cell table:style-name="ce25"/>
                <table:table-cell office:value-type="float" office:value="63" table:style-name="ce25">
                  <text:p>63</text:p>
                </table:table-cell>
                <table:table-cell office:value-type="float" office:value="55" table:style-name="ce25">
                  <text:p>55</text:p>
                </table:table-cell>
                <table:table-cell office:value-type="float" office:value="118" table:style-name="ce25">
                  <text:p>118</text:p>
                </table:table-cell>
                <table:table-cell table:style-name="ce25"/>
                <table:table-cell office:value-type="float" office:value="50" table:style-name="ce25">
                  <text:p>50</text:p>
                </table:table-cell>
                <table:table-cell office:value-type="float" office:value="19" table:style-name="ce25">
                  <text:p>19</text:p>
                </table:table-cell>
                <table:table-cell office:value-type="float" office:value="69" table:style-name="ce25">
                  <text:p>69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1" table:style-name="ce25">
                  <text:p>1</text:p>
                </table:table-cell>
                <table:table-cell office:value-type="float" office:value="1" table:style-name="ce25">
                  <text:p>1</text:p>
                </table:table-cell>
                <table:table-cell table:style-name="ce25"/>
                <table:table-cell office:value-type="float" office:value="250" table:style-name="ce25">
                  <text:p>250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411" table:style-name="ce25">
                  <text:p>411</text:p>
                </table:table-cell>
                <table:table-cell office:value-type="float" office:value="222" table:style-name="ce25">
                  <text:p>222</text:p>
                </table:table-cell>
                <table:table-cell office:value-type="float" office:value="633" table:style-name="ce25">
                  <text:p>633</text:p>
                </table:table-cell>
                <table:table-cell table:style-name="ce25"/>
                <table:table-cell office:value-type="float" office:value="446" table:style-name="ce25">
                  <text:p>446</text:p>
                </table:table-cell>
                <table:table-cell office:value-type="float" office:value="265" table:style-name="ce25">
                  <text:p>265</text:p>
                </table:table-cell>
                <table:table-cell office:value-type="float" office:value="711" table:style-name="ce25">
                  <text:p>711</text:p>
                </table:table-cell>
                <table:table-cell table:style-name="ce25"/>
                <table:table-cell office:value-type="float" office:value="342" table:style-name="ce25">
                  <text:p>342</text:p>
                </table:table-cell>
                <table:table-cell office:value-type="float" office:value="220" table:style-name="ce25">
                  <text:p>220</text:p>
                </table:table-cell>
                <table:table-cell office:value-type="float" office:value="562" table:style-name="ce25">
                  <text:p>562</text:p>
                </table:table-cell>
                <table:table-cell table:style-name="ce25"/>
                <table:table-cell office:value-type="float" office:value="155" table:style-name="ce25">
                  <text:p>155</text:p>
                </table:table-cell>
                <table:table-cell office:value-type="float" office:value="119" table:style-name="ce25">
                  <text:p>119</text:p>
                </table:table-cell>
                <table:table-cell office:value-type="float" office:value="274" table:style-name="ce25">
                  <text:p>274</text:p>
                </table:table-cell>
                <table:table-cell table:style-name="ce25"/>
                <table:table-cell office:value-type="float" office:value="3" table:style-name="ce25">
                  <text:p>3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3" table:style-name="ce25">
                  <text:p>3</text:p>
                </table:table-cell>
                <table:table-cell table:style-name="ce25"/>
                <table:table-cell office:value-type="float" office:value="2183" table:style-name="ce25">
                  <text:p>2.183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Autorità indipendenti</text:p>
              </table:table-cell>
              <table:table-cell table:style-name="ce28"/>
              <table:table-cell office:value-type="float" office:value="422" table:style-name="ce29">
                <text:p>422</text:p>
              </table:table-cell>
              <table:table-cell office:value-type="float" office:value="231" table:style-name="ce29">
                <text:p>231</text:p>
              </table:table-cell>
              <table:table-cell office:value-type="float" office:value="653" table:style-name="ce30">
                <text:p>65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462" table:style-name="ce30">
                <text:p>462</text:p>
              </table:table-cell>
              <table:table-cell office:value-type="float" office:value="291" table:style-name="ce30">
                <text:p>291</text:p>
              </table:table-cell>
              <table:table-cell office:value-type="float" office:value="753" table:style-name="ce30">
                <text:p>75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405" table:style-name="ce30">
                <text:p>405</text:p>
              </table:table-cell>
              <table:table-cell office:value-type="float" office:value="275" table:style-name="ce30">
                <text:p>275</text:p>
              </table:table-cell>
              <table:table-cell office:value-type="float" office:value="680" table:style-name="ce30">
                <text:p>68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05" table:style-name="ce30">
                <text:p>205</text:p>
              </table:table-cell>
              <table:table-cell office:value-type="float" office:value="138" table:style-name="ce30">
                <text:p>138</text:p>
              </table:table-cell>
              <table:table-cell office:value-type="float" office:value="343" table:style-name="ce30">
                <text:p>34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" table:style-name="ce30">
                <text:p>3</text:p>
              </table:table-cell>
              <table:table-cell office:value-type="float" office:value="1" table:style-name="ce30">
                <text:p>1</text:p>
              </table:table-cell>
              <table:table-cell office:value-type="float" office:value="4" table:style-name="ce30">
                <text:p>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433" table:style-name="ce30">
                <text:p>2.433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7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178" table:style-name="ce25">
                  <text:p>178</text:p>
                </table:table-cell>
                <table:table-cell office:value-type="float" office:value="71" table:style-name="ce25">
                  <text:p>71</text:p>
                </table:table-cell>
                <table:table-cell office:value-type="float" office:value="249" table:style-name="ce25">
                  <text:p>249</text:p>
                </table:table-cell>
                <table:table-cell table:style-name="ce25"/>
                <table:table-cell office:value-type="float" office:value="143" table:style-name="ce25">
                  <text:p>143</text:p>
                </table:table-cell>
                <table:table-cell office:value-type="float" office:value="133" table:style-name="ce25">
                  <text:p>133</text:p>
                </table:table-cell>
                <table:table-cell office:value-type="float" office:value="276" table:style-name="ce25">
                  <text:p>276</text:p>
                </table:table-cell>
                <table:table-cell table:style-name="ce25"/>
                <table:table-cell office:value-type="float" office:value="116" table:style-name="ce25">
                  <text:p>116</text:p>
                </table:table-cell>
                <table:table-cell office:value-type="float" office:value="54" table:style-name="ce25">
                  <text:p>54</text:p>
                </table:table-cell>
                <table:table-cell office:value-type="float" office:value="170" table:style-name="ce25">
                  <text:p>170</text:p>
                </table:table-cell>
                <table:table-cell table:style-name="ce25"/>
                <table:table-cell office:value-type="float" office:value="61" table:style-name="ce25">
                  <text:p>61</text:p>
                </table:table-cell>
                <table:table-cell office:value-type="float" office:value="32" table:style-name="ce25">
                  <text:p>32</text:p>
                </table:table-cell>
                <table:table-cell office:value-type="float" office:value="93" table:style-name="ce25">
                  <text:p>93</text:p>
                </table:table-cell>
                <table:table-cell table:style-name="ce25"/>
                <table:table-cell office:value-type="float" office:value="10" table:style-name="ce25">
                  <text:p>10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0" table:style-name="ce25">
                  <text:p>10</text:p>
                </table:table-cell>
                <table:table-cell table:style-name="ce25"/>
                <table:table-cell office:value-type="float" office:value="798" table:style-name="ce25">
                  <text:p>798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5466" table:style-name="ce25">
                  <text:p>5.466</text:p>
                </table:table-cell>
                <table:table-cell office:value-type="float" office:value="2813" table:style-name="ce25">
                  <text:p>2.813</text:p>
                </table:table-cell>
                <table:table-cell office:value-type="float" office:value="8279" table:style-name="ce25">
                  <text:p>8.279</text:p>
                </table:table-cell>
                <table:table-cell table:style-name="ce25"/>
                <table:table-cell office:value-type="float" office:value="5577" table:style-name="ce25">
                  <text:p>5.577</text:p>
                </table:table-cell>
                <table:table-cell office:value-type="float" office:value="3538" table:style-name="ce25">
                  <text:p>3.538</text:p>
                </table:table-cell>
                <table:table-cell office:value-type="float" office:value="9115" table:style-name="ce25">
                  <text:p>9.115</text:p>
                </table:table-cell>
                <table:table-cell table:style-name="ce25"/>
                <table:table-cell office:value-type="float" office:value="3703" table:style-name="ce25">
                  <text:p>3.703</text:p>
                </table:table-cell>
                <table:table-cell office:value-type="float" office:value="3464" table:style-name="ce25">
                  <text:p>3.464</text:p>
                </table:table-cell>
                <table:table-cell office:value-type="float" office:value="7167" table:style-name="ce25">
                  <text:p>7.167</text:p>
                </table:table-cell>
                <table:table-cell table:style-name="ce25"/>
                <table:table-cell office:value-type="float" office:value="4396" table:style-name="ce25">
                  <text:p>4.396</text:p>
                </table:table-cell>
                <table:table-cell office:value-type="float" office:value="1164" table:style-name="ce25">
                  <text:p>1.164</text:p>
                </table:table-cell>
                <table:table-cell office:value-type="float" office:value="5560" table:style-name="ce25">
                  <text:p>5.560</text:p>
                </table:table-cell>
                <table:table-cell table:style-name="ce25"/>
                <table:table-cell office:value-type="float" office:value="203" table:style-name="ce25">
                  <text:p>203</text:p>
                </table:table-cell>
                <table:table-cell office:value-type="float" office:value="19" table:style-name="ce25">
                  <text:p>19</text:p>
                </table:table-cell>
                <table:table-cell office:value-type="float" office:value="222" table:style-name="ce25">
                  <text:p>222</text:p>
                </table:table-cell>
                <table:table-cell table:style-name="ce25"/>
                <table:table-cell office:value-type="float" office:value="30343" table:style-name="ce25">
                  <text:p>30.343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Lista S13 Istat</text:p>
              </table:table-cell>
              <table:table-cell table:style-name="ce28"/>
              <table:table-cell office:value-type="float" office:value="5644" table:style-name="ce29">
                <text:p>5.644</text:p>
              </table:table-cell>
              <table:table-cell office:value-type="float" office:value="2884" table:style-name="ce29">
                <text:p>2.884</text:p>
              </table:table-cell>
              <table:table-cell office:value-type="float" office:value="8528" table:style-name="ce30">
                <text:p>8.528</text:p>
              </table:table-cell>
              <table:table-cell office:value-type="float" office:value="0" table:style-name="ce29">
                <text:p>-</text:p>
              </table:table-cell>
              <table:table-cell office:value-type="float" office:value="5720" table:style-name="ce29">
                <text:p>5.720</text:p>
              </table:table-cell>
              <table:table-cell office:value-type="float" office:value="3671" table:style-name="ce29">
                <text:p>3.671</text:p>
              </table:table-cell>
              <table:table-cell office:value-type="float" office:value="9391" table:style-name="ce29">
                <text:p>9.391</text:p>
              </table:table-cell>
              <table:table-cell office:value-type="float" office:value="0" table:style-name="ce29">
                <text:p>-</text:p>
              </table:table-cell>
              <table:table-cell office:value-type="float" office:value="3819" table:style-name="ce29">
                <text:p>3.819</text:p>
              </table:table-cell>
              <table:table-cell office:value-type="float" office:value="3518" table:style-name="ce29">
                <text:p>3.518</text:p>
              </table:table-cell>
              <table:table-cell office:value-type="float" office:value="7337" table:style-name="ce29">
                <text:p>7.337</text:p>
              </table:table-cell>
              <table:table-cell office:value-type="float" office:value="0" table:style-name="ce29">
                <text:p>-</text:p>
              </table:table-cell>
              <table:table-cell office:value-type="float" office:value="4457" table:style-name="ce29">
                <text:p>4.457</text:p>
              </table:table-cell>
              <table:table-cell office:value-type="float" office:value="1196" table:style-name="ce29">
                <text:p>1.196</text:p>
              </table:table-cell>
              <table:table-cell office:value-type="float" office:value="5653" table:style-name="ce29">
                <text:p>5.653</text:p>
              </table:table-cell>
              <table:table-cell office:value-type="float" office:value="0" table:style-name="ce29">
                <text:p>-</text:p>
              </table:table-cell>
              <table:table-cell office:value-type="float" office:value="213" table:style-name="ce29">
                <text:p>213</text:p>
              </table:table-cell>
              <table:table-cell office:value-type="float" office:value="19" table:style-name="ce29">
                <text:p>19</text:p>
              </table:table-cell>
              <table:table-cell office:value-type="float" office:value="232" table:style-name="ce29">
                <text:p>23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1141" table:style-name="ce30">
                <text:p>31.141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1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5" table:style-name="ce25">
                  <text:p>5</text:p>
                </table:table-cell>
                <table:table-cell office:value-type="float" office:value="2" table:style-name="ce25">
                  <text:p>2</text:p>
                </table:table-cell>
                <table:table-cell office:value-type="float" office:value="7" table:style-name="ce25">
                  <text:p>7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7" table:style-name="ce25">
                  <text:p>7</text:p>
                </table:table-cell>
                <table:table-cell table:style-name="ce36"/>
                <table:table-cell table:number-columns-repeated="16359" table:style-name="ce31"/>
              </table:table-row>
              <table:table-row table:style-name="ro2">
                <table:table-cell table:style-name="ce37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13" table:style-name="ce25">
                  <text:p>13</text:p>
                </table:table-cell>
                <table:table-cell office:value-type="float" office:value="4" table:style-name="ce25">
                  <text:p>4</text:p>
                </table:table-cell>
                <table:table-cell office:value-type="float" office:value="17" table:style-name="ce25">
                  <text:p>17</text:p>
                </table:table-cell>
                <table:table-cell table:style-name="ce25"/>
                <table:table-cell office:value-type="float" office:value="11" table:style-name="ce25">
                  <text:p>11</text:p>
                </table:table-cell>
                <table:table-cell office:value-type="float" office:value="8" table:style-name="ce25">
                  <text:p>8</text:p>
                </table:table-cell>
                <table:table-cell office:value-type="float" office:value="19" table:style-name="ce25">
                  <text:p>19</text:p>
                </table:table-cell>
                <table:table-cell table:style-name="ce25"/>
                <table:table-cell office:value-type="float" office:value="7" table:style-name="ce25">
                  <text:p>7</text:p>
                </table:table-cell>
                <table:table-cell office:value-type="float" office:value="9" table:style-name="ce25">
                  <text:p>9</text:p>
                </table:table-cell>
                <table:table-cell office:value-type="float" office:value="16" table:style-name="ce25">
                  <text:p>16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52" table:style-name="ce25">
                  <text:p>52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Unioncamere</text:p>
              </table:table-cell>
              <table:table-cell table:style-name="ce28"/>
              <table:table-cell office:value-type="float" office:value="0" table:style-name="ce29">
                <text:p>-</text:p>
              </table:table-cell>
              <table:table-cell office:value-type="float" office:value="0" table:style-name="ce29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3" table:style-name="ce30">
                <text:p>13</text:p>
              </table:table-cell>
              <table:table-cell office:value-type="float" office:value="4" table:style-name="ce30">
                <text:p>4</text:p>
              </table:table-cell>
              <table:table-cell office:value-type="float" office:value="17" table:style-name="ce30">
                <text:p>1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1" table:style-name="ce30">
                <text:p>11</text:p>
              </table:table-cell>
              <table:table-cell office:value-type="float" office:value="8" table:style-name="ce30">
                <text:p>8</text:p>
              </table:table-cell>
              <table:table-cell office:value-type="float" office:value="19" table:style-name="ce30">
                <text:p>19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2" table:style-name="ce30">
                <text:p>12</text:p>
              </table:table-cell>
              <table:table-cell office:value-type="float" office:value="11" table:style-name="ce30">
                <text:p>11</text:p>
              </table:table-cell>
              <table:table-cell office:value-type="float" office:value="23" table:style-name="ce30">
                <text:p>2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59" table:style-name="ce30">
                <text:p>59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1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830" table:style-name="ce25">
                  <text:p>830</text:p>
                </table:table-cell>
                <table:table-cell office:value-type="float" office:value="237" table:style-name="ce25">
                  <text:p>237</text:p>
                </table:table-cell>
                <table:table-cell office:value-type="float" office:value="1067" table:style-name="ce25">
                  <text:p>1.067</text:p>
                </table:table-cell>
                <table:table-cell table:style-name="ce25"/>
                <table:table-cell office:value-type="float" office:value="404" table:style-name="ce25">
                  <text:p>404</text:p>
                </table:table-cell>
                <table:table-cell office:value-type="float" office:value="375" table:style-name="ce25">
                  <text:p>375</text:p>
                </table:table-cell>
                <table:table-cell office:value-type="float" office:value="779" table:style-name="ce25">
                  <text:p>779</text:p>
                </table:table-cell>
                <table:table-cell table:style-name="ce25"/>
                <table:table-cell office:value-type="float" office:value="563" table:style-name="ce25">
                  <text:p>563</text:p>
                </table:table-cell>
                <table:table-cell office:value-type="float" office:value="633" table:style-name="ce25">
                  <text:p>633</text:p>
                </table:table-cell>
                <table:table-cell office:value-type="float" office:value="1196" table:style-name="ce25">
                  <text:p>1.196</text:p>
                </table:table-cell>
                <table:table-cell table:style-name="ce25"/>
                <table:table-cell office:value-type="float" office:value="670" table:style-name="ce25">
                  <text:p>670</text:p>
                </table:table-cell>
                <table:table-cell office:value-type="float" office:value="145" table:style-name="ce25">
                  <text:p>145</text:p>
                </table:table-cell>
                <table:table-cell office:value-type="float" office:value="815" table:style-name="ce25">
                  <text:p>815</text:p>
                </table:table-cell>
                <table:table-cell table:style-name="ce25"/>
                <table:table-cell office:value-type="float" office:value="22" table:style-name="ce25">
                  <text:p>22</text:p>
                </table:table-cell>
                <table:table-cell office:value-type="float" office:value="3" table:style-name="ce25">
                  <text:p>3</text:p>
                </table:table-cell>
                <table:table-cell office:value-type="float" office:value="25" table:style-name="ce25">
                  <text:p>25</text:p>
                </table:table-cell>
                <table:table-cell table:style-name="ce25"/>
                <table:table-cell office:value-type="float" office:value="3882" table:style-name="ce25">
                  <text:p>3.882</text:p>
                </table:table-cell>
                <table:table-cell table:style-name="ce36"/>
                <table:table-cell table:number-columns-repeated="16359" table:style-name="ce31"/>
              </table:table-row>
              <table:table-row table:style-name="ro2">
                <table:table-cell table:style-name="ce37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27890" table:style-name="ce25">
                  <text:p>27.890</text:p>
                </table:table-cell>
                <table:table-cell office:value-type="float" office:value="9758" table:style-name="ce25">
                  <text:p>9.758</text:p>
                </table:table-cell>
                <table:table-cell office:value-type="float" office:value="37648" table:style-name="ce25">
                  <text:p>37.648</text:p>
                </table:table-cell>
                <table:table-cell table:style-name="ce25"/>
                <table:table-cell office:value-type="float" office:value="18684" table:style-name="ce25">
                  <text:p>18.684</text:p>
                </table:table-cell>
                <table:table-cell office:value-type="float" office:value="19930" table:style-name="ce25">
                  <text:p>19.930</text:p>
                </table:table-cell>
                <table:table-cell office:value-type="float" office:value="38614" table:style-name="ce25">
                  <text:p>38.614</text:p>
                </table:table-cell>
                <table:table-cell table:style-name="ce25"/>
                <table:table-cell office:value-type="float" office:value="16418" table:style-name="ce25">
                  <text:p>16.418</text:p>
                </table:table-cell>
                <table:table-cell office:value-type="float" office:value="13726" table:style-name="ce25">
                  <text:p>13.726</text:p>
                </table:table-cell>
                <table:table-cell office:value-type="float" office:value="30144" table:style-name="ce25">
                  <text:p>30.144</text:p>
                </table:table-cell>
                <table:table-cell table:style-name="ce25"/>
                <table:table-cell office:value-type="float" office:value="16596" table:style-name="ce25">
                  <text:p>16.596</text:p>
                </table:table-cell>
                <table:table-cell office:value-type="float" office:value="5459" table:style-name="ce25">
                  <text:p>5.459</text:p>
                </table:table-cell>
                <table:table-cell office:value-type="float" office:value="22055" table:style-name="ce25">
                  <text:p>22.055</text:p>
                </table:table-cell>
                <table:table-cell table:style-name="ce25"/>
                <table:table-cell office:value-type="float" office:value="784" table:style-name="ce25">
                  <text:p>784</text:p>
                </table:table-cell>
                <table:table-cell office:value-type="float" office:value="54" table:style-name="ce25">
                  <text:p>54</text:p>
                </table:table-cell>
                <table:table-cell office:value-type="float" office:value="838" table:style-name="ce25">
                  <text:p>838</text:p>
                </table:table-cell>
                <table:table-cell table:style-name="ce25"/>
                <table:table-cell office:value-type="float" office:value="129299" table:style-name="ce25">
                  <text:p>129.299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</table:table-row-group>
          <table:table-row table:style-name="ro6">
            <table:table-cell table:style-name="ce26"/>
            <table:table-cell office:value-type="string" table:style-name="ce27">
              <text:p>COMPARTO AUTONOMO O FUORI COMPARTO</text:p>
            </table:table-cell>
            <table:table-cell table:style-name="ce59"/>
            <table:table-cell office:value-type="float" office:value="28720" table:style-name="ce60">
              <text:p>28.720</text:p>
            </table:table-cell>
            <table:table-cell office:value-type="float" office:value="9995" table:style-name="ce60">
              <text:p>9.995</text:p>
            </table:table-cell>
            <table:table-cell office:value-type="float" office:value="38715" table:style-name="ce60">
              <text:p>38.715</text:p>
            </table:table-cell>
            <table:table-cell office:value-type="float" office:value="0" table:style-name="ce60">
              <text:p>-</text:p>
            </table:table-cell>
            <table:table-cell office:value-type="float" office:value="19088" table:style-name="ce60">
              <text:p>19.088</text:p>
            </table:table-cell>
            <table:table-cell office:value-type="float" office:value="20305" table:style-name="ce60">
              <text:p>20.305</text:p>
            </table:table-cell>
            <table:table-cell office:value-type="float" office:value="39393" table:style-name="ce60">
              <text:p>39.393</text:p>
            </table:table-cell>
            <table:table-cell office:value-type="float" office:value="0" table:style-name="ce60">
              <text:p>-</text:p>
            </table:table-cell>
            <table:table-cell office:value-type="float" office:value="16981" table:style-name="ce60">
              <text:p>16.981</text:p>
            </table:table-cell>
            <table:table-cell office:value-type="float" office:value="14359" table:style-name="ce60">
              <text:p>14.359</text:p>
            </table:table-cell>
            <table:table-cell office:value-type="float" office:value="31340" table:style-name="ce60">
              <text:p>31.340</text:p>
            </table:table-cell>
            <table:table-cell office:value-type="float" office:value="0" table:style-name="ce60">
              <text:p>-</text:p>
            </table:table-cell>
            <table:table-cell office:value-type="float" office:value="17266" table:style-name="ce60">
              <text:p>17.266</text:p>
            </table:table-cell>
            <table:table-cell office:value-type="float" office:value="5604" table:style-name="ce60">
              <text:p>5.604</text:p>
            </table:table-cell>
            <table:table-cell office:value-type="float" office:value="22870" table:style-name="ce60">
              <text:p>22.870</text:p>
            </table:table-cell>
            <table:table-cell office:value-type="float" office:value="0" table:style-name="ce60">
              <text:p>-</text:p>
            </table:table-cell>
            <table:table-cell office:value-type="float" office:value="806" table:style-name="ce60">
              <text:p>806</text:p>
            </table:table-cell>
            <table:table-cell office:value-type="float" office:value="57" table:style-name="ce60">
              <text:p>57</text:p>
            </table:table-cell>
            <table:table-cell office:value-type="float" office:value="863" table:style-name="ce60">
              <text:p>863</text:p>
            </table:table-cell>
            <table:table-cell office:value-type="float" office:value="0" table:style-name="ce60">
              <text:p>-</text:p>
            </table:table-cell>
            <table:table-cell office:value-type="float" office:value="133181" table:style-name="ce60">
              <text:p>133.181</text:p>
            </table:table-cell>
            <table:table-cell table:style-name="ce61"/>
            <table:table-cell table:number-columns-repeated="16359" table:style-name="ce63"/>
          </table:table-row>
          <table:table-row table:style-name="ro7">
            <table:table-cell table:style-name="ce26"/>
            <table:table-cell table:style-name="ce32"/>
            <table:table-cell table:style-name="ce33"/>
            <table:table-cell table:number-columns-repeated="21" table:style-name="ce34"/>
            <table:table-cell table:style-name="ce36"/>
            <table:table-cell table:number-columns-repeated="16359" table:style-name="ce31"/>
          </table:table-row>
          <table:table-row-group>
            <table:table-row-group>
              <table:table-row table:style-name="ro2">
                <table:table-cell table:style-name="ce37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21" table:style-name="ce25">
                  <text:p>21</text:p>
                </table:table-cell>
                <table:table-cell office:value-type="float" office:value="375" table:style-name="ce25">
                  <text:p>375</text:p>
                </table:table-cell>
                <table:table-cell office:value-type="float" office:value="396" table:style-name="ce25">
                  <text:p>396</text:p>
                </table:table-cell>
                <table:table-cell table:style-name="ce25"/>
                <table:table-cell office:value-type="float" office:value="795" table:style-name="ce25">
                  <text:p>795</text:p>
                </table:table-cell>
                <table:table-cell office:value-type="float" office:value="1447" table:style-name="ce25">
                  <text:p>1.447</text:p>
                </table:table-cell>
                <table:table-cell office:value-type="float" office:value="2242" table:style-name="ce25">
                  <text:p>2.242</text:p>
                </table:table-cell>
                <table:table-cell table:style-name="ce25"/>
                <table:table-cell office:value-type="float" office:value="1063" table:style-name="ce25">
                  <text:p>1.063</text:p>
                </table:table-cell>
                <table:table-cell office:value-type="float" office:value="1640" table:style-name="ce25">
                  <text:p>1.640</text:p>
                </table:table-cell>
                <table:table-cell office:value-type="float" office:value="2703" table:style-name="ce25">
                  <text:p>2.703</text:p>
                </table:table-cell>
                <table:table-cell table:style-name="ce25"/>
                <table:table-cell office:value-type="float" office:value="1624" table:style-name="ce25">
                  <text:p>1.624</text:p>
                </table:table-cell>
                <table:table-cell office:value-type="float" office:value="712" table:style-name="ce25">
                  <text:p>712</text:p>
                </table:table-cell>
                <table:table-cell office:value-type="float" office:value="2336" table:style-name="ce25">
                  <text:p>2.336</text:p>
                </table:table-cell>
                <table:table-cell table:style-name="ce25"/>
                <table:table-cell office:value-type="float" office:value="37" table:style-name="ce25">
                  <text:p>37</text:p>
                </table:table-cell>
                <table:table-cell office:value-type="float" office:value="3" table:style-name="ce25">
                  <text:p>3</text:p>
                </table:table-cell>
                <table:table-cell office:value-type="float" office:value="40" table:style-name="ce25">
                  <text:p>40</text:p>
                </table:table-cell>
                <table:table-cell table:style-name="ce25"/>
                <table:table-cell office:value-type="float" office:value="7717" table:style-name="ce25">
                  <text:p>7.717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50288" table:style-name="ce25">
                  <text:p>50.288</text:p>
                </table:table-cell>
                <table:table-cell office:value-type="float" office:value="24294" table:style-name="ce25">
                  <text:p>24.294</text:p>
                </table:table-cell>
                <table:table-cell office:value-type="float" office:value="74582" table:style-name="ce25">
                  <text:p>74.582</text:p>
                </table:table-cell>
                <table:table-cell table:style-name="ce25"/>
                <table:table-cell office:value-type="float" office:value="17470" table:style-name="ce25">
                  <text:p>17.470</text:p>
                </table:table-cell>
                <table:table-cell office:value-type="float" office:value="25563" table:style-name="ce25">
                  <text:p>25.563</text:p>
                </table:table-cell>
                <table:table-cell office:value-type="float" office:value="43033" table:style-name="ce25">
                  <text:p>43.033</text:p>
                </table:table-cell>
                <table:table-cell table:style-name="ce25"/>
                <table:table-cell office:value-type="float" office:value="42705" table:style-name="ce25">
                  <text:p>42.705</text:p>
                </table:table-cell>
                <table:table-cell office:value-type="float" office:value="58312" table:style-name="ce25">
                  <text:p>58.312</text:p>
                </table:table-cell>
                <table:table-cell office:value-type="float" office:value="101017" table:style-name="ce25">
                  <text:p>101.017</text:p>
                </table:table-cell>
                <table:table-cell table:style-name="ce25"/>
                <table:table-cell office:value-type="float" office:value="52962" table:style-name="ce25">
                  <text:p>52.962</text:p>
                </table:table-cell>
                <table:table-cell office:value-type="float" office:value="23435" table:style-name="ce25">
                  <text:p>23.435</text:p>
                </table:table-cell>
                <table:table-cell office:value-type="float" office:value="76397" table:style-name="ce25">
                  <text:p>76.397</text:p>
                </table:table-cell>
                <table:table-cell table:style-name="ce25"/>
                <table:table-cell office:value-type="float" office:value="624" table:style-name="ce25">
                  <text:p>624</text:p>
                </table:table-cell>
                <table:table-cell office:value-type="float" office:value="70" table:style-name="ce25">
                  <text:p>70</text:p>
                </table:table-cell>
                <table:table-cell office:value-type="float" office:value="694" table:style-name="ce25">
                  <text:p>694</text:p>
                </table:table-cell>
                <table:table-cell table:style-name="ce25"/>
                <table:table-cell office:value-type="float" office:value="295723" table:style-name="ce25">
                  <text:p>295.723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Corpi di polizia</text:p>
              </table:table-cell>
              <table:table-cell table:style-name="ce28"/>
              <table:table-cell office:value-type="float" office:value="50309" table:style-name="ce29">
                <text:p>50.309</text:p>
              </table:table-cell>
              <table:table-cell office:value-type="float" office:value="24669" table:style-name="ce29">
                <text:p>24.669</text:p>
              </table:table-cell>
              <table:table-cell office:value-type="float" office:value="74978" table:style-name="ce30">
                <text:p>74.978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8265" table:style-name="ce30">
                <text:p>18.265</text:p>
              </table:table-cell>
              <table:table-cell office:value-type="float" office:value="27010" table:style-name="ce30">
                <text:p>27.010</text:p>
              </table:table-cell>
              <table:table-cell office:value-type="float" office:value="45275" table:style-name="ce30">
                <text:p>45.275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43768" table:style-name="ce30">
                <text:p>43.768</text:p>
              </table:table-cell>
              <table:table-cell office:value-type="float" office:value="59952" table:style-name="ce30">
                <text:p>59.952</text:p>
              </table:table-cell>
              <table:table-cell office:value-type="float" office:value="103720" table:style-name="ce30">
                <text:p>103.72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54586" table:style-name="ce30">
                <text:p>54.586</text:p>
              </table:table-cell>
              <table:table-cell office:value-type="float" office:value="24147" table:style-name="ce30">
                <text:p>24.147</text:p>
              </table:table-cell>
              <table:table-cell office:value-type="float" office:value="78733" table:style-name="ce30">
                <text:p>78.73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661" table:style-name="ce30">
                <text:p>661</text:p>
              </table:table-cell>
              <table:table-cell office:value-type="float" office:value="73" table:style-name="ce30">
                <text:p>73</text:p>
              </table:table-cell>
              <table:table-cell office:value-type="float" office:value="734" table:style-name="ce30">
                <text:p>73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03440" table:style-name="ce30">
                <text:p>303.440</text:p>
              </table:table-cell>
              <table:table-cell office:value-type="float" office:value="0" table:formula="of:=+[.X97]-[Tabella_x_genere.X97]" table:style-name="ce36">
                <text:p>-</text:p>
              </table:table-cell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8">
                <table:table-cell table:style-name="ce37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5" table:style-name="ce25">
                  <text:p>5</text:p>
                </table:table-cell>
                <table:table-cell office:value-type="float" office:value="25" table:style-name="ce25">
                  <text:p>25</text:p>
                </table:table-cell>
                <table:table-cell office:value-type="float" office:value="30" table:style-name="ce25">
                  <text:p>30</text:p>
                </table:table-cell>
                <table:table-cell table:style-name="ce25"/>
                <table:table-cell office:value-type="float" office:value="89" table:style-name="ce25">
                  <text:p>89</text:p>
                </table:table-cell>
                <table:table-cell office:value-type="float" office:value="1948" table:style-name="ce25">
                  <text:p>1.948</text:p>
                </table:table-cell>
                <table:table-cell office:value-type="float" office:value="2037" table:style-name="ce25">
                  <text:p>2.037</text:p>
                </table:table-cell>
                <table:table-cell table:style-name="ce25"/>
                <table:table-cell office:value-type="float" office:value="3621" table:style-name="ce25">
                  <text:p>3.621</text:p>
                </table:table-cell>
                <table:table-cell office:value-type="float" office:value="3909" table:style-name="ce25">
                  <text:p>3.909</text:p>
                </table:table-cell>
                <table:table-cell office:value-type="float" office:value="7530" table:style-name="ce25">
                  <text:p>7.530</text:p>
                </table:table-cell>
                <table:table-cell table:style-name="ce25"/>
                <table:table-cell office:value-type="float" office:value="3770" table:style-name="ce25">
                  <text:p>3.770</text:p>
                </table:table-cell>
                <table:table-cell office:value-type="float" office:value="2186" table:style-name="ce25">
                  <text:p>2.186</text:p>
                </table:table-cell>
                <table:table-cell office:value-type="float" office:value="5956" table:style-name="ce25">
                  <text:p>5.956</text:p>
                </table:table-cell>
                <table:table-cell table:style-name="ce25"/>
                <table:table-cell office:value-type="float" office:value="110" table:style-name="ce25">
                  <text:p>110</text:p>
                </table:table-cell>
                <table:table-cell office:value-type="float" office:value="11" table:style-name="ce25">
                  <text:p>11</text:p>
                </table:table-cell>
                <table:table-cell office:value-type="float" office:value="121" table:style-name="ce25">
                  <text:p>121</text:p>
                </table:table-cell>
                <table:table-cell table:style-name="ce25"/>
                <table:table-cell office:value-type="float" office:value="15674" table:style-name="ce25">
                  <text:p>15.674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27891" table:style-name="ce25">
                  <text:p>27.891</text:p>
                </table:table-cell>
                <table:table-cell office:value-type="float" office:value="11544" table:style-name="ce25">
                  <text:p>11.544</text:p>
                </table:table-cell>
                <table:table-cell office:value-type="float" office:value="39435" table:style-name="ce25">
                  <text:p>39.435</text:p>
                </table:table-cell>
                <table:table-cell table:style-name="ce25"/>
                <table:table-cell office:value-type="float" office:value="15608" table:style-name="ce25">
                  <text:p>15.608</text:p>
                </table:table-cell>
                <table:table-cell office:value-type="float" office:value="24166" table:style-name="ce25">
                  <text:p>24.166</text:p>
                </table:table-cell>
                <table:table-cell office:value-type="float" office:value="39774" table:style-name="ce25">
                  <text:p>39.774</text:p>
                </table:table-cell>
                <table:table-cell table:style-name="ce25"/>
                <table:table-cell office:value-type="float" office:value="32385" table:style-name="ce25">
                  <text:p>32.385</text:p>
                </table:table-cell>
                <table:table-cell office:value-type="float" office:value="19189" table:style-name="ce25">
                  <text:p>19.189</text:p>
                </table:table-cell>
                <table:table-cell office:value-type="float" office:value="51574" table:style-name="ce25">
                  <text:p>51.574</text:p>
                </table:table-cell>
                <table:table-cell table:style-name="ce25"/>
                <table:table-cell office:value-type="float" office:value="17863" table:style-name="ce25">
                  <text:p>17.863</text:p>
                </table:table-cell>
                <table:table-cell office:value-type="float" office:value="8363" table:style-name="ce25">
                  <text:p>8.363</text:p>
                </table:table-cell>
                <table:table-cell office:value-type="float" office:value="26226" table:style-name="ce25">
                  <text:p>26.226</text:p>
                </table:table-cell>
                <table:table-cell table:style-name="ce25"/>
                <table:table-cell office:value-type="float" office:value="156" table:style-name="ce25">
                  <text:p>156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56" table:style-name="ce25">
                  <text:p>156</text:p>
                </table:table-cell>
                <table:table-cell table:style-name="ce25"/>
                <table:table-cell office:value-type="float" office:value="157165" table:style-name="ce25">
                  <text:p>157.165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Forze armate</text:p>
              </table:table-cell>
              <table:table-cell table:style-name="ce28"/>
              <table:table-cell office:value-type="float" office:value="27896" table:style-name="ce29">
                <text:p>27.896</text:p>
              </table:table-cell>
              <table:table-cell office:value-type="float" office:value="11569" table:style-name="ce29">
                <text:p>11.569</text:p>
              </table:table-cell>
              <table:table-cell office:value-type="float" office:value="39465" table:style-name="ce30">
                <text:p>39.465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5697" table:style-name="ce30">
                <text:p>15.697</text:p>
              </table:table-cell>
              <table:table-cell office:value-type="float" office:value="26114" table:style-name="ce30">
                <text:p>26.114</text:p>
              </table:table-cell>
              <table:table-cell office:value-type="float" office:value="41811" table:style-name="ce30">
                <text:p>41.81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6006" table:style-name="ce30">
                <text:p>36.006</text:p>
              </table:table-cell>
              <table:table-cell office:value-type="float" office:value="23098" table:style-name="ce30">
                <text:p>23.098</text:p>
              </table:table-cell>
              <table:table-cell office:value-type="float" office:value="59104" table:style-name="ce30">
                <text:p>59.10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1633" table:style-name="ce30">
                <text:p>21.633</text:p>
              </table:table-cell>
              <table:table-cell office:value-type="float" office:value="10549" table:style-name="ce30">
                <text:p>10.549</text:p>
              </table:table-cell>
              <table:table-cell office:value-type="float" office:value="32182" table:style-name="ce30">
                <text:p>32.182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66" table:style-name="ce30">
                <text:p>266</text:p>
              </table:table-cell>
              <table:table-cell office:value-type="float" office:value="11" table:style-name="ce30">
                <text:p>11</text:p>
              </table:table-cell>
              <table:table-cell office:value-type="float" office:value="277" table:style-name="ce30">
                <text:p>27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72839" table:style-name="ce30">
                <text:p>172.839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7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2" table:style-name="ce25">
                  <text:p>2</text:p>
                </table:table-cell>
                <table:table-cell office:value-type="float" office:value="24" table:style-name="ce25">
                  <text:p>24</text:p>
                </table:table-cell>
                <table:table-cell office:value-type="float" office:value="26" table:style-name="ce25">
                  <text:p>26</text:p>
                </table:table-cell>
                <table:table-cell table:style-name="ce25"/>
                <table:table-cell office:value-type="float" office:value="18" table:style-name="ce25">
                  <text:p>18</text:p>
                </table:table-cell>
                <table:table-cell office:value-type="float" office:value="84" table:style-name="ce25">
                  <text:p>84</text:p>
                </table:table-cell>
                <table:table-cell office:value-type="float" office:value="102" table:style-name="ce25">
                  <text:p>102</text:p>
                </table:table-cell>
                <table:table-cell table:style-name="ce25"/>
                <table:table-cell office:value-type="float" office:value="68" table:style-name="ce25">
                  <text:p>68</text:p>
                </table:table-cell>
                <table:table-cell office:value-type="float" office:value="6" table:style-name="ce25">
                  <text:p>6</text:p>
                </table:table-cell>
                <table:table-cell office:value-type="float" office:value="74" table:style-name="ce25">
                  <text:p>74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202" table:style-name="ce25">
                  <text:p>202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7353" table:style-name="ce25">
                  <text:p>7.353</text:p>
                </table:table-cell>
                <table:table-cell office:value-type="float" office:value="4040" table:style-name="ce25">
                  <text:p>4.040</text:p>
                </table:table-cell>
                <table:table-cell office:value-type="float" office:value="11393" table:style-name="ce25">
                  <text:p>11.393</text:p>
                </table:table-cell>
                <table:table-cell table:style-name="ce25"/>
                <table:table-cell office:value-type="float" office:value="5012" table:style-name="ce25">
                  <text:p>5.012</text:p>
                </table:table-cell>
                <table:table-cell office:value-type="float" office:value="3437" table:style-name="ce25">
                  <text:p>3.437</text:p>
                </table:table-cell>
                <table:table-cell office:value-type="float" office:value="8449" table:style-name="ce25">
                  <text:p>8.449</text:p>
                </table:table-cell>
                <table:table-cell table:style-name="ce25"/>
                <table:table-cell office:value-type="float" office:value="6159" table:style-name="ce25">
                  <text:p>6.159</text:p>
                </table:table-cell>
                <table:table-cell office:value-type="float" office:value="4783" table:style-name="ce25">
                  <text:p>4.783</text:p>
                </table:table-cell>
                <table:table-cell office:value-type="float" office:value="10942" table:style-name="ce25">
                  <text:p>10.942</text:p>
                </table:table-cell>
                <table:table-cell table:style-name="ce25"/>
                <table:table-cell office:value-type="float" office:value="4060" table:style-name="ce25">
                  <text:p>4.060</text:p>
                </table:table-cell>
                <table:table-cell office:value-type="float" office:value="741" table:style-name="ce25">
                  <text:p>741</text:p>
                </table:table-cell>
                <table:table-cell office:value-type="float" office:value="4801" table:style-name="ce25">
                  <text:p>4.801</text:p>
                </table:table-cell>
                <table:table-cell table:style-name="ce25"/>
                <table:table-cell office:value-type="float" office:value="3" table:style-name="ce25">
                  <text:p>3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3" table:style-name="ce25">
                  <text:p>3</text:p>
                </table:table-cell>
                <table:table-cell table:style-name="ce25"/>
                <table:table-cell office:value-type="float" office:value="35588" table:style-name="ce25">
                  <text:p>35.588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Vigili del fuoco</text:p>
              </table:table-cell>
              <table:table-cell table:style-name="ce28"/>
              <table:table-cell office:value-type="float" office:value="7353" table:style-name="ce29">
                <text:p>7.353</text:p>
              </table:table-cell>
              <table:table-cell office:value-type="float" office:value="4040" table:style-name="ce29">
                <text:p>4.040</text:p>
              </table:table-cell>
              <table:table-cell office:value-type="float" office:value="11393" table:style-name="ce30">
                <text:p>11.39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5014" table:style-name="ce30">
                <text:p>5.014</text:p>
              </table:table-cell>
              <table:table-cell office:value-type="float" office:value="3461" table:style-name="ce30">
                <text:p>3.461</text:p>
              </table:table-cell>
              <table:table-cell office:value-type="float" office:value="8475" table:style-name="ce30">
                <text:p>8.475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6177" table:style-name="ce30">
                <text:p>6.177</text:p>
              </table:table-cell>
              <table:table-cell office:value-type="float" office:value="4867" table:style-name="ce30">
                <text:p>4.867</text:p>
              </table:table-cell>
              <table:table-cell office:value-type="float" office:value="11044" table:style-name="ce30">
                <text:p>11.04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4128" table:style-name="ce30">
                <text:p>4.128</text:p>
              </table:table-cell>
              <table:table-cell office:value-type="float" office:value="747" table:style-name="ce30">
                <text:p>747</text:p>
              </table:table-cell>
              <table:table-cell office:value-type="float" office:value="4875" table:style-name="ce30">
                <text:p>4.875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" table:style-name="ce30">
                <text:p>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" table:style-name="ce30">
                <text:p>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5790" table:style-name="ce30">
                <text:p>35.790</text:p>
              </table:table-cell>
              <table:table-cell table:style-name="ce36"/>
              <table:table-cell table:style-name="ce64"/>
              <table:table-cell table:number-columns-repeated="16358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7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399" table:style-name="ce25">
                  <text:p>399</text:p>
                </table:table-cell>
                <table:table-cell office:value-type="float" office:value="1546" table:style-name="ce25">
                  <text:p>1.546</text:p>
                </table:table-cell>
                <table:table-cell office:value-type="float" office:value="1945" table:style-name="ce25">
                  <text:p>1.945</text:p>
                </table:table-cell>
                <table:table-cell table:style-name="ce25"/>
                <table:table-cell office:value-type="float" office:value="2005" table:style-name="ce25">
                  <text:p>2.005</text:p>
                </table:table-cell>
                <table:table-cell office:value-type="float" office:value="1304" table:style-name="ce25">
                  <text:p>1.304</text:p>
                </table:table-cell>
                <table:table-cell office:value-type="float" office:value="3309" table:style-name="ce25">
                  <text:p>3.309</text:p>
                </table:table-cell>
                <table:table-cell table:style-name="ce25"/>
                <table:table-cell office:value-type="float" office:value="1152" table:style-name="ce25">
                  <text:p>1.152</text:p>
                </table:table-cell>
                <table:table-cell office:value-type="float" office:value="1462" table:style-name="ce25">
                  <text:p>1.462</text:p>
                </table:table-cell>
                <table:table-cell office:value-type="float" office:value="2614" table:style-name="ce25">
                  <text:p>2.614</text:p>
                </table:table-cell>
                <table:table-cell table:style-name="ce25"/>
                <table:table-cell office:value-type="float" office:value="1586" table:style-name="ce25">
                  <text:p>1.586</text:p>
                </table:table-cell>
                <table:table-cell office:value-type="float" office:value="940" table:style-name="ce25">
                  <text:p>940</text:p>
                </table:table-cell>
                <table:table-cell office:value-type="float" office:value="2526" table:style-name="ce25">
                  <text:p>2.526</text:p>
                </table:table-cell>
                <table:table-cell table:style-name="ce25"/>
                <table:table-cell office:value-type="float" office:value="441" table:style-name="ce25">
                  <text:p>441</text:p>
                </table:table-cell>
                <table:table-cell office:value-type="float" office:value="119" table:style-name="ce25">
                  <text:p>119</text:p>
                </table:table-cell>
                <table:table-cell office:value-type="float" office:value="560" table:style-name="ce25">
                  <text:p>560</text:p>
                </table:table-cell>
                <table:table-cell table:style-name="ce25"/>
                <table:table-cell office:value-type="float" office:value="10954" table:style-name="ce25">
                  <text:p>10.954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Magistratura</text:p>
              </table:table-cell>
              <table:table-cell table:style-name="ce28"/>
              <table:table-cell office:value-type="float" office:value="399" table:style-name="ce29">
                <text:p>399</text:p>
              </table:table-cell>
              <table:table-cell office:value-type="float" office:value="1546" table:style-name="ce29">
                <text:p>1.546</text:p>
              </table:table-cell>
              <table:table-cell office:value-type="float" office:value="1945" table:style-name="ce30">
                <text:p>1.945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005" table:style-name="ce30">
                <text:p>2.005</text:p>
              </table:table-cell>
              <table:table-cell office:value-type="float" office:value="1304" table:style-name="ce30">
                <text:p>1.304</text:p>
              </table:table-cell>
              <table:table-cell office:value-type="float" office:value="3309" table:style-name="ce30">
                <text:p>3.309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152" table:style-name="ce30">
                <text:p>1.152</text:p>
              </table:table-cell>
              <table:table-cell office:value-type="float" office:value="1462" table:style-name="ce30">
                <text:p>1.462</text:p>
              </table:table-cell>
              <table:table-cell office:value-type="float" office:value="2614" table:style-name="ce30">
                <text:p>2.61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586" table:style-name="ce30">
                <text:p>1.586</text:p>
              </table:table-cell>
              <table:table-cell office:value-type="float" office:value="940" table:style-name="ce30">
                <text:p>940</text:p>
              </table:table-cell>
              <table:table-cell office:value-type="float" office:value="2526" table:style-name="ce30">
                <text:p>2.526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441" table:style-name="ce30">
                <text:p>441</text:p>
              </table:table-cell>
              <table:table-cell office:value-type="float" office:value="119" table:style-name="ce30">
                <text:p>119</text:p>
              </table:table-cell>
              <table:table-cell office:value-type="float" office:value="560" table:style-name="ce30">
                <text:p>560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0954" table:style-name="ce30">
                <text:p>10.954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7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179" table:style-name="ce25">
                  <text:p>179</text:p>
                </table:table-cell>
                <table:table-cell office:value-type="float" office:value="159" table:style-name="ce25">
                  <text:p>159</text:p>
                </table:table-cell>
                <table:table-cell office:value-type="float" office:value="338" table:style-name="ce25">
                  <text:p>338</text:p>
                </table:table-cell>
                <table:table-cell table:style-name="ce25"/>
                <table:table-cell office:value-type="float" office:value="121" table:style-name="ce25">
                  <text:p>121</text:p>
                </table:table-cell>
                <table:table-cell office:value-type="float" office:value="118" table:style-name="ce25">
                  <text:p>118</text:p>
                </table:table-cell>
                <table:table-cell office:value-type="float" office:value="239" table:style-name="ce25">
                  <text:p>239</text:p>
                </table:table-cell>
                <table:table-cell table:style-name="ce25"/>
                <table:table-cell office:value-type="float" office:value="192" table:style-name="ce25">
                  <text:p>192</text:p>
                </table:table-cell>
                <table:table-cell office:value-type="float" office:value="99" table:style-name="ce25">
                  <text:p>99</text:p>
                </table:table-cell>
                <table:table-cell office:value-type="float" office:value="291" table:style-name="ce25">
                  <text:p>291</text:p>
                </table:table-cell>
                <table:table-cell table:style-name="ce25"/>
                <table:table-cell office:value-type="float" office:value="121" table:style-name="ce25">
                  <text:p>121</text:p>
                </table:table-cell>
                <table:table-cell office:value-type="float" office:value="56" table:style-name="ce25">
                  <text:p>56</text:p>
                </table:table-cell>
                <table:table-cell office:value-type="float" office:value="177" table:style-name="ce25">
                  <text:p>177</text:p>
                </table:table-cell>
                <table:table-cell table:style-name="ce25"/>
                <table:table-cell office:value-type="float" office:value="1" table:style-name="ce25">
                  <text:p>1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" table:style-name="ce25">
                  <text:p>1</text:p>
                </table:table-cell>
                <table:table-cell table:style-name="ce25"/>
                <table:table-cell office:value-type="float" office:value="1046" table:style-name="ce25">
                  <text:p>1.046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Carriera diplomatica</text:p>
              </table:table-cell>
              <table:table-cell table:style-name="ce28"/>
              <table:table-cell office:value-type="float" office:value="179" table:style-name="ce29">
                <text:p>179</text:p>
              </table:table-cell>
              <table:table-cell office:value-type="float" office:value="159" table:style-name="ce29">
                <text:p>159</text:p>
              </table:table-cell>
              <table:table-cell office:value-type="float" office:value="338" table:style-name="ce30">
                <text:p>338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21" table:style-name="ce30">
                <text:p>121</text:p>
              </table:table-cell>
              <table:table-cell office:value-type="float" office:value="118" table:style-name="ce30">
                <text:p>118</text:p>
              </table:table-cell>
              <table:table-cell office:value-type="float" office:value="239" table:style-name="ce30">
                <text:p>239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92" table:style-name="ce30">
                <text:p>192</text:p>
              </table:table-cell>
              <table:table-cell office:value-type="float" office:value="99" table:style-name="ce30">
                <text:p>99</text:p>
              </table:table-cell>
              <table:table-cell office:value-type="float" office:value="291" table:style-name="ce30">
                <text:p>29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21" table:style-name="ce30">
                <text:p>121</text:p>
              </table:table-cell>
              <table:table-cell office:value-type="float" office:value="56" table:style-name="ce30">
                <text:p>56</text:p>
              </table:table-cell>
              <table:table-cell office:value-type="float" office:value="177" table:style-name="ce30">
                <text:p>17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" table:style-name="ce30">
                <text:p>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" table:style-name="ce30">
                <text:p>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046" table:style-name="ce30">
                <text:p>1.046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7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123" table:style-name="ce25">
                  <text:p>123</text:p>
                </table:table-cell>
                <table:table-cell office:value-type="float" office:value="41" table:style-name="ce25">
                  <text:p>41</text:p>
                </table:table-cell>
                <table:table-cell office:value-type="float" office:value="164" table:style-name="ce25">
                  <text:p>164</text:p>
                </table:table-cell>
                <table:table-cell table:style-name="ce25"/>
                <table:table-cell office:value-type="float" office:value="39" table:style-name="ce25">
                  <text:p>39</text:p>
                </table:table-cell>
                <table:table-cell office:value-type="float" office:value="94" table:style-name="ce25">
                  <text:p>94</text:p>
                </table:table-cell>
                <table:table-cell office:value-type="float" office:value="133" table:style-name="ce25">
                  <text:p>133</text:p>
                </table:table-cell>
                <table:table-cell table:style-name="ce25"/>
                <table:table-cell office:value-type="float" office:value="8" table:style-name="ce25">
                  <text:p>8</text:p>
                </table:table-cell>
                <table:table-cell office:value-type="float" office:value="168" table:style-name="ce25">
                  <text:p>168</text:p>
                </table:table-cell>
                <table:table-cell office:value-type="float" office:value="176" table:style-name="ce25">
                  <text:p>176</text:p>
                </table:table-cell>
                <table:table-cell table:style-name="ce25"/>
                <table:table-cell office:value-type="float" office:value="357" table:style-name="ce25">
                  <text:p>357</text:p>
                </table:table-cell>
                <table:table-cell office:value-type="float" office:value="78" table:style-name="ce25">
                  <text:p>78</text:p>
                </table:table-cell>
                <table:table-cell office:value-type="float" office:value="435" table:style-name="ce25">
                  <text:p>435</text:p>
                </table:table-cell>
                <table:table-cell table:style-name="ce25"/>
                <table:table-cell office:value-type="float" office:value="7" table:style-name="ce25">
                  <text:p>7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7" table:style-name="ce25">
                  <text:p>7</text:p>
                </table:table-cell>
                <table:table-cell table:style-name="ce25"/>
                <table:table-cell office:value-type="float" office:value="915" table:style-name="ce25">
                  <text:p>915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Carriera prefettizia</text:p>
              </table:table-cell>
              <table:table-cell table:style-name="ce28"/>
              <table:table-cell office:value-type="float" office:value="123" table:style-name="ce29">
                <text:p>123</text:p>
              </table:table-cell>
              <table:table-cell office:value-type="float" office:value="41" table:style-name="ce29">
                <text:p>41</text:p>
              </table:table-cell>
              <table:table-cell office:value-type="float" office:value="164" table:style-name="ce30">
                <text:p>16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9" table:style-name="ce30">
                <text:p>39</text:p>
              </table:table-cell>
              <table:table-cell office:value-type="float" office:value="94" table:style-name="ce30">
                <text:p>94</text:p>
              </table:table-cell>
              <table:table-cell office:value-type="float" office:value="133" table:style-name="ce30">
                <text:p>133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8" table:style-name="ce30">
                <text:p>8</text:p>
              </table:table-cell>
              <table:table-cell office:value-type="float" office:value="168" table:style-name="ce30">
                <text:p>168</text:p>
              </table:table-cell>
              <table:table-cell office:value-type="float" office:value="176" table:style-name="ce30">
                <text:p>176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57" table:style-name="ce30">
                <text:p>357</text:p>
              </table:table-cell>
              <table:table-cell office:value-type="float" office:value="78" table:style-name="ce30">
                <text:p>78</text:p>
              </table:table-cell>
              <table:table-cell office:value-type="float" office:value="435" table:style-name="ce30">
                <text:p>435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7" table:style-name="ce30">
                <text:p>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7" table:style-name="ce30">
                <text:p>7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915" table:style-name="ce30">
                <text:p>915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7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1" table:style-name="ce25">
                  <text:p>1</text:p>
                </table:table-cell>
                <table:table-cell office:value-type="float" office:value="1" table:style-name="ce25">
                  <text:p>1</text:p>
                </table:table-cell>
                <table:table-cell table:style-name="ce25"/>
                <table:table-cell office:value-type="float" office:value="129" table:style-name="ce25">
                  <text:p>129</text:p>
                </table:table-cell>
                <table:table-cell office:value-type="float" office:value="65" table:style-name="ce25">
                  <text:p>65</text:p>
                </table:table-cell>
                <table:table-cell office:value-type="float" office:value="194" table:style-name="ce25">
                  <text:p>194</text:p>
                </table:table-cell>
                <table:table-cell table:style-name="ce25"/>
                <table:table-cell office:value-type="float" office:value="34" table:style-name="ce25">
                  <text:p>34</text:p>
                </table:table-cell>
                <table:table-cell office:value-type="float" office:value="10" table:style-name="ce25">
                  <text:p>10</text:p>
                </table:table-cell>
                <table:table-cell office:value-type="float" office:value="44" table:style-name="ce25">
                  <text:p>44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239" table:style-name="ce25">
                  <text:p>239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5"/>
                <table:table-cell office:value-type="float" office:value="0" table:style-name="ce25">
                  <text:p>-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Carriera penitenziaria</text:p>
              </table:table-cell>
              <table:table-cell table:style-name="ce28"/>
              <table:table-cell office:value-type="float" office:value="0" table:style-name="ce29">
                <text:p>-</text:p>
              </table:table-cell>
              <table:table-cell office:value-type="float" office:value="0" table:style-name="ce29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" table:style-name="ce30">
                <text:p>1</text:p>
              </table:table-cell>
              <table:table-cell office:value-type="float" office:value="1" table:style-name="ce30">
                <text:p>1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129" table:style-name="ce30">
                <text:p>129</text:p>
              </table:table-cell>
              <table:table-cell office:value-type="float" office:value="65" table:style-name="ce30">
                <text:p>65</text:p>
              </table:table-cell>
              <table:table-cell office:value-type="float" office:value="194" table:style-name="ce30">
                <text:p>19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4" table:style-name="ce30">
                <text:p>34</text:p>
              </table:table-cell>
              <table:table-cell office:value-type="float" office:value="10" table:style-name="ce30">
                <text:p>10</text:p>
              </table:table-cell>
              <table:table-cell office:value-type="float" office:value="44" table:style-name="ce30">
                <text:p>44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39" table:style-name="ce30">
                <text:p>239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7"/>
                <table:table-cell office:value-type="string" table:style-name="ce24">
                  <text:p>Professori e Ricercatori</text:p>
                </table:table-cell>
                <table:table-cell table:style-name="ce23"/>
                <table:table-cell office:value-type="float" office:value="11172" table:style-name="ce25">
                  <text:p>11.172</text:p>
                </table:table-cell>
                <table:table-cell office:value-type="float" office:value="5447" table:style-name="ce25">
                  <text:p>5.447</text:p>
                </table:table-cell>
                <table:table-cell office:value-type="float" office:value="16619" table:style-name="ce25">
                  <text:p>16.619</text:p>
                </table:table-cell>
                <table:table-cell table:style-name="ce25"/>
                <table:table-cell office:value-type="float" office:value="6878" table:style-name="ce25">
                  <text:p>6.878</text:p>
                </table:table-cell>
                <table:table-cell office:value-type="float" office:value="10181" table:style-name="ce25">
                  <text:p>10.181</text:p>
                </table:table-cell>
                <table:table-cell office:value-type="float" office:value="17059" table:style-name="ce25">
                  <text:p>17.059</text:p>
                </table:table-cell>
                <table:table-cell table:style-name="ce25"/>
                <table:table-cell office:value-type="float" office:value="7493" table:style-name="ce25">
                  <text:p>7.493</text:p>
                </table:table-cell>
                <table:table-cell office:value-type="float" office:value="4843" table:style-name="ce25">
                  <text:p>4.843</text:p>
                </table:table-cell>
                <table:table-cell office:value-type="float" office:value="12336" table:style-name="ce25">
                  <text:p>12.336</text:p>
                </table:table-cell>
                <table:table-cell table:style-name="ce25"/>
                <table:table-cell office:value-type="float" office:value="3796" table:style-name="ce25">
                  <text:p>3.796</text:p>
                </table:table-cell>
                <table:table-cell office:value-type="float" office:value="969" table:style-name="ce25">
                  <text:p>969</text:p>
                </table:table-cell>
                <table:table-cell office:value-type="float" office:value="4765" table:style-name="ce25">
                  <text:p>4.765</text:p>
                </table:table-cell>
                <table:table-cell table:style-name="ce25"/>
                <table:table-cell office:value-type="float" office:value="213" table:style-name="ce25">
                  <text:p>213</text:p>
                </table:table-cell>
                <table:table-cell office:value-type="float" office:value="42" table:style-name="ce25">
                  <text:p>42</text:p>
                </table:table-cell>
                <table:table-cell office:value-type="float" office:value="255" table:style-name="ce25">
                  <text:p>255</text:p>
                </table:table-cell>
                <table:table-cell table:style-name="ce25"/>
                <table:table-cell office:value-type="float" office:value="51034" table:style-name="ce25">
                  <text:p>51.034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  <table:table-row table:style-name="ro6">
              <table:table-cell table:style-name="ce26"/>
              <table:table-cell office:value-type="string" table:style-name="ce27">
                <text:p>Professori e Ricercatori Universitari</text:p>
              </table:table-cell>
              <table:table-cell table:style-name="ce28"/>
              <table:table-cell office:value-type="float" office:value="11172" table:style-name="ce29">
                <text:p>11.172</text:p>
              </table:table-cell>
              <table:table-cell office:value-type="float" office:value="5447" table:style-name="ce29">
                <text:p>5.447</text:p>
              </table:table-cell>
              <table:table-cell office:value-type="float" office:value="16619" table:style-name="ce30">
                <text:p>16.619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6878" table:style-name="ce30">
                <text:p>6.878</text:p>
              </table:table-cell>
              <table:table-cell office:value-type="float" office:value="10181" table:style-name="ce30">
                <text:p>10.181</text:p>
              </table:table-cell>
              <table:table-cell office:value-type="float" office:value="17059" table:style-name="ce30">
                <text:p>17.059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7493" table:style-name="ce30">
                <text:p>7.493</text:p>
              </table:table-cell>
              <table:table-cell office:value-type="float" office:value="4843" table:style-name="ce30">
                <text:p>4.843</text:p>
              </table:table-cell>
              <table:table-cell office:value-type="float" office:value="12336" table:style-name="ce30">
                <text:p>12.336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3796" table:style-name="ce30">
                <text:p>3.796</text:p>
              </table:table-cell>
              <table:table-cell office:value-type="float" office:value="969" table:style-name="ce30">
                <text:p>969</text:p>
              </table:table-cell>
              <table:table-cell office:value-type="float" office:value="4765" table:style-name="ce30">
                <text:p>4.765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213" table:style-name="ce30">
                <text:p>213</text:p>
              </table:table-cell>
              <table:table-cell office:value-type="float" office:value="42" table:style-name="ce30">
                <text:p>42</text:p>
              </table:table-cell>
              <table:table-cell office:value-type="float" office:value="255" table:style-name="ce30">
                <text:p>255</text:p>
              </table:table-cell>
              <table:table-cell office:value-type="float" office:value="0" table:style-name="ce30">
                <text:p>-</text:p>
              </table:table-cell>
              <table:table-cell office:value-type="float" office:value="51034" table:style-name="ce30">
                <text:p>51.034</text:p>
              </table:table-cell>
              <table:table-cell table:style-name="ce36"/>
              <table:table-cell table:number-columns-repeated="16359" table:style-name="ce38"/>
            </table:table-row>
            <table:table-row table:style-name="ro7">
              <table:table-cell table:style-name="ce26"/>
              <table:table-cell table:style-name="ce32"/>
              <table:table-cell table:style-name="ce33"/>
              <table:table-cell table:number-columns-repeated="21" table:style-name="ce34"/>
              <table:table-cell table:style-name="ce36"/>
              <table:table-cell table:number-columns-repeated="16359" table:style-name="ce31"/>
            </table:table-row>
            <table:table-row-group>
              <table:table-row table:style-name="ro2">
                <table:table-cell table:style-name="ce37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727" table:style-name="ce25">
                  <text:p>727</text:p>
                </table:table-cell>
                <table:table-cell office:value-type="float" office:value="2146" table:style-name="ce25">
                  <text:p>2.146</text:p>
                </table:table-cell>
                <table:table-cell office:value-type="float" office:value="2873" table:style-name="ce25">
                  <text:p>2.873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3051" table:style-name="ce25">
                  <text:p>3.051</text:p>
                </table:table-cell>
                <table:table-cell office:value-type="float" office:value="4936" table:style-name="ce25">
                  <text:p>4.936</text:p>
                </table:table-cell>
                <table:table-cell office:value-type="float" office:value="7987" table:style-name="ce25">
                  <text:p>7.987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6183" table:style-name="ce25">
                  <text:p>6.183</text:p>
                </table:table-cell>
                <table:table-cell office:value-type="float" office:value="7427" table:style-name="ce25">
                  <text:p>7.427</text:p>
                </table:table-cell>
                <table:table-cell office:value-type="float" office:value="13610" table:style-name="ce25">
                  <text:p>13.610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7560" table:style-name="ce25">
                  <text:p>7.560</text:p>
                </table:table-cell>
                <table:table-cell office:value-type="float" office:value="3988" table:style-name="ce25">
                  <text:p>3.988</text:p>
                </table:table-cell>
                <table:table-cell office:value-type="float" office:value="11548" table:style-name="ce25">
                  <text:p>11.548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596" table:style-name="ce25">
                  <text:p>596</text:p>
                </table:table-cell>
                <table:table-cell office:value-type="float" office:value="133" table:style-name="ce25">
                  <text:p>133</text:p>
                </table:table-cell>
                <table:table-cell office:value-type="float" office:value="729" table:style-name="ce25">
                  <text:p>729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36747" table:style-name="ce25">
                  <text:p>36.747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85532" table:style-name="ce25">
                  <text:p>85.532</text:p>
                </table:table-cell>
                <table:table-cell office:value-type="float" office:value="39878" table:style-name="ce25">
                  <text:p>39.878</text:p>
                </table:table-cell>
                <table:table-cell office:value-type="float" office:value="125410" table:style-name="ce25">
                  <text:p>125.410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38090" table:style-name="ce25">
                  <text:p>38.090</text:p>
                </table:table-cell>
                <table:table-cell office:value-type="float" office:value="53166" table:style-name="ce25">
                  <text:p>53.166</text:p>
                </table:table-cell>
                <table:table-cell office:value-type="float" office:value="91256" table:style-name="ce25">
                  <text:p>91.256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81249" table:style-name="ce25">
                  <text:p>81.249</text:p>
                </table:table-cell>
                <table:table-cell office:value-type="float" office:value="82284" table:style-name="ce25">
                  <text:p>82.284</text:p>
                </table:table-cell>
                <table:table-cell office:value-type="float" office:value="163533" table:style-name="ce25">
                  <text:p>163.533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74885" table:style-name="ce25">
                  <text:p>74.885</text:p>
                </table:table-cell>
                <table:table-cell office:value-type="float" office:value="32539" table:style-name="ce25">
                  <text:p>32.539</text:p>
                </table:table-cell>
                <table:table-cell office:value-type="float" office:value="107424" table:style-name="ce25">
                  <text:p>107.424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783" table:style-name="ce25">
                  <text:p>783</text:p>
                </table:table-cell>
                <table:table-cell office:value-type="float" office:value="70" table:style-name="ce25">
                  <text:p>70</text:p>
                </table:table-cell>
                <table:table-cell office:value-type="float" office:value="853" table:style-name="ce25">
                  <text:p>853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488476" table:style-name="ce25">
                  <text:p>488.476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Professori e Ricercatori</text:p>
                </table:table-cell>
                <table:table-cell table:style-name="ce23"/>
                <table:table-cell office:value-type="float" office:value="11172" table:style-name="ce25">
                  <text:p>11.172</text:p>
                </table:table-cell>
                <table:table-cell office:value-type="float" office:value="5447" table:style-name="ce25">
                  <text:p>5.447</text:p>
                </table:table-cell>
                <table:table-cell office:value-type="float" office:value="16619" table:style-name="ce25">
                  <text:p>16.619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6878" table:style-name="ce25">
                  <text:p>6.878</text:p>
                </table:table-cell>
                <table:table-cell office:value-type="float" office:value="10181" table:style-name="ce25">
                  <text:p>10.181</text:p>
                </table:table-cell>
                <table:table-cell office:value-type="float" office:value="17059" table:style-name="ce25">
                  <text:p>17.059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7493" table:style-name="ce25">
                  <text:p>7.493</text:p>
                </table:table-cell>
                <table:table-cell office:value-type="float" office:value="4843" table:style-name="ce25">
                  <text:p>4.843</text:p>
                </table:table-cell>
                <table:table-cell office:value-type="float" office:value="12336" table:style-name="ce25">
                  <text:p>12.336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3796" table:style-name="ce25">
                  <text:p>3.796</text:p>
                </table:table-cell>
                <table:table-cell office:value-type="float" office:value="969" table:style-name="ce25">
                  <text:p>969</text:p>
                </table:table-cell>
                <table:table-cell office:value-type="float" office:value="4765" table:style-name="ce25">
                  <text:p>4.765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213" table:style-name="ce25">
                  <text:p>213</text:p>
                </table:table-cell>
                <table:table-cell office:value-type="float" office:value="42" table:style-name="ce25">
                  <text:p>42</text:p>
                </table:table-cell>
                <table:table-cell office:value-type="float" office:value="255" table:style-name="ce25">
                  <text:p>255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51034" table:style-name="ce25">
                  <text:p>51.034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</table:table-row-group>
          <table:table-row table:style-name="ro6">
            <table:table-cell table:style-name="ce26"/>
            <table:table-cell office:value-type="string" table:style-name="ce27">
              <text:p>PERSONALE IN REGIME DI DIRITTO PUBBLICO</text:p>
            </table:table-cell>
            <table:table-cell table:style-name="ce59"/>
            <table:table-cell office:value-type="float" office:value="97431" table:style-name="ce60">
              <text:p>97.431</text:p>
            </table:table-cell>
            <table:table-cell office:value-type="float" office:value="47471" table:style-name="ce60">
              <text:p>47.471</text:p>
            </table:table-cell>
            <table:table-cell office:value-type="float" office:value="144902" table:style-name="ce60">
              <text:p>144.902</text:p>
            </table:table-cell>
            <table:table-cell office:value-type="float" office:value="0" table:style-name="ce60">
              <text:p>-</text:p>
            </table:table-cell>
            <table:table-cell office:value-type="float" office:value="48019" table:style-name="ce60">
              <text:p>48.019</text:p>
            </table:table-cell>
            <table:table-cell office:value-type="float" office:value="68283" table:style-name="ce60">
              <text:p>68.283</text:p>
            </table:table-cell>
            <table:table-cell office:value-type="float" office:value="116302" table:style-name="ce60">
              <text:p>116.302</text:p>
            </table:table-cell>
            <table:table-cell office:value-type="float" office:value="0" table:style-name="ce60">
              <text:p>-</text:p>
            </table:table-cell>
            <table:table-cell office:value-type="float" office:value="94925" table:style-name="ce60">
              <text:p>94.925</text:p>
            </table:table-cell>
            <table:table-cell office:value-type="float" office:value="94554" table:style-name="ce60">
              <text:p>94.554</text:p>
            </table:table-cell>
            <table:table-cell office:value-type="float" office:value="189479" table:style-name="ce60">
              <text:p>189.479</text:p>
            </table:table-cell>
            <table:table-cell office:value-type="float" office:value="0" table:style-name="ce60">
              <text:p>-</text:p>
            </table:table-cell>
            <table:table-cell office:value-type="float" office:value="86241" table:style-name="ce60">
              <text:p>86.241</text:p>
            </table:table-cell>
            <table:table-cell office:value-type="float" office:value="37496" table:style-name="ce60">
              <text:p>37.496</text:p>
            </table:table-cell>
            <table:table-cell office:value-type="float" office:value="123737" table:style-name="ce60">
              <text:p>123.737</text:p>
            </table:table-cell>
            <table:table-cell office:value-type="float" office:value="0" table:style-name="ce60">
              <text:p>-</text:p>
            </table:table-cell>
            <table:table-cell office:value-type="float" office:value="1592" table:style-name="ce60">
              <text:p>1.592</text:p>
            </table:table-cell>
            <table:table-cell office:value-type="float" office:value="245" table:style-name="ce60">
              <text:p>245</text:p>
            </table:table-cell>
            <table:table-cell office:value-type="float" office:value="1837" table:style-name="ce60">
              <text:p>1.837</text:p>
            </table:table-cell>
            <table:table-cell office:value-type="float" office:value="0" table:style-name="ce60">
              <text:p>-</text:p>
            </table:table-cell>
            <table:table-cell office:value-type="float" office:value="576257" table:style-name="ce60">
              <text:p>576.257</text:p>
            </table:table-cell>
            <table:table-cell table:style-name="ce61"/>
            <table:table-cell table:number-columns-repeated="16359" table:style-name="ce63"/>
          </table:table-row>
          <table:table-row table:style-name="ro7">
            <table:table-cell table:style-name="ce26"/>
            <table:table-cell table:style-name="ce32"/>
            <table:table-cell table:style-name="ce33"/>
            <table:table-cell table:number-columns-repeated="21" table:style-name="ce34"/>
            <table:table-cell table:style-name="ce36"/>
            <table:table-cell table:number-columns-repeated="16359" table:style-name="ce31"/>
          </table:table-row>
          <table:table-row-group>
            <table:table-row-group>
              <table:table-row table:style-name="ro2">
                <table:table-cell table:style-name="ce37"/>
                <table:table-cell office:value-type="string" table:style-name="ce24">
                  <text:p>Dirigenti</text:p>
                </table:table-cell>
                <table:table-cell table:style-name="ce23"/>
                <table:table-cell office:value-type="float" office:value="55275" table:style-name="ce25">
                  <text:p>55.275</text:p>
                </table:table-cell>
                <table:table-cell office:value-type="float" office:value="19414" table:style-name="ce25">
                  <text:p>19.414</text:p>
                </table:table-cell>
                <table:table-cell office:value-type="float" office:value="74689" table:style-name="ce25">
                  <text:p>74.689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23968" table:style-name="ce25">
                  <text:p>23.968</text:p>
                </table:table-cell>
                <table:table-cell office:value-type="float" office:value="22645" table:style-name="ce25">
                  <text:p>22.645</text:p>
                </table:table-cell>
                <table:table-cell office:value-type="float" office:value="46613" table:style-name="ce25">
                  <text:p>46.613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24997" table:style-name="ce25">
                  <text:p>24.997</text:p>
                </table:table-cell>
                <table:table-cell office:value-type="float" office:value="20377" table:style-name="ce25">
                  <text:p>20.377</text:p>
                </table:table-cell>
                <table:table-cell office:value-type="float" office:value="45374" table:style-name="ce25">
                  <text:p>45.374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20677" table:style-name="ce25">
                  <text:p>20.677</text:p>
                </table:table-cell>
                <table:table-cell office:value-type="float" office:value="6126" table:style-name="ce25">
                  <text:p>6.126</text:p>
                </table:table-cell>
                <table:table-cell office:value-type="float" office:value="26803" table:style-name="ce36">
                  <text:p>26.803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054" table:style-name="ce25">
                  <text:p>1.054</text:p>
                </table:table-cell>
                <table:table-cell office:value-type="float" office:value="297" table:style-name="ce25">
                  <text:p>297</text:p>
                </table:table-cell>
                <table:table-cell office:value-type="float" office:value="1351" table:style-name="ce25">
                  <text:p>1.351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94830" table:style-name="ce25">
                  <text:p>194.830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Non dirigenti</text:p>
                </table:table-cell>
                <table:table-cell table:style-name="ce23"/>
                <table:table-cell office:value-type="float" office:value="903879" table:style-name="ce25">
                  <text:p>903.879</text:p>
                </table:table-cell>
                <table:table-cell office:value-type="float" office:value="286327" table:style-name="ce25">
                  <text:p>286.327</text:p>
                </table:table-cell>
                <table:table-cell office:value-type="float" office:value="1190206" table:style-name="ce25">
                  <text:p>1.190.206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330481" table:style-name="ce25">
                  <text:p>330.481</text:p>
                </table:table-cell>
                <table:table-cell office:value-type="float" office:value="331128" table:style-name="ce25">
                  <text:p>331.128</text:p>
                </table:table-cell>
                <table:table-cell office:value-type="float" office:value="661609" table:style-name="ce25">
                  <text:p>661.609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385717" table:style-name="ce25">
                  <text:p>385.717</text:p>
                </table:table-cell>
                <table:table-cell office:value-type="float" office:value="326524" table:style-name="ce25">
                  <text:p>326.524</text:p>
                </table:table-cell>
                <table:table-cell office:value-type="float" office:value="712241" table:style-name="ce25">
                  <text:p>712.241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305663" table:style-name="ce25">
                  <text:p>305.663</text:p>
                </table:table-cell>
                <table:table-cell office:value-type="float" office:value="139574" table:style-name="ce25">
                  <text:p>139.574</text:p>
                </table:table-cell>
                <table:table-cell office:value-type="float" office:value="445237" table:style-name="ce36">
                  <text:p>445.237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4025" table:style-name="ce25">
                  <text:p>14.025</text:p>
                </table:table-cell>
                <table:table-cell office:value-type="float" office:value="1679" table:style-name="ce25">
                  <text:p>1.679</text:p>
                </table:table-cell>
                <table:table-cell office:value-type="float" office:value="15704" table:style-name="ce25">
                  <text:p>15.704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3024997" table:style-name="ce25">
                  <text:p>3.024.997</text:p>
                </table:table-cell>
                <table:table-cell table:style-name="ce36"/>
                <table:table-cell table:number-columns-repeated="16359" table:style-name="ce37"/>
              </table:table-row>
              <table:table-row table:style-name="ro2">
                <table:table-cell table:style-name="ce37"/>
                <table:table-cell office:value-type="string" table:style-name="ce24">
                  <text:p>Professori e Ricercatori</text:p>
                </table:table-cell>
                <table:table-cell table:style-name="ce23"/>
                <table:table-cell office:value-type="float" office:value="11172" table:style-name="ce25">
                  <text:p>11.172</text:p>
                </table:table-cell>
                <table:table-cell office:value-type="float" office:value="5447" table:style-name="ce25">
                  <text:p>5.447</text:p>
                </table:table-cell>
                <table:table-cell office:value-type="float" office:value="16619" table:style-name="ce25">
                  <text:p>16.619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6878" table:style-name="ce25">
                  <text:p>6.878</text:p>
                </table:table-cell>
                <table:table-cell office:value-type="float" office:value="10181" table:style-name="ce25">
                  <text:p>10.181</text:p>
                </table:table-cell>
                <table:table-cell office:value-type="float" office:value="17059" table:style-name="ce25">
                  <text:p>17.059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7493" table:style-name="ce25">
                  <text:p>7.493</text:p>
                </table:table-cell>
                <table:table-cell office:value-type="float" office:value="4843" table:style-name="ce25">
                  <text:p>4.843</text:p>
                </table:table-cell>
                <table:table-cell office:value-type="float" office:value="12336" table:style-name="ce25">
                  <text:p>12.336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3796" table:style-name="ce25">
                  <text:p>3.796</text:p>
                </table:table-cell>
                <table:table-cell office:value-type="float" office:value="969" table:style-name="ce25">
                  <text:p>969</text:p>
                </table:table-cell>
                <table:table-cell office:value-type="float" office:value="4765" table:style-name="ce36">
                  <text:p>4.765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213" table:style-name="ce25">
                  <text:p>213</text:p>
                </table:table-cell>
                <table:table-cell office:value-type="float" office:value="42" table:style-name="ce25">
                  <text:p>42</text:p>
                </table:table-cell>
                <table:table-cell office:value-type="float" office:value="255" table:style-name="ce25">
                  <text:p>255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51034" table:style-name="ce25">
                  <text:p>51.034</text:p>
                </table:table-cell>
                <table:table-cell table:style-name="ce36"/>
                <table:table-cell table:number-columns-repeated="16359" table:style-name="ce37"/>
              </table:table-row>
            </table:table-row-group>
          </table:table-row-group>
        </table:table-row-group>
        <table:table-row table:style-name="ro9">
          <table:table-cell table:style-name="ce62"/>
          <table:table-cell office:value-type="string" table:style-name="ce39">
            <text:p>Totale P.A.</text:p>
          </table:table-cell>
          <table:table-cell table:style-name="ce65"/>
          <table:table-cell office:value-type="float" office:value="970326" table:style-name="ce66">
            <text:p>970.326</text:p>
          </table:table-cell>
          <table:table-cell office:value-type="float" office:value="311188" table:style-name="ce66">
            <text:p>311.188</text:p>
          </table:table-cell>
          <table:table-cell office:value-type="float" office:value="1281514" table:style-name="ce66">
            <text:p>1.281.514</text:p>
          </table:table-cell>
          <table:table-cell office:value-type="float" office:value="0" table:style-name="ce66">
            <text:p>-</text:p>
          </table:table-cell>
          <table:table-cell office:value-type="float" office:value="361327" table:style-name="ce66">
            <text:p>361.327</text:p>
          </table:table-cell>
          <table:table-cell office:value-type="float" office:value="363954" table:style-name="ce66">
            <text:p>363.954</text:p>
          </table:table-cell>
          <table:table-cell office:value-type="float" office:value="725281" table:style-name="ce66">
            <text:p>725.281</text:p>
          </table:table-cell>
          <table:table-cell office:value-type="float" office:value="0" table:style-name="ce66">
            <text:p>-</text:p>
          </table:table-cell>
          <table:table-cell office:value-type="float" office:value="418207" table:style-name="ce66">
            <text:p>418.207</text:p>
          </table:table-cell>
          <table:table-cell office:value-type="float" office:value="351744" table:style-name="ce66">
            <text:p>351.744</text:p>
          </table:table-cell>
          <table:table-cell office:value-type="float" office:value="769951" table:style-name="ce66">
            <text:p>769.951</text:p>
          </table:table-cell>
          <table:table-cell office:value-type="float" office:value="0" table:style-name="ce66">
            <text:p>-</text:p>
          </table:table-cell>
          <table:table-cell office:value-type="float" office:value="330136" table:style-name="ce66">
            <text:p>330.136</text:p>
          </table:table-cell>
          <table:table-cell office:value-type="float" office:value="146669" table:style-name="ce66">
            <text:p>146.669</text:p>
          </table:table-cell>
          <table:table-cell office:value-type="float" office:value="476805" table:style-name="ce66">
            <text:p>476.805</text:p>
          </table:table-cell>
          <table:table-cell office:value-type="float" office:value="0" table:style-name="ce66">
            <text:p>-</text:p>
          </table:table-cell>
          <table:table-cell office:value-type="float" office:value="15292" table:style-name="ce66">
            <text:p>15.292</text:p>
          </table:table-cell>
          <table:table-cell office:value-type="float" office:value="2018" table:style-name="ce66">
            <text:p>2.018</text:p>
          </table:table-cell>
          <table:table-cell office:value-type="float" office:value="17310" table:style-name="ce66">
            <text:p>17.310</text:p>
          </table:table-cell>
          <table:table-cell office:value-type="float" office:value="0" table:style-name="ce66">
            <text:p>-</text:p>
          </table:table-cell>
          <table:table-cell office:value-type="float" office:value="3270861" table:style-name="ce66">
            <text:p>3.270.861</text:p>
          </table:table-cell>
          <table:table-cell table:number-columns-repeated="2" table:style-name="ce61"/>
          <table:table-cell table:number-columns-repeated="16358" table:style-name="ce62"/>
        </table:table-row>
        <table:table-row table:style-name="ro7">
          <table:table-cell table:style-name="ce58"/>
          <table:table-cell table:style-name="ce40"/>
          <table:table-cell table:style-name="ce41"/>
          <table:table-cell table:number-columns-repeated="21" table:style-name="ce42"/>
          <table:table-cell table:number-columns-repeated="16360" table:style-name="ce18"/>
        </table:table-row>
        <table:table-row table:style-name="ro10">
          <table:table-cell table:style-name="ce18"/>
          <table:table-cell table:style-name="ce43"/>
          <table:table-cell table:style-name="ce18"/>
          <table:table-cell table:style-name="ce44"/>
          <table:table-cell table:number-columns-repeated="16380" table:style-name="ce18"/>
        </table:table-row>
        <table:table-row table:style-name="ro11">
          <table:table-cell table:style-name="ce18"/>
          <table:table-cell office:value-type="string" table:style-name="ce82">
            <text:p><text:span text:style-name="T10">Fonte</text:span>: elaborazioni Aran su dati RGS - IGOP. Dati aggiornati al 21/11/2024</text:p>
          </table:table-cell>
          <table:table-cell table:style-name="ce18"/>
          <table:table-cell table:number-columns-repeated="21" table:style-name="ce44"/>
          <table:table-cell table:number-columns-repeated="16360" table:style-name="ce18"/>
        </table:table-row>
        <table:table-row table:style-name="ro12">
          <table:table-cell table:style-name="ce18"/>
          <table:table-cell table:style-name="ce45"/>
          <table:table-cell table:style-name="ce18"/>
          <table:table-cell table:number-columns-repeated="21" table:style-name="ce44"/>
          <table:table-cell table:number-columns-repeated="16360" table:style-name="ce18"/>
        </table:table-row>
        <table:table-row table:style-name="ro15">
          <table:table-cell table:style-name="ce18"/>
          <table:table-cell office:value-type="string" table:number-columns-spanned="23" table:number-rows-spanned="1" table:style-name="ce90">
            <text:p>1<text:span text:style-name="T2"><text:s/>Distribuzione per classi di anzianità del personale presente al 31.12.2022. L'analisi riguarda gli aggregati "personale stabile" (personale con rapporto di lavoro a tempo indeterminato comprensivo dei dirigenti a tempo determinato che ricoprono posizioni dirigenziali non riconducibili ad esigenze temporanee dell’amministrazione) e "altro personale" (docenti Scuola ed AFAM a tempo determinato con contratto annuale e con contratto fino al termine dell'attività didattica ed alcune particolari categorie di personale non pienamente riconducibili alla definizione standard di "lavoro pubblico" , come i direttori generali, i contrattisti, i volontari e gli allievi delle Forze armate e dei Corpi di polizia). Sono esclusi i lavoratori flessibili (tempo determinato, formazione lavoro, somministrazione) <text:s/>e i lavoratori socialmente utili.</text:span></text:p>
          </table:table-cell>
          <table:covered-table-cell table:number-columns-repeated="22"/>
          <table:table-cell table:number-columns-repeated="16360" table:style-name="ce18"/>
        </table:table-row>
        <table:table-row table:number-rows-repeated="1048437" table:style-name="ro14">
          <table:table-cell table:number-columns-repeated="16384"/>
        </table:table-row>
        <table:named-expressions>
          <table:named-range table:name="Print_Area" table:cell-range-address="Tabella_x_macrocategoria.$B$1:Tabella_x_macrocategoria.$X$139" table:base-cell-address="Tabella_x_macrocategoria.$A$1"/>
          <table:named-expression table:name="Print_Titles" table:expression="of:=[Tabella_x_macrocategoria.$B:.$B]~[Tabella_x_macrocategoria.$4:.$6]" table:base-cell-address="Tabella_x_genere.$A$1"/>
        </table:named-expressions>
      </table:table>
      <table:table table:name="Fig1-Composizione_%" table:style-name="ta3"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number-columns-repeated="16376" table:default-cell-style-name="ce1"/>
        <table:table-row table:style-name="ro16">
          <table:table-cell table:style-name="ce31"/>
          <table:table-cell office:value-type="string" table:style-name="ce76">
            <text:p>Distribuzione per classi di anzianità di servizio del personale della PA<text:span text:style-name="T8">1</text:span></text:p>
          </table:table-cell>
          <table:table-cell table:number-columns-repeated="6" table:style-name="ce76"/>
          <table:table-cell table:number-columns-repeated="16376" table:style-name="ce31"/>
        </table:table-row>
        <table:table-row table:style-name="ro17">
          <table:table-cell table:style-name="ce31"/>
          <table:table-cell office:value-type="string" table:style-name="ce79">
            <text:p>Anno 2022</text:p>
          </table:table-cell>
          <table:table-cell table:number-columns-repeated="6" table:style-name="ce76"/>
          <table:table-cell table:number-columns-repeated="16376" table:style-name="ce31"/>
        </table:table-row>
        <table:table-row table:style-name="ro12">
          <table:table-cell table:style-name="ce18"/>
          <table:table-cell table:style-name="ce73">
            <draw:frame draw:z-index="1" draw:id="id0" draw:style-name="a0" draw:name="Grafico 3" svg:x="0.01042in" svg:y="0.08125in" svg:width="7.25625in" svg:height="7.3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74"/>
          <table:table-cell table:number-columns-repeated="16376" table:style-name="ce18"/>
        </table:table-row>
        <table:table-row table:style-name="ro18">
          <table:table-cell table:style-name="ce18"/>
          <table:table-cell table:style-name="ce46"/>
          <table:table-cell table:number-columns-repeated="16382" table:style-name="ce18"/>
        </table:table-row>
        <table:table-row table:style-name="ro18">
          <table:table-cell table:style-name="ce18"/>
          <table:table-cell table:number-columns-spanned="4" table:number-rows-spanned="1" table:style-name="ce92"/>
          <table:covered-table-cell table:number-columns-repeated="3"/>
          <table:table-cell table:number-columns-repeated="16379" table:style-name="ce18"/>
        </table:table-row>
        <table:table-row table:number-rows-repeated="3" table:style-name="ro19">
          <table:table-cell table:style-name="ce18"/>
          <table:table-cell table:style-name="ce46"/>
          <table:table-cell table:number-columns-repeated="16382" table:style-name="ce18"/>
        </table:table-row>
        <table:table-row table:style-name="ro19">
          <table:table-cell table:style-name="ce18"/>
          <table:table-cell table:number-columns-spanned="4" table:number-rows-spanned="1" table:style-name="ce94"/>
          <table:covered-table-cell table:number-columns-repeated="3"/>
          <table:table-cell table:number-columns-repeated="16379" table:style-name="ce18"/>
        </table:table-row>
        <table:table-row table:number-rows-repeated="2" table:style-name="ro19">
          <table:table-cell table:style-name="ce18"/>
          <table:table-cell table:style-name="ce46"/>
          <table:table-cell table:number-columns-repeated="16382" table:style-name="ce18"/>
        </table:table-row>
        <table:table-row table:style-name="ro18">
          <table:table-cell table:style-name="ce18"/>
          <table:table-cell table:number-columns-spanned="4" table:number-rows-spanned="1" table:style-name="ce92"/>
          <table:covered-table-cell table:number-columns-repeated="3"/>
          <table:table-cell table:number-columns-repeated="16379" table:style-name="ce18"/>
        </table:table-row>
        <table:table-row table:number-rows-repeated="33" table:style-name="ro11">
          <table:table-cell table:style-name="ce18"/>
          <table:table-cell table:style-name="ce43"/>
          <table:table-cell table:number-columns-repeated="16382" table:style-name="ce18"/>
        </table:table-row>
        <table:table-row table:style-name="ro20">
          <table:table-cell table:style-name="ce18"/>
          <table:table-cell table:style-name="ce75"/>
          <table:table-cell table:number-columns-repeated="6" table:style-name="ce74"/>
          <table:table-cell table:style-name="ce81"/>
          <table:table-cell table:number-columns-repeated="16375" table:style-name="ce18"/>
        </table:table-row>
        <table:table-row table:style-name="ro12">
          <table:table-cell table:style-name="ce18"/>
          <table:table-cell table:style-name="ce43"/>
          <table:table-cell table:number-columns-repeated="16382" table:style-name="ce18"/>
        </table:table-row>
        <table:table-row table:style-name="ro20">
          <table:table-cell table:style-name="ce82"/>
          <table:table-cell office:value-type="string" table:style-name="ce82">
            <text:p><text:span text:style-name="T10">Fonte</text:span>: elaborazioni Aran su dati RGS - IGOP. Dati aggiornati al 21/11/2024</text:p>
          </table:table-cell>
          <table:table-cell table:number-columns-repeated="16382" table:style-name="ce18"/>
        </table:table-row>
        <table:table-row table:style-name="ro21">
          <table:table-cell office:value-type="string" table:number-columns-spanned="8" table:number-rows-spanned="1" table:style-name="ce90">
            <text:p>1<text:span text:style-name="T2"><text:s/>Distribuzione per classi di età del personale presente al 31.12.2022 con l'età compiuta alla data del 31 dicembre. L'analisi riguarda gli aggregati "personale stabile" e "altro personale" (sono esclusi lavoratori flessibili e i lavoratori socialmente utili).</text:span>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19">
          <table:table-cell table:number-columns-repeated="16384"/>
        </table:table-row>
        <table:named-expressions>
          <table:named-range table:name="Print_Area" table:cell-range-address="Fig1-Composizione_%.$A$1:Fig1-Composizione_%.$H$49" table:base-cell-address="Fig1-Composizione_%.$A$1"/>
        </table:named-expressions>
      </table:table>
      <table:table table:name="Fig2-Anzianità_x_comparto" table:style-name="ta4">
        <table:table-column table:style-name="co10" table:default-cell-style-name="ce47"/>
        <table:table-column table:style-name="co11" table:default-cell-style-name="ce47"/>
        <table:table-column table:style-name="co11" table:default-cell-style-name="ce18"/>
        <table:table-column table:style-name="co11" table:number-columns-repeated="6" table:default-cell-style-name="ce47"/>
        <table:table-column table:style-name="co4" table:number-columns-repeated="16375" table:default-cell-style-name="ce47"/>
        <table:table-row table:style-name="ro16">
          <table:table-cell table:style-name="ce31"/>
          <table:table-cell office:value-type="string" table:style-name="ce76">
            <text:p>Anzianità media del personale della PA<text:span text:style-name="T7">1</text:span></text:p>
          </table:table-cell>
          <table:table-cell table:number-columns-repeated="6" table:style-name="ce76"/>
          <table:table-cell table:number-columns-repeated="16376" table:style-name="ce31"/>
        </table:table-row>
        <table:table-row table:style-name="ro17">
          <table:table-cell table:style-name="ce31"/>
          <table:table-cell office:value-type="string" table:style-name="ce79">
            <text:p>Anno 2022</text:p>
          </table:table-cell>
          <table:table-cell table:number-columns-repeated="6" table:style-name="ce76"/>
          <table:table-cell table:number-columns-repeated="16376" table:style-name="ce31"/>
        </table:table-row>
        <table:table-row table:style-name="ro22">
          <table:table-cell/>
          <table:table-cell table:style-name="ce73"/>
          <table:table-cell table:number-columns-repeated="7" table:style-name="ce74"/>
          <table:table-cell table:number-columns-repeated="16375"/>
        </table:table-row>
        <table:table-row table:style-name="ro23">
          <table:table-cell/>
          <table:table-cell table:style-name="ce1">
            <draw:g draw:z-index="1" draw:name="Grafico 1" draw:id="id2" draw:style-name="a4">
              <svg:title/>
              <svg:desc/>
              <draw:frame draw:id="id3" draw:style-name="a5" svg:x="0in" svg:y="0.075in" svg:width="8.6in" svg:height="5.8in" style:rel-width="scale" style:rel-height="scale">
                <draw:object xlink:href="Object 2/" xlink:type="simple" xlink:show="embed" xlink:actuate="onLoad"/>
              </draw:frame>
              <draw:frame draw:id="id1" draw:style-name="a3" draw:name="CasellaDiTesto 2" svg:x="4.23593in" svg:y="0.80834in" svg:width="0.89191in" svg:height="0.28449in">
                <draw:text-box>
                  <text:p text:style-name="a2" text:class-names="" text:cond-style-name=""><text:span text:style-name="a1" text:class-names="">media PA</text:span></text:p>
                </draw:text-box>
                <svg:title/>
                <svg:desc/>
              </draw:frame>
            </draw:g>
          </table:table-cell>
          <table:table-cell table:style-name="ce18"/>
          <table:table-cell table:number-columns-repeated="6" table:style-name="ce1"/>
          <table:table-cell table:number-columns-repeated="16375"/>
        </table:table-row>
        <table:table-row table:number-rows-repeated="7" table:style-name="ro23">
          <table:table-cell/>
          <table:table-cell table:style-name="ce1"/>
          <table:table-cell table:style-name="ce18"/>
          <table:table-cell table:number-columns-repeated="6" table:style-name="ce1"/>
          <table:table-cell table:number-columns-repeated="16375"/>
        </table:table-row>
        <table:table-row table:style-name="ro23">
          <table:table-cell/>
          <table:table-cell table:style-name="ce1">
            <draw:connector draw:type="line" svg:x1="0.46458in" svg:y1="0.15393in" svg:x2="8.525in" svg:y2="0.14167in" draw:z-index="2" draw:id="id4" draw:style-name="a6" draw:name="Connettore 1 6">
              <svg:title/>
              <svg:desc/>
            </draw:connector>
          </table:table-cell>
          <table:table-cell table:style-name="ce18"/>
          <table:table-cell table:number-columns-repeated="6" table:style-name="ce1"/>
          <table:table-cell table:number-columns-repeated="16375"/>
        </table:table-row>
        <table:table-row table:number-rows-repeated="22" table:style-name="ro23">
          <table:table-cell/>
          <table:table-cell table:style-name="ce1"/>
          <table:table-cell table:style-name="ce18"/>
          <table:table-cell table:number-columns-repeated="6" table:style-name="ce1"/>
          <table:table-cell table:number-columns-repeated="16375"/>
        </table:table-row>
        <table:table-row table:style-name="ro19">
          <table:table-cell/>
          <table:table-cell table:style-name="ce1"/>
          <table:table-cell table:style-name="ce18"/>
          <table:table-cell table:number-columns-repeated="6" table:style-name="ce1"/>
          <table:table-cell table:number-columns-repeated="16375"/>
        </table:table-row>
        <table:table-row table:style-name="ro24">
          <table:table-cell/>
          <table:table-cell table:style-name="ce1"/>
          <table:table-cell table:style-name="ce18"/>
          <table:table-cell table:number-columns-repeated="6" table:style-name="ce1"/>
          <table:table-cell table:number-columns-repeated="16375"/>
        </table:table-row>
        <table:table-row table:style-name="ro25">
          <table:table-cell table:style-name="ce18"/>
          <table:table-cell table:style-name="ce1"/>
          <table:table-cell table:style-name="ce18"/>
          <table:table-cell table:number-columns-repeated="6" table:style-name="ce1"/>
          <table:table-cell table:number-columns-repeated="16375" table:style-name="ce18"/>
        </table:table-row>
        <table:table-row table:style-name="ro26">
          <table:table-cell/>
          <table:table-cell table:style-name="ce73"/>
          <table:table-cell table:number-columns-repeated="7" table:style-name="ce74"/>
          <table:table-cell table:number-columns-repeated="16375"/>
        </table:table-row>
        <table:table-row table:style-name="ro26">
          <table:table-cell/>
          <table:table-cell table:style-name="ce80"/>
          <table:table-cell table:number-columns-repeated="7" table:style-name="ce81"/>
          <table:table-cell table:number-columns-repeated="16375"/>
        </table:table-row>
        <table:table-row table:style-name="ro14">
          <table:table-cell/>
          <table:table-cell office:value-type="string" table:style-name="ce45">
            <text:p><text:span text:style-name="T3">Fonte</text:span>: elaborazioni Aran su dati RGS - IGOP. Dati aggiornati al 21/11/2024</text:p>
          </table:table-cell>
          <table:table-cell table:style-name="ce18"/>
          <table:table-cell table:number-columns-repeated="16381" table:style-name="ce47"/>
        </table:table-row>
        <table:table-row table:style-name="ro27">
          <table:table-cell/>
          <table:table-cell office:value-type="string" table:style-name="ce45">
            <text:p><text:span text:style-name="T4">1</text:span><text:s/>L'analisi riguarda gli aggregati "personale stabile" e "altro personale" (sono esclusi lavoratori flessibili e i lavoratori socialmente utili).</text:p>
          </table:table-cell>
          <table:table-cell table:style-name="ce18"/>
          <table:table-cell table:number-columns-repeated="16381" table:style-name="ce47"/>
        </table:table-row>
        <table:table-row table:number-rows-repeated="1048535" table:style-name="ro14">
          <table:table-cell table:number-columns-repeated="16384"/>
        </table:table-row>
        <table:named-expressions>
          <table:named-range table:name="Print_Area" table:cell-range-address="Fig2-Anzianità_x_comparto.$B$1:Fig2-Anzianità_x_comparto.$I$41" table:base-cell-address="Fig2-Anzianità_x_comparto.$A$1"/>
        </table:named-expressions>
      </table:table>
      <table:table table:name="Fig3-Anzianità_media-2001|2022" table:style-name="ta4">
        <table:table-column table:style-name="co6" table:default-cell-style-name="ce47"/>
        <table:table-column table:style-name="co12" table:number-columns-repeated="16" table:default-cell-style-name="ce47"/>
        <table:table-column table:style-name="co4" table:number-columns-repeated="16367" table:default-cell-style-name="ce47"/>
        <table:table-row table:style-name="ro16">
          <table:table-cell/>
          <table:table-cell office:value-type="string" table:style-name="ce76">
            <text:p>Anzianità media del personale della PA<text:span text:style-name="T7">1</text:span></text:p>
          </table:table-cell>
          <table:table-cell table:number-columns-repeated="15" table:style-name="ce76"/>
          <table:table-cell table:number-columns-repeated="16367"/>
        </table:table-row>
        <table:table-row table:style-name="ro28">
          <table:table-cell/>
          <table:table-cell office:value-type="string" table:style-name="ce79">
            <text:p>Anni 2001 e 2022</text:p>
          </table:table-cell>
          <table:table-cell table:number-columns-repeated="15" table:style-name="ce76"/>
          <table:table-cell table:number-columns-repeated="16367"/>
        </table:table-row>
        <table:table-row table:style-name="ro22">
          <table:table-cell/>
          <table:table-cell table:number-columns-repeated="16" table:style-name="ce77"/>
          <table:table-cell table:number-columns-repeated="16367"/>
        </table:table-row>
        <table:table-row table:style-name="ro18">
          <table:table-cell/>
          <table:table-cell table:style-name="ce49">
            <draw:frame draw:z-index="1" draw:id="id5" draw:style-name="a7" draw:name="Grafico 5" svg:x="0.03333in" svg:y="0.06771in" svg:width="8.2in" svg:height="5.7406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 table:style-name="ce49"/>
          <table:table-cell table:number-columns-repeated="16367"/>
        </table:table-row>
        <table:table-row table:number-rows-repeated="28" table:style-name="ro19">
          <table:table-cell/>
          <table:table-cell table:number-columns-repeated="16" table:style-name="ce1"/>
          <table:table-cell table:number-columns-repeated="16367"/>
        </table:table-row>
        <table:table-row table:style-name="ro12">
          <table:table-cell/>
          <table:table-cell table:number-columns-repeated="16" table:style-name="ce77"/>
          <table:table-cell table:number-columns-repeated="16367"/>
        </table:table-row>
        <table:table-row table:style-name="ro29">
          <table:table-cell/>
          <table:table-cell office:value-type="string" table:style-name="ce45">
            <text:p><text:span text:style-name="T3">Fonte</text:span>: elaborazioni Aran su dati RGS - IGOP. Dati aggiornati al 21/11/2024</text:p>
          </table:table-cell>
          <table:table-cell table:number-columns-repeated="15" table:style-name="ce1"/>
          <table:table-cell table:number-columns-repeated="16367"/>
        </table:table-row>
        <table:table-row table:style-name="ro28">
          <table:table-cell table:style-name="ce97"/>
          <table:table-cell office:value-type="string" table:number-columns-spanned="16" table:number-rows-spanned="1" table:style-name="ce96">
            <text:p>1<text:span text:style-name="T2"><text:s/>L'analisi riguarda gli aggregati "personale stabile" e "altro personale" (sono esclusi lavoratori flessibili e i lavoratori socialmente utili).</text:span></text:p>
          </table:table-cell>
          <table:covered-table-cell table:number-columns-repeated="15"/>
          <table:table-cell table:number-columns-repeated="16367" table:style-name="ce97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Fig3-Anzianità_media-2001|2022.$B$1:Fig3-Anzianità_media-2001|2022.$Q$35" table:base-cell-address="Fig3-Anzianità_media-2001|2022.$A$1"/>
        </table:named-expressions>
      </table:table>
      <table:table table:name="Fig4-Anzianità_media_x_sesso" table:style-name="ta5">
        <table:table-column table:style-name="co6" table:default-cell-style-name="ce47"/>
        <table:table-column table:style-name="co13" table:number-columns-repeated="6" table:default-cell-style-name="ce47"/>
        <table:table-column table:style-name="co4" table:number-columns-repeated="16377" table:default-cell-style-name="ce47"/>
        <table:table-row table:style-name="ro16">
          <table:table-cell table:style-name="ce51"/>
          <table:table-cell office:value-type="string" table:style-name="ce76">
            <text:p>Anzianità media del personale della PA per genere<text:span text:style-name="T7">1</text:span><text:s/></text:p>
          </table:table-cell>
          <table:table-cell table:number-columns-repeated="5" table:style-name="ce76"/>
          <table:table-cell table:style-name="ce55"/>
          <table:table-cell table:number-columns-repeated="2" table:style-name="ce56"/>
          <table:table-cell table:number-columns-repeated="16374" table:style-name="ce51"/>
        </table:table-row>
        <table:table-row table:style-name="ro30">
          <table:table-cell table:style-name="ce51"/>
          <table:table-cell office:value-type="string" table:style-name="ce79">
            <text:p>Anno 2022</text:p>
          </table:table-cell>
          <table:table-cell table:number-columns-repeated="5" table:style-name="ce76"/>
          <table:table-cell table:style-name="ce55"/>
          <table:table-cell table:number-columns-repeated="2" table:style-name="ce56"/>
          <table:table-cell table:number-columns-repeated="16374" table:style-name="ce51"/>
        </table:table-row>
        <table:table-row table:style-name="ro31">
          <table:table-cell table:style-name="ce51"/>
          <table:table-cell table:number-columns-repeated="6" table:style-name="ce53"/>
          <table:table-cell table:style-name="ce55"/>
          <table:table-cell table:number-columns-repeated="2" table:style-name="ce56"/>
          <table:table-cell table:number-columns-repeated="16374" table:style-name="ce51"/>
        </table:table-row>
        <table:table-row table:style-name="ro32">
          <table:table-cell table:style-name="ce51"/>
          <table:table-cell table:number-columns-repeated="6" table:style-name="ce50"/>
          <table:table-cell table:style-name="ce52"/>
          <table:table-cell table:number-columns-repeated="16376" table:style-name="ce51"/>
        </table:table-row>
        <table:table-row table:style-name="ro33">
          <table:table-cell table:style-name="ce51"/>
          <table:table-cell table:number-columns-repeated="6" table:style-name="ce83"/>
          <table:table-cell table:number-columns-repeated="16377" table:style-name="ce51"/>
        </table:table-row>
        <table:table-row table:style-name="ro19">
          <table:table-cell table:style-name="ce51"/>
          <table:table-cell table:style-name="ce49">
            <draw:frame draw:z-index="1" draw:id="id6" draw:style-name="a8" draw:name="Grafico 2" svg:x="0.225in" svg:y="0.03333in" svg:width="6.98333in" svg:height="7.5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5" table:style-name="ce49"/>
          <table:table-cell table:number-columns-repeated="16377" table:style-name="ce51"/>
        </table:table-row>
        <table:table-row table:number-rows-repeated="36" table:style-name="ro19">
          <table:table-cell table:style-name="ce51"/>
          <table:table-cell table:number-columns-repeated="6" table:style-name="ce1"/>
          <table:table-cell table:number-columns-repeated="16377" table:style-name="ce51"/>
        </table:table-row>
        <table:table-row table:style-name="ro10">
          <table:table-cell table:style-name="ce51"/>
          <table:table-cell table:number-columns-repeated="6" table:style-name="ce1"/>
          <table:table-cell table:style-name="ce50"/>
          <table:table-cell table:number-columns-repeated="16376" table:style-name="ce51"/>
        </table:table-row>
        <table:table-row table:style-name="ro10">
          <table:table-cell table:style-name="ce51"/>
          <table:table-cell table:number-columns-repeated="6" table:style-name="ce53"/>
          <table:table-cell table:style-name="ce50"/>
          <table:table-cell table:number-columns-repeated="16376" table:style-name="ce51"/>
        </table:table-row>
        <table:table-row table:style-name="ro34">
          <table:table-cell table:style-name="ce51"/>
          <table:table-cell table:number-columns-repeated="6" table:style-name="ce52"/>
          <table:table-cell table:style-name="ce50"/>
          <table:table-cell table:number-columns-repeated="16376" table:style-name="ce51"/>
        </table:table-row>
        <table:table-row table:style-name="ro17">
          <table:table-cell table:style-name="ce51"/>
          <table:table-cell office:value-type="string" table:style-name="ce45">
            <text:p><text:span text:style-name="T3">Fonte</text:span>: elaborazioni Aran su dati RGS - IGOP. Dati aggiornati al 21/11/2024</text:p>
          </table:table-cell>
          <table:table-cell table:number-columns-repeated="5" table:style-name="ce49"/>
          <table:table-cell table:number-columns-repeated="2" table:style-name="ce54"/>
          <table:table-cell table:number-columns-repeated="16375" table:style-name="ce51"/>
        </table:table-row>
        <table:table-row table:style-name="ro28">
          <table:table-cell table:style-name="ce51"/>
          <table:table-cell office:value-type="string" table:number-columns-spanned="6" table:number-rows-spanned="1" table:style-name="ce95">
            <text:p>1<text:span text:style-name="T2"><text:s/>L'analisi riguarda gli aggregati "personale stabile" e "altro personale" (sono esclusi lavoratori flessibili e i lavoratori socialmente utili).</text:span></text:p>
          </table:table-cell>
          <table:covered-table-cell table:number-columns-repeated="5"/>
          <table:table-cell table:number-columns-repeated="2" table:style-name="ce57"/>
          <table:table-cell table:number-columns-repeated="16375" table:style-name="ce51"/>
        </table:table-row>
        <table:table-row table:number-rows-repeated="1048529" table:style-name="ro14">
          <table:table-cell table:number-columns-repeated="16384"/>
        </table:table-row>
        <table:named-expressions>
          <table:named-range table:name="Print_Area" table:cell-range-address="Fig4-Anzianità_media_x_sesso.$B$1:Fig4-Anzianità_media_x_sesso.$G$47" table:base-cell-address="Fig4-Anzianità_media_x_sesso.$A$1"/>
        </table:named-expressions>
      </table:table>
      <table:table table:name="Fig5-Anzianità_media_x_categ_" table:style-name="ta6">
        <table:table-column table:style-name="co14" table:default-cell-style-name="ce47"/>
        <table:table-column table:style-name="co15" table:default-cell-style-name="ce47"/>
        <table:table-column table:style-name="co16" table:number-columns-repeated="10" table:default-cell-style-name="ce47"/>
        <table:table-column table:style-name="co4" table:default-cell-style-name="ce47"/>
        <table:table-column table:style-name="co16" table:number-columns-repeated="2" table:default-cell-style-name="ce47"/>
        <table:table-column table:style-name="co17" table:number-columns-repeated="16369" table:default-cell-style-name="ce47"/>
        <table:table-row table:style-name="ro16">
          <table:table-cell/>
          <table:table-cell office:value-type="string" table:style-name="ce78">
            <text:p>Anzianità media di sevizio del personale della PA per categoria professionale<text:span text:style-name="T5">1</text:span></text:p>
          </table:table-cell>
          <table:table-cell table:number-columns-repeated="13" table:style-name="ce78"/>
          <table:table-cell table:number-columns-repeated="16369" table:style-name="ce47"/>
        </table:table-row>
        <table:table-row table:style-name="ro35">
          <table:table-cell/>
          <table:table-cell office:value-type="string" table:style-name="ce79">
            <text:p>Anno 2022</text:p>
          </table:table-cell>
          <table:table-cell table:number-columns-repeated="13" table:style-name="ce78"/>
          <table:table-cell table:number-columns-repeated="16369" table:style-name="ce47"/>
        </table:table-row>
        <table:table-row table:style-name="ro31">
          <table:table-cell/>
          <table:table-cell table:number-columns-repeated="14" table:style-name="ce53"/>
          <table:table-cell table:number-columns-repeated="16369" table:style-name="ce47"/>
        </table:table-row>
        <table:table-row table:style-name="ro36">
          <table:table-cell/>
          <table:table-cell table:style-name="ce49">
            <draw:g draw:z-index="1" draw:name="Grafico 1" draw:id="id9" draw:style-name="a13">
              <svg:title/>
              <svg:desc/>
              <draw:frame draw:id="id10" draw:style-name="a14" svg:x="0.04375in" svg:y="0.10833in" svg:width="8.98125in" svg:height="5.25833in" style:rel-width="scale" style:rel-height="scale">
                <draw:object xlink:href="Object 5/" xlink:type="simple" xlink:show="embed" xlink:actuate="onLoad"/>
              </draw:frame>
              <draw:connector draw:type="line" svg:x1="0.47126in" svg:y1="1.66496in" svg:x2="8.85525in" svg:y2="1.6649in" draw:id="id7" draw:style-name="a9" draw:name="Connettore 1 2">
                <svg:title/>
                <svg:desc/>
              </draw:connector>
              <draw:frame draw:id="id8" draw:style-name="a12" draw:name="CasellaDiTesto 4" svg:x="4.87546in" svg:y="1.33156in" svg:width="0.97617in" svg:height="0.2849in">
                <draw:text-box>
                  <text:p text:style-name="a11" text:class-names="" text:cond-style-name=""><text:span text:style-name="a10" text:class-names="">media PA</text:span></text:p>
                </draw:text-box>
                <svg:title/>
                <svg:desc/>
              </draw:frame>
            </draw:g>
          </table:table-cell>
          <table:table-cell table:number-columns-repeated="11" table:style-name="ce49"/>
          <table:table-cell table:number-columns-repeated="3" table:style-name="ce1"/>
          <table:table-cell table:number-columns-repeated="16368"/>
        </table:table-row>
        <table:table-row table:number-rows-repeated="2" table:style-name="ro36">
          <table:table-cell/>
          <table:table-cell table:number-columns-repeated="12" table:style-name="ce49"/>
          <table:table-cell table:number-columns-repeated="3" table:style-name="ce1"/>
          <table:table-cell table:number-columns-repeated="16368"/>
        </table:table-row>
        <table:table-row table:number-rows-repeated="7" table:style-name="ro36">
          <table:table-cell/>
          <table:table-cell table:number-columns-repeated="15" table:style-name="ce1"/>
          <table:table-cell table:number-columns-repeated="16368"/>
        </table:table-row>
        <table:table-row table:style-name="ro36">
          <table:table-cell/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table:number-columns-repeated="16368"/>
        </table:table-row>
        <table:table-row table:number-rows-repeated="21" table:style-name="ro36">
          <table:table-cell/>
          <table:table-cell table:number-columns-repeated="15" table:style-name="ce1"/>
          <table:table-cell table:number-columns-repeated="16368"/>
        </table:table-row>
        <table:table-row table:style-name="ro12">
          <table:table-cell/>
          <table:table-cell table:number-columns-repeated="14" table:style-name="ce53"/>
          <table:table-cell table:number-columns-repeated="16369" table:style-name="ce47"/>
        </table:table-row>
        <table:table-row table:style-name="ro37">
          <table:table-cell/>
          <table:table-cell table:number-columns-repeated="14" table:style-name="ce1"/>
          <table:table-cell table:style-name="ce49"/>
          <table:table-cell table:number-columns-repeated="16368"/>
        </table:table-row>
        <table:table-row table:style-name="ro19">
          <table:table-cell/>
          <table:table-cell office:value-type="string" table:style-name="ce45">
            <text:p><text:span text:style-name="T3">Fonte</text:span>: elaborazioni Aran su dati RGS - IGOP. Dati aggiornati al 21/11/2024</text:p>
          </table:table-cell>
          <table:table-cell table:number-columns-repeated="11" table:style-name="ce49"/>
          <table:table-cell table:number-columns-repeated="2" table:style-name="ce1"/>
          <table:table-cell table:number-columns-repeated="16369" table:style-name="ce47"/>
        </table:table-row>
        <table:table-row table:style-name="ro38">
          <table:table-cell/>
          <table:table-cell office:value-type="string" table:style-name="ce45">
            <text:p><text:span text:style-name="T4">1</text:span><text:s/>L'analisi riguarda gli aggregati "personale stabile" e "altro personale" (sono esclusi lavoratori flessibili e i lavoratori socialmente utili).</text:p>
          </table:table-cell>
          <table:table-cell table:number-columns-repeated="5" table:style-name="ce48"/>
          <table:table-cell table:number-columns-repeated="8" table:style-name="ce1"/>
          <table:table-cell table:number-columns-repeated="16369" table:style-name="ce47"/>
        </table:table-row>
        <table:table-row table:number-rows-repeated="1048537" table:style-name="ro14">
          <table:table-cell table:number-columns-repeated="16384"/>
        </table:table-row>
        <table:named-expressions>
          <table:named-range table:name="Print_Area" table:cell-range-address="Fig5-Anzianità_media_x_categ_.$B$1:Fig5-Anzianità_media_x_categ_.$O$39" table:base-cell-address="Fig5-Anzianità_media_x_categ_.$A$1"/>
        </table:named-expressions>
      </table:table>
      <table:table table:name="'file://fs/Company/Ufficiodistatistica/Progetto%20Popolamento%20area%20sito%20Statistiche%20Pubblico%20Impiego/Occupazione/Da%20pubblicare/2021/Occupati%20per%20classi%20di%20anzianità%20Anno%202021_da%20pubblicare.xlsx'#anzianità_sito_2018" table:style-name="ta7">
        <table:table-source xlink:href="file://fs/Company/Ufficiodistatistica/Progetto%20Popolamento%20area%20sito%20Statistiche%20Pubblico%20Impiego/Occupazione/Da%20pubblicare/2021/Occupati%20per%20classi%20di%20anzianità%20Anno%202021_da%20pubblicare.xlsx" table:table-name="anzianità_sito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Occupazione/Da%20pubblicare/2021/Occupati%20per%20classi%20di%20anzianità%20Anno%202021_da%20pubblicare.xlsx'#anzianità_BD_2021" table:style-name="ta7">
        <table:table-source xlink:href="file://fs/Company/Ufficiodistatistica/Progetto%20Popolamento%20area%20sito%20Statistiche%20Pubblico%20Impiego/Occupazione/Da%20pubblicare/2021/Occupati%20per%20classi%20di%20anzianità%20Anno%202021_da%20pubblicare.xlsx" table:table-name="anzianità_BD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Occupazione/Da%20pubblicare/2021/Occupati%20per%20classi%20di%20anzianità%20Anno%202021_da%20pubblicare.xlsx'#Legenda_categorie_2019" table:style-name="ta7">
        <table:table-source xlink:href="file://fs/Company/Ufficiodistatistica/Progetto%20Popolamento%20area%20sito%20Statistiche%20Pubblico%20Impiego/Occupazione/Da%20pubblicare/2021/Occupati%20per%20classi%20di%20anzianità%20Anno%202021_da%20pubblicare.xlsx" table:table-name="Legenda_categorie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Occupazione/Da%20pubblicare/2021/Occupati%20per%20classi%20di%20anzianità%20Anno%202021_da%20pubblicare.xlsx'#Tabella_x_genere" table:style-name="ta7">
        <table:table-source xlink:href="file://fs/Company/Ufficiodistatistica/Progetto%20Popolamento%20area%20sito%20Statistiche%20Pubblico%20Impiego/Occupazione/Da%20pubblicare/2021/Occupati%20per%20classi%20di%20anzianità%20Anno%202021_da%20pubblicare.xlsx" table:table-name="Tabella_x_gene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Occupazione/Da%20pubblicare/2021/Occupati%20per%20classi%20di%20anzianità%20Anno%202021_da%20pubblicare.xlsx'#Tabella_x_genere_(%)" table:style-name="ta7">
        <table:table-source xlink:href="file://fs/Company/Ufficiodistatistica/Progetto%20Popolamento%20area%20sito%20Statistiche%20Pubblico%20Impiego/Occupazione/Da%20pubblicare/2021/Occupati%20per%20classi%20di%20anzianità%20Anno%202021_da%20pubblicare.xlsx" table:table-name="Tabella_x_genere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Occupazione/Da%20pubblicare/2021/Occupati%20per%20classi%20di%20anzianità%20Anno%202021_da%20pubblicare.xlsx'#Tabella_x_macrocategoria" table:style-name="ta7">
        <table:table-source xlink:href="file://fs/Company/Ufficiodistatistica/Progetto%20Popolamento%20area%20sito%20Statistiche%20Pubblico%20Impiego/Occupazione/Da%20pubblicare/2021/Occupati%20per%20classi%20di%20anzianità%20Anno%202021_da%20pubblicare.xlsx" table:table-name="Tabella_x_macrocateg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Occupazione/Da%20pubblicare/2021/Occupati%20per%20classi%20di%20anzianità%20Anno%202021_da%20pubblicare.xlsx'#q_x_macrocategoria2021" table:style-name="ta7">
        <table:table-source xlink:href="file://fs/Company/Ufficiodistatistica/Progetto%20Popolamento%20area%20sito%20Statistiche%20Pubblico%20Impiego/Occupazione/Da%20pubblicare/2021/Occupati%20per%20classi%20di%20anzianità%20Anno%202021_da%20pubblicare.xlsx" table:table-name="q_x_macrocategoria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Occupazione/Da%20pubblicare/2021/Occupati%20per%20classi%20di%20anzianità%20Anno%202021_da%20pubblicare.xlsx'#Fig1-Composizione_%" table:style-name="ta7">
        <table:table-source xlink:href="file://fs/Company/Ufficiodistatistica/Progetto%20Popolamento%20area%20sito%20Statistiche%20Pubblico%20Impiego/Occupazione/Da%20pubblicare/2021/Occupati%20per%20classi%20di%20anzianità%20Anno%202021_da%20pubblicare.xlsx" table:table-name="Fig1-Composizione_%" table:mode="copy-results-only"/>
        <table:table-column/>
        <table:table-row>
          <table:table-cell table:number-columns-repeated="2"/>
          <table:table-cell office:value-type="string" office:string-value="18-29"/>
          <table:table-cell office:value-type="string" office:string-value="30 - 39"/>
          <table:table-cell office:value-type="string" office:string-value="40 - 49"/>
          <table:table-cell office:value-type="string" office:string-value="50 -59"/>
          <table:table-cell office:value-type="string" office:string-value="60 +"/>
          <table:table-cell table:number-columns-repeated="16377"/>
        </table:table-row>
        <table:table-row>
          <table:table-cell/>
          <table:table-cell office:value-type="string" office:string-value="Funzioni Centrali"/>
          <table:table-cell office:value-type="float" office:value="0.19180724547341968"/>
          <table:table-cell office:value-type="float" office:value="0.1902906140639341"/>
          <table:table-cell office:value-type="float" office:value="0.26772225521618132"/>
          <table:table-cell office:value-type="float" office:value="0.33618172091037152"/>
          <table:table-cell office:value-type="float" office:value="1.3998164336093374E-2"/>
          <table:table-cell table:number-columns-repeated="16377"/>
        </table:table-row>
        <table:table-row>
          <table:table-cell/>
          <table:table-cell office:value-type="string" office:string-value="Istruzione e Ricerca"/>
          <table:table-cell office:value-type="float" office:value="0.57137172062407038"/>
          <table:table-cell office:value-type="float" office:value="0.18735561251938351"/>
          <table:table-cell office:value-type="float" office:value="0.18022564005190037"/>
          <table:table-cell office:value-type="float" office:value="6.0531187695813157E-2"/>
          <table:table-cell office:value-type="float" office:value="5.1583910883255802E-4"/>
          <table:table-cell table:number-columns-repeated="16377"/>
        </table:table-row>
        <table:table-row>
          <table:table-cell/>
          <table:table-cell office:value-type="string" office:string-value="Funzioni Locali"/>
          <table:table-cell office:value-type="float" office:value="0.29149315883402738"/>
          <table:table-cell office:value-type="float" office:value="0.2875539269842381"/>
          <table:table-cell office:value-type="float" office:value="0.23441178970100832"/>
          <table:table-cell office:value-type="float" office:value="0.17089417563575102"/>
          <table:table-cell office:value-type="float" office:value="1.5646948844975229E-2"/>
          <table:table-cell table:number-columns-repeated="16377"/>
        </table:table-row>
        <table:table-row>
          <table:table-cell/>
          <table:table-cell office:value-type="string" office:string-value="Sanità"/>
          <table:table-cell office:value-type="float" office:value="0.33385577599885469"/>
          <table:table-cell office:value-type="float" office:value="0.26510510492597322"/>
          <table:table-cell office:value-type="float" office:value="0.23877220505601221"/>
          <table:table-cell office:value-type="float" office:value="0.15458089261640878"/>
          <table:table-cell office:value-type="float" office:value="7.6860214027511002E-3"/>
          <table:table-cell table:number-columns-repeated="16377"/>
        </table:table-row>
        <table:table-row>
          <table:table-cell/>
          <table:table-cell office:value-type="string" office:string-value="Comparto autonomo o fuori comparto"/>
          <table:table-cell office:value-type="float" office:value="0.27470059880239522"/>
          <table:table-cell office:value-type="float" office:value="0.30250861912538557"/>
          <table:table-cell office:value-type="float" office:value="0.26257333817214057"/>
          <table:table-cell office:value-type="float" office:value="0.15393455513215992"/>
          <table:table-cell office:value-type="float" office:value="6.2828887679187082E-3"/>
          <table:table-cell table:number-columns-repeated="16377"/>
        </table:table-row>
        <table:table-row>
          <table:table-cell/>
          <table:table-cell office:value-type="string" office:string-value="Personale in regime di diritto pubblico"/>
          <table:table-cell office:value-type="float" office:value="0.23794234858406207"/>
          <table:table-cell office:value-type="float" office:value="0.20778237787447368"/>
          <table:table-cell office:value-type="float" office:value="0.33589096362637827"/>
          <table:table-cell office:value-type="float" office:value="0.21581611817554533"/>
          <table:table-cell office:value-type="float" office:value="2.5681917395406475E-3"/>
          <table:table-cell table:number-columns-repeated="16377"/>
        </table:table-row>
        <table:table-row>
          <table:table-cell/>
          <table:table-cell office:value-type="string" office:string-value="Totale P.A."/>
          <table:table-cell office:value-type="float" office:value="0.39314110688961518"/>
          <table:table-cell office:value-type="float" office:value="0.22430130468411083"/>
          <table:table-cell office:value-type="float" office:value="0.23521365726839194"/>
          <table:table-cell office:value-type="float" office:value="0.14203071279813137"/>
          <table:table-cell office:value-type="float" office:value="5.3132183597507038E-3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fs/Company/Ufficiodistatistica/Progetto%20Popolamento%20area%20sito%20Statistiche%20Pubblico%20Impiego/Occupazione/Da%20pubblicare/2021/Occupati%20per%20classi%20di%20anzianità%20Anno%202021_da%20pubblicare.xlsx'#Fig2-_Anzianità_x_comparto" table:style-name="ta7">
        <table:table-source xlink:href="file://fs/Company/Ufficiodistatistica/Progetto%20Popolamento%20area%20sito%20Statistiche%20Pubblico%20Impiego/Occupazione/Da%20pubblicare/2021/Occupati%20per%20classi%20di%20anzianità%20Anno%202021_da%20pubblicare.xlsx" table:table-name="Fig2-_Anzianità_x_compart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Ministeri"/>
          <table:table-cell table:number-columns-repeated="2"/>
          <table:table-cell office:value-type="float" office:value="23.149498510152306"/>
          <table:table-cell table:number-columns-repeated="16380"/>
        </table:table-row>
        <table:table-row>
          <table:table-cell office:value-type="string" office:string-value="Agenzie fiscali"/>
          <table:table-cell table:number-columns-repeated="2"/>
          <table:table-cell office:value-type="float" office:value="23.088913747878415"/>
          <table:table-cell table:number-columns-repeated="16380"/>
        </table:table-row>
        <table:table-row>
          <table:table-cell office:value-type="string" office:string-value="Enti pubblici non economici"/>
          <table:table-cell table:number-columns-repeated="2"/>
          <table:table-cell office:value-type="float" office:value="24.712111069458576"/>
          <table:table-cell table:number-columns-repeated="16380"/>
        </table:table-row>
        <table:table-row>
          <table:table-cell office:value-type="string" office:string-value="Scuola"/>
          <table:table-cell table:number-columns-repeated="2"/>
          <table:table-cell office:value-type="float" office:value="11.985219385487417"/>
          <table:table-cell table:number-columns-repeated="16380"/>
        </table:table-row>
        <table:table-row>
          <table:table-cell office:value-type="string" office:string-value="Afam"/>
          <table:table-cell table:number-columns-repeated="2"/>
          <table:table-cell office:value-type="float" office:value="18.532918349035441"/>
          <table:table-cell table:number-columns-repeated="16380"/>
        </table:table-row>
        <table:table-row>
          <table:table-cell office:value-type="string" office:string-value="Enti di ricerca"/>
          <table:table-cell table:number-columns-repeated="2"/>
          <table:table-cell office:value-type="float" office:value="15.663472473779537"/>
          <table:table-cell table:number-columns-repeated="16380"/>
        </table:table-row>
        <table:table-row>
          <table:table-cell office:value-type="string" office:string-value="Università"/>
          <table:table-cell table:number-columns-repeated="2"/>
          <table:table-cell office:value-type="float" office:value="19.490730620480914"/>
          <table:table-cell table:number-columns-repeated="16380"/>
        </table:table-row>
        <table:table-row>
          <table:table-cell office:value-type="string" office:string-value="Regioni ed autonomie locali"/>
          <table:table-cell table:number-columns-repeated="2"/>
          <table:table-cell office:value-type="float" office:value="18.492166527527132"/>
          <table:table-cell table:number-columns-repeated="16380"/>
        </table:table-row>
        <table:table-row>
          <table:table-cell office:value-type="string" office:string-value="Sanità"/>
          <table:table-cell table:number-columns-repeated="2"/>
          <table:table-cell office:value-type="float" office:value="17.540247223249544"/>
          <table:table-cell table:number-columns-repeated="16380"/>
        </table:table-row>
        <table:table-row>
          <table:table-cell office:value-type="string" office:string-value="Presidenza del consiglio ministri"/>
          <table:table-cell table:number-columns-repeated="2"/>
          <table:table-cell office:value-type="float" office:value="26.917740336967295"/>
          <table:table-cell table:number-columns-repeated="16380"/>
        </table:table-row>
        <table:table-row>
          <table:table-cell office:value-type="string" office:string-value="Regioni a stat. Spec. e Province autonome"/>
          <table:table-cell table:number-columns-repeated="2"/>
          <table:table-cell office:value-type="float" office:value="18.280102235031812"/>
          <table:table-cell table:number-columns-repeated="16380"/>
        </table:table-row>
        <table:table-row>
          <table:table-cell office:value-type="string" office:string-value="Enti art.60, comma 3 - D. Lgs. 165/01"/>
          <table:table-cell table:number-columns-repeated="2"/>
          <table:table-cell office:value-type="float" office:value="16.733131313131313"/>
          <table:table-cell table:number-columns-repeated="16380"/>
        </table:table-row>
        <table:table-row>
          <table:table-cell office:value-type="string" office:string-value="Autorità indipendenti"/>
          <table:table-cell table:number-columns-repeated="2"/>
          <table:table-cell office:value-type="float" office:value="17.638015516537362"/>
          <table:table-cell table:number-columns-repeated="16380"/>
        </table:table-row>
        <table:table-row>
          <table:table-cell office:value-type="string" office:string-value="Lista S13 Istat"/>
          <table:table-cell table:number-columns-repeated="2"/>
          <table:table-cell office:value-type="float" office:value="18.832603761348899"/>
          <table:table-cell table:number-columns-repeated="16380"/>
        </table:table-row>
        <table:table-row>
          <table:table-cell office:value-type="string" office:string-value="Corpi di polizia"/>
          <table:table-cell table:number-columns-repeated="2"/>
          <table:table-cell office:value-type="float" office:value="22.338178825206015"/>
          <table:table-cell table:number-columns-repeated="16380"/>
        </table:table-row>
        <table:table-row>
          <table:table-cell office:value-type="string" office:string-value="Forze armate"/>
          <table:table-cell table:number-columns-repeated="2"/>
          <table:table-cell office:value-type="float" office:value="20.132440553882923"/>
          <table:table-cell table:number-columns-repeated="16380"/>
        </table:table-row>
        <table:table-row>
          <table:table-cell office:value-type="string" office:string-value="Vigili del fuoco"/>
          <table:table-cell table:number-columns-repeated="2"/>
          <table:table-cell office:value-type="float" office:value="18.104799841233842"/>
          <table:table-cell table:number-columns-repeated="16380"/>
        </table:table-row>
        <table:table-row>
          <table:table-cell office:value-type="string" office:string-value="Magistratura"/>
          <table:table-cell table:number-columns-repeated="2"/>
          <table:table-cell office:value-type="float" office:value="20.192342587552169"/>
          <table:table-cell table:number-columns-repeated="16380"/>
        </table:table-row>
        <table:table-row>
          <table:table-cell office:value-type="string" office:string-value="Carriera diplomatica"/>
          <table:table-cell table:number-columns-repeated="2"/>
          <table:table-cell office:value-type="float" office:value="18.223917322834644"/>
          <table:table-cell table:number-columns-repeated="16380"/>
        </table:table-row>
        <table:table-row>
          <table:table-cell office:value-type="string" office:string-value="Carriera prefettizia"/>
          <table:table-cell table:number-columns-repeated="2"/>
          <table:table-cell office:value-type="float" office:value="24.932264736297828"/>
          <table:table-cell table:number-columns-repeated="16380"/>
        </table:table-row>
        <table:table-row>
          <table:table-cell office:value-type="string" office:string-value="Carriera penitenziaria"/>
          <table:table-cell table:number-columns-repeated="2"/>
          <table:table-cell office:value-type="float" office:value="26.311244979919678"/>
          <table:table-cell table:number-columns-repeated="16380"/>
        </table:table-row>
        <table:table-row>
          <table:table-cell office:value-type="string" office:string-value="Professori e Ricercatori Universitari"/>
          <table:table-cell table:number-columns-repeated="2"/>
          <table:table-cell office:value-type="float" office:value="18.464560495676448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fs/Company/Ufficiodistatistica/Progetto%20Popolamento%20area%20sito%20Statistiche%20Pubblico%20Impiego/Occupazione/Da%20pubblicare/2021/Occupati%20per%20classi%20di%20anzianità%20Anno%202021_da%20pubblicare.xlsx'#Fig3-Anzianità_media_2001|2021" table:style-name="ta7">
        <table:table-source xlink:href="file://fs/Company/Ufficiodistatistica/Progetto%20Popolamento%20area%20sito%20Statistiche%20Pubblico%20Impiego/Occupazione/Da%20pubblicare/2021/Occupati%20per%20classi%20di%20anzianità%20Anno%202021_da%20pubblicare.xlsx" table:table-name="Fig3-Anzianità_media_2001|2021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01"/>
          <table:table-cell office:value-type="float" office:value="2021"/>
          <table:table-cell table:number-columns-repeated="16381"/>
        </table:table-row>
        <table:table-row>
          <table:table-cell office:value-type="string" office:string-value="Funzioni Centrali"/>
          <table:table-cell office:value-type="float" office:value="19.21"/>
          <table:table-cell office:value-type="float" office:value="23.400469223180412"/>
          <table:table-cell table:number-columns-repeated="16381"/>
        </table:table-row>
        <table:table-row>
          <table:table-cell office:value-type="string" office:string-value="Istruzione e Ricerca"/>
          <table:table-cell office:value-type="float" office:value="17.62"/>
          <table:table-cell office:value-type="float" office:value="12.383726937561315"/>
          <table:table-cell table:number-columns-repeated="16381"/>
        </table:table-row>
        <table:table-row>
          <table:table-cell office:value-type="string" office:string-value="Funzioni Locali"/>
          <table:table-cell office:value-type="float" office:value="15.05"/>
          <table:table-cell office:value-type="float" office:value="18.492166527527132"/>
          <table:table-cell table:number-columns-repeated="16381"/>
        </table:table-row>
        <table:table-row>
          <table:table-cell office:value-type="string" office:string-value="Sanità"/>
          <table:table-cell office:value-type="float" office:value="14.41"/>
          <table:table-cell office:value-type="float" office:value="17.540247223249544"/>
          <table:table-cell table:number-columns-repeated="16381"/>
        </table:table-row>
        <table:table-row>
          <table:table-cell office:value-type="string" office:string-value="Comparto autonomo o fuori comparto"/>
          <table:table-cell office:value-type="float" office:value="15.43"/>
          <table:table-cell office:value-type="float" office:value="18.474656747111837"/>
          <table:table-cell table:number-columns-repeated="16381"/>
        </table:table-row>
        <table:table-row>
          <table:table-cell office:value-type="string" office:string-value="Personale in regime di diritto pubblico"/>
          <table:table-cell office:value-type="float" office:value="16.09"/>
          <table:table-cell office:value-type="float" office:value="21.062777237970511"/>
          <table:table-cell table:number-columns-repeated="16381"/>
        </table:table-row>
        <table:table-row>
          <table:table-cell office:value-type="string" office:string-value="Totale P.A."/>
          <table:table-cell office:value-type="float" office:value="16.920000000000002"/>
          <table:table-cell office:value-type="float" office:value="16.67012626921479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fs/Company/Ufficiodistatistica/Progetto%20Popolamento%20area%20sito%20Statistiche%20Pubblico%20Impiego/Occupazione/Da%20pubblicare/2021/Occupati%20per%20classi%20di%20anzianità%20Anno%202021_da%20pubblicare.xlsx'#Fig4-Anzianità_media_per_sesso" table:style-name="ta7">
        <table:table-source xlink:href="file://fs/Company/Ufficiodistatistica/Progetto%20Popolamento%20area%20sito%20Statistiche%20Pubblico%20Impiego/Occupazione/Da%20pubblicare/2021/Occupati%20per%20classi%20di%20anzianità%20Anno%202021_da%20pubblicare.xlsx" table:table-name="Fig4-Anzianità_media_per_sesso" table:mode="copy-results-only"/>
        <table:table-column/>
        <table:table-row>
          <table:table-cell table:number-columns-repeated="3"/>
          <table:table-cell office:value-type="string" office:string-value="Uomini"/>
          <table:table-cell/>
          <table:table-cell office:value-type="string" office:string-value="Donne"/>
          <table:table-cell table:number-columns-repeated="16378"/>
        </table:table-row>
        <table:table-row>
          <table:table-cell table:number-columns-repeated="2"/>
          <table:table-cell office:value-type="string" office:string-value="Ministeri"/>
          <table:table-cell office:value-type="float" office:value="-23.405753296159258"/>
          <table:table-cell/>
          <table:table-cell office:value-type="float" office:value="22.935567608329951"/>
          <table:table-cell table:number-columns-repeated="16378"/>
        </table:table-row>
        <table:table-row>
          <table:table-cell table:number-columns-repeated="2"/>
          <table:table-cell office:value-type="string" office:string-value="Agenzie fiscali"/>
          <table:table-cell office:value-type="float" office:value="-22.973607845099316"/>
          <table:table-cell/>
          <table:table-cell office:value-type="float" office:value="23.210857717339543"/>
          <table:table-cell table:number-columns-repeated="16378"/>
        </table:table-row>
        <table:table-row>
          <table:table-cell table:number-columns-repeated="2"/>
          <table:table-cell office:value-type="string" office:string-value="Enti pubblici non economici"/>
          <table:table-cell office:value-type="float" office:value="-24.787852172150529"/>
          <table:table-cell/>
          <table:table-cell office:value-type="float" office:value="24.662386338434242"/>
          <table:table-cell table:number-columns-repeated="16378"/>
        </table:table-row>
        <table:table-row>
          <table:table-cell table:number-columns-repeated="2"/>
          <table:table-cell office:value-type="string" office:string-value="Scuola"/>
          <table:table-cell office:value-type="float" office:value="-10.946223802290207"/>
          <table:table-cell/>
          <table:table-cell office:value-type="float" office:value="12.262779928154227"/>
          <table:table-cell table:number-columns-repeated="16378"/>
        </table:table-row>
        <table:table-row>
          <table:table-cell table:number-columns-repeated="2"/>
          <table:table-cell office:value-type="string" office:string-value="Afam"/>
          <table:table-cell office:value-type="float" office:value="-19.200899550224886"/>
          <table:table-cell/>
          <table:table-cell office:value-type="float" office:value="17.537290502793297"/>
          <table:table-cell table:number-columns-repeated="16378"/>
        </table:table-row>
        <table:table-row>
          <table:table-cell table:number-columns-repeated="2"/>
          <table:table-cell office:value-type="string" office:string-value="Enti di ricerca"/>
          <table:table-cell office:value-type="float" office:value="-16.109563375692407"/>
          <table:table-cell/>
          <table:table-cell office:value-type="float" office:value="15.185826428259922"/>
          <table:table-cell table:number-columns-repeated="16378"/>
        </table:table-row>
        <table:table-row>
          <table:table-cell table:number-columns-repeated="2"/>
          <table:table-cell office:value-type="string" office:string-value="Università"/>
          <table:table-cell office:value-type="float" office:value="-20.089787616229923"/>
          <table:table-cell/>
          <table:table-cell office:value-type="float" office:value="19.094928092711534"/>
          <table:table-cell table:number-columns-repeated="16378"/>
        </table:table-row>
        <table:table-row>
          <table:table-cell table:number-columns-repeated="2"/>
          <table:table-cell office:value-type="string" office:string-value="Regioni ed autonomie locali"/>
          <table:table-cell office:value-type="float" office:value="-19.136583856472242"/>
          <table:table-cell/>
          <table:table-cell office:value-type="float" office:value="17.968467958244229"/>
          <table:table-cell table:number-columns-repeated="16378"/>
        </table:table-row>
        <table:table-row>
          <table:table-cell table:number-columns-repeated="2"/>
          <table:table-cell office:value-type="string" office:string-value="Sanità"/>
          <table:table-cell office:value-type="float" office:value="-17.546797959086359"/>
          <table:table-cell/>
          <table:table-cell office:value-type="float" office:value="17.53726635970299"/>
          <table:table-cell table:number-columns-repeated="16378"/>
        </table:table-row>
        <table:table-row>
          <table:table-cell table:number-columns-repeated="2"/>
          <table:table-cell office:value-type="string" office:string-value="Presidenza del consiglio ministri"/>
          <table:table-cell office:value-type="float" office:value="-26.840956340956343"/>
          <table:table-cell/>
          <table:table-cell office:value-type="float" office:value="26.987689393939394"/>
          <table:table-cell table:number-columns-repeated="16378"/>
        </table:table-row>
        <table:table-row>
          <table:table-cell table:number-columns-repeated="2"/>
          <table:table-cell office:value-type="string" office:string-value="Regioni stat. spec. e Province autonome"/>
          <table:table-cell office:value-type="float" office:value="-18.572857540345019"/>
          <table:table-cell/>
          <table:table-cell office:value-type="float" office:value="18.092232836353897"/>
          <table:table-cell table:number-columns-repeated="16378"/>
        </table:table-row>
        <table:table-row>
          <table:table-cell table:number-columns-repeated="2"/>
          <table:table-cell office:value-type="string" office:string-value="Enti art.60, comma 3 - D. Lgs. 165/01"/>
          <table:table-cell office:value-type="float" office:value="-15.843290236290683"/>
          <table:table-cell/>
          <table:table-cell office:value-type="float" office:value="17.470446989287034"/>
          <table:table-cell table:number-columns-repeated="16378"/>
        </table:table-row>
        <table:table-row>
          <table:table-cell table:number-columns-repeated="2"/>
          <table:table-cell office:value-type="string" office:string-value="Autorità indipendenti"/>
          <table:table-cell office:value-type="float" office:value="-17.308267370272649"/>
          <table:table-cell/>
          <table:table-cell office:value-type="float" office:value="17.923780487804876"/>
          <table:table-cell table:number-columns-repeated="16378"/>
        </table:table-row>
        <table:table-row>
          <table:table-cell table:number-columns-repeated="2"/>
          <table:table-cell office:value-type="string" office:string-value="Lista S13 Istat"/>
          <table:table-cell office:value-type="float" office:value="-19.081415223336371"/>
          <table:table-cell/>
          <table:table-cell office:value-type="float" office:value="18.503950933172788"/>
          <table:table-cell table:number-columns-repeated="16378"/>
        </table:table-row>
        <table:table-row>
          <table:table-cell table:number-columns-repeated="2"/>
          <table:table-cell office:value-type="string" office:string-value="Corpi di polizia"/>
          <table:table-cell office:value-type="float" office:value="-22.969738872337995"/>
          <table:table-cell/>
          <table:table-cell office:value-type="float" office:value="16.90763433710142"/>
          <table:table-cell table:number-columns-repeated="16378"/>
        </table:table-row>
        <table:table-row>
          <table:table-cell table:number-columns-repeated="2"/>
          <table:table-cell office:value-type="string" office:string-value="Forze armate"/>
          <table:table-cell office:value-type="float" office:value="-21.051856337020698"/>
          <table:table-cell/>
          <table:table-cell office:value-type="float" office:value="8.8695618754804002"/>
          <table:table-cell table:number-columns-repeated="16378"/>
        </table:table-row>
        <table:table-row>
          <table:table-cell table:number-columns-repeated="2"/>
          <table:table-cell office:value-type="string" office:string-value="Vigili del fuoco"/>
          <table:table-cell office:value-type="float" office:value="-18.098109945146675"/>
          <table:table-cell/>
          <table:table-cell office:value-type="float" office:value="18.234664351851851"/>
          <table:table-cell table:number-columns-repeated="16378"/>
        </table:table-row>
        <table:table-row>
          <table:table-cell table:number-columns-repeated="2"/>
          <table:table-cell office:value-type="string" office:string-value="Magistratura"/>
          <table:table-cell office:value-type="float" office:value="-22.053609239653515"/>
          <table:table-cell/>
          <table:table-cell office:value-type="float" office:value="18.532950060065215"/>
          <table:table-cell table:number-columns-repeated="16378"/>
        </table:table-row>
        <table:table-row>
          <table:table-cell table:number-columns-repeated="2"/>
          <table:table-cell office:value-type="string" office:string-value="Carriera diplomatica"/>
          <table:table-cell office:value-type="float" office:value="-19.327943078913325"/>
          <table:table-cell/>
          <table:table-cell office:value-type="float" office:value="14.7119341563786"/>
          <table:table-cell table:number-columns-repeated="16378"/>
        </table:table-row>
        <table:table-row>
          <table:table-cell table:number-columns-repeated="2"/>
          <table:table-cell office:value-type="string" office:string-value="Carriera prefettizia"/>
          <table:table-cell office:value-type="float" office:value="-24.721549636803875"/>
          <table:table-cell/>
          <table:table-cell office:value-type="float" office:value="25.089350180505416"/>
          <table:table-cell table:number-columns-repeated="16378"/>
        </table:table-row>
        <table:table-row>
          <table:table-cell table:number-columns-repeated="2"/>
          <table:table-cell office:value-type="string" office:string-value="Carriera penitenziaria"/>
          <table:table-cell office:value-type="float" office:value="-27.041666666666668"/>
          <table:table-cell/>
          <table:table-cell office:value-type="float" office:value="26.014124293785311"/>
          <table:table-cell table:number-columns-repeated="16378"/>
        </table:table-row>
        <table:table-row>
          <table:table-cell table:number-columns-repeated="2"/>
          <table:table-cell office:value-type="string" office:string-value="Professori e Ricercatori Universitari"/>
          <table:table-cell office:value-type="float" office:value="-18.686562522865295"/>
          <table:table-cell/>
          <table:table-cell office:value-type="float" office:value="18.101781550786153"/>
          <table:table-cell table:number-columns-repeated="16378"/>
        </table:table-row>
        <table:table-row>
          <table:table-cell table:number-columns-repeated="2"/>
          <table:table-cell office:value-type="string" office:string-value="Totale P.A."/>
          <table:table-cell office:value-type="float" office:value="-18.610785205030119"/>
          <table:table-cell/>
          <table:table-cell office:value-type="float" office:value="15.32759995047987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fs/Company/Ufficiodistatistica/Progetto%20Popolamento%20area%20sito%20Statistiche%20Pubblico%20Impiego/Occupazione/Da%20pubblicare/2021/Occupati%20per%20classi%20di%20anzianità%20Anno%202021_da%20pubblicare.xlsx'#Fig5-Anzianità_per_categoria" table:style-name="ta7">
        <table:table-source xlink:href="file://fs/Company/Ufficiodistatistica/Progetto%20Popolamento%20area%20sito%20Statistiche%20Pubblico%20Impiego/Occupazione/Da%20pubblicare/2021/Occupati%20per%20classi%20di%20anzianità%20Anno%202021_da%20pubblicare.xlsx" table:table-name="Fig5-Anzianità_per_categoria" table:mode="copy-results-only"/>
        <table:table-column/>
        <table:table-row table:number-rows-repeated="21">
          <table:table-cell table:number-columns-repeated="16384"/>
        </table:table-row>
        <table:table-row>
          <table:table-cell/>
          <table:table-cell office:value-type="string" office:string-value="Medici SSN"/>
          <table:table-cell office:value-type="float" office:value="14.977715804151648"/>
          <table:table-cell table:number-columns-repeated="16381"/>
        </table:table-row>
        <table:table-row>
          <table:table-cell/>
          <table:table-cell office:value-type="string" office:string-value="Dirigenti"/>
          <table:table-cell office:value-type="float" office:value="14.766032465599743"/>
          <table:table-cell table:number-columns-repeated="16381"/>
        </table:table-row>
        <table:table-row>
          <table:table-cell/>
          <table:table-cell office:value-type="string" office:string-value="Personale &#10;non dirigente"/>
          <table:table-cell office:value-type="float" office:value="17.890332203782545"/>
          <table:table-cell table:number-columns-repeated="16381"/>
        </table:table-row>
        <table:table-row>
          <table:table-cell/>
          <table:table-cell office:value-type="string" office:string-value="Professori e ricercatori universitari"/>
          <table:table-cell office:value-type="float" office:value="18.464560495676448"/>
          <table:table-cell table:number-columns-repeated="16381"/>
        </table:table-row>
        <table:table-row>
          <table:table-cell/>
          <table:table-cell office:value-type="string" office:string-value="Docenti Scuola e Afam tempo indeterminato"/>
          <table:table-cell office:value-type="float" office:value="15.39469880522442"/>
          <table:table-cell table:number-columns-repeated="16381"/>
        </table:table-row>
        <table:table-row>
          <table:table-cell/>
          <table:table-cell office:value-type="string" office:string-value="Docenti Scuola&#10;e Afam &#10;tempo determinato"/>
          <table:table-cell office:value-type="float" office:value="3.0177229250498128"/>
          <table:table-cell table:number-columns-repeated="16381"/>
        </table:table-row>
        <table:table-row>
          <table:table-cell/>
          <table:table-cell office:value-type="string" office:string-value="Professionisti, Ricercatori e Tecnologi"/>
          <table:table-cell office:value-type="float" office:value="15.172418361263826"/>
          <table:table-cell table:number-columns-repeated="16381"/>
        </table:table-row>
        <table:table-row>
          <table:table-cell/>
          <table:table-cell office:value-type="string" office:string-value="Personale Forze di polizia, Forze Armate, Vigili del Fuoco, Carriera Penitenziaria"/>
          <table:table-cell office:value-type="float" office:value="21.538411686713321"/>
          <table:table-cell table:number-columns-repeated="16381"/>
        </table:table-row>
        <table:table-row>
          <table:table-cell/>
          <table:table-cell office:value-type="string" office:string-value="Diplomatici, Magistrati e Prefetti"/>
          <table:table-cell office:value-type="float" office:value="20.391003460207614"/>
          <table:table-cell table:number-columns-repeated="16381"/>
        </table:table-row>
        <table:table-row>
          <table:table-cell/>
          <table:table-cell office:value-type="string" office:string-value="Altri"/>
          <table:table-cell office:value-type="float" office:value="13.511821278300941"/>
          <table:table-cell table:number-columns-repeated="16381"/>
        </table:table-row>
        <table:table-row table:number-rows-repeated="1048545">
          <table:table-cell table:number-columns-repeated="16381"/>
        </table:table-row>
      </table:table>
      <table:table table:name="'file://fs/Company/Ufficiodistatistica/Progetto%20Popolamento%20area%20sito%20Statistiche%20Pubblico%20Impiego/Occupazione/Da%20pubblicare/2021/Occupati%20per%20classi%20di%20anzianità%20Anno%202021_da%20pubblicare.xlsx'#Tabella_generale_x_categ" table:style-name="ta7">
        <table:table-source xlink:href="file://fs/Company/Ufficiodistatistica/Progetto%20Popolamento%20area%20sito%20Statistiche%20Pubblico%20Impiego/Occupazione/Da%20pubblicare/2021/Occupati%20per%20classi%20di%20anzianità%20Anno%202021_da%20pubblicare.xlsx" table:table-name="Tabella_generale_x_cat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Occupazione/Da%20pubblicare/2022/Occupati%20per%20classi%20di%20anzianità%20Anno%202022_da%20pubblicare.xlsx'#anzianità_BD_2022" table:style-name="ta7">
        <table:table-source xlink:href="file://fs/Company/Ufficiodistatistica/Progetto%20Popolamento%20area%20sito%20Statistiche%20Pubblico%20Impiego/Occupazione/Da%20pubblicare/2022/Occupati%20per%20classi%20di%20anzianità%20Anno%202022_da%20pubblicare.xlsx" table:table-name="anzianità_BD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Occupazione/Da%20pubblicare/2022/Occupati%20per%20classi%20di%20anzianità%20Anno%202022_da%20pubblicare.xlsx'#Tabella_x_genere_(%)" table:style-name="ta7">
        <table:table-source xlink:href="file://fs/Company/Ufficiodistatistica/Progetto%20Popolamento%20area%20sito%20Statistiche%20Pubblico%20Impiego/Occupazione/Da%20pubblicare/2022/Occupati%20per%20classi%20di%20anzianità%20Anno%202022_da%20pubblicare.xlsx" table:table-name="Tabella_x_genere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Occupazione/Da%20pubblicare/2022/Occupati%20per%20classi%20di%20anzianità%20Anno%202022_da%20pubblicare.xlsx'#anzianità_sito_2022" table:style-name="ta7">
        <table:table-source xlink:href="file://fs/Company/Ufficiodistatistica/Progetto%20Popolamento%20area%20sito%20Statistiche%20Pubblico%20Impiego/Occupazione/Da%20pubblicare/2022/Occupati%20per%20classi%20di%20anzianità%20Anno%202022_da%20pubblicare.xlsx" table:table-name="anzianità_sit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Occupazione/Da%20pubblicare/2022/Occupati%20per%20classi%20di%20anzianità%20Anno%202022_da%20pubblicare.xlsx'#Legenda_categorie_2022" table:style-name="ta7">
        <table:table-source xlink:href="file://fs/Company/Ufficiodistatistica/Progetto%20Popolamento%20area%20sito%20Statistiche%20Pubblico%20Impiego/Occupazione/Da%20pubblicare/2022/Occupati%20per%20classi%20di%20anzianità%20Anno%202022_da%20pubblicare.xlsx" table:table-name="Legenda_categorie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Occupazione/Da%20pubblicare/2022/Occupati%20per%20classi%20di%20anzianità%20Anno%202022_da%20pubblicare.xlsx'#q_x_macrocategoria2022" table:style-name="ta7">
        <table:table-source xlink:href="file://fs/Company/Ufficiodistatistica/Progetto%20Popolamento%20area%20sito%20Statistiche%20Pubblico%20Impiego/Occupazione/Da%20pubblicare/2022/Occupati%20per%20classi%20di%20anzianità%20Anno%202022_da%20pubblicare.xlsx" table:table-name="q_x_macrocategoria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Occupazione/Da%20pubblicare/2022/Occupati%20per%20classi%20di%20anzianità%20Anno%202022_da%20pubblicare.xlsx'#Tabella_x_genere" table:style-name="ta7">
        <table:table-source xlink:href="file://fs/Company/Ufficiodistatistica/Progetto%20Popolamento%20area%20sito%20Statistiche%20Pubblico%20Impiego/Occupazione/Da%20pubblicare/2022/Occupati%20per%20classi%20di%20anzianità%20Anno%202022_da%20pubblicare.xlsx" table:table-name="Tabella_x_gene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Occupazione/Da%20pubblicare/2022/Occupati%20per%20classi%20di%20anzianità%20Anno%202022_da%20pubblicare.xlsx'#Tabella_x_macrocategoria" table:style-name="ta7">
        <table:table-source xlink:href="file://fs/Company/Ufficiodistatistica/Progetto%20Popolamento%20area%20sito%20Statistiche%20Pubblico%20Impiego/Occupazione/Da%20pubblicare/2022/Occupati%20per%20classi%20di%20anzianità%20Anno%202022_da%20pubblicare.xlsx" table:table-name="Tabella_x_macrocateg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fficiodistatistica/Progetto%20Popolamento%20area%20sito%20Statistiche%20Pubblico%20Impiego/Occupazione/Da%20pubblicare/2022/Occupati%20per%20classi%20di%20anzianità%20Anno%202022_da%20pubblicare.xlsx'#Fig1-Composizione_%" table:style-name="ta7">
        <table:table-source xlink:href="file://fs/Company/Ufficiodistatistica/Progetto%20Popolamento%20area%20sito%20Statistiche%20Pubblico%20Impiego/Occupazione/Da%20pubblicare/2022/Occupati%20per%20classi%20di%20anzianità%20Anno%202022_da%20pubblicare.xlsx" table:table-name="Fig1-Composizione_%" table:mode="copy-results-only"/>
        <table:table-column/>
        <table:table-row>
          <table:table-cell table:number-columns-repeated="2"/>
          <table:table-cell office:value-type="string" office:string-value="18-29"/>
          <table:table-cell office:value-type="string" office:string-value="30 - 39"/>
          <table:table-cell office:value-type="string" office:string-value="40 - 49"/>
          <table:table-cell office:value-type="string" office:string-value="50 -59"/>
          <table:table-cell office:value-type="string" office:string-value="60 +"/>
          <table:table-cell table:number-columns-repeated="16377"/>
        </table:table-row>
        <table:table-row>
          <table:table-cell/>
          <table:table-cell office:value-type="string" office:string-value="Funzioni Centrali"/>
          <table:table-cell office:value-type="float" office:value="0.24295902699208016"/>
          <table:table-cell office:value-type="float" office:value="0.1737968724745434"/>
          <table:table-cell office:value-type="float" office:value="0.26157164215290124"/>
          <table:table-cell office:value-type="float" office:value="0.3078582107645062"/>
          <table:table-cell office:value-type="float" office:value="1.3814247615968967E-2"/>
          <table:table-cell table:number-columns-repeated="16377"/>
        </table:table-row>
        <table:table-row>
          <table:table-cell/>
          <table:table-cell office:value-type="string" office:string-value="Istruzione e Ricerca"/>
          <table:table-cell office:value-type="float" office:value="0.51707692319695042"/>
          <table:table-cell office:value-type="float" office:value="0.21339502979889355"/>
          <table:table-cell office:value-type="float" office:value="0.1967475945165979"/>
          <table:table-cell office:value-type="float" office:value="7.1591461421374847E-2"/>
          <table:table-cell office:value-type="float" office:value="1.1889910661832684E-3"/>
          <table:table-cell table:number-columns-repeated="16377"/>
        </table:table-row>
        <table:table-row>
          <table:table-cell/>
          <table:table-cell office:value-type="string" office:string-value="Funzioni Locali"/>
          <table:table-cell office:value-type="float" office:value="0.33234700436969578"/>
          <table:table-cell office:value-type="float" office:value="0.24375748813778925"/>
          <table:table-cell office:value-type="float" office:value="0.24055337807248142"/>
          <table:table-cell office:value-type="float" office:value="0.16904744634178676"/>
          <table:table-cell office:value-type="float" office:value="1.4294683078246819E-2"/>
          <table:table-cell table:number-columns-repeated="16377"/>
        </table:table-row>
        <table:table-row>
          <table:table-cell/>
          <table:table-cell office:value-type="string" office:string-value="Sanità"/>
          <table:table-cell office:value-type="float" office:value="0.37272632614781759"/>
          <table:table-cell office:value-type="float" office:value="0.2408074136102927"/>
          <table:table-cell office:value-type="float" office:value="0.21849706913669686"/>
          <table:table-cell office:value-type="float" office:value="0.16117035083834277"/>
          <table:table-cell office:value-type="float" office:value="6.7988402668500807E-3"/>
          <table:table-cell table:number-columns-repeated="16377"/>
        </table:table-row>
        <table:table-row>
          <table:table-cell/>
          <table:table-cell office:value-type="string" office:string-value="Comparto autonomo o fuori comparto"/>
          <table:table-cell office:value-type="float" office:value="0.2906946186017525"/>
          <table:table-cell office:value-type="float" office:value="0.29578543485932679"/>
          <table:table-cell office:value-type="float" office:value="0.23531885178816797"/>
          <table:table-cell office:value-type="float" office:value="0.17172119146124448"/>
          <table:table-cell office:value-type="float" office:value="6.4799032895082632E-3"/>
          <table:table-cell table:number-columns-repeated="16377"/>
        </table:table-row>
        <table:table-row>
          <table:table-cell/>
          <table:table-cell office:value-type="string" office:string-value="Personale in regime di diritto pubblico"/>
          <table:table-cell office:value-type="float" office:value="0.25145377843566324"/>
          <table:table-cell office:value-type="float" office:value="0.20182314488153724"/>
          <table:table-cell office:value-type="float" office:value="0.32880988864343513"/>
          <table:table-cell office:value-type="float" office:value="0.21472537426877245"/>
          <table:table-cell office:value-type="float" office:value="3.1878137705919408E-3"/>
          <table:table-cell table:number-columns-repeated="16377"/>
        </table:table-row>
        <table:table-row>
          <table:table-cell/>
          <table:table-cell office:value-type="string" office:string-value="Totale P.A."/>
          <table:table-cell office:value-type="float" office:value="0.39179714454389836"/>
          <table:table-cell office:value-type="float" office:value="0.22174008617302907"/>
          <table:table-cell office:value-type="float" office:value="0.235397040718025"/>
          <table:table-cell office:value-type="float" office:value="0.14577354403014986"/>
          <table:table-cell office:value-type="float" office:value="5.2921845348976922E-3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fs/Company/Ufficiodistatistica/Progetto%20Popolamento%20area%20sito%20Statistiche%20Pubblico%20Impiego/Occupazione/Da%20pubblicare/2022/Occupati%20per%20classi%20di%20anzianità%20Anno%202022_da%20pubblicare.xlsx'#Fig2-_Anzianità_x_comparto" table:style-name="ta7">
        <table:table-source xlink:href="file://fs/Company/Ufficiodistatistica/Progetto%20Popolamento%20area%20sito%20Statistiche%20Pubblico%20Impiego/Occupazione/Da%20pubblicare/2022/Occupati%20per%20classi%20di%20anzianità%20Anno%202022_da%20pubblicare.xlsx" table:table-name="Fig2-_Anzianità_x_compart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Ministeri"/>
          <table:table-cell table:number-columns-repeated="2"/>
          <table:table-cell office:value-type="float" office:value="21.554581159313784"/>
          <table:table-cell table:number-columns-repeated="16380"/>
        </table:table-row>
        <table:table-row>
          <table:table-cell office:value-type="string" office:string-value="Agenzie fiscali"/>
          <table:table-cell table:number-columns-repeated="2"/>
          <table:table-cell office:value-type="float" office:value="22.994421920131437"/>
          <table:table-cell table:number-columns-repeated="16380"/>
        </table:table-row>
        <table:table-row>
          <table:table-cell office:value-type="string" office:string-value="Enti pubblici non economici"/>
          <table:table-cell table:number-columns-repeated="2"/>
          <table:table-cell office:value-type="float" office:value="23.173275135296837"/>
          <table:table-cell table:number-columns-repeated="16380"/>
        </table:table-row>
        <table:table-row>
          <table:table-cell office:value-type="string" office:string-value="Scuola"/>
          <table:table-cell table:number-columns-repeated="2"/>
          <table:table-cell office:value-type="float" office:value="12.972215433914645"/>
          <table:table-cell table:number-columns-repeated="16380"/>
        </table:table-row>
        <table:table-row>
          <table:table-cell office:value-type="string" office:string-value="Afam"/>
          <table:table-cell table:number-columns-repeated="2"/>
          <table:table-cell office:value-type="float" office:value="16.652033087502492"/>
          <table:table-cell table:number-columns-repeated="16380"/>
        </table:table-row>
        <table:table-row>
          <table:table-cell office:value-type="string" office:string-value="Enti di ricerca"/>
          <table:table-cell table:number-columns-repeated="2"/>
          <table:table-cell office:value-type="float" office:value="15.474867175826001"/>
          <table:table-cell table:number-columns-repeated="16380"/>
        </table:table-row>
        <table:table-row>
          <table:table-cell office:value-type="string" office:string-value="Università"/>
          <table:table-cell table:number-columns-repeated="2"/>
          <table:table-cell office:value-type="float" office:value="19.607326917106487"/>
          <table:table-cell table:number-columns-repeated="16380"/>
        </table:table-row>
        <table:table-row>
          <table:table-cell office:value-type="string" office:string-value="Regioni ed autonomie locali"/>
          <table:table-cell table:number-columns-repeated="2"/>
          <table:table-cell office:value-type="float" office:value="17.891629293720094"/>
          <table:table-cell table:number-columns-repeated="16380"/>
        </table:table-row>
        <table:table-row>
          <table:table-cell office:value-type="string" office:string-value="Sanità"/>
          <table:table-cell table:number-columns-repeated="2"/>
          <table:table-cell office:value-type="float" office:value="16.876596502908864"/>
          <table:table-cell table:number-columns-repeated="16380"/>
        </table:table-row>
        <table:table-row>
          <table:table-cell office:value-type="string" office:string-value="Presidenza del consiglio ministri"/>
          <table:table-cell table:number-columns-repeated="2"/>
          <table:table-cell office:value-type="float" office:value="24.820512820512821"/>
          <table:table-cell table:number-columns-repeated="16380"/>
        </table:table-row>
        <table:table-row>
          <table:table-cell office:value-type="string" office:string-value="Regioni a stat. Spec. e Province autonome"/>
          <table:table-cell table:number-columns-repeated="2"/>
          <table:table-cell office:value-type="float" office:value="18.193987084169969"/>
          <table:table-cell table:number-columns-repeated="16380"/>
        </table:table-row>
        <table:table-row>
          <table:table-cell office:value-type="string" office:string-value="Enti art.60, comma 3 - D. Lgs. 165/01"/>
          <table:table-cell table:number-columns-repeated="2"/>
          <table:table-cell office:value-type="float" office:value="16.439702280007538"/>
          <table:table-cell table:number-columns-repeated="16380"/>
        </table:table-row>
        <table:table-row>
          <table:table-cell office:value-type="string" office:string-value="Autorità indipendenti"/>
          <table:table-cell table:number-columns-repeated="2"/>
          <table:table-cell office:value-type="float" office:value="18.314837648993013"/>
          <table:table-cell table:number-columns-repeated="16380"/>
        </table:table-row>
        <table:table-row>
          <table:table-cell office:value-type="string" office:string-value="Lista S13 Istat"/>
          <table:table-cell table:number-columns-repeated="2"/>
          <table:table-cell office:value-type="float" office:value="18.685655566616358"/>
          <table:table-cell table:number-columns-repeated="16380"/>
        </table:table-row>
        <table:table-row>
          <table:table-cell office:value-type="string" office:string-value="Corpi di polizia"/>
          <table:table-cell table:number-columns-repeated="2"/>
          <table:table-cell office:value-type="float" office:value="21.862213287635118"/>
          <table:table-cell table:number-columns-repeated="16380"/>
        </table:table-row>
        <table:table-row>
          <table:table-cell office:value-type="string" office:string-value="Forze armate"/>
          <table:table-cell table:number-columns-repeated="2"/>
          <table:table-cell office:value-type="float" office:value="20.389732641359878"/>
          <table:table-cell table:number-columns-repeated="16380"/>
        </table:table-row>
        <table:table-row>
          <table:table-cell office:value-type="string" office:string-value="Vigili del fuoco"/>
          <table:table-cell table:number-columns-repeated="2"/>
          <table:table-cell office:value-type="float" office:value="17.858633696563285"/>
          <table:table-cell table:number-columns-repeated="16380"/>
        </table:table-row>
        <table:table-row>
          <table:table-cell office:value-type="string" office:string-value="Magistratura"/>
          <table:table-cell table:number-columns-repeated="2"/>
          <table:table-cell office:value-type="float" office:value="22.633284644878582"/>
          <table:table-cell table:number-columns-repeated="16380"/>
        </table:table-row>
        <table:table-row>
          <table:table-cell office:value-type="string" office:string-value="Carriera diplomatica"/>
          <table:table-cell table:number-columns-repeated="2"/>
          <table:table-cell office:value-type="float" office:value="18.442160611854685"/>
          <table:table-cell table:number-columns-repeated="16380"/>
        </table:table-row>
        <table:table-row>
          <table:table-cell office:value-type="string" office:string-value="Carriera prefettizia"/>
          <table:table-cell table:number-columns-repeated="2"/>
          <table:table-cell office:value-type="float" office:value="25.375956284153006"/>
          <table:table-cell table:number-columns-repeated="16380"/>
        </table:table-row>
        <table:table-row>
          <table:table-cell office:value-type="string" office:string-value="Carriera penitenziaria"/>
          <table:table-cell table:number-columns-repeated="2"/>
          <table:table-cell office:value-type="float" office:value="26.889121338912133"/>
          <table:table-cell table:number-columns-repeated="16380"/>
        </table:table-row>
        <table:table-row>
          <table:table-cell office:value-type="string" office:string-value="Professori e Ricercatori Universitari"/>
          <table:table-cell table:number-columns-repeated="2"/>
          <table:table-cell office:value-type="float" office:value="16.667848885057023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fs/Company/Ufficiodistatistica/Progetto%20Popolamento%20area%20sito%20Statistiche%20Pubblico%20Impiego/Occupazione/Da%20pubblicare/2022/Occupati%20per%20classi%20di%20anzianità%20Anno%202022_da%20pubblicare.xlsx'#Fig3-Anzianità_media_2001|2022" table:style-name="ta7">
        <table:table-source xlink:href="file://fs/Company/Ufficiodistatistica/Progetto%20Popolamento%20area%20sito%20Statistiche%20Pubblico%20Impiego/Occupazione/Da%20pubblicare/2022/Occupati%20per%20classi%20di%20anzianità%20Anno%202022_da%20pubblicare.xlsx" table:table-name="Fig3-Anzianità_media_2001|2022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01"/>
          <table:table-cell office:value-type="float" office:value="2022"/>
          <table:table-cell table:number-columns-repeated="16381"/>
        </table:table-row>
        <table:table-row>
          <table:table-cell office:value-type="string" office:string-value="Funzioni Centrali"/>
          <table:table-cell office:value-type="float" office:value="19.21"/>
          <table:table-cell office:value-type="float" office:value="22.103861928236626"/>
          <table:table-cell table:number-columns-repeated="16381"/>
        </table:table-row>
        <table:table-row>
          <table:table-cell office:value-type="string" office:string-value="Istruzione e Ricerca"/>
          <table:table-cell office:value-type="float" office:value="17.62"/>
          <table:table-cell office:value-type="float" office:value="13.298278381505416"/>
          <table:table-cell table:number-columns-repeated="16381"/>
        </table:table-row>
        <table:table-row>
          <table:table-cell office:value-type="string" office:string-value="Funzioni Locali"/>
          <table:table-cell office:value-type="float" office:value="15.05"/>
          <table:table-cell office:value-type="float" office:value="17.891629293720094"/>
          <table:table-cell table:number-columns-repeated="16381"/>
        </table:table-row>
        <table:table-row>
          <table:table-cell office:value-type="string" office:string-value="Sanità"/>
          <table:table-cell office:value-type="float" office:value="14.41"/>
          <table:table-cell office:value-type="float" office:value="16.876596502908864"/>
          <table:table-cell table:number-columns-repeated="16381"/>
        </table:table-row>
        <table:table-row>
          <table:table-cell office:value-type="string" office:string-value="Comparto autonomo o fuori comparto"/>
          <table:table-cell office:value-type="float" office:value="15.43"/>
          <table:table-cell office:value-type="float" office:value="18.349704537434018"/>
          <table:table-cell table:number-columns-repeated="16381"/>
        </table:table-row>
        <table:table-row>
          <table:table-cell office:value-type="string" office:string-value="Personale in regime di diritto pubblico"/>
          <table:table-cell office:value-type="float" office:value="16.09"/>
          <table:table-cell office:value-type="float" office:value="20.728007642423432"/>
          <table:table-cell table:number-columns-repeated="16381"/>
        </table:table-row>
        <table:table-row>
          <table:table-cell office:value-type="string" office:string-value="Totale P.A."/>
          <table:table-cell office:value-type="float" office:value="16.920000000000002"/>
          <table:table-cell office:value-type="float" office:value="16.65334494495486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fs/Company/Ufficiodistatistica/Progetto%20Popolamento%20area%20sito%20Statistiche%20Pubblico%20Impiego/Occupazione/Da%20pubblicare/2022/Occupati%20per%20classi%20di%20anzianità%20Anno%202022_da%20pubblicare.xlsx'#Fig4-Anzianità_media_per_sesso" table:style-name="ta7">
        <table:table-source xlink:href="file://fs/Company/Ufficiodistatistica/Progetto%20Popolamento%20area%20sito%20Statistiche%20Pubblico%20Impiego/Occupazione/Da%20pubblicare/2022/Occupati%20per%20classi%20di%20anzianità%20Anno%202022_da%20pubblicare.xlsx" table:table-name="Fig4-Anzianità_media_per_sesso" table:mode="copy-results-only"/>
        <table:table-column/>
        <table:table-row>
          <table:table-cell table:number-columns-repeated="3"/>
          <table:table-cell office:value-type="string" office:string-value="Uomini"/>
          <table:table-cell/>
          <table:table-cell office:value-type="string" office:string-value="Donne"/>
          <table:table-cell table:number-columns-repeated="16378"/>
        </table:table-row>
        <table:table-row>
          <table:table-cell table:number-columns-repeated="2"/>
          <table:table-cell office:value-type="string" office:string-value="Ministeri"/>
          <table:table-cell office:value-type="float" office:value="-21.867799726047149"/>
          <table:table-cell/>
          <table:table-cell office:value-type="float" office:value="21.295140703142494"/>
          <table:table-cell table:number-columns-repeated="16378"/>
        </table:table-row>
        <table:table-row>
          <table:table-cell table:number-columns-repeated="2"/>
          <table:table-cell office:value-type="string" office:string-value="Agenzie fiscali"/>
          <table:table-cell office:value-type="float" office:value="-22.927331387309877"/>
          <table:table-cell/>
          <table:table-cell office:value-type="float" office:value="23.066364634816036"/>
          <table:table-cell table:number-columns-repeated="16378"/>
        </table:table-row>
        <table:table-row>
          <table:table-cell table:number-columns-repeated="2"/>
          <table:table-cell office:value-type="string" office:string-value="Enti pubblici non economici"/>
          <table:table-cell office:value-type="float" office:value="-23.083789142622727"/>
          <table:table-cell/>
          <table:table-cell office:value-type="float" office:value="23.232377511853691"/>
          <table:table-cell table:number-columns-repeated="16378"/>
        </table:table-row>
        <table:table-row>
          <table:table-cell table:number-columns-repeated="2"/>
          <table:table-cell office:value-type="string" office:string-value="Scuola"/>
          <table:table-cell office:value-type="float" office:value="-12.055648861296735"/>
          <table:table-cell/>
          <table:table-cell office:value-type="float" office:value="13.217417481229637"/>
          <table:table-cell table:number-columns-repeated="16378"/>
        </table:table-row>
        <table:table-row>
          <table:table-cell table:number-columns-repeated="2"/>
          <table:table-cell office:value-type="string" office:string-value="Afam"/>
          <table:table-cell office:value-type="float" office:value="-17.291916666666665"/>
          <table:table-cell/>
          <table:table-cell office:value-type="float" office:value="15.700297471492314"/>
          <table:table-cell table:number-columns-repeated="16378"/>
        </table:table-row>
        <table:table-row>
          <table:table-cell table:number-columns-repeated="2"/>
          <table:table-cell office:value-type="string" office:string-value="Enti di ricerca"/>
          <table:table-cell office:value-type="float" office:value="-15.906498513936862"/>
          <table:table-cell/>
          <table:table-cell office:value-type="float" office:value="15.013355664347676"/>
          <table:table-cell table:number-columns-repeated="16378"/>
        </table:table-row>
        <table:table-row>
          <table:table-cell table:number-columns-repeated="2"/>
          <table:table-cell office:value-type="string" office:string-value="Università"/>
          <table:table-cell office:value-type="float" office:value="-20.198365136939493"/>
          <table:table-cell/>
          <table:table-cell office:value-type="float" office:value="19.223491055578315"/>
          <table:table-cell table:number-columns-repeated="16378"/>
        </table:table-row>
        <table:table-row>
          <table:table-cell table:number-columns-repeated="2"/>
          <table:table-cell office:value-type="string" office:string-value="Regioni ed autonomie locali"/>
          <table:table-cell office:value-type="float" office:value="-18.711666845369436"/>
          <table:table-cell/>
          <table:table-cell office:value-type="float" office:value="17.238818307606607"/>
          <table:table-cell table:number-columns-repeated="16378"/>
        </table:table-row>
        <table:table-row>
          <table:table-cell table:number-columns-repeated="2"/>
          <table:table-cell office:value-type="string" office:string-value="Sanità"/>
          <table:table-cell office:value-type="float" office:value="-16.79131150877226"/>
          <table:table-cell/>
          <table:table-cell office:value-type="float" office:value="16.914888756667164"/>
          <table:table-cell table:number-columns-repeated="16378"/>
        </table:table-row>
        <table:table-row>
          <table:table-cell table:number-columns-repeated="2"/>
          <table:table-cell office:value-type="string" office:string-value="Presidenza del consiglio ministri"/>
          <table:table-cell office:value-type="float" office:value="-24.864235055724418"/>
          <table:table-cell/>
          <table:table-cell office:value-type="float" office:value="24.781948168007148"/>
          <table:table-cell table:number-columns-repeated="16378"/>
        </table:table-row>
        <table:table-row>
          <table:table-cell table:number-columns-repeated="2"/>
          <table:table-cell office:value-type="string" office:string-value="Regioni stat. spec. e Province autonome"/>
          <table:table-cell office:value-type="float" office:value="-18.622193051055749"/>
          <table:table-cell/>
          <table:table-cell office:value-type="float" office:value="17.921819246951056"/>
          <table:table-cell table:number-columns-repeated="16378"/>
        </table:table-row>
        <table:table-row>
          <table:table-cell table:number-columns-repeated="2"/>
          <table:table-cell office:value-type="string" office:string-value="Enti art.60, comma 3 - D. Lgs. 165/01"/>
          <table:table-cell office:value-type="float" office:value="-15.570766638584667"/>
          <table:table-cell/>
          <table:table-cell office:value-type="float" office:value="17.143027616774635"/>
          <table:table-cell table:number-columns-repeated="16378"/>
        </table:table-row>
        <table:table-row>
          <table:table-cell table:number-columns-repeated="2"/>
          <table:table-cell office:value-type="string" office:string-value="Autorità indipendenti"/>
          <table:table-cell office:value-type="float" office:value="-17.996866606982991"/>
          <table:table-cell/>
          <table:table-cell office:value-type="float" office:value="18.584726443768997"/>
          <table:table-cell table:number-columns-repeated="16378"/>
        </table:table-row>
        <table:table-row>
          <table:table-cell table:number-columns-repeated="2"/>
          <table:table-cell office:value-type="string" office:string-value="Lista S13 Istat"/>
          <table:table-cell office:value-type="float" office:value="-18.892273444544635"/>
          <table:table-cell/>
          <table:table-cell office:value-type="float" office:value="18.411995222811075"/>
          <table:table-cell table:number-columns-repeated="16378"/>
        </table:table-row>
        <table:table-row>
          <table:table-cell table:number-columns-repeated="2"/>
          <table:table-cell office:value-type="string" office:string-value="Corpi di polizia"/>
          <table:table-cell office:value-type="float" office:value="-22.587846093466524"/>
          <table:table-cell/>
          <table:table-cell office:value-type="float" office:value="15.986358457756191"/>
          <table:table-cell table:number-columns-repeated="16378"/>
        </table:table-row>
        <table:table-row>
          <table:table-cell table:number-columns-repeated="2"/>
          <table:table-cell office:value-type="string" office:string-value="Forze armate"/>
          <table:table-cell office:value-type="float" office:value="-21.328646013524139"/>
          <table:table-cell/>
          <table:table-cell office:value-type="float" office:value="9.623449221004039"/>
          <table:table-cell table:number-columns-repeated="16378"/>
        </table:table-row>
        <table:table-row>
          <table:table-cell table:number-columns-repeated="2"/>
          <table:table-cell office:value-type="string" office:string-value="Vigili del fuoco"/>
          <table:table-cell office:value-type="float" office:value="-17.925697828976517"/>
          <table:table-cell/>
          <table:table-cell office:value-type="float" office:value="16.685271317829457"/>
          <table:table-cell table:number-columns-repeated="16378"/>
        </table:table-row>
        <table:table-row>
          <table:table-cell table:number-columns-repeated="2"/>
          <table:table-cell office:value-type="string" office:string-value="Magistratura"/>
          <table:table-cell office:value-type="float" office:value="-23.878036929057338"/>
          <table:table-cell/>
          <table:table-cell office:value-type="float" office:value="21.53081425374419"/>
          <table:table-cell table:number-columns-repeated="16378"/>
        </table:table-row>
        <table:table-row>
          <table:table-cell table:number-columns-repeated="2"/>
          <table:table-cell office:value-type="string" office:string-value="Carriera diplomatica"/>
          <table:table-cell office:value-type="float" office:value="-19.477848101265824"/>
          <table:table-cell/>
          <table:table-cell office:value-type="float" office:value="15.24609375"/>
          <table:table-cell table:number-columns-repeated="16378"/>
        </table:table-row>
        <table:table-row>
          <table:table-cell table:number-columns-repeated="2"/>
          <table:table-cell office:value-type="string" office:string-value="Carriera prefettizia"/>
          <table:table-cell office:value-type="float" office:value="-25.272842639593907"/>
          <table:table-cell/>
          <table:table-cell office:value-type="float" office:value="25.453934740882918"/>
          <table:table-cell table:number-columns-repeated="16378"/>
        </table:table-row>
        <table:table-row>
          <table:table-cell table:number-columns-repeated="2"/>
          <table:table-cell office:value-type="string" office:string-value="Carriera penitenziaria"/>
          <table:table-cell office:value-type="float" office:value="-27.192307692307693"/>
          <table:table-cell/>
          <table:table-cell office:value-type="float" office:value="26.775862068965516"/>
          <table:table-cell table:number-columns-repeated="16378"/>
        </table:table-row>
        <table:table-row>
          <table:table-cell table:number-columns-repeated="2"/>
          <table:table-cell office:value-type="string" office:string-value="Professori e Ricercatori Universitari"/>
          <table:table-cell office:value-type="float" office:value="-16.904383614088822"/>
          <table:table-cell/>
          <table:table-cell office:value-type="float" office:value="16.291315388522094"/>
          <table:table-cell table:number-columns-repeated="16378"/>
        </table:table-row>
        <table:table-row>
          <table:table-cell table:number-columns-repeated="2"/>
          <table:table-cell office:value-type="string" office:string-value="Totale P.A."/>
          <table:table-cell office:value-type="float" office:value="-18.426811455624438"/>
          <table:table-cell/>
          <table:table-cell office:value-type="float" office:value="15.440844968921718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fs/Company/Ufficiodistatistica/Progetto%20Popolamento%20area%20sito%20Statistiche%20Pubblico%20Impiego/Occupazione/Da%20pubblicare/2022/Occupati%20per%20classi%20di%20anzianità%20Anno%202022_da%20pubblicare.xlsx'#Fig5-Anzianità_per_categoria" table:style-name="ta7">
        <table:table-source xlink:href="file://fs/Company/Ufficiodistatistica/Progetto%20Popolamento%20area%20sito%20Statistiche%20Pubblico%20Impiego/Occupazione/Da%20pubblicare/2022/Occupati%20per%20classi%20di%20anzianità%20Anno%202022_da%20pubblicare.xlsx" table:table-name="Fig5-Anzianità_per_categoria" table:mode="copy-results-only"/>
        <table:table-column/>
        <table:table-row table:number-rows-repeated="21">
          <table:table-cell table:number-columns-repeated="16384"/>
        </table:table-row>
        <table:table-row>
          <table:table-cell/>
          <table:table-cell office:value-type="string" office:string-value="Medici SSN"/>
          <table:table-cell office:value-type="float" office:value="14.435393581874065"/>
          <table:table-cell table:number-columns-repeated="16381"/>
        </table:table-row>
        <table:table-row>
          <table:table-cell/>
          <table:table-cell office:value-type="string" office:string-value="Dirigenti"/>
          <table:table-cell office:value-type="float" office:value="14.403018767705383"/>
          <table:table-cell table:number-columns-repeated="16381"/>
        </table:table-row>
        <table:table-row>
          <table:table-cell/>
          <table:table-cell office:value-type="string" office:string-value="Personale &#10;non dirigente"/>
          <table:table-cell office:value-type="float" office:value="17.499528114281663"/>
          <table:table-cell table:number-columns-repeated="16381"/>
        </table:table-row>
        <table:table-row>
          <table:table-cell/>
          <table:table-cell office:value-type="string" office:string-value="Professori e ricercatori universitari"/>
          <table:table-cell office:value-type="float" office:value="16.667848885057023"/>
          <table:table-cell table:number-columns-repeated="16381"/>
        </table:table-row>
        <table:table-row>
          <table:table-cell/>
          <table:table-cell office:value-type="string" office:string-value="Docenti Scuola e Afam tempo indeterminato"/>
          <table:table-cell office:value-type="float" office:value="16.540503816102728"/>
          <table:table-cell table:number-columns-repeated="16381"/>
        </table:table-row>
        <table:table-row>
          <table:table-cell/>
          <table:table-cell office:value-type="string" office:string-value="Docenti Scuola&#10;e Afam &#10;tempo determinato"/>
          <table:table-cell office:value-type="float" office:value="3.0203350245630989"/>
          <table:table-cell table:number-columns-repeated="16381"/>
        </table:table-row>
        <table:table-row>
          <table:table-cell/>
          <table:table-cell office:value-type="string" office:string-value="Professionisti, Ricercatori e Tecnologi"/>
          <table:table-cell office:value-type="float" office:value="14.64822668879464"/>
          <table:table-cell table:number-columns-repeated="16381"/>
        </table:table-row>
        <table:table-row>
          <table:table-cell/>
          <table:table-cell office:value-type="string" office:string-value="Personale Forze di polizia, Forze Armate, Vigili del Fuoco, Carriera Penitenziaria"/>
          <table:table-cell office:value-type="float" office:value="21.095736161473667"/>
          <table:table-cell table:number-columns-repeated="16381"/>
        </table:table-row>
        <table:table-row>
          <table:table-cell/>
          <table:table-cell office:value-type="string" office:string-value="Diplomatici, Magistrati e Prefetti"/>
          <table:table-cell office:value-type="float" office:value="22.267958333333333"/>
          <table:table-cell table:number-columns-repeated="16381"/>
        </table:table-row>
        <table:table-row>
          <table:table-cell/>
          <table:table-cell office:value-type="string" office:string-value="Altri"/>
          <table:table-cell office:value-type="float" office:value="21.684169523215957"/>
          <table:table-cell table:number-columns-repeated="16381"/>
        </table:table-row>
        <table:table-row table:number-rows-repeated="1048545">
          <table:table-cell table:number-columns-repeated="16381"/>
        </table:table-row>
      </table:table>
      <table:table table:name="'file://fs/Company/Ufficiodistatistica/Progetto%20Popolamento%20area%20sito%20Statistiche%20Pubblico%20Impiego/Occupazione/Da%20pubblicare/2022/Occupati%20per%20classi%20di%20anzianità%20Anno%202022_da%20pubblicare.xlsx'#Tabella_generale_x_categ" table:style-name="ta7">
        <table:table-source xlink:href="file://fs/Company/Ufficiodistatistica/Progetto%20Popolamento%20area%20sito%20Statistiche%20Pubblico%20Impiego/Occupazione/Da%20pubblicare/2022/Occupati%20per%20classi%20di%20anzianità%20Anno%202022_da%20pubblicare.xlsx" table:table-name="Tabella_generale_x_cate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Aran2009-01-02_orig_38_ConIstat" style:display-name="Normale_Aran2009-01-02_orig&amp;ConIsta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Retribuzioni_32_di_32_fatto_32_Serie_32_2001_32_-_32_2011_SITO" style:display-name="Normale_Retribuzioni di fatto Serie 2001 - 2011_SITO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31496062992126in" fo:margin-left="0.196850393700787in" fo:margin-right="0.19685039370078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196850393700787in" fo:margin-right="0.19685039370078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lessandra D'Amore</meta:initial-creator>
    <dc:creator>Alessandra D'Amore</dc:creator>
    <meta:creation-date>2013-06-06T11:45:13Z</meta:creation-date>
    <dc:date>2024-11-22T16:23:37Z</dc:date>
    <meta:print-date>2024-11-22T16:22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true"/>
      <style:graphic-properties draw:fill="solid" draw:fill-color="#4bacc6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50" chart:overlap="100" chart:link-data-style-to-source="false" chart:visible="true" chart:logarithmic="false" chart:interval-major="0.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true"/>
      <style:graphic-properties draw:fill="solid" draw:fill-color="#4f81bd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1">
      <style:chart-properties chart:symbol-type="none" chart:vertical="true" chart:connect-bars="false" chart:solid-type="cuboid" chart:stacked="false" chart:percentage="true"/>
      <style:graphic-properties draw:fill="solid" draw:fill-color="#c0504d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2">
      <style:chart-properties chart:symbol-type="none" chart:vertical="true" chart:connect-bars="false" chart:solid-type="cuboid" chart:stacked="false" chart:percentage="true"/>
      <style:graphic-properties draw:fill="solid" draw:fill-color="#9bbb59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true"/>
      <style:graphic-properties draw:fill="solid" draw:fill-color="#8064a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</office:automatic-styles>
  <office:body>
    <office:chart>
      <chart:chart chart:class="chart:bar" svg:height="526.8pt" svg:width="522.45pt" chart:style-name="Crt0">
        <chart:legend svg:x="0.0pt" svg:y="6.07259842519685pt" chart:style-name="Lgnd"/>
        <chart:plot-area svg:x="19.00606299212598pt" svg:y="44.40086614173229pt" svg:width="503.443937007874pt" svg:height="477.5892913385827pt"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/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series chart:label-cell-address="local-table.$E$1" chart:values-cell-range-address="local-table.$E$2:.$E$8" chart:class="chart:bar" chart:attached-axis="primary-y" chart:style-name="G0S3">
            <chart:data-point chart:repeated="7"/>
          </chart:series>
          <chart:series chart:label-cell-address="local-table.$F$1" chart:values-cell-range-address="local-table.$F$2:.$F$8" chart:class="chart:bar" chart:attached-axis="primary-y" chart:style-name="G0S4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18-29</text:p>
              </table:table-cell>
              <table:table-cell office:value-type="string">
                <text:p>30 - 39</text:p>
              </table:table-cell>
              <table:table-cell office:value-type="string">
                <text:p>40 - 49</text:p>
              </table:table-cell>
              <table:table-cell office:value-type="string">
                <text:p>50 -59</text:p>
              </table:table-cell>
              <table:table-cell office:value-type="string">
                <text:p>60 +</text:p>
              </table:table-cell>
            </table:table-row>
          </table:table-header-rows>
          <table:table-row>
            <table:table-cell office:value-type="string">
              <text:p>Funzioni Centrali</text:p>
            </table:table-cell>
            <table:table-cell office:value-type="float" office:value="0.24295902699208016"/>
            <table:table-cell office:value-type="float" office:value="0.1737968724745434"/>
            <table:table-cell office:value-type="float" office:value="0.26157164215290124"/>
            <table:table-cell office:value-type="float" office:value="0.3078582107645062"/>
            <table:table-cell office:value-type="float" office:value="1.3814247615968967E-2"/>
          </table:table-row>
          <table:table-row>
            <table:table-cell office:value-type="string">
              <text:p>Istruzione e Ricerca</text:p>
            </table:table-cell>
            <table:table-cell office:value-type="float" office:value="0.51707692319695042"/>
            <table:table-cell office:value-type="float" office:value="0.21339502979889355"/>
            <table:table-cell office:value-type="float" office:value="0.1967475945165979"/>
            <table:table-cell office:value-type="float" office:value="7.1591461421374847E-2"/>
            <table:table-cell office:value-type="float" office:value="1.1889910661832684E-3"/>
          </table:table-row>
          <table:table-row>
            <table:table-cell office:value-type="string">
              <text:p>Funzioni Locali</text:p>
            </table:table-cell>
            <table:table-cell office:value-type="float" office:value="0.33234700436969578"/>
            <table:table-cell office:value-type="float" office:value="0.24375748813778925"/>
            <table:table-cell office:value-type="float" office:value="0.24055337807248142"/>
            <table:table-cell office:value-type="float" office:value="0.16904744634178676"/>
            <table:table-cell office:value-type="float" office:value="1.4294683078246819E-2"/>
          </table:table-row>
          <table:table-row>
            <table:table-cell office:value-type="string">
              <text:p>Sanità</text:p>
            </table:table-cell>
            <table:table-cell office:value-type="float" office:value="0.37272632614781759"/>
            <table:table-cell office:value-type="float" office:value="0.2408074136102927"/>
            <table:table-cell office:value-type="float" office:value="0.21849706913669686"/>
            <table:table-cell office:value-type="float" office:value="0.16117035083834277"/>
            <table:table-cell office:value-type="float" office:value="6.7988402668500807E-3"/>
          </table:table-row>
          <table:table-row>
            <table:table-cell office:value-type="string">
              <text:p>Comparto autonomo o fuori comparto</text:p>
            </table:table-cell>
            <table:table-cell office:value-type="float" office:value="0.2906946186017525"/>
            <table:table-cell office:value-type="float" office:value="0.29578543485932679"/>
            <table:table-cell office:value-type="float" office:value="0.23531885178816797"/>
            <table:table-cell office:value-type="float" office:value="0.17172119146124448"/>
            <table:table-cell office:value-type="float" office:value="6.4799032895082632E-3"/>
          </table:table-row>
          <table:table-row>
            <table:table-cell office:value-type="string">
              <text:p>Personale in regime di diritto pubblico</text:p>
            </table:table-cell>
            <table:table-cell office:value-type="float" office:value="0.25145377843566324"/>
            <table:table-cell office:value-type="float" office:value="0.20182314488153724"/>
            <table:table-cell office:value-type="float" office:value="0.32880988864343513"/>
            <table:table-cell office:value-type="float" office:value="0.21472537426877245"/>
            <table:table-cell office:value-type="float" office:value="3.1878137705919408E-3"/>
          </table:table-row>
          <table:table-row>
            <table:table-cell office:value-type="string">
              <text:p>Totale P.A.</text:p>
            </table:table-cell>
            <table:table-cell office:value-type="float" office:value="0.39179714454389836"/>
            <table:table-cell office:value-type="float" office:value="0.22174008617302907"/>
            <table:table-cell office:value-type="float" office:value="0.235397040718025"/>
            <table:table-cell office:value-type="float" office:value="0.14577354403014986"/>
            <table:table-cell office:value-type="float" office:value="5.2921845348976922E-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83" chart:overlap="0" chart:link-data-style-to-source="false" chart:visible="true" chart:logarithmic="false" chart:maximum="30" chart:minimum="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0" style:repeat="repeat" draw:stroke="none"/>
    </style:style>
  </office:automatic-styles>
  <office:body>
    <office:chart>
      <chart:chart chart:class="chart:bar" svg:height="417.6pt" svg:width="619.2pt" chart:style-name="Crt0">
        <chart:plot-area svg:x="12.85740157480315pt" svg:y="2.773622047244094pt" svg:width="593.264094488189pt" svg:height="404.1955118110236pt" chart:style-name="Plt0" chart:data-source-has-labels="both">
          <chart:axis chart:dimension="x" chart:name="primary-x" chart:style-name="Axs0">
            <chart:categories table:cell-range-address="local-table.$A$2:.$A$23"/>
          </chart:axis>
          <chart:axis chart:dimension="y" chart:name="primary-y" chart:style-name="Axs1"/>
          <chart:series chart:label-cell-address="local-table.$B$1" chart:values-cell-range-address="local-table.$B$2:.$B$23" chart:class="chart:bar" chart:attached-axis="primary-y" chart:style-name="G0S0"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Ministeri</text:p>
            </table:table-cell>
            <table:table-cell office:value-type="float" office:value="21.554581159313784"/>
          </table:table-row>
          <table:table-row>
            <table:table-cell office:value-type="string">
              <text:p>Agenzie fiscali</text:p>
            </table:table-cell>
            <table:table-cell office:value-type="float" office:value="22.994421920131437"/>
          </table:table-row>
          <table:table-row>
            <table:table-cell office:value-type="string">
              <text:p>Enti pubblici non economici</text:p>
            </table:table-cell>
            <table:table-cell office:value-type="float" office:value="23.173275135296837"/>
          </table:table-row>
          <table:table-row>
            <table:table-cell office:value-type="string">
              <text:p>Scuola</text:p>
            </table:table-cell>
            <table:table-cell office:value-type="float" office:value="12.972215433914645"/>
          </table:table-row>
          <table:table-row>
            <table:table-cell office:value-type="string">
              <text:p>Afam</text:p>
            </table:table-cell>
            <table:table-cell office:value-type="float" office:value="16.652033087502492"/>
          </table:table-row>
          <table:table-row>
            <table:table-cell office:value-type="string">
              <text:p>Enti di ricerca</text:p>
            </table:table-cell>
            <table:table-cell office:value-type="float" office:value="15.474867175826001"/>
          </table:table-row>
          <table:table-row>
            <table:table-cell office:value-type="string">
              <text:p>Università</text:p>
            </table:table-cell>
            <table:table-cell office:value-type="float" office:value="19.607326917106487"/>
          </table:table-row>
          <table:table-row>
            <table:table-cell office:value-type="string">
              <text:p>Regioni ed autonomie locali</text:p>
            </table:table-cell>
            <table:table-cell office:value-type="float" office:value="17.891629293720094"/>
          </table:table-row>
          <table:table-row>
            <table:table-cell office:value-type="string">
              <text:p>Sanità</text:p>
            </table:table-cell>
            <table:table-cell office:value-type="float" office:value="16.876596502908864"/>
          </table:table-row>
          <table:table-row>
            <table:table-cell office:value-type="string">
              <text:p>Presidenza del consiglio ministri</text:p>
            </table:table-cell>
            <table:table-cell office:value-type="float" office:value="24.820512820512821"/>
          </table:table-row>
          <table:table-row>
            <table:table-cell office:value-type="string">
              <text:p>Regioni a stat. Spec. e Province autonome</text:p>
            </table:table-cell>
            <table:table-cell office:value-type="float" office:value="18.193987084169969"/>
          </table:table-row>
          <table:table-row>
            <table:table-cell office:value-type="string">
              <text:p>Enti art.60, comma 3 - D. Lgs. 165/01</text:p>
            </table:table-cell>
            <table:table-cell office:value-type="float" office:value="16.439702280007538"/>
          </table:table-row>
          <table:table-row>
            <table:table-cell office:value-type="string">
              <text:p>Autorità indipendenti</text:p>
            </table:table-cell>
            <table:table-cell office:value-type="float" office:value="18.314837648993013"/>
          </table:table-row>
          <table:table-row>
            <table:table-cell office:value-type="string">
              <text:p>Lista S13 Istat</text:p>
            </table:table-cell>
            <table:table-cell office:value-type="float" office:value="18.685655566616358"/>
          </table:table-row>
          <table:table-row>
            <table:table-cell office:value-type="string">
              <text:p>Corpi di polizia</text:p>
            </table:table-cell>
            <table:table-cell office:value-type="float" office:value="21.862213287635118"/>
          </table:table-row>
          <table:table-row>
            <table:table-cell office:value-type="string">
              <text:p>Forze armate</text:p>
            </table:table-cell>
            <table:table-cell office:value-type="float" office:value="20.389732641359878"/>
          </table:table-row>
          <table:table-row>
            <table:table-cell office:value-type="string">
              <text:p>Vigili del fuoco</text:p>
            </table:table-cell>
            <table:table-cell office:value-type="float" office:value="17.858633696563285"/>
          </table:table-row>
          <table:table-row>
            <table:table-cell office:value-type="string">
              <text:p>Magistratura</text:p>
            </table:table-cell>
            <table:table-cell office:value-type="float" office:value="22.633284644878582"/>
          </table:table-row>
          <table:table-row>
            <table:table-cell office:value-type="string">
              <text:p>Carriera diplomatica</text:p>
            </table:table-cell>
            <table:table-cell office:value-type="float" office:value="18.442160611854685"/>
          </table:table-row>
          <table:table-row>
            <table:table-cell office:value-type="string">
              <text:p>Carriera prefettizia</text:p>
            </table:table-cell>
            <table:table-cell office:value-type="float" office:value="25.375956284153006"/>
          </table:table-row>
          <table:table-row>
            <table:table-cell office:value-type="string">
              <text:p>Carriera penitenziaria</text:p>
            </table:table-cell>
            <table:table-cell office:value-type="float" office:value="26.889121338912133"/>
          </table:table-row>
          <table:table-row>
            <table:table-cell office:value-type="string">
              <text:p>Professori e Ricercatori Universitari</text:p>
            </table:table-cell>
            <table:table-cell office:value-type="float" office:value="16.66784888505702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 number:grouping="true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2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37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b9cde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413.3251181102362pt" svg:width="590.4pt" chart:style-name="Crt0">
        <chart:legend svg:x="248.5092125984252pt" svg:y="5.691259842519684pt" chart:style-name="Lgnd"/>
        <chart:plot-area svg:x="1.435275590551181pt" svg:y="38.26346456692914pt" svg:width="588.9647244094488pt" svg:height="368.4865354330709pt"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/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label chart:style-name="DL01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0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Funzioni Centrali</text:p>
            </table:table-cell>
            <table:table-cell office:value-type="float" office:value="19.21"/>
            <table:table-cell office:value-type="float" office:value="22.103861928236626"/>
          </table:table-row>
          <table:table-row>
            <table:table-cell office:value-type="string">
              <text:p>Istruzione e Ricerca</text:p>
            </table:table-cell>
            <table:table-cell office:value-type="float" office:value="17.62"/>
            <table:table-cell office:value-type="float" office:value="13.298278381505416"/>
          </table:table-row>
          <table:table-row>
            <table:table-cell office:value-type="string">
              <text:p>Funzioni Locali</text:p>
            </table:table-cell>
            <table:table-cell office:value-type="float" office:value="15.05"/>
            <table:table-cell office:value-type="float" office:value="17.891629293720094"/>
          </table:table-row>
          <table:table-row>
            <table:table-cell office:value-type="string">
              <text:p>Sanità</text:p>
            </table:table-cell>
            <table:table-cell office:value-type="float" office:value="14.41"/>
            <table:table-cell office:value-type="float" office:value="16.876596502908864"/>
          </table:table-row>
          <table:table-row>
            <table:table-cell office:value-type="string">
              <text:p>Comparto autonomo o fuori comparto</text:p>
            </table:table-cell>
            <table:table-cell office:value-type="float" office:value="15.43"/>
            <table:table-cell office:value-type="float" office:value="18.349704537434018"/>
          </table:table-row>
          <table:table-row>
            <table:table-cell office:value-type="string">
              <text:p>Personale in regime di diritto pubblico</text:p>
            </table:table-cell>
            <table:table-cell office:value-type="float" office:value="16.09"/>
            <table:table-cell office:value-type="float" office:value="20.728007642423432"/>
          </table:table-row>
          <table:table-row>
            <table:table-cell office:value-type="string">
              <text:p>Totale P.A.</text:p>
            </table:table-cell>
            <table:table-cell office:value-type="float" office:value="16.920000000000002"/>
            <table:table-cell office:value-type="float" office:value="16.6533449449548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1" number:min-integer-digits="1" number:grouping="true"/>
    </number:number-style>
    <number:number-style style:name="N38">
      <number:number number:decimal-places="1" number:min-integer-digits="1" number:grouping="true"/>
      <style:map style:condition="value()&gt;=0" style:apply-style-name="N38P0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4e3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6" chart:overlap="100" chart:link-data-style-to-source="false" chart:visible="false" chart:logarithmic="false" chart:minimum="-3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8">
      <style:chart-properties chart:symbol-type="none" chart:vertical="tru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37">
      <style:chart-properties chart:symbol-type="none" chart:vertical="tru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false"/>
      <style:graphic-properties draw:fill="none" draw:stroke="none"/>
    </style:style>
  </office:automatic-styles>
  <office:body>
    <office:chart>
      <chart:chart chart:class="chart:bar" svg:height="544.8pt" svg:width="502.8pt" chart:style-name="Crt0">
        <chart:legend svg:x="261.703937007874pt" svg:y="521.5925984251968pt" chart:style-name="Lgnd"/>
        <chart:plot-area svg:x="0.0pt" svg:y="9.25511811023622pt" svg:width="499.501968503937pt" svg:height="507.1331496062992pt" chart:style-name="Plt0" chart:data-source-has-labels="both">
          <chart:axis chart:dimension="x" chart:name="primary-x" chart:style-name="Axs0">
            <chart:categories table:cell-range-address="local-table.$A$2:.$A$24"/>
          </chart:axis>
          <chart:axis chart:dimension="y" chart:name="primary-y" chart:style-name="Axs1"/>
          <chart:series chart:label-cell-address="local-table.$B$1" chart:values-cell-range-address="local-table.$B$2:.$B$24" chart:class="chart:bar" chart:attached-axis="primary-y" chart:style-name="G0S0">
            <chart:data-label chart:style-name="DL00"/>
            <chart:data-point chart:repeated="23"/>
          </chart:series>
          <chart:series chart:label-cell-address="local-table.$D$1" chart:values-cell-range-address="local-table.$D$2:.$D$24" chart:class="chart:bar" chart:attached-axis="primary-y" chart:style-name="G0S2">
            <chart:data-label chart:style-name="DL01"/>
            <chart:data-point chart:repeated="2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Uomini</text:p>
              </table:table-cell>
              <table:table-cell/>
              <table:table-cell office:value-type="string">
                <text:p>Donne</text:p>
              </table:table-cell>
            </table:table-row>
          </table:table-header-rows>
          <table:table-row>
            <table:table-cell office:value-type="string">
              <text:p>Ministeri</text:p>
            </table:table-cell>
            <table:table-cell office:value-type="float" office:value="-21.867799726047149"/>
            <table:table-cell/>
            <table:table-cell office:value-type="float" office:value="21.295140703142494"/>
          </table:table-row>
          <table:table-row>
            <table:table-cell office:value-type="string">
              <text:p>Agenzie fiscali</text:p>
            </table:table-cell>
            <table:table-cell office:value-type="float" office:value="-22.927331387309877"/>
            <table:table-cell/>
            <table:table-cell office:value-type="float" office:value="23.066364634816036"/>
          </table:table-row>
          <table:table-row>
            <table:table-cell office:value-type="string">
              <text:p>Enti pubblici non economici</text:p>
            </table:table-cell>
            <table:table-cell office:value-type="float" office:value="-23.083789142622727"/>
            <table:table-cell/>
            <table:table-cell office:value-type="float" office:value="23.232377511853691"/>
          </table:table-row>
          <table:table-row>
            <table:table-cell office:value-type="string">
              <text:p>Scuola</text:p>
            </table:table-cell>
            <table:table-cell office:value-type="float" office:value="-12.055648861296735"/>
            <table:table-cell/>
            <table:table-cell office:value-type="float" office:value="13.217417481229637"/>
          </table:table-row>
          <table:table-row>
            <table:table-cell office:value-type="string">
              <text:p>Afam</text:p>
            </table:table-cell>
            <table:table-cell office:value-type="float" office:value="-17.291916666666665"/>
            <table:table-cell/>
            <table:table-cell office:value-type="float" office:value="15.700297471492314"/>
          </table:table-row>
          <table:table-row>
            <table:table-cell office:value-type="string">
              <text:p>Enti di ricerca</text:p>
            </table:table-cell>
            <table:table-cell office:value-type="float" office:value="-15.906498513936862"/>
            <table:table-cell/>
            <table:table-cell office:value-type="float" office:value="15.013355664347676"/>
          </table:table-row>
          <table:table-row>
            <table:table-cell office:value-type="string">
              <text:p>Università</text:p>
            </table:table-cell>
            <table:table-cell office:value-type="float" office:value="-20.198365136939493"/>
            <table:table-cell/>
            <table:table-cell office:value-type="float" office:value="19.223491055578315"/>
          </table:table-row>
          <table:table-row>
            <table:table-cell office:value-type="string">
              <text:p>Regioni ed autonomie locali</text:p>
            </table:table-cell>
            <table:table-cell office:value-type="float" office:value="-18.711666845369436"/>
            <table:table-cell/>
            <table:table-cell office:value-type="float" office:value="17.238818307606607"/>
          </table:table-row>
          <table:table-row>
            <table:table-cell office:value-type="string">
              <text:p>Sanità</text:p>
            </table:table-cell>
            <table:table-cell office:value-type="float" office:value="-16.79131150877226"/>
            <table:table-cell/>
            <table:table-cell office:value-type="float" office:value="16.914888756667164"/>
          </table:table-row>
          <table:table-row>
            <table:table-cell office:value-type="string">
              <text:p>Presidenza del consiglio ministri</text:p>
            </table:table-cell>
            <table:table-cell office:value-type="float" office:value="-24.864235055724418"/>
            <table:table-cell/>
            <table:table-cell office:value-type="float" office:value="24.781948168007148"/>
          </table:table-row>
          <table:table-row>
            <table:table-cell office:value-type="string">
              <text:p>Regioni stat. spec. e Province autonome</text:p>
            </table:table-cell>
            <table:table-cell office:value-type="float" office:value="-18.622193051055749"/>
            <table:table-cell/>
            <table:table-cell office:value-type="float" office:value="17.921819246951056"/>
          </table:table-row>
          <table:table-row>
            <table:table-cell office:value-type="string">
              <text:p>Enti art.60, comma 3 - D. Lgs. 165/01</text:p>
            </table:table-cell>
            <table:table-cell office:value-type="float" office:value="-15.570766638584667"/>
            <table:table-cell/>
            <table:table-cell office:value-type="float" office:value="17.143027616774635"/>
          </table:table-row>
          <table:table-row>
            <table:table-cell office:value-type="string">
              <text:p>Autorità indipendenti</text:p>
            </table:table-cell>
            <table:table-cell office:value-type="float" office:value="-17.996866606982991"/>
            <table:table-cell/>
            <table:table-cell office:value-type="float" office:value="18.584726443768997"/>
          </table:table-row>
          <table:table-row>
            <table:table-cell office:value-type="string">
              <text:p>Lista S13 Istat</text:p>
            </table:table-cell>
            <table:table-cell office:value-type="float" office:value="-18.892273444544635"/>
            <table:table-cell/>
            <table:table-cell office:value-type="float" office:value="18.411995222811075"/>
          </table:table-row>
          <table:table-row>
            <table:table-cell office:value-type="string">
              <text:p>Corpi di polizia</text:p>
            </table:table-cell>
            <table:table-cell office:value-type="float" office:value="-22.587846093466524"/>
            <table:table-cell/>
            <table:table-cell office:value-type="float" office:value="15.986358457756191"/>
          </table:table-row>
          <table:table-row>
            <table:table-cell office:value-type="string">
              <text:p>Forze armate</text:p>
            </table:table-cell>
            <table:table-cell office:value-type="float" office:value="-21.328646013524139"/>
            <table:table-cell/>
            <table:table-cell office:value-type="float" office:value="9.623449221004039"/>
          </table:table-row>
          <table:table-row>
            <table:table-cell office:value-type="string">
              <text:p>Vigili del fuoco</text:p>
            </table:table-cell>
            <table:table-cell office:value-type="float" office:value="-17.925697828976517"/>
            <table:table-cell/>
            <table:table-cell office:value-type="float" office:value="16.685271317829457"/>
          </table:table-row>
          <table:table-row>
            <table:table-cell office:value-type="string">
              <text:p>Magistratura</text:p>
            </table:table-cell>
            <table:table-cell office:value-type="float" office:value="-23.878036929057338"/>
            <table:table-cell/>
            <table:table-cell office:value-type="float" office:value="21.53081425374419"/>
          </table:table-row>
          <table:table-row>
            <table:table-cell office:value-type="string">
              <text:p>Carriera diplomatica</text:p>
            </table:table-cell>
            <table:table-cell office:value-type="float" office:value="-19.477848101265824"/>
            <table:table-cell/>
            <table:table-cell office:value-type="float" office:value="15.24609375"/>
          </table:table-row>
          <table:table-row>
            <table:table-cell office:value-type="string">
              <text:p>Carriera prefettizia</text:p>
            </table:table-cell>
            <table:table-cell office:value-type="float" office:value="-25.272842639593907"/>
            <table:table-cell/>
            <table:table-cell office:value-type="float" office:value="25.453934740882918"/>
          </table:table-row>
          <table:table-row>
            <table:table-cell office:value-type="string">
              <text:p>Carriera penitenziaria</text:p>
            </table:table-cell>
            <table:table-cell office:value-type="float" office:value="-27.192307692307693"/>
            <table:table-cell/>
            <table:table-cell office:value-type="float" office:value="26.775862068965516"/>
          </table:table-row>
          <table:table-row>
            <table:table-cell office:value-type="string">
              <text:p>Professori e Ricercatori Universitari</text:p>
            </table:table-cell>
            <table:table-cell office:value-type="float" office:value="-16.904383614088822"/>
            <table:table-cell/>
            <table:table-cell office:value-type="float" office:value="16.291315388522094"/>
          </table:table-row>
          <table:table-row>
            <table:table-cell office:value-type="string">
              <text:p>Totale P.A.</text:p>
            </table:table-cell>
            <table:table-cell office:value-type="float" office:value="-18.426811455624438"/>
            <table:table-cell/>
            <table:table-cell office:value-type="float" office:value="15.440844968921718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2c5d98" draw:end-color="#3c7bc7" draw:start-intensity="100%" draw:end-intensity="100%"/>
    <draw:gradient draw:name="a3" draw:style="linear" draw:angle="1800" draw:start-color="#769535" draw:end-color="#9bc348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83" chart:overlap="0" chart:link-data-style-to-source="false" chart:visible="true" chart:logarithmic="false" chart:maximum="25" chart:minimum="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8.6pt" svg:width="646.65pt" chart:style-name="Crt0">
        <chart:plot-area svg:x="7.388740157480315pt" svg:y="5.845433070866142pt" svg:width="625.4725196850394pt" svg:height="357.2782677165354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label chart:style-name="DL00"/>
            <chart:data-point chart:style-name="G0S0P0">
              <chart:data-label svg:x="46.63740157480315pt" svg:y="124.5331496062992pt" chart:style-name="DL000"/>
            </chart:data-point>
            <chart:data-point chart:style-name="G0S0P1">
              <chart:data-label svg:x="107.0930708661417pt" svg:y="123.9291338582677pt" chart:style-name="DL001"/>
            </chart:data-point>
            <chart:data-point chart:repeated="2"/>
            <chart:data-point chart:style-name="G0S0P4">
              <chart:data-label svg:x="286.9135433070866pt" svg:y="96.21645669291338pt" chart:style-name="DL004"/>
            </chart:data-point>
            <chart:data-point/>
            <chart:data-point chart:style-name="G0S0P6">
              <chart:data-label svg:x="409.3714173228346pt" svg:y="121.9584251968504pt" chart:style-name="DL006"/>
            </chart:data-point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Età media</text:p>
              </table:table-cell>
            </table:table-row>
          </table:table-header-rows>
          <table:table-row>
            <table:table-cell office:value-type="string">
              <text:p>Medici SSN</text:p>
            </table:table-cell>
            <table:table-cell office:value-type="float" office:value="14.435393581874065"/>
          </table:table-row>
          <table:table-row>
            <table:table-cell office:value-type="string">
              <text:p>Dirigenti</text:p>
            </table:table-cell>
            <table:table-cell office:value-type="float" office:value="14.403018767705383"/>
          </table:table-row>
          <table:table-row>
            <table:table-cell office:value-type="string">
              <text:p>Personale 
non dirigente</text:p>
            </table:table-cell>
            <table:table-cell office:value-type="float" office:value="17.499528114281663"/>
          </table:table-row>
          <table:table-row>
            <table:table-cell office:value-type="string">
              <text:p>Professori e ricercatori universitari</text:p>
            </table:table-cell>
            <table:table-cell office:value-type="float" office:value="16.667848885057023"/>
          </table:table-row>
          <table:table-row>
            <table:table-cell office:value-type="string">
              <text:p>Docenti Scuola e Afam tempo indeterminato</text:p>
            </table:table-cell>
            <table:table-cell office:value-type="float" office:value="16.540503816102728"/>
          </table:table-row>
          <table:table-row>
            <table:table-cell office:value-type="string">
              <text:p>Docenti Scuola
e Afam 
tempo determinato</text:p>
            </table:table-cell>
            <table:table-cell office:value-type="float" office:value="3.0203350245630989"/>
          </table:table-row>
          <table:table-row>
            <table:table-cell office:value-type="string">
              <text:p>Professionisti, Ricercatori e Tecnologi</text:p>
            </table:table-cell>
            <table:table-cell office:value-type="float" office:value="14.64822668879464"/>
          </table:table-row>
          <table:table-row>
            <table:table-cell office:value-type="string">
              <text:p>Personale Forze di polizia, Forze Armate, Vigili del Fuoco, Carriera Penitenziaria</text:p>
            </table:table-cell>
            <table:table-cell office:value-type="float" office:value="21.095736161473667"/>
          </table:table-row>
          <table:table-row>
            <table:table-cell office:value-type="string">
              <text:p>Diplomatici, Magistrati e Prefetti</text:p>
            </table:table-cell>
            <table:table-cell office:value-type="float" office:value="22.267958333333333"/>
          </table:table-row>
          <table:table-row>
            <table:table-cell office:value-type="string">
              <text:p>Altri</text:p>
            </table:table-cell>
            <table:table-cell office:value-type="float" office:value="21.684169523215957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