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3_32_2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e_32_3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/>
    </style:style>
    <style:style style:name="ce6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3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3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3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32_3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3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15" style:family="table-cell" style:parent-style-name="Normale_32_3_32_2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3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Aran2009-01-02_orig_38_ConIsta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Aran2009-01-02_orig_38_ConIsta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Aran2009-01-02_orig_38_ConIsta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e_32_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3_32_2" style:data-style-name="N0">
      <style:table-cell-properties style:vertical-align="automatic" fo:background-color="transparent"/>
    </style:style>
    <style:style style:name="ce24" style:family="table-cell" style:parent-style-name="Normale_32_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Normale_32_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Normale_32_3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e_32_3_32_2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30" style:family="table-cell" style:parent-style-name="Normale_32_3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e_32_3_32_2" style:data-style-name="N0">
      <style:table-cell-properties style:vertical-align="middle" fo:background-color="#B8CCE4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Normale_32_3_32_2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Normale_32_3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Normale_32_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e_32_3_32_2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e_32_3_32_2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e_32_3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Normale_32_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e_32_3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e_32_3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e_32_2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e_32_3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Normale_32_3_32_2" style:data-style-name="N0">
      <style:table-cell-properties style:vertical-align="middle" fo:background-color="#B8CCE4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e_32_3_32_2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e_32_3_32_2" style:data-style-name="N0">
      <style:table-cell-properties style:vertical-align="automatic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Normale_32_3_32_2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e_32_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e_32_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e_32_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56" style:family="table-cell" style:parent-style-name="Normale_Retribuzioni_32_di_32_fatto_32_Serie_32_2001_32_-_32_2011_SIT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60" style:family="table-cell" style:parent-style-name="Percentuale" style:data-style-name="N1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Percentuale" style:data-style-name="N1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2" style:family="table-cell" style:parent-style-name="Normale_32_3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Percentuale" style:data-style-name="N1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Normale_32_2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5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Normale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Normale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e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Normale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Normale_32_3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3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4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/>
    </style:style>
    <style:style style:name="ce83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91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Normale_Aran2009-01-02_orig_38_ConIstat" style:data-style-name="N36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 fo:background-color="#CCCCFF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background-color="#CC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style:vertical-align="middle" fo:background-color="#CC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109" style:family="table-cell" style:parent-style-name="Default" style:data-style-name="N0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background-color="#99CC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2" style:family="table-cell" style:parent-style-name="Default" style:data-style-name="N3">
      <style:table-cell-properties style:vertical-align="middle" fo:background-color="#99CC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eutrale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2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5" style:family="table-cell" style:parent-style-name="Normale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Normale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Normale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33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10.95375cm"/>
    </style:style>
    <style:style style:name="co26" style:family="table-column">
      <style:table-column-properties fo:break-before="auto" style:column-width="0.105833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55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5pt" style:use-optimal-row-height="fals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52.8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.6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2.8pt" style:use-optimal-row-height="tru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8.4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3.7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24.9pt" style:use-optimal-row-height="false" fo:break-before="auto"/>
    </style:style>
    <style:style style:name="ro4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5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ella_generale" table:style-name="ta1" table:print-ranges="Tabella_generale.A1:Tabella_generale.J10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3"/>
        <table:table-column table:style-name="co3" table:number-columns-repeated="5" table:default-cell-style-name="ce21"/>
        <table:table-column table:style-name="co3" table:default-cell-style-name="ce24"/>
        <table:table-column table:style-name="co4" table:number-columns-repeated="16374" table:default-cell-style-name="ce21"/>
        <table:table-row table:style-name="ro1">
          <table:table-cell table:style-name="ce2"/>
          <table:table-cell office:value-type="string" table:style-name="ce3">
            <text:p>Occupati nella pubblica amministrazione per titolo di studio e genere<text:span text:style-name="T1">1</text:span></text:p>
          </table:table-cell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table:style-name="ce8"/>
          <table:table-cell office:value-type="string" table:style-name="ce9">
            <text:p>Anno 2016</text:p>
          </table:table-cell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2" table:style-name="ce8"/>
          <table:table-cell table:style-name="ce13"/>
          <table:table-cell table:number-columns-repeated="16374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2" table:style-name="ce8"/>
          <table:table-cell table:style-name="ce13"/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58"/>
          <table:table-cell office:value-type="string" table:style-name="ce15">
            <text:p>Comparti e Settori</text:p>
          </table:table-cell>
          <table:table-cell table:style-name="ce16"/>
          <table:table-cell office:value-type="string" table:style-name="ce17">
            <text:p>Fino alla scuola dell'obbligo</text:p>
          </table:table-cell>
          <table:table-cell office:value-type="string" table:style-name="ce17">
            <text:p>Licenza media superiore</text:p>
          </table:table-cell>
          <table:table-cell office:value-type="string" table:style-name="ce17">
            <text:p>Laurea<text:s/></text:p>
            <text:p>breve</text:p>
          </table:table-cell>
          <table:table-cell office:value-type="string" table:style-name="ce18">
            <text:p>Laurea</text:p>
          </table:table-cell>
          <table:table-cell office:value-type="string" table:style-name="ce19">
            <text:p>Specializzazione post laurea/</text:p>
            <text:p>dottorato di ricerca</text:p>
          </table:table-cell>
          <table:table-cell office:value-type="string" table:style-name="ce19">
            <text:p>Altri titoli<text:s/></text:p>
            <text:p>post laurea</text:p>
          </table:table-cell>
          <table:table-cell office:value-type="string" table:style-name="ce19">
            <text:p>Totale<text:s/></text:p>
            <text:p>personale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covered-table-cell/>
          <table:table-cell table:style-name="ce22"/>
          <table:table-cell table:style-name="ce9"/>
          <table:table-cell table:style-name="ce23"/>
          <table:table-cell table:number-columns-repeated="5" table:style-name="ce21"/>
          <table:table-cell table:style-name="ce24"/>
          <table:table-cell table:number-columns-repeated="16374" table:style-name="ce21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40893" table:style-name="ce27">
              <text:p>40.893</text:p>
            </table:table-cell>
            <table:table-cell office:value-type="float" office:value="73925" table:style-name="ce27">
              <text:p>73.925</text:p>
            </table:table-cell>
            <table:table-cell office:value-type="float" office:value="21336" table:style-name="ce27">
              <text:p>21.336</text:p>
            </table:table-cell>
            <table:table-cell office:value-type="float" office:value="39366" table:style-name="ce27">
              <text:p>39.366</text:p>
            </table:table-cell>
            <table:table-cell office:value-type="float" office:value="43443" table:style-name="ce27">
              <text:p>43.443</text:p>
            </table:table-cell>
            <table:table-cell office:value-type="float" office:value="1311" table:style-name="ce27">
              <text:p>1.311</text:p>
            </table:table-cell>
            <table:table-cell office:value-type="float" office:value="220274" table:formula="msoxl:=SUM(D6:I6)" table:style-name="ce28">
              <text:p>220.274</text:p>
            </table:table-cell>
            <table:table-cell table:number-columns-repeated="3" table:style-name="ce27"/>
            <table:table-cell table:number-columns-repeated="16371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89587" table:style-name="ce27">
              <text:p>89.587</text:p>
            </table:table-cell>
            <table:table-cell office:value-type="float" office:value="188190" table:style-name="ce27">
              <text:p>188.190</text:p>
            </table:table-cell>
            <table:table-cell office:value-type="float" office:value="60421" table:style-name="ce27">
              <text:p>60.421</text:p>
            </table:table-cell>
            <table:table-cell office:value-type="float" office:value="52681" table:style-name="ce27">
              <text:p>52.681</text:p>
            </table:table-cell>
            <table:table-cell office:value-type="float" office:value="35734" table:style-name="ce27">
              <text:p>35.734</text:p>
            </table:table-cell>
            <table:table-cell office:value-type="float" office:value="1775" table:style-name="ce27">
              <text:p>1.775</text:p>
            </table:table-cell>
            <table:table-cell office:value-type="float" office:value="428388" table:formula="msoxl:=SUM(D7:I7)" table:style-name="ce28">
              <text:p>428.388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Servizio Sanitario Nazionale</text:p>
          </table:table-cell>
          <table:table-cell table:style-name="ce31"/>
          <table:table-cell office:value-type="float" office:value="130480" table:formula="msoxl:=D7+D6" table:style-name="ce32">
            <text:p>130.480</text:p>
          </table:table-cell>
          <table:table-cell office:value-type="float" office:value="262115" table:formula="msoxl:=E7+E6" table:style-name="ce32">
            <text:p>262.115</text:p>
          </table:table-cell>
          <table:table-cell office:value-type="float" office:value="81757" table:formula="msoxl:=F7+F6" table:style-name="ce32">
            <text:p>81.757</text:p>
          </table:table-cell>
          <table:table-cell office:value-type="float" office:value="92047" table:formula="msoxl:=G7+G6" table:style-name="ce32">
            <text:p>92.047</text:p>
          </table:table-cell>
          <table:table-cell office:value-type="float" office:value="79177" table:formula="msoxl:=H7+H6" table:style-name="ce32">
            <text:p>79.177</text:p>
          </table:table-cell>
          <table:table-cell office:value-type="float" office:value="3086" table:formula="msoxl:=I7+I6" table:style-name="ce32">
            <text:p>3.086</text:p>
          </table:table-cell>
          <table:table-cell office:value-type="float" office:value="648662" table:formula="msoxl:=J6+J7" table:style-name="ce33">
            <text:p>648.662</text:p>
          </table:table-cell>
          <table:table-cell table:number-columns-repeated="3" table:style-name="ce3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9:I9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40"/>
            <table:table-cell office:value-type="float" office:value="2338" table:style-name="ce27">
              <text:p>2.338</text:p>
            </table:table-cell>
            <table:table-cell office:value-type="float" office:value="9537" table:style-name="ce27">
              <text:p>9.537</text:p>
            </table:table-cell>
            <table:table-cell office:value-type="float" office:value="153" table:style-name="ce27">
              <text:p>153</text:p>
            </table:table-cell>
            <table:table-cell office:value-type="float" office:value="6468" table:style-name="ce27">
              <text:p>6.468</text:p>
            </table:table-cell>
            <table:table-cell office:value-type="float" office:value="22" table:style-name="ce27">
              <text:p>22</text:p>
            </table:table-cell>
            <table:table-cell office:value-type="float" office:value="21" table:style-name="ce27">
              <text:p>21</text:p>
            </table:table-cell>
            <table:table-cell office:value-type="float" office:value="18539" table:formula="msoxl:=SUM(D10:I10)" table:style-name="ce28">
              <text:p>18.539</text:p>
            </table:table-cell>
            <table:table-cell table:number-columns-repeated="3" table:style-name="ce41"/>
            <table:table-cell table:number-columns-repeated="16371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40"/>
            <table:table-cell office:value-type="float" office:value="2110" table:style-name="ce27">
              <text:p>2.110</text:p>
            </table:table-cell>
            <table:table-cell office:value-type="float" office:value="12349" table:style-name="ce27">
              <text:p>12.349</text:p>
            </table:table-cell>
            <table:table-cell office:value-type="float" office:value="316" table:style-name="ce27">
              <text:p>316</text:p>
            </table:table-cell>
            <table:table-cell office:value-type="float" office:value="9131" table:style-name="ce27">
              <text:p>9.131</text:p>
            </table:table-cell>
            <table:table-cell office:value-type="float" office:value="29" table:style-name="ce27">
              <text:p>29</text:p>
            </table:table-cell>
            <table:table-cell office:value-type="float" office:value="27" table:style-name="ce27">
              <text:p>27</text:p>
            </table:table-cell>
            <table:table-cell office:value-type="float" office:value="23962" table:formula="msoxl:=SUM(D11:I11)" table:style-name="ce28">
              <text:p>23.962</text:p>
            </table:table-cell>
            <table:table-cell table:number-columns-repeated="3" table:style-name="ce41"/>
            <table:table-cell table:number-columns-repeated="16371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Enti pubblici non economici</text:p>
          </table:table-cell>
          <table:table-cell table:style-name="ce31"/>
          <table:table-cell office:value-type="float" office:value="4448" table:formula="msoxl:=D11+D10" table:style-name="ce32">
            <text:p>4.448</text:p>
          </table:table-cell>
          <table:table-cell office:value-type="float" office:value="21886" table:formula="msoxl:=E11+E10" table:style-name="ce32">
            <text:p>21.886</text:p>
          </table:table-cell>
          <table:table-cell office:value-type="float" office:value="469" table:formula="msoxl:=F11+F10" table:style-name="ce32">
            <text:p>469</text:p>
          </table:table-cell>
          <table:table-cell office:value-type="float" office:value="15599" table:formula="msoxl:=G11+G10" table:style-name="ce32">
            <text:p>15.599</text:p>
          </table:table-cell>
          <table:table-cell office:value-type="float" office:value="51" table:formula="msoxl:=H11+H10" table:style-name="ce32">
            <text:p>51</text:p>
          </table:table-cell>
          <table:table-cell office:value-type="float" office:value="48" table:formula="msoxl:=I11+I10" table:style-name="ce32">
            <text:p>48</text:p>
          </table:table-cell>
          <table:table-cell office:value-type="float" office:value="42501" table:formula="msoxl:=SUM(D12:I12)" table:style-name="ce33">
            <text:p>42.501</text:p>
          </table:table-cell>
          <table:table-cell table:number-columns-repeated="3" table:style-name="ce3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13:I13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35"/>
            <table:table-cell office:value-type="float" office:value="742" table:style-name="ce27">
              <text:p>742</text:p>
            </table:table-cell>
            <table:table-cell office:value-type="float" office:value="3604" table:style-name="ce27">
              <text:p>3.604</text:p>
            </table:table-cell>
            <table:table-cell office:value-type="float" office:value="192" table:style-name="ce27">
              <text:p>192</text:p>
            </table:table-cell>
            <table:table-cell office:value-type="float" office:value="4656" table:style-name="ce27">
              <text:p>4.656</text:p>
            </table:table-cell>
            <table:table-cell office:value-type="float" office:value="1662" table:style-name="ce27">
              <text:p>1.662</text:p>
            </table:table-cell>
            <table:table-cell office:value-type="float" office:value="320" table:style-name="ce27">
              <text:p>320</text:p>
            </table:table-cell>
            <table:table-cell office:value-type="float" office:value="11176" table:formula="msoxl:=SUM(D14:I14)" table:style-name="ce28">
              <text:p>11.176</text:p>
            </table:table-cell>
            <table:table-cell table:number-columns-repeated="3" table:style-name="ce41"/>
            <table:table-cell table:number-columns-repeated="16371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35"/>
            <table:table-cell office:value-type="float" office:value="484" table:style-name="ce27">
              <text:p>484</text:p>
            </table:table-cell>
            <table:table-cell office:value-type="float" office:value="2920" table:style-name="ce27">
              <text:p>2.920</text:p>
            </table:table-cell>
            <table:table-cell office:value-type="float" office:value="126" table:style-name="ce27">
              <text:p>126</text:p>
            </table:table-cell>
            <table:table-cell office:value-type="float" office:value="4392" table:style-name="ce27">
              <text:p>4.392</text:p>
            </table:table-cell>
            <table:table-cell office:value-type="float" office:value="1224" table:style-name="ce27">
              <text:p>1.224</text:p>
            </table:table-cell>
            <table:table-cell office:value-type="float" office:value="92" table:style-name="ce27">
              <text:p>92</text:p>
            </table:table-cell>
            <table:table-cell office:value-type="float" office:value="9238" table:formula="msoxl:=SUM(D15:I15)" table:style-name="ce28">
              <text:p>9.238</text:p>
            </table:table-cell>
            <table:table-cell table:number-columns-repeated="3" table:style-name="ce41"/>
            <table:table-cell table:number-columns-repeated="16371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Enti di ricerca</text:p>
          </table:table-cell>
          <table:table-cell table:style-name="ce31"/>
          <table:table-cell office:value-type="float" office:value="1226" table:formula="msoxl:=D15+D14" table:style-name="ce32">
            <text:p>1.226</text:p>
          </table:table-cell>
          <table:table-cell office:value-type="float" office:value="6524" table:formula="msoxl:=E15+E14" table:style-name="ce32">
            <text:p>6.524</text:p>
          </table:table-cell>
          <table:table-cell office:value-type="float" office:value="318" table:formula="msoxl:=F15+F14" table:style-name="ce32">
            <text:p>318</text:p>
          </table:table-cell>
          <table:table-cell office:value-type="float" office:value="9048" table:formula="msoxl:=G15+G14" table:style-name="ce32">
            <text:p>9.048</text:p>
          </table:table-cell>
          <table:table-cell office:value-type="float" office:value="2886" table:formula="msoxl:=H15+H14" table:style-name="ce32">
            <text:p>2.886</text:p>
          </table:table-cell>
          <table:table-cell office:value-type="float" office:value="412" table:formula="msoxl:=I15+I14" table:style-name="ce32">
            <text:p>412</text:p>
          </table:table-cell>
          <table:table-cell office:value-type="float" office:value="20414" table:formula="msoxl:=SUM(D16:I16)" table:style-name="ce33">
            <text:p>20.414</text:p>
          </table:table-cell>
          <table:table-cell table:number-columns-repeated="3" table:style-name="ce3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17:I17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62809" table:style-name="ce27">
              <text:p>62.809</text:p>
            </table:table-cell>
            <table:table-cell office:value-type="float" office:value="108033" table:style-name="ce27">
              <text:p>108.033</text:p>
            </table:table-cell>
            <table:table-cell office:value-type="float" office:value="3501" table:style-name="ce27">
              <text:p>3.501</text:p>
            </table:table-cell>
            <table:table-cell office:value-type="float" office:value="37383" table:style-name="ce27">
              <text:p>37.383</text:p>
            </table:table-cell>
            <table:table-cell office:value-type="float" office:value="1514" table:style-name="ce27">
              <text:p>1.514</text:p>
            </table:table-cell>
            <table:table-cell office:value-type="float" office:value="1578" table:style-name="ce27">
              <text:p>1.578</text:p>
            </table:table-cell>
            <table:table-cell office:value-type="float" office:value="214818" table:formula="msoxl:=SUM(D18:I18)" table:style-name="ce28">
              <text:p>214.818</text:p>
            </table:table-cell>
            <table:table-cell table:number-columns-repeated="3" table:style-name="ce27"/>
            <table:table-cell table:number-columns-repeated="16371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35784" table:style-name="ce27">
              <text:p>35.784</text:p>
            </table:table-cell>
            <table:table-cell office:value-type="float" office:value="127773" table:style-name="ce27">
              <text:p>127.773</text:p>
            </table:table-cell>
            <table:table-cell office:value-type="float" office:value="7785" table:style-name="ce27">
              <text:p>7.785</text:p>
            </table:table-cell>
            <table:table-cell office:value-type="float" office:value="55668" table:style-name="ce27">
              <text:p>55.668</text:p>
            </table:table-cell>
            <table:table-cell office:value-type="float" office:value="2471" table:style-name="ce27">
              <text:p>2.471</text:p>
            </table:table-cell>
            <table:table-cell office:value-type="float" office:value="1680" table:style-name="ce27">
              <text:p>1.680</text:p>
            </table:table-cell>
            <table:table-cell office:value-type="float" office:value="231161" table:formula="msoxl:=SUM(D19:I19)" table:style-name="ce28">
              <text:p>231.161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Regioni ed Autonomie locali</text:p>
          </table:table-cell>
          <table:table-cell table:style-name="ce31"/>
          <table:table-cell office:value-type="float" office:value="98593" table:formula="msoxl:=D19+D18" table:style-name="ce32">
            <text:p>98.593</text:p>
          </table:table-cell>
          <table:table-cell office:value-type="float" office:value="235806" table:formula="msoxl:=E19+E18" table:style-name="ce32">
            <text:p>235.806</text:p>
          </table:table-cell>
          <table:table-cell office:value-type="float" office:value="11286" table:formula="msoxl:=F19+F18" table:style-name="ce32">
            <text:p>11.286</text:p>
          </table:table-cell>
          <table:table-cell office:value-type="float" office:value="93051" table:formula="msoxl:=G19+G18" table:style-name="ce32">
            <text:p>93.051</text:p>
          </table:table-cell>
          <table:table-cell office:value-type="float" office:value="3985" table:formula="msoxl:=H19+H18" table:style-name="ce32">
            <text:p>3.985</text:p>
          </table:table-cell>
          <table:table-cell office:value-type="float" office:value="3258" table:formula="msoxl:=I19+I18" table:style-name="ce32">
            <text:p>3.258</text:p>
          </table:table-cell>
          <table:table-cell office:value-type="float" office:value="445979" table:formula="msoxl:=SUM(D20:I20)" table:style-name="ce33">
            <text:p>445.979</text:p>
          </table:table-cell>
          <table:table-cell table:number-columns-repeated="3" table:style-name="ce3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21:I21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20404" table:style-name="ce27">
              <text:p>20.404</text:p>
            </table:table-cell>
            <table:table-cell office:value-type="float" office:value="35119" table:style-name="ce27">
              <text:p>35.119</text:p>
            </table:table-cell>
            <table:table-cell office:value-type="float" office:value="945" table:style-name="ce27">
              <text:p>945</text:p>
            </table:table-cell>
            <table:table-cell office:value-type="float" office:value="13163" table:style-name="ce27">
              <text:p>13.163</text:p>
            </table:table-cell>
            <table:table-cell office:value-type="float" office:value="871" table:style-name="ce27">
              <text:p>871</text:p>
            </table:table-cell>
            <table:table-cell office:value-type="float" office:value="247" table:style-name="ce27">
              <text:p>247</text:p>
            </table:table-cell>
            <table:table-cell office:value-type="float" office:value="70749" table:formula="msoxl:=SUM(D22:I22)" table:style-name="ce28">
              <text:p>70.749</text:p>
            </table:table-cell>
            <table:table-cell table:number-columns-repeated="3" table:style-name="ce27"/>
            <table:table-cell table:number-columns-repeated="16371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11075" table:style-name="ce27">
              <text:p>11.075</text:p>
            </table:table-cell>
            <table:table-cell office:value-type="float" office:value="44400" table:style-name="ce27">
              <text:p>44.400</text:p>
            </table:table-cell>
            <table:table-cell office:value-type="float" office:value="1969" table:style-name="ce27">
              <text:p>1.969</text:p>
            </table:table-cell>
            <table:table-cell office:value-type="float" office:value="20589" table:style-name="ce27">
              <text:p>20.589</text:p>
            </table:table-cell>
            <table:table-cell office:value-type="float" office:value="1335" table:style-name="ce27">
              <text:p>1.335</text:p>
            </table:table-cell>
            <table:table-cell office:value-type="float" office:value="325" table:style-name="ce27">
              <text:p>325</text:p>
            </table:table-cell>
            <table:table-cell office:value-type="float" office:value="79693" table:formula="msoxl:=SUM(D23:I23)" table:style-name="ce28">
              <text:p>79.693</text:p>
            </table:table-cell>
            <table:table-cell table:number-columns-repeated="3" table:style-name="ce27"/>
            <table:table-cell table:number-columns-repeated="16371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Ministeri</text:p>
          </table:table-cell>
          <table:table-cell table:style-name="ce31"/>
          <table:table-cell office:value-type="float" office:value="31479" table:formula="msoxl:=D23+D22" table:style-name="ce32">
            <text:p>31.479</text:p>
          </table:table-cell>
          <table:table-cell office:value-type="float" office:value="79519" table:formula="msoxl:=E23+E22" table:style-name="ce32">
            <text:p>79.519</text:p>
          </table:table-cell>
          <table:table-cell office:value-type="float" office:value="2914" table:formula="msoxl:=F23+F22" table:style-name="ce32">
            <text:p>2.914</text:p>
          </table:table-cell>
          <table:table-cell office:value-type="float" office:value="33752" table:formula="msoxl:=G23+G22" table:style-name="ce32">
            <text:p>33.752</text:p>
          </table:table-cell>
          <table:table-cell office:value-type="float" office:value="2206" table:formula="msoxl:=H23+H22" table:style-name="ce32">
            <text:p>2.206</text:p>
          </table:table-cell>
          <table:table-cell office:value-type="float" office:value="572" table:formula="msoxl:=I23+I22" table:style-name="ce32">
            <text:p>572</text:p>
          </table:table-cell>
          <table:table-cell office:value-type="float" office:value="150442" table:formula="msoxl:=SUM(D24:I24)" table:style-name="ce33">
            <text:p>150.442</text:p>
          </table:table-cell>
          <table:table-cell table:number-columns-repeated="3" table:style-name="ce3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25:I25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2343" table:style-name="ce27">
              <text:p>2.343</text:p>
            </table:table-cell>
            <table:table-cell office:value-type="float" office:value="12122" table:style-name="ce27">
              <text:p>12.122</text:p>
            </table:table-cell>
            <table:table-cell office:value-type="float" office:value="765" table:style-name="ce27">
              <text:p>765</text:p>
            </table:table-cell>
            <table:table-cell office:value-type="float" office:value="10410" table:style-name="ce27">
              <text:p>10.410</text:p>
            </table:table-cell>
            <table:table-cell office:value-type="float" office:value="4" table:style-name="ce27">
              <text:p>4</text:p>
            </table:table-cell>
            <table:table-cell office:value-type="float" office:value="5" table:style-name="ce27">
              <text:p>5</text:p>
            </table:table-cell>
            <table:table-cell office:value-type="float" office:value="25649" table:formula="msoxl:=SUM(D26:I26)" table:style-name="ce28">
              <text:p>25.649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2969" table:style-name="ce27">
              <text:p>2.969</text:p>
            </table:table-cell>
            <table:table-cell office:value-type="float" office:value="10965" table:style-name="ce27">
              <text:p>10.965</text:p>
            </table:table-cell>
            <table:table-cell office:value-type="float" office:value="653" table:style-name="ce27">
              <text:p>653</text:p>
            </table:table-cell>
            <table:table-cell office:value-type="float" office:value="10619" table:style-name="ce27">
              <text:p>10.619</text:p>
            </table:table-cell>
            <table:table-cell office:value-type="float" office:value="0" table:style-name="ce27">
              <text:p>-</text:p>
            </table:table-cell>
            <table:table-cell office:value-type="float" office:value="5" table:style-name="ce27">
              <text:p>5</text:p>
            </table:table-cell>
            <table:table-cell office:value-type="float" office:value="25211" table:formula="msoxl:=SUM(D27:I27)" table:style-name="ce28">
              <text:p>25.211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Agenzie fiscali</text:p>
          </table:table-cell>
          <table:table-cell table:style-name="ce31"/>
          <table:table-cell office:value-type="float" office:value="5312" table:formula="msoxl:=D27+D26" table:style-name="ce32">
            <text:p>5.312</text:p>
          </table:table-cell>
          <table:table-cell office:value-type="float" office:value="23087" table:formula="msoxl:=E27+E26" table:style-name="ce32">
            <text:p>23.087</text:p>
          </table:table-cell>
          <table:table-cell office:value-type="float" office:value="1418" table:formula="msoxl:=F27+F26" table:style-name="ce32">
            <text:p>1.418</text:p>
          </table:table-cell>
          <table:table-cell office:value-type="float" office:value="21029" table:formula="msoxl:=G27+G26" table:style-name="ce32">
            <text:p>21.029</text:p>
          </table:table-cell>
          <table:table-cell office:value-type="float" office:value="4" table:formula="msoxl:=H27+H26" table:style-name="ce32">
            <text:p>4</text:p>
          </table:table-cell>
          <table:table-cell office:value-type="float" office:value="10" table:formula="msoxl:=I27+I26" table:style-name="ce32">
            <text:p>10</text:p>
          </table:table-cell>
          <table:table-cell office:value-type="float" office:value="50860" table:formula="msoxl:=SUM(D28:I28)" table:style-name="ce33">
            <text:p>50.860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29:I29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113" table:style-name="ce27">
              <text:p>113</text:p>
            </table:table-cell>
            <table:table-cell office:value-type="float" office:value="405" table:style-name="ce27">
              <text:p>405</text:p>
            </table:table-cell>
            <table:table-cell office:value-type="float" office:value="34" table:style-name="ce27">
              <text:p>34</text:p>
            </table:table-cell>
            <table:table-cell office:value-type="float" office:value="261" table:style-name="ce27">
              <text:p>261</text:p>
            </table:table-cell>
            <table:table-cell office:value-type="float" office:value="142" table:style-name="ce27">
              <text:p>142</text:p>
            </table:table-cell>
            <table:table-cell office:value-type="float" office:value="70" table:style-name="ce27">
              <text:p>70</text:p>
            </table:table-cell>
            <table:table-cell office:value-type="float" office:value="1025" table:formula="msoxl:=SUM(D30:I30)" table:style-name="ce28">
              <text:p>1.025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86" table:style-name="ce27">
              <text:p>86</text:p>
            </table:table-cell>
            <table:table-cell office:value-type="float" office:value="468" table:style-name="ce27">
              <text:p>468</text:p>
            </table:table-cell>
            <table:table-cell office:value-type="float" office:value="27" table:style-name="ce27">
              <text:p>27</text:p>
            </table:table-cell>
            <table:table-cell office:value-type="float" office:value="288" table:style-name="ce27">
              <text:p>288</text:p>
            </table:table-cell>
            <table:table-cell office:value-type="float" office:value="143" table:style-name="ce27">
              <text:p>143</text:p>
            </table:table-cell>
            <table:table-cell office:value-type="float" office:value="63" table:style-name="ce27">
              <text:p>63</text:p>
            </table:table-cell>
            <table:table-cell office:value-type="float" office:value="1075" table:formula="msoxl:=SUM(D31:I31)" table:style-name="ce28">
              <text:p>1.075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Presidenza del consiglio ministri</text:p>
          </table:table-cell>
          <table:table-cell table:style-name="ce31"/>
          <table:table-cell office:value-type="float" office:value="199" table:formula="msoxl:=D31+D30" table:style-name="ce32">
            <text:p>199</text:p>
          </table:table-cell>
          <table:table-cell office:value-type="float" office:value="873" table:formula="msoxl:=E31+E30" table:style-name="ce32">
            <text:p>873</text:p>
          </table:table-cell>
          <table:table-cell office:value-type="float" office:value="61" table:formula="msoxl:=F31+F30" table:style-name="ce32">
            <text:p>61</text:p>
          </table:table-cell>
          <table:table-cell office:value-type="float" office:value="549" table:formula="msoxl:=G31+G30" table:style-name="ce32">
            <text:p>549</text:p>
          </table:table-cell>
          <table:table-cell office:value-type="float" office:value="285" table:formula="msoxl:=H31+H30" table:style-name="ce32">
            <text:p>285</text:p>
          </table:table-cell>
          <table:table-cell office:value-type="float" office:value="133" table:formula="msoxl:=I31+I30" table:style-name="ce32">
            <text:p>133</text:p>
          </table:table-cell>
          <table:table-cell office:value-type="float" office:value="2100" table:formula="msoxl:=SUM(D32:I32)" table:style-name="ce33">
            <text:p>2.100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33:I33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39344" table:style-name="ce27">
              <text:p>39.344</text:p>
            </table:table-cell>
            <table:table-cell office:value-type="float" office:value="82233" table:style-name="ce27">
              <text:p>82.233</text:p>
            </table:table-cell>
            <table:table-cell office:value-type="float" office:value="2" table:style-name="ce27">
              <text:p>2</text:p>
            </table:table-cell>
            <table:table-cell office:value-type="float" office:value="110908" table:style-name="ce27">
              <text:p>110.908</text:p>
            </table:table-cell>
            <table:table-cell office:value-type="float" office:value="2" table:style-name="ce27">
              <text:p>2</text:p>
            </table:table-cell>
            <table:table-cell office:value-type="float" office:value="0" table:style-name="ce27">
              <text:p>-</text:p>
            </table:table-cell>
            <table:table-cell office:value-type="float" office:value="232489" table:formula="msoxl:=SUM(D34:I34)" table:style-name="ce28">
              <text:p>232.489</text:p>
            </table:table-cell>
            <table:table-cell table:number-columns-repeated="3" table:style-name="ce27"/>
            <table:table-cell table:number-columns-repeated="16371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91263" table:style-name="ce27">
              <text:p>91.263</text:p>
            </table:table-cell>
            <table:table-cell office:value-type="float" office:value="315561" table:style-name="ce27">
              <text:p>315.561</text:p>
            </table:table-cell>
            <table:table-cell office:value-type="float" office:value="19" table:style-name="ce27">
              <text:p>19</text:p>
            </table:table-cell>
            <table:table-cell office:value-type="float" office:value="466844" table:style-name="ce27">
              <text:p>466.844</text:p>
            </table:table-cell>
            <table:table-cell office:value-type="float" office:value="4" table:style-name="ce27">
              <text:p>4</text:p>
            </table:table-cell>
            <table:table-cell office:value-type="float" office:value="0" table:style-name="ce27">
              <text:p>-</text:p>
            </table:table-cell>
            <table:table-cell office:value-type="float" office:value="873691" table:formula="msoxl:=SUM(D35:I35)" table:style-name="ce28">
              <text:p>873.691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Scuola</text:p>
          </table:table-cell>
          <table:table-cell table:style-name="ce31"/>
          <table:table-cell office:value-type="float" office:value="130607" table:formula="msoxl:=D35+D34" table:style-name="ce32">
            <text:p>130.607</text:p>
          </table:table-cell>
          <table:table-cell office:value-type="float" office:value="397794" table:formula="msoxl:=E35+E34" table:style-name="ce32">
            <text:p>397.794</text:p>
          </table:table-cell>
          <table:table-cell office:value-type="float" office:value="21" table:formula="msoxl:=F35+F34" table:style-name="ce32">
            <text:p>21</text:p>
          </table:table-cell>
          <table:table-cell office:value-type="float" office:value="577752" table:formula="msoxl:=G35+G34" table:style-name="ce32">
            <text:p>577.752</text:p>
          </table:table-cell>
          <table:table-cell office:value-type="float" office:value="6" table:formula="msoxl:=H35+H34" table:style-name="ce32">
            <text:p>6</text:p>
          </table:table-cell>
          <table:table-cell office:value-type="float" office:value="0" table:formula="msoxl:=I35+I34" table:style-name="ce32">
            <text:p>-</text:p>
          </table:table-cell>
          <table:table-cell office:value-type="float" office:value="1106180" table:formula="msoxl:=SUM(D36:I36)" table:style-name="ce33">
            <text:p>1.106.180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37:I37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751" table:style-name="ce27">
              <text:p>751</text:p>
            </table:table-cell>
            <table:table-cell office:value-type="float" office:value="2105" table:style-name="ce27">
              <text:p>2.105</text:p>
            </table:table-cell>
            <table:table-cell office:value-type="float" office:value="647" table:style-name="ce27">
              <text:p>647</text:p>
            </table:table-cell>
            <table:table-cell office:value-type="float" office:value="1866" table:style-name="ce27">
              <text:p>1.866</text:p>
            </table:table-cell>
            <table:table-cell office:value-type="float" office:value="106" table:style-name="ce27">
              <text:p>106</text:p>
            </table:table-cell>
            <table:table-cell office:value-type="float" office:value="14" table:style-name="ce27">
              <text:p>14</text:p>
            </table:table-cell>
            <table:table-cell office:value-type="float" office:value="5489" table:formula="msoxl:=SUM(D38:I38)" table:style-name="ce28">
              <text:p>5.489</text:p>
            </table:table-cell>
            <table:table-cell table:number-columns-repeated="3" table:style-name="ce27"/>
            <table:table-cell table:number-columns-repeated="16371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595" table:style-name="ce27">
              <text:p>595</text:p>
            </table:table-cell>
            <table:table-cell office:value-type="float" office:value="1446" table:style-name="ce27">
              <text:p>1.446</text:p>
            </table:table-cell>
            <table:table-cell office:value-type="float" office:value="428" table:style-name="ce27">
              <text:p>428</text:p>
            </table:table-cell>
            <table:table-cell office:value-type="float" office:value="1184" table:style-name="ce27">
              <text:p>1.184</text:p>
            </table:table-cell>
            <table:table-cell office:value-type="float" office:value="76" table:style-name="ce27">
              <text:p>76</text:p>
            </table:table-cell>
            <table:table-cell office:value-type="float" office:value="11" table:style-name="ce27">
              <text:p>11</text:p>
            </table:table-cell>
            <table:table-cell office:value-type="float" office:value="3740" table:formula="msoxl:=SUM(D39:I39)" table:style-name="ce28">
              <text:p>3.740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Istituzioni di Alta Formazione e Specializzazione Artistica e Musicale</text:p>
          </table:table-cell>
          <table:table-cell table:style-name="ce31"/>
          <table:table-cell office:value-type="float" office:value="1346" table:formula="msoxl:=D39+D38" table:style-name="ce32">
            <text:p>1.346</text:p>
          </table:table-cell>
          <table:table-cell office:value-type="float" office:value="3551" table:formula="msoxl:=E39+E38" table:style-name="ce32">
            <text:p>3.551</text:p>
          </table:table-cell>
          <table:table-cell office:value-type="float" office:value="1075" table:formula="msoxl:=F39+F38" table:style-name="ce32">
            <text:p>1.075</text:p>
          </table:table-cell>
          <table:table-cell office:value-type="float" office:value="3050" table:formula="msoxl:=G39+G38" table:style-name="ce32">
            <text:p>3.050</text:p>
          </table:table-cell>
          <table:table-cell office:value-type="float" office:value="182" table:formula="msoxl:=H39+H38" table:style-name="ce32">
            <text:p>182</text:p>
          </table:table-cell>
          <table:table-cell office:value-type="float" office:value="25" table:formula="msoxl:=I39+I38" table:style-name="ce32">
            <text:p>25</text:p>
          </table:table-cell>
          <table:table-cell office:value-type="float" office:value="9229" table:formula="msoxl:=SUM(D40:I40)" table:style-name="ce33">
            <text:p>9.229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41:I41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3551" table:style-name="ce27">
              <text:p>3.551</text:p>
            </table:table-cell>
            <table:table-cell office:value-type="float" office:value="8906" table:style-name="ce27">
              <text:p>8.906</text:p>
            </table:table-cell>
            <table:table-cell office:value-type="float" office:value="811" table:style-name="ce27">
              <text:p>811</text:p>
            </table:table-cell>
            <table:table-cell office:value-type="float" office:value="28712" table:style-name="ce27">
              <text:p>28.712</text:p>
            </table:table-cell>
            <table:table-cell office:value-type="float" office:value="7509" table:style-name="ce27">
              <text:p>7.509</text:p>
            </table:table-cell>
            <table:table-cell office:value-type="float" office:value="1010" table:style-name="ce27">
              <text:p>1.010</text:p>
            </table:table-cell>
            <table:table-cell office:value-type="float" office:value="50499" table:formula="msoxl:=SUM(D42:I42)" table:style-name="ce28">
              <text:p>50.499</text:p>
            </table:table-cell>
            <table:table-cell table:number-columns-repeated="3" table:style-name="ce27"/>
            <table:table-cell table:number-columns-repeated="16371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3429" table:style-name="ce27">
              <text:p>3.429</text:p>
            </table:table-cell>
            <table:table-cell office:value-type="float" office:value="11177" table:style-name="ce27">
              <text:p>11.177</text:p>
            </table:table-cell>
            <table:table-cell office:value-type="float" office:value="1075" table:style-name="ce27">
              <text:p>1.075</text:p>
            </table:table-cell>
            <table:table-cell office:value-type="float" office:value="24923" table:style-name="ce27">
              <text:p>24.923</text:p>
            </table:table-cell>
            <table:table-cell office:value-type="float" office:value="5113" table:style-name="ce27">
              <text:p>5.113</text:p>
            </table:table-cell>
            <table:table-cell office:value-type="float" office:value="990" table:style-name="ce27">
              <text:p>990</text:p>
            </table:table-cell>
            <table:table-cell office:value-type="float" office:value="46707" table:formula="msoxl:=SUM(D43:I43)" table:style-name="ce28">
              <text:p>46.707</text:p>
            </table:table-cell>
            <table:table-cell table:number-columns-repeated="3" table:style-name="ce27"/>
            <table:table-cell table:number-columns-repeated="16371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Università</text:p>
          </table:table-cell>
          <table:table-cell table:style-name="ce31"/>
          <table:table-cell office:value-type="float" office:value="6980" table:formula="msoxl:=D43+D42" table:style-name="ce32">
            <text:p>6.980</text:p>
          </table:table-cell>
          <table:table-cell office:value-type="float" office:value="20083" table:formula="msoxl:=E43+E42" table:style-name="ce32">
            <text:p>20.083</text:p>
          </table:table-cell>
          <table:table-cell office:value-type="float" office:value="1886" table:formula="msoxl:=F43+F42" table:style-name="ce32">
            <text:p>1.886</text:p>
          </table:table-cell>
          <table:table-cell office:value-type="float" office:value="53635" table:formula="msoxl:=G43+G42" table:style-name="ce32">
            <text:p>53.635</text:p>
          </table:table-cell>
          <table:table-cell office:value-type="float" office:value="12622" table:formula="msoxl:=H43+H42" table:style-name="ce32">
            <text:p>12.622</text:p>
          </table:table-cell>
          <table:table-cell office:value-type="float" office:value="2000" table:formula="msoxl:=I43+I42" table:style-name="ce32">
            <text:p>2.000</text:p>
          </table:table-cell>
          <table:table-cell office:value-type="float" office:value="97206" table:formula="msoxl:=SUM(D44:I44)" table:style-name="ce33">
            <text:p>97.206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45:I45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55" table:style-name="ce27">
              <text:p>55</text:p>
            </table:table-cell>
            <table:table-cell office:value-type="float" office:value="288" table:style-name="ce27">
              <text:p>288</text:p>
            </table:table-cell>
            <table:table-cell office:value-type="float" office:value="18" table:style-name="ce27">
              <text:p>18</text:p>
            </table:table-cell>
            <table:table-cell office:value-type="float" office:value="325" table:style-name="ce27">
              <text:p>325</text:p>
            </table:table-cell>
            <table:table-cell office:value-type="float" office:value="7" table:style-name="ce27">
              <text:p>7</text:p>
            </table:table-cell>
            <table:table-cell office:value-type="float" office:value="4" table:style-name="ce27">
              <text:p>4</text:p>
            </table:table-cell>
            <table:table-cell office:value-type="float" office:value="697" table:formula="msoxl:=SUM(D46:I46)" table:style-name="ce28">
              <text:p>697</text:p>
            </table:table-cell>
            <table:table-cell table:number-columns-repeated="3" table:style-name="ce27"/>
            <table:table-cell table:number-columns-repeated="16371" table:style-name="ce35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53" table:style-name="ce27">
              <text:p>53</text:p>
            </table:table-cell>
            <table:table-cell office:value-type="float" office:value="194" table:style-name="ce27">
              <text:p>194</text:p>
            </table:table-cell>
            <table:table-cell office:value-type="float" office:value="12" table:style-name="ce27">
              <text:p>12</text:p>
            </table:table-cell>
            <table:table-cell office:value-type="float" office:value="200" table:style-name="ce27">
              <text:p>200</text:p>
            </table:table-cell>
            <table:table-cell office:value-type="float" office:value="7" table:style-name="ce27">
              <text:p>7</text:p>
            </table:table-cell>
            <table:table-cell office:value-type="float" office:value="8" table:style-name="ce27">
              <text:p>8</text:p>
            </table:table-cell>
            <table:table-cell office:value-type="float" office:value="474" table:formula="msoxl:=SUM(D47:I47)" table:style-name="ce28">
              <text:p>474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Enti art.70, comma 4 - D. Lgs. 165/01</text:p>
          </table:table-cell>
          <table:table-cell table:style-name="ce31"/>
          <table:table-cell office:value-type="float" office:value="108" table:formula="msoxl:=D47+D46" table:style-name="ce32">
            <text:p>108</text:p>
          </table:table-cell>
          <table:table-cell office:value-type="float" office:value="482" table:formula="msoxl:=E47+E46" table:style-name="ce32">
            <text:p>482</text:p>
          </table:table-cell>
          <table:table-cell office:value-type="float" office:value="30" table:formula="msoxl:=F47+F46" table:style-name="ce32">
            <text:p>30</text:p>
          </table:table-cell>
          <table:table-cell office:value-type="float" office:value="525" table:formula="msoxl:=G47+G46" table:style-name="ce32">
            <text:p>525</text:p>
          </table:table-cell>
          <table:table-cell office:value-type="float" office:value="14" table:formula="msoxl:=H47+H46" table:style-name="ce32">
            <text:p>14</text:p>
          </table:table-cell>
          <table:table-cell office:value-type="float" office:value="12" table:formula="msoxl:=I47+I46" table:style-name="ce32">
            <text:p>12</text:p>
          </table:table-cell>
          <table:table-cell office:value-type="float" office:value="1171" table:formula="msoxl:=SUM(D48:I48)" table:style-name="ce33">
            <text:p>1.171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49:I49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9553" table:style-name="ce27">
              <text:p>9.553</text:p>
            </table:table-cell>
            <table:table-cell office:value-type="float" office:value="16577" table:style-name="ce27">
              <text:p>16.577</text:p>
            </table:table-cell>
            <table:table-cell office:value-type="float" office:value="675" table:style-name="ce27">
              <text:p>675</text:p>
            </table:table-cell>
            <table:table-cell office:value-type="float" office:value="8894" table:style-name="ce27">
              <text:p>8.894</text:p>
            </table:table-cell>
            <table:table-cell office:value-type="float" office:value="235" table:style-name="ce27">
              <text:p>235</text:p>
            </table:table-cell>
            <table:table-cell office:value-type="float" office:value="345" table:style-name="ce27">
              <text:p>345</text:p>
            </table:table-cell>
            <table:table-cell office:value-type="float" office:value="36279" table:formula="msoxl:=SUM(D50:I50)" table:style-name="ce28">
              <text:p>36.279</text:p>
            </table:table-cell>
            <table:table-cell table:number-columns-repeated="3" table:style-name="ce27"/>
            <table:table-cell table:number-columns-repeated="16371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12772" table:style-name="ce27">
              <text:p>12.772</text:p>
            </table:table-cell>
            <table:table-cell office:value-type="float" office:value="24912" table:style-name="ce27">
              <text:p>24.912</text:p>
            </table:table-cell>
            <table:table-cell office:value-type="float" office:value="1303" table:style-name="ce27">
              <text:p>1.303</text:p>
            </table:table-cell>
            <table:table-cell office:value-type="float" office:value="14890" table:style-name="ce27">
              <text:p>14.890</text:p>
            </table:table-cell>
            <table:table-cell office:value-type="float" office:value="308" table:style-name="ce27">
              <text:p>308</text:p>
            </table:table-cell>
            <table:table-cell office:value-type="float" office:value="312" table:style-name="ce27">
              <text:p>312</text:p>
            </table:table-cell>
            <table:table-cell office:value-type="float" office:value="54497" table:formula="msoxl:=SUM(D51:I51)" table:style-name="ce28">
              <text:p>54.497</text:p>
            </table:table-cell>
            <table:table-cell table:number-columns-repeated="3" table:style-name="ce27"/>
            <table:table-cell table:number-columns-repeated="16371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Regioni a statuto speciale e Province autonome</text:p>
          </table:table-cell>
          <table:table-cell table:style-name="ce31"/>
          <table:table-cell office:value-type="float" office:value="22325" table:formula="msoxl:=D51+D50" table:style-name="ce32">
            <text:p>22.325</text:p>
          </table:table-cell>
          <table:table-cell office:value-type="float" office:value="41489" table:formula="msoxl:=E51+E50" table:style-name="ce32">
            <text:p>41.489</text:p>
          </table:table-cell>
          <table:table-cell office:value-type="float" office:value="1978" table:formula="msoxl:=F51+F50" table:style-name="ce32">
            <text:p>1.978</text:p>
          </table:table-cell>
          <table:table-cell office:value-type="float" office:value="23784" table:formula="msoxl:=G51+G50" table:style-name="ce32">
            <text:p>23.784</text:p>
          </table:table-cell>
          <table:table-cell office:value-type="float" office:value="543" table:formula="msoxl:=H51+H50" table:style-name="ce32">
            <text:p>543</text:p>
          </table:table-cell>
          <table:table-cell office:value-type="float" office:value="657" table:formula="msoxl:=I51+I50" table:style-name="ce32">
            <text:p>657</text:p>
          </table:table-cell>
          <table:table-cell office:value-type="float" office:value="90776" table:formula="msoxl:=SUM(D52:I52)" table:style-name="ce33">
            <text:p>90.776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53:I53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8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3284" table:style-name="ce27">
              <text:p>3.284</text:p>
            </table:table-cell>
            <table:table-cell office:value-type="float" office:value="1895" table:style-name="ce27">
              <text:p>1.895</text:p>
            </table:table-cell>
            <table:table-cell office:value-type="float" office:value="107" table:style-name="ce27">
              <text:p>107</text:p>
            </table:table-cell>
            <table:table-cell office:value-type="float" office:value="826" table:style-name="ce27">
              <text:p>826</text:p>
            </table:table-cell>
            <table:table-cell office:value-type="float" office:value="29" table:style-name="ce27">
              <text:p>29</text:p>
            </table:table-cell>
            <table:table-cell office:value-type="float" office:value="47" table:style-name="ce27">
              <text:p>47</text:p>
            </table:table-cell>
            <table:table-cell office:value-type="float" office:value="6188" table:formula="msoxl:=SUM(D54:I54)" table:style-name="ce28">
              <text:p>6.188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697" table:style-name="ce27">
              <text:p>697</text:p>
            </table:table-cell>
            <table:table-cell office:value-type="float" office:value="1567" table:style-name="ce27">
              <text:p>1.567</text:p>
            </table:table-cell>
            <table:table-cell office:value-type="float" office:value="124" table:style-name="ce27">
              <text:p>124</text:p>
            </table:table-cell>
            <table:table-cell office:value-type="float" office:value="929" table:style-name="ce27">
              <text:p>929</text:p>
            </table:table-cell>
            <table:table-cell office:value-type="float" office:value="40" table:style-name="ce27">
              <text:p>40</text:p>
            </table:table-cell>
            <table:table-cell office:value-type="float" office:value="48" table:style-name="ce27">
              <text:p>48</text:p>
            </table:table-cell>
            <table:table-cell office:value-type="float" office:value="3405" table:formula="msoxl:=SUM(D55:I55)" table:style-name="ce28">
              <text:p>3.405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Enti art.60, comma 3 - D. Lgs. 165/01</text:p>
          </table:table-cell>
          <table:table-cell table:style-name="ce31"/>
          <table:table-cell office:value-type="float" office:value="3981" table:formula="msoxl:=D55+D54" table:style-name="ce32">
            <text:p>3.981</text:p>
          </table:table-cell>
          <table:table-cell office:value-type="float" office:value="3462" table:formula="msoxl:=E55+E54" table:style-name="ce32">
            <text:p>3.462</text:p>
          </table:table-cell>
          <table:table-cell office:value-type="float" office:value="231" table:formula="msoxl:=F55+F54" table:style-name="ce32">
            <text:p>231</text:p>
          </table:table-cell>
          <table:table-cell office:value-type="float" office:value="1755" table:formula="msoxl:=G55+G54" table:style-name="ce32">
            <text:p>1.755</text:p>
          </table:table-cell>
          <table:table-cell office:value-type="float" office:value="69" table:formula="msoxl:=H55+H54" table:style-name="ce32">
            <text:p>69</text:p>
          </table:table-cell>
          <table:table-cell office:value-type="float" office:value="95" table:formula="msoxl:=I55+I54" table:style-name="ce32">
            <text:p>95</text:p>
          </table:table-cell>
          <table:table-cell office:value-type="float" office:value="9593" table:formula="msoxl:=SUM(D56:I56)" table:style-name="ce33">
            <text:p>9.593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57:I57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56" table:style-name="ce27">
              <text:p>56</text:p>
            </table:table-cell>
            <table:table-cell office:value-type="float" office:value="236" table:style-name="ce27">
              <text:p>236</text:p>
            </table:table-cell>
            <table:table-cell office:value-type="float" office:value="17" table:style-name="ce27">
              <text:p>17</text:p>
            </table:table-cell>
            <table:table-cell office:value-type="float" office:value="575" table:style-name="ce27">
              <text:p>575</text:p>
            </table:table-cell>
            <table:table-cell office:value-type="float" office:value="112" table:style-name="ce27">
              <text:p>112</text:p>
            </table:table-cell>
            <table:table-cell office:value-type="float" office:value="29" table:style-name="ce27">
              <text:p>29</text:p>
            </table:table-cell>
            <table:table-cell office:value-type="float" office:value="1025" table:formula="msoxl:=SUM(D58:I58)" table:style-name="ce28">
              <text:p>1.025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18" table:style-name="ce27">
              <text:p>18</text:p>
            </table:table-cell>
            <table:table-cell office:value-type="float" office:value="271" table:style-name="ce27">
              <text:p>271</text:p>
            </table:table-cell>
            <table:table-cell office:value-type="float" office:value="14" table:style-name="ce27">
              <text:p>14</text:p>
            </table:table-cell>
            <table:table-cell office:value-type="float" office:value="674" table:style-name="ce27">
              <text:p>674</text:p>
            </table:table-cell>
            <table:table-cell office:value-type="float" office:value="171" table:style-name="ce27">
              <text:p>171</text:p>
            </table:table-cell>
            <table:table-cell office:value-type="float" office:value="40" table:style-name="ce27">
              <text:p>40</text:p>
            </table:table-cell>
            <table:table-cell office:value-type="float" office:value="1188" table:formula="msoxl:=SUM(D59:I59)" table:style-name="ce28">
              <text:p>1.188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Autorità indipendenti</text:p>
          </table:table-cell>
          <table:table-cell table:style-name="ce31"/>
          <table:table-cell office:value-type="float" office:value="74" table:formula="msoxl:=D59+D58" table:style-name="ce32">
            <text:p>74</text:p>
          </table:table-cell>
          <table:table-cell office:value-type="float" office:value="507" table:formula="msoxl:=E59+E58" table:style-name="ce32">
            <text:p>507</text:p>
          </table:table-cell>
          <table:table-cell office:value-type="float" office:value="31" table:formula="msoxl:=F59+F58" table:style-name="ce32">
            <text:p>31</text:p>
          </table:table-cell>
          <table:table-cell office:value-type="float" office:value="1249" table:formula="msoxl:=G59+G58" table:style-name="ce32">
            <text:p>1.249</text:p>
          </table:table-cell>
          <table:table-cell office:value-type="float" office:value="283" table:formula="msoxl:=H59+H58" table:style-name="ce32">
            <text:p>283</text:p>
          </table:table-cell>
          <table:table-cell office:value-type="float" office:value="69" table:formula="msoxl:=I59+I58" table:style-name="ce32">
            <text:p>69</text:p>
          </table:table-cell>
          <table:table-cell office:value-type="float" office:value="2213" table:formula="msoxl:=SUM(D60:I60)" table:style-name="ce33">
            <text:p>2.213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61:I61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71175" table:style-name="ce27">
              <text:p>71.175</text:p>
            </table:table-cell>
            <table:table-cell office:value-type="float" office:value="168865" table:style-name="ce27">
              <text:p>168.865</text:p>
            </table:table-cell>
            <table:table-cell office:value-type="float" office:value="19508" table:style-name="ce27">
              <text:p>19.508</text:p>
            </table:table-cell>
            <table:table-cell office:value-type="float" office:value="18129" table:style-name="ce27">
              <text:p>18.129</text:p>
            </table:table-cell>
            <table:table-cell office:value-type="float" office:value="946" table:style-name="ce27">
              <text:p>946</text:p>
            </table:table-cell>
            <table:table-cell office:value-type="float" office:value="4347" table:style-name="ce27">
              <text:p>4.347</text:p>
            </table:table-cell>
            <table:table-cell office:value-type="float" office:value="282970" table:formula="msoxl:=SUM(D62:I62)" table:style-name="ce28">
              <text:p>282.970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2421" table:style-name="ce27">
              <text:p>2.421</text:p>
            </table:table-cell>
            <table:table-cell office:value-type="float" office:value="16318" table:style-name="ce27">
              <text:p>16.318</text:p>
            </table:table-cell>
            <table:table-cell office:value-type="float" office:value="2140" table:style-name="ce27">
              <text:p>2.140</text:p>
            </table:table-cell>
            <table:table-cell office:value-type="float" office:value="4156" table:style-name="ce27">
              <text:p>4.156</text:p>
            </table:table-cell>
            <table:table-cell office:value-type="float" office:value="291" table:style-name="ce27">
              <text:p>291</text:p>
            </table:table-cell>
            <table:table-cell office:value-type="float" office:value="469" table:style-name="ce27">
              <text:p>469</text:p>
            </table:table-cell>
            <table:table-cell office:value-type="float" office:value="25795" table:formula="msoxl:=SUM(D63:I63)" table:style-name="ce28">
              <text:p>25.795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orpi di polizia</text:p>
          </table:table-cell>
          <table:table-cell table:style-name="ce31"/>
          <table:table-cell office:value-type="float" office:value="73596" table:formula="msoxl:=D63+D62" table:style-name="ce32">
            <text:p>73.596</text:p>
          </table:table-cell>
          <table:table-cell office:value-type="float" office:value="185183" table:formula="msoxl:=E63+E62" table:style-name="ce32">
            <text:p>185.183</text:p>
          </table:table-cell>
          <table:table-cell office:value-type="float" office:value="21648" table:formula="msoxl:=F63+F62" table:style-name="ce32">
            <text:p>21.648</text:p>
          </table:table-cell>
          <table:table-cell office:value-type="float" office:value="22285" table:formula="msoxl:=G63+G62" table:style-name="ce32">
            <text:p>22.285</text:p>
          </table:table-cell>
          <table:table-cell office:value-type="float" office:value="1237" table:formula="msoxl:=H63+H62" table:style-name="ce32">
            <text:p>1.237</text:p>
          </table:table-cell>
          <table:table-cell office:value-type="float" office:value="4816" table:formula="msoxl:=I63+I62" table:style-name="ce32">
            <text:p>4.816</text:p>
          </table:table-cell>
          <table:table-cell office:value-type="float" office:value="308765" table:formula="msoxl:=SUM(D64:I64)" table:style-name="ce33">
            <text:p>308.765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65:I65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23813" table:style-name="ce27">
              <text:p>23.813</text:p>
            </table:table-cell>
            <table:table-cell office:value-type="float" office:value="120622" table:style-name="ce27">
              <text:p>120.622</text:p>
            </table:table-cell>
            <table:table-cell office:value-type="float" office:value="11361" table:style-name="ce27">
              <text:p>11.361</text:p>
            </table:table-cell>
            <table:table-cell office:value-type="float" office:value="11686" table:style-name="ce27">
              <text:p>11.686</text:p>
            </table:table-cell>
            <table:table-cell office:value-type="float" office:value="1644" table:style-name="ce27">
              <text:p>1.644</text:p>
            </table:table-cell>
            <table:table-cell office:value-type="float" office:value="44" table:style-name="ce27">
              <text:p>44</text:p>
            </table:table-cell>
            <table:table-cell office:value-type="float" office:value="169170" table:formula="msoxl:=SUM(D66:I66)" table:style-name="ce28">
              <text:p>169.170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520" table:style-name="ce27">
              <text:p>520</text:p>
            </table:table-cell>
            <table:table-cell office:value-type="float" office:value="7161" table:style-name="ce27">
              <text:p>7.161</text:p>
            </table:table-cell>
            <table:table-cell office:value-type="float" office:value="803" table:style-name="ce27">
              <text:p>803</text:p>
            </table:table-cell>
            <table:table-cell office:value-type="float" office:value="874" table:style-name="ce27">
              <text:p>874</text:p>
            </table:table-cell>
            <table:table-cell office:value-type="float" office:value="108" table:style-name="ce27">
              <text:p>108</text:p>
            </table:table-cell>
            <table:table-cell office:value-type="float" office:value="3" table:style-name="ce27">
              <text:p>3</text:p>
            </table:table-cell>
            <table:table-cell office:value-type="float" office:value="9469" table:formula="msoxl:=SUM(D67:I67)" table:style-name="ce28">
              <text:p>9.469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Forze armate</text:p>
          </table:table-cell>
          <table:table-cell table:style-name="ce31"/>
          <table:table-cell office:value-type="float" office:value="24333" table:formula="msoxl:=D67+D66" table:style-name="ce32">
            <text:p>24.333</text:p>
          </table:table-cell>
          <table:table-cell office:value-type="float" office:value="127783" table:formula="msoxl:=E67+E66" table:style-name="ce32">
            <text:p>127.783</text:p>
          </table:table-cell>
          <table:table-cell office:value-type="float" office:value="12164" table:formula="msoxl:=F67+F66" table:style-name="ce32">
            <text:p>12.164</text:p>
          </table:table-cell>
          <table:table-cell office:value-type="float" office:value="12560" table:formula="msoxl:=G67+G66" table:style-name="ce32">
            <text:p>12.560</text:p>
          </table:table-cell>
          <table:table-cell office:value-type="float" office:value="1752" table:formula="msoxl:=H67+H66" table:style-name="ce32">
            <text:p>1.752</text:p>
          </table:table-cell>
          <table:table-cell office:value-type="float" office:value="47" table:formula="msoxl:=I67+I66" table:style-name="ce32">
            <text:p>47</text:p>
          </table:table-cell>
          <table:table-cell office:value-type="float" office:value="178639" table:formula="msoxl:=SUM(D68:I68)" table:style-name="ce33">
            <text:p>178.639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69:I69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23400" table:style-name="ce27">
              <text:p>23.400</text:p>
            </table:table-cell>
            <table:table-cell office:value-type="float" office:value="7606" table:style-name="ce27">
              <text:p>7.606</text:p>
            </table:table-cell>
            <table:table-cell office:value-type="float" office:value="84" table:style-name="ce27">
              <text:p>84</text:p>
            </table:table-cell>
            <table:table-cell office:value-type="float" office:value="1009" table:style-name="ce27">
              <text:p>1.009</text:p>
            </table:table-cell>
            <table:table-cell office:value-type="float" office:value="0" table:style-name="ce27">
              <text:p>-</text:p>
            </table:table-cell>
            <table:table-cell office:value-type="float" office:value="3" table:style-name="ce27">
              <text:p>3</text:p>
            </table:table-cell>
            <table:table-cell office:value-type="float" office:value="32102" table:formula="msoxl:=SUM(D70:I70)" table:style-name="ce28">
              <text:p>32.102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735" table:style-name="ce27">
              <text:p>735</text:p>
            </table:table-cell>
            <table:table-cell office:value-type="float" office:value="803" table:style-name="ce27">
              <text:p>803</text:p>
            </table:table-cell>
            <table:table-cell office:value-type="float" office:value="15" table:style-name="ce27">
              <text:p>15</text:p>
            </table:table-cell>
            <table:table-cell office:value-type="float" office:value="249" table:style-name="ce27">
              <text:p>249</text:p>
            </table:table-cell>
            <table:table-cell office:value-type="float" office:value="0" table:style-name="ce27">
              <text:p>-</text:p>
            </table:table-cell>
            <table:table-cell office:value-type="float" office:value="4" table:style-name="ce27">
              <text:p>4</text:p>
            </table:table-cell>
            <table:table-cell office:value-type="float" office:value="1806" table:formula="msoxl:=SUM(D71:I71)" table:style-name="ce28">
              <text:p>1.806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Vigili del fuoco</text:p>
          </table:table-cell>
          <table:table-cell table:style-name="ce31"/>
          <table:table-cell office:value-type="float" office:value="24135" table:formula="msoxl:=D71+D70" table:style-name="ce32">
            <text:p>24.135</text:p>
          </table:table-cell>
          <table:table-cell office:value-type="float" office:value="8409" table:formula="msoxl:=E71+E70" table:style-name="ce32">
            <text:p>8.409</text:p>
          </table:table-cell>
          <table:table-cell office:value-type="float" office:value="99" table:formula="msoxl:=F71+F70" table:style-name="ce32">
            <text:p>99</text:p>
          </table:table-cell>
          <table:table-cell office:value-type="float" office:value="1258" table:formula="msoxl:=G71+G70" table:style-name="ce32">
            <text:p>1.258</text:p>
          </table:table-cell>
          <table:table-cell office:value-type="float" office:value="0" table:formula="msoxl:=H71+H70" table:style-name="ce32">
            <text:p>-</text:p>
          </table:table-cell>
          <table:table-cell office:value-type="float" office:value="7" table:formula="msoxl:=I71+I70" table:style-name="ce32">
            <text:p>7</text:p>
          </table:table-cell>
          <table:table-cell office:value-type="float" office:value="33908" table:formula="msoxl:=SUM(D72:I72)" table:style-name="ce33">
            <text:p>33.908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73:I73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5233" table:style-name="ce27">
              <text:p>5.233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5233" table:formula="msoxl:=SUM(D74:I74)" table:style-name="ce28">
              <text:p>5.233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5066" table:style-name="ce27">
              <text:p>5.066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5066" table:formula="msoxl:=SUM(D75:I75)" table:style-name="ce28">
              <text:p>5.066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Magistratura</text:p>
          </table:table-cell>
          <table:table-cell table:style-name="ce31"/>
          <table:table-cell office:value-type="float" office:value="0" table:formula="msoxl:=D75+D74" table:style-name="ce32">
            <text:p>-</text:p>
          </table:table-cell>
          <table:table-cell office:value-type="float" office:value="0" table:formula="msoxl:=E75+E74" table:style-name="ce32">
            <text:p>-</text:p>
          </table:table-cell>
          <table:table-cell office:value-type="float" office:value="0" table:formula="msoxl:=F75+F74" table:style-name="ce32">
            <text:p>-</text:p>
          </table:table-cell>
          <table:table-cell office:value-type="float" office:value="10299" table:formula="msoxl:=G75+G74" table:style-name="ce32">
            <text:p>10.299</text:p>
          </table:table-cell>
          <table:table-cell office:value-type="float" office:value="0" table:formula="msoxl:=H75+H74" table:style-name="ce32">
            <text:p>-</text:p>
          </table:table-cell>
          <table:table-cell office:value-type="float" office:value="0" table:formula="msoxl:=I75+I74" table:style-name="ce32">
            <text:p>-</text:p>
          </table:table-cell>
          <table:table-cell office:value-type="float" office:value="10299" table:formula="msoxl:=SUM(D76:I76)" table:style-name="ce33">
            <text:p>10.299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77:I77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731" table:style-name="ce27">
              <text:p>731</text:p>
            </table:table-cell>
            <table:table-cell office:value-type="float" office:value="18" table:style-name="ce27">
              <text:p>18</text:p>
            </table:table-cell>
            <table:table-cell office:value-type="float" office:value="0" table:style-name="ce27">
              <text:p>-</text:p>
            </table:table-cell>
            <table:table-cell office:value-type="float" office:value="749" table:formula="msoxl:=SUM(D78:I78)" table:style-name="ce28">
              <text:p>749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203" table:style-name="ce27">
              <text:p>203</text:p>
            </table:table-cell>
            <table:table-cell office:value-type="float" office:value="6" table:style-name="ce27">
              <text:p>6</text:p>
            </table:table-cell>
            <table:table-cell office:value-type="float" office:value="0" table:style-name="ce27">
              <text:p>-</text:p>
            </table:table-cell>
            <table:table-cell office:value-type="float" office:value="209" table:formula="msoxl:=SUM(D79:I79)" table:style-name="ce28">
              <text:p>209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diplomatica</text:p>
          </table:table-cell>
          <table:table-cell table:style-name="ce31"/>
          <table:table-cell office:value-type="float" office:value="0" table:formula="msoxl:=D79+D78" table:style-name="ce32">
            <text:p>-</text:p>
          </table:table-cell>
          <table:table-cell office:value-type="float" office:value="0" table:formula="msoxl:=E79+E78" table:style-name="ce32">
            <text:p>-</text:p>
          </table:table-cell>
          <table:table-cell office:value-type="float" office:value="0" table:formula="msoxl:=F79+F78" table:style-name="ce32">
            <text:p>-</text:p>
          </table:table-cell>
          <table:table-cell office:value-type="float" office:value="934" table:formula="msoxl:=G79+G78" table:style-name="ce32">
            <text:p>934</text:p>
          </table:table-cell>
          <table:table-cell office:value-type="float" office:value="24" table:formula="msoxl:=H79+H78" table:style-name="ce32">
            <text:p>24</text:p>
          </table:table-cell>
          <table:table-cell office:value-type="float" office:value="0" table:formula="msoxl:=I79+I78" table:style-name="ce32">
            <text:p>-</text:p>
          </table:table-cell>
          <table:table-cell office:value-type="float" office:value="958" table:formula="msoxl:=SUM(D80:I80)" table:style-name="ce33">
            <text:p>958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81:I81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7" table:style-name="ce27">
              <text:p>7</text:p>
            </table:table-cell>
            <table:table-cell office:value-type="float" office:value="483" table:style-name="ce27">
              <text:p>483</text:p>
            </table:table-cell>
            <table:table-cell office:value-type="float" office:value="23" table:style-name="ce27">
              <text:p>23</text:p>
            </table:table-cell>
            <table:table-cell office:value-type="float" office:value="0" table:style-name="ce27">
              <text:p>-</text:p>
            </table:table-cell>
            <table:table-cell office:value-type="float" office:value="513" table:formula="msoxl:=SUM(D82:I82)" table:style-name="ce28">
              <text:p>513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5" table:style-name="ce27">
              <text:p>5</text:p>
            </table:table-cell>
            <table:table-cell office:value-type="float" office:value="650" table:style-name="ce27">
              <text:p>650</text:p>
            </table:table-cell>
            <table:table-cell office:value-type="float" office:value="45" table:style-name="ce27">
              <text:p>45</text:p>
            </table:table-cell>
            <table:table-cell office:value-type="float" office:value="0" table:style-name="ce27">
              <text:p>-</text:p>
            </table:table-cell>
            <table:table-cell office:value-type="float" office:value="700" table:formula="msoxl:=SUM(D83:I83)" table:style-name="ce28">
              <text:p>700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prefettizia</text:p>
          </table:table-cell>
          <table:table-cell table:style-name="ce31"/>
          <table:table-cell office:value-type="float" office:value="0" table:formula="msoxl:=D83+D82" table:style-name="ce32">
            <text:p>-</text:p>
          </table:table-cell>
          <table:table-cell office:value-type="float" office:value="0" table:formula="msoxl:=E83+E82" table:style-name="ce32">
            <text:p>-</text:p>
          </table:table-cell>
          <table:table-cell office:value-type="float" office:value="12" table:formula="msoxl:=F83+F82" table:style-name="ce32">
            <text:p>12</text:p>
          </table:table-cell>
          <table:table-cell office:value-type="float" office:value="1133" table:formula="msoxl:=G83+G82" table:style-name="ce32">
            <text:p>1.133</text:p>
          </table:table-cell>
          <table:table-cell office:value-type="float" office:value="68" table:formula="msoxl:=H83+H82" table:style-name="ce32">
            <text:p>68</text:p>
          </table:table-cell>
          <table:table-cell office:value-type="float" office:value="0" table:formula="msoxl:=I83+I82" table:style-name="ce32">
            <text:p>-</text:p>
          </table:table-cell>
          <table:table-cell office:value-type="float" office:value="1213" table:formula="msoxl:=SUM(D84:I84)" table:style-name="ce33">
            <text:p>1.213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85:I85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72" table:style-name="ce27">
              <text:p>72</text:p>
            </table:table-cell>
            <table:table-cell office:value-type="float" office:value="13" table:style-name="ce27">
              <text:p>13</text:p>
            </table:table-cell>
            <table:table-cell office:value-type="float" office:value="16" table:style-name="ce27">
              <text:p>16</text:p>
            </table:table-cell>
            <table:table-cell office:value-type="float" office:value="101" table:formula="msoxl:=SUM(D86:I86)" table:style-name="ce28">
              <text:p>101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0" table:style-name="ce27">
              <text:p>-</text:p>
            </table:table-cell>
            <table:table-cell office:value-type="float" office:value="136" table:style-name="ce27">
              <text:p>136</text:p>
            </table:table-cell>
            <table:table-cell office:value-type="float" office:value="47" table:style-name="ce27">
              <text:p>47</text:p>
            </table:table-cell>
            <table:table-cell office:value-type="float" office:value="37" table:style-name="ce27">
              <text:p>37</text:p>
            </table:table-cell>
            <table:table-cell office:value-type="float" office:value="220" table:formula="msoxl:=SUM(D87:I87)" table:style-name="ce28">
              <text:p>220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penitenziaria</text:p>
          </table:table-cell>
          <table:table-cell table:style-name="ce31"/>
          <table:table-cell office:value-type="float" office:value="0" table:formula="msoxl:=D87+D86" table:style-name="ce32">
            <text:p>-</text:p>
          </table:table-cell>
          <table:table-cell office:value-type="float" office:value="0" table:formula="msoxl:=E87+E86" table:style-name="ce32">
            <text:p>-</text:p>
          </table:table-cell>
          <table:table-cell office:value-type="float" office:value="0" table:formula="msoxl:=F87+F86" table:style-name="ce32">
            <text:p>-</text:p>
          </table:table-cell>
          <table:table-cell office:value-type="float" office:value="208" table:formula="msoxl:=G87+G86" table:style-name="ce32">
            <text:p>208</text:p>
          </table:table-cell>
          <table:table-cell office:value-type="float" office:value="60" table:formula="msoxl:=H87+H86" table:style-name="ce32">
            <text:p>60</text:p>
          </table:table-cell>
          <table:table-cell office:value-type="float" office:value="53" table:formula="msoxl:=I87+I86" table:style-name="ce32">
            <text:p>53</text:p>
          </table:table-cell>
          <table:table-cell office:value-type="float" office:value="321" table:formula="msoxl:=SUM(D88:I88)" table:style-name="ce33">
            <text:p>321</text:p>
          </table:table-cell>
          <table:table-cell table:number-columns-repeated="3" table:style-name="ce34"/>
          <table:table-cell table:number-columns-repeated="16371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office:value-type="float" office:value="0" table:formula="msoxl:=SUM(D89:I89)" table:style-name="ce39">
            <text:p>-</text:p>
          </table:table-cell>
          <table:table-cell table:number-columns-repeated="3" table:style-name="ce34"/>
          <table:table-cell table:number-columns-repeated="16371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4971" table:style-name="ce27">
              <text:p>4.971</text:p>
            </table:table-cell>
            <table:table-cell office:value-type="float" office:value="11838" table:style-name="ce27">
              <text:p>11.838</text:p>
            </table:table-cell>
            <table:table-cell office:value-type="float" office:value="299" table:style-name="ce27">
              <text:p>299</text:p>
            </table:table-cell>
            <table:table-cell office:value-type="float" office:value="4911" table:style-name="ce27">
              <text:p>4.911</text:p>
            </table:table-cell>
            <table:table-cell office:value-type="float" office:value="369" table:style-name="ce27">
              <text:p>369</text:p>
            </table:table-cell>
            <table:table-cell office:value-type="float" office:value="132" table:style-name="ce27">
              <text:p>132</text:p>
            </table:table-cell>
            <table:table-cell office:value-type="float" office:value="22520" table:formula="msoxl:=SUM(D90:I90)" table:style-name="ce28">
              <text:p>22.520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1039" table:style-name="ce27">
              <text:p>1.039</text:p>
            </table:table-cell>
            <table:table-cell office:value-type="float" office:value="7050" table:style-name="ce27">
              <text:p>7.050</text:p>
            </table:table-cell>
            <table:table-cell office:value-type="float" office:value="307" table:style-name="ce27">
              <text:p>307</text:p>
            </table:table-cell>
            <table:table-cell office:value-type="float" office:value="4796" table:style-name="ce27">
              <text:p>4.796</text:p>
            </table:table-cell>
            <table:table-cell office:value-type="float" office:value="247" table:style-name="ce27">
              <text:p>247</text:p>
            </table:table-cell>
            <table:table-cell office:value-type="float" office:value="147" table:style-name="ce27">
              <text:p>147</text:p>
            </table:table-cell>
            <table:table-cell office:value-type="float" office:value="13586" table:formula="msoxl:=SUM(D91:I91)" table:style-name="ce28">
              <text:p>13.586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9">
          <table:table-cell table:style-name="ce29"/>
          <table:table-cell office:value-type="string" table:style-name="ce30">
            <text:p>Enti lista S13 ISTAT</text:p>
          </table:table-cell>
          <table:table-cell table:style-name="ce31"/>
          <table:table-cell office:value-type="float" office:value="6010" table:formula="msoxl:=D91+D90" table:style-name="ce32">
            <text:p>6.010</text:p>
          </table:table-cell>
          <table:table-cell office:value-type="float" office:value="18888" table:formula="msoxl:=E91+E90" table:style-name="ce32">
            <text:p>18.888</text:p>
          </table:table-cell>
          <table:table-cell office:value-type="float" office:value="606" table:formula="msoxl:=F91+F90" table:style-name="ce32">
            <text:p>606</text:p>
          </table:table-cell>
          <table:table-cell office:value-type="float" office:value="9707" table:formula="msoxl:=G91+G90" table:style-name="ce32">
            <text:p>9.707</text:p>
          </table:table-cell>
          <table:table-cell office:value-type="float" office:value="616" table:formula="msoxl:=H91+H90" table:style-name="ce32">
            <text:p>616</text:p>
          </table:table-cell>
          <table:table-cell office:value-type="float" office:value="279" table:formula="msoxl:=I91+I90" table:style-name="ce32">
            <text:p>279</text:p>
          </table:table-cell>
          <table:table-cell office:value-type="float" office:value="36106" table:formula="msoxl:=SUM(D92:I92)" table:style-name="ce33">
            <text:p>36.106</text:p>
          </table:table-cell>
          <table:table-cell table:number-columns-repeated="3" table:style-name="ce44"/>
          <table:table-cell table:number-columns-repeated="16371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3" table:style-name="ce45"/>
          <table:table-cell table:number-columns-repeated="16371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float" office:value="309595" table:formula="msoxl:=D6+D10+D14+D18+D22+D26+D30+D34+D38+D46+D42+D50+D54+D58+D62+D66+D70+D74+D78+D82+D86+D90" table:style-name="ce27">
              <text:p>309.595</text:p>
            </table:table-cell>
            <table:table-cell office:value-type="float" office:value="663916" table:formula="msoxl:=E6+E10+E14+E18+E22+E26+E30+E34+E38+E46+E42+E50+E54+E58+E62+E66+E70+E74+E78+E82+E86+E90" table:style-name="ce27">
              <text:p>663.916</text:p>
            </table:table-cell>
            <table:table-cell office:value-type="float" office:value="60462" table:formula="msoxl:=F6+F10+F14+F18+F22+F26+F30+F34+F38+F46+F42+F50+F54+F58+F62+F66+F70+F74+F78+F82+F86+F90" table:style-name="ce27">
              <text:p>60.462</text:p>
            </table:table-cell>
            <table:table-cell office:value-type="float" office:value="306067" table:formula="msoxl:=G6+G10+G14+G18+G22+G26+G30+G34+G38+G46+G42+G50+G54+G58+G62+G66+G70+G74+G78+G82+G86+G90" table:style-name="ce27">
              <text:p>306.067</text:p>
            </table:table-cell>
            <table:table-cell office:value-type="float" office:value="58671" table:formula="msoxl:=H6+H10+H14+H18+H22+H26+H30+H34+H38+H46+H42+H50+H54+H58+H62+H66+H70+H74+H78+H82+H86+H90" table:style-name="ce27">
              <text:p>58.671</text:p>
            </table:table-cell>
            <table:table-cell office:value-type="float" office:value="9543" table:formula="msoxl:=I6+I10+I14+I18+I22+I26+I30+I34+I38+I46+I42+I50+I54+I58+I62+I66+I70+I74+I78+I82+I86+I90" table:style-name="ce27">
              <text:p>9.543</text:p>
            </table:table-cell>
            <table:table-cell office:value-type="float" office:value="1408254" table:formula="msoxl:=SUM(D94:I94)" table:style-name="ce28">
              <text:p>1.408.254</text:p>
            </table:table-cell>
            <table:table-cell table:number-columns-repeated="3" table:style-name="ce27"/>
            <table:table-cell table:number-columns-repeated="16371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float" office:value="255637" table:formula="msoxl:=D7+D11+D15+D19+D23+D27+D31+D35+D39+D47+D43+D51+D55+D59+D63+D67+D71+D75+D79+D83+D87+D91" table:style-name="ce27">
              <text:p>255.637</text:p>
            </table:table-cell>
            <table:table-cell office:value-type="float" office:value="773525" table:formula="msoxl:=E7+E11+E15+E19+E23+E27+E31+E35+E39+E47+E43+E51+E55+E59+E63+E67+E71+E75+E79+E83+E87+E91" table:style-name="ce27">
              <text:p>773.525</text:p>
            </table:table-cell>
            <table:table-cell office:value-type="float" office:value="77542" table:formula="msoxl:=F7+F11+F15+F19+F23+F27+F31+F35+F39+F47+F43+F51+F55+F59+F63+F67+F71+F75+F79+F83+F87+F91" table:style-name="ce27">
              <text:p>77.542</text:p>
            </table:table-cell>
            <table:table-cell office:value-type="float" office:value="679142" table:formula="msoxl:=G7+G11+G15+G19+G23+G27+G31+G35+G39+G47+G43+G51+G55+G59+G63+G67+G71+G75+G79+G83+G87+G91" table:style-name="ce27">
              <text:p>679.142</text:p>
            </table:table-cell>
            <table:table-cell office:value-type="float" office:value="47399" table:formula="msoxl:=H7+H11+H15+H19+H23+H27+H31+H35+H39+H47+H43+H51+H55+H59+H63+H67+H71+H75+H79+H83+H87+H91" table:style-name="ce27">
              <text:p>47.399</text:p>
            </table:table-cell>
            <table:table-cell office:value-type="float" office:value="6036" table:formula="msoxl:=I7+I11+I15+I19+I23+I27+I31+I35+I39+I47+I43+I51+I55+I59+I63+I67+I71+I75+I79+I83+I87+I91" table:style-name="ce27">
              <text:p>6.036</text:p>
            </table:table-cell>
            <table:table-cell office:value-type="float" office:value="1839281" table:formula="msoxl:=SUM(D95:I95)" table:style-name="ce28">
              <text:p>1.839.281</text:p>
            </table:table-cell>
            <table:table-cell table:number-columns-repeated="3" table:style-name="ce27"/>
            <table:table-cell table:number-columns-repeated="16371" table:style-name="ce42"/>
          </table:table-row>
        </table:table-row-group>
        <table:table-row table:style-name="ro9">
          <table:table-cell table:style-name="ce29"/>
          <table:table-cell office:value-type="string" table:style-name="ce30">
            <text:p>Totale P.A.</text:p>
          </table:table-cell>
          <table:table-cell table:style-name="ce46"/>
          <table:table-cell office:value-type="float" office:value="565232" table:formula="msoxl:=D88+D84+D80+D76+D72+D68+D64+D60+D56+D52+D48+D44+D40+D36+D32+D28+D24+D20+D16+D12+D8+D92" table:style-name="ce33">
            <text:p>565.232</text:p>
          </table:table-cell>
          <table:table-cell office:value-type="float" office:value="1437441" table:formula="msoxl:=E88+E84+E80+E76+E72+E68+E64+E60+E56+E52+E48+E44+E40+E36+E32+E28+E24+E20+E16+E12+E8+E92" table:style-name="ce33">
            <text:p>1.437.441</text:p>
          </table:table-cell>
          <table:table-cell office:value-type="float" office:value="138004" table:formula="msoxl:=F88+F84+F80+F76+F72+F68+F64+F60+F56+F52+F48+F44+F40+F36+F32+F28+F24+F20+F16+F12+F8+F92" table:style-name="ce33">
            <text:p>138.004</text:p>
          </table:table-cell>
          <table:table-cell office:value-type="float" office:value="985209" table:formula="msoxl:=G88+G84+G80+G76+G72+G68+G64+G60+G56+G52+G48+G44+G40+G36+G32+G28+G24+G20+G16+G12+G8+G92" table:style-name="ce33">
            <text:p>985.209</text:p>
          </table:table-cell>
          <table:table-cell office:value-type="float" office:value="106070" table:formula="msoxl:=H88+H84+H80+H76+H72+H68+H64+H60+H56+H52+H48+H44+H40+H36+H32+H28+H24+H20+H16+H12+H8+H92" table:style-name="ce33">
            <text:p>106.070</text:p>
          </table:table-cell>
          <table:table-cell office:value-type="float" office:value="15579" table:formula="msoxl:=I88+I84+I80+I76+I72+I68+I64+I60+I56+I52+I48+I44+I40+I36+I32+I28+I24+I20+I16+I12+I8+I92" table:style-name="ce33">
            <text:p>15.579</text:p>
          </table:table-cell>
          <table:table-cell office:value-type="float" office:value="3247535" table:formula="msoxl:=SUM(D96:I96)" table:style-name="ce33">
            <text:p>3.247.535</text:p>
          </table:table-cell>
          <table:table-cell table:number-columns-repeated="3" table:style-name="ce44"/>
          <table:table-cell table:number-columns-repeated="16371" table:style-name="ce35"/>
        </table:table-row>
        <table:table-row table:style-name="ro10">
          <table:table-cell table:style-name="ce14"/>
          <table:table-cell table:style-name="ce47"/>
          <table:table-cell table:style-name="ce48"/>
          <table:table-cell table:number-columns-repeated="6" table:style-name="ce49"/>
          <table:table-cell office:value-type="float" office:value="0" table:formula="msoxl:=SUM(D97:I97)" table:style-name="ce50">
            <text:p>-</text:p>
          </table:table-cell>
          <table:table-cell table:number-columns-repeated="16374"/>
        </table:table-row>
        <table:table-row table:style-name="ro11">
          <table:table-cell table:number-columns-repeated="9" table:style-name="ce21"/>
          <table:table-cell table:style-name="ce24"/>
          <table:table-cell table:number-columns-repeated="16374"/>
        </table:table-row>
        <table:table-row table:style-name="ro12">
          <table:table-cell table:style-name="ce21"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style-name="ce21"/>
          <table:table-cell table:style-name="ce52"/>
          <table:table-cell table:number-columns-repeated="5" table:style-name="ce21"/>
          <table:table-cell table:style-name="ce24"/>
          <table:table-cell table:number-columns-repeated="16374"/>
        </table:table-row>
        <table:table-row table:style-name="ro10">
          <table:table-cell table:style-name="ce21"/>
          <table:table-cell table:style-name="ce53"/>
          <table:table-cell table:style-name="ce21"/>
          <table:table-cell table:style-name="ce52"/>
          <table:table-cell table:number-columns-repeated="5" table:style-name="ce21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number-columns-spanned="9" table:number-rows-spanned="1" table:style-name="ce59">
            <text:p>1<text:span text:style-name="T2"><text:s/>Distribuzione per titolo di studio del personale presente al 31.12.2016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number-columns-repeated="16374"/>
        </table:table-row>
        <table:table-row table:style-name="ro15">
          <table:table-cell table:style-name="ce21"/>
          <table:table-cell table:number-columns-spanned="5" table:number-rows-spanned="1" table:style-name="ce58"/>
          <table:covered-table-cell table:number-columns-repeated="4"/>
          <table:table-cell table:style-name="ce56"/>
          <table:table-cell table:number-columns-repeated="2" table:style-name="ce21"/>
          <table:table-cell table:style-name="ce24"/>
          <table:table-cell table:number-columns-repeated="16374"/>
        </table:table-row>
        <table:table-row table:number-rows-repeated="3"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number-columns-repeated="16374"/>
        </table:table-row>
        <table:table-row table:style-name="ro15">
          <table:table-cell table:style-name="ce21"/>
          <table:table-cell table:number-columns-spanned="5" table:number-rows-spanned="1" table:style-name="ce58"/>
          <table:covered-table-cell table:number-columns-repeated="4"/>
          <table:table-cell table:style-name="ce57"/>
          <table:table-cell table:number-columns-repeated="2" table:style-name="ce21"/>
          <table:table-cell table:style-name="ce24"/>
          <table:table-cell table:number-columns-repeated="16374"/>
        </table:table-row>
        <table:table-row table:number-rows-repeated="2"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number-columns-repeated="16374"/>
        </table:table-row>
        <table:table-row table:style-name="ro16">
          <table:table-cell table:style-name="ce21"/>
          <table:table-cell table:number-columns-spanned="5" table:number-rows-spanned="1" table:style-name="ce58"/>
          <table:covered-table-cell table:number-columns-repeated="4"/>
          <table:table-cell table:style-name="ce56"/>
          <table:table-cell table:number-columns-repeated="2" table:style-name="ce21"/>
          <table:table-cell table:style-name="ce24"/>
          <table:table-cell table:number-columns-repeated="16374"/>
        </table:table-row>
        <table:table-row table:number-rows-repeated="1048466" table:style-name="ro17">
          <table:table-cell table:number-columns-repeated="16384"/>
        </table:table-row>
      </table:table>
      <table:table table:name="Tabella_Composizione_%" table:style-name="ta2" table:print-ranges="Tabella_Composizione_%.A1:Tabella_Composizione_%.I101">
        <table:table-column table:style-name="co1" table:default-cell-style-name="ce21"/>
        <table:table-column table:style-name="co5" table:default-cell-style-name="ce21"/>
        <table:table-column table:style-name="co1" table:default-cell-style-name="ce21"/>
        <table:table-column table:style-name="co6" table:default-cell-style-name="ce23"/>
        <table:table-column table:style-name="co6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4" table:number-columns-repeated="16375" table:default-cell-style-name="ce21"/>
        <table:table-row table:style-name="ro1">
          <table:table-cell table:style-name="ce2"/>
          <table:table-cell office:value-type="string" table:style-name="ce3">
            <text:p>Composizione percentuale degli occupati nella pubblica amministrazione per titolo di studio e genere<text:span text:style-name="T1">1</text:span></text:p>
          </table:table-cell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9">
            <text:p>Anno 2015</text:p>
          </table:table-cell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7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12"/>
          <table:table-cell table:number-columns-repeated="16377" table:style-name="ce8"/>
        </table:table-row>
        <table:table-row table:style-name="ro4">
          <table:table-cell table:number-columns-spanned="1" table:number-rows-spanned="2" table:style-name="ce58"/>
          <table:table-cell office:value-type="string" table:style-name="ce15">
            <text:p>Comparti e settori</text:p>
          </table:table-cell>
          <table:table-cell table:style-name="ce16"/>
          <table:table-cell office:value-type="string" table:style-name="ce17">
            <text:p>Fino alla scuola dell'obbligo</text:p>
          </table:table-cell>
          <table:table-cell office:value-type="string" table:style-name="ce17">
            <text:p>Licenza media superiore</text:p>
          </table:table-cell>
          <table:table-cell office:value-type="string" table:style-name="ce17">
            <text:p>Laurea<text:s/></text:p>
            <text:p>breve</text:p>
          </table:table-cell>
          <table:table-cell office:value-type="string" table:style-name="ce18">
            <text:p>Laurea</text:p>
          </table:table-cell>
          <table:table-cell office:value-type="string" table:style-name="ce19">
            <text:p>Specializzazione post laurea/dottorato di ricerca</text:p>
          </table:table-cell>
          <table:table-cell office:value-type="string" table:style-name="ce19">
            <text:p>Altri titoli post laurea</text:p>
          </table:table-cell>
          <table:table-cell table:number-columns-repeated="16375"/>
        </table:table-row>
        <table:table-row table:style-name="ro5">
          <table:covered-table-cell/>
          <table:table-cell table:style-name="ce22"/>
          <table:table-cell table:style-name="ce9"/>
          <table:table-cell table:style-name="ce23"/>
          <table:table-cell table:number-columns-repeated="16380" table:style-name="ce21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18564605899924638" table:style-name="ce60">
              <text:p>19%</text:p>
            </table:table-cell>
            <table:table-cell office:value-type="percentage" office:value="0.33560474681532998" table:style-name="ce60">
              <text:p>34%</text:p>
            </table:table-cell>
            <table:table-cell office:value-type="percentage" office:value="9.6861181982440051E-2" table:style-name="ce60">
              <text:p>10%</text:p>
            </table:table-cell>
            <table:table-cell office:value-type="percentage" office:value="0.1787137837420667" table:style-name="ce60">
              <text:p>18%</text:p>
            </table:table-cell>
            <table:table-cell office:value-type="percentage" office:value="0.19722255009669776" table:style-name="ce60">
              <text:p>20%</text:p>
            </table:table-cell>
            <table:table-cell office:value-type="percentage" office:value="5.951678364219109E-3" table:style-name="ce60">
              <text:p>1%</text:p>
            </table:table-cell>
            <table:table-cell table:number-columns-repeated="16375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20912583919250774" table:style-name="ce60">
              <text:p>21%</text:p>
            </table:table-cell>
            <table:table-cell office:value-type="percentage" office:value="0.43929801955236841" table:style-name="ce60">
              <text:p>44%</text:p>
            </table:table-cell>
            <table:table-cell office:value-type="percentage" office:value="0.14104269960876589" table:style-name="ce60">
              <text:p>14%</text:p>
            </table:table-cell>
            <table:table-cell office:value-type="percentage" office:value="0.12297496661904629" table:style-name="ce60">
              <text:p>12%</text:p>
            </table:table-cell>
            <table:table-cell office:value-type="percentage" office:value="8.3415034968299759E-2" table:style-name="ce60">
              <text:p>8%</text:p>
            </table:table-cell>
            <table:table-cell office:value-type="percentage" office:value="4.1434400590119238E-3" table:style-name="ce60">
              <text:p>0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Servizio Sanitario Nazionale</text:p>
          </table:table-cell>
          <table:table-cell table:style-name="ce31"/>
          <table:table-cell office:value-type="percentage" office:value="0.20115252627716745" table:style-name="ce61">
            <text:p>20%</text:p>
          </table:table-cell>
          <table:table-cell office:value-type="percentage" office:value="0.40408564090389137" table:style-name="ce61">
            <text:p>40%</text:p>
          </table:table-cell>
          <table:table-cell office:value-type="percentage" office:value="0.12603944735470862" table:style-name="ce61">
            <text:p>13%</text:p>
          </table:table-cell>
          <table:table-cell office:value-type="percentage" office:value="0.14190287083257536" table:style-name="ce61">
            <text:p>14%</text:p>
          </table:table-cell>
          <table:table-cell office:value-type="percentage" office:value="0.12206202922323182" table:style-name="ce61">
            <text:p>12%</text:p>
          </table:table-cell>
          <table:table-cell office:value-type="percentage" office:value="4.7574854084253436E-3" table:style-name="ce61">
            <text:p>0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40"/>
            <table:table-cell office:value-type="percentage" office:value="0.12611251955337396" table:style-name="ce60">
              <text:p>13%</text:p>
            </table:table-cell>
            <table:table-cell office:value-type="percentage" office:value="0.51442904148012303" table:style-name="ce60">
              <text:p>51%</text:p>
            </table:table-cell>
            <table:table-cell office:value-type="percentage" office:value="8.2528723232105292E-3" table:style-name="ce60">
              <text:p>1%</text:p>
            </table:table-cell>
            <table:table-cell office:value-type="percentage" office:value="0.34888613193807649" table:style-name="ce60">
              <text:p>35%</text:p>
            </table:table-cell>
            <table:table-cell office:value-type="percentage" office:value="1.1866875235988996E-3" table:style-name="ce60">
              <text:p>0%</text:p>
            </table:table-cell>
            <table:table-cell office:value-type="percentage" office:value="1.1327471816171314E-3" table:style-name="ce60">
              <text:p>0%</text:p>
            </table:table-cell>
            <table:table-cell table:number-columns-repeated="16375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40"/>
            <table:table-cell office:value-type="percentage" office:value="8.8056088807278193E-2" table:style-name="ce60">
              <text:p>9%</text:p>
            </table:table-cell>
            <table:table-cell office:value-type="percentage" office:value="0.51535764961188546" table:style-name="ce60">
              <text:p>52%</text:p>
            </table:table-cell>
            <table:table-cell office:value-type="percentage" office:value="1.3187546949336449E-2" table:style-name="ce60">
              <text:p>1%</text:p>
            </table:table-cell>
            <table:table-cell office:value-type="percentage" office:value="0.38106168099490861" table:style-name="ce60">
              <text:p>38%</text:p>
            </table:table-cell>
            <table:table-cell office:value-type="percentage" office:value="1.2102495618061932E-3" table:style-name="ce60">
              <text:p>0%</text:p>
            </table:table-cell>
            <table:table-cell office:value-type="percentage" office:value="1.1267840747850764E-3" table:style-name="ce60">
              <text:p>0%</text:p>
            </table:table-cell>
            <table:table-cell table:number-columns-repeated="16375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Enti pubblici non economici</text:p>
          </table:table-cell>
          <table:table-cell table:style-name="ce31"/>
          <table:table-cell office:value-type="percentage" office:value="0.10465636102679937" table:style-name="ce61">
            <text:p>10%</text:p>
          </table:table-cell>
          <table:table-cell office:value-type="percentage" office:value="0.51495258935083876" table:style-name="ce61">
            <text:p>51%</text:p>
          </table:table-cell>
          <table:table-cell office:value-type="percentage" office:value="1.1035034469777182E-2" table:style-name="ce61">
            <text:p>1%</text:p>
          </table:table-cell>
          <table:table-cell office:value-type="percentage" office:value="0.36702665819627772" table:style-name="ce61">
            <text:p>37%</text:p>
          </table:table-cell>
          <table:table-cell office:value-type="percentage" office:value="1.1999717653702266E-3" table:style-name="ce61">
            <text:p>0%</text:p>
          </table:table-cell>
          <table:table-cell office:value-type="percentage" office:value="1.1293851909366839E-3" table:style-name="ce61">
            <text:p>0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35"/>
            <table:table-cell office:value-type="percentage" office:value="6.6392269148174657E-2" table:style-name="ce60">
              <text:p>7%</text:p>
            </table:table-cell>
            <table:table-cell office:value-type="percentage" office:value="0.32247673586256265" table:style-name="ce60">
              <text:p>32%</text:p>
            </table:table-cell>
            <table:table-cell office:value-type="percentage" office:value="1.7179670722977811E-2" table:style-name="ce60">
              <text:p>2%</text:p>
            </table:table-cell>
            <table:table-cell office:value-type="percentage" office:value="0.41660701503221187" table:style-name="ce60">
              <text:p>42%</text:p>
            </table:table-cell>
            <table:table-cell office:value-type="percentage" office:value="0.14871152469577667" table:style-name="ce60">
              <text:p>15%</text:p>
            </table:table-cell>
            <table:table-cell office:value-type="percentage" office:value="2.863278453829635E-2" table:style-name="ce60">
              <text:p>3%</text:p>
            </table:table-cell>
            <table:table-cell table:number-columns-repeated="16375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35"/>
            <table:table-cell office:value-type="percentage" office:value="5.2392292704048493E-2" table:style-name="ce60">
              <text:p>5%</text:p>
            </table:table-cell>
            <table:table-cell office:value-type="percentage" office:value="0.3160857328426066" table:style-name="ce60">
              <text:p>32%</text:p>
            </table:table-cell>
            <table:table-cell office:value-type="percentage" office:value="1.3639315869235766E-2" table:style-name="ce60">
              <text:p>1%</text:p>
            </table:table-cell>
            <table:table-cell office:value-type="percentage" office:value="0.47542758172764665" table:style-name="ce60">
              <text:p>48%</text:p>
            </table:table-cell>
            <table:table-cell office:value-type="percentage" office:value="0.13249621130114744" table:style-name="ce60">
              <text:p>13%</text:p>
            </table:table-cell>
            <table:table-cell office:value-type="percentage" office:value="9.9588655553150031E-3" table:style-name="ce60">
              <text:p>1%</text:p>
            </table:table-cell>
            <table:table-cell table:number-columns-repeated="16375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Enti di ricerca</text:p>
          </table:table-cell>
          <table:table-cell table:style-name="ce31"/>
          <table:table-cell office:value-type="percentage" office:value="6.0056823748407956E-2" table:style-name="ce61">
            <text:p>6%</text:p>
          </table:table-cell>
          <table:table-cell office:value-type="percentage" office:value="0.31958459880474183" table:style-name="ce61">
            <text:p>32%</text:p>
          </table:table-cell>
          <table:table-cell office:value-type="percentage" office:value="1.5577544822180857E-2" table:style-name="ce61">
            <text:p>2%</text:p>
          </table:table-cell>
          <table:table-cell office:value-type="percentage" office:value="0.44322523758205151" table:style-name="ce61">
            <text:p>44%</text:p>
          </table:table-cell>
          <table:table-cell office:value-type="percentage" office:value="0.1413735671597923" table:style-name="ce61">
            <text:p>14%</text:p>
          </table:table-cell>
          <table:table-cell office:value-type="percentage" office:value="2.0182227882825511E-2" table:style-name="ce61">
            <text:p>2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9238238881285555" table:style-name="ce60">
              <text:p>29%</text:p>
            </table:table-cell>
            <table:table-cell office:value-type="percentage" office:value="0.5029047845152641" table:style-name="ce60">
              <text:p>50%</text:p>
            </table:table-cell>
            <table:table-cell office:value-type="percentage" office:value="1.6297516967851856E-2" table:style-name="ce60">
              <text:p>2%</text:p>
            </table:table-cell>
            <table:table-cell office:value-type="percentage" office:value="0.17402173002262381" table:style-name="ce60">
              <text:p>17%</text:p>
            </table:table-cell>
            <table:table-cell office:value-type="percentage" office:value="7.0478265322272806E-3" table:style-name="ce60">
              <text:p>1%</text:p>
            </table:table-cell>
            <table:table-cell office:value-type="percentage" office:value="7.345753149177443E-3" table:style-name="ce60">
              <text:p>1%</text:p>
            </table:table-cell>
            <table:table-cell table:number-columns-repeated="16375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5480119916421889" table:style-name="ce60">
              <text:p>15%</text:p>
            </table:table-cell>
            <table:table-cell office:value-type="percentage" office:value="0.55274462387686507" table:style-name="ce60">
              <text:p>55%</text:p>
            </table:table-cell>
            <table:table-cell office:value-type="percentage" office:value="3.3677826276923874E-2" table:style-name="ce60">
              <text:p>3%</text:p>
            </table:table-cell>
            <table:table-cell office:value-type="percentage" office:value="0.24081916932354505" table:style-name="ce60">
              <text:p>24%</text:p>
            </table:table-cell>
            <table:table-cell office:value-type="percentage" office:value="1.0689519425854707E-2" table:style-name="ce60">
              <text:p>1%</text:p>
            </table:table-cell>
            <table:table-cell office:value-type="percentage" office:value="7.2676619325924355E-3" table:style-name="ce60">
              <text:p>1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Regioni ed Autonomie locali</text:p>
          </table:table-cell>
          <table:table-cell table:style-name="ce31"/>
          <table:table-cell office:value-type="percentage" office:value="0.22107094728675566" table:style-name="ce61">
            <text:p>22%</text:p>
          </table:table-cell>
          <table:table-cell office:value-type="percentage" office:value="0.52873790021503253" table:style-name="ce61">
            <text:p>53%</text:p>
          </table:table-cell>
          <table:table-cell office:value-type="percentage" office:value="2.5306124279394323E-2" table:style-name="ce61">
            <text:p>3%</text:p>
          </table:table-cell>
          <table:table-cell office:value-type="percentage" office:value="0.20864435320945604" table:style-name="ce61">
            <text:p>21%</text:p>
          </table:table-cell>
          <table:table-cell office:value-type="percentage" office:value="8.9353983035075635E-3" table:style-name="ce61">
            <text:p>1%</text:p>
          </table:table-cell>
          <table:table-cell office:value-type="percentage" office:value="7.3052767058538626E-3" table:style-name="ce61">
            <text:p>1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883998360400854" table:style-name="ce60">
              <text:p>29%</text:p>
            </table:table-cell>
            <table:table-cell office:value-type="percentage" office:value="0.49638864153556939" table:style-name="ce60">
              <text:p>50%</text:p>
            </table:table-cell>
            <table:table-cell office:value-type="percentage" office:value="1.3357079252003561E-2" table:style-name="ce60">
              <text:p>1%</text:p>
            </table:table-cell>
            <table:table-cell office:value-type="percentage" office:value="0.18605209967632053" table:style-name="ce60">
              <text:p>19%</text:p>
            </table:table-cell>
            <table:table-cell office:value-type="percentage" office:value="1.2311128072481589E-2" table:style-name="ce60">
              <text:p>1%</text:p>
            </table:table-cell>
            <table:table-cell office:value-type="percentage" office:value="3.4912154235395552E-3" table:style-name="ce60">
              <text:p>0%</text:p>
            </table:table-cell>
            <table:table-cell table:number-columns-repeated="16375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3897080044671425" table:style-name="ce60">
              <text:p>14%</text:p>
            </table:table-cell>
            <table:table-cell office:value-type="percentage" office:value="0.55713801714077771" table:style-name="ce60">
              <text:p>56%</text:p>
            </table:table-cell>
            <table:table-cell office:value-type="percentage" office:value="2.4707314318698003E-2" table:style-name="ce60">
              <text:p>2%</text:p>
            </table:table-cell>
            <table:table-cell office:value-type="percentage" office:value="0.25835393321872685" table:style-name="ce60">
              <text:p>26%</text:p>
            </table:table-cell>
            <table:table-cell office:value-type="percentage" office:value="1.6751784974840953E-2" table:style-name="ce60">
              <text:p>2%</text:p>
            </table:table-cell>
            <table:table-cell office:value-type="percentage" office:value="4.0781499002421791E-3" table:style-name="ce60">
              <text:p>0%</text:p>
            </table:table-cell>
            <table:table-cell table:number-columns-repeated="16375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Ministeri</text:p>
          </table:table-cell>
          <table:table-cell table:style-name="ce31"/>
          <table:table-cell office:value-type="percentage" office:value="0.20924342936148149" table:style-name="ce61">
            <text:p>21%</text:p>
          </table:table-cell>
          <table:table-cell office:value-type="percentage" office:value="0.52856914957259271" table:style-name="ce61">
            <text:p>53%</text:p>
          </table:table-cell>
          <table:table-cell office:value-type="percentage" office:value="1.936959093870063E-2" table:style-name="ce61">
            <text:p>2%</text:p>
          </table:table-cell>
          <table:table-cell office:value-type="percentage" office:value="0.22435224206006302" table:style-name="ce61">
            <text:p>22%</text:p>
          </table:table-cell>
          <table:table-cell office:value-type="percentage" office:value="1.466345834275003E-2" table:style-name="ce61">
            <text:p>1%</text:p>
          </table:table-cell>
          <table:table-cell office:value-type="percentage" office:value="3.8021297244120659E-3" table:style-name="ce61">
            <text:p>0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9.1348590588327033E-2" table:style-name="ce60">
              <text:p>9%</text:p>
            </table:table-cell>
            <table:table-cell office:value-type="percentage" office:value="0.47261101797341026" table:style-name="ce60">
              <text:p>47%</text:p>
            </table:table-cell>
            <table:table-cell office:value-type="percentage" office:value="2.9825724199773869E-2" table:style-name="ce60">
              <text:p>3%</text:p>
            </table:table-cell>
            <table:table-cell office:value-type="percentage" office:value="0.40586377636555032" table:style-name="ce60">
              <text:p>41%</text:p>
            </table:table-cell>
            <table:table-cell office:value-type="percentage" office:value="1.5595149908378494E-4" table:style-name="ce60">
              <text:p>0%</text:p>
            </table:table-cell>
            <table:table-cell office:value-type="percentage" office:value="1.9493937385473117E-4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1776605450001983" table:style-name="ce60">
              <text:p>12%</text:p>
            </table:table-cell>
            <table:table-cell office:value-type="percentage" office:value="0.43492919757248821" table:style-name="ce60">
              <text:p>43%</text:p>
            </table:table-cell>
            <table:table-cell office:value-type="percentage" office:value="2.5901392249414939E-2" table:style-name="ce60">
              <text:p>3%</text:p>
            </table:table-cell>
            <table:table-cell office:value-type="percentage" office:value="0.42120502955059297" table:style-name="ce60">
              <text:p>42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1.9832612748403475E-4" table:style-name="ce60">
              <text:p>0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Agenzie fiscali</text:p>
          </table:table-cell>
          <table:table-cell table:style-name="ce31"/>
          <table:table-cell office:value-type="percentage" office:value="0.10444357058592214" table:style-name="ce61">
            <text:p>10%</text:p>
          </table:table-cell>
          <table:table-cell office:value-type="percentage" office:value="0.45393236335037357" table:style-name="ce61">
            <text:p>45%</text:p>
          </table:table-cell>
          <table:table-cell office:value-type="percentage" office:value="2.7880456154148643E-2" table:style-name="ce61">
            <text:p>3%</text:p>
          </table:table-cell>
          <table:table-cell office:value-type="percentage" office:value="0.4134683444750295" table:style-name="ce61">
            <text:p>41%</text:p>
          </table:table-cell>
          <table:table-cell office:value-type="percentage" office:value="7.8647267007471493E-5" table:style-name="ce61">
            <text:p>0%</text:p>
          </table:table-cell>
          <table:table-cell office:value-type="percentage" office:value="1.9661816751867872E-4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11024390243902439" table:style-name="ce60">
              <text:p>11%</text:p>
            </table:table-cell>
            <table:table-cell office:value-type="percentage" office:value="0.39512195121951221" table:style-name="ce60">
              <text:p>40%</text:p>
            </table:table-cell>
            <table:table-cell office:value-type="percentage" office:value="3.3170731707317075E-2" table:style-name="ce60">
              <text:p>3%</text:p>
            </table:table-cell>
            <table:table-cell office:value-type="percentage" office:value="0.25463414634146342" table:style-name="ce60">
              <text:p>25%</text:p>
            </table:table-cell>
            <table:table-cell office:value-type="percentage" office:value="0.13853658536585367" table:style-name="ce60">
              <text:p>14%</text:p>
            </table:table-cell>
            <table:table-cell office:value-type="percentage" office:value="6.8292682926829273E-2" table:style-name="ce60">
              <text:p>7%</text:p>
            </table:table-cell>
            <table:table-cell table:number-columns-repeated="16375" table:style-name="ce42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08" table:style-name="ce60">
              <text:p>8%</text:p>
            </table:table-cell>
            <table:table-cell office:value-type="percentage" office:value="0.43534883720930234" table:style-name="ce60">
              <text:p>44%</text:p>
            </table:table-cell>
            <table:table-cell office:value-type="percentage" office:value="2.5116279069767444E-2" table:style-name="ce60">
              <text:p>3%</text:p>
            </table:table-cell>
            <table:table-cell office:value-type="percentage" office:value="0.26790697674418606" table:style-name="ce60">
              <text:p>27%</text:p>
            </table:table-cell>
            <table:table-cell office:value-type="percentage" office:value="0.13302325581395349" table:style-name="ce60">
              <text:p>13%</text:p>
            </table:table-cell>
            <table:table-cell office:value-type="percentage" office:value="5.8604651162790698E-2" table:style-name="ce60">
              <text:p>6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Presidenza del consiglio ministri</text:p>
          </table:table-cell>
          <table:table-cell table:style-name="ce31"/>
          <table:table-cell office:value-type="percentage" office:value="9.4761904761904756E-2" table:style-name="ce61">
            <text:p>9%</text:p>
          </table:table-cell>
          <table:table-cell office:value-type="percentage" office:value="0.4157142857142857" table:style-name="ce61">
            <text:p>42%</text:p>
          </table:table-cell>
          <table:table-cell office:value-type="percentage" office:value="2.9047619047619048E-2" table:style-name="ce61">
            <text:p>3%</text:p>
          </table:table-cell>
          <table:table-cell office:value-type="percentage" office:value="0.26142857142857145" table:style-name="ce61">
            <text:p>26%</text:p>
          </table:table-cell>
          <table:table-cell office:value-type="percentage" office:value="0.1357142857142857" table:style-name="ce61">
            <text:p>14%</text:p>
          </table:table-cell>
          <table:table-cell office:value-type="percentage" office:value="6.3333333333333339E-2" table:style-name="ce61">
            <text:p>6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16922951193389796" table:style-name="ce60">
              <text:p>17%</text:p>
            </table:table-cell>
            <table:table-cell office:value-type="percentage" office:value="0.3537070571080782" table:style-name="ce60">
              <text:p>35%</text:p>
            </table:table-cell>
            <table:table-cell office:value-type="percentage" office:value="8.6025575403567476E-6" table:style-name="ce60">
              <text:p>0%</text:p>
            </table:table-cell>
            <table:table-cell office:value-type="percentage" office:value="0.47704622584294309" table:style-name="ce60">
              <text:p>48%</text:p>
            </table:table-cell>
            <table:table-cell office:value-type="percentage" office:value="8.6025575403567476E-6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0445683885950525" table:style-name="ce60">
              <text:p>10%</text:p>
            </table:table-cell>
            <table:table-cell office:value-type="percentage" office:value="0.36118147033676667" table:style-name="ce60">
              <text:p>36%</text:p>
            </table:table-cell>
            <table:table-cell office:value-type="percentage" office:value="2.1746818955443057E-5" table:style-name="ce60">
              <text:p>0%</text:p>
            </table:table-cell>
            <table:table-cell office:value-type="percentage" office:value="0.53433536570709783" table:style-name="ce60">
              <text:p>53%</text:p>
            </table:table-cell>
            <table:table-cell office:value-type="percentage" office:value="4.5782776748301177E-6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Scuola</text:p>
          </table:table-cell>
          <table:table-cell table:style-name="ce31"/>
          <table:table-cell office:value-type="percentage" office:value="0.11807029597353053" table:style-name="ce61">
            <text:p>12%</text:p>
          </table:table-cell>
          <table:table-cell office:value-type="percentage" office:value="0.35961055162812561" table:style-name="ce61">
            <text:p>36%</text:p>
          </table:table-cell>
          <table:table-cell office:value-type="percentage" office:value="1.8984252110868033E-5" table:style-name="ce61">
            <text:p>0%</text:p>
          </table:table-cell>
          <table:table-cell office:value-type="percentage" office:value="0.52229474407420129" table:style-name="ce61">
            <text:p>52%</text:p>
          </table:table-cell>
          <table:table-cell office:value-type="percentage" office:value="5.4240720316765804E-6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62"/>
          <table:table-cell table:number-columns-repeated="16375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13681909273091639" table:style-name="ce60">
              <text:p>14%</text:p>
            </table:table-cell>
            <table:table-cell office:value-type="percentage" office:value="0.38349426124977226" table:style-name="ce60">
              <text:p>38%</text:p>
            </table:table-cell>
            <table:table-cell office:value-type="percentage" office:value="0.11787210785206777" table:style-name="ce60">
              <text:p>12%</text:p>
            </table:table-cell>
            <table:table-cell office:value-type="percentage" office:value="0.33995263253780289" table:style-name="ce60">
              <text:p>34%</text:p>
            </table:table-cell>
            <table:table-cell office:value-type="percentage" office:value="1.9311349972672618E-2" table:style-name="ce60">
              <text:p>2%</text:p>
            </table:table-cell>
            <table:table-cell office:value-type="percentage" office:value="2.5505556567680817E-3" table:style-name="ce60">
              <text:p>0%</text:p>
            </table:table-cell>
            <table:table-cell table:number-columns-repeated="16375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5909090909090909" table:style-name="ce60">
              <text:p>16%</text:p>
            </table:table-cell>
            <table:table-cell office:value-type="percentage" office:value="0.38663101604278077" table:style-name="ce60">
              <text:p>39%</text:p>
            </table:table-cell>
            <table:table-cell office:value-type="percentage" office:value="0.11443850267379679" table:style-name="ce60">
              <text:p>11%</text:p>
            </table:table-cell>
            <table:table-cell office:value-type="percentage" office:value="0.31657754010695188" table:style-name="ce60">
              <text:p>32%</text:p>
            </table:table-cell>
            <table:table-cell office:value-type="percentage" office:value="2.0320855614973262E-2" table:style-name="ce60">
              <text:p>2%</text:p>
            </table:table-cell>
            <table:table-cell office:value-type="percentage" office:value="2.9411764705882353E-3" table:style-name="ce60">
              <text:p>0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Istituzioni di Alta Formazione e Specializzazione Artistica e Musicale</text:p>
          </table:table-cell>
          <table:table-cell table:style-name="ce31"/>
          <table:table-cell office:value-type="percentage" office:value="0.14584462021887529" table:style-name="ce61">
            <text:p>15%</text:p>
          </table:table-cell>
          <table:table-cell office:value-type="percentage" office:value="0.38476541337089609" table:style-name="ce61">
            <text:p>38%</text:p>
          </table:table-cell>
          <table:table-cell office:value-type="percentage" office:value="0.11648065879293532" table:style-name="ce61">
            <text:p>12%</text:p>
          </table:table-cell>
          <table:table-cell office:value-type="percentage" office:value="0.33048000866832811" table:style-name="ce61">
            <text:p>33%</text:p>
          </table:table-cell>
          <table:table-cell office:value-type="percentage" office:value="1.9720446418896954E-2" table:style-name="ce61">
            <text:p>2%</text:p>
          </table:table-cell>
          <table:table-cell office:value-type="percentage" office:value="2.708852530068263E-3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7.0318224123249964E-2" table:style-name="ce60">
              <text:p>7%</text:p>
            </table:table-cell>
            <table:table-cell office:value-type="percentage" office:value="0.17635992791936475" table:style-name="ce60">
              <text:p>18%</text:p>
            </table:table-cell>
            <table:table-cell office:value-type="percentage" office:value="1.60597239549298E-2" table:style-name="ce60">
              <text:p>2%</text:p>
            </table:table-cell>
            <table:table-cell office:value-type="percentage" office:value="0.56856571417255786" table:style-name="ce60">
              <text:p>57%</text:p>
            </table:table-cell>
            <table:table-cell office:value-type="percentage" office:value="0.14869601378245115" table:style-name="ce60">
              <text:p>15%</text:p>
            </table:table-cell>
            <table:table-cell office:value-type="percentage" office:value="2.0000396047446484E-2" table:style-name="ce60">
              <text:p>2%</text:p>
            </table:table-cell>
            <table:table-cell table:number-columns-repeated="16375" table:style-name="ce35"/>
          </table:table-row>
          <table:table-row table:style-name="ro2">
            <table:table-cell table:style-name="ce3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7.341511978932494E-2" table:style-name="ce60">
              <text:p>7%</text:p>
            </table:table-cell>
            <table:table-cell office:value-type="percentage" office:value="0.23930031900999851" table:style-name="ce60">
              <text:p>24%</text:p>
            </table:table-cell>
            <table:table-cell office:value-type="percentage" office:value="2.3015822039522984E-2" table:style-name="ce60">
              <text:p>2%</text:p>
            </table:table-cell>
            <table:table-cell office:value-type="percentage" office:value="0.53360310017770352" table:style-name="ce60">
              <text:p>53%</text:p>
            </table:table-cell>
            <table:table-cell office:value-type="percentage" office:value="0.10946967264007536" table:style-name="ce60">
              <text:p>11%</text:p>
            </table:table-cell>
            <table:table-cell office:value-type="percentage" office:value="2.1195966343374655E-2" table:style-name="ce60">
              <text:p>2%</text:p>
            </table:table-cell>
            <table:table-cell table:number-columns-repeated="16375" table:style-name="ce35"/>
          </table:table-row>
        </table:table-row-group>
        <table:table-row table:style-name="ro6">
          <table:table-cell table:style-name="ce29"/>
          <table:table-cell office:value-type="string" table:style-name="ce30">
            <text:p>Università</text:p>
          </table:table-cell>
          <table:table-cell table:style-name="ce31"/>
          <table:table-cell office:value-type="percentage" office:value="7.1806267102853732E-2" table:style-name="ce61">
            <text:p>7%</text:p>
          </table:table-cell>
          <table:table-cell office:value-type="percentage" office:value="0.20660247309836841" table:style-name="ce61">
            <text:p>21%</text:p>
          </table:table-cell>
          <table:table-cell office:value-type="percentage" office:value="1.9402094520914348E-2" table:style-name="ce61">
            <text:p>2%</text:p>
          </table:table-cell>
          <table:table-cell office:value-type="percentage" office:value="0.55176635187128364" table:style-name="ce61">
            <text:p>55%</text:p>
          </table:table-cell>
          <table:table-cell office:value-type="percentage" office:value="0.12984795177252434" table:style-name="ce61">
            <text:p>13%</text:p>
          </table:table-cell>
          <table:table-cell office:value-type="percentage" office:value="2.0574861634055509E-2" table:style-name="ce61">
            <text:p>2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3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7.8909612625538014E-2" table:style-name="ce60">
              <text:p>8%</text:p>
            </table:table-cell>
            <table:table-cell office:value-type="percentage" office:value="0.41319942611190819" table:style-name="ce60">
              <text:p>41%</text:p>
            </table:table-cell>
            <table:table-cell office:value-type="percentage" office:value="2.5824964131994262E-2" table:style-name="ce60">
              <text:p>3%</text:p>
            </table:table-cell>
            <table:table-cell office:value-type="percentage" office:value="0.46628407460545196" table:style-name="ce60">
              <text:p>47%</text:p>
            </table:table-cell>
            <table:table-cell office:value-type="percentage" office:value="1.0043041606886656E-2" table:style-name="ce60">
              <text:p>1%</text:p>
            </table:table-cell>
            <table:table-cell office:value-type="percentage" office:value="5.7388809182209472E-3" table:style-name="ce60">
              <text:p>1%</text:p>
            </table:table-cell>
            <table:table-cell table:number-columns-repeated="16375" table:style-name="ce35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1181434599156118" table:style-name="ce60">
              <text:p>11%</text:p>
            </table:table-cell>
            <table:table-cell office:value-type="percentage" office:value="0.40928270042194093" table:style-name="ce60">
              <text:p>41%</text:p>
            </table:table-cell>
            <table:table-cell office:value-type="percentage" office:value="2.5316455696202531E-2" table:style-name="ce60">
              <text:p>3%</text:p>
            </table:table-cell>
            <table:table-cell office:value-type="percentage" office:value="0.4219409282700422" table:style-name="ce60">
              <text:p>42%</text:p>
            </table:table-cell>
            <table:table-cell office:value-type="percentage" office:value="1.4767932489451477E-2" table:style-name="ce60">
              <text:p>1%</text:p>
            </table:table-cell>
            <table:table-cell office:value-type="percentage" office:value="1.6877637130801686E-2" table:style-name="ce60">
              <text:p>2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Enti art.70, comma 4 - D. Lgs. 165/01</text:p>
          </table:table-cell>
          <table:table-cell table:style-name="ce31"/>
          <table:table-cell office:value-type="percentage" office:value="9.2228864218616563E-2" table:style-name="ce61">
            <text:p>9%</text:p>
          </table:table-cell>
          <table:table-cell office:value-type="percentage" office:value="0.41161400512382579" table:style-name="ce61">
            <text:p>41%</text:p>
          </table:table-cell>
          <table:table-cell office:value-type="percentage" office:value="2.5619128949615714E-2" table:style-name="ce61">
            <text:p>3%</text:p>
          </table:table-cell>
          <table:table-cell office:value-type="percentage" office:value="0.44833475661827499" table:style-name="ce61">
            <text:p>45%</text:p>
          </table:table-cell>
          <table:table-cell office:value-type="percentage" office:value="1.1955593509820665E-2" table:style-name="ce61">
            <text:p>1%</text:p>
          </table:table-cell>
          <table:table-cell office:value-type="percentage" office:value="1.0247651579846286E-2" table:style-name="ce61">
            <text:p>1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25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6332037818021448" table:style-name="ce60">
              <text:p>26%</text:p>
            </table:table-cell>
            <table:table-cell office:value-type="percentage" office:value="0.45693100691860306" table:style-name="ce60">
              <text:p>46%</text:p>
            </table:table-cell>
            <table:table-cell office:value-type="percentage" office:value="1.8605805011163483E-2" table:style-name="ce60">
              <text:p>2%</text:p>
            </table:table-cell>
            <table:table-cell office:value-type="percentage" office:value="0.24515559965820446" table:style-name="ce60">
              <text:p>25%</text:p>
            </table:table-cell>
            <table:table-cell office:value-type="percentage" office:value="6.4775765594421017E-3" table:style-name="ce60">
              <text:p>1%</text:p>
            </table:table-cell>
            <table:table-cell office:value-type="percentage" office:value="9.5096336723724476E-3" table:style-name="ce60">
              <text:p>1%</text:p>
            </table:table-cell>
            <table:table-cell table:number-columns-repeated="16375" table:style-name="ce25"/>
          </table:table-row>
          <table:table-row table:style-name="ro2">
            <table:table-cell table:style-name="ce25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23436152448758646" table:style-name="ce60">
              <text:p>23%</text:p>
            </table:table-cell>
            <table:table-cell office:value-type="percentage" office:value="0.45712608033469732" table:style-name="ce60">
              <text:p>46%</text:p>
            </table:table-cell>
            <table:table-cell office:value-type="percentage" office:value="2.390957300401857E-2" table:style-name="ce60">
              <text:p>2%</text:p>
            </table:table-cell>
            <table:table-cell office:value-type="percentage" office:value="0.27322604914031967" table:style-name="ce60">
              <text:p>27%</text:p>
            </table:table-cell>
            <table:table-cell office:value-type="percentage" office:value="5.6516872488393856E-3" table:style-name="ce60">
              <text:p>1%</text:p>
            </table:table-cell>
            <table:table-cell office:value-type="percentage" office:value="5.7250857845385986E-3" table:style-name="ce60">
              <text:p>1%</text:p>
            </table:table-cell>
            <table:table-cell table:number-columns-repeated="16375" table:style-name="ce25"/>
          </table:table-row>
        </table:table-row-group>
        <table:table-row table:style-name="ro6">
          <table:table-cell table:style-name="ce29"/>
          <table:table-cell office:value-type="string" table:style-name="ce30">
            <text:p>Regioni a statuto speciale e Province autonome</text:p>
          </table:table-cell>
          <table:table-cell table:style-name="ce31"/>
          <table:table-cell office:value-type="percentage" office:value="0.24593504891160659" table:style-name="ce61">
            <text:p>25%</text:p>
          </table:table-cell>
          <table:table-cell office:value-type="percentage" office:value="0.45704811844540405" table:style-name="ce61">
            <text:p>46%</text:p>
          </table:table-cell>
          <table:table-cell office:value-type="percentage" office:value="2.1789900414206399E-2" table:style-name="ce61">
            <text:p>2%</text:p>
          </table:table-cell>
          <table:table-cell office:value-type="percentage" office:value="0.26200757909579625" table:style-name="ce61">
            <text:p>26%</text:p>
          </table:table-cell>
          <table:table-cell office:value-type="percentage" office:value="5.9817572926764784E-3" table:style-name="ce61">
            <text:p>1%</text:p>
          </table:table-cell>
          <table:table-cell office:value-type="percentage" office:value="7.2375958403102141E-3" table:style-name="ce61">
            <text:p>1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8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53070458952811894" table:style-name="ce60">
              <text:p>53%</text:p>
            </table:table-cell>
            <table:table-cell office:value-type="percentage" office:value="0.30623787976729155" table:style-name="ce60">
              <text:p>31%</text:p>
            </table:table-cell>
            <table:table-cell office:value-type="percentage" office:value="1.7291531997414351E-2" table:style-name="ce60">
              <text:p>2%</text:p>
            </table:table-cell>
            <table:table-cell office:value-type="percentage" office:value="0.1334841628959276" table:style-name="ce60">
              <text:p>13%</text:p>
            </table:table-cell>
            <table:table-cell office:value-type="percentage" office:value="4.6864899806076275E-3" table:style-name="ce60">
              <text:p>0%</text:p>
            </table:table-cell>
            <table:table-cell office:value-type="percentage" office:value="7.5953458306399482E-3" table:style-name="ce60">
              <text:p>1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20469897209985316" table:style-name="ce60">
              <text:p>20%</text:p>
            </table:table-cell>
            <table:table-cell office:value-type="percentage" office:value="0.46020558002936857" table:style-name="ce60">
              <text:p>46%</text:p>
            </table:table-cell>
            <table:table-cell office:value-type="percentage" office:value="3.6417033773861969E-2" table:style-name="ce60">
              <text:p>4%</text:p>
            </table:table-cell>
            <table:table-cell office:value-type="percentage" office:value="0.27283406754772394" table:style-name="ce60">
              <text:p>27%</text:p>
            </table:table-cell>
            <table:table-cell office:value-type="percentage" office:value="1.1747430249632892E-2" table:style-name="ce60">
              <text:p>1%</text:p>
            </table:table-cell>
            <table:table-cell office:value-type="percentage" office:value="1.4096916299559472E-2" table:style-name="ce60">
              <text:p>1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Enti art.60, comma 3 - D. Lgs. 165/01</text:p>
          </table:table-cell>
          <table:table-cell table:style-name="ce31"/>
          <table:table-cell office:value-type="percentage" office:value="0.41499009694568956" table:style-name="ce61">
            <text:p>41%</text:p>
          </table:table-cell>
          <table:table-cell office:value-type="percentage" office:value="0.36088814760763055" table:style-name="ce61">
            <text:p>36%</text:p>
          </table:table-cell>
          <table:table-cell office:value-type="percentage" office:value="2.4080058375899095E-2" table:style-name="ce61">
            <text:p>2%</text:p>
          </table:table-cell>
          <table:table-cell office:value-type="percentage" office:value="0.18294589805066194" table:style-name="ce61">
            <text:p>18%</text:p>
          </table:table-cell>
          <table:table-cell office:value-type="percentage" office:value="7.1927447096841448E-3" table:style-name="ce61">
            <text:p>1%</text:p>
          </table:table-cell>
          <table:table-cell office:value-type="percentage" office:value="9.9030543104346915E-3" table:style-name="ce61">
            <text:p>1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5.4634146341463415E-2" table:style-name="ce60">
              <text:p>5%</text:p>
            </table:table-cell>
            <table:table-cell office:value-type="percentage" office:value="0.2302439024390244" table:style-name="ce60">
              <text:p>23%</text:p>
            </table:table-cell>
            <table:table-cell office:value-type="percentage" office:value="1.6585365853658537E-2" table:style-name="ce60">
              <text:p>2%</text:p>
            </table:table-cell>
            <table:table-cell office:value-type="percentage" office:value="0.56097560975609762" table:style-name="ce60">
              <text:p>56%</text:p>
            </table:table-cell>
            <table:table-cell office:value-type="percentage" office:value="0.10926829268292683" table:style-name="ce60">
              <text:p>11%</text:p>
            </table:table-cell>
            <table:table-cell office:value-type="percentage" office:value="2.8292682926829269E-2" table:style-name="ce60">
              <text:p>3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1.5151515151515152E-2" table:style-name="ce60">
              <text:p>2%</text:p>
            </table:table-cell>
            <table:table-cell office:value-type="percentage" office:value="0.2281144781144781" table:style-name="ce60">
              <text:p>23%</text:p>
            </table:table-cell>
            <table:table-cell office:value-type="percentage" office:value="1.1784511784511785E-2" table:style-name="ce60">
              <text:p>1%</text:p>
            </table:table-cell>
            <table:table-cell office:value-type="percentage" office:value="0.56734006734006737" table:style-name="ce60">
              <text:p>57%</text:p>
            </table:table-cell>
            <table:table-cell office:value-type="percentage" office:value="0.14393939393939395" table:style-name="ce60">
              <text:p>14%</text:p>
            </table:table-cell>
            <table:table-cell office:value-type="percentage" office:value="3.3670033670033669E-2" table:style-name="ce60">
              <text:p>3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Autorità indipendenti</text:p>
          </table:table-cell>
          <table:table-cell table:style-name="ce31"/>
          <table:table-cell office:value-type="percentage" office:value="3.3438770899231814E-2" table:style-name="ce61">
            <text:p>3%</text:p>
          </table:table-cell>
          <table:table-cell office:value-type="percentage" office:value="0.22910076818798011" table:style-name="ce61">
            <text:p>23%</text:p>
          </table:table-cell>
          <table:table-cell office:value-type="percentage" office:value="1.4008133755083597E-2" table:style-name="ce61">
            <text:p>1%</text:p>
          </table:table-cell>
          <table:table-cell office:value-type="percentage" office:value="0.56439222774514231" table:style-name="ce61">
            <text:p>56%</text:p>
          </table:table-cell>
          <table:table-cell office:value-type="percentage" office:value="0.12788070492544057" table:style-name="ce61">
            <text:p>13%</text:p>
          </table:table-cell>
          <table:table-cell office:value-type="percentage" office:value="3.1179394487121554E-2" table:style-name="ce61">
            <text:p>3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5152843057567942" table:style-name="ce60">
              <text:p>25%</text:p>
            </table:table-cell>
            <table:table-cell office:value-type="percentage" office:value="0.59675937378520694" table:style-name="ce60">
              <text:p>60%</text:p>
            </table:table-cell>
            <table:table-cell office:value-type="percentage" office:value="6.8940170336078035E-2" table:style-name="ce60">
              <text:p>7%</text:p>
            </table:table-cell>
            <table:table-cell office:value-type="percentage" office:value="6.4066862211541856E-2" table:style-name="ce60">
              <text:p>6%</text:p>
            </table:table-cell>
            <table:table-cell office:value-type="percentage" office:value="3.3431105770929783E-3" table:style-name="ce60">
              <text:p>0%</text:p>
            </table:table-cell>
            <table:table-cell office:value-type="percentage" office:value="1.536205251440082E-2" table:style-name="ce60">
              <text:p>2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9.3855398333010279E-2" table:style-name="ce60">
              <text:p>9%</text:p>
            </table:table-cell>
            <table:table-cell office:value-type="percentage" office:value="0.63260321767784455" table:style-name="ce60">
              <text:p>63%</text:p>
            </table:table-cell>
            <table:table-cell office:value-type="percentage" office:value="8.2961814305097886E-2" table:style-name="ce60">
              <text:p>8%</text:p>
            </table:table-cell>
            <table:table-cell office:value-type="percentage" office:value="0.16111649544485365" table:style-name="ce60">
              <text:p>16%</text:p>
            </table:table-cell>
            <table:table-cell office:value-type="percentage" office:value="1.128125605737546E-2" table:style-name="ce60">
              <text:p>1%</text:p>
            </table:table-cell>
            <table:table-cell office:value-type="percentage" office:value="1.8181818181818181E-2" table:style-name="ce60">
              <text:p>2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orpi di polizia</text:p>
          </table:table-cell>
          <table:table-cell table:style-name="ce31"/>
          <table:table-cell office:value-type="percentage" office:value="0.23835603128592942" table:style-name="ce61">
            <text:p>24%</text:p>
          </table:table-cell>
          <table:table-cell office:value-type="percentage" office:value="0.59975385811215653" table:style-name="ce61">
            <text:p>60%</text:p>
          </table:table-cell>
          <table:table-cell office:value-type="percentage" office:value="7.0111573526792217E-2" table:style-name="ce61">
            <text:p>7%</text:p>
          </table:table-cell>
          <table:table-cell office:value-type="percentage" office:value="7.2174631192006872E-2" table:style-name="ce61">
            <text:p>7%</text:p>
          </table:table-cell>
          <table:table-cell office:value-type="percentage" office:value="4.0062830955581103E-3" table:style-name="ce61">
            <text:p>0%</text:p>
          </table:table-cell>
          <table:table-cell office:value-type="percentage" office:value="1.5597622787556879E-2" table:style-name="ce61">
            <text:p>2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62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14076372879352131" table:style-name="ce60">
              <text:p>14%</text:p>
            </table:table-cell>
            <table:table-cell office:value-type="percentage" office:value="0.71302240349943846" table:style-name="ce60">
              <text:p>71%</text:p>
            </table:table-cell>
            <table:table-cell office:value-type="percentage" office:value="6.7157297393154819E-2" table:style-name="ce60">
              <text:p>7%</text:p>
            </table:table-cell>
            <table:table-cell office:value-type="percentage" office:value="6.9078441804102386E-2" table:style-name="ce60">
              <text:p>7%</text:p>
            </table:table-cell>
            <table:table-cell office:value-type="percentage" office:value="9.7180351126086185E-3" table:style-name="ce60">
              <text:p>1%</text:p>
            </table:table-cell>
            <table:table-cell office:value-type="percentage" office:value="2.6009339717443991E-4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5.4916041820678003E-2" table:style-name="ce60">
              <text:p>5%</text:p>
            </table:table-cell>
            <table:table-cell office:value-type="percentage" office:value="0.75625726053437536" table:style-name="ce60">
              <text:p>76%</text:p>
            </table:table-cell>
            <table:table-cell office:value-type="percentage" office:value="8.480304150385469E-2" table:style-name="ce60">
              <text:p>8%</text:p>
            </table:table-cell>
            <table:table-cell office:value-type="percentage" office:value="9.2301193367831866E-2" table:style-name="ce60">
              <text:p>9%</text:p>
            </table:table-cell>
            <table:table-cell office:value-type="percentage" office:value="1.1405639455063893E-2" table:style-name="ce60">
              <text:p>1%</text:p>
            </table:table-cell>
            <table:table-cell office:value-type="percentage" office:value="3.1682331819621925E-4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Forze armate</text:p>
          </table:table-cell>
          <table:table-cell table:style-name="ce31"/>
          <table:table-cell office:value-type="percentage" office:value="0.13621325690358768" table:style-name="ce61">
            <text:p>14%</text:p>
          </table:table-cell>
          <table:table-cell office:value-type="percentage" office:value="0.71531412513504888" table:style-name="ce61">
            <text:p>72%</text:p>
          </table:table-cell>
          <table:table-cell office:value-type="percentage" office:value="6.8092633747389983E-2" table:style-name="ce61">
            <text:p>7%</text:p>
          </table:table-cell>
          <table:table-cell office:value-type="percentage" office:value="7.0309394924960397E-2" table:style-name="ce61">
            <text:p>7%</text:p>
          </table:table-cell>
          <table:table-cell office:value-type="percentage" office:value="9.8074888462205898E-3" table:style-name="ce61">
            <text:p>1%</text:p>
          </table:table-cell>
          <table:table-cell office:value-type="percentage" office:value="2.6310044279244735E-4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72892654663260859" table:style-name="ce60">
              <text:p>73%</text:p>
            </table:table-cell>
            <table:table-cell office:value-type="percentage" office:value="0.23693227836271882" table:style-name="ce60">
              <text:p>24%</text:p>
            </table:table-cell>
            <table:table-cell office:value-type="percentage" office:value="2.6166593981683385E-3" table:style-name="ce60">
              <text:p>0%</text:p>
            </table:table-cell>
            <table:table-cell office:value-type="percentage" office:value="3.143106348514111E-2" table:style-name="ce60">
              <text:p>3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9.3452121363154944E-5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40697674418604651" table:style-name="ce60">
              <text:p>41%</text:p>
            </table:table-cell>
            <table:table-cell office:value-type="percentage" office:value="0.44462901439645625" table:style-name="ce60">
              <text:p>44%</text:p>
            </table:table-cell>
            <table:table-cell office:value-type="percentage" office:value="8.3056478405315621E-3" table:style-name="ce60">
              <text:p>1%</text:p>
            </table:table-cell>
            <table:table-cell office:value-type="percentage" office:value="0.13787375415282391" table:style-name="ce60">
              <text:p>14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2.2148394241417496E-3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Vigili del fuoco</text:p>
          </table:table-cell>
          <table:table-cell table:style-name="ce31"/>
          <table:table-cell office:value-type="percentage" office:value="0.71177893122566949" table:style-name="ce61">
            <text:p>71%</text:p>
          </table:table-cell>
          <table:table-cell office:value-type="percentage" office:value="0.24799457355196414" table:style-name="ce61">
            <text:p>25%</text:p>
          </table:table-cell>
          <table:table-cell office:value-type="percentage" office:value="2.9196649758169162E-3" table:style-name="ce61">
            <text:p>0%</text:p>
          </table:table-cell>
          <table:table-cell office:value-type="percentage" office:value="3.7100389288663445E-2" table:style-name="ce61">
            <text:p>4%</text:p>
          </table:table-cell>
          <table:table-cell office:value-type="percentage" office:value="0" table:style-name="ce61">
            <text:p>0%</text:p>
          </table:table-cell>
          <table:table-cell office:value-type="percentage" office:value="2.0644095788604458E-4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1" table:style-name="ce60">
              <text:p>10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1" table:style-name="ce60">
              <text:p>10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Magistratura</text:p>
          </table:table-cell>
          <table:table-cell table:style-name="ce31"/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.97596795727636854" table:style-name="ce60">
              <text:p>98%</text:p>
            </table:table-cell>
            <table:table-cell office:value-type="percentage" office:value="2.4032042723631509E-2" table:style-name="ce60">
              <text:p>2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.9712918660287081" table:style-name="ce60">
              <text:p>97%</text:p>
            </table:table-cell>
            <table:table-cell office:value-type="percentage" office:value="2.8708133971291867E-2" table:style-name="ce60">
              <text:p>3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diplomatica</text:p>
          </table:table-cell>
          <table:table-cell table:style-name="ce31"/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.97494780793319413" table:style-name="ce61">
            <text:p>97%</text:p>
          </table:table-cell>
          <table:table-cell office:value-type="percentage" office:value="2.5052192066805846E-2" table:style-name="ce61">
            <text:p>3%</text:p>
          </table:table-cell>
          <table:table-cell office:value-type="percentage" office:value="0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1.364522417153996E-2" table:style-name="ce60">
              <text:p>1%</text:p>
            </table:table-cell>
            <table:table-cell office:value-type="percentage" office:value="0.94152046783625731" table:style-name="ce60">
              <text:p>94%</text:p>
            </table:table-cell>
            <table:table-cell office:value-type="percentage" office:value="4.4834307992202727E-2" table:style-name="ce60">
              <text:p>4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7.1428571428571426E-3" table:style-name="ce60">
              <text:p>1%</text:p>
            </table:table-cell>
            <table:table-cell office:value-type="percentage" office:value="0.9285714285714286" table:style-name="ce60">
              <text:p>93%</text:p>
            </table:table-cell>
            <table:table-cell office:value-type="percentage" office:value="6.4285714285714279E-2" table:style-name="ce60">
              <text:p>6%</text:p>
            </table:table-cell>
            <table:table-cell office:value-type="percentage" office:value="0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prefettizia</text:p>
          </table:table-cell>
          <table:table-cell table:style-name="ce31"/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9.8928276999175595E-3" table:style-name="ce61">
            <text:p>1%</text:p>
          </table:table-cell>
          <table:table-cell office:value-type="percentage" office:value="0.93404781533388292" table:style-name="ce61">
            <text:p>93%</text:p>
          </table:table-cell>
          <table:table-cell office:value-type="percentage" office:value="5.6059356966199507E-2" table:style-name="ce61">
            <text:p>6%</text:p>
          </table:table-cell>
          <table:table-cell office:value-type="percentage" office:value="0" table:style-name="ce61">
            <text:p>0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.71287128712871284" table:style-name="ce60">
              <text:p>71%</text:p>
            </table:table-cell>
            <table:table-cell office:value-type="percentage" office:value="0.12871287128712872" table:style-name="ce60">
              <text:p>13%</text:p>
            </table:table-cell>
            <table:table-cell office:value-type="percentage" office:value="0.15841584158415842" table:style-name="ce60">
              <text:p>16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" table:style-name="ce60">
              <text:p>0%</text:p>
            </table:table-cell>
            <table:table-cell office:value-type="percentage" office:value="0.61818181818181817" table:style-name="ce60">
              <text:p>62%</text:p>
            </table:table-cell>
            <table:table-cell office:value-type="percentage" office:value="0.21363636363636362" table:style-name="ce60">
              <text:p>21%</text:p>
            </table:table-cell>
            <table:table-cell office:value-type="percentage" office:value="0.16818181818181818" table:style-name="ce60">
              <text:p>17%</text:p>
            </table:table-cell>
            <table:table-cell table:number-columns-repeated="16375" table:style-name="ce42"/>
          </table:table-row>
        </table:table-row-group>
        <table:table-row table:style-name="ro6">
          <table:table-cell table:style-name="ce29"/>
          <table:table-cell office:value-type="string" table:style-name="ce30">
            <text:p>Carriera penitenziaria</text:p>
          </table:table-cell>
          <table:table-cell table:style-name="ce31"/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.6479750778816199" table:style-name="ce61">
            <text:p>65%</text:p>
          </table:table-cell>
          <table:table-cell office:value-type="percentage" office:value="0.18691588785046728" table:style-name="ce61">
            <text:p>19%</text:p>
          </table:table-cell>
          <table:table-cell office:value-type="percentage" office:value="0.16510903426791276" table:style-name="ce61">
            <text:p>17%</text:p>
          </table:table-cell>
          <table:table-cell table:number-columns-repeated="16375" table:style-name="ce43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 table:style-name="ce3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2073712255772646" table:style-name="ce60">
              <text:p>22%</text:p>
            </table:table-cell>
            <table:table-cell office:value-type="percentage" office:value="0.52566607460035519" table:style-name="ce60">
              <text:p>53%</text:p>
            </table:table-cell>
            <table:table-cell office:value-type="percentage" office:value="1.3277087033747781E-2" table:style-name="ce60">
              <text:p>1%</text:p>
            </table:table-cell>
            <table:table-cell office:value-type="percentage" office:value="0.21807282415630549" table:style-name="ce60">
              <text:p>22%</text:p>
            </table:table-cell>
            <table:table-cell office:value-type="percentage" office:value="1.6385435168738898E-2" table:style-name="ce60">
              <text:p>2%</text:p>
            </table:table-cell>
            <table:table-cell office:value-type="percentage" office:value="5.8614564831261104E-3" table:style-name="ce60">
              <text:p>1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7.6475783895186222E-2" table:style-name="ce60">
              <text:p>8%</text:p>
            </table:table-cell>
            <table:table-cell office:value-type="percentage" office:value="0.51891653172383334" table:style-name="ce60">
              <text:p>52%</text:p>
            </table:table-cell>
            <table:table-cell office:value-type="percentage" office:value="2.2596790814073311E-2" table:style-name="ce60">
              <text:p>2%</text:p>
            </table:table-cell>
            <table:table-cell office:value-type="percentage" office:value="0.35301045193581626" table:style-name="ce60">
              <text:p>35%</text:p>
            </table:table-cell>
            <table:table-cell office:value-type="percentage" office:value="1.8180479905785366E-2" table:style-name="ce60">
              <text:p>2%</text:p>
            </table:table-cell>
            <table:table-cell office:value-type="percentage" office:value="1.0819961725305461E-2" table:style-name="ce60">
              <text:p>1%</text:p>
            </table:table-cell>
            <table:table-cell table:number-columns-repeated="16375" table:style-name="ce42"/>
          </table:table-row>
        </table:table-row-group>
        <table:table-row table:style-name="ro9">
          <table:table-cell table:style-name="ce29"/>
          <table:table-cell office:value-type="string" table:style-name="ce30">
            <text:p>Enti lista S13 ISTAT</text:p>
          </table:table-cell>
          <table:table-cell table:style-name="ce31"/>
          <table:table-cell office:value-type="percentage" office:value="0.16645432892040105" table:style-name="ce61">
            <text:p>17%</text:p>
          </table:table-cell>
          <table:table-cell office:value-type="percentage" office:value="0.52312635019110398" table:style-name="ce61">
            <text:p>52%</text:p>
          </table:table-cell>
          <table:table-cell office:value-type="percentage" office:value="1.6783914030908991E-2" table:style-name="ce61">
            <text:p>2%</text:p>
          </table:table-cell>
          <table:table-cell office:value-type="percentage" office:value="0.26884728300005539" table:style-name="ce61">
            <text:p>27%</text:p>
          </table:table-cell>
          <table:table-cell office:value-type="percentage" office:value="1.7060876308646764E-2" table:style-name="ce61">
            <text:p>2%</text:p>
          </table:table-cell>
          <table:table-cell office:value-type="percentage" office:value="7.7272475488838416E-3" table:style-name="ce61">
            <text:p>1%</text:p>
          </table:table-cell>
          <table:table-cell table:number-columns-repeated="16375" table:style-name="ce35"/>
        </table:table-row>
        <table:table-row table:style-name="ro7">
          <table:table-cell table:style-name="ce29"/>
          <table:table-cell table:style-name="ce36"/>
          <table:table-cell table:style-name="ce37"/>
          <table:table-cell table:number-columns-repeated="6" table:style-name="ce38"/>
          <table:table-cell table:number-columns-repeated="16375"/>
        </table:table-row>
        <table:table-row-group>
          <table:table-row table:style-name="ro2">
            <table:table-cell table:style-name="ce42"/>
            <table:table-cell office:value-type="string" table:style-name="ce26">
              <text:p>Uomini</text:p>
            </table:table-cell>
            <table:table-cell table:style-name="ce25"/>
            <table:table-cell office:value-type="percentage" office:value="0.21984315329478915" table:style-name="ce60">
              <text:p>22%</text:p>
            </table:table-cell>
            <table:table-cell office:value-type="percentage" office:value="0.471446202176596" table:style-name="ce60">
              <text:p>47%</text:p>
            </table:table-cell>
            <table:table-cell office:value-type="percentage" office:value="4.293401616469756E-2" table:style-name="ce60">
              <text:p>4%</text:p>
            </table:table-cell>
            <table:table-cell office:value-type="percentage" office:value="0.21733792341438404" table:style-name="ce60">
              <text:p>22%</text:p>
            </table:table-cell>
            <table:table-cell office:value-type="percentage" office:value="4.1662228546838855E-2" table:style-name="ce60">
              <text:p>4%</text:p>
            </table:table-cell>
            <table:table-cell office:value-type="percentage" office:value="6.7764764026944004E-3" table:style-name="ce60">
              <text:p>1%</text:p>
            </table:table-cell>
            <table:table-cell table:number-columns-repeated="16375" table:style-name="ce42"/>
          </table:table-row>
          <table:table-row table:style-name="ro2">
            <table:table-cell table:style-name="ce42"/>
            <table:table-cell office:value-type="string" table:style-name="ce26">
              <text:p>Donne</text:p>
            </table:table-cell>
            <table:table-cell table:style-name="ce25"/>
            <table:table-cell office:value-type="percentage" office:value="0.1389874630358276" table:style-name="ce60">
              <text:p>14%</text:p>
            </table:table-cell>
            <table:table-cell office:value-type="percentage" office:value="0.42055835948938741" table:style-name="ce60">
              <text:p>42%</text:p>
            </table:table-cell>
            <table:table-cell office:value-type="percentage" office:value="4.2158865339227664E-2" table:style-name="ce60">
              <text:p>4%</text:p>
            </table:table-cell>
            <table:table-cell office:value-type="percentage" office:value="0.36924319883693685" table:style-name="ce60">
              <text:p>37%</text:p>
            </table:table-cell>
            <table:table-cell office:value-type="percentage" office:value="2.5770396149364886E-2" table:style-name="ce60">
              <text:p>3%</text:p>
            </table:table-cell>
            <table:table-cell office:value-type="percentage" office:value="3.2817171492556057E-3" table:style-name="ce60">
              <text:p>0%</text:p>
            </table:table-cell>
            <table:table-cell table:number-columns-repeated="16375" table:style-name="ce42"/>
          </table:table-row>
        </table:table-row-group>
        <table:table-row table:style-name="ro9">
          <table:table-cell table:style-name="ce29"/>
          <table:table-cell office:value-type="string" table:style-name="ce30">
            <text:p>Totale P.A.</text:p>
          </table:table-cell>
          <table:table-cell table:style-name="ce46"/>
          <table:table-cell office:value-type="percentage" office:value="0.17404954834974834" table:style-name="ce63">
            <text:p>17%</text:p>
          </table:table-cell>
          <table:table-cell office:value-type="percentage" office:value="0.44262525269165692" table:style-name="ce63">
            <text:p>44%</text:p>
          </table:table-cell>
          <table:table-cell office:value-type="percentage" office:value="4.2495000053887025E-2" table:style-name="ce63">
            <text:p>4%</text:p>
          </table:table-cell>
          <table:table-cell office:value-type="percentage" office:value="0.30337132625206503" table:style-name="ce63">
            <text:p>30%</text:p>
          </table:table-cell>
          <table:table-cell office:value-type="percentage" office:value="3.2661695716905283E-2" table:style-name="ce63">
            <text:p>3%</text:p>
          </table:table-cell>
          <table:table-cell office:value-type="percentage" office:value="4.7971769357374131E-3" table:style-name="ce63">
            <text:p>0%</text:p>
          </table:table-cell>
          <table:table-cell table:number-columns-repeated="16375" table:style-name="ce35"/>
        </table:table-row>
        <table:table-row table:style-name="ro18">
          <table:table-cell table:style-name="ce14"/>
          <table:table-cell table:style-name="ce47"/>
          <table:table-cell table:style-name="ce48"/>
          <table:table-cell table:number-columns-repeated="6" table:style-name="ce49"/>
          <table:table-cell table:style-name="ce64"/>
          <table:table-cell table:number-columns-repeated="16374"/>
        </table:table-row>
        <table:table-row table:style-name="ro19">
          <table:table-cell table:number-columns-repeated="16384" table:style-name="ce21"/>
        </table:table-row>
        <table:table-row table:style-name="ro12">
          <table:table-cell table:style-name="ce21"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style-name="ce21"/>
          <table:table-cell table:style-name="ce52"/>
          <table:table-cell table:number-columns-repeated="16380" table:style-name="ce21"/>
        </table:table-row>
        <table:table-row table:style-name="ro20">
          <table:table-cell table:style-name="ce21"/>
          <table:table-cell table:style-name="ce53"/>
          <table:table-cell table:style-name="ce21"/>
          <table:table-cell table:style-name="ce52"/>
          <table:table-cell table:number-columns-repeated="16380" table:style-name="ce21"/>
        </table:table-row>
        <table:table-row table:style-name="ro21">
          <table:table-cell table:style-name="ce21"/>
          <table:table-cell office:value-type="string" table:number-columns-spanned="8" table:number-rows-spanned="1" table:style-name="ce59">
            <text:p>1<text:span text:style-name="T2"><text:s/>Distribuzione per titolo di studio del personale presente al 31.12.2016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7"/>
          <table:table-cell table:number-columns-repeated="16375" table:style-name="ce21"/>
        </table:table-row>
        <table:table-row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16380" table:style-name="ce21"/>
        </table:table-row>
        <table:table-row table:style-name="ro15">
          <table:table-cell table:style-name="ce21"/>
          <table:table-cell table:number-columns-spanned="2" table:number-rows-spanned="1" table:style-name="ce58"/>
          <table:covered-table-cell/>
          <table:table-cell table:number-columns-repeated="3" table:style-name="ce21"/>
          <table:table-cell table:style-name="ce56"/>
          <table:table-cell table:number-columns-repeated="16377" table:style-name="ce21"/>
        </table:table-row>
        <table:table-row table:number-rows-repeated="3"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16380" table:style-name="ce21"/>
        </table:table-row>
        <table:table-row table:style-name="ro15">
          <table:table-cell table:style-name="ce21"/>
          <table:table-cell table:number-columns-spanned="2" table:number-rows-spanned="1" table:style-name="ce58"/>
          <table:covered-table-cell/>
          <table:table-cell table:number-columns-repeated="3" table:style-name="ce21"/>
          <table:table-cell table:style-name="ce57"/>
          <table:table-cell table:number-columns-repeated="16377" table:style-name="ce21"/>
        </table:table-row>
        <table:table-row table:number-rows-repeated="2" table:style-name="ro14">
          <table:table-cell table:style-name="ce21"/>
          <table:table-cell table:style-name="ce55"/>
          <table:table-cell table:style-name="ce21"/>
          <table:table-cell table:style-name="ce23"/>
          <table:table-cell table:number-columns-repeated="16380" table:style-name="ce21"/>
        </table:table-row>
        <table:table-row table:style-name="ro16">
          <table:table-cell table:style-name="ce21"/>
          <table:table-cell table:number-columns-spanned="2" table:number-rows-spanned="1" table:style-name="ce58"/>
          <table:covered-table-cell/>
          <table:table-cell table:number-columns-repeated="3" table:style-name="ce21"/>
          <table:table-cell table:style-name="ce56"/>
          <table:table-cell table:number-columns-repeated="16377" table:style-name="ce21"/>
        </table:table-row>
        <table:table-row table:number-rows-repeated="1048466" table:style-name="ro17">
          <table:table-cell table:number-columns-repeated="16384"/>
        </table:table-row>
      </table:table>
      <table:table table:name="Fig1-_Composizione_%" table:style-name="ta3" table:print-ranges="Fig1-_Composizione_%.B1:Fig1-_Composizione_%.H35">
        <table:table-column table:style-name="co1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4" table:number-columns-repeated="2" table:default-cell-style-name="ce68"/>
        <table:table-column table:style-name="co11" table:default-cell-style-name="ce68"/>
        <table:table-column table:style-name="co4" table:number-columns-repeated="16376" table:default-cell-style-name="ce68"/>
        <table:table-row table:style-name="ro22">
          <table:table-cell table:style-name="ce65"/>
          <table:table-cell office:value-type="string" table:number-columns-spanned="7" table:number-rows-spanned="1" table:style-name="ce71">
            <text:p>Distribuzione del personale della PA<text:span text:style-name="T6">1<text:s text:c="2"/></text:span>per titolo di studio - Anno 2016</text:p>
          </table:table-cell>
          <table:covered-table-cell table:number-columns-repeated="6"/>
          <table:table-cell table:style-name="ce66"/>
          <table:table-cell table:number-columns-repeated="2" table:style-name="ce67"/>
          <table:table-cell table:number-columns-repeated="16373" table:style-name="ce65"/>
        </table:table-row>
        <table:table-row table:style-name="ro23">
          <table:table-cell/>
          <table:table-cell table:style-name="ce21">
            <draw:frame draw:z-index="1" draw:id="id0" draw:style-name="a0" draw:name="Grafico 3" svg:x="0.02083in" svg:y="0.16146in" svg:width="7.38542in" svg:height="5.73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5"/>
          <table:table-cell table:number-columns-repeated="6" table:style-name="ce21"/>
          <table:table-cell table:number-columns-repeated="16375" table:style-name="ce68"/>
        </table:table-row>
        <table:table-row table:style-name="ro24">
          <table:table-cell/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3" table:style-name="ce21"/>
          <table:table-cell table:number-columns-repeated="16375" table:style-name="ce68"/>
        </table:table-row>
        <table:table-row table:number-rows-repeated="3" table:style-name="ro14">
          <table:table-cell/>
          <table:table-cell table:style-name="ce21"/>
          <table:table-cell table:style-name="ce55"/>
          <table:table-cell table:number-columns-repeated="6" table:style-name="ce21"/>
          <table:table-cell table:number-columns-repeated="16375" table:style-name="ce68"/>
        </table:table-row>
        <table:table-row table:style-name="ro24">
          <table:table-cell/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3" table:style-name="ce21"/>
          <table:table-cell table:number-columns-repeated="16375" table:style-name="ce68"/>
        </table:table-row>
        <table:table-row table:number-rows-repeated="2" table:style-name="ro14">
          <table:table-cell/>
          <table:table-cell table:style-name="ce21"/>
          <table:table-cell table:style-name="ce55"/>
          <table:table-cell table:number-columns-repeated="6" table:style-name="ce21"/>
          <table:table-cell table:number-columns-repeated="16375" table:style-name="ce68"/>
        </table:table-row>
        <table:table-row table:style-name="ro24">
          <table:table-cell/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3" table:style-name="ce21"/>
          <table:table-cell table:number-columns-repeated="16375" table:style-name="ce68"/>
        </table:table-row>
        <table:table-row table:number-rows-repeated="6" table:style-name="ro12">
          <table:table-cell/>
          <table:table-cell table:number-columns-repeated="8" table:style-name="ce21"/>
          <table:table-cell table:number-columns-repeated="16375" table:style-name="ce68"/>
        </table:table-row>
        <table:table-row table:number-rows-repeated="13" table:style-name="ro12">
          <table:table-cell/>
          <table:table-cell table:number-columns-repeated="8" table:style-name="ce21"/>
          <table:table-cell table:number-columns-repeated="16375"/>
        </table:table-row>
        <table:table-row table:number-rows-repeated="3" table:style-name="ro24">
          <table:table-cell/>
          <table:table-cell table:number-columns-repeated="8" table:style-name="ce21"/>
          <table:table-cell table:number-columns-repeated="16375"/>
        </table:table-row>
        <table:table-row table:style-name="ro24">
          <table:table-cell/>
          <table:table-cell table:number-columns-repeated="8" table:style-name="ce21"/>
          <table:table-cell table:number-columns-repeated="16375" table:style-name="ce68"/>
        </table:table-row>
        <table:table-row table:style-name="ro25">
          <table:table-cell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number-columns-repeated="6" table:style-name="ce21"/>
          <table:table-cell table:number-columns-repeated="16376" table:style-name="ce68"/>
        </table:table-row>
        <table:table-row table:style-name="ro26">
          <table:table-cell/>
          <table:table-cell office:value-type="string" table:number-columns-spanned="7" table:number-rows-spanned="1" table:style-name="ce59">
            <text:p>1<text:span text:style-name="T2"><text:s/>Distribuzione per <text:s/>titolo di studio del personale presente al 31.12.2016. L'analisi riguarda gli aggregati "personale stabile" e "altro personale" (sono esclusi lavoratori flessibili e i lavoratori socialmente utili).</text:span></text:p>
          </table:table-cell>
          <table:covered-table-cell table:number-columns-repeated="6"/>
          <table:table-cell table:style-name="ce69"/>
          <table:table-cell table:number-columns-repeated="17" table:style-name="ce70"/>
          <table:table-cell table:number-columns-repeated="16358"/>
        </table:table-row>
        <table:table-row table:number-rows-repeated="1048541" table:style-name="ro12">
          <table:table-cell table:number-columns-repeated="16384"/>
        </table:table-row>
      </table:table>
      <table:table table:name="Fig2-_Composizione_%_x_comparti" table:style-name="ta4" table:print-ranges="Fig2-_Composizione_%_x_comparti.A1:Fig2-_Composizione_%_x_comparti.J47">
        <table:table-column table:style-name="co1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4" table:number-columns-repeated="2" table:default-cell-style-name="ce68"/>
        <table:table-column table:style-name="co11" table:default-cell-style-name="ce68"/>
        <table:table-column table:style-name="co4" table:default-cell-style-name="ce68"/>
        <table:table-column table:style-name="co12" table:default-cell-style-name="ce68"/>
        <table:table-column table:style-name="co4" table:number-columns-repeated="16374" table:default-cell-style-name="ce68"/>
        <table:table-row table:style-name="ro22">
          <table:table-cell table:style-name="ce65"/>
          <table:table-cell office:value-type="string" table:number-columns-spanned="8" table:number-rows-spanned="1" table:style-name="ce71">
            <text:p>Distribuzione del personale della PA<text:span text:style-name="T6">1</text:span><text:s/>per titolo di studio e comparto <text:s/>- Anno 2016</text:p>
          </table:table-cell>
          <table:covered-table-cell table:number-columns-repeated="7"/>
          <table:table-cell table:number-columns-repeated="2" table:style-name="ce67"/>
          <table:table-cell table:number-columns-repeated="16373" table:style-name="ce65"/>
        </table:table-row>
        <table:table-row table:style-name="ro27">
          <table:table-cell table:style-name="ce21"/>
          <table:table-cell table:style-name="ce55">
            <draw:frame draw:z-index="1" draw:id="id1" draw:style-name="a1" draw:name="Grafico 3" svg:x="0.05208in" svg:y="0.15625in" svg:width="7.96875in" svg:height="7.36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21"/>
          <table:table-cell table:number-columns-repeated="16375" table:style-name="ce68"/>
        </table:table-row>
        <table:table-row table:style-name="ro14">
          <table:table-cell table:style-name="ce21"/>
          <table:table-cell table:style-name="ce55"/>
          <table:table-cell table:number-columns-repeated="8" table:style-name="ce21"/>
          <table:table-cell table:number-columns-repeated="16374" table:style-name="ce68"/>
        </table:table-row>
        <table:table-row table:style-name="ro24"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5" table:style-name="ce21"/>
          <table:table-cell table:number-columns-repeated="16374" table:style-name="ce68"/>
        </table:table-row>
        <table:table-row table:number-rows-repeated="3" table:style-name="ro14">
          <table:table-cell table:style-name="ce21"/>
          <table:table-cell table:style-name="ce55"/>
          <table:table-cell table:number-columns-repeated="8" table:style-name="ce21"/>
          <table:table-cell table:number-columns-repeated="16374" table:style-name="ce68"/>
        </table:table-row>
        <table:table-row table:style-name="ro24"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5" table:style-name="ce21"/>
          <table:table-cell table:number-columns-repeated="16374" table:style-name="ce68"/>
        </table:table-row>
        <table:table-row table:number-rows-repeated="2" table:style-name="ro14">
          <table:table-cell table:style-name="ce21"/>
          <table:table-cell table:style-name="ce55"/>
          <table:table-cell table:number-columns-repeated="8" table:style-name="ce21"/>
          <table:table-cell table:number-columns-repeated="16374" table:style-name="ce68"/>
        </table:table-row>
        <table:table-row table:style-name="ro24">
          <table:table-cell table:style-name="ce21"/>
          <table:table-cell table:number-columns-spanned="4" table:number-rows-spanned="1" table:style-name="ce58"/>
          <table:covered-table-cell table:number-columns-repeated="3"/>
          <table:table-cell table:number-columns-repeated="5" table:style-name="ce21"/>
          <table:table-cell table:number-columns-repeated="16374" table:style-name="ce68"/>
        </table:table-row>
        <table:table-row table:number-rows-repeated="5" table:style-name="ro12">
          <table:table-cell table:number-columns-repeated="10" table:style-name="ce21"/>
          <table:table-cell table:number-columns-repeated="16374" table:style-name="ce68"/>
        </table:table-row>
        <table:table-row table:number-rows-repeated="14" table:style-name="ro12">
          <table:table-cell table:number-columns-repeated="10" table:style-name="ce21"/>
          <table:table-cell table:number-columns-repeated="16374"/>
        </table:table-row>
        <table:table-row table:number-rows-repeated="2" table:style-name="ro24">
          <table:table-cell table:number-columns-repeated="10" table:style-name="ce21"/>
          <table:table-cell table:number-columns-repeated="16374"/>
        </table:table-row>
        <table:table-row table:number-rows-repeated="12" table:style-name="ro24">
          <table:table-cell table:number-columns-repeated="10" table:style-name="ce21"/>
          <table:table-cell table:number-columns-repeated="16374" table:style-name="ce68"/>
        </table:table-row>
        <table:table-row table:style-name="ro24">
          <table:table-cell table:style-name="ce68"/>
          <table:table-cell table:number-columns-repeated="9" table:style-name="ce21"/>
          <table:table-cell table:number-columns-repeated="16374" table:style-name="ce68"/>
        </table:table-row>
        <table:table-row table:style-name="ro28">
          <table:table-cell table:style-name="ce68"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number-columns-repeated="7" table:style-name="ce21"/>
          <table:table-cell table:number-columns-repeated="16375" table:style-name="ce68"/>
        </table:table-row>
        <table:table-row table:style-name="ro29">
          <table:table-cell table:style-name="ce68"/>
          <table:table-cell office:value-type="string" table:number-columns-spanned="8" table:number-rows-spanned="1" table:style-name="ce59">
            <text:p>1<text:span text:style-name="T2"><text:s/>Distribuzione per <text:s/>titolo di studio del personale presente al 31.12.2016. L'analisi riguarda gli aggregati "personale stabile" e "altro personale" (sono esclusi lavoratori flessibili e i lavoratori socialmente utili).</text:span></text:p>
          </table:table-cell>
          <table:covered-table-cell table:number-columns-repeated="7"/>
          <table:table-cell table:number-columns-repeated="16375" table:style-name="ce68"/>
        </table:table-row>
        <table:table-row table:style-name="ro26">
          <table:table-cell table:style-name="ce68"/>
          <table:table-cell table:number-columns-spanned="7" table:number-rows-spanned="1" table:style-name="ce58"/>
          <table:covered-table-cell table:number-columns-repeated="6"/>
          <table:table-cell table:style-name="ce72"/>
          <table:table-cell table:number-columns-repeated="17" table:style-name="ce70"/>
          <table:table-cell table:number-columns-repeated="16358"/>
        </table:table-row>
        <table:table-row table:number-rows-repeated="1048528" table:style-name="ro12">
          <table:table-cell table:number-columns-repeated="16384"/>
        </table:table-row>
      </table:table>
      <table:table table:name="Fig3-_Composizione_%_per_genere" table:style-name="ta5" table:print-ranges="Fig3-_Composizione_%_per_genere.B1:Fig3-_Composizione_%_per_genere.I31">
        <table:table-column table:style-name="co1" table:default-cell-style-name="ce1"/>
        <table:table-column table:style-name="co4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30">
          <table:table-cell table:style-name="ce66"/>
          <table:table-cell office:value-type="string" table:number-columns-spanned="8" table:number-rows-spanned="1" table:style-name="ce71">
            <text:p>Distribuzione del personale della PA<text:span text:style-name="T6">1</text:span><text:s/>per titolo di studio e genere - Anno 2016</text:p>
          </table:table-cell>
          <table:covered-table-cell table:number-columns-repeated="7"/>
          <table:table-cell table:number-columns-repeated="16375"/>
        </table:table-row>
        <table:table-row table:style-name="ro29">
          <table:table-cell table:style-name="ce1"/>
          <table:table-cell table:style-name="ce1">
            <draw:frame draw:z-index="1" draw:id="id2" draw:style-name="a2" draw:name="Grafico 2" svg:x="0.07292in" svg:y="0.04688in" svg:width="8.05208in" svg:height="5.057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4" table:style-name="ro24">
          <table:table-cell table:number-columns-repeated="16384" table:style-name="ce1"/>
        </table:table-row>
        <table:table-row table:number-rows-repeated="11" table:style-name="ro17">
          <table:table-cell table:number-columns-repeated="16384"/>
        </table:table-row>
        <table:table-row table:style-name="ro25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number-columns-repeated="7" table:style-name="ce21"/>
          <table:table-cell table:number-columns-repeated="16375"/>
        </table:table-row>
        <table:table-row table:style-name="ro32">
          <table:table-cell/>
          <table:table-cell office:value-type="string" table:number-columns-spanned="8" table:number-rows-spanned="1" table:style-name="ce59">
            <text:p>1<text:span text:style-name="T2"><text:s/>Distribuzione per <text:s/>titolo di studio del personale presente al 31.12.2016. L'analisi riguarda gli aggregati "personale stabile" e "altro personale" (sono esclusi lavoratori flessibili e i lavoratori socialmente utili).</text:span>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/>
          <table:table-cell table:number-columns-spanned="8" table:number-rows-spanned="1" table:style-name="ce58"/>
          <table:covered-table-cell table:number-columns-repeated="7"/>
          <table:table-cell table:number-columns-repeated="16375"/>
        </table:table-row>
        <table:table-row table:style-name="ro24">
          <table:table-cell/>
          <table:table-cell table:number-columns-repeated="16383" table:style-name="ce1"/>
        </table:table-row>
        <table:table-row table:number-rows-repeated="7" table:style-name="ro17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style-name="ce51"/>
          <table:table-cell table:number-columns-repeated="16383"/>
        </table:table-row>
        <table:table-row table:style-name="ro32">
          <table:table-cell table:style-name="ce73"/>
          <table:table-cell table:number-columns-repeated="16383"/>
        </table:table-row>
        <table:table-row table:number-rows-repeated="1048534" table:style-name="ro17">
          <table:table-cell table:number-columns-repeated="16384"/>
        </table:table-row>
      </table:table>
      <table:table table:name="Fig4-Analisi_per_genere_e_comp_" table:style-name="ta6" table:print-ranges="Fig4-Analisi_per_genere_e_comp_.B1:Fig4-Analisi_per_genere_e_comp_.I40">
        <table:table-column table:style-name="co1" table:default-cell-style-name="ce1"/>
        <table:table-column table:style-name="co8" table:default-cell-style-name="ce1"/>
        <table:table-column table:style-name="co16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5" table:default-cell-style-name="ce1"/>
        <table:table-row table:style-name="ro30">
          <table:table-cell table:style-name="ce66"/>
          <table:table-cell office:value-type="string" table:number-columns-spanned="8" table:number-rows-spanned="1" table:style-name="ce71">
            <text:p>Distribuzione del personale della PA<text:span text:style-name="T6">1</text:span><text:s/>per titolo di studio e genere - Anno 2016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1"/>
          <table:table-cell table:style-name="ce1">
            <draw:g draw:z-index="1" draw:name="Grafico 1" draw:id="id17">
              <svg:title/>
              <svg:desc/>
              <draw:frame draw:id="id3" draw:style-name="a3" draw:name="Grafico 2" svg:x="0.0125in" svg:y="0.15625in" svg:width="8.53125in" svg:height="6.39583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4" draw:style-name="a8" draw:name="CasellaDiTesto 1" svg:x="0.47788in" svg:y="5.92107in" svg:width="0.40805in" svg:height="0.22935in">
                <draw:text-box>
                  <text:p text:style-name="a5" text:class-names="" text:cond-style-name=""><text:span text:style-name="a4" text:class-names="">Sanità</text:span></text:p>
                  <text:p text:style-name="a7" text:class-names="" text:cond-style-name=""><text:span text:style-name="a6" text:class-names=""/></text:p>
                </draw:text-box>
                <svg:title/>
                <svg:desc/>
              </draw:frame>
              <draw:frame draw:id="id5" draw:style-name="a13" draw:name="CasellaDiTesto 1" svg:x="1.07131in" svg:y="5.90201in" svg:width="0.54122in" svg:height="0.22309in">
                <draw:text-box>
                  <text:p text:style-name="a10" text:class-names="" text:cond-style-name=""><text:span text:style-name="a9" text:class-names="">Epne</text:span></text:p>
                  <text:p text:style-name="a12" text:class-names="" text:cond-style-name=""><text:span text:style-name="a11" text:class-names=""/></text:p>
                </draw:text-box>
                <svg:title/>
                <svg:desc/>
              </draw:frame>
              <draw:frame draw:id="id6" draw:style-name="a18" draw:name="CasellaDiTesto 1" svg:x="1.66603in" svg:y="5.92152in" svg:width="0.60632in" svg:height="0.23658in">
                <draw:text-box>
                  <text:p text:style-name="a15" text:class-names="" text:cond-style-name=""><text:span text:style-name="a14" text:class-names="">Ricerca</text:span></text:p>
                  <text:p text:style-name="a17" text:class-names="" text:cond-style-name=""><text:span text:style-name="a16" text:class-names=""/></text:p>
                </draw:text-box>
                <svg:title/>
                <svg:desc/>
              </draw:frame>
              <draw:frame draw:id="id7" draw:style-name="a25" draw:name="CasellaDiTesto 1" svg:x="2.2116in" svg:y="5.81618in" svg:width="0.70954in" svg:height="0.50879in">
                <draw:text-box>
                  <text:p text:style-name="a20" text:class-names="" text:cond-style-name=""><text:span text:style-name="a19" text:class-names="">Regioni e <text:s text:c="1"/>autonomie<text:s text:c="1"/></text:span></text:p>
                  <text:p text:style-name="a22" text:class-names="" text:cond-style-name=""><text:span text:style-name="a21" text:class-names="">locali</text:span></text:p>
                  <text:p text:style-name="a24" text:class-names="" text:cond-style-name=""><text:span text:style-name="a23" text:class-names=""/></text:p>
                </draw:text-box>
                <svg:title/>
                <svg:desc/>
              </draw:frame>
              <draw:frame draw:id="id8" draw:style-name="a30" draw:name="CasellaDiTesto 1" svg:x="2.8976in" svg:y="5.92478in" svg:width="0.60887in" svg:height="0.22712in">
                <draw:text-box>
                  <text:p text:style-name="a27" text:class-names="" text:cond-style-name=""><text:span text:style-name="a26" text:class-names="">Ministeri</text:span></text:p>
                  <text:p text:style-name="a29" text:class-names="" text:cond-style-name=""><text:span text:style-name="a28" text:class-names=""/></text:p>
                </draw:text-box>
                <svg:title/>
                <svg:desc/>
              </draw:frame>
              <draw:frame draw:id="id9" draw:style-name="a37" draw:name="CasellaDiTesto 1" svg:x="3.55101in" svg:y="5.90822in" svg:width="0.57714in" svg:height="0.37134in">
                <draw:text-box>
                  <text:p text:style-name="a32" text:class-names="" text:cond-style-name=""><text:span text:style-name="a31" text:class-names="">Agenzie<text:s text:c="1"/></text:span></text:p>
                  <text:p text:style-name="a34" text:class-names="" text:cond-style-name=""><text:span text:style-name="a33" text:class-names="">fiscali</text:span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  <draw:frame draw:id="id10" draw:style-name="a42" draw:name="CasellaDiTesto 1" svg:x="4.15962in" svg:y="5.89753in" svg:width="0.63993in" svg:height="0.24586in">
                <draw:text-box>
                  <text:p text:style-name="a39" text:class-names="" text:cond-style-name=""><text:span text:style-name="a38" text:class-names="">Scuola</text:span></text:p>
                  <text:p text:style-name="a41" text:class-names="" text:cond-style-name=""><text:span text:style-name="a40" text:class-names=""/></text:p>
                </draw:text-box>
                <svg:title/>
                <svg:desc/>
              </draw:frame>
              <draw:frame draw:id="id11" draw:style-name="a47" draw:name="CasellaDiTesto 1" svg:x="5.39734in" svg:y="5.91755in" svg:width="0.68105in" svg:height="0.19846in">
                <draw:text-box>
                  <text:p text:style-name="a44" text:class-names="" text:cond-style-name=""><text:span text:style-name="a43" text:class-names="">Università</text:span></text:p>
                  <text:p text:style-name="a46" text:class-names="" text:cond-style-name=""><text:span text:style-name="a45" text:class-names=""/></text:p>
                </draw:text-box>
                <svg:title/>
                <svg:desc/>
              </draw:frame>
              <draw:frame draw:id="id12" draw:style-name="a52" draw:name="CasellaDiTesto 1" svg:x="4.77899in" svg:y="5.9022in" svg:width="0.64829in" svg:height="0.23351in">
                <draw:text-box>
                  <text:p text:style-name="a49" text:class-names="" text:cond-style-name=""><text:span text:style-name="a48" text:class-names="">Afam</text:span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  <draw:frame draw:id="id13" draw:style-name="a57" draw:name="CasellaDiTesto 1" svg:x="6.14408in" svg:y="5.90764in" svg:width="0.47459in" svg:height="0.19885in">
                <draw:text-box>
                  <text:p text:style-name="a54" text:class-names="" text:cond-style-name=""><text:span text:style-name="a53" text:class-names="">PCM</text:span></text:p>
                  <text:p text:style-name="a56" text:class-names="" text:cond-style-name=""><text:span text:style-name="a55" text:class-names=""/></text:p>
                </draw:text-box>
                <svg:title/>
                <svg:desc/>
              </draw:frame>
              <draw:frame draw:id="id14" draw:style-name="a64" draw:name="CasellaDiTesto 1" svg:x="6.76916in" svg:y="5.89031in" svg:width="0.50044in" svg:height="0.33469in">
                <draw:text-box>
                  <text:p text:style-name="a59" text:class-names="" text:cond-style-name=""><text:span text:style-name="a58" text:class-names="">Enti</text:span></text:p>
                  <text:p text:style-name="a61" text:class-names="" text:cond-style-name=""><text:span text:style-name="a60" text:class-names=""><text:s text:c="1"/>art.70</text:span></text:p>
                  <text:p text:style-name="a63" text:class-names="" text:cond-style-name=""><text:span text:style-name="a62" text:class-names=""/></text:p>
                </draw:text-box>
                <svg:title/>
                <svg:desc/>
              </draw:frame>
              <draw:frame draw:id="id15" draw:style-name="a71" draw:name="CasellaDiTesto 1" svg:x="7.33794in" svg:y="5.88033in" svg:width="0.65972in" svg:height="0.3897in">
                <draw:text-box>
                  <text:p text:style-name="a66" text:class-names="" text:cond-style-name=""><text:span text:style-name="a65" text:class-names="">Corpi di<text:s text:c="1"/></text:span></text:p>
                  <text:p text:style-name="a68" text:class-names="" text:cond-style-name=""><text:span text:style-name="a67" text:class-names="">polizia</text:span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  <draw:frame draw:id="id16" draw:style-name="a75" draw:name="Text Box 14" svg:x="7.99562in" svg:y="5.89082in" svg:width="0.43339in" svg:height="0.34518in">
                <draw:text-box>
                  <text:p text:style-name="a74" text:class-names="" text:cond-style-name=""><text:span text:style-name="a72" text:class-names="">Forze armate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4" table:style-name="ro24">
          <table:table-cell table:number-columns-repeated="16384" table:style-name="ce1"/>
        </table:table-row>
        <table:table-row table:number-rows-repeated="22" table:style-name="ro17">
          <table:table-cell table:number-columns-repeated="16384"/>
        </table:table-row>
        <table:table-row table:style-name="ro35">
          <table:table-cell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number-columns-repeated="7" table:style-name="ce21"/>
          <table:table-cell table:number-columns-repeated="16375"/>
        </table:table-row>
        <table:table-row table:style-name="ro32">
          <table:table-cell/>
          <table:table-cell office:value-type="string" table:number-columns-spanned="8" table:number-rows-spanned="1" table:style-name="ce59">
            <text:p>1<text:span text:style-name="T2"><text:s/>Distribuzione per <text:s/>titolo di studio del personale presente al 31.12.2016. L'analisi riguarda gli aggregati "personale stabile" e "altro personale" (sono esclusi lavoratori flessibili e i lavoratori socialmente utili).</text:span></text:p>
          </table:table-cell>
          <table:covered-table-cell table:number-columns-repeated="7"/>
          <table:table-cell table:number-columns-repeated="16375"/>
        </table:table-row>
        <table:table-row table:number-rows-repeated="7" table:style-name="ro24">
          <table:table-cell/>
          <table:table-cell table:number-columns-repeated="16383" table:style-name="ce1"/>
        </table:table-row>
        <table:table-row table:style-name="ro33">
          <table:table-cell/>
          <table:table-cell table:number-columns-repeated="16383" table:style-name="ce1"/>
        </table:table-row>
        <table:table-row table:style-name="ro34">
          <table:table-cell table:style-name="ce51"/>
          <table:table-cell table:number-columns-repeated="16383"/>
        </table:table-row>
        <table:table-row table:style-name="ro32">
          <table:table-cell table:style-name="ce73"/>
          <table:table-cell table:number-columns-repeated="16383"/>
        </table:table-row>
        <table:table-row table:number-rows-repeated="1048526" table:style-name="ro17">
          <table:table-cell table:number-columns-repeated="16384"/>
        </table:table-row>
      </table:table>
      <table:table table:name="Fig5-Analisi_per_categoria" table:style-name="ta7" table:print-ranges="Fig5-Analisi_per_categoria.A1:Fig5-Analisi_per_categoria.I36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5" table:default-cell-style-name="ce1"/>
        <table:table-row table:style-name="ro36">
          <table:table-cell office:value-type="string" table:number-columns-spanned="9" table:number-rows-spanned="1" table:style-name="ce71">
            <text:p>Distribuzione del personale della PA<text:span text:style-name="T6">1</text:span><text:s/>per titolo di studio e categoria professionale - Anno 2016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1"/>
          <table:table-cell table:style-name="ce1">
            <draw:frame draw:z-index="1" draw:id="id18" draw:style-name="a76" draw:name="Grafico 1" svg:x="0in" svg:y="0.125in" svg:width="8.55208in" svg:height="5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24">
          <table:table-cell table:number-columns-repeated="16384" table:style-name="ce1"/>
        </table:table-row>
        <table:table-row table:style-name="ro24">
          <table:table-cell table:number-columns-repeated="3" table:style-name="ce1"/>
          <table:table-cell table:style-name="ce1">
            <draw:frame draw:z-index="2" draw:id="id19" draw:style-name="a79" draw:name="CasellaDiTesto 4" svg:x="0.18125in" svg:y="0.07708in" svg:width="0.17292in" svg:height="0.1625in">
              <draw:text-box>
                <text:p text:style-name="a78" text:class-names="" text:cond-style-name=""><text:span text:style-name="a77" text:class-names="">2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8" table:style-name="ro24">
          <table:table-cell table:number-columns-repeated="16384" table:style-name="ce1"/>
        </table:table-row>
        <table:table-row table:number-rows-repeated="16" table:style-name="ro17">
          <table:table-cell table:number-columns-repeated="16384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27">
          <table:table-cell table:style-name="ce1"/>
          <table:table-cell office:value-type="string" table:style-name="ce51">
            <text:p><text:span text:style-name="T3">Fonte</text:span>: elaborazioni Aran su dati RGS - IGOP. Dati aggiornati al 4/07/2018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40">
          <table:table-cell table:style-name="ce74"/>
          <table:table-cell office:value-type="string" table:number-columns-spanned="8" table:number-rows-spanned="1" table:style-name="ce59">
            <text:p>1<text:span text:style-name="T2"><text:s/>Distribuzione per <text:s/>titolo di studio del personale presente al 31.12.2016. L'analisi riguarda gli aggregati "personale stabile" e "altro personale" (sono esclusi lavoratori flessibili e i lavoratori socialmente utili).</text:span></text:p>
          </table:table-cell>
          <table:covered-table-cell table:number-columns-repeated="7"/>
          <table:table-cell table:style-name="ce72"/>
          <table:table-cell table:number-columns-repeated="16374"/>
        </table:table-row>
        <table:table-row table:number-rows-repeated="1048540" table:style-name="ro17">
          <table:table-cell table:number-columns-repeated="16384"/>
        </table:table-row>
      </table:table>
      <table:table table:name="Tabella_generale_x_categ" table:style-name="ta8" table:print-ranges="Tabella_generale_x_categ.B1:Tabella_generale_x_categ.E271">
        <table:table-column table:style-name="co1" table:default-cell-style-name="ce96"/>
        <table:table-column table:style-name="co25" table:default-cell-style-name="ce131"/>
        <table:table-column table:style-name="co1" table:default-cell-style-name="ce96"/>
        <table:table-column table:style-name="co21" table:default-cell-style-name="ce132"/>
        <table:table-column table:style-name="co26" table:default-cell-style-name="ce96"/>
        <table:table-column table:style-name="co27" table:default-cell-style-name="ce1"/>
        <table:table-column table:style-name="co28" table:default-cell-style-name="ce96"/>
        <table:table-column table:style-name="co29" table:default-cell-style-name="ce96"/>
        <table:table-column table:style-name="co4" table:number-columns-repeated="16376" table:default-cell-style-name="ce96"/>
        <table:table-row table:style-name="ro1">
          <table:table-cell table:style-name="ce75"/>
          <table:table-cell office:value-type="string" table:style-name="ce76">
            <text:p>Occupati nella pubblica amministrazione per categoria di personale<text:span text:style-name="T7">1</text:span></text:p>
          </table:table-cell>
          <table:table-cell table:style-name="ce77"/>
          <table:table-cell table:style-name="ce78"/>
          <table:table-cell table:style-name="ce79"/>
          <table:table-cell table:style-name="ce75"/>
          <table:table-cell table:style-name="ce80"/>
          <table:table-cell table:style-name="ce81"/>
          <table:table-cell table:number-columns-repeated="3" table:style-name="ce80"/>
          <table:table-cell table:style-name="ce82"/>
          <table:table-cell table:number-columns-repeated="9" table:style-name="ce80"/>
          <table:table-cell table:style-name="ce82"/>
          <table:table-cell table:number-columns-repeated="2" table:style-name="ce80"/>
          <table:table-cell table:number-columns-repeated="16360" table:style-name="ce75"/>
        </table:table-row>
        <table:table-row table:style-name="ro2">
          <table:table-cell table:style-name="ce51"/>
          <table:table-cell office:value-type="string" table:style-name="ce83">
            <text:p>Anno 2011</text:p>
          </table:table-cell>
          <table:table-cell table:style-name="ce84"/>
          <table:table-cell table:style-name="ce85"/>
          <table:table-cell table:style-name="ce86"/>
          <table:table-cell table:style-name="ce51"/>
          <table:table-cell table:style-name="ce87"/>
          <table:table-cell table:style-name="ce88"/>
          <table:table-cell table:number-columns-repeated="3" table:style-name="ce87"/>
          <table:table-cell table:style-name="ce89"/>
          <table:table-cell table:number-columns-repeated="9" table:style-name="ce87"/>
          <table:table-cell table:style-name="ce89"/>
          <table:table-cell table:number-columns-repeated="2" table:style-name="ce87"/>
          <table:table-cell table:number-columns-repeated="16360" table:style-name="ce51"/>
        </table:table-row>
        <table:table-row table:style-name="ro3">
          <table:table-cell table:style-name="ce51"/>
          <table:table-cell table:style-name="ce83"/>
          <table:table-cell table:style-name="ce84"/>
          <table:table-cell table:style-name="ce85"/>
          <table:table-cell table:style-name="ce86"/>
          <table:table-cell table:style-name="ce51"/>
          <table:table-cell table:style-name="ce87"/>
          <table:table-cell table:style-name="ce88"/>
          <table:table-cell table:number-columns-repeated="3" table:style-name="ce87"/>
          <table:table-cell table:style-name="ce89"/>
          <table:table-cell table:number-columns-repeated="9" table:style-name="ce87"/>
          <table:table-cell table:style-name="ce89"/>
          <table:table-cell table:number-columns-repeated="2" table:style-name="ce87"/>
          <table:table-cell table:number-columns-repeated="16360" table:style-name="ce51"/>
        </table:table-row>
        <table:table-row table:style-name="ro41">
          <table:table-cell table:number-columns-spanned="1" table:number-rows-spanned="2" table:style-name="ce58"/>
          <table:table-cell office:value-type="string" table:style-name="ce91">
            <text:p>Categorie di personale</text:p>
          </table:table-cell>
          <table:table-cell table:style-name="ce92"/>
          <table:table-cell office:value-type="string" table:style-name="ce93">
            <text:p>Anno 2011</text:p>
          </table:table-cell>
          <table:table-cell table:style-name="ce94"/>
          <table:table-cell table:style-name="ce1"/>
          <table:table-cell table:style-name="ce95"/>
          <table:table-cell table:number-columns-repeated="16377" table:style-name="ce96"/>
        </table:table-row>
        <table:table-row table:style-name="ro42">
          <table:covered-table-cell/>
          <table:table-cell table:style-name="ce97"/>
          <table:table-cell table:style-name="ce83"/>
          <table:table-cell table:style-name="ce98"/>
          <table:table-cell table:style-name="ce96"/>
          <table:table-cell table:style-name="ce1"/>
          <table:table-cell table:number-columns-repeated="16378" table:style-name="ce96"/>
        </table:table-row>
        <table:table-row-group table:display="false"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igenti Ruolo Amministrativo</text:p>
              </table:table-cell>
              <table:table-cell table:style-name="ce99"/>
              <table:table-cell office:value-type="float" office:value="2792" table:style-name="ce101">
                <text:p>2.79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Ruolo Professionale</text:p>
              </table:table-cell>
              <table:table-cell table:style-name="ce99"/>
              <table:table-cell office:value-type="float" office:value="1426" table:style-name="ce101">
                <text:p>1.42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Ruolo Tecnico</text:p>
              </table:table-cell>
              <table:table-cell table:style-name="ce99"/>
              <table:table-cell office:value-type="float" office:value="1145" table:style-name="ce101">
                <text:p>1.14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Sanitari non Medici</text:p>
              </table:table-cell>
              <table:table-cell table:style-name="ce99"/>
              <table:table-cell office:value-type="float" office:value="14654" table:style-name="ce101">
                <text:p>14.654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 non medici</text:p>
            </table:table-cell>
            <table:table-cell table:style-name="ce105"/>
            <table:table-cell office:value-type="float" office:value="20017" table:formula="msoxl:=SUM(D6:D9)" table:style-name="ce106">
              <text:p>20.017</text:p>
            </table:table-cell>
            <table:table-cell table:style-name="ce107"/>
            <table:table-cell table:style-name="ce103"/>
            <table:table-cell office:value-type="string" table:style-name="ce103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Medici</text:p>
              </table:table-cell>
              <table:table-cell table:style-name="ce99"/>
              <table:table-cell office:value-type="float" office:value="109634" table:style-name="ce101">
                <text:p>109.634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Odontoiatri</text:p>
              </table:table-cell>
              <table:table-cell table:style-name="ce99"/>
              <table:table-cell office:value-type="float" office:value="156" table:style-name="ce101">
                <text:p>15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Veterinari</text:p>
              </table:table-cell>
              <table:table-cell table:style-name="ce99"/>
              <table:table-cell office:value-type="float" office:value="5623" table:style-name="ce101">
                <text:p>5.623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 medici</text:p>
            </table:table-cell>
            <table:table-cell table:style-name="ce105"/>
            <table:table-cell office:value-type="float" office:value="115413" table:formula="msoxl:=SUM(D11:D13)" table:style-name="ce106">
              <text:p>115.413</text:p>
            </table:table-cell>
            <table:table-cell table:style-name="ce107"/>
            <table:table-cell table:style-name="ce103"/>
            <table:table-cell office:value-type="string" table:style-name="ce103">
              <text:p>M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Profili Ruolo Amministrativo</text:p>
              </table:table-cell>
              <table:table-cell table:style-name="ce99"/>
              <table:table-cell office:value-type="float" office:value="75082" table:style-name="ce101">
                <text:p>75.08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Professionale</text:p>
              </table:table-cell>
              <table:table-cell table:style-name="ce99"/>
              <table:table-cell office:value-type="float" office:value="366" table:style-name="ce101">
                <text:p>36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Sanitario - Personale Funzioni Riabilitative</text:p>
              </table:table-cell>
              <table:table-cell table:style-name="ce99"/>
              <table:table-cell office:value-type="float" office:value="20602" table:style-name="ce101">
                <text:p>20.60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Sanitario - Personale Infermieristico</text:p>
              </table:table-cell>
              <table:table-cell table:style-name="ce99"/>
              <table:table-cell office:value-type="float" office:value="274669" table:style-name="ce101">
                <text:p>274.66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Sanitario - Personale Tecnico Sanitario</text:p>
              </table:table-cell>
              <table:table-cell table:style-name="ce99"/>
              <table:table-cell office:value-type="float" office:value="36643" table:style-name="ce101">
                <text:p>36.643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Sanitario - Personale Vigilanza e Ispezione</text:p>
              </table:table-cell>
              <table:table-cell table:style-name="ce99"/>
              <table:table-cell office:value-type="float" office:value="12300" table:style-name="ce101">
                <text:p>12.30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ili Ruolo Tecnico</text:p>
              </table:table-cell>
              <table:table-cell table:style-name="ce99"/>
              <table:table-cell office:value-type="float" office:value="126028" table:style-name="ce101">
                <text:p>126.028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545690" table:formula="msoxl:=SUM(D15:D21)" table:style-name="ce106">
              <text:p>545.690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ettori Generali</text:p>
              </table:table-cell>
              <table:table-cell table:style-name="ce99"/>
              <table:table-cell office:value-type="float" office:value="859" table:style-name="ce101">
                <text:p>859</text:p>
              </table:table-cell>
              <table:table-cell table:style-name="ce102"/>
              <table:table-cell table:style-name="ce99"/>
              <table:table-cell office:value-type="string" table:style-name="ce99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contrattista</text:p>
              </table:table-cell>
              <table:table-cell table:style-name="ce99"/>
              <table:table-cell office:value-type="float" office:value="498" table:style-name="ce101">
                <text:p>498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1357" table:formula="msoxl:=SUM(D23:D24)" table:style-name="ce106">
              <text:p>1.357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Servizio Sanitario Nazionale</text:p>
          </table:table-cell>
          <table:table-cell table:style-name="ce110"/>
          <table:table-cell office:value-type="float" office:value="682477" table:formula="msoxl:=+D25+D22+D14+D10" table:style-name="ce111">
            <text:p>682.477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igenti di I fascia</text:p>
              </table:table-cell>
              <table:table-cell table:style-name="ce116"/>
              <table:table-cell office:value-type="float" office:value="99" table:style-name="ce117">
                <text:p>99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Dirigenti di II fascia</text:p>
              </table:table-cell>
              <table:table-cell table:style-name="ce116"/>
              <table:table-cell office:value-type="float" office:value="900" table:style-name="ce117">
                <text:p>900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999" table:formula="msoxl:=SUM(D28:D29)" table:style-name="ce106">
              <text:p>999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Professionisti non medici</text:p>
              </table:table-cell>
              <table:table-cell table:style-name="ce116"/>
              <table:table-cell office:value-type="float" office:value="1072" table:style-name="ce117">
                <text:p>1.072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Professionisti medici</text:p>
              </table:table-cell>
              <table:table-cell table:style-name="ce116"/>
              <table:table-cell office:value-type="float" office:value="1204" table:style-name="ce117">
                <text:p>1.204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rofessionisti</text:p>
            </table:table-cell>
            <table:table-cell table:style-name="ce105"/>
            <table:table-cell office:value-type="float" office:value="2276" table:formula="msoxl:=SUM(D31:D32)" table:style-name="ce106">
              <text:p>2.276</text:p>
            </table:table-cell>
            <table:table-cell table:style-name="ce107"/>
            <table:table-cell table:style-name="ce103"/>
            <table:table-cell office:value-type="string" table:style-name="ce118">
              <text:p>P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Personale ruolo ad esaurimento</text:p>
              </table:table-cell>
              <table:table-cell table:style-name="ce100"/>
              <table:table-cell office:value-type="float" office:value="27" table:style-name="ce117">
                <text:p>27</text:p>
              </table:table-cell>
              <table:table-cell table:style-name="ce107"/>
              <table:table-cell table:number-columns-repeated="16379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Area C</text:p>
              </table:table-cell>
              <table:table-cell table:style-name="ce103"/>
              <table:table-cell office:value-type="float" office:value="35250" table:style-name="ce117">
                <text:p>35.250</text:p>
              </table:table-cell>
              <table:table-cell table:style-name="ce119"/>
              <table:table-cell table:number-columns-repeated="16379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Area B</text:p>
              </table:table-cell>
              <table:table-cell table:style-name="ce103"/>
              <table:table-cell office:value-type="float" office:value="9610" table:style-name="ce117">
                <text:p>9.610</text:p>
              </table:table-cell>
              <table:table-cell table:style-name="ce119"/>
              <table:table-cell table:number-columns-repeated="16379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Area A</text:p>
              </table:table-cell>
              <table:table-cell table:style-name="ce103"/>
              <table:table-cell office:value-type="float" office:value="1688" table:style-name="ce117">
                <text:p>1.688</text:p>
              </table:table-cell>
              <table:table-cell table:style-name="ce119"/>
              <table:table-cell table:number-columns-repeated="16379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46575" table:formula="msoxl:=SUM(D34:D37)" table:style-name="ce106">
              <text:p>46.575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ettori Generali</text:p>
              </table:table-cell>
              <table:table-cell table:style-name="ce103"/>
              <table:table-cell office:value-type="float" office:value="16" table:style-name="ce117">
                <text:p>16</text:p>
              </table:table-cell>
              <table:table-cell table:style-name="ce119"/>
              <table:table-cell table:style-name="ce103"/>
              <table:table-cell office:value-type="string" table:style-name="ce103">
                <text:p>D</text:p>
              </table:table-cell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Personale contrattista</text:p>
              </table:table-cell>
              <table:table-cell table:style-name="ce103"/>
              <table:table-cell office:value-type="float" office:value="418" table:style-name="ce117">
                <text:p>418</text:p>
              </table:table-cell>
              <table:table-cell table:style-name="ce119"/>
              <table:table-cell table:style-name="ce103"/>
              <table:table-cell office:value-type="string" table:style-name="ce99">
                <text:p>AP</text:p>
              </table:table-cell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434" table:formula="msoxl:=SUM(D39:D40)" table:style-name="ce106">
              <text:p>434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Enti pubblici non economici</text:p>
          </table:table-cell>
          <table:table-cell table:style-name="ce110"/>
          <table:table-cell office:value-type="float" office:value="50284" table:formula="msoxl:=+D41+D38+D33+D30" table:style-name="ce111">
            <text:p>50.284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igenti di I fascia</text:p>
              </table:table-cell>
              <table:table-cell table:style-name="ce103"/>
              <table:table-cell office:value-type="float" office:value="23" table:style-name="ce117">
                <text:p>23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Dirigenti di II fascia</text:p>
              </table:table-cell>
              <table:table-cell table:style-name="ce103"/>
              <table:table-cell office:value-type="float" office:value="85" table:style-name="ce117">
                <text:p>85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108" table:formula="msoxl:=SUM(D44:D45)" table:style-name="ce106">
              <text:p>108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Ricercatori</text:p>
              </table:table-cell>
              <table:table-cell table:style-name="ce103"/>
              <table:table-cell office:value-type="float" office:value="7978" table:style-name="ce117">
                <text:p>7.978</text:p>
              </table:table-cell>
              <table:table-cell table:style-name="ce119"/>
              <table:table-cell table:number-columns-repeated="16379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Tecnologi</text:p>
              </table:table-cell>
              <table:table-cell table:style-name="ce103"/>
              <table:table-cell office:value-type="float" office:value="2309" table:style-name="ce117">
                <text:p>2.309</text:p>
              </table:table-cell>
              <table:table-cell table:style-name="ce119"/>
              <table:table-cell table:number-columns-repeated="16379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Ricercatori e Tecnologi</text:p>
            </table:table-cell>
            <table:table-cell table:style-name="ce105"/>
            <table:table-cell office:value-type="float" office:value="10287" table:formula="msoxl:=SUM(D47:D48)" table:style-name="ce106">
              <text:p>10.287</text:p>
            </table:table-cell>
            <table:table-cell table:style-name="ce107"/>
            <table:table-cell table:style-name="ce103"/>
            <table:table-cell office:value-type="string" table:style-name="ce103">
              <text:p>P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ettore divisione R.E.</text:p>
              </table:table-cell>
              <table:table-cell table:style-name="ce103"/>
              <table:table-cell office:value-type="float" office:value="2" table:style-name="ce117">
                <text:p>2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IV livello</text:p>
              </table:table-cell>
              <table:table-cell table:style-name="ce103"/>
              <table:table-cell office:value-type="float" office:value="3235" table:formula="msoxl:=2822+404+9" table:style-name="ce117">
                <text:p>3.235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V livello</text:p>
              </table:table-cell>
              <table:table-cell table:style-name="ce103"/>
              <table:table-cell office:value-type="float" office:value="2558" table:formula="msoxl:=1556+187+748+32+35" table:style-name="ce117">
                <text:p>2.558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VI livello</text:p>
              </table:table-cell>
              <table:table-cell table:style-name="ce103"/>
              <table:table-cell office:value-type="float" office:value="2495" table:formula="msoxl:=1260+733+500+2" table:style-name="ce117">
                <text:p>2.495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VII livello</text:p>
              </table:table-cell>
              <table:table-cell table:style-name="ce103"/>
              <table:table-cell office:value-type="float" office:value="1240" table:formula="msoxl:=407+247+586" table:style-name="ce117">
                <text:p>1.240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VIII livello</text:p>
              </table:table-cell>
              <table:table-cell table:style-name="ce103"/>
              <table:table-cell office:value-type="float" office:value="804" table:formula="msoxl:=11+527+266" table:style-name="ce117">
                <text:p>804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10334" table:formula="msoxl:=SUM(D50:D55)" table:style-name="ce106">
              <text:p>10.334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ettori Generali</text:p>
              </table:table-cell>
              <table:table-cell table:style-name="ce103"/>
              <table:table-cell office:value-type="float" office:value="11" table:style-name="ce117">
                <text:p>11</text:p>
              </table:table-cell>
              <table:table-cell table:style-name="ce119"/>
              <table:table-cell table:style-name="ce103"/>
              <table:table-cell office:value-type="string" table:style-name="ce99">
                <text:p>D</text:p>
              </table:table-cell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Direttori</text:p>
              </table:table-cell>
              <table:table-cell table:style-name="ce103"/>
              <table:table-cell office:value-type="float" office:value="114" table:style-name="ce117">
                <text:p>114</text:p>
              </table:table-cell>
              <table:table-cell table:style-name="ce119"/>
              <table:table-cell table:style-name="ce103"/>
              <table:table-cell office:value-type="string" table:style-name="ce99">
                <text:p>D</text:p>
              </table:table-cell>
              <table:table-cell table:number-columns-repeated="16377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Personale contrattista</text:p>
              </table:table-cell>
              <table:table-cell table:style-name="ce103"/>
              <table:table-cell office:value-type="float" office:value="6" table:style-name="ce117">
                <text:p>6</text:p>
              </table:table-cell>
              <table:table-cell table:style-name="ce119"/>
              <table:table-cell table:style-name="ce103"/>
              <table:table-cell office:value-type="string" table:style-name="ce99">
                <text:p>AP</text:p>
              </table:table-cell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131" table:formula="msoxl:=SUM(D57:D59)" table:style-name="ce106">
              <text:p>131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Enti di ricerca</text:p>
          </table:table-cell>
          <table:table-cell table:style-name="ce110"/>
          <table:table-cell office:value-type="float" office:value="20860" table:formula="msoxl:=+D60+D49+D56+D46" table:style-name="ce111">
            <text:p>20.860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03"/>
            <table:table-cell office:value-type="string" table:style-name="ce104">
              <text:p>Segretari comunali e provinciali</text:p>
            </table:table-cell>
            <table:table-cell table:style-name="ce105"/>
            <table:table-cell office:value-type="float" office:value="3402" table:style-name="ce106">
              <text:p>3.402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Alte specializzazioni in dotazione organica</text:p>
              </table:table-cell>
              <table:table-cell table:style-name="ce99"/>
              <table:table-cell office:value-type="float" office:value="213" table:style-name="ce101">
                <text:p>213</text:p>
              </table:table-cell>
              <table:table-cell table:style-name="ce102"/>
              <table:table-cell table:style-name="ce99"/>
              <table:table-cell table:style-name="ce118"/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<text:s/></text:p>
              </table:table-cell>
              <table:table-cell table:style-name="ce99"/>
              <table:table-cell office:value-type="float" office:value="8249" table:style-name="ce101">
                <text:p>8.249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8462" table:formula="msoxl:=SUM(D64:D65)" table:style-name="ce106">
              <text:p>8.462</text:p>
            </table:table-cell>
            <table:table-cell table:style-name="ce107"/>
            <table:table-cell table:style-name="ce103"/>
            <table:table-cell office:value-type="string" table:style-name="ce103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Categoria D</text:p>
              </table:table-cell>
              <table:table-cell table:style-name="ce99"/>
              <table:table-cell office:value-type="float" office:value="126244" table:style-name="ce101">
                <text:p>126.244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C</text:p>
              </table:table-cell>
              <table:table-cell table:style-name="ce99"/>
              <table:table-cell office:value-type="float" office:value="203572" table:style-name="ce101">
                <text:p>203.57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B</text:p>
              </table:table-cell>
              <table:table-cell table:style-name="ce99"/>
              <table:table-cell office:value-type="float" office:value="131691" table:style-name="ce101">
                <text:p>131.69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A</text:p>
              </table:table-cell>
              <table:table-cell table:style-name="ce99"/>
              <table:table-cell office:value-type="float" office:value="21971" table:style-name="ce101">
                <text:p>21.971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483478" table:formula="msoxl:=SUM(D67:D70)" table:style-name="ce106">
              <text:p>483.478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ettori Generali</text:p>
              </table:table-cell>
              <table:table-cell table:style-name="ce99"/>
              <table:table-cell office:value-type="float" office:value="462" table:style-name="ce101">
                <text:p>462</text:p>
              </table:table-cell>
              <table:table-cell table:style-name="ce102"/>
              <table:table-cell table:style-name="ce99"/>
              <table:table-cell office:value-type="string" table:style-name="ce99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e Alte specializzazioni fuori dotazione organica</text:p>
              </table:table-cell>
              <table:table-cell table:style-name="ce99"/>
              <table:table-cell office:value-type="float" office:value="831" table:style-name="ce101">
                <text:p>831</text:p>
              </table:table-cell>
              <table:table-cell table:style-name="ce102"/>
              <table:table-cell table:style-name="ce99"/>
              <table:table-cell office:value-type="string" table:style-name="ce118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ollaboratore a tempo determinato</text:p>
              </table:table-cell>
              <table:table-cell table:style-name="ce99"/>
              <table:table-cell office:value-type="float" office:value="3719" table:style-name="ce101">
                <text:p>3.719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contrattista</text:p>
              </table:table-cell>
              <table:table-cell table:style-name="ce99"/>
              <table:table-cell office:value-type="float" office:value="2099" table:style-name="ce101">
                <text:p>2.099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7111" table:formula="msoxl:=SUM(D72:D75)" table:style-name="ce106">
              <text:p>7.111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Regioni ed Autonomie locali</text:p>
          </table:table-cell>
          <table:table-cell table:style-name="ce110"/>
          <table:table-cell office:value-type="float" office:value="502453" table:formula="msoxl:=+D76+D71+D66+D63" table:style-name="ce111">
            <text:p>502.453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>
          <table:table-row-group>
            <table:table-row table:style-name="ro2">
              <table:table-cell table:style-name="ce103"/>
              <table:table-cell office:value-type="string" table:style-name="ce100">
                <text:p>Dirigenti di I fascia</text:p>
              </table:table-cell>
              <table:table-cell table:style-name="ce99"/>
              <table:table-cell office:value-type="float" office:value="290" table:style-name="ce101">
                <text:p>290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>
              <table:table-cell table:style-name="ce103"/>
              <table:table-cell office:value-type="string" table:style-name="ce100">
                <text:p>Dirigenti di II fascia</text:p>
              </table:table-cell>
              <table:table-cell table:style-name="ce99"/>
              <table:table-cell office:value-type="float" office:value="2454" table:style-name="ce101">
                <text:p>2.454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>
              <table:table-cell table:style-name="ce103"/>
              <table:table-cell office:value-type="string" table:style-name="ce100">
                <text:p>Dirigenti professionalità sanitarie (Ministero Salute)</text:p>
              </table:table-cell>
              <table:table-cell table:style-name="ce99"/>
              <table:table-cell office:value-type="float" office:value="424" table:style-name="ce101">
                <text:p>424</text:p>
              </table:table-cell>
              <table:table-cell table:style-name="ce107"/>
              <table:table-cell table:number-columns-repeated="16379" table:style-name="ce103"/>
            </table:table-row>
          </table:table-row-group>
          <table:table-row table:style-name="ro43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3168" table:formula="msoxl:=SUM(D79:D81)" table:style-name="ce106">
              <text:p>3.168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>
              <table:table-cell table:style-name="ce103"/>
              <table:table-cell office:value-type="string" table:style-name="ce100">
                <text:p>Terza Area</text:p>
              </table:table-cell>
              <table:table-cell table:style-name="ce99"/>
              <table:table-cell office:value-type="float" office:value="49274" table:style-name="ce101">
                <text:p>49.274</text:p>
              </table:table-cell>
              <table:table-cell table:style-name="ce107"/>
              <table:table-cell table:style-name="ce103"/>
              <table:table-cell table:style-name="ce99"/>
              <table:table-cell table:number-columns-repeated="16377" table:style-name="ce103"/>
            </table:table-row>
            <table:table-row table:style-name="ro2">
              <table:table-cell table:style-name="ce99"/>
              <table:table-cell office:value-type="string" table:style-name="ce100">
                <text:p>Seconda Area</text:p>
              </table:table-cell>
              <table:table-cell table:style-name="ce99"/>
              <table:table-cell office:value-type="float" office:value="101901" table:style-name="ce101">
                <text:p>101.90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>
              <table:table-cell table:style-name="ce99"/>
              <table:table-cell office:value-type="string" table:style-name="ce100">
                <text:p>Prima Area</text:p>
              </table:table-cell>
              <table:table-cell table:style-name="ce99"/>
              <table:table-cell office:value-type="float" office:value="10737" table:style-name="ce101">
                <text:p>10.737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>
            <table:table-cell table:style-name="ce99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161912" table:formula="msoxl:=SUM(D83:D85)" table:style-name="ce106">
              <text:p>161.912</text:p>
            </table:table-cell>
            <table:table-cell table:style-name="ce102"/>
            <table:table-cell table:style-name="ce99"/>
            <table:table-cell office:value-type="string" table:style-name="ce103">
              <text:p>ND</text:p>
            </table:table-cell>
            <table:table-cell table:style-name="ce103"/>
            <table:table-cell table:number-columns-repeated="16376" table:style-name="ce99"/>
          </table:table-row>
          <table:table-row-group>
            <table:table-row table:style-name="ro2">
              <table:table-cell table:style-name="ce103"/>
              <table:table-cell office:value-type="string" table:style-name="ce100">
                <text:p>Personale contrattista</text:p>
              </table:table-cell>
              <table:table-cell table:style-name="ce99"/>
              <table:table-cell office:value-type="float" office:value="2441" table:style-name="ce101">
                <text:p>2.441</text:p>
              </table:table-cell>
              <table:table-cell table:style-name="ce107"/>
              <table:table-cell table:number-columns-repeated="16379" table:style-name="ce103"/>
            </table:table-row>
          </table:table-row-group>
          <table:table-row table:style-name="ro43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2441" table:formula="msoxl:=+D87" table:style-name="ce106">
              <text:p>2.441</text:p>
            </table:table-cell>
            <table:table-cell table:style-name="ce107"/>
            <table:table-cell table:style-name="ce103"/>
            <table:table-cell office:value-type="string" table:style-name="ce103">
              <text:p>AP</text:p>
            </table:table-cell>
            <table:table-cell table:number-columns-repeated="16377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Ministeri</text:p>
          </table:table-cell>
          <table:table-cell table:style-name="ce110"/>
          <table:table-cell office:value-type="float" office:value="167521" table:style-name="ce111">
            <text:p>167.521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Dirigenti di I fascia</text:p>
              </table:table-cell>
              <table:table-cell table:style-name="ce99"/>
              <table:table-cell office:value-type="float" office:value="70" table:style-name="ce101">
                <text:p>70</text:p>
              </table:table-cell>
              <table:table-cell table:style-name="ce107"/>
              <table:table-cell table:style-name="ce120"/>
              <table:table-cell table:style-name="ce99"/>
              <table:table-cell table:number-columns-repeated="16377" table:style-name="ce120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di II fascia</text:p>
              </table:table-cell>
              <table:table-cell table:style-name="ce99"/>
              <table:table-cell office:value-type="float" office:value="616" table:style-name="ce101">
                <text:p>61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Terza Area con incarico dirigenziale provvisorio</text:p>
              </table:table-cell>
              <table:table-cell table:style-name="ce99"/>
              <table:table-cell office:value-type="float" office:value="974" table:style-name="ce101">
                <text:p>974</text:p>
              </table:table-cell>
              <table:table-cell table:style-name="ce102"/>
              <table:table-cell table:style-name="ce99"/>
              <table:table-cell table:style-name="ce118"/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1660" table:formula="msoxl:=SUM(D91:D93)" table:style-name="ce106">
              <text:p>1.660</text:p>
            </table:table-cell>
            <table:table-cell table:style-name="ce107"/>
            <table:table-cell table:style-name="ce120"/>
            <table:table-cell office:value-type="string" table:style-name="ce99">
              <text:p>D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Terza Area</text:p>
              </table:table-cell>
              <table:table-cell table:style-name="ce99"/>
              <table:table-cell office:value-type="float" office:value="27852" table:style-name="ce101">
                <text:p>27.85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Seconda Area</text:p>
              </table:table-cell>
              <table:table-cell table:style-name="ce99"/>
              <table:table-cell office:value-type="float" office:value="24645" table:style-name="ce101">
                <text:p>24.64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ima Area</text:p>
              </table:table-cell>
              <table:table-cell table:style-name="ce99"/>
              <table:table-cell office:value-type="float" office:value="307" table:style-name="ce101">
                <text:p>307</text:p>
              </table:table-cell>
              <table:table-cell table:style-name="ce102"/>
              <table:table-cell table:style-name="ce99"/>
              <table:table-cell table:style-name="ce121"/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52804" table:formula="msoxl:=SUM(D95:D97)" table:style-name="ce106">
              <text:p>52.804</text:p>
            </table:table-cell>
            <table:table-cell table:style-name="ce107"/>
            <table:table-cell table:style-name="ce120"/>
            <table:table-cell office:value-type="string" table:style-name="ce103">
              <text:p>ND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Direttori Generali</text:p>
              </table:table-cell>
              <table:table-cell table:style-name="ce99"/>
              <table:table-cell office:value-type="float" office:value="4" table:style-name="ce101">
                <text:p>4</text:p>
              </table:table-cell>
              <table:table-cell table:style-name="ce107"/>
              <table:table-cell table:style-name="ce120"/>
              <table:table-cell office:value-type="string" table:style-name="ce99">
                <text:p>D</text:p>
              </table:table-cell>
              <table:table-cell table:number-columns-repeated="16377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4" table:formula="msoxl:=+D99" table:style-name="ce106">
              <text:p>4</text:p>
            </table:table-cell>
            <table:table-cell table:style-name="ce107"/>
            <table:table-cell table:style-name="ce120"/>
            <table:table-cell table:style-name="ce99"/>
            <table:table-cell table:number-columns-repeated="16377" table:style-name="ce120"/>
          </table:table-row>
        </table:table-row-group>
        <table:table-row table:style-name="ro6">
          <table:table-cell table:style-name="ce108"/>
          <table:table-cell office:value-type="string" table:style-name="ce109">
            <text:p>Agenzie fiscali</text:p>
          </table:table-cell>
          <table:table-cell table:style-name="ce110"/>
          <table:table-cell office:value-type="float" office:value="54468" table:formula="msoxl:=+D98+D94+D100" table:style-name="ce111">
            <text:p>54.468</text:p>
          </table:table-cell>
          <table:table-cell table:style-name="ce112"/>
          <table:table-cell table:style-name="ce122"/>
          <table:table-cell table:style-name="ce103"/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Dirigenti di I fascia</text:p>
              </table:table-cell>
              <table:table-cell table:style-name="ce99"/>
              <table:table-cell office:value-type="float" office:value="127" table:style-name="ce101">
                <text:p>127</text:p>
              </table:table-cell>
              <table:table-cell table:style-name="ce107"/>
              <table:table-cell table:style-name="ce120"/>
              <table:table-cell table:style-name="ce99"/>
              <table:table-cell table:number-columns-repeated="16377" table:style-name="ce120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di II fascia</text:p>
              </table:table-cell>
              <table:table-cell table:style-name="ce99"/>
              <table:table-cell office:value-type="float" office:value="197" table:style-name="ce101">
                <text:p>197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324" table:formula="msoxl:=+D103+D104" table:style-name="ce106">
              <text:p>324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Categoria A</text:p>
              </table:table-cell>
              <table:table-cell table:style-name="ce99"/>
              <table:table-cell office:value-type="float" office:value="1177" table:style-name="ce101">
                <text:p>1.177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B</text:p>
              </table:table-cell>
              <table:table-cell table:style-name="ce99"/>
              <table:table-cell office:value-type="float" office:value="937" table:style-name="ce101">
                <text:p>937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2114" table:formula="msoxl:=SUM(D106:D107)" table:style-name="ce106">
              <text:p>2.114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Presidenza del consiglio ministri</text:p>
          </table:table-cell>
          <table:table-cell table:style-name="ce110"/>
          <table:table-cell office:value-type="float" office:value="2438" table:formula="msoxl:=+D108+D105" table:style-name="ce111">
            <text:p>2.438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03"/>
            <table:table-cell office:value-type="string" table:style-name="ce104">
              <text:p>Dirigenti Scolastici</text:p>
            </table:table-cell>
            <table:table-cell table:style-name="ce105"/>
            <table:table-cell office:value-type="float" office:value="8012" table:style-name="ce106">
              <text:p>8.012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Insegnanti a tempo indeterminato</text:p>
              </table:table-cell>
              <table:table-cell table:style-name="ce99"/>
              <table:table-cell office:value-type="float" office:value="608345" table:style-name="ce101">
                <text:p>608.34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di sostegno a tempo indeterminato</text:p>
              </table:table-cell>
              <table:table-cell table:style-name="ce99"/>
              <table:table-cell office:value-type="float" office:value="62499" table:style-name="ce101">
                <text:p>62.49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ocenti di religione</text:p>
              </table:table-cell>
              <table:table-cell table:style-name="ce99"/>
              <table:table-cell office:value-type="float" office:value="13334" table:style-name="ce101">
                <text:p>13.334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a tempo determinato con contratto annuale</text:p>
              </table:table-cell>
              <table:table-cell table:style-name="ce99"/>
              <table:table-cell office:value-type="float" office:value="24629" table:style-name="ce101">
                <text:p>24.62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a tempo determinato con contratto fino al termine attività didattica</text:p>
              </table:table-cell>
              <table:table-cell table:style-name="ce99"/>
              <table:table-cell office:value-type="float" office:value="58519" table:style-name="ce101">
                <text:p>58.51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di sostegno a tempo determinato con contratto annuale</text:p>
              </table:table-cell>
              <table:table-cell table:style-name="ce99"/>
              <table:table-cell office:value-type="float" office:value="737" table:style-name="ce101">
                <text:p>737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di sostegno con contratto fino al termine attività didattica</text:p>
              </table:table-cell>
              <table:table-cell table:style-name="ce99"/>
              <table:table-cell office:value-type="float" office:value="35209" table:style-name="ce101">
                <text:p>35.209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99"/>
            <table:table-cell office:value-type="string" table:style-name="ce104">
              <text:p>Insegnanti</text:p>
            </table:table-cell>
            <table:table-cell table:style-name="ce105"/>
            <table:table-cell office:value-type="float" office:value="803272" table:formula="msoxl:=SUM(D112:D118)" table:style-name="ce106">
              <text:p>803.272</text:p>
            </table:table-cell>
            <table:table-cell table:style-name="ce102"/>
            <table:table-cell table:style-name="ce99"/>
            <table:table-cell office:value-type="string" table:style-name="ce99">
              <text:p>I</text:p>
            </table:table-cell>
            <table:table-cell table:number-columns-repeated="16377" table:style-name="ce99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Personale A.T.A. a tempo indeterminato</text:p>
              </table:table-cell>
              <table:table-cell table:style-name="ce99"/>
              <table:table-cell office:value-type="float" office:value="189843" table:style-name="ce101">
                <text:p>189.843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A.T.A. tempo determinato con contratto annuale</text:p>
              </table:table-cell>
              <table:table-cell table:style-name="ce99"/>
              <table:table-cell office:value-type="float" office:value="1342" table:style-name="ce101">
                <text:p>1.34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A.T.A. a tempo determinato con contratto fino al termine attività didattica</text:p>
              </table:table-cell>
              <table:table-cell table:style-name="ce99"/>
              <table:table-cell office:value-type="float" office:value="13120" table:style-name="ce101">
                <text:p>13.120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A.T.A.</text:p>
            </table:table-cell>
            <table:table-cell table:style-name="ce105"/>
            <table:table-cell office:value-type="float" office:value="204305" table:formula="msoxl:=SUM(D120:D122)" table:style-name="ce106">
              <text:p>204.305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Scuola</text:p>
          </table:table-cell>
          <table:table-cell table:style-name="ce110"/>
          <table:table-cell office:value-type="float" office:value="1015589" table:formula="msoxl:=+D123+D119+D111" table:style-name="ce111">
            <text:p>1.015.589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03"/>
            <table:table-cell office:value-type="string" table:style-name="ce104">
              <text:p>Dirigenti<text:s/></text:p>
            </table:table-cell>
            <table:table-cell table:style-name="ce105"/>
            <table:table-cell office:value-type="float" office:value="13" table:style-name="ce106">
              <text:p>13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Professori</text:p>
              </table:table-cell>
              <table:table-cell table:style-name="ce99"/>
              <table:table-cell office:value-type="float" office:value="5931" table:style-name="ce101">
                <text:p>5.93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essori a tempo determinato annuale</text:p>
              </table:table-cell>
              <table:table-cell table:style-name="ce99"/>
              <table:table-cell office:value-type="float" office:value="1098" table:style-name="ce101">
                <text:p>1.098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essori a tempo determinato non annuale</text:p>
              </table:table-cell>
              <table:table-cell table:style-name="ce99"/>
              <table:table-cell office:value-type="float" office:value="110" table:style-name="ce101">
                <text:p>110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99"/>
            <table:table-cell office:value-type="string" table:style-name="ce104">
              <text:p>Personale docente</text:p>
            </table:table-cell>
            <table:table-cell table:style-name="ce105"/>
            <table:table-cell office:value-type="float" office:value="7139" table:formula="msoxl:=SUM(D127:D129)" table:style-name="ce106">
              <text:p>7.139</text:p>
            </table:table-cell>
            <table:table-cell table:style-name="ce102"/>
            <table:table-cell table:style-name="ce99"/>
            <table:table-cell office:value-type="string" table:style-name="ce99">
              <text:p>I</text:p>
            </table:table-cell>
            <table:table-cell table:number-columns-repeated="16377" table:style-name="ce99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Personale delle Aree</text:p>
              </table:table-cell>
              <table:table-cell table:style-name="ce99"/>
              <table:table-cell office:value-type="float" office:value="1317" table:style-name="ce101">
                <text:p>1.317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delle Aree a tempo determinato annuale</text:p>
              </table:table-cell>
              <table:table-cell table:style-name="ce99"/>
              <table:table-cell office:value-type="float" office:value="409" table:style-name="ce101">
                <text:p>40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delle Aree a tempo determinato non annuale</text:p>
              </table:table-cell>
              <table:table-cell table:style-name="ce99"/>
              <table:table-cell office:value-type="float" office:value="66" table:style-name="ce101">
                <text:p>6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Elevate Professionalità</text:p>
              </table:table-cell>
              <table:table-cell table:style-name="ce99"/>
              <table:table-cell office:value-type="float" office:value="97" table:style-name="ce101">
                <text:p>97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Elevate Professionalità tempo determinato annuale</text:p>
              </table:table-cell>
              <table:table-cell table:style-name="ce99"/>
              <table:table-cell office:value-type="float" office:value="39" table:style-name="ce101">
                <text:p>3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Elevate Professionalità tempo determinato non annuale</text:p>
              </table:table-cell>
              <table:table-cell table:style-name="ce99"/>
              <table:table-cell office:value-type="float" office:value="2" table:style-name="ce101">
                <text:p>2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tecnico amministrativo</text:p>
            </table:table-cell>
            <table:table-cell table:style-name="ce105"/>
            <table:table-cell office:value-type="float" office:value="1930" table:formula="msoxl:=SUM(D131:D136)" table:style-name="ce106">
              <text:p>1.930</text:p>
            </table:table-cell>
            <table:table-cell table:style-name="ce107"/>
            <table:table-cell table:style-name="ce103"/>
            <table:table-cell office:value-type="string" table:style-name="ce99">
              <text:p>ND</text:p>
            </table:table-cell>
            <table:table-cell table:number-columns-repeated="16377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Istituzioni di Alta Formazione e Specializzazione Artistica e Musicale</text:p>
          </table:table-cell>
          <table:table-cell table:style-name="ce110"/>
          <table:table-cell office:value-type="float" office:value="9082" table:formula="msoxl:=+D137+D130+D126" table:style-name="ce111">
            <text:p>9.082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igenti di II fascia</text:p>
              </table:table-cell>
              <table:table-cell table:style-name="ce99"/>
              <table:table-cell office:value-type="float" office:value="255" table:style-name="ce101">
                <text:p>255</text:p>
              </table:table-cell>
              <table:table-cell table:style-name="ce107"/>
              <table:table-cell table:number-columns-repeated="16379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255" table:formula="msoxl:=+D140" table:style-name="ce106">
              <text:p>255</text:p>
            </table:table-cell>
            <table:table-cell table:style-name="ce107"/>
            <table:table-cell table:style-name="ce103"/>
            <table:table-cell office:value-type="string" table:style-name="ce99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Professori</text:p>
              </table:table-cell>
              <table:table-cell table:style-name="ce99"/>
              <table:table-cell office:value-type="float" office:value="30482" table:style-name="ce101">
                <text:p>30.482</text:p>
              </table:table-cell>
              <table:table-cell table:style-name="ce107"/>
              <table:table-cell table:number-columns-repeated="16379" table:style-name="ce103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ofessori Incaricati</text:p>
              </table:table-cell>
              <table:table-cell table:style-name="ce99"/>
              <table:table-cell office:value-type="float" office:value="30" table:style-name="ce101">
                <text:p>3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Ricercatori</text:p>
              </table:table-cell>
              <table:table-cell table:style-name="ce99"/>
              <table:table-cell office:value-type="float" office:value="23716" table:style-name="ce101">
                <text:p>23.716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rofessori e Ricercatori</text:p>
            </table:table-cell>
            <table:table-cell table:style-name="ce105"/>
            <table:table-cell office:value-type="float" office:value="54228" table:formula="msoxl:=SUM(D142:D144)" table:style-name="ce106">
              <text:p>54.228</text:p>
            </table:table-cell>
            <table:table-cell table:style-name="ce107"/>
            <table:table-cell table:style-name="ce103"/>
            <table:table-cell office:value-type="string" table:style-name="ce103">
              <text:p>PR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Personale Elevate Professionalità</text:p>
              </table:table-cell>
              <table:table-cell table:style-name="ce99"/>
              <table:table-cell office:value-type="float" office:value="3162" table:style-name="ce101">
                <text:p>3.162</text:p>
              </table:table-cell>
              <table:table-cell table:style-name="ce107"/>
              <table:table-cell table:number-columns-repeated="16379" table:style-name="ce103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D</text:p>
              </table:table-cell>
              <table:table-cell table:style-name="ce99"/>
              <table:table-cell office:value-type="float" office:value="17281" table:style-name="ce101">
                <text:p>17.28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C</text:p>
              </table:table-cell>
              <table:table-cell table:style-name="ce99"/>
              <table:table-cell office:value-type="float" office:value="25863" table:style-name="ce101">
                <text:p>25.863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B</text:p>
              </table:table-cell>
              <table:table-cell table:style-name="ce99"/>
              <table:table-cell office:value-type="float" office:value="6152" table:style-name="ce101">
                <text:p>6.152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99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52458" table:formula="msoxl:=SUM(D146:D149)" table:style-name="ce106">
              <text:p>52.458</text:p>
            </table:table-cell>
            <table:table-cell table:style-name="ce102"/>
            <table:table-cell table:style-name="ce99"/>
            <table:table-cell office:value-type="string" table:style-name="ce103">
              <text:p>ND</text:p>
            </table:table-cell>
            <table:table-cell table:number-columns-repeated="16377" table:style-name="ce99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ettori Generali</text:p>
              </table:table-cell>
              <table:table-cell table:style-name="ce99"/>
              <table:table-cell office:value-type="float" office:value="65" table:style-name="ce101">
                <text:p>65</text:p>
              </table:table-cell>
              <table:table-cell table:style-name="ce102"/>
              <table:table-cell table:style-name="ce99"/>
              <table:table-cell office:value-type="string" table:style-name="ce99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ollaboratore ed esperto linguistico</text:p>
              </table:table-cell>
              <table:table-cell table:style-name="ce99"/>
              <table:table-cell office:value-type="float" office:value="1388" table:style-name="ce101">
                <text:p>1.388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contrattista</text:p>
              </table:table-cell>
              <table:table-cell table:style-name="ce99"/>
              <table:table-cell office:value-type="float" office:value="106" table:style-name="ce101">
                <text:p>106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1559" table:formula="msoxl:=SUM(D151:D153)" table:style-name="ce106">
              <text:p>1.559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Università</text:p>
          </table:table-cell>
          <table:table-cell table:style-name="ce110"/>
          <table:table-cell office:value-type="float" office:value="108500" table:formula="msoxl:=+D154+D145+D150+D141" table:style-name="ce111">
            <text:p>108.500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igenti di I Fascia<text:span text:style-name="T8"><text:s/>(ASI, CNEL)</text:span></text:p>
              </table:table-cell>
              <table:table-cell table:style-name="ce99"/>
              <table:table-cell office:value-type="float" office:value="2" table:style-name="ce101">
                <text:p>2</text:p>
              </table:table-cell>
              <table:table-cell table:style-name="ce107"/>
              <table:table-cell table:number-columns-repeated="16379" table:style-name="ce103"/>
            </table:table-row>
            <table:table-row table:style-name="ro2" table:visibility="collapse">
              <table:table-cell table:style-name="ce120"/>
              <table:table-cell office:value-type="string" table:style-name="ce100">
                <text:p>Dirigenti di II Fascia<text:s/><text:span text:style-name="T8">(ASI, CNEL)</text:span></text:p>
              </table:table-cell>
              <table:table-cell table:style-name="ce99"/>
              <table:table-cell office:value-type="float" office:value="9" table:style-name="ce101">
                <text:p>9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  <table:table-row table:style-name="ro2" table:visibility="collapse">
              <table:table-cell table:style-name="ce120"/>
              <table:table-cell office:value-type="string" table:style-name="ce100">
                <text:p>Dirigenti<text:s/><text:span text:style-name="T8">(UCAM, DIGIT, ENAC)</text:span></text:p>
              </table:table-cell>
              <table:table-cell table:style-name="ce99"/>
              <table:table-cell office:value-type="float" office:value="70" table:style-name="ce101">
                <text:p>70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81" table:formula="msoxl:=SUM(D157:D159)" table:style-name="ce106">
              <text:p>81</text:p>
            </table:table-cell>
            <table:table-cell table:style-name="ce107"/>
            <table:table-cell table:style-name="ce120"/>
            <table:table-cell office:value-type="string" table:style-name="ce103">
              <text:p>D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Professionisti di I Qualifica<text:s/><text:span text:style-name="T8">(ENAC)</text:span></text:p>
              </table:table-cell>
              <table:table-cell table:style-name="ce99"/>
              <table:table-cell office:value-type="float" office:value="149" table:style-name="ce101">
                <text:p>149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  <table:table-row table:style-name="ro2" table:visibility="collapse">
              <table:table-cell table:style-name="ce120"/>
              <table:table-cell office:value-type="string" table:style-name="ce100">
                <text:p>Professionisti di II Qualifica<text:span text:style-name="T8"><text:s/>(ENAC)</text:span></text:p>
              </table:table-cell>
              <table:table-cell table:style-name="ce99"/>
              <table:table-cell office:value-type="float" office:value="51" table:style-name="ce101">
                <text:p>51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Professionisti (ENAC)</text:p>
            </table:table-cell>
            <table:table-cell table:style-name="ce105"/>
            <table:table-cell office:value-type="float" office:value="200" table:formula="msoxl:=SUM(D161:D162)" table:style-name="ce106">
              <text:p>200</text:p>
            </table:table-cell>
            <table:table-cell table:style-name="ce107"/>
            <table:table-cell table:style-name="ce120"/>
            <table:table-cell office:value-type="string" table:style-name="ce103">
              <text:p>P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Ricercatori (ASI)</text:p>
              </table:table-cell>
              <table:table-cell table:style-name="ce99"/>
              <table:table-cell office:value-type="float" office:value="0" table:style-name="ce101">
                <text:p>-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  <table:table-row table:style-name="ro2" table:visibility="collapse">
              <table:table-cell table:style-name="ce120"/>
              <table:table-cell office:value-type="string" table:style-name="ce100">
                <text:p>Tecnologi (ASI)</text:p>
              </table:table-cell>
              <table:table-cell table:style-name="ce99"/>
              <table:table-cell office:value-type="float" office:value="93" table:style-name="ce101">
                <text:p>93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Ricercatori e Tecnologi<text:s/><text:span text:style-name="T9">(ASI)</text:span></text:p>
            </table:table-cell>
            <table:table-cell table:style-name="ce105"/>
            <table:table-cell office:value-type="float" office:value="93" table:formula="msoxl:=SUM(D164:D165)" table:style-name="ce106">
              <text:p>93</text:p>
            </table:table-cell>
            <table:table-cell table:style-name="ce107"/>
            <table:table-cell table:style-name="ce120"/>
            <table:table-cell office:value-type="string" table:style-name="ce103">
              <text:p>P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Area A (UCAM e ENAC)</text:p>
              </table:table-cell>
              <table:table-cell table:style-name="ce99"/>
              <table:table-cell office:value-type="float" office:value="25" table:style-name="ce101">
                <text:p>2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Area B (UCAM e ENAC)</text:p>
              </table:table-cell>
              <table:table-cell table:style-name="ce99"/>
              <table:table-cell office:value-type="float" office:value="300" table:style-name="ce101">
                <text:p>30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Area C (UCAM e ENAC)</text:p>
              </table:table-cell>
              <table:table-cell table:style-name="ce99"/>
              <table:table-cell office:value-type="float" office:value="487" table:style-name="ce101">
                <text:p>487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Livelli (ASI)</text:p>
              </table:table-cell>
              <table:table-cell table:style-name="ce99"/>
              <table:table-cell office:value-type="float" office:value="90" table:style-name="ce101">
                <text:p>9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rima Categoria (DIGIT)</text:p>
              </table:table-cell>
              <table:table-cell table:style-name="ce99"/>
              <table:table-cell office:value-type="float" office:value="1" table:style-name="ce101">
                <text:p>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Seconda Categoria (DIGIT)</text:p>
              </table:table-cell>
              <table:table-cell table:style-name="ce99"/>
              <table:table-cell office:value-type="float" office:value="0" table:style-name="ce101">
                <text:p>-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Terza Categoria (DIGIT)</text:p>
              </table:table-cell>
              <table:table-cell table:style-name="ce99"/>
              <table:table-cell office:value-type="float" office:value="37" table:style-name="ce101">
                <text:p>37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940" table:formula="msoxl:=SUM(D167:D173)" table:style-name="ce106">
              <text:p>940</text:p>
            </table:table-cell>
            <table:table-cell table:style-name="ce107"/>
            <table:table-cell table:style-name="ce120"/>
            <table:table-cell office:value-type="string" table:style-name="ce103">
              <text:p>ND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ettori Generali<text:s/><text:span text:style-name="T8">(ASI)</text:span></text:p>
              </table:table-cell>
              <table:table-cell table:style-name="ce99"/>
              <table:table-cell office:value-type="float" office:value="1" table:style-name="ce101">
                <text:p>1</text:p>
              </table:table-cell>
              <table:table-cell table:style-name="ce107"/>
              <table:table-cell table:style-name="ce103"/>
              <table:table-cell office:value-type="string" table:style-name="ce103">
                <text:p>D</text:p>
              </table:table-cell>
              <table:table-cell table:number-columns-repeated="16377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1" table:formula="msoxl:=+D175" table:style-name="ce106">
              <text:p>1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Enti art.70, comma 4 - D. Lgs. 165/01</text:p>
          </table:table-cell>
          <table:table-cell table:style-name="ce110"/>
          <table:table-cell office:value-type="float" office:value="1315" table:style-name="ce111">
            <text:p>1.315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03"/>
            <table:table-cell office:value-type="string" table:style-name="ce104">
              <text:p>Segretari comunali e provinciali</text:p>
            </table:table-cell>
            <table:table-cell table:style-name="ce105"/>
            <table:table-cell office:value-type="float" office:value="409" table:style-name="ce106">
              <text:p>409</text:p>
            </table:table-cell>
            <table:table-cell table:style-name="ce107"/>
            <table:table-cell table:style-name="ce103"/>
            <table:table-cell office:value-type="string" table:style-name="ce103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igenti<text:s/></text:p>
              </table:table-cell>
              <table:table-cell table:style-name="ce99"/>
              <table:table-cell office:value-type="float" office:value="3251" table:style-name="ce101">
                <text:p>3.25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Scolastici</text:p>
              </table:table-cell>
              <table:table-cell table:style-name="ce99"/>
              <table:table-cell office:value-type="float" office:value="86" table:style-name="ce101">
                <text:p>86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3337" table:formula="msoxl:=SUM(D180:D181)" table:style-name="ce106">
              <text:p>3.337</text:p>
            </table:table-cell>
            <table:table-cell table:style-name="ce107"/>
            <table:table-cell table:style-name="ce103"/>
            <table:table-cell office:value-type="string" table:style-name="ce103">
              <text:p>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Direttori<text:s text:c="2"/></text:p>
              </table:table-cell>
              <table:table-cell table:style-name="ce99"/>
              <table:table-cell office:value-type="float" office:value="253" table:style-name="ce101">
                <text:p>253</text:p>
              </table:table-cell>
              <table:table-cell table:style-name="ce107"/>
              <table:table-cell table:number-columns-repeated="16379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ettivi</text:p>
            </table:table-cell>
            <table:table-cell table:style-name="ce105"/>
            <table:table-cell office:value-type="float" office:value="253" table:style-name="ce106">
              <text:p>253</text:p>
            </table:table-cell>
            <table:table-cell table:style-name="ce107"/>
            <table:table-cell table:style-name="ce103"/>
            <table:table-cell office:value-type="string" table:style-name="ce12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103"/>
              <table:table-cell office:value-type="string" table:style-name="ce100">
                <text:p>Ricercatori</text:p>
              </table:table-cell>
              <table:table-cell table:style-name="ce99"/>
              <table:table-cell office:value-type="float" office:value="64" table:style-name="ce101">
                <text:p>64</text:p>
              </table:table-cell>
              <table:table-cell table:style-name="ce107"/>
              <table:table-cell table:number-columns-repeated="16379" table:style-name="ce103"/>
            </table:table-row>
            <table:table-row table:style-name="ro2" table:visibility="collapse">
              <table:table-cell table:style-name="ce103"/>
              <table:table-cell office:value-type="string" table:style-name="ce100">
                <text:p>Teconologi</text:p>
              </table:table-cell>
              <table:table-cell table:style-name="ce99"/>
              <table:table-cell office:value-type="float" office:value="0" table:style-name="ce101">
                <text:p>-</text:p>
              </table:table-cell>
              <table:table-cell table:style-name="ce107"/>
              <table:table-cell table:number-columns-repeated="16379" table:style-name="ce103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Ricercatori e Tecnologi</text:p>
            </table:table-cell>
            <table:table-cell table:style-name="ce105"/>
            <table:table-cell office:value-type="float" office:value="64" table:formula="msoxl:=SUM(D185:D186)" table:style-name="ce106">
              <text:p>64</text:p>
            </table:table-cell>
            <table:table-cell table:style-name="ce107"/>
            <table:table-cell table:style-name="ce103"/>
            <table:table-cell office:value-type="string" table:style-name="ce103">
              <text:p>P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Insegnanti a tempo indeterminato</text:p>
              </table:table-cell>
              <table:table-cell table:style-name="ce99"/>
              <table:table-cell office:value-type="float" office:value="16809" table:formula="msoxl:=6788+10021" table:style-name="ce101">
                <text:p>16.809</text:p>
              </table:table-cell>
              <table:table-cell table:style-name="ce102"/>
              <table:table-cell table:style-name="ce99"/>
              <table:table-cell office:value-type="string" table:style-name="ce124">
                <text:p>I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a tempo determinato con contratto annuale</text:p>
              </table:table-cell>
              <table:table-cell table:style-name="ce99"/>
              <table:table-cell office:value-type="float" office:value="518" table:style-name="ce101">
                <text:p>518</text:p>
              </table:table-cell>
              <table:table-cell table:style-name="ce102"/>
              <table:table-cell table:style-name="ce99"/>
              <table:table-cell office:value-type="string" table:style-name="ce99">
                <text:p>I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nsegnanti a tempo determinato con contratto fino al termine attività didattica</text:p>
              </table:table-cell>
              <table:table-cell table:style-name="ce99"/>
              <table:table-cell office:value-type="float" office:value="1628" table:style-name="ce101">
                <text:p>1.628</text:p>
              </table:table-cell>
              <table:table-cell table:style-name="ce102"/>
              <table:table-cell table:style-name="ce99"/>
              <table:table-cell office:value-type="string" table:style-name="ce99">
                <text:p>I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A.T.A. a tempo indeterminato</text:p>
              </table:table-cell>
              <table:table-cell table:style-name="ce99"/>
              <table:table-cell office:value-type="float" office:value="4007" table:formula="msoxl:=1697+2310" table:style-name="ce101">
                <text:p>4.007</text:p>
              </table:table-cell>
              <table:table-cell table:style-name="ce102"/>
              <table:table-cell table:style-name="ce99"/>
              <table:table-cell office:value-type="string" table:style-name="ce99">
                <text:p>ND</text:p>
              </table:table-cell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scolastico</text:p>
            </table:table-cell>
            <table:table-cell table:style-name="ce105"/>
            <table:table-cell office:value-type="float" office:value="22962" table:formula="msoxl:=SUM(D188:D191)" table:style-name="ce106">
              <text:p>22.962</text:p>
            </table:table-cell>
            <table:table-cell table:style-name="ce107"/>
            <table:table-cell table:number-columns-repeated="16379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Categoria A</text:p>
              </table:table-cell>
              <table:table-cell table:style-name="ce99"/>
              <table:table-cell office:value-type="float" office:value="7358" table:style-name="ce101">
                <text:p>7.358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B</text:p>
              </table:table-cell>
              <table:table-cell table:style-name="ce99"/>
              <table:table-cell office:value-type="float" office:value="20268" table:style-name="ce101">
                <text:p>20.268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C</text:p>
              </table:table-cell>
              <table:table-cell table:style-name="ce99"/>
              <table:table-cell office:value-type="float" office:value="22490" table:style-name="ce101">
                <text:p>22.49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ategoria D</text:p>
              </table:table-cell>
              <table:table-cell table:style-name="ce99"/>
              <table:table-cell office:value-type="float" office:value="16172" table:style-name="ce101">
                <text:p>16.17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Vigili del Fuoco</text:p>
              </table:table-cell>
              <table:table-cell table:style-name="ce99"/>
              <table:table-cell office:value-type="float" office:value="160" table:style-name="ce101">
                <text:p>160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66448" table:formula="msoxl:=SUM(D193:D197)" table:style-name="ce106">
              <text:p>66.448</text:p>
            </table:table-cell>
            <table:table-cell table:style-name="ce107"/>
            <table:table-cell table:style-name="ce103"/>
            <table:table-cell office:value-type="string" table:style-name="ce103">
              <text:p>ND</text:p>
            </table:table-cell>
            <table:table-cell table:number-columns-repeated="16377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ettori Generali</text:p>
              </table:table-cell>
              <table:table-cell table:style-name="ce99"/>
              <table:table-cell office:value-type="float" office:value="40" table:style-name="ce101">
                <text:p>40</text:p>
              </table:table-cell>
              <table:table-cell table:style-name="ce102"/>
              <table:table-cell table:style-name="ce99"/>
              <table:table-cell office:value-type="string" table:style-name="ce99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e alte specializzazione fuori dotazionene organica</text:p>
              </table:table-cell>
              <table:table-cell table:style-name="ce99"/>
              <table:table-cell office:value-type="float" office:value="48" table:style-name="ce101">
                <text:p>48</text:p>
              </table:table-cell>
              <table:table-cell table:style-name="ce102"/>
              <table:table-cell table:style-name="ce99"/>
              <table:table-cell office:value-type="string" table:style-name="ce99">
                <text:p>D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ollaboratore a tempo determinato</text:p>
              </table:table-cell>
              <table:table-cell table:style-name="ce99"/>
              <table:table-cell office:value-type="float" office:value="39" table:style-name="ce101">
                <text:p>39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Personale contrattista</text:p>
              </table:table-cell>
              <table:table-cell table:style-name="ce99"/>
              <table:table-cell office:value-type="float" office:value="328" table:style-name="ce101">
                <text:p>328</text:p>
              </table:table-cell>
              <table:table-cell table:style-name="ce102"/>
              <table:table-cell table:style-name="ce99"/>
              <table:table-cell office:value-type="string" table:style-name="ce99">
                <text:p>AP</text:p>
              </table:table-cell>
              <table:table-cell table:number-columns-repeated="16377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455" table:formula="msoxl:=SUM(D199:D202)" table:style-name="ce106">
              <text:p>455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Regioni statuto speciale e Province autonome</text:p>
          </table:table-cell>
          <table:table-cell table:style-name="ce110"/>
          <table:table-cell office:value-type="float" office:value="93928" table:formula="msoxl:=+D203+D198+D192+D187+D184+D182+D179" table:style-name="ce111">
            <text:p>93.928</text:p>
          </table:table-cell>
          <table:table-cell table:style-name="ce112"/>
          <table:table-cell table:number-columns-repeated="16379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Dirigenti<text:s/></text:p>
              </table:table-cell>
              <table:table-cell table:style-name="ce99"/>
              <table:table-cell office:value-type="float" office:value="232" table:style-name="ce101">
                <text:p>232</text:p>
              </table:table-cell>
              <table:table-cell table:style-name="ce107"/>
              <table:table-cell table:number-columns-repeated="16379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Dirigenti<text:s/></text:p>
            </table:table-cell>
            <table:table-cell table:style-name="ce105"/>
            <table:table-cell office:value-type="float" office:value="232" table:formula="msoxl:=+D206" table:style-name="ce106">
              <text:p>232</text:p>
            </table:table-cell>
            <table:table-cell table:style-name="ce107"/>
            <table:table-cell table:style-name="ce120"/>
            <table:table-cell office:value-type="string" table:style-name="ce103">
              <text:p>D</text:p>
            </table:table-cell>
            <table:table-cell table:number-columns-repeated="16377" table:style-name="ce120"/>
          </table:table-row>
          <table:table-row table:style-name="ro43" table:visibility="collapse">
            <table:table-cell table:style-name="ce120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9409" table:style-name="ce106">
              <text:p>9.409</text:p>
            </table:table-cell>
            <table:table-cell table:style-name="ce107"/>
            <table:table-cell table:style-name="ce120"/>
            <table:table-cell office:value-type="string" table:style-name="ce103">
              <text:p>ND</text:p>
            </table:table-cell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120"/>
              <table:table-cell office:value-type="string" table:style-name="ce100">
                <text:p>Contrattisti</text:p>
              </table:table-cell>
              <table:table-cell table:style-name="ce99"/>
              <table:table-cell office:value-type="float" office:value="15" table:style-name="ce101">
                <text:p>15</text:p>
              </table:table-cell>
              <table:table-cell table:style-name="ce107"/>
              <table:table-cell table:style-name="ce120"/>
              <table:table-cell table:style-name="ce103"/>
              <table:table-cell table:number-columns-repeated="16377" table:style-name="ce120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15" table:style-name="ce106">
              <text:p>15</text:p>
            </table:table-cell>
            <table:table-cell table:style-name="ce107"/>
            <table:table-cell table:style-name="ce120"/>
            <table:table-cell office:value-type="string" table:style-name="ce103">
              <text:p>AP</text:p>
            </table:table-cell>
            <table:table-cell table:number-columns-repeated="16377" table:style-name="ce120"/>
          </table:table-row>
        </table:table-row-group>
        <table:table-row table:style-name="ro6">
          <table:table-cell table:style-name="ce108"/>
          <table:table-cell office:value-type="string" table:style-name="ce109">
            <text:p>Enti art.60, comma 3 - D. Lgs. 165/01</text:p>
          </table:table-cell>
          <table:table-cell table:style-name="ce110"/>
          <table:table-cell office:value-type="float" office:value="9656" table:style-name="ce111">
            <text:p>9.656</text:p>
          </table:table-cell>
          <table:table-cell table:style-name="ce112"/>
          <table:table-cell table:style-name="ce122"/>
          <table:table-cell table:style-name="ce103"/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20"/>
            <table:table-cell office:value-type="string" table:style-name="ce104">
              <text:p>Dirigenti<text:s/></text:p>
            </table:table-cell>
            <table:table-cell table:style-name="ce105"/>
            <table:table-cell office:value-type="float" office:value="183" table:style-name="ce106">
              <text:p>183</text:p>
            </table:table-cell>
            <table:table-cell table:style-name="ce107"/>
            <table:table-cell table:style-name="ce120"/>
            <table:table-cell office:value-type="string" table:style-name="ce103">
              <text:p>D</text:p>
            </table:table-cell>
            <table:table-cell table:number-columns-repeated="16377" table:style-name="ce120"/>
          </table:table-row>
          <table:table-row table:style-name="ro43" table:visibility="collapse">
            <table:table-cell table:style-name="ce120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1415" table:style-name="ce106">
              <text:p>1.415</text:p>
            </table:table-cell>
            <table:table-cell table:style-name="ce107"/>
            <table:table-cell table:style-name="ce120"/>
            <table:table-cell office:value-type="string" table:style-name="ce103">
              <text:p>ND</text:p>
            </table:table-cell>
            <table:table-cell table:number-columns-repeated="16377" table:style-name="ce120"/>
          </table:table-row>
        </table:table-row-group>
        <table:table-row table:style-name="ro6">
          <table:table-cell table:style-name="ce108"/>
          <table:table-cell office:value-type="string" table:style-name="ce109">
            <text:p>Autorità indipendenti</text:p>
          </table:table-cell>
          <table:table-cell table:style-name="ce110"/>
          <table:table-cell office:value-type="float" office:value="1598" table:style-name="ce111">
            <text:p>1.598</text:p>
          </table:table-cell>
          <table:table-cell table:style-name="ce112"/>
          <table:table-cell table:style-name="ce122"/>
          <table:table-cell table:style-name="ce103"/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20"/>
            <table:table-cell office:value-type="string" table:style-name="ce104">
              <text:p>Dirigenti<text:s/></text:p>
            </table:table-cell>
            <table:table-cell table:style-name="ce105"/>
            <table:table-cell office:value-type="float" office:value="1971" table:style-name="ce106">
              <text:p>1.971</text:p>
            </table:table-cell>
            <table:table-cell table:style-name="ce107"/>
            <table:table-cell table:style-name="ce120"/>
            <table:table-cell table:style-name="ce103"/>
            <table:table-cell table:number-columns-repeated="16377" table:style-name="ce120"/>
          </table:table-row>
          <table:table-row table:style-name="ro43" table:visibility="collapse">
            <table:table-cell table:style-name="ce120"/>
            <table:table-cell office:value-type="string" table:style-name="ce104">
              <text:p>Personale con Trattamento Superiore</text:p>
            </table:table-cell>
            <table:table-cell table:style-name="ce105"/>
            <table:table-cell office:value-type="float" office:value="4183" table:style-name="ce106">
              <text:p>4.183</text:p>
            </table:table-cell>
            <table:table-cell table:style-name="ce107"/>
            <table:table-cell table:style-name="ce120"/>
            <table:table-cell table:style-name="ce103"/>
            <table:table-cell table:number-columns-repeated="16377" table:style-name="ce120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Ufficiali</text:p>
              </table:table-cell>
              <table:table-cell table:style-name="ce99"/>
              <table:table-cell office:value-type="float" office:value="3265" table:style-name="ce101">
                <text:p>3.26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ettivi</text:p>
              </table:table-cell>
              <table:table-cell table:style-name="ce99"/>
              <table:table-cell office:value-type="float" office:value="2270" table:style-name="ce101">
                <text:p>2.270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spettori</text:p>
              </table:table-cell>
              <table:table-cell table:style-name="ce99"/>
              <table:table-cell office:value-type="float" office:value="68542" table:style-name="ce101">
                <text:p>68.54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Sovrintendenti</text:p>
              </table:table-cell>
              <table:table-cell table:style-name="ce99"/>
              <table:table-cell office:value-type="float" office:value="44075" table:style-name="ce101">
                <text:p>44.07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Appuntati</text:p>
              </table:table-cell>
              <table:table-cell table:style-name="ce99"/>
              <table:table-cell office:value-type="float" office:value="87745" table:style-name="ce101">
                <text:p>87.74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Assistenti e Agenti</text:p>
              </table:table-cell>
              <table:table-cell table:style-name="ce99"/>
              <table:table-cell office:value-type="float" office:value="106802" table:style-name="ce101">
                <text:p>106.802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20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312699" table:formula="msoxl:=SUM(D219:D224)" table:style-name="ce106">
              <text:p>312.699</text:p>
            </table:table-cell>
            <table:table-cell table:style-name="ce107"/>
            <table:table-cell table:style-name="ce120"/>
            <table:table-cell table:style-name="ce103"/>
            <table:table-cell table:number-columns-repeated="16377" table:style-name="ce120"/>
          </table:table-row>
          <table:table-row table:style-name="ro43" table:visibility="collapse">
            <table:table-cell table:style-name="ce120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5233" table:style-name="ce106">
              <text:p>5.233</text:p>
            </table:table-cell>
            <table:table-cell table:style-name="ce107"/>
            <table:table-cell table:style-name="ce120"/>
            <table:table-cell table:style-name="ce103"/>
            <table:table-cell table:number-columns-repeated="16377" table:style-name="ce120"/>
          </table:table-row>
        </table:table-row-group>
        <table:table-row table:style-name="ro6">
          <table:table-cell table:style-name="ce108"/>
          <table:table-cell office:value-type="string" table:style-name="ce109">
            <text:p>Corpi di polizia</text:p>
          </table:table-cell>
          <table:table-cell table:style-name="ce110"/>
          <table:table-cell office:value-type="float" office:value="324086" table:style-name="ce111">
            <text:p>324.086</text:p>
          </table:table-cell>
          <table:table-cell table:style-name="ce112"/>
          <table:table-cell table:style-name="ce122"/>
          <table:table-cell office:value-type="string" table:style-name="ce103">
            <text:p>SICUREZZA</text:p>
          </table:table-cell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 table:style-name="ro43" table:visibility="collapse">
            <table:table-cell table:style-name="ce103"/>
            <table:table-cell office:value-type="string" table:style-name="ce104">
              <text:p>Dirigenti<text:s/></text:p>
            </table:table-cell>
            <table:table-cell table:style-name="ce105"/>
            <table:table-cell office:value-type="float" office:value="3021" table:style-name="ce106">
              <text:p>3.021</text:p>
            </table:table-cell>
            <table:table-cell table:style-name="ce107"/>
            <table:table-cell table:number-columns-repeated="16379" table:style-name="ce103"/>
          </table:table-row>
          <table:table-row table:style-name="ro43" table:visibility="collapse">
            <table:table-cell table:style-name="ce103"/>
            <table:table-cell office:value-type="string" table:style-name="ce104">
              <text:p>Personale con Trattamento Superiore</text:p>
            </table:table-cell>
            <table:table-cell table:style-name="ce105"/>
            <table:table-cell office:value-type="float" office:value="12436" table:style-name="ce106">
              <text:p>12.436</text:p>
            </table:table-cell>
            <table:table-cell table:style-name="ce107"/>
            <table:table-cell table:number-columns-repeated="16379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Ufficiali</text:p>
              </table:table-cell>
              <table:table-cell table:style-name="ce99"/>
              <table:table-cell office:value-type="float" office:value="8791" table:style-name="ce101">
                <text:p>8.79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Marescialli</text:p>
              </table:table-cell>
              <table:table-cell table:style-name="ce99"/>
              <table:table-cell office:value-type="float" office:value="59544" table:style-name="ce101">
                <text:p>59.544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Sergenti</text:p>
              </table:table-cell>
              <table:table-cell table:style-name="ce99"/>
              <table:table-cell office:value-type="float" office:value="17071" table:style-name="ce101">
                <text:p>17.071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Volontari in Servizio Permanente</text:p>
              </table:table-cell>
              <table:table-cell table:style-name="ce99"/>
              <table:table-cell office:value-type="float" office:value="45712" table:style-name="ce101">
                <text:p>45.712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131118" table:formula="msoxl:=SUM(D231:D234)" table:style-name="ce106">
              <text:p>131.118</text:p>
            </table:table-cell>
            <table:table-cell table:style-name="ce107"/>
            <table:table-cell table:number-columns-repeated="16379" table:style-name="ce103"/>
          </table:table-row>
          <table:table-row table:style-name="ro43" table:visibility="collapse">
            <table:table-cell table:style-name="ce103"/>
            <table:table-cell office:value-type="string" table:style-name="ce104">
              <text:p>Altro personale</text:p>
            </table:table-cell>
            <table:table-cell table:style-name="ce105"/>
            <table:table-cell office:value-type="float" office:value="46753" table:style-name="ce106">
              <text:p>46.753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Forze armate</text:p>
          </table:table-cell>
          <table:table-cell table:style-name="ce110"/>
          <table:table-cell office:value-type="float" office:value="193328" table:formula="msoxl:=+D236+D235+D230+D229" table:style-name="ce111">
            <text:p>193.328</text:p>
          </table:table-cell>
          <table:table-cell table:style-name="ce112"/>
          <table:table-cell table:style-name="ce103"/>
          <table:table-cell office:value-type="string" table:style-name="ce103">
            <text:p>SICUREZZA</text:p>
          </table:table-cell>
          <table:table-cell table:number-columns-repeated="16377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-group table:display="false"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igenti<text:s/></text:p>
              </table:table-cell>
              <table:table-cell table:style-name="ce99"/>
              <table:table-cell office:value-type="float" office:value="184" table:style-name="ce101">
                <text:p>184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Ginnico Sportivi</text:p>
              </table:table-cell>
              <table:table-cell table:style-name="ce99"/>
              <table:table-cell office:value-type="float" office:value="2" table:style-name="ce101">
                <text:p>2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igenti Medici</text:p>
              </table:table-cell>
              <table:table-cell table:style-name="ce99"/>
              <table:table-cell office:value-type="float" office:value="4" table:style-name="ce101">
                <text:p>4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Dirigenti</text:p>
            </table:table-cell>
            <table:table-cell table:style-name="ce105"/>
            <table:table-cell office:value-type="float" office:value="190" table:formula="msoxl:=SUM(D239:D241)" table:style-name="ce106">
              <text:p>190</text:p>
            </table:table-cell>
            <table:table-cell table:style-name="ce107"/>
            <table:table-cell table:number-columns-repeated="16379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Direttivi</text:p>
              </table:table-cell>
              <table:table-cell table:style-name="ce99"/>
              <table:table-cell office:value-type="float" office:value="516" table:style-name="ce101">
                <text:p>51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ettivi Ginnico Sportivi</text:p>
              </table:table-cell>
              <table:table-cell table:style-name="ce99"/>
              <table:table-cell office:value-type="float" office:value="9" table:style-name="ce101">
                <text:p>9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Direttivi Medici</text:p>
              </table:table-cell>
              <table:table-cell table:style-name="ce99"/>
              <table:table-cell office:value-type="float" office:value="16" table:style-name="ce101">
                <text:p>16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Direttivo</text:p>
            </table:table-cell>
            <table:table-cell table:style-name="ce105"/>
            <table:table-cell office:value-type="float" office:value="541" table:formula="msoxl:=SUM(D243:D245)" table:style-name="ce106">
              <text:p>541</text:p>
            </table:table-cell>
            <table:table-cell table:style-name="ce107"/>
            <table:table-cell table:number-columns-repeated="16379" table:style-name="ce103"/>
          </table:table-row>
          <table:table-row-group>
            <table:table-row table:style-name="ro2" table:visibility="collapse">
              <table:table-cell table:style-name="ce99"/>
              <table:table-cell office:value-type="string" table:style-name="ce100">
                <text:p>Assistenti</text:p>
              </table:table-cell>
              <table:table-cell table:style-name="ce99"/>
              <table:table-cell office:value-type="float" office:value="443" table:style-name="ce101">
                <text:p>443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ollaboratori e Sostituti Dirett. Amm.vo-Contabili</text:p>
              </table:table-cell>
              <table:table-cell table:style-name="ce99"/>
              <table:table-cell office:value-type="float" office:value="1265" table:style-name="ce101">
                <text:p>1.26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Collaboratori e Sostituti Diret. Tecnico-Informatici</text:p>
              </table:table-cell>
              <table:table-cell table:style-name="ce99"/>
              <table:table-cell office:value-type="float" office:value="395" table:style-name="ce101">
                <text:p>39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Funzionari Amm.vo-Contabili</text:p>
              </table:table-cell>
              <table:table-cell table:style-name="ce99"/>
              <table:table-cell office:value-type="float" office:value="133" table:style-name="ce101">
                <text:p>133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Funzionari Tecnico-Informatici</text:p>
              </table:table-cell>
              <table:table-cell table:style-name="ce99"/>
              <table:table-cell office:value-type="float" office:value="18" table:style-name="ce101">
                <text:p>18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Ispettori e Sostituti Direttori</text:p>
              </table:table-cell>
              <table:table-cell table:style-name="ce99"/>
              <table:table-cell office:value-type="float" office:value="665" table:style-name="ce101">
                <text:p>665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Operatori</text:p>
              </table:table-cell>
              <table:table-cell table:style-name="ce99"/>
              <table:table-cell office:value-type="float" office:value="1206" table:style-name="ce101">
                <text:p>1.206</text:p>
              </table:table-cell>
              <table:table-cell table:style-name="ce102"/>
              <table:table-cell table:number-columns-repeated="16379" table:style-name="ce99"/>
            </table:table-row>
            <table:table-row table:style-name="ro2" table:visibility="collapse">
              <table:table-cell table:style-name="ce99"/>
              <table:table-cell office:value-type="string" table:style-name="ce100">
                <text:p>Vigili, Capi Squadra, Capi Reparto</text:p>
              </table:table-cell>
              <table:table-cell table:style-name="ce99"/>
              <table:table-cell office:value-type="float" office:value="27752" table:style-name="ce101">
                <text:p>27.752</text:p>
              </table:table-cell>
              <table:table-cell table:style-name="ce102"/>
              <table:table-cell table:number-columns-repeated="16379" table:style-name="ce99"/>
            </table:table-row>
          </table:table-row-group>
          <table:table-row table:style-name="ro43" table:visibility="collapse">
            <table:table-cell table:style-name="ce103"/>
            <table:table-cell office:value-type="string" table:style-name="ce104">
              <text:p>Personale non dirigente</text:p>
            </table:table-cell>
            <table:table-cell table:style-name="ce105"/>
            <table:table-cell office:value-type="float" office:value="31877" table:formula="msoxl:=SUM(D247:D254)" table:style-name="ce106">
              <text:p>31.877</text:p>
            </table:table-cell>
            <table:table-cell table:style-name="ce107"/>
            <table:table-cell table:number-columns-repeated="16379" table:style-name="ce103"/>
          </table:table-row>
        </table:table-row-group>
        <table:table-row table:style-name="ro6">
          <table:table-cell table:style-name="ce108"/>
          <table:table-cell office:value-type="string" table:style-name="ce109">
            <text:p>Vigili del fuoco</text:p>
          </table:table-cell>
          <table:table-cell table:style-name="ce110"/>
          <table:table-cell office:value-type="float" office:value="32608" table:style-name="ce111">
            <text:p>32.608</text:p>
          </table:table-cell>
          <table:table-cell table:style-name="ce112"/>
          <table:table-cell table:style-name="ce122"/>
          <table:table-cell office:value-type="string" table:style-name="ce103">
            <text:p>SICUREZZA</text:p>
          </table:table-cell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 table:style-name="ro6">
          <table:table-cell table:style-name="ce108"/>
          <table:table-cell office:value-type="string" table:style-name="ce109">
            <text:p>Magistratura</text:p>
          </table:table-cell>
          <table:table-cell table:style-name="ce110"/>
          <table:table-cell office:value-type="float" office:value="10136" table:style-name="ce111">
            <text:p>10.136</text:p>
          </table:table-cell>
          <table:table-cell table:style-name="ce112"/>
          <table:table-cell table:style-name="ce103"/>
          <table:table-cell office:value-type="string" table:style-name="ce103">
            <text:p>CARRIERE</text:p>
          </table:table-cell>
          <table:table-cell table:number-columns-repeated="16377" table:style-name="ce103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 table:style-name="ro6">
          <table:table-cell table:style-name="ce108"/>
          <table:table-cell office:value-type="string" table:style-name="ce109">
            <text:p>Carriera diplomatica</text:p>
          </table:table-cell>
          <table:table-cell table:style-name="ce110"/>
          <table:table-cell office:value-type="float" office:value="919" table:style-name="ce111">
            <text:p>919</text:p>
          </table:table-cell>
          <table:table-cell table:style-name="ce112"/>
          <table:table-cell table:style-name="ce122"/>
          <table:table-cell office:value-type="string" table:style-name="ce103">
            <text:p>CARRIERE</text:p>
          </table:table-cell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 table:style-name="ro6">
          <table:table-cell table:style-name="ce108"/>
          <table:table-cell office:value-type="string" table:style-name="ce109">
            <text:p>Carriera prefettizia</text:p>
          </table:table-cell>
          <table:table-cell table:style-name="ce110"/>
          <table:table-cell office:value-type="float" office:value="1356" table:style-name="ce111">
            <text:p>1.356</text:p>
          </table:table-cell>
          <table:table-cell table:style-name="ce112"/>
          <table:table-cell table:style-name="ce122"/>
          <table:table-cell office:value-type="string" table:style-name="ce103">
            <text:p>CARRIERE</text:p>
          </table:table-cell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 table:style-name="ro6">
          <table:table-cell table:style-name="ce122"/>
          <table:table-cell office:value-type="string" table:style-name="ce109">
            <text:p>Carriera penitenziaria</text:p>
          </table:table-cell>
          <table:table-cell table:style-name="ce110"/>
          <table:table-cell office:value-type="float" office:value="397" table:style-name="ce111">
            <text:p>397</text:p>
          </table:table-cell>
          <table:table-cell table:style-name="ce112"/>
          <table:table-cell table:style-name="ce122"/>
          <table:table-cell office:value-type="string" table:style-name="ce103">
            <text:p>SICUREZZA</text:p>
          </table:table-cell>
          <table:table-cell table:number-columns-repeated="16377" table:style-name="ce122"/>
        </table:table-row>
        <table:table-row table:style-name="ro7">
          <table:table-cell table:style-name="ce108"/>
          <table:table-cell table:style-name="ce113"/>
          <table:table-cell table:style-name="ce114"/>
          <table:table-cell table:number-columns-repeated="2" table:style-name="ce115"/>
          <table:table-cell table:number-columns-repeated="16379" table:style-name="ce103"/>
        </table:table-row>
        <table:table-row table:style-name="ro44">
          <table:table-cell table:style-name="ce103"/>
          <table:table-cell office:value-type="string" table:style-name="ce125">
            <text:p>Totale occupati<text:span text:style-name="T10">1</text:span></text:p>
          </table:table-cell>
          <table:table-cell table:style-name="ce126"/>
          <table:table-cell office:value-type="float" office:value="3282999" table:formula="msoxl:=D264+D262+D260+D258+D256+D237+D227+D215+D211+D204+D177+D155+D124+D109+D101+D89+D77+D61+D42+D26+D138" table:style-name="ce127">
            <text:p>3.282.999</text:p>
          </table:table-cell>
          <table:table-cell table:style-name="ce127"/>
          <table:table-cell table:number-columns-repeated="16379" table:style-name="ce103"/>
        </table:table-row>
        <table:table-row table:style-name="ro7">
          <table:table-cell table:style-name="ce90"/>
          <table:table-cell table:style-name="ce128"/>
          <table:table-cell table:style-name="ce129"/>
          <table:table-cell table:number-columns-repeated="2" table:style-name="ce130"/>
          <table:table-cell table:number-columns-repeated="16379" table:style-name="ce96"/>
        </table:table-row>
        <table:table-row table:style-name="ro16">
          <table:table-cell table:style-name="ce96"/>
          <table:table-cell table:style-name="ce131"/>
          <table:table-cell table:style-name="ce96"/>
          <table:table-cell table:style-name="ce132"/>
          <table:table-cell table:number-columns-repeated="16380" table:style-name="ce96"/>
        </table:table-row>
        <table:table-row table:style-name="ro12">
          <table:table-cell table:style-name="ce96"/>
          <table:table-cell office:value-type="string" table:style-name="ce133">
            <text:p><text:span text:style-name="T12">Fonte</text:span>: elaborazioni Aran su dati RGS - IGOP. Dati aggiornati al 21/12/2012</text:p>
          </table:table-cell>
          <table:table-cell table:style-name="ce96"/>
          <table:table-cell table:style-name="ce132"/>
          <table:table-cell table:number-columns-repeated="16380" table:style-name="ce96"/>
        </table:table-row>
        <table:table-row table:style-name="ro45">
          <table:table-cell table:style-name="ce96"/>
          <table:table-cell table:style-name="ce134"/>
          <table:table-cell table:style-name="ce96"/>
          <table:table-cell table:style-name="ce132"/>
          <table:table-cell table:number-columns-repeated="16380" table:style-name="ce96"/>
        </table:table-row>
        <table:table-row table:style-name="ro14">
          <table:table-cell table:style-name="ce96"/>
          <table:table-cell office:value-type="string" table:style-name="ce131">
            <text:p><text:span text:style-name="T4">1</text:span><text:s/>Personale stabile e Altro personale.</text:p>
          </table:table-cell>
          <table:table-cell table:style-name="ce96"/>
          <table:table-cell table:style-name="ce132"/>
          <table:table-cell table:number-columns-repeated="16380" table:style-name="ce96"/>
        </table:table-row>
        <table:table-row table:number-rows-repeated="10483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Retribuzioni_32_di_32_fatto_32_Serie_32_2001_32_-_32_2011_SITO" style:display-name="Normale_Retribuzioni di fatto Serie 2001 - 2011_S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iacente</meta:initial-creator>
    <dc:creator>Rossella Di Tommaso</dc:creator>
    <meta:creation-date>2013-05-14T07:07:40Z</meta:creation-date>
    <dc:date>2018-07-10T08:12:22Z</dc:date>
    <meta:print-date>2018-07-05T12:40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8753543307086pt" svg:width="531.7502362204724pt" chart:style-name="Crt0">
        <chart:plot-area svg:x="12.16771653543307pt" svg:y="25.79622047244094pt" svg:width="508.6899212598425pt" svg:height="366.194094488189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ino alla scuola dell'obbligo</text:p>
            </table:table-cell>
            <table:table-cell office:value-type="float" office:value="0.17404954834974834"/>
          </table:table-row>
          <table:table-row>
            <table:table-cell office:value-type="string">
              <text:p>Licenza media superiore</text:p>
            </table:table-cell>
            <table:table-cell office:value-type="float" office:value="0.44262525269165692"/>
          </table:table-row>
          <table:table-row>
            <table:table-cell office:value-type="string">
              <text:p>Laurea breve</text:p>
            </table:table-cell>
            <table:table-cell office:value-type="float" office:value="4.2495000053887025E-2"/>
          </table:table-row>
          <table:table-row>
            <table:table-cell office:value-type="string">
              <text:p>Laurea</text:p>
            </table:table-cell>
            <table:table-cell office:value-type="float" office:value="0.30337132625206503"/>
          </table:table-row>
          <table:table-row>
            <table:table-cell office:value-type="string">
              <text:p>Specializzazione post laurea/ dottorato di ricerca</text:p>
            </table:table-cell>
            <table:table-cell office:value-type="float" office:value="3.2661695716905283E-2"/>
          </table:table-row>
          <table:table-row>
            <table:table-cell office:value-type="string">
              <text:p>Altri titoli post laurea</text:p>
            </table:table-cell>
            <table:table-cell office:value-type="float" office:value="4.7971769357374131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71588f" draw:opacity="100%" draw:stroke="none"/>
    </style:style>
  </office:automatic-styles>
  <office:body>
    <office:chart>
      <chart:chart chart:class="chart:bar" svg:height="530.24968503937pt" svg:width="573.75pt" chart:style-name="Crt0">
        <chart:legend svg:x="146.1485039370079pt" svg:y="5.079055118110236pt" chart:style-name="Lgnd"/>
        <chart:plot-area svg:x="0.0pt" svg:y="57.79299212598424pt" svg:width="573.1851968503937pt" svg:height="466.6059842519685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bar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bar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bar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bar" chart:attached-axis="primary-y" chart:style-name="G0S4">
            <chart:data-point chart:repeated="22"/>
          </chart:series>
          <chart:series chart:label-cell-address="local-table.$G$1" chart:values-cell-range-address="local-table.$G$2:.$G$23" chart:class="chart:bar" chart:attached-axis="primary-y" chart:style-name="G0S5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Servizio Sanitario Nazionale   </text:p>
            </table:table-cell>
            <table:table-cell office:value-type="float" office:value="0.20115252627716745"/>
            <table:table-cell office:value-type="float" office:value="0.40408564090389137"/>
            <table:table-cell office:value-type="float" office:value="0.12603944735470862"/>
            <table:table-cell office:value-type="float" office:value="0.14190287083257536"/>
            <table:table-cell office:value-type="float" office:value="0.12206202922323182"/>
            <table:table-cell office:value-type="float" office:value="4.7574854084253436E-3"/>
          </table:table-row>
          <table:table-row>
            <table:table-cell office:value-type="string">
              <text:p>Enti pubblici non economici   </text:p>
            </table:table-cell>
            <table:table-cell office:value-type="float" office:value="0.10465636102679937"/>
            <table:table-cell office:value-type="float" office:value="0.51495258935083876"/>
            <table:table-cell office:value-type="float" office:value="1.1035034469777182E-2"/>
            <table:table-cell office:value-type="float" office:value="0.36702665819627772"/>
            <table:table-cell office:value-type="float" office:value="1.1999717653702266E-3"/>
            <table:table-cell office:value-type="float" office:value="1.1293851909366839E-3"/>
          </table:table-row>
          <table:table-row>
            <table:table-cell office:value-type="string">
              <text:p>Enti di ricerca   </text:p>
            </table:table-cell>
            <table:table-cell office:value-type="float" office:value="6.0056823748407956E-2"/>
            <table:table-cell office:value-type="float" office:value="0.31958459880474183"/>
            <table:table-cell office:value-type="float" office:value="1.5577544822180857E-2"/>
            <table:table-cell office:value-type="float" office:value="0.44322523758205151"/>
            <table:table-cell office:value-type="float" office:value="0.1413735671597923"/>
            <table:table-cell office:value-type="float" office:value="2.0182227882825511E-2"/>
          </table:table-row>
          <table:table-row>
            <table:table-cell office:value-type="string">
              <text:p>Regioni ed Autonomie locali   </text:p>
            </table:table-cell>
            <table:table-cell office:value-type="float" office:value="0.22107094728675566"/>
            <table:table-cell office:value-type="float" office:value="0.52873790021503253"/>
            <table:table-cell office:value-type="float" office:value="2.5306124279394323E-2"/>
            <table:table-cell office:value-type="float" office:value="0.20864435320945604"/>
            <table:table-cell office:value-type="float" office:value="8.9353983035075635E-3"/>
            <table:table-cell office:value-type="float" office:value="7.3052767058538626E-3"/>
          </table:table-row>
          <table:table-row>
            <table:table-cell office:value-type="string">
              <text:p>Ministeri   </text:p>
            </table:table-cell>
            <table:table-cell office:value-type="float" office:value="0.20924342936148149"/>
            <table:table-cell office:value-type="float" office:value="0.52856914957259271"/>
            <table:table-cell office:value-type="float" office:value="1.936959093870063E-2"/>
            <table:table-cell office:value-type="float" office:value="0.22435224206006302"/>
            <table:table-cell office:value-type="float" office:value="1.466345834275003E-2"/>
            <table:table-cell office:value-type="float" office:value="3.8021297244120659E-3"/>
          </table:table-row>
          <table:table-row>
            <table:table-cell office:value-type="string">
              <text:p>Agenzie fiscali   </text:p>
            </table:table-cell>
            <table:table-cell office:value-type="float" office:value="0.10444357058592214"/>
            <table:table-cell office:value-type="float" office:value="0.45393236335037357"/>
            <table:table-cell office:value-type="float" office:value="2.7880456154148643E-2"/>
            <table:table-cell office:value-type="float" office:value="0.4134683444750295"/>
            <table:table-cell office:value-type="float" office:value="7.8647267007471493E-5"/>
            <table:table-cell office:value-type="float" office:value="1.9661816751867872E-4"/>
          </table:table-row>
          <table:table-row>
            <table:table-cell office:value-type="string">
              <text:p>Presidenza del consiglio ministri   </text:p>
            </table:table-cell>
            <table:table-cell office:value-type="float" office:value="9.4761904761904756E-2"/>
            <table:table-cell office:value-type="float" office:value="0.4157142857142857"/>
            <table:table-cell office:value-type="float" office:value="2.9047619047619048E-2"/>
            <table:table-cell office:value-type="float" office:value="0.26142857142857145"/>
            <table:table-cell office:value-type="float" office:value="0.1357142857142857"/>
            <table:table-cell office:value-type="float" office:value="6.3333333333333339E-2"/>
          </table:table-row>
          <table:table-row>
            <table:table-cell office:value-type="string">
              <text:p>Scuola   </text:p>
            </table:table-cell>
            <table:table-cell office:value-type="float" office:value="0.11807029597353053"/>
            <table:table-cell office:value-type="float" office:value="0.35961055162812561"/>
            <table:table-cell office:value-type="float" office:value="1.8984252110868033E-5"/>
            <table:table-cell office:value-type="float" office:value="0.52229474407420129"/>
            <table:table-cell office:value-type="float" office:value="5.4240720316765804E-6"/>
            <table:table-cell office:value-type="float" office:value="0"/>
          </table:table-row>
          <table:table-row>
            <table:table-cell office:value-type="string">
              <text:p>A.f.a.m.   </text:p>
            </table:table-cell>
            <table:table-cell office:value-type="float" office:value="0.14584462021887529"/>
            <table:table-cell office:value-type="float" office:value="0.38476541337089609"/>
            <table:table-cell office:value-type="float" office:value="0.11648065879293532"/>
            <table:table-cell office:value-type="float" office:value="0.33048000866832811"/>
            <table:table-cell office:value-type="float" office:value="1.9720446418896954E-2"/>
            <table:table-cell office:value-type="float" office:value="2.708852530068263E-3"/>
          </table:table-row>
          <table:table-row>
            <table:table-cell office:value-type="string">
              <text:p>Università   </text:p>
            </table:table-cell>
            <table:table-cell office:value-type="float" office:value="7.1806267102853732E-2"/>
            <table:table-cell office:value-type="float" office:value="0.20660247309836841"/>
            <table:table-cell office:value-type="float" office:value="1.9402094520914348E-2"/>
            <table:table-cell office:value-type="float" office:value="0.55176635187128364"/>
            <table:table-cell office:value-type="float" office:value="0.12984795177252434"/>
            <table:table-cell office:value-type="float" office:value="2.0574861634055509E-2"/>
          </table:table-row>
          <table:table-row>
            <table:table-cell office:value-type="string">
              <text:p>Enti art.70, comma 4 - D. Lgs. 165/01   </text:p>
            </table:table-cell>
            <table:table-cell office:value-type="float" office:value="9.2228864218616563E-2"/>
            <table:table-cell office:value-type="float" office:value="0.41161400512382579"/>
            <table:table-cell office:value-type="float" office:value="2.5619128949615714E-2"/>
            <table:table-cell office:value-type="float" office:value="0.44833475661827499"/>
            <table:table-cell office:value-type="float" office:value="1.1955593509820665E-2"/>
            <table:table-cell office:value-type="float" office:value="1.0247651579846286E-2"/>
          </table:table-row>
          <table:table-row>
            <table:table-cell office:value-type="string">
              <text:p>Regioni a statuto speciale e Province autonome   </text:p>
            </table:table-cell>
            <table:table-cell office:value-type="float" office:value="0.24593504891160659"/>
            <table:table-cell office:value-type="float" office:value="0.45704811844540405"/>
            <table:table-cell office:value-type="float" office:value="2.1789900414206399E-2"/>
            <table:table-cell office:value-type="float" office:value="0.26200757909579625"/>
            <table:table-cell office:value-type="float" office:value="5.9817572926764784E-3"/>
            <table:table-cell office:value-type="float" office:value="7.2375958403102141E-3"/>
          </table:table-row>
          <table:table-row>
            <table:table-cell office:value-type="string">
              <text:p>Enti art.60, comma 3 - D. Lgs. 165/01   </text:p>
            </table:table-cell>
            <table:table-cell office:value-type="float" office:value="0.41499009694568956"/>
            <table:table-cell office:value-type="float" office:value="0.36088814760763055"/>
            <table:table-cell office:value-type="float" office:value="2.4080058375899095E-2"/>
            <table:table-cell office:value-type="float" office:value="0.18294589805066194"/>
            <table:table-cell office:value-type="float" office:value="7.1927447096841448E-3"/>
            <table:table-cell office:value-type="float" office:value="9.9030543104346915E-3"/>
          </table:table-row>
          <table:table-row>
            <table:table-cell office:value-type="string">
              <text:p>Autorità indipendenti   </text:p>
            </table:table-cell>
            <table:table-cell office:value-type="float" office:value="3.3438770899231814E-2"/>
            <table:table-cell office:value-type="float" office:value="0.22910076818798011"/>
            <table:table-cell office:value-type="float" office:value="1.4008133755083597E-2"/>
            <table:table-cell office:value-type="float" office:value="0.56439222774514231"/>
            <table:table-cell office:value-type="float" office:value="0.12788070492544057"/>
            <table:table-cell office:value-type="float" office:value="3.1179394487121554E-2"/>
          </table:table-row>
          <table:table-row>
            <table:table-cell office:value-type="string">
              <text:p>Corpi di polizia   </text:p>
            </table:table-cell>
            <table:table-cell office:value-type="float" office:value="0.23835603128592942"/>
            <table:table-cell office:value-type="float" office:value="0.59975385811215653"/>
            <table:table-cell office:value-type="float" office:value="7.0111573526792217E-2"/>
            <table:table-cell office:value-type="float" office:value="7.2174631192006872E-2"/>
            <table:table-cell office:value-type="float" office:value="4.0062830955581103E-3"/>
            <table:table-cell office:value-type="float" office:value="1.5597622787556879E-2"/>
          </table:table-row>
          <table:table-row>
            <table:table-cell office:value-type="string">
              <text:p>Forze armate   </text:p>
            </table:table-cell>
            <table:table-cell office:value-type="float" office:value="0.13621325690358768"/>
            <table:table-cell office:value-type="float" office:value="0.71531412513504888"/>
            <table:table-cell office:value-type="float" office:value="6.8092633747389983E-2"/>
            <table:table-cell office:value-type="float" office:value="7.0309394924960397E-2"/>
            <table:table-cell office:value-type="float" office:value="9.8074888462205898E-3"/>
            <table:table-cell office:value-type="float" office:value="2.6310044279244735E-4"/>
          </table:table-row>
          <table:table-row>
            <table:table-cell office:value-type="string">
              <text:p>Vigili del fuoco   </text:p>
            </table:table-cell>
            <table:table-cell office:value-type="float" office:value="0.71177893122566949"/>
            <table:table-cell office:value-type="float" office:value="0.24799457355196414"/>
            <table:table-cell office:value-type="float" office:value="2.9196649758169162E-3"/>
            <table:table-cell office:value-type="float" office:value="3.7100389288663445E-2"/>
            <table:table-cell office:value-type="float" office:value="0"/>
            <table:table-cell office:value-type="float" office:value="2.0644095788604458E-4"/>
          </table:table-row>
          <table:table-row>
            <table:table-cell office:value-type="string">
              <text:p>Magistratura  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arriera diplomatica  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97494780793319413"/>
            <table:table-cell office:value-type="float" office:value="2.5052192066805846E-2"/>
            <table:table-cell office:value-type="float" office:value="0"/>
          </table:table-row>
          <table:table-row>
            <table:table-cell office:value-type="string">
              <text:p>Carriera prefettizia   </text:p>
            </table:table-cell>
            <table:table-cell office:value-type="float" office:value="0"/>
            <table:table-cell office:value-type="float" office:value="0"/>
            <table:table-cell office:value-type="float" office:value="9.8928276999175595E-3"/>
            <table:table-cell office:value-type="float" office:value="0.93404781533388292"/>
            <table:table-cell office:value-type="float" office:value="5.6059356966199507E-2"/>
            <table:table-cell office:value-type="float" office:value="0"/>
          </table:table-row>
          <table:table-row>
            <table:table-cell office:value-type="string">
              <text:p>Carriera penitenziaria   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6479750778816199"/>
            <table:table-cell office:value-type="float" office:value="0.18691588785046728"/>
            <table:table-cell office:value-type="float" office:value="0.16510903426791276"/>
          </table:table-row>
          <table:table-row>
            <table:table-cell office:value-type="string">
              <text:p>Enti lista S13 ISTAT</text:p>
            </table:table-cell>
            <table:table-cell office:value-type="float" office:value="0.16645432892040105"/>
            <table:table-cell office:value-type="float" office:value="0.52312635019110398"/>
            <table:table-cell office:value-type="float" office:value="1.6783914030908991E-2"/>
            <table:table-cell office:value-type="float" office:value="0.26884728300005539"/>
            <table:table-cell office:value-type="float" office:value="1.7060876308646764E-2"/>
            <table:table-cell office:value-type="float" office:value="7.7272475488838416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4.1248031496062pt" svg:width="579.74968503937pt" chart:style-name="Crt0">
        <chart:legend svg:x="254.4040157480315pt" svg:y="15.16692913385827pt" chart:style-name="Lgnd"/>
        <chart:plot-area svg:x="5.302125984251968pt" svg:y="31.07196850393701pt" svg:width="533.6788188976378pt" svg:height="326.2217322834646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uomo</text:p>
              </table:table-cell>
              <table:table-cell office:value-type="string">
                <text:p>donna</text:p>
              </table:table-cell>
            </table:table-row>
          </table:table-header-rows>
          <table:table-row>
            <table:table-cell office:value-type="string">
              <text:p>Fino alla scuola dell'obbligo</text:p>
            </table:table-cell>
            <table:table-cell office:value-type="float" office:value="0.21984315329478915"/>
            <table:table-cell office:value-type="float" office:value="0.1389874630358276"/>
          </table:table-row>
          <table:table-row>
            <table:table-cell office:value-type="string">
              <text:p>Licenza media superiore</text:p>
            </table:table-cell>
            <table:table-cell office:value-type="float" office:value="0.471446202176596"/>
            <table:table-cell office:value-type="float" office:value="0.42055835948938741"/>
          </table:table-row>
          <table:table-row>
            <table:table-cell office:value-type="string">
              <text:p>Laurea breve</text:p>
            </table:table-cell>
            <table:table-cell office:value-type="float" office:value="4.293401616469756E-2"/>
            <table:table-cell office:value-type="float" office:value="4.2158865339227664E-2"/>
          </table:table-row>
          <table:table-row>
            <table:table-cell office:value-type="string">
              <text:p>Laurea</text:p>
            </table:table-cell>
            <table:table-cell office:value-type="float" office:value="0.21733792341438404"/>
            <table:table-cell office:value-type="float" office:value="0.36924319883693685"/>
          </table:table-row>
          <table:table-row>
            <table:table-cell office:value-type="string">
              <text:p>Specializzazione post laurea/dottorato di ricerca</text:p>
            </table:table-cell>
            <table:table-cell office:value-type="float" office:value="4.1662228546838855E-2"/>
            <table:table-cell office:value-type="float" office:value="2.5770396149364886E-2"/>
          </table:table-row>
          <table:table-row>
            <table:table-cell office:value-type="string">
              <text:p>Altri titoli post laurea</text:p>
            </table:table-cell>
            <table:table-cell office:value-type="float" office:value="6.7764764026944004E-3"/>
            <table:table-cell office:value-type="float" office:value="3.2817171492556057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a6a6a6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8" chart:overlap="100" chart:link-data-style-to-source="false" chart:visible="true" chart:logarithmic="false" chart:maximum="1" chart:interval-major="0.2" chart:interval-minor-divis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460.4996850393701pt" svg:width="614.2499212598424pt" chart:style-name="Crt0">
        <chart:legend svg:x="92.65622047244095pt" svg:y="5.014803149606299pt" chart:style-name="Lgnd"/>
        <chart:plot-area svg:x="0.0pt" svg:y="57.61086614173228pt" svg:width="606.2536220472441pt" svg:height="349.308031496063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39"/>
          </chart:axis>
          <chart:series chart:label-cell-address="local-table.$B$1" chart:values-cell-range-address="local-table.$B$2:.$B$39" chart:class="chart:bar" chart:attached-axis="primary-y" chart:style-name="G0S0">
            <chart:data-point chart:repeated="38"/>
          </chart:series>
          <chart:series chart:label-cell-address="local-table.$C$1" chart:values-cell-range-address="local-table.$C$2:.$C$39" chart:class="chart:bar" chart:attached-axis="primary-y" chart:style-name="G0S1">
            <chart:data-point chart:repeated="38"/>
          </chart:series>
          <chart:series chart:label-cell-address="local-table.$D$1" chart:values-cell-range-address="local-table.$D$2:.$D$39" chart:class="chart:bar" chart:attached-axis="primary-y" chart:style-name="G0S2">
            <chart:data-point chart:repeated="38"/>
          </chart:series>
          <chart:series chart:label-cell-address="local-table.$E$1" chart:values-cell-range-address="local-table.$E$2:.$E$39" chart:class="chart:bar" chart:attached-axis="primary-y" chart:style-name="G0S3">
            <chart:data-point chart:repeated="38"/>
          </chart:series>
          <chart:series chart:label-cell-address="local-table.$F$1" chart:values-cell-range-address="local-table.$F$2:.$F$39" chart:class="chart:bar" chart:attached-axis="primary-y" chart:style-name="G0S4">
            <chart:data-point chart:repeated="38"/>
          </chart:series>
          <chart:series chart:label-cell-address="local-table.$G$1" chart:values-cell-range-address="local-table.$G$2:.$G$39" chart:class="chart:bar" chart:attached-axis="primary-y" chart:style-name="G0S5">
            <chart:data-point chart:repeated="3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U</text:p>
            </table:table-cell>
            <table:table-cell office:value-type="float" office:value="0.18564605899924638"/>
            <table:table-cell office:value-type="float" office:value="0.33560474681532998"/>
            <table:table-cell office:value-type="float" office:value="9.6861181982440051E-2"/>
            <table:table-cell office:value-type="float" office:value="0.1787137837420667"/>
            <table:table-cell office:value-type="float" office:value="0.19722255009669776"/>
            <table:table-cell office:value-type="float" office:value="5.951678364219109E-3"/>
          </table:table-row>
          <table:table-row>
            <table:table-cell office:value-type="string">
              <text:p>D</text:p>
            </table:table-cell>
            <table:table-cell office:value-type="float" office:value="0.20912583919250774"/>
            <table:table-cell office:value-type="float" office:value="0.43929801955236841"/>
            <table:table-cell office:value-type="float" office:value="0.14104269960876589"/>
            <table:table-cell office:value-type="float" office:value="0.12297496661904629"/>
            <table:table-cell office:value-type="float" office:value="8.3415034968299759E-2"/>
            <table:table-cell office:value-type="float" office:value="4.1434400590119238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12611251955337396"/>
            <table:table-cell office:value-type="float" office:value="0.51442904148012303"/>
            <table:table-cell office:value-type="float" office:value="8.2528723232105292E-3"/>
            <table:table-cell office:value-type="float" office:value="0.34888613193807649"/>
            <table:table-cell office:value-type="float" office:value="1.1866875235988996E-3"/>
            <table:table-cell office:value-type="float" office:value="1.1327471816171314E-3"/>
          </table:table-row>
          <table:table-row>
            <table:table-cell office:value-type="string">
              <text:p>D</text:p>
            </table:table-cell>
            <table:table-cell office:value-type="float" office:value="8.8056088807278193E-2"/>
            <table:table-cell office:value-type="float" office:value="0.51535764961188546"/>
            <table:table-cell office:value-type="float" office:value="1.3187546949336449E-2"/>
            <table:table-cell office:value-type="float" office:value="0.38106168099490861"/>
            <table:table-cell office:value-type="float" office:value="1.2102495618061932E-3"/>
            <table:table-cell office:value-type="float" office:value="1.1267840747850764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6.6392269148174657E-2"/>
            <table:table-cell office:value-type="float" office:value="0.32247673586256265"/>
            <table:table-cell office:value-type="float" office:value="1.7179670722977811E-2"/>
            <table:table-cell office:value-type="float" office:value="0.41660701503221187"/>
            <table:table-cell office:value-type="float" office:value="0.14871152469577667"/>
            <table:table-cell office:value-type="float" office:value="2.863278453829635E-2"/>
          </table:table-row>
          <table:table-row>
            <table:table-cell office:value-type="string">
              <text:p>D</text:p>
            </table:table-cell>
            <table:table-cell office:value-type="float" office:value="5.2392292704048493E-2"/>
            <table:table-cell office:value-type="float" office:value="0.3160857328426066"/>
            <table:table-cell office:value-type="float" office:value="1.3639315869235766E-2"/>
            <table:table-cell office:value-type="float" office:value="0.47542758172764665"/>
            <table:table-cell office:value-type="float" office:value="0.13249621130114744"/>
            <table:table-cell office:value-type="float" office:value="9.9588655553150031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29238238881285555"/>
            <table:table-cell office:value-type="float" office:value="0.5029047845152641"/>
            <table:table-cell office:value-type="float" office:value="1.6297516967851856E-2"/>
            <table:table-cell office:value-type="float" office:value="0.17402173002262381"/>
            <table:table-cell office:value-type="float" office:value="7.0478265322272806E-3"/>
            <table:table-cell office:value-type="float" office:value="7.345753149177443E-3"/>
          </table:table-row>
          <table:table-row>
            <table:table-cell office:value-type="string">
              <text:p>D</text:p>
            </table:table-cell>
            <table:table-cell office:value-type="float" office:value="0.15480119916421889"/>
            <table:table-cell office:value-type="float" office:value="0.55274462387686507"/>
            <table:table-cell office:value-type="float" office:value="3.3677826276923874E-2"/>
            <table:table-cell office:value-type="float" office:value="0.24081916932354505"/>
            <table:table-cell office:value-type="float" office:value="1.0689519425854707E-2"/>
            <table:table-cell office:value-type="float" office:value="7.2676619325924355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2883998360400854"/>
            <table:table-cell office:value-type="float" office:value="0.49638864153556939"/>
            <table:table-cell office:value-type="float" office:value="1.3357079252003561E-2"/>
            <table:table-cell office:value-type="float" office:value="0.18605209967632053"/>
            <table:table-cell office:value-type="float" office:value="1.2311128072481589E-2"/>
            <table:table-cell office:value-type="float" office:value="3.4912154235395552E-3"/>
          </table:table-row>
          <table:table-row>
            <table:table-cell office:value-type="string">
              <text:p>D</text:p>
            </table:table-cell>
            <table:table-cell office:value-type="float" office:value="0.13897080044671425"/>
            <table:table-cell office:value-type="float" office:value="0.55713801714077771"/>
            <table:table-cell office:value-type="float" office:value="2.4707314318698003E-2"/>
            <table:table-cell office:value-type="float" office:value="0.25835393321872685"/>
            <table:table-cell office:value-type="float" office:value="1.6751784974840953E-2"/>
            <table:table-cell office:value-type="float" office:value="4.0781499002421791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9.1348590588327033E-2"/>
            <table:table-cell office:value-type="float" office:value="0.47261101797341026"/>
            <table:table-cell office:value-type="float" office:value="2.9825724199773869E-2"/>
            <table:table-cell office:value-type="float" office:value="0.40586377636555032"/>
            <table:table-cell office:value-type="float" office:value="1.5595149908378494E-4"/>
            <table:table-cell office:value-type="float" office:value="1.9493937385473117E-4"/>
          </table:table-row>
          <table:table-row>
            <table:table-cell office:value-type="string">
              <text:p>D</text:p>
            </table:table-cell>
            <table:table-cell office:value-type="float" office:value="0.11776605450001983"/>
            <table:table-cell office:value-type="float" office:value="0.43492919757248821"/>
            <table:table-cell office:value-type="float" office:value="2.5901392249414939E-2"/>
            <table:table-cell office:value-type="float" office:value="0.42120502955059297"/>
            <table:table-cell office:value-type="float" office:value="0"/>
            <table:table-cell office:value-type="float" office:value="1.9832612748403475E-4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16922951193389796"/>
            <table:table-cell office:value-type="float" office:value="0.3537070571080782"/>
            <table:table-cell office:value-type="float" office:value="8.6025575403567476E-6"/>
            <table:table-cell office:value-type="float" office:value="0.47704622584294309"/>
            <table:table-cell office:value-type="float" office:value="8.6025575403567476E-6"/>
            <table:table-cell office:value-type="float" office:value="0"/>
          </table:table-row>
          <table:table-row>
            <table:table-cell office:value-type="string">
              <text:p>D</text:p>
            </table:table-cell>
            <table:table-cell office:value-type="float" office:value="0.10445683885950525"/>
            <table:table-cell office:value-type="float" office:value="0.36118147033676667"/>
            <table:table-cell office:value-type="float" office:value="2.1746818955443057E-5"/>
            <table:table-cell office:value-type="float" office:value="0.53433536570709783"/>
            <table:table-cell office:value-type="float" office:value="4.5782776748301177E-6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13681909273091639"/>
            <table:table-cell office:value-type="float" office:value="0.38349426124977226"/>
            <table:table-cell office:value-type="float" office:value="0.11787210785206777"/>
            <table:table-cell office:value-type="float" office:value="0.33995263253780289"/>
            <table:table-cell office:value-type="float" office:value="1.9311349972672618E-2"/>
            <table:table-cell office:value-type="float" office:value="2.5505556567680817E-3"/>
          </table:table-row>
          <table:table-row>
            <table:table-cell office:value-type="string">
              <text:p>D</text:p>
            </table:table-cell>
            <table:table-cell office:value-type="float" office:value="0.15909090909090909"/>
            <table:table-cell office:value-type="float" office:value="0.38663101604278077"/>
            <table:table-cell office:value-type="float" office:value="0.11443850267379679"/>
            <table:table-cell office:value-type="float" office:value="0.31657754010695188"/>
            <table:table-cell office:value-type="float" office:value="2.0320855614973262E-2"/>
            <table:table-cell office:value-type="float" office:value="2.9411764705882353E-3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7.0318224123249964E-2"/>
            <table:table-cell office:value-type="float" office:value="0.17635992791936475"/>
            <table:table-cell office:value-type="float" office:value="1.60597239549298E-2"/>
            <table:table-cell office:value-type="float" office:value="0.56856571417255786"/>
            <table:table-cell office:value-type="float" office:value="0.14869601378245115"/>
            <table:table-cell office:value-type="float" office:value="2.0000396047446484E-2"/>
          </table:table-row>
          <table:table-row>
            <table:table-cell office:value-type="string">
              <text:p>D</text:p>
            </table:table-cell>
            <table:table-cell office:value-type="float" office:value="7.341511978932494E-2"/>
            <table:table-cell office:value-type="float" office:value="0.23930031900999851"/>
            <table:table-cell office:value-type="float" office:value="2.3015822039522984E-2"/>
            <table:table-cell office:value-type="float" office:value="0.53360310017770352"/>
            <table:table-cell office:value-type="float" office:value="0.10946967264007536"/>
            <table:table-cell office:value-type="float" office:value="2.1195966343374655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11024390243902439"/>
            <table:table-cell office:value-type="float" office:value="0.39512195121951221"/>
            <table:table-cell office:value-type="float" office:value="3.3170731707317075E-2"/>
            <table:table-cell office:value-type="float" office:value="0.25463414634146342"/>
            <table:table-cell office:value-type="float" office:value="0.13853658536585367"/>
            <table:table-cell office:value-type="float" office:value="6.8292682926829273E-2"/>
          </table:table-row>
          <table:table-row>
            <table:table-cell office:value-type="string">
              <text:p>D</text:p>
            </table:table-cell>
            <table:table-cell office:value-type="float" office:value="0.08"/>
            <table:table-cell office:value-type="float" office:value="0.43534883720930234"/>
            <table:table-cell office:value-type="float" office:value="2.5116279069767444E-2"/>
            <table:table-cell office:value-type="float" office:value="0.26790697674418606"/>
            <table:table-cell office:value-type="float" office:value="0.13302325581395349"/>
            <table:table-cell office:value-type="float" office:value="5.8604651162790698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7.8909612625538014E-2"/>
            <table:table-cell office:value-type="float" office:value="0.41319942611190819"/>
            <table:table-cell office:value-type="float" office:value="2.5824964131994262E-2"/>
            <table:table-cell office:value-type="float" office:value="0.46628407460545196"/>
            <table:table-cell office:value-type="float" office:value="1.0043041606886656E-2"/>
            <table:table-cell office:value-type="float" office:value="5.7388809182209472E-3"/>
          </table:table-row>
          <table:table-row>
            <table:table-cell office:value-type="string">
              <text:p>D</text:p>
            </table:table-cell>
            <table:table-cell office:value-type="float" office:value="0.11181434599156118"/>
            <table:table-cell office:value-type="float" office:value="0.40928270042194093"/>
            <table:table-cell office:value-type="float" office:value="2.5316455696202531E-2"/>
            <table:table-cell office:value-type="float" office:value="0.4219409282700422"/>
            <table:table-cell office:value-type="float" office:value="1.4767932489451477E-2"/>
            <table:table-cell office:value-type="float" office:value="1.6877637130801686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25152843057567942"/>
            <table:table-cell office:value-type="float" office:value="0.59675937378520694"/>
            <table:table-cell office:value-type="float" office:value="6.8940170336078035E-2"/>
            <table:table-cell office:value-type="float" office:value="6.4066862211541856E-2"/>
            <table:table-cell office:value-type="float" office:value="3.3431105770929783E-3"/>
            <table:table-cell office:value-type="float" office:value="1.536205251440082E-2"/>
          </table:table-row>
          <table:table-row>
            <table:table-cell office:value-type="string">
              <text:p>D</text:p>
            </table:table-cell>
            <table:table-cell office:value-type="float" office:value="9.3855398333010279E-2"/>
            <table:table-cell office:value-type="float" office:value="0.63260321767784455"/>
            <table:table-cell office:value-type="float" office:value="8.2961814305097886E-2"/>
            <table:table-cell office:value-type="float" office:value="0.16111649544485365"/>
            <table:table-cell office:value-type="float" office:value="1.128125605737546E-2"/>
            <table:table-cell office:value-type="float" office:value="1.8181818181818181E-2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U</text:p>
            </table:table-cell>
            <table:table-cell office:value-type="float" office:value="0.14076372879352131"/>
            <table:table-cell office:value-type="float" office:value="0.71302240349943846"/>
            <table:table-cell office:value-type="float" office:value="6.7157297393154819E-2"/>
            <table:table-cell office:value-type="float" office:value="6.9078441804102386E-2"/>
            <table:table-cell office:value-type="float" office:value="9.7180351126086185E-3"/>
            <table:table-cell office:value-type="float" office:value="2.6009339717443991E-4"/>
          </table:table-row>
          <table:table-row>
            <table:table-cell office:value-type="string">
              <text:p>D</text:p>
            </table:table-cell>
            <table:table-cell office:value-type="float" office:value="5.4916041820678003E-2"/>
            <table:table-cell office:value-type="float" office:value="0.75625726053437536"/>
            <table:table-cell office:value-type="float" office:value="8.480304150385469E-2"/>
            <table:table-cell office:value-type="float" office:value="9.2301193367831866E-2"/>
            <table:table-cell office:value-type="float" office:value="1.1405639455063893E-2"/>
            <table:table-cell office:value-type="float" office:value="3.1682331819621925E-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71588f" draw:opacity="100%" draw:stroke="none"/>
    </style:style>
  </office:automatic-styles>
  <office:body>
    <office:chart>
      <chart:chart chart:class="chart:bar" svg:height="425.25pt" svg:width="615.74968503937pt" chart:style-name="Crt0">
        <chart:legend svg:x="98.76653543307087pt" svg:y="11.44551181102362pt" chart:style-name="Lgnd"/>
        <chart:plot-area svg:x="21.6855905511811pt" svg:y="80.70653543307087pt" svg:width="594.0640157480314pt" svg:height="334.661023622047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series chart:label-cell-address="local-table.$F$1" chart:values-cell-range-address="local-table.$F$2:.$F$10" chart:class="chart:bar" chart:attached-axis="primary-y" chart:style-name="G0S4">
            <chart:data-point chart:repeated="9"/>
          </chart:series>
          <chart:series chart:label-cell-address="local-table.$G$1" chart:values-cell-range-address="local-table.$G$2:.$G$10" chart:class="chart:bar" chart:attached-axis="primary-y" chart:style-name="G0S5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Fino alla scuola dell'obbligo</text:p>
              </table:table-cell>
              <table:table-cell office:value-type="string">
                <text:p>Licenza media superiore</text:p>
              </table:table-cell>
              <table:table-cell office:value-type="string">
                <text:p>Laurea breve</text:p>
              </table:table-cell>
              <table:table-cell office:value-type="string">
                <text:p>Laurea</text:p>
              </table:table-cell>
              <table:table-cell office:value-type="string">
                <text:p>Specializzazione post laurea/dottorato di ricerca</text:p>
              </table:table-cell>
              <table:table-cell office:value-type="string">
                <text:p>Altri titoli post laurea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9.7736672066316144E-4"/>
            <table:table-cell office:value-type="float" office:value="2.7149075573976707E-5"/>
            <table:table-cell office:value-type="float" office:value="9.0496918579922349E-4"/>
            <table:table-cell office:value-type="float" office:value="0.32703776436412341"/>
            <table:table-cell office:value-type="float" office:value="0.6636501027140026"/>
            <table:table-cell office:value-type="float" office:value="7.4026479398376487E-3"/>
          </table:table-row>
          <table:table-row>
            <table:table-cell office:value-type="string">
              <text:p>Dirigenti</text:p>
            </table:table-cell>
            <table:table-cell office:value-type="float" office:value="1.9709015213588148E-3"/>
            <table:table-cell office:value-type="float" office:value="1.1072480457071994E-2"/>
            <table:table-cell office:value-type="float" office:value="6.00128440773302E-3"/>
            <table:table-cell office:value-type="float" office:value="0.83225192107535928"/>
            <table:table-cell office:value-type="float" office:value="0.12277166330801426"/>
            <table:table-cell office:value-type="float" office:value="2.5931749230462608E-2"/>
          </table:table-row>
          <table:table-row>
            <table:table-cell office:value-type="string">
              <text:p>Personale non dirigente</text:p>
            </table:table-cell>
            <table:table-cell office:value-type="float" office:value="0.27720705357165687"/>
            <table:table-cell office:value-type="float" office:value="0.49416165329910694"/>
            <table:table-cell office:value-type="float" office:value="6.5360208222008026E-2"/>
            <table:table-cell office:value-type="float" office:value="0.15224252852697759"/>
            <table:table-cell office:value-type="float" office:value="6.2563759041319696E-3"/>
            <table:table-cell office:value-type="float" office:value="4.7721804761186436E-3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6.454250123706461E-5"/>
            <table:table-cell office:value-type="float" office:value="4.3028334158043069E-5"/>
            <table:table-cell office:value-type="float" office:value="8.8208085023988299E-4"/>
            <table:table-cell office:value-type="float" office:value="0.74705793765194384"/>
            <table:table-cell office:value-type="float" office:value="0.23691400787418515"/>
            <table:table-cell office:value-type="float" office:value="1.5038402788236054E-2"/>
          </table:table-row>
          <table:table-row>
            <table:table-cell office:value-type="string">
              <text:p>Docenti Scuola e Afam</text:p>
            </table:table-cell>
            <table:table-cell office:value-type="float" office:value="1.673872559162737E-3"/>
            <table:table-cell office:value-type="float" office:value="0.3689816276967644"/>
            <table:table-cell office:value-type="float" office:value="1.2121146118074992E-3"/>
            <table:table-cell office:value-type="float" office:value="0.62785685503631983"/>
            <table:table-cell office:value-type="float" office:value="2.4612569835444278E-4"/>
            <table:table-cell office:value-type="float" office:value="2.9404397591017501E-5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7.8308535630383712E-5"/>
            <table:table-cell office:value-type="float" office:value="7.3610023492560687E-3"/>
            <table:table-cell office:value-type="float" office:value="1.5661707126076742E-4"/>
            <table:table-cell office:value-type="float" office:value="0.74025058731401727"/>
            <table:table-cell office:value-type="float" office:value="0.22145653876272514"/>
            <table:table-cell office:value-type="float" office:value="3.0696945967110416E-2"/>
          </table:table-row>
          <table:table-row>
            <table:table-cell office:value-type="string">
              <text:p>Personale Forze di polizia, Forze Armate, Vigili del Fuoco,
 Carriera Penitenziaria</text:p>
            </table:table-cell>
            <table:table-cell office:value-type="float" office:value="0.23400360023234726"/>
            <table:table-cell office:value-type="float" office:value="0"/>
            <table:table-cell office:value-type="float" office:value="6.5009307309928627E-2"/>
            <table:table-cell office:value-type="float" office:value="6.9610243216974385E-2"/>
            <table:table-cell office:value-type="float" office:value="5.8451056585760485E-3"/>
            <table:table-cell office:value-type="float" office:value="9.4376697793276121E-3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0"/>
            <table:table-cell office:value-type="float" office:value="0"/>
            <table:table-cell office:value-type="float" office:value="9.6230954290296711E-4"/>
            <table:table-cell office:value-type="float" office:value="0.99165998396150756"/>
            <table:table-cell office:value-type="float" office:value="7.3777064955894145E-3"/>
            <table:table-cell office:value-type="float" office:value="0"/>
          </table:table-row>
          <table:table-row>
            <table:table-cell office:value-type="string">
              <text:p>Altri</text:p>
            </table:table-cell>
            <table:table-cell office:value-type="float" office:value="0.49120579084386312"/>
            <table:table-cell office:value-type="float" office:value="0.2221728363705632"/>
            <table:table-cell office:value-type="float" office:value="1.8858340212076958E-2"/>
            <table:table-cell office:value-type="float" office:value="0.24998412597625247"/>
            <table:table-cell office:value-type="float" office:value="1.2508730713061147E-2"/>
            <table:table-cell office:value-type="float" office:value="5.2701758841831228E-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