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cell-protect="none"/>
      <style:text-properties fo:color="#0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e_Aran2009-01-02_orig_38_ConIsta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e_Aran2009-01-02_orig_38_ConIstat" style:data-style-name="N0">
      <style:table-cell-properties style:vertical-align="middle" fo:wrap-option="wrap" fo:background-color="#BFBFBF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Normale_Aran2009-01-02_orig_38_ConIsta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808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fo:color="#00808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8" style:family="table-cell" style:parent-style-name="Normale_32_3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6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6">
      <style:table-cell-properties style:vertical-align="top" fo:wrap-option="wrap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#DCE6F1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style:vertical-align="top" fo:wrap-option="wrap" fo:background-color="#DCE6F1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Migliaia" style:data-style-name="N36">
      <style:table-cell-properties style:vertical-align="top" fo:wrap-option="wrap" fo:background-color="#DCE6F1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Migliaia" style:data-style-name="N36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e_32_3" style:data-style-name="N0">
      <style:table-cell-properties style:vertical-align="middle" fo:background-color="#B8CCE4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Normale_32_3" style:data-style-name="N0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Normale_32_3" style:data-style-name="N36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Normale_32_3" style:data-style-name="N36">
      <style:table-cell-properties style:vertical-align="middle" fo:background-color="#FFFFFF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Normale_32_3" style:data-style-name="N0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4" style:family="table-cell" style:parent-style-name="Normale_32_3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Normale_32_3" style:data-style-name="N36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Normale_32_3" style:data-style-name="N36">
      <style:table-cell-properties style:vertical-align="middle" fo:background-color="#FFFFFF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39" style:family="table-cell" style:parent-style-name="Percentuale" style:data-style-name="N13">
      <style:table-cell-properties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background-color="#B8CCE4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style:vertical-align="top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Normale_32_2" style:data-style-name="N0">
      <style:table-cell-properties style:vertical-align="middle" fo:background-color="#C0C0C0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Normale_32_3" style:data-style-name="N36">
      <style:table-cell-properties style:vertical-align="middle" fo:background-color="#BFBFBF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Normale_32_3" style:data-style-name="N36">
      <style:table-cell-properties style:vertical-align="middle" fo:background-color="#BFBFBF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Normale_32_2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ackground-color="transparent" style:cell-protect="none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Normale_32_3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style:vertical-align="automatic"/>
      <style:text-properties fo:color="#1F497D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fo:wrap-option="wrap"/>
      <style:text-properties fo:color="#1F497D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fo:wrap-option="wrap"/>
      <style:text-properties fo:color="#1F497D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1F497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middle" fo:background-color="transparent" style:cell-protect="none"/>
      <style:text-properties fo:color="#008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Normale_Aran2009-01-02_orig_38_ConIstat" style:data-style-name="N0">
      <style:table-cell-properties style:vertical-align="middle" fo:wrap-option="wrap" fo:background-color="#BFBFBF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Normale_32_3" style:data-style-name="N36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1F497D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1F497D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fo:background-color="transparent" style:cell-protect="none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e_32_3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Normale_Aran2009-01-02_orig_38_ConIsta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7" style:family="table-cell" style:parent-style-name="Normale_Aran2009-01-02_orig_38_ConIstat" style:data-style-name="N0">
      <style:table-cell-properties style:vertical-align="middle" fo:wrap-option="wrap" fo:background-color="#BFBFBF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Normale_32_3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6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ormale_32_3" style:data-style-name="N3">
      <style:table-cell-properties style:vertical-align="middle" fo:background-color="#B8CCE4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Normale_32_3" style:data-style-name="N3">
      <style:table-cell-properties style:vertical-align="middle" fo:background-color="transparent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Normale_32_3" style:data-style-name="N3">
      <style:table-cell-properties style:vertical-align="middle" fo:background-color="#FFFFFF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Normale_32_3" style:data-style-name="N3">
      <style:table-cell-properties style:vertical-align="middle" fo:background-color="#333399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Normale_32_3" style:data-style-name="N3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Normale_32_3" style:data-style-name="N3">
      <style:table-cell-properties style:vertical-align="middle" fo:background-color="#FFFFFF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3">
      <style:table-cell-properties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ormale_32_3" style:data-style-name="N3">
      <style:table-cell-properties style:vertical-align="middle" fo:background-color="#B8CCE4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Normale_32_2" style:data-style-name="N3">
      <style:table-cell-properties style:vertical-align="middle" fo:background-color="#C0C0C0" style:cell-protect="none"/>
      <style:text-properties fo:color="#00008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Normale_32_3" style:data-style-name="N3">
      <style:table-cell-properties style:vertical-align="middle" fo:background-color="#BFBFBF" style:cell-protect="none" style:repeat-content="false"/>
      <style:paragraph-properties fo:text-align="end" fo:margin-right="0cm"/>
      <style:text-properties fo:color="#00008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to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">
      <style:table-cell-properties style:vertical-align="top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Normale_32_3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Normale_Aran2009-01-02_orig_38_ConIstat" style:data-style-name="N0">
      <style:table-cell-properties style:vertical-align="middle" fo:background-color="#BFBFBF" style:cell-protect="none" style:repeat-content="false"/>
      <style:paragraph-properties fo:text-align="center"/>
      <style:text-properties fo:color="#0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8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336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336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0" style:family="text" style:parent-style-name="Default">
      <style:text-properties fo:color="#003366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3" style:family="text" style:parent-style-name="Default">
      <style:text-properties fo:color="#1F497D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4" style:family="text" style:parent-style-name="Default">
      <style:text-properties fo:color="#003366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8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275166666666667cm"/>
    </style:style>
    <style:style style:name="co2" style:family="table-column">
      <style:table-column-properties fo:break-before="auto" style:column-width="7.66233333333333cm"/>
    </style:style>
    <style:style style:name="co3" style:family="table-column">
      <style:table-column-properties fo:break-before="auto" style:column-width="0.16933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0.0846666666666667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7.70466666666667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296333333333333cm"/>
    </style:style>
    <style:style style:name="co12" style:family="table-column">
      <style:table-column-properties fo:break-before="auto" style:column-width="9.652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7.1755cm"/>
    </style:style>
    <style:style style:name="co16" style:family="table-column">
      <style:table-column-properties fo:break-before="auto" style:column-width="2.30716666666667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7.83166666666667cm"/>
    </style:style>
    <style:style style:name="co19" style:family="table-column">
      <style:table-column-properties fo:break-before="auto" style:column-width="1.50283333333333cm"/>
    </style:style>
    <style:style style:name="co20" style:family="table-column">
      <style:table-column-properties fo:break-before="auto" style:column-width="2.37066666666667cm"/>
    </style:style>
    <style:style style:name="co21" style:family="table-column">
      <style:table-column-properties fo:break-before="auto" style:column-width="9.2075cm"/>
    </style:style>
    <style:style style:name="co22" style:family="table-column">
      <style:table-column-properties fo:break-before="auto" style:column-width="2.77283333333333cm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5.4pt" style:use-optimal-row-height="false" fo:break-before="auto"/>
    </style:style>
    <style:style style:name="ro3" style:family="table-row">
      <style:table-row-properties style:row-height="13.6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5.4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.1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1.15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3.2pt" style:use-optimal-row-height="fals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.9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49.2pt" style:use-optimal-row-height="false" fo:break-before="auto"/>
    </style:style>
    <style:style style:name="ro17" style:family="table-row">
      <style:table-row-properties style:row-height="38.4pt" style:use-optimal-row-height="false" fo:break-before="auto"/>
    </style:style>
    <style:style style:name="ro18" style:family="table-row">
      <style:table-row-properties style:row-height="74.4pt" style:use-optimal-row-height="false" fo:break-before="auto"/>
    </style:style>
    <style:style style:name="ro19" style:family="table-row">
      <style:table-row-properties style:row-height="22.2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25.2pt" style:use-optimal-row-height="false" fo:break-before="auto"/>
    </style:style>
    <style:style style:name="ro22" style:family="table-row">
      <style:table-row-properties style:row-height="28.8pt" style:use-optimal-row-height="false" fo:break-before="auto"/>
    </style:style>
    <style:style style:name="ro23" style:family="table-row">
      <style:table-row-properties style:row-height="10.2pt" style:use-optimal-row-height="false" fo:break-before="auto"/>
    </style:style>
    <style:style style:name="ro24" style:family="table-row">
      <style:table-row-properties style:row-height="50.4pt" style:use-optimal-row-height="false" fo:break-before="auto"/>
    </style:style>
    <style:style style:name="ro25" style:family="table-row">
      <style:table-row-properties style:row-height="39.6pt" style:use-optimal-row-height="false" fo:break-before="auto"/>
    </style:style>
    <style:style style:name="ro26" style:family="table-row">
      <style:table-row-properties style:row-height="62.4pt" style:use-optimal-row-height="false" fo:break-before="auto"/>
    </style:style>
    <style:style style:name="ro27" style:family="table-row">
      <style:table-row-properties style:row-height="42.6pt" style:use-optimal-row-height="false" fo:break-before="auto"/>
    </style:style>
    <style:style style:name="ro28" style:family="table-row">
      <style:table-row-properties style:row-height="3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1.8pt" style:use-optimal-row-height="false" fo:break-before="auto"/>
    </style:style>
    <style:style style:name="ro31" style:family="table-row">
      <style:table-row-properties style:row-height="20.4pt" style:use-optimal-row-height="false" fo:break-before="auto"/>
    </style:style>
    <style:style style:name="ro32" style:family="table-row">
      <style:table-row-properties style:row-height="16.95pt" style:use-optimal-row-height="false" fo:break-before="auto"/>
    </style:style>
    <style:style style:name="ro33" style:family="table-row">
      <style:table-row-properties style:row-height="24.6pt" style:use-optimal-row-height="false" fo:break-before="auto"/>
    </style:style>
    <style:style style:name="ro34" style:family="table-row">
      <style:table-row-properties style:row-height="23.4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18.6pt" style:use-optimal-row-height="false" fo:break-before="auto"/>
    </style:style>
    <style:style style:name="ro37" style:family="table-row">
      <style:table-row-properties style:row-height="34.8pt" style:use-optimal-row-height="false" fo:break-before="auto"/>
    </style:style>
    <style:style style:name="ro38" style:family="table-row">
      <style:table-row-properties style:row-height="15pt" style:use-optimal-row-height="false" fo:break-before="auto"/>
    </style:style>
    <style:style style:name="ro39" style:family="table-row">
      <style:table-row-properties style:row-height="24pt" style:use-optimal-row-height="false" fo:break-before="auto"/>
    </style:style>
    <style:style style:name="ro40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v1_Tempo_determina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6"/>
        <table:table-column table:style-name="co5" table:default-cell-style-name="ce2"/>
        <table:table-column table:style-name="co6" table:number-columns-repeated="233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35" table:default-cell-style-name="ce3"/>
        <table:table-column table:style-name="co1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5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number-columns-repeated="249" table:default-cell-style-name="ce3"/>
        <table:table-row table:style-name="ro1">
          <table:table-cell office:value-type="string" table:number-columns-spanned="8" table:number-rows-spanned="1" table:style-name="ce47">
            <text:p>Personale con contratto a tempo determinato<text:span text:style-name="T2">1<text:s/></text:span>per anzianità di rapporto, categoria e sesso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style-name="ce4"/>
          <table:table-cell table:style-name="ce3"/>
          <table:table-cell table:style-name="ce5"/>
          <table:table-cell table:number-columns-repeated="5" table:style-name="ce6"/>
          <table:table-cell table:style-name="ce2"/>
          <table:table-cell table:number-columns-repeated="16375"/>
        </table:table-row>
        <table:table-row table:style-name="ro3">
          <table:table-cell office:value-type="string" table:style-name="ce7">
            <text:p>Anno 2019</text:p>
          </table:table-cell>
          <table:table-cell table:style-name="ce6"/>
          <table:table-cell table:style-name="ce8"/>
          <table:table-cell table:number-columns-repeated="5" table:style-name="ce6"/>
          <table:table-cell table:style-name="ce9"/>
          <table:table-cell table:number-columns-repeated="16375" table:style-name="ce6"/>
        </table:table-row>
        <table:table-row table:style-name="ro4">
          <table:table-cell table:style-name="ce6"/>
          <table:table-cell table:style-name="ce10"/>
          <table:table-cell table:style-name="ce8"/>
          <table:table-cell table:number-columns-repeated="5" table:style-name="ce6"/>
          <table:table-cell table:style-name="ce9"/>
          <table:table-cell table:number-columns-repeated="16375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Categorie di personale, genere e comparti</text:p>
          </table:table-cell>
          <table:table-cell table:style-name="ce8"/>
          <table:table-cell office:value-type="string" table:number-columns-spanned="5" table:number-rows-spanned="1" table:style-name="ce48">
            <text:p>Anni e anzianità di servizio maturata al 31/12, anche in modo non continuativo, nell'attuale o in altre amministrazioni</text:p>
          </table:table-cell>
          <table:covered-table-cell table:number-columns-repeated="4"/>
          <table:table-cell table:style-name="ce9"/>
          <table:table-cell table:number-columns-repeated="16375" table:style-name="ce6"/>
        </table:table-row>
        <table:table-row table:style-name="ro6">
          <table:table-cell table:style-name="ce6"/>
          <table:covered-table-cell/>
          <table:table-cell table:number-columns-repeated="6" table:style-name="ce8"/>
          <table:table-cell table:style-name="ce9"/>
          <table:table-cell table:number-columns-repeated="16375" table:style-name="ce6"/>
        </table:table-row>
        <table:table-row table:style-name="ro7">
          <table:table-cell table:style-name="ce3"/>
          <table:covered-table-cell/>
          <table:table-cell table:style-name="ce11"/>
          <table:table-cell office:value-type="string" table:style-name="ce12">
            <text:p>Fino a 1 anno</text:p>
          </table:table-cell>
          <table:table-cell office:value-type="string" table:style-name="ce12">
            <text:p>Da 1 a 2 anni</text:p>
          </table:table-cell>
          <table:table-cell office:value-type="string" table:style-name="ce12">
            <text:p>Da 2 a 3 anni</text:p>
          </table:table-cell>
          <table:table-cell office:value-type="string" table:style-name="ce12">
            <text:p>Oltre i 3 anni</text:p>
          </table:table-cell>
          <table:table-cell office:value-type="string" table:style-name="ce12">
            <text:p>Totale personale</text:p>
          </table:table-cell>
          <table:table-cell table:style-name="ce13"/>
          <table:table-cell table:number-columns-repeated="16375"/>
        </table:table-row>
        <table:table-row table:style-name="ro8">
          <table:table-cell table:style-name="ce3"/>
          <table:table-cell table:number-columns-repeated="2"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16375"/>
        </table:table-row>
        <table:table-row-group>
          <table:table-row-group>
            <table:table-row-group>
              <table:table-row table:style-name="ro9">
                <table:table-cell table:style-name="ce3"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59" table:style-name="ce20">
                  <text:p>59</text:p>
                </table:table-cell>
                <table:table-cell office:value-type="float" office:value="59" table:formula="of:=SUM([.D9:.G9])" table:style-name="ce20">
                  <text:p>59</text:p>
                </table:table-cell>
                <table:table-cell table:style-name="ce21"/>
                <table:table-cell table:number-columns-repeated="16375"/>
              </table:table-row>
              <table:table-row table:style-name="ro9">
                <table:table-cell table:style-name="ce3"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95" table:style-name="ce22">
                  <text:p>95</text:p>
                </table:table-cell>
                <table:table-cell office:value-type="float" office:value="95" table:formula="of:=SUM([.D10:.G10])" table:style-name="ce20">
                  <text:p>95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9">
              <table:table-cell table:style-name="ce3"/>
              <table:table-cell office:value-type="string" table:style-name="ce24">
                <text:p>Dirigenti<text:s/></text:p>
              </table:table-cell>
              <table:table-cell table:style-name="ce3"/>
              <table:table-cell office:value-type="float" office:value="0" table:formula="of:=SUM([.D8:.D10])" table:style-name="ce25">
                <text:p>-</text:p>
              </table:table-cell>
              <table:table-cell office:value-type="float" office:value="0" table:formula="of:=SUM([.E8:.E10])" table:style-name="ce25">
                <text:p>-</text:p>
              </table:table-cell>
              <table:table-cell office:value-type="float" office:value="0" table:formula="of:=SUM([.F8:.F10])" table:style-name="ce25">
                <text:p>-</text:p>
              </table:table-cell>
              <table:table-cell office:value-type="float" office:value="154" table:formula="of:=SUM([.G8:.G10])" table:style-name="ce25">
                <text:p>154</text:p>
              </table:table-cell>
              <table:table-cell office:value-type="float" office:value="154" table:formula="of:=SUM([.D11:.G11])" table:style-name="ce26">
                <text:p>154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9">
                <table:table-cell table:style-name="ce3"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20" table:style-name="ce22">
                  <text:p>20</text:p>
                </table:table-cell>
                <table:table-cell office:value-type="float" office:value="19" table:style-name="ce22">
                  <text:p>19</text:p>
                </table:table-cell>
                <table:table-cell office:value-type="float" office:value="5" table:style-name="ce22">
                  <text:p>5</text:p>
                </table:table-cell>
                <table:table-cell office:value-type="float" office:value="3" table:style-name="ce22">
                  <text:p>3</text:p>
                </table:table-cell>
                <table:table-cell office:value-type="float" office:value="47" table:formula="of:=SUM([.D12:.G12])" table:style-name="ce22">
                  <text:p>47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 table:style-name="ce3"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15" table:style-name="ce22">
                  <text:p>15</text:p>
                </table:table-cell>
                <table:table-cell office:value-type="float" office:value="6" table:style-name="ce22">
                  <text:p>6</text:p>
                </table:table-cell>
                <table:table-cell office:value-type="float" office:value="25" table:style-name="ce22">
                  <text:p>25</text:p>
                </table:table-cell>
                <table:table-cell office:value-type="float" office:value="8" table:style-name="ce22">
                  <text:p>8</text:p>
                </table:table-cell>
                <table:table-cell office:value-type="float" office:value="54" table:formula="of:=SUM([.D13:.G13])" table:style-name="ce22">
                  <text:p>54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9">
              <table:table-cell table:style-name="ce3"/>
              <table:table-cell office:value-type="string" table:style-name="ce24">
                <text:p>Personale non dirigente</text:p>
              </table:table-cell>
              <table:table-cell table:style-name="ce3"/>
              <table:table-cell office:value-type="float" office:value="35" table:formula="of:=SUM([.D12:.D13])" table:style-name="ce25">
                <text:p>35</text:p>
              </table:table-cell>
              <table:table-cell office:value-type="float" office:value="25" table:formula="of:=SUM([.E12:.E13])" table:style-name="ce25">
                <text:p>25</text:p>
              </table:table-cell>
              <table:table-cell office:value-type="float" office:value="30" table:formula="of:=SUM([.F12:.F13])" table:style-name="ce25">
                <text:p>30</text:p>
              </table:table-cell>
              <table:table-cell office:value-type="float" office:value="11" table:formula="of:=SUM([.G12:.G13])" table:style-name="ce25">
                <text:p>11</text:p>
              </table:table-cell>
              <table:table-cell office:value-type="float" office:value="101" table:formula="of:=SUM([.D14:.G14])" table:style-name="ce26">
                <text:p>101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9">
                <table:table-cell table:style-name="ce3"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20" table:formula="of:=+[.D9]+[.D12]" table:style-name="ce20">
                  <text:p>20</text:p>
                </table:table-cell>
                <table:table-cell office:value-type="float" office:value="19" table:formula="of:=+[.E9]+[.E12]" table:style-name="ce20">
                  <text:p>19</text:p>
                </table:table-cell>
                <table:table-cell office:value-type="float" office:value="5" table:formula="of:=+[.F9]+[.F12]" table:style-name="ce20">
                  <text:p>5</text:p>
                </table:table-cell>
                <table:table-cell office:value-type="float" office:value="62" table:formula="of:=+[.G9]+[.G12]" table:style-name="ce20">
                  <text:p>62</text:p>
                </table:table-cell>
                <table:table-cell office:value-type="float" office:value="106" table:formula="of:=SUM([.D15:.G15])" table:style-name="ce27">
                  <text:p>106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 table:style-name="ce3"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15" table:formula="of:=+[.D10]+[.D13]" table:style-name="ce20">
                  <text:p>15</text:p>
                </table:table-cell>
                <table:table-cell office:value-type="float" office:value="6" table:formula="of:=+[.E10]+[.E13]" table:style-name="ce20">
                  <text:p>6</text:p>
                </table:table-cell>
                <table:table-cell office:value-type="float" office:value="25" table:formula="of:=+[.F10]+[.F13]" table:style-name="ce20">
                  <text:p>25</text:p>
                </table:table-cell>
                <table:table-cell office:value-type="float" office:value="103" table:formula="of:=+[.G10]+[.G13]" table:style-name="ce20">
                  <text:p>103</text:p>
                </table:table-cell>
                <table:table-cell office:value-type="float" office:value="149" table:formula="of:=SUM([.D16:.G16])" table:style-name="ce27">
                  <text:p>149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10">
            <table:table-cell table:style-name="ce28"/>
            <table:table-cell office:value-type="string" table:style-name="ce29">
              <text:p>Ministeri</text:p>
            </table:table-cell>
            <table:table-cell table:style-name="ce30"/>
            <table:table-cell office:value-type="float" office:value="35" table:formula="of:=SUM([.D15:.D16])" table:style-name="ce31">
              <text:p>35</text:p>
            </table:table-cell>
            <table:table-cell office:value-type="float" office:value="25" table:formula="of:=SUM([.E15:.E16])" table:style-name="ce31">
              <text:p>25</text:p>
            </table:table-cell>
            <table:table-cell office:value-type="float" office:value="30" table:formula="of:=SUM([.F15:.F16])" table:style-name="ce31">
              <text:p>30</text:p>
            </table:table-cell>
            <table:table-cell office:value-type="float" office:value="165" table:formula="of:=SUM([.G15:.G16])" table:style-name="ce31">
              <text:p>165</text:p>
            </table:table-cell>
            <table:table-cell office:value-type="float" office:value="255" table:formula="of:=SUM([.D17:.G17])" table:style-name="ce31">
              <text:p>255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18:.G18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4" table:style-name="ce20">
                  <text:p>4</text:p>
                </table:table-cell>
                <table:table-cell office:value-type="float" office:value="2" table:style-name="ce20">
                  <text:p>2</text:p>
                </table:table-cell>
                <table:table-cell office:value-type="float" office:value="6" table:formula="of:=SUM([.D19:.G19])" table:style-name="ce20">
                  <text:p>6</text:p>
                </table:table-cell>
                <table:table-cell table:style-name="ce21"/>
                <table:table-cell table:number-columns-repeated="16375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0" table:style-name="ce22">
                  <text:p>-</text:p>
                </table:table-cell>
                <table:table-cell office:value-type="float" office:value="4" table:style-name="ce22">
                  <text:p>4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4" table:formula="of:=SUM([.D20:.G20])" table:style-name="ce20">
                  <text:p>4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12">
              <table:table-cell/>
              <table:table-cell office:value-type="string" table:style-name="ce24">
                <text:p>Professionisti</text:p>
              </table:table-cell>
              <table:table-cell table:style-name="ce3"/>
              <table:table-cell office:value-type="float" office:value="0" table:formula="of:=SUM([.D19:.D20])" table:style-name="ce25">
                <text:p>-</text:p>
              </table:table-cell>
              <table:table-cell office:value-type="float" office:value="4" table:formula="of:=SUM([.E19:.E20])" table:style-name="ce25">
                <text:p>4</text:p>
              </table:table-cell>
              <table:table-cell office:value-type="float" office:value="4" table:formula="of:=SUM([.F19:.F20])" table:style-name="ce25">
                <text:p>4</text:p>
              </table:table-cell>
              <table:table-cell office:value-type="float" office:value="2" table:formula="of:=SUM([.G19:.G20])" table:style-name="ce25">
                <text:p>2</text:p>
              </table:table-cell>
              <table:table-cell office:value-type="float" office:value="10" table:formula="of:=SUM([.D21:.G21])" table:style-name="ce26">
                <text:p>10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43" table:style-name="ce22">
                  <text:p>43</text:p>
                </table:table-cell>
                <table:table-cell office:value-type="float" office:value="14" table:style-name="ce22">
                  <text:p>14</text:p>
                </table:table-cell>
                <table:table-cell office:value-type="float" office:value="5" table:style-name="ce22">
                  <text:p>5</text:p>
                </table:table-cell>
                <table:table-cell office:value-type="float" office:value="22" table:style-name="ce22">
                  <text:p>22</text:p>
                </table:table-cell>
                <table:table-cell office:value-type="float" office:value="84" table:formula="of:=SUM([.D22:.G22])" table:style-name="ce20">
                  <text:p>84</text:p>
                </table:table-cell>
                <table:table-cell table:style-name="ce23"/>
                <table:table-cell table:number-columns-repeated="16375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43" table:style-name="ce22">
                  <text:p>43</text:p>
                </table:table-cell>
                <table:table-cell office:value-type="float" office:value="18" table:style-name="ce22">
                  <text:p>18</text:p>
                </table:table-cell>
                <table:table-cell office:value-type="float" office:value="10" table:style-name="ce22">
                  <text:p>10</text:p>
                </table:table-cell>
                <table:table-cell office:value-type="float" office:value="27" table:style-name="ce22">
                  <text:p>27</text:p>
                </table:table-cell>
                <table:table-cell office:value-type="float" office:value="98" table:formula="of:=SUM([.D23:.G23])" table:style-name="ce20">
                  <text:p>98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12">
              <table:table-cell/>
              <table:table-cell office:value-type="string" table:style-name="ce24">
                <text:p>Personale non dirigente</text:p>
              </table:table-cell>
              <table:table-cell table:style-name="ce3"/>
              <table:table-cell office:value-type="float" office:value="86" table:formula="of:=SUM([.D22:.D23])" table:style-name="ce25">
                <text:p>86</text:p>
              </table:table-cell>
              <table:table-cell office:value-type="float" office:value="32" table:formula="of:=SUM([.E22:.E23])" table:style-name="ce25">
                <text:p>32</text:p>
              </table:table-cell>
              <table:table-cell office:value-type="float" office:value="15" table:formula="of:=SUM([.F22:.F23])" table:style-name="ce25">
                <text:p>15</text:p>
              </table:table-cell>
              <table:table-cell office:value-type="float" office:value="49" table:formula="of:=SUM([.G22:.G23])" table:style-name="ce25">
                <text:p>49</text:p>
              </table:table-cell>
              <table:table-cell office:value-type="float" office:value="182" table:formula="of:=SUM([.D24:.G24])" table:style-name="ce26">
                <text:p>182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43" table:formula="of:=SUM([.D22];[.D19])" table:style-name="ce20">
                  <text:p>43</text:p>
                </table:table-cell>
                <table:table-cell office:value-type="float" office:value="14" table:formula="of:=SUM([.E22];[.E19])" table:style-name="ce20">
                  <text:p>14</text:p>
                </table:table-cell>
                <table:table-cell office:value-type="float" office:value="9" table:formula="of:=SUM([.F22];[.F19])" table:style-name="ce20">
                  <text:p>9</text:p>
                </table:table-cell>
                <table:table-cell office:value-type="float" office:value="24" table:formula="of:=SUM([.G22];[.G19])" table:style-name="ce20">
                  <text:p>24</text:p>
                </table:table-cell>
                <table:table-cell office:value-type="float" office:value="90" table:formula="of:=SUM([.D25:.G25])" table:style-name="ce27">
                  <text:p>90</text:p>
                </table:table-cell>
                <table:table-cell table:style-name="ce23"/>
                <table:table-cell table:number-columns-repeated="16375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43" table:formula="of:=SUM([.D23];[.D20])" table:style-name="ce20">
                  <text:p>43</text:p>
                </table:table-cell>
                <table:table-cell office:value-type="float" office:value="22" table:formula="of:=SUM([.E23];[.E20])" table:style-name="ce20">
                  <text:p>22</text:p>
                </table:table-cell>
                <table:table-cell office:value-type="float" office:value="10" table:formula="of:=SUM([.F23];[.F20])" table:style-name="ce20">
                  <text:p>10</text:p>
                </table:table-cell>
                <table:table-cell office:value-type="float" office:value="27" table:formula="of:=SUM([.G23];[.G20])" table:style-name="ce20">
                  <text:p>27</text:p>
                </table:table-cell>
                <table:table-cell office:value-type="float" office:value="102" table:formula="of:=SUM([.D26:.G26])" table:style-name="ce27">
                  <text:p>102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10">
            <table:table-cell table:style-name="ce28"/>
            <table:table-cell office:value-type="string" table:style-name="ce29">
              <text:p>Enti pubblici non economici</text:p>
            </table:table-cell>
            <table:table-cell table:style-name="ce30"/>
            <table:table-cell office:value-type="float" office:value="86" table:formula="of:=SUM([.D25:.D26])" table:style-name="ce31">
              <text:p>86</text:p>
            </table:table-cell>
            <table:table-cell office:value-type="float" office:value="36" table:formula="of:=SUM([.E25:.E26])" table:style-name="ce31">
              <text:p>36</text:p>
            </table:table-cell>
            <table:table-cell office:value-type="float" office:value="19" table:formula="of:=SUM([.F25:.F26])" table:style-name="ce31">
              <text:p>19</text:p>
            </table:table-cell>
            <table:table-cell office:value-type="float" office:value="51" table:formula="of:=SUM([.G25:.G26])" table:style-name="ce31">
              <text:p>51</text:p>
            </table:table-cell>
            <table:table-cell office:value-type="float" office:value="192" table:formula="of:=SUM([.D27:.G27])" table:style-name="ce31">
              <text:p>192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28:.G28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0" table:style-name="ce20">
                  <text:p>-</text:p>
                </table:table-cell>
                <table:table-cell office:value-type="float" office:value="3" table:style-name="ce20">
                  <text:p>3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3" table:formula="of:=SUM([.D29:.G29])" table:style-name="ce20">
                  <text:p>3</text:p>
                </table:table-cell>
                <table:table-cell table:style-name="ce21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formula="of:=SUM([.D30:.G30])" table:style-name="ce20">
                  <text:p>-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9">
              <table:table-cell/>
              <table:table-cell office:value-type="string" table:style-name="ce24">
                <text:p>Personale non dirigente</text:p>
              </table:table-cell>
              <table:table-cell table:style-name="ce3"/>
              <table:table-cell office:value-type="float" office:value="0" table:formula="of:=SUM([.D29:.D30])" table:style-name="ce25">
                <text:p>-</text:p>
              </table:table-cell>
              <table:table-cell office:value-type="float" office:value="3" table:formula="of:=SUM([.E29:.E30])" table:style-name="ce25">
                <text:p>3</text:p>
              </table:table-cell>
              <table:table-cell office:value-type="float" office:value="0" table:formula="of:=SUM([.F29:.F30])" table:style-name="ce25">
                <text:p>-</text:p>
              </table:table-cell>
              <table:table-cell office:value-type="float" office:value="0" table:formula="of:=SUM([.G29:.G30])" table:style-name="ce25">
                <text:p>-</text:p>
              </table:table-cell>
              <table:table-cell office:value-type="float" office:value="3" table:formula="of:=SUM([.D31:.G31])" table:style-name="ce26">
                <text:p>3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0" table:formula="of:=+[.D29]" table:style-name="ce20">
                  <text:p>-</text:p>
                </table:table-cell>
                <table:table-cell office:value-type="float" office:value="3" table:formula="of:=+[.E29]" table:style-name="ce20">
                  <text:p>3</text:p>
                </table:table-cell>
                <table:table-cell office:value-type="float" office:value="0" table:formula="of:=+[.F29]" table:style-name="ce20">
                  <text:p>-</text:p>
                </table:table-cell>
                <table:table-cell office:value-type="float" office:value="0" table:formula="of:=+[.G29]" table:style-name="ce20">
                  <text:p>-</text:p>
                </table:table-cell>
                <table:table-cell office:value-type="float" office:value="3" table:formula="of:=SUM([.D32:.G32])" table:style-name="ce27">
                  <text:p>3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0" table:formula="of:=+[.D30]" table:style-name="ce20">
                  <text:p>-</text:p>
                </table:table-cell>
                <table:table-cell office:value-type="float" office:value="0" table:formula="of:=+[.E30]" table:style-name="ce20">
                  <text:p>-</text:p>
                </table:table-cell>
                <table:table-cell office:value-type="float" office:value="0" table:formula="of:=+[.F30]" table:style-name="ce20">
                  <text:p>-</text:p>
                </table:table-cell>
                <table:table-cell office:value-type="float" office:value="0" table:formula="of:=+[.G30]" table:style-name="ce20">
                  <text:p>-</text:p>
                </table:table-cell>
                <table:table-cell office:value-type="float" office:value="0" table:formula="of:=SUM([.D33:.G33])" table:style-name="ce27">
                  <text:p>-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10">
            <table:table-cell table:style-name="ce28"/>
            <table:table-cell office:value-type="string" table:style-name="ce29">
              <text:p>ENAC</text:p>
            </table:table-cell>
            <table:table-cell table:style-name="ce30"/>
            <table:table-cell office:value-type="float" office:value="0" table:formula="of:=SUM([.D32:.D33])" table:style-name="ce31">
              <text:p>-</text:p>
            </table:table-cell>
            <table:table-cell office:value-type="float" office:value="3" table:formula="of:=SUM([.E32:.E33])" table:style-name="ce31">
              <text:p>3</text:p>
            </table:table-cell>
            <table:table-cell office:value-type="float" office:value="0" table:formula="of:=SUM([.F32:.F33])" table:style-name="ce31">
              <text:p>-</text:p>
            </table:table-cell>
            <table:table-cell office:value-type="float" office:value="0" table:formula="of:=SUM([.G32:.G33])" table:style-name="ce31">
              <text:p>-</text:p>
            </table:table-cell>
            <table:table-cell office:value-type="float" office:value="3" table:formula="of:=SUM([.D34:.G34])" table:style-name="ce31">
              <text:p>3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35:.G35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63" table:formula="of:=+[.D15]+[.D25]+[.D32]" table:style-name="ce20">
                  <text:p>63</text:p>
                </table:table-cell>
                <table:table-cell office:value-type="float" office:value="36" table:formula="of:=+[.E15]+[.E25]+[.E32]" table:style-name="ce20">
                  <text:p>36</text:p>
                </table:table-cell>
                <table:table-cell office:value-type="float" office:value="14" table:formula="of:=+[.F15]+[.F25]+[.F32]" table:style-name="ce20">
                  <text:p>14</text:p>
                </table:table-cell>
                <table:table-cell office:value-type="float" office:value="86" table:formula="of:=+[.G15]+[.G25]+[.G32]" table:style-name="ce20">
                  <text:p>86</text:p>
                </table:table-cell>
                <table:table-cell office:value-type="float" office:value="199" table:formula="of:=SUM([.D36:.G36])" table:style-name="ce20">
                  <text:p>199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58" table:formula="of:=+[.D16]+[.D26]+[.D33]" table:style-name="ce21">
                  <text:p>58</text:p>
                </table:table-cell>
                <table:table-cell office:value-type="float" office:value="28" table:formula="of:=+[.E16]+[.E26]+[.E33]" table:style-name="ce21">
                  <text:p>28</text:p>
                </table:table-cell>
                <table:table-cell office:value-type="float" office:value="35" table:formula="of:=+[.F16]+[.F26]+[.F33]" table:style-name="ce21">
                  <text:p>35</text:p>
                </table:table-cell>
                <table:table-cell office:value-type="float" office:value="130" table:formula="of:=+[.G16]+[.G26]+[.G33]" table:style-name="ce21">
                  <text:p>130</text:p>
                </table:table-cell>
                <table:table-cell office:value-type="float" office:value="251" table:formula="of:=SUM([.D37:.G37])" table:style-name="ce20">
                  <text:p>251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</table:table-row-group>
        <table:table-row table:style-name="ro10">
          <table:table-cell table:style-name="ce28"/>
          <table:table-cell office:value-type="string" table:style-name="ce29">
            <text:p>FUNZIONI CENTRALI</text:p>
          </table:table-cell>
          <table:table-cell table:style-name="ce30"/>
          <table:table-cell office:value-type="float" office:value="121" table:formula="of:=SUM([.D36:.D37])" table:style-name="ce31">
            <text:p>121</text:p>
          </table:table-cell>
          <table:table-cell office:value-type="float" office:value="64" table:formula="of:=SUM([.E36:.E37])" table:style-name="ce31">
            <text:p>64</text:p>
          </table:table-cell>
          <table:table-cell office:value-type="float" office:value="49" table:formula="of:=SUM([.F36:.F37])" table:style-name="ce31">
            <text:p>49</text:p>
          </table:table-cell>
          <table:table-cell office:value-type="float" office:value="216" table:formula="of:=SUM([.G36:.G37])" table:style-name="ce31">
            <text:p>216</text:p>
          </table:table-cell>
          <table:table-cell office:value-type="float" office:value="450" table:formula="of:=SUM([.D38:.G38])" table:style-name="ce31">
            <text:p>450</text:p>
          </table:table-cell>
          <table:table-cell table:style-name="ce32"/>
          <table:table-cell table:number-columns-repeated="16375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35"/>
          <table:table-cell office:value-type="float" office:value="0" table:formula="of:=SUM([.D39:.G39])" table:style-name="ce35">
            <text:p>-</text:p>
          </table:table-cell>
          <table:table-cell table:style-name="ce36"/>
          <table:table-cell table:number-columns-repeated="16375"/>
        </table:table-row>
        <table:table-row-group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5" table:style-name="ce20">
                  <text:p>15</text:p>
                </table:table-cell>
                <table:table-cell office:value-type="float" office:value="18" table:style-name="ce20">
                  <text:p>18</text:p>
                </table:table-cell>
                <table:table-cell office:value-type="float" office:value="6" table:style-name="ce20">
                  <text:p>6</text:p>
                </table:table-cell>
                <table:table-cell office:value-type="float" office:value="3" table:style-name="ce20">
                  <text:p>3</text:p>
                </table:table-cell>
                <table:table-cell office:value-type="float" office:value="42" table:formula="of:=SUM([.D40:.G40])" table:style-name="ce20">
                  <text:p>42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29" table:style-name="ce22">
                  <text:p>29</text:p>
                </table:table-cell>
                <table:table-cell office:value-type="float" office:value="40" table:style-name="ce22">
                  <text:p>40</text:p>
                </table:table-cell>
                <table:table-cell office:value-type="float" office:value="16" table:style-name="ce22">
                  <text:p>16</text:p>
                </table:table-cell>
                <table:table-cell office:value-type="float" office:value="9" table:style-name="ce22">
                  <text:p>9</text:p>
                </table:table-cell>
                <table:table-cell office:value-type="float" office:value="94" table:formula="of:=SUM([.D41:.G41])" table:style-name="ce20">
                  <text:p>94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9">
              <table:table-cell/>
              <table:table-cell office:value-type="string" table:style-name="ce24">
                <text:p>Insegnanti</text:p>
              </table:table-cell>
              <table:table-cell table:style-name="ce3"/>
              <table:table-cell office:value-type="float" office:value="44" table:formula="of:=SUM([.D40:.D41])" table:style-name="ce25">
                <text:p>44</text:p>
              </table:table-cell>
              <table:table-cell office:value-type="float" office:value="58" table:formula="of:=SUM([.E40:.E41])" table:style-name="ce25">
                <text:p>58</text:p>
              </table:table-cell>
              <table:table-cell office:value-type="float" office:value="22" table:formula="of:=SUM([.F40:.F41])" table:style-name="ce25">
                <text:p>22</text:p>
              </table:table-cell>
              <table:table-cell office:value-type="float" office:value="12" table:formula="of:=SUM([.G40:.G41])" table:style-name="ce25">
                <text:p>12</text:p>
              </table:table-cell>
              <table:table-cell office:value-type="float" office:value="136" table:formula="of:=SUM([.D42:.G42])" table:style-name="ce26">
                <text:p>136</text:p>
              </table:table-cell>
              <table:table-cell table:style-name="ce23"/>
              <table:table-cell table:number-columns-repeated="16375"/>
            </table:table-row>
            <table:table-row table:style-name="ro9">
              <table:table-cell/>
              <table:table-cell office:value-type="string" table:style-name="ce18">
                <text:p>Uomini</text:p>
              </table:table-cell>
              <table:table-cell table:style-name="ce3"/>
              <table:table-cell office:value-type="float" office:value="0" table:style-name="ce20">
                <text:p>-</text:p>
              </table:table-cell>
              <table:table-cell office:value-type="float" office:value="0" table:style-name="ce20">
                <text:p>-</text:p>
              </table:table-cell>
              <table:table-cell office:value-type="float" office:value="0" table:style-name="ce20">
                <text:p>-</text:p>
              </table:table-cell>
              <table:table-cell office:value-type="float" office:value="0" table:style-name="ce20">
                <text:p>-</text:p>
              </table:table-cell>
              <table:table-cell office:value-type="float" office:value="0" table:formula="of:=SUM([.D43:.G43])" table:style-name="ce20">
                <text:p>-</text:p>
              </table:table-cell>
              <table:table-cell table:style-name="ce23"/>
              <table:table-cell table:number-columns-repeated="16375"/>
            </table:table-row>
            <table:table-row table:style-name="ro9">
              <table:table-cell/>
              <table:table-cell office:value-type="string" table:style-name="ce18">
                <text:p>Donne</text:p>
              </table:table-cell>
              <table:table-cell table:style-name="ce3"/>
              <table:table-cell office:value-type="float" office:value="1" table:style-name="ce20">
                <text:p>1</text:p>
              </table:table-cell>
              <table:table-cell office:value-type="float" office:value="0" table:style-name="ce20">
                <text:p>-</text:p>
              </table:table-cell>
              <table:table-cell office:value-type="float" office:value="0" table:style-name="ce20">
                <text:p>-</text:p>
              </table:table-cell>
              <table:table-cell office:value-type="float" office:value="0" table:style-name="ce20">
                <text:p>-</text:p>
              </table:table-cell>
              <table:table-cell office:value-type="float" office:value="1" table:formula="of:=SUM([.D44:.G44])" table:style-name="ce20">
                <text:p>1</text:p>
              </table:table-cell>
              <table:table-cell table:style-name="ce23"/>
              <table:table-cell table:number-columns-repeated="16375"/>
            </table:table-row>
            <table:table-row table:style-name="ro9">
              <table:table-cell/>
              <table:table-cell office:value-type="string" table:style-name="ce24">
                <text:p>Personale ATA</text:p>
              </table:table-cell>
              <table:table-cell table:style-name="ce3"/>
              <table:table-cell office:value-type="float" office:value="1" table:formula="of:=SUM([.D43:.D44])" table:style-name="ce25">
                <text:p>1</text:p>
              </table:table-cell>
              <table:table-cell office:value-type="float" office:value="0" table:formula="of:=SUM([.E43:.E44])" table:style-name="ce25">
                <text:p>-</text:p>
              </table:table-cell>
              <table:table-cell office:value-type="float" office:value="0" table:formula="of:=SUM([.F43:.F44])" table:style-name="ce25">
                <text:p>-</text:p>
              </table:table-cell>
              <table:table-cell office:value-type="float" office:value="0" table:formula="of:=SUM([.G43:.G44])" table:style-name="ce25">
                <text:p>-</text:p>
              </table:table-cell>
              <table:table-cell office:value-type="float" office:value="1" table:formula="of:=SUM([.D45:.G45])" table:style-name="ce26">
                <text:p>1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5" table:formula="of:=+[.D40]+[.D43]" table:style-name="ce21">
                  <text:p>15</text:p>
                </table:table-cell>
                <table:table-cell office:value-type="float" office:value="18" table:formula="of:=+[.E40]+[.E43]" table:style-name="ce21">
                  <text:p>18</text:p>
                </table:table-cell>
                <table:table-cell office:value-type="float" office:value="6" table:formula="of:=+[.F40]+[.F43]" table:style-name="ce21">
                  <text:p>6</text:p>
                </table:table-cell>
                <table:table-cell office:value-type="float" office:value="3" table:formula="of:=+[.G40]+[.G43]" table:style-name="ce21">
                  <text:p>3</text:p>
                </table:table-cell>
                <table:table-cell office:value-type="float" office:value="42" table:formula="of:=SUM([.D46:.G46])" table:style-name="ce20">
                  <text:p>42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30" table:formula="of:=+[.D41]+[.D44]" table:style-name="ce21">
                  <text:p>30</text:p>
                </table:table-cell>
                <table:table-cell office:value-type="float" office:value="40" table:formula="of:=+[.E41]+[.E44]" table:style-name="ce21">
                  <text:p>40</text:p>
                </table:table-cell>
                <table:table-cell office:value-type="float" office:value="16" table:formula="of:=+[.F41]+[.F44]" table:style-name="ce21">
                  <text:p>16</text:p>
                </table:table-cell>
                <table:table-cell office:value-type="float" office:value="9" table:formula="of:=+[.G41]+[.G44]" table:style-name="ce21">
                  <text:p>9</text:p>
                </table:table-cell>
                <table:table-cell office:value-type="float" office:value="95" table:formula="of:=SUM([.D47:.G47])" table:style-name="ce20">
                  <text:p>95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10">
            <table:table-cell table:style-name="ce28"/>
            <table:table-cell office:value-type="string" table:style-name="ce29">
              <text:p>Scuola<text:s/><text:span text:style-name="T6">3</text:span></text:p>
            </table:table-cell>
            <table:table-cell table:style-name="ce30"/>
            <table:table-cell office:value-type="float" office:value="45" table:formula="of:=SUM([.D46:.D47])" table:style-name="ce31">
              <text:p>45</text:p>
            </table:table-cell>
            <table:table-cell office:value-type="float" office:value="58" table:formula="of:=SUM([.E46:.E47])" table:style-name="ce31">
              <text:p>58</text:p>
            </table:table-cell>
            <table:table-cell office:value-type="float" office:value="22" table:formula="of:=SUM([.F46:.F47])" table:style-name="ce31">
              <text:p>22</text:p>
            </table:table-cell>
            <table:table-cell office:value-type="float" office:value="12" table:formula="of:=SUM([.G46:.G47])" table:style-name="ce31">
              <text:p>12</text:p>
            </table:table-cell>
            <table:table-cell office:value-type="float" office:value="137" table:formula="of:=SUM([.D48:.G48])" table:style-name="ce31">
              <text:p>137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49:.G49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71" table:style-name="ce20">
                  <text:p>71</text:p>
                </table:table-cell>
                <table:table-cell office:value-type="float" office:value="55" table:style-name="ce20">
                  <text:p>55</text:p>
                </table:table-cell>
                <table:table-cell office:value-type="float" office:value="68" table:style-name="ce20">
                  <text:p>68</text:p>
                </table:table-cell>
                <table:table-cell office:value-type="float" office:value="173" table:style-name="ce20">
                  <text:p>173</text:p>
                </table:table-cell>
                <table:table-cell office:value-type="float" office:value="367" table:formula="of:=SUM([.D50:.G50])" table:style-name="ce20">
                  <text:p>367</text:p>
                </table:table-cell>
                <table:table-cell table:style-name="ce21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62" table:style-name="ce22">
                  <text:p>62</text:p>
                </table:table-cell>
                <table:table-cell office:value-type="float" office:value="47" table:style-name="ce22">
                  <text:p>47</text:p>
                </table:table-cell>
                <table:table-cell office:value-type="float" office:value="46" table:style-name="ce22">
                  <text:p>46</text:p>
                </table:table-cell>
                <table:table-cell office:value-type="float" office:value="77" table:style-name="ce22">
                  <text:p>77</text:p>
                </table:table-cell>
                <table:table-cell office:value-type="float" office:value="232" table:formula="of:=SUM([.D51:.G51])" table:style-name="ce20">
                  <text:p>232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9">
              <table:table-cell/>
              <table:table-cell office:value-type="string" table:style-name="ce24">
                <text:p>Personale docente</text:p>
              </table:table-cell>
              <table:table-cell table:style-name="ce3"/>
              <table:table-cell office:value-type="float" office:value="133" table:formula="of:=SUM([.D50:.D51])" table:style-name="ce25">
                <text:p>133</text:p>
              </table:table-cell>
              <table:table-cell office:value-type="float" office:value="102" table:formula="of:=SUM([.E50:.E51])" table:style-name="ce25">
                <text:p>102</text:p>
              </table:table-cell>
              <table:table-cell office:value-type="float" office:value="114" table:formula="of:=SUM([.F50:.F51])" table:style-name="ce25">
                <text:p>114</text:p>
              </table:table-cell>
              <table:table-cell office:value-type="float" office:value="250" table:formula="of:=SUM([.G50:.G51])" table:style-name="ce25">
                <text:p>250</text:p>
              </table:table-cell>
              <table:table-cell office:value-type="float" office:value="599" table:formula="of:=SUM([.D52:.G52])" table:style-name="ce26">
                <text:p>599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40" table:style-name="ce20">
                  <text:p>40</text:p>
                </table:table-cell>
                <table:table-cell office:value-type="float" office:value="41" table:style-name="ce20">
                  <text:p>41</text:p>
                </table:table-cell>
                <table:table-cell office:value-type="float" office:value="39" table:style-name="ce20">
                  <text:p>39</text:p>
                </table:table-cell>
                <table:table-cell office:value-type="float" office:value="41" table:style-name="ce20">
                  <text:p>41</text:p>
                </table:table-cell>
                <table:table-cell office:value-type="float" office:value="161" table:formula="of:=SUM([.D53:.G53])" table:style-name="ce20">
                  <text:p>161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41" table:style-name="ce22">
                  <text:p>41</text:p>
                </table:table-cell>
                <table:table-cell office:value-type="float" office:value="40" table:style-name="ce22">
                  <text:p>40</text:p>
                </table:table-cell>
                <table:table-cell office:value-type="float" office:value="41" table:style-name="ce22">
                  <text:p>41</text:p>
                </table:table-cell>
                <table:table-cell office:value-type="float" office:value="40" table:style-name="ce22">
                  <text:p>40</text:p>
                </table:table-cell>
                <table:table-cell office:value-type="float" office:value="162" table:formula="of:=SUM([.D54:.G54])" table:style-name="ce20">
                  <text:p>162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9">
              <table:table-cell/>
              <table:table-cell office:value-type="string" table:style-name="ce24">
                <text:p>Personale elevate professionalità</text:p>
              </table:table-cell>
              <table:table-cell table:style-name="ce3"/>
              <table:table-cell office:value-type="float" office:value="81" table:formula="of:=SUM([.D53:.D54])" table:style-name="ce25">
                <text:p>81</text:p>
              </table:table-cell>
              <table:table-cell office:value-type="float" office:value="81" table:formula="of:=SUM([.E53:.E54])" table:style-name="ce25">
                <text:p>81</text:p>
              </table:table-cell>
              <table:table-cell office:value-type="float" office:value="80" table:formula="of:=SUM([.F53:.F54])" table:style-name="ce25">
                <text:p>80</text:p>
              </table:table-cell>
              <table:table-cell office:value-type="float" office:value="81" table:formula="of:=SUM([.G53:.G54])" table:style-name="ce25">
                <text:p>81</text:p>
              </table:table-cell>
              <table:table-cell office:value-type="float" office:value="323" table:formula="of:=SUM([.D55:.G55])" table:style-name="ce26">
                <text:p>323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54" table:style-name="ce20">
                  <text:p>54</text:p>
                </table:table-cell>
                <table:table-cell office:value-type="float" office:value="46" table:style-name="ce20">
                  <text:p>46</text:p>
                </table:table-cell>
                <table:table-cell office:value-type="float" office:value="40" table:style-name="ce20">
                  <text:p>40</text:p>
                </table:table-cell>
                <table:table-cell office:value-type="float" office:value="43" table:style-name="ce20">
                  <text:p>43</text:p>
                </table:table-cell>
                <table:table-cell office:value-type="float" office:value="183" table:formula="of:=SUM([.D56:.G56])" table:style-name="ce20">
                  <text:p>183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61" table:style-name="ce22">
                  <text:p>61</text:p>
                </table:table-cell>
                <table:table-cell office:value-type="float" office:value="58" table:style-name="ce22">
                  <text:p>58</text:p>
                </table:table-cell>
                <table:table-cell office:value-type="float" office:value="44" table:style-name="ce22">
                  <text:p>44</text:p>
                </table:table-cell>
                <table:table-cell office:value-type="float" office:value="50" table:style-name="ce22">
                  <text:p>50</text:p>
                </table:table-cell>
                <table:table-cell office:value-type="float" office:value="213" table:formula="of:=SUM([.D57:.G57])" table:style-name="ce20">
                  <text:p>213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9">
              <table:table-cell/>
              <table:table-cell office:value-type="string" table:style-name="ce24">
                <text:p>Personale tecnico amministrativo</text:p>
              </table:table-cell>
              <table:table-cell table:style-name="ce3"/>
              <table:table-cell office:value-type="float" office:value="115" table:formula="of:=SUM([.D56:.D57])" table:style-name="ce25">
                <text:p>115</text:p>
              </table:table-cell>
              <table:table-cell office:value-type="float" office:value="104" table:formula="of:=SUM([.E56:.E57])" table:style-name="ce25">
                <text:p>104</text:p>
              </table:table-cell>
              <table:table-cell office:value-type="float" office:value="84" table:formula="of:=SUM([.F56:.F57])" table:style-name="ce25">
                <text:p>84</text:p>
              </table:table-cell>
              <table:table-cell office:value-type="float" office:value="93" table:formula="of:=SUM([.G56:.G57])" table:style-name="ce25">
                <text:p>93</text:p>
              </table:table-cell>
              <table:table-cell office:value-type="float" office:value="396" table:formula="of:=SUM([.D58:.G58])" table:style-name="ce26">
                <text:p>396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65" table:formula="of:=+[.D50]+[.D53]+[.D56]" table:style-name="ce21">
                  <text:p>165</text:p>
                </table:table-cell>
                <table:table-cell office:value-type="float" office:value="142" table:formula="of:=+[.E50]+[.E53]+[.E56]" table:style-name="ce21">
                  <text:p>142</text:p>
                </table:table-cell>
                <table:table-cell office:value-type="float" office:value="147" table:formula="of:=+[.F50]+[.F53]+[.F56]" table:style-name="ce21">
                  <text:p>147</text:p>
                </table:table-cell>
                <table:table-cell office:value-type="float" office:value="257" table:formula="of:=+[.G50]+[.G53]+[.G56]" table:style-name="ce21">
                  <text:p>257</text:p>
                </table:table-cell>
                <table:table-cell office:value-type="float" office:value="528" table:formula="of:=+[.H50]+[.H53]" table:style-name="ce21">
                  <text:p>528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164" table:formula="of:=+[.D51]+[.D54]+[.D57]" table:style-name="ce21">
                  <text:p>164</text:p>
                </table:table-cell>
                <table:table-cell office:value-type="float" office:value="145" table:formula="of:=+[.E51]+[.E54]+[.E57]" table:style-name="ce21">
                  <text:p>145</text:p>
                </table:table-cell>
                <table:table-cell office:value-type="float" office:value="131" table:formula="of:=+[.F51]+[.F54]+[.F57]" table:style-name="ce21">
                  <text:p>131</text:p>
                </table:table-cell>
                <table:table-cell office:value-type="float" office:value="167" table:formula="of:=+[.G51]+[.G54]+[.G57]" table:style-name="ce21">
                  <text:p>167</text:p>
                </table:table-cell>
                <table:table-cell office:value-type="float" office:value="394" table:formula="of:=+[.H51]+[.H54]" table:style-name="ce21">
                  <text:p>394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10">
            <table:table-cell table:style-name="ce28"/>
            <table:table-cell office:value-type="string" table:style-name="ce29">
              <text:p>A.F.A.M.<text:s/><text:span text:style-name="T6">3</text:span></text:p>
            </table:table-cell>
            <table:table-cell table:style-name="ce30"/>
            <table:table-cell office:value-type="float" office:value="329" table:formula="of:=SUM([.D59:.D60])" table:style-name="ce31">
              <text:p>329</text:p>
            </table:table-cell>
            <table:table-cell office:value-type="float" office:value="287" table:formula="of:=SUM([.E59:.E60])" table:style-name="ce31">
              <text:p>287</text:p>
            </table:table-cell>
            <table:table-cell office:value-type="float" office:value="278" table:formula="of:=SUM([.F59:.F60])" table:style-name="ce31">
              <text:p>278</text:p>
            </table:table-cell>
            <table:table-cell office:value-type="float" office:value="424" table:formula="of:=SUM([.G59:.G60])" table:style-name="ce31">
              <text:p>424</text:p>
            </table:table-cell>
            <table:table-cell office:value-type="float" office:value="1318" table:formula="of:=SUM([.D61:.G61])" table:style-name="ce31">
              <text:p>1.318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62:.G62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81" table:style-name="ce20">
                  <text:p>81</text:p>
                </table:table-cell>
                <table:table-cell office:value-type="float" office:value="86" table:style-name="ce20">
                  <text:p>86</text:p>
                </table:table-cell>
                <table:table-cell office:value-type="float" office:value="145" table:style-name="ce20">
                  <text:p>145</text:p>
                </table:table-cell>
                <table:table-cell office:value-type="float" office:value="62" table:style-name="ce20">
                  <text:p>62</text:p>
                </table:table-cell>
                <table:table-cell office:value-type="float" office:value="374" table:formula="of:=SUM([.D63:.G63])" table:style-name="ce20">
                  <text:p>374</text:p>
                </table:table-cell>
                <table:table-cell table:style-name="ce21"/>
                <table:table-cell table:number-columns-repeated="16375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74" table:style-name="ce22">
                  <text:p>74</text:p>
                </table:table-cell>
                <table:table-cell office:value-type="float" office:value="81" table:style-name="ce22">
                  <text:p>81</text:p>
                </table:table-cell>
                <table:table-cell office:value-type="float" office:value="122" table:style-name="ce22">
                  <text:p>122</text:p>
                </table:table-cell>
                <table:table-cell office:value-type="float" office:value="66" table:style-name="ce22">
                  <text:p>66</text:p>
                </table:table-cell>
                <table:table-cell office:value-type="float" office:value="343" table:formula="of:=SUM([.D64:.G64])" table:style-name="ce20">
                  <text:p>343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3">
              <table:table-cell/>
              <table:table-cell office:value-type="string" table:style-name="ce24">
                <text:p>Ricercatori e Tecnologi</text:p>
              </table:table-cell>
              <table:table-cell table:style-name="ce3"/>
              <table:table-cell office:value-type="float" office:value="155" table:formula="of:=SUM([.D63:.D64])" table:style-name="ce25">
                <text:p>155</text:p>
              </table:table-cell>
              <table:table-cell office:value-type="float" office:value="167" table:formula="of:=SUM([.E63:.E64])" table:style-name="ce25">
                <text:p>167</text:p>
              </table:table-cell>
              <table:table-cell office:value-type="float" office:value="267" table:formula="of:=SUM([.F63:.F64])" table:style-name="ce25">
                <text:p>267</text:p>
              </table:table-cell>
              <table:table-cell office:value-type="float" office:value="128" table:formula="of:=SUM([.G63:.G64])" table:style-name="ce25">
                <text:p>128</text:p>
              </table:table-cell>
              <table:table-cell office:value-type="float" office:value="717" table:formula="of:=SUM([.D65:.G65])" table:style-name="ce26">
                <text:p>717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76" table:style-name="ce22">
                  <text:p>76</text:p>
                </table:table-cell>
                <table:table-cell office:value-type="float" office:value="91" table:style-name="ce22">
                  <text:p>91</text:p>
                </table:table-cell>
                <table:table-cell office:value-type="float" office:value="149" table:style-name="ce22">
                  <text:p>149</text:p>
                </table:table-cell>
                <table:table-cell office:value-type="float" office:value="41" table:style-name="ce22">
                  <text:p>41</text:p>
                </table:table-cell>
                <table:table-cell office:value-type="float" office:value="357" table:formula="of:=SUM([.D66:.G66])" table:style-name="ce20">
                  <text:p>357</text:p>
                </table:table-cell>
                <table:table-cell table:style-name="ce23"/>
                <table:table-cell table:number-columns-repeated="16375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82" table:style-name="ce22">
                  <text:p>82</text:p>
                </table:table-cell>
                <table:table-cell office:value-type="float" office:value="115" table:style-name="ce22">
                  <text:p>115</text:p>
                </table:table-cell>
                <table:table-cell office:value-type="float" office:value="216" table:style-name="ce22">
                  <text:p>216</text:p>
                </table:table-cell>
                <table:table-cell office:value-type="float" office:value="32" table:style-name="ce22">
                  <text:p>32</text:p>
                </table:table-cell>
                <table:table-cell office:value-type="float" office:value="445" table:formula="of:=SUM([.D67:.G67])" table:style-name="ce20">
                  <text:p>445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12">
              <table:table-cell/>
              <table:table-cell office:value-type="string" table:style-name="ce24">
                <text:p>Personale livelli</text:p>
              </table:table-cell>
              <table:table-cell table:style-name="ce3"/>
              <table:table-cell office:value-type="float" office:value="158" table:formula="of:=SUM([.D66:.D67])" table:style-name="ce25">
                <text:p>158</text:p>
              </table:table-cell>
              <table:table-cell office:value-type="float" office:value="206" table:formula="of:=SUM([.E66:.E67])" table:style-name="ce25">
                <text:p>206</text:p>
              </table:table-cell>
              <table:table-cell office:value-type="float" office:value="365" table:formula="of:=SUM([.F66:.F67])" table:style-name="ce25">
                <text:p>365</text:p>
              </table:table-cell>
              <table:table-cell office:value-type="float" office:value="73" table:formula="of:=SUM([.G66:.G67])" table:style-name="ce25">
                <text:p>73</text:p>
              </table:table-cell>
              <table:table-cell office:value-type="float" office:value="802" table:formula="of:=SUM([.D68:.G68])" table:style-name="ce26">
                <text:p>802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57" table:formula="of:=+[.D63]+[.D66]" table:style-name="ce20">
                  <text:p>157</text:p>
                </table:table-cell>
                <table:table-cell office:value-type="float" office:value="177" table:formula="of:=+[.E63]+[.E66]" table:style-name="ce20">
                  <text:p>177</text:p>
                </table:table-cell>
                <table:table-cell office:value-type="float" office:value="294" table:formula="of:=+[.F63]+[.F66]" table:style-name="ce20">
                  <text:p>294</text:p>
                </table:table-cell>
                <table:table-cell office:value-type="float" office:value="103" table:formula="of:=+[.G63]+[.G66]" table:style-name="ce20">
                  <text:p>103</text:p>
                </table:table-cell>
                <table:table-cell office:value-type="float" office:value="731" table:formula="of:=SUM([.D69:.G69])" table:style-name="ce27">
                  <text:p>731</text:p>
                </table:table-cell>
                <table:table-cell table:style-name="ce23"/>
                <table:table-cell table:number-columns-repeated="16375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156" table:formula="of:=+[.D64]+[.D67]" table:style-name="ce20">
                  <text:p>156</text:p>
                </table:table-cell>
                <table:table-cell office:value-type="float" office:value="196" table:formula="of:=+[.E64]+[.E67]" table:style-name="ce20">
                  <text:p>196</text:p>
                </table:table-cell>
                <table:table-cell office:value-type="float" office:value="338" table:formula="of:=+[.F64]+[.F67]" table:style-name="ce20">
                  <text:p>338</text:p>
                </table:table-cell>
                <table:table-cell office:value-type="float" office:value="98" table:formula="of:=+[.G64]+[.G67]" table:style-name="ce20">
                  <text:p>98</text:p>
                </table:table-cell>
                <table:table-cell office:value-type="float" office:value="788" table:formula="of:=SUM([.D70:.G70])" table:style-name="ce27">
                  <text:p>788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10">
            <table:table-cell table:style-name="ce28"/>
            <table:table-cell office:value-type="string" table:style-name="ce29">
              <text:p>Enti di ricerca</text:p>
            </table:table-cell>
            <table:table-cell table:style-name="ce30"/>
            <table:table-cell office:value-type="float" office:value="313" table:formula="of:=SUM([.D69:.D70])" table:style-name="ce31">
              <text:p>313</text:p>
            </table:table-cell>
            <table:table-cell office:value-type="float" office:value="373" table:formula="of:=SUM([.E69:.E70])" table:style-name="ce31">
              <text:p>373</text:p>
            </table:table-cell>
            <table:table-cell office:value-type="float" office:value="632" table:formula="of:=SUM([.F69:.F70])" table:style-name="ce31">
              <text:p>632</text:p>
            </table:table-cell>
            <table:table-cell office:value-type="float" office:value="201" table:formula="of:=SUM([.G69:.G70])" table:style-name="ce31">
              <text:p>201</text:p>
            </table:table-cell>
            <table:table-cell office:value-type="float" office:value="1519" table:formula="of:=SUM([.D71:.G71])" table:style-name="ce31">
              <text:p>1.519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72:.G72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9">
                <table:table-cell/>
                <table:table-cell office:value-type="string" table:style-name="ce37">
                  <text:p>Uomini</text:p>
                </table:table-cell>
                <table:table-cell table:style-name="ce3"/>
                <table:table-cell office:value-type="float" office:value="8" table:style-name="ce20">
                  <text:p>8</text:p>
                </table:table-cell>
                <table:table-cell office:value-type="float" office:value="11" table:style-name="ce20">
                  <text:p>11</text:p>
                </table:table-cell>
                <table:table-cell office:value-type="float" office:value="6" table:style-name="ce20">
                  <text:p>6</text:p>
                </table:table-cell>
                <table:table-cell office:value-type="float" office:value="12" table:style-name="ce20">
                  <text:p>12</text:p>
                </table:table-cell>
                <table:table-cell office:value-type="float" office:value="37" table:formula="of:=SUM([.D73:.G73])" table:style-name="ce20">
                  <text:p>37</text:p>
                </table:table-cell>
                <table:table-cell table:number-columns-repeated="16376" table:style-name="ce3"/>
              </table:table-row>
              <table:table-row table:style-name="ro9">
                <table:table-cell/>
                <table:table-cell office:value-type="string" table:style-name="ce37">
                  <text:p>Donne</text:p>
                </table:table-cell>
                <table:table-cell table:style-name="ce3"/>
                <table:table-cell office:value-type="float" office:value="7" table:style-name="ce20">
                  <text:p>7</text:p>
                </table:table-cell>
                <table:table-cell office:value-type="float" office:value="8" table:style-name="ce20">
                  <text:p>8</text:p>
                </table:table-cell>
                <table:table-cell office:value-type="float" office:value="6" table:style-name="ce20">
                  <text:p>6</text:p>
                </table:table-cell>
                <table:table-cell office:value-type="float" office:value="9" table:style-name="ce20">
                  <text:p>9</text:p>
                </table:table-cell>
                <table:table-cell office:value-type="float" office:value="30" table:formula="of:=SUM([.D74:.G74])" table:style-name="ce20">
                  <text:p>30</text:p>
                </table:table-cell>
                <table:table-cell table:number-columns-repeated="16376" table:style-name="ce3"/>
              </table:table-row>
            </table:table-row-group>
            <table:table-row table:style-name="ro9">
              <table:table-cell/>
              <table:table-cell office:value-type="string" table:style-name="ce24">
                <text:p>Personale elevate professionalità</text:p>
              </table:table-cell>
              <table:table-cell table:style-name="ce3"/>
              <table:table-cell office:value-type="float" office:value="15" table:formula="of:=SUM([.D73:.D74])" table:style-name="ce26">
                <text:p>15</text:p>
              </table:table-cell>
              <table:table-cell office:value-type="float" office:value="19" table:formula="of:=SUM([.E73:.E74])" table:style-name="ce26">
                <text:p>19</text:p>
              </table:table-cell>
              <table:table-cell office:value-type="float" office:value="12" table:formula="of:=SUM([.F73:.F74])" table:style-name="ce26">
                <text:p>12</text:p>
              </table:table-cell>
              <table:table-cell office:value-type="float" office:value="21" table:formula="of:=SUM([.G73:.G74])" table:style-name="ce26">
                <text:p>21</text:p>
              </table:table-cell>
              <table:table-cell office:value-type="float" office:value="67" table:formula="of:=SUM([.H73:.H74])" table:style-name="ce26">
                <text:p>67</text:p>
              </table:table-cell>
              <table:table-cell table:number-columns-repeated="16376" table:style-name="ce3"/>
            </table:table-row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89" table:style-name="ce22">
                  <text:p>189</text:p>
                </table:table-cell>
                <table:table-cell office:value-type="float" office:value="102" table:style-name="ce22">
                  <text:p>102</text:p>
                </table:table-cell>
                <table:table-cell office:value-type="float" office:value="94" table:style-name="ce22">
                  <text:p>94</text:p>
                </table:table-cell>
                <table:table-cell office:value-type="float" office:value="84" table:style-name="ce22">
                  <text:p>84</text:p>
                </table:table-cell>
                <table:table-cell office:value-type="float" office:value="469" table:formula="of:=SUM([.D76:.G76])" table:style-name="ce22">
                  <text:p>469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430" table:style-name="ce22">
                  <text:p>430</text:p>
                </table:table-cell>
                <table:table-cell office:value-type="float" office:value="226" table:style-name="ce22">
                  <text:p>226</text:p>
                </table:table-cell>
                <table:table-cell office:value-type="float" office:value="196" table:style-name="ce22">
                  <text:p>196</text:p>
                </table:table-cell>
                <table:table-cell office:value-type="float" office:value="158" table:style-name="ce22">
                  <text:p>158</text:p>
                </table:table-cell>
                <table:table-cell office:value-type="float" office:value="1010" table:formula="of:=SUM([.D77:.G77])" table:style-name="ce22">
                  <text:p>1.010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9">
              <table:table-cell/>
              <table:table-cell office:value-type="string" table:style-name="ce24">
                <text:p>Personale non dirigente</text:p>
              </table:table-cell>
              <table:table-cell table:style-name="ce3"/>
              <table:table-cell office:value-type="float" office:value="619" table:formula="of:=SUM([.D76:.D77])" table:style-name="ce25">
                <text:p>619</text:p>
              </table:table-cell>
              <table:table-cell office:value-type="float" office:value="328" table:formula="of:=SUM([.E76:.E77])" table:style-name="ce25">
                <text:p>328</text:p>
              </table:table-cell>
              <table:table-cell office:value-type="float" office:value="290" table:formula="of:=SUM([.F76:.F77])" table:style-name="ce25">
                <text:p>290</text:p>
              </table:table-cell>
              <table:table-cell office:value-type="float" office:value="242" table:formula="of:=SUM([.G76:.G77])" table:style-name="ce25">
                <text:p>242</text:p>
              </table:table-cell>
              <table:table-cell office:value-type="float" office:value="1479" table:formula="of:=SUM([.H76:.H77])" table:style-name="ce26">
                <text:p>1.479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97" table:formula="of:=+[.D73]+[.D76]" table:style-name="ce20">
                  <text:p>197</text:p>
                </table:table-cell>
                <table:table-cell office:value-type="float" office:value="113" table:formula="of:=+[.E73]+[.E76]" table:style-name="ce20">
                  <text:p>113</text:p>
                </table:table-cell>
                <table:table-cell office:value-type="float" office:value="100" table:formula="of:=+[.F73]+[.F76]" table:style-name="ce20">
                  <text:p>100</text:p>
                </table:table-cell>
                <table:table-cell office:value-type="float" office:value="96" table:formula="of:=+[.G73]+[.G76]" table:style-name="ce20">
                  <text:p>96</text:p>
                </table:table-cell>
                <table:table-cell office:value-type="float" office:value="506" table:formula="of:=SUM([.D79:.G79])" table:style-name="ce27">
                  <text:p>506</text:p>
                </table:table-cell>
                <table:table-cell table:style-name="ce23"/>
                <table:table-cell table:number-columns-repeated="16375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437" table:formula="of:=+[.D74]+[.D77]" table:style-name="ce20">
                  <text:p>437</text:p>
                </table:table-cell>
                <table:table-cell office:value-type="float" office:value="234" table:formula="of:=+[.E74]+[.E77]" table:style-name="ce20">
                  <text:p>234</text:p>
                </table:table-cell>
                <table:table-cell office:value-type="float" office:value="202" table:formula="of:=+[.F74]+[.F77]" table:style-name="ce20">
                  <text:p>202</text:p>
                </table:table-cell>
                <table:table-cell office:value-type="float" office:value="167" table:formula="of:=+[.G74]+[.G77]" table:style-name="ce20">
                  <text:p>167</text:p>
                </table:table-cell>
                <table:table-cell office:value-type="float" office:value="1040" table:formula="of:=SUM([.D80:.G80])" table:style-name="ce27">
                  <text:p>1.040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10">
            <table:table-cell table:style-name="ce28"/>
            <table:table-cell office:value-type="string" table:style-name="ce29">
              <text:p>Università</text:p>
            </table:table-cell>
            <table:table-cell table:style-name="ce30"/>
            <table:table-cell office:value-type="float" office:value="634" table:formula="of:=+[.D79]+[.D80]" table:style-name="ce31">
              <text:p>634</text:p>
            </table:table-cell>
            <table:table-cell office:value-type="float" office:value="347" table:formula="of:=+[.E79]+[.E80]" table:style-name="ce31">
              <text:p>347</text:p>
            </table:table-cell>
            <table:table-cell office:value-type="float" office:value="302" table:formula="of:=+[.F79]+[.F80]" table:style-name="ce31">
              <text:p>302</text:p>
            </table:table-cell>
            <table:table-cell office:value-type="float" office:value="263" table:formula="of:=+[.G79]+[.G80]" table:style-name="ce31">
              <text:p>263</text:p>
            </table:table-cell>
            <table:table-cell office:value-type="float" office:value="1546" table:formula="of:=SUM([.H79:.H80])" table:style-name="ce31">
              <text:p>1.546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82:.G82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0" table:style-name="ce20">
                  <text:p>-</text:p>
                </table:table-cell>
                <table:table-cell office:value-type="float" office:value="3" table:style-name="ce20">
                  <text:p>3</text:p>
                </table:table-cell>
                <table:table-cell office:value-type="float" office:value="3" table:style-name="ce20">
                  <text:p>3</text:p>
                </table:table-cell>
                <table:table-cell office:value-type="float" office:value="1" table:style-name="ce20">
                  <text:p>1</text:p>
                </table:table-cell>
                <table:table-cell office:value-type="float" office:value="7" table:formula="of:=SUM([.D83:.G83])" table:style-name="ce20">
                  <text:p>7</text:p>
                </table:table-cell>
                <table:table-cell table:style-name="ce21"/>
                <table:table-cell table:number-columns-repeated="16375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4" table:style-name="ce22">
                  <text:p>4</text:p>
                </table:table-cell>
                <table:table-cell office:value-type="float" office:value="4" table:style-name="ce22">
                  <text:p>4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8" table:formula="of:=SUM([.D84:.G84])" table:style-name="ce20">
                  <text:p>8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3">
              <table:table-cell/>
              <table:table-cell office:value-type="string" table:style-name="ce24">
                <text:p>Ricercatori e Tecnologi</text:p>
              </table:table-cell>
              <table:table-cell table:style-name="ce3"/>
              <table:table-cell office:value-type="float" office:value="4" table:formula="of:=SUM([.D83:.D84])" table:style-name="ce25">
                <text:p>4</text:p>
              </table:table-cell>
              <table:table-cell office:value-type="float" office:value="7" table:formula="of:=SUM([.E83:.E84])" table:style-name="ce25">
                <text:p>7</text:p>
              </table:table-cell>
              <table:table-cell office:value-type="float" office:value="3" table:formula="of:=SUM([.F83:.F84])" table:style-name="ce25">
                <text:p>3</text:p>
              </table:table-cell>
              <table:table-cell office:value-type="float" office:value="1" table:formula="of:=SUM([.G83:.G84])" table:style-name="ce25">
                <text:p>1</text:p>
              </table:table-cell>
              <table:table-cell office:value-type="float" office:value="15" table:formula="of:=SUM([.D85:.G85])" table:style-name="ce26">
                <text:p>15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formula="of:=SUM([.D86:.G86])" table:style-name="ce20">
                  <text:p>-</text:p>
                </table:table-cell>
                <table:table-cell table:style-name="ce23"/>
                <table:table-cell table:number-columns-repeated="16375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0" table:style-name="ce22">
                  <text:p>-</text:p>
                </table:table-cell>
                <table:table-cell office:value-type="float" office:value="3" table:style-name="ce22">
                  <text:p>3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3" table:formula="of:=SUM([.D87:.G87])" table:style-name="ce20">
                  <text:p>3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12">
              <table:table-cell/>
              <table:table-cell office:value-type="string" table:style-name="ce24">
                <text:p>Personale livelli</text:p>
              </table:table-cell>
              <table:table-cell table:style-name="ce3"/>
              <table:table-cell office:value-type="float" office:value="0" table:formula="of:=SUM([.D86:.D87])" table:style-name="ce25">
                <text:p>-</text:p>
              </table:table-cell>
              <table:table-cell office:value-type="float" office:value="3" table:formula="of:=SUM([.E86:.E87])" table:style-name="ce25">
                <text:p>3</text:p>
              </table:table-cell>
              <table:table-cell office:value-type="float" office:value="0" table:formula="of:=SUM([.F86:.F87])" table:style-name="ce25">
                <text:p>-</text:p>
              </table:table-cell>
              <table:table-cell office:value-type="float" office:value="0" table:formula="of:=SUM([.G86:.G87])" table:style-name="ce25">
                <text:p>-</text:p>
              </table:table-cell>
              <table:table-cell office:value-type="float" office:value="3" table:formula="of:=SUM([.D88:.G88])" table:style-name="ce26">
                <text:p>3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0" table:formula="of:=+[.D83]+[.D86]" table:style-name="ce20">
                  <text:p>-</text:p>
                </table:table-cell>
                <table:table-cell office:value-type="float" office:value="3" table:formula="of:=+[.E83]+[.E86]" table:style-name="ce20">
                  <text:p>3</text:p>
                </table:table-cell>
                <table:table-cell office:value-type="float" office:value="3" table:formula="of:=+[.F83]+[.F86]" table:style-name="ce20">
                  <text:p>3</text:p>
                </table:table-cell>
                <table:table-cell office:value-type="float" office:value="1" table:formula="of:=+[.G83]+[.G86]" table:style-name="ce20">
                  <text:p>1</text:p>
                </table:table-cell>
                <table:table-cell office:value-type="float" office:value="7" table:formula="of:=SUM([.D89:.G89])" table:style-name="ce27">
                  <text:p>7</text:p>
                </table:table-cell>
                <table:table-cell table:style-name="ce23"/>
                <table:table-cell table:number-columns-repeated="16375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4" table:formula="of:=+[.D84]+[.D87]" table:style-name="ce20">
                  <text:p>4</text:p>
                </table:table-cell>
                <table:table-cell office:value-type="float" office:value="7" table:formula="of:=+[.E84]+[.E87]" table:style-name="ce20">
                  <text:p>7</text:p>
                </table:table-cell>
                <table:table-cell office:value-type="float" office:value="0" table:formula="of:=+[.F84]+[.F87]" table:style-name="ce20">
                  <text:p>-</text:p>
                </table:table-cell>
                <table:table-cell office:value-type="float" office:value="0" table:formula="of:=+[.G84]+[.G87]" table:style-name="ce20">
                  <text:p>-</text:p>
                </table:table-cell>
                <table:table-cell office:value-type="float" office:value="11" table:formula="of:=SUM([.D90:.G90])" table:style-name="ce27">
                  <text:p>11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10">
            <table:table-cell table:style-name="ce28"/>
            <table:table-cell office:value-type="string" table:style-name="ce29">
              <text:p>ASI</text:p>
            </table:table-cell>
            <table:table-cell table:style-name="ce30"/>
            <table:table-cell office:value-type="float" office:value="4" table:formula="of:=SUM([.D89:.D90])" table:style-name="ce31">
              <text:p>4</text:p>
            </table:table-cell>
            <table:table-cell office:value-type="float" office:value="10" table:formula="of:=SUM([.E89:.E90])" table:style-name="ce31">
              <text:p>10</text:p>
            </table:table-cell>
            <table:table-cell office:value-type="float" office:value="3" table:formula="of:=SUM([.F89:.F90])" table:style-name="ce31">
              <text:p>3</text:p>
            </table:table-cell>
            <table:table-cell office:value-type="float" office:value="1" table:formula="of:=SUM([.G89:.G90])" table:style-name="ce31">
              <text:p>1</text:p>
            </table:table-cell>
            <table:table-cell office:value-type="float" office:value="18" table:formula="of:=SUM([.D91:.G91])" table:style-name="ce31">
              <text:p>18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92:.G92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534" table:formula="of:=+[.D89]+[.D79]+[.D69]+[.D59]+[.D46]" table:style-name="ce20">
                  <text:p>534</text:p>
                </table:table-cell>
                <table:table-cell office:value-type="float" office:value="453" table:formula="of:=+[.E89]+[.E79]+[.E69]+[.E59]+[.E46]" table:style-name="ce20">
                  <text:p>453</text:p>
                </table:table-cell>
                <table:table-cell office:value-type="float" office:value="550" table:formula="of:=+[.F89]+[.F79]+[.F69]+[.F59]+[.F46]" table:style-name="ce20">
                  <text:p>550</text:p>
                </table:table-cell>
                <table:table-cell office:value-type="float" office:value="460" table:formula="of:=+[.G89]+[.G79]+[.G69]+[.G59]+[.G46]" table:style-name="ce20">
                  <text:p>460</text:p>
                </table:table-cell>
                <table:table-cell office:value-type="float" office:value="1997" table:formula="of:=SUM([.D93:.G93])" table:style-name="ce20">
                  <text:p>1.997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791" table:formula="of:=+[.D90]+[.D80]+[.D70]+[.D60]+[.D47]" table:style-name="ce20">
                  <text:p>791</text:p>
                </table:table-cell>
                <table:table-cell office:value-type="float" office:value="622" table:formula="of:=+[.E90]+[.E80]+[.E70]+[.E60]+[.E47]" table:style-name="ce20">
                  <text:p>622</text:p>
                </table:table-cell>
                <table:table-cell office:value-type="float" office:value="687" table:formula="of:=+[.F90]+[.F80]+[.F70]+[.F60]+[.F47]" table:style-name="ce20">
                  <text:p>687</text:p>
                </table:table-cell>
                <table:table-cell office:value-type="float" office:value="441" table:formula="of:=+[.G90]+[.G80]+[.G70]+[.G60]+[.G47]" table:style-name="ce20">
                  <text:p>441</text:p>
                </table:table-cell>
                <table:table-cell office:value-type="float" office:value="2541" table:formula="of:=SUM([.D94:.G94])" table:style-name="ce20">
                  <text:p>2.541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</table:table-row-group>
        <table:table-row table:style-name="ro10">
          <table:table-cell table:style-name="ce28"/>
          <table:table-cell office:value-type="string" table:style-name="ce29">
            <text:p>ISTRUZIONE E RICERCA<text:s/><text:span text:style-name="T6">2</text:span></text:p>
          </table:table-cell>
          <table:table-cell table:style-name="ce30"/>
          <table:table-cell office:value-type="float" office:value="1325" table:formula="of:=SUM([.D93:.D94])" table:style-name="ce31">
            <text:p>1.325</text:p>
          </table:table-cell>
          <table:table-cell office:value-type="float" office:value="1075" table:formula="of:=SUM([.E93:.E94])" table:style-name="ce31">
            <text:p>1.075</text:p>
          </table:table-cell>
          <table:table-cell office:value-type="float" office:value="1237" table:formula="of:=SUM([.F93:.F94])" table:style-name="ce31">
            <text:p>1.237</text:p>
          </table:table-cell>
          <table:table-cell office:value-type="float" office:value="901" table:formula="of:=SUM([.G93:.G94])" table:style-name="ce31">
            <text:p>901</text:p>
          </table:table-cell>
          <table:table-cell office:value-type="float" office:value="4538" table:formula="of:=SUM([.D95:.G95])" table:style-name="ce31">
            <text:p>4.538</text:p>
          </table:table-cell>
          <table:table-cell table:style-name="ce32"/>
          <table:table-cell table:number-columns-repeated="16375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35"/>
          <table:table-cell office:value-type="float" office:value="0" table:formula="of:=SUM([.D96:.G96])" table:style-name="ce35">
            <text:p>-</text:p>
          </table:table-cell>
          <table:table-cell table:style-name="ce36"/>
          <table:table-cell table:number-columns-repeated="16375"/>
        </table:table-row>
        <table:table-row-group>
          <table:table-row-group>
            <table:table-row-group>
              <table:table-row table:style-name="ro12">
                <table:table-cell table:style-name="ce3"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3718" table:style-name="ce20">
                  <text:p>3.718</text:p>
                </table:table-cell>
                <table:table-cell office:value-type="float" office:value="1170" table:style-name="ce20">
                  <text:p>1.170</text:p>
                </table:table-cell>
                <table:table-cell office:value-type="float" office:value="1471" table:style-name="ce20">
                  <text:p>1.471</text:p>
                </table:table-cell>
                <table:table-cell office:value-type="float" office:value="6085" table:style-name="ce20">
                  <text:p>6.085</text:p>
                </table:table-cell>
                <table:table-cell office:value-type="float" office:value="12444" table:formula="of:=SUM([.D97:.G97])" table:style-name="ce20">
                  <text:p>12.444</text:p>
                </table:table-cell>
                <table:table-cell table:style-name="ce23"/>
                <table:table-cell table:number-columns-repeated="16375"/>
              </table:table-row>
              <table:table-row table:style-name="ro12">
                <table:table-cell table:style-name="ce3"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5947" table:style-name="ce20">
                  <text:p>5.947</text:p>
                </table:table-cell>
                <table:table-cell office:value-type="float" office:value="2682" table:style-name="ce20">
                  <text:p>2.682</text:p>
                </table:table-cell>
                <table:table-cell office:value-type="float" office:value="1231" table:style-name="ce20">
                  <text:p>1.231</text:p>
                </table:table-cell>
                <table:table-cell office:value-type="float" office:value="8136" table:style-name="ce20">
                  <text:p>8.136</text:p>
                </table:table-cell>
                <table:table-cell office:value-type="float" office:value="17996" table:formula="of:=SUM([.D98:.G98])" table:style-name="ce20">
                  <text:p>17.996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12">
              <table:table-cell table:style-name="ce3"/>
              <table:table-cell office:value-type="string" table:style-name="ce24">
                <text:p>Personale non dirigente</text:p>
              </table:table-cell>
              <table:table-cell table:style-name="ce3"/>
              <table:table-cell office:value-type="float" office:value="9665" table:formula="of:=SUM([.D97:.D98])" table:style-name="ce25">
                <text:p>9.665</text:p>
              </table:table-cell>
              <table:table-cell office:value-type="float" office:value="3852" table:formula="of:=SUM([.E97:.E98])" table:style-name="ce25">
                <text:p>3.852</text:p>
              </table:table-cell>
              <table:table-cell office:value-type="float" office:value="2702" table:formula="of:=SUM([.F97:.F98])" table:style-name="ce25">
                <text:p>2.702</text:p>
              </table:table-cell>
              <table:table-cell office:value-type="float" office:value="14221" table:formula="of:=SUM([.G97:.G98])" table:style-name="ce25">
                <text:p>14.221</text:p>
              </table:table-cell>
              <table:table-cell office:value-type="float" office:value="30440" table:formula="of:=SUM([.D99:.G99])" table:style-name="ce26">
                <text:p>30.440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9">
                <table:table-cell table:style-name="ce3"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3718" table:formula="of:=+[.D97]" table:style-name="ce20">
                  <text:p>3.718</text:p>
                </table:table-cell>
                <table:table-cell office:value-type="float" office:value="1170" table:formula="of:=+[.E97]" table:style-name="ce20">
                  <text:p>1.170</text:p>
                </table:table-cell>
                <table:table-cell office:value-type="float" office:value="1471" table:formula="of:=+[.F97]" table:style-name="ce20">
                  <text:p>1.471</text:p>
                </table:table-cell>
                <table:table-cell office:value-type="float" office:value="6085" table:formula="of:=+[.G97]" table:style-name="ce20">
                  <text:p>6.085</text:p>
                </table:table-cell>
                <table:table-cell office:value-type="float" office:value="12444" table:formula="of:=SUM([.D100:.G100])" table:style-name="ce20">
                  <text:p>12.444</text:p>
                </table:table-cell>
                <table:table-cell table:style-name="ce21"/>
                <table:table-cell table:number-columns-repeated="16375"/>
              </table:table-row>
              <table:table-row table:style-name="ro9">
                <table:table-cell table:style-name="ce3"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5947" table:formula="of:=+[.D98]" table:style-name="ce20">
                  <text:p>5.947</text:p>
                </table:table-cell>
                <table:table-cell office:value-type="float" office:value="2682" table:formula="of:=+[.E98]" table:style-name="ce20">
                  <text:p>2.682</text:p>
                </table:table-cell>
                <table:table-cell office:value-type="float" office:value="1231" table:formula="of:=+[.F98]" table:style-name="ce20">
                  <text:p>1.231</text:p>
                </table:table-cell>
                <table:table-cell office:value-type="float" office:value="8136" table:formula="of:=+[.G98]" table:style-name="ce20">
                  <text:p>8.136</text:p>
                </table:table-cell>
                <table:table-cell office:value-type="float" office:value="17996" table:formula="of:=SUM([.D101:.G101])" table:style-name="ce20">
                  <text:p>17.996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</table:table-row-group>
        <table:table-row table:style-name="ro10">
          <table:table-cell table:style-name="ce28"/>
          <table:table-cell office:value-type="string" table:style-name="ce29">
            <text:p>FUNZIONI LOCALI</text:p>
          </table:table-cell>
          <table:table-cell table:style-name="ce30"/>
          <table:table-cell office:value-type="float" office:value="9665" table:formula="of:=+[.D100]+[.D101]" table:style-name="ce31">
            <text:p>9.665</text:p>
          </table:table-cell>
          <table:table-cell office:value-type="float" office:value="3852" table:formula="of:=+[.E100]+[.E101]" table:style-name="ce31">
            <text:p>3.852</text:p>
          </table:table-cell>
          <table:table-cell office:value-type="float" office:value="2702" table:formula="of:=+[.F100]+[.F101]" table:style-name="ce31">
            <text:p>2.702</text:p>
          </table:table-cell>
          <table:table-cell office:value-type="float" office:value="14221" table:formula="of:=+[.G100]+[.G101]" table:style-name="ce31">
            <text:p>14.221</text:p>
          </table:table-cell>
          <table:table-cell office:value-type="float" office:value="30440" table:formula="of:=+[.H100]+[.H101]" table:style-name="ce31">
            <text:p>30.440</text:p>
          </table:table-cell>
          <table:table-cell table:style-name="ce32"/>
          <table:table-cell table:number-columns-repeated="16375" table:style-name="ce28"/>
        </table:table-row>
        <table:table-row table:style-name="ro11">
          <table:table-cell table:style-name="ce3"/>
          <table:table-cell table:style-name="ce33"/>
          <table:table-cell table:style-name="ce34"/>
          <table:table-cell table:number-columns-repeated="4" table:style-name="ce35"/>
          <table:table-cell office:value-type="float" office:value="0" table:formula="of:=SUM([.D103:.G103])" table:style-name="ce35">
            <text:p>-</text:p>
          </table:table-cell>
          <table:table-cell table:style-name="ce36"/>
          <table:table-cell table:number-columns-repeated="16375"/>
        </table:table-row>
        <table:table-row-group>
          <table:table-row-group>
            <table:table-row-group>
              <table:table-row table:style-name="ro4">
                <table:table-cell table:style-name="ce38"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83" table:style-name="ce20">
                  <text:p>83</text:p>
                </table:table-cell>
                <table:table-cell office:value-type="float" office:value="32" table:style-name="ce20">
                  <text:p>32</text:p>
                </table:table-cell>
                <table:table-cell office:value-type="float" office:value="34" table:style-name="ce20">
                  <text:p>34</text:p>
                </table:table-cell>
                <table:table-cell office:value-type="float" office:value="78" table:style-name="ce20">
                  <text:p>78</text:p>
                </table:table-cell>
                <table:table-cell office:value-type="float" office:value="227" table:formula="of:=SUM([.D104:.G104])" table:style-name="ce20">
                  <text:p>227</text:p>
                </table:table-cell>
                <table:table-cell table:style-name="ce21"/>
                <table:table-cell table:number-columns-repeated="16375"/>
              </table:table-row>
              <table:table-row table:style-name="ro12">
                <table:table-cell table:style-name="ce3"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96" table:style-name="ce20">
                  <text:p>96</text:p>
                </table:table-cell>
                <table:table-cell office:value-type="float" office:value="33" table:style-name="ce20">
                  <text:p>33</text:p>
                </table:table-cell>
                <table:table-cell office:value-type="float" office:value="32" table:style-name="ce20">
                  <text:p>32</text:p>
                </table:table-cell>
                <table:table-cell office:value-type="float" office:value="78" table:style-name="ce20">
                  <text:p>78</text:p>
                </table:table-cell>
                <table:table-cell office:value-type="float" office:value="239" table:formula="of:=SUM([.D105:.G105])" table:style-name="ce20">
                  <text:p>239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12">
              <table:table-cell table:style-name="ce3"/>
              <table:table-cell office:value-type="string" table:style-name="ce24">
                <text:p>Dirigenti non medici</text:p>
              </table:table-cell>
              <table:table-cell table:style-name="ce3"/>
              <table:table-cell office:value-type="float" office:value="179" table:formula="of:=SUM([.D104:.D105])" table:style-name="ce25">
                <text:p>179</text:p>
              </table:table-cell>
              <table:table-cell office:value-type="float" office:value="65" table:formula="of:=SUM([.E104:.E105])" table:style-name="ce25">
                <text:p>65</text:p>
              </table:table-cell>
              <table:table-cell office:value-type="float" office:value="66" table:formula="of:=SUM([.F104:.F105])" table:style-name="ce25">
                <text:p>66</text:p>
              </table:table-cell>
              <table:table-cell office:value-type="float" office:value="156" table:formula="of:=SUM([.G104:.G105])" table:style-name="ce25">
                <text:p>156</text:p>
              </table:table-cell>
              <table:table-cell office:value-type="float" office:value="466" table:formula="of:=SUM([.D106:.G106])" table:style-name="ce26">
                <text:p>466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12">
                <table:table-cell table:style-name="ce3"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220" table:style-name="ce20">
                  <text:p>1.220</text:p>
                </table:table-cell>
                <table:table-cell office:value-type="float" office:value="685" table:style-name="ce20">
                  <text:p>685</text:p>
                </table:table-cell>
                <table:table-cell office:value-type="float" office:value="369" table:style-name="ce20">
                  <text:p>369</text:p>
                </table:table-cell>
                <table:table-cell office:value-type="float" office:value="364" table:style-name="ce20">
                  <text:p>364</text:p>
                </table:table-cell>
                <table:table-cell office:value-type="float" office:value="2638" table:formula="of:=SUM([.D107:.G107])" table:style-name="ce20">
                  <text:p>2.638</text:p>
                </table:table-cell>
                <table:table-cell table:style-name="ce23"/>
                <table:table-cell table:number-columns-repeated="16375"/>
              </table:table-row>
              <table:table-row table:style-name="ro12">
                <table:table-cell table:style-name="ce3"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2409" table:style-name="ce20">
                  <text:p>2.409</text:p>
                </table:table-cell>
                <table:table-cell office:value-type="float" office:value="1155" table:style-name="ce20">
                  <text:p>1.155</text:p>
                </table:table-cell>
                <table:table-cell office:value-type="float" office:value="653" table:style-name="ce20">
                  <text:p>653</text:p>
                </table:table-cell>
                <table:table-cell office:value-type="float" office:value="523" table:style-name="ce20">
                  <text:p>523</text:p>
                </table:table-cell>
                <table:table-cell office:value-type="float" office:value="4740" table:formula="of:=SUM([.D108:.G108])" table:style-name="ce20">
                  <text:p>4.740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12">
              <table:table-cell table:style-name="ce3"/>
              <table:table-cell office:value-type="string" table:style-name="ce24">
                <text:p>Dirigenti medici e sanitari</text:p>
              </table:table-cell>
              <table:table-cell table:style-name="ce3"/>
              <table:table-cell office:value-type="float" office:value="3629" table:formula="of:=SUM([.D107:.D108])" table:style-name="ce25">
                <text:p>3.629</text:p>
              </table:table-cell>
              <table:table-cell office:value-type="float" office:value="1840" table:formula="of:=SUM([.E107:.E108])" table:style-name="ce25">
                <text:p>1.840</text:p>
              </table:table-cell>
              <table:table-cell office:value-type="float" office:value="1022" table:formula="of:=SUM([.F107:.F108])" table:style-name="ce25">
                <text:p>1.022</text:p>
              </table:table-cell>
              <table:table-cell office:value-type="float" office:value="887" table:formula="of:=SUM([.G107:.G108])" table:style-name="ce25">
                <text:p>887</text:p>
              </table:table-cell>
              <table:table-cell office:value-type="float" office:value="7378" table:formula="of:=SUM([.D109:.G109])" table:style-name="ce26">
                <text:p>7.378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12">
                <table:table-cell table:style-name="ce3"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3716" table:style-name="ce20">
                  <text:p>3.716</text:p>
                </table:table-cell>
                <table:table-cell office:value-type="float" office:value="1706" table:style-name="ce20">
                  <text:p>1.706</text:p>
                </table:table-cell>
                <table:table-cell office:value-type="float" office:value="1012" table:style-name="ce20">
                  <text:p>1.012</text:p>
                </table:table-cell>
                <table:table-cell office:value-type="float" office:value="884" table:style-name="ce20">
                  <text:p>884</text:p>
                </table:table-cell>
                <table:table-cell office:value-type="float" office:value="7318" table:formula="of:=SUM([.D110:.G110])" table:style-name="ce20">
                  <text:p>7.318</text:p>
                </table:table-cell>
                <table:table-cell table:style-name="ce23"/>
                <table:table-cell table:number-columns-repeated="16375"/>
              </table:table-row>
              <table:table-row table:style-name="ro12">
                <table:table-cell table:style-name="ce3"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9333" table:style-name="ce20">
                  <text:p>9.333</text:p>
                </table:table-cell>
                <table:table-cell office:value-type="float" office:value="4117" table:style-name="ce20">
                  <text:p>4.117</text:p>
                </table:table-cell>
                <table:table-cell office:value-type="float" office:value="2365" table:style-name="ce20">
                  <text:p>2.365</text:p>
                </table:table-cell>
                <table:table-cell office:value-type="float" office:value="2406" table:style-name="ce20">
                  <text:p>2.406</text:p>
                </table:table-cell>
                <table:table-cell office:value-type="float" office:value="18221" table:formula="of:=SUM([.D111:.G111])" table:style-name="ce20">
                  <text:p>18.221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12">
              <table:table-cell table:style-name="ce3"/>
              <table:table-cell office:value-type="string" table:style-name="ce24">
                <text:p>Personale non dirigente</text:p>
              </table:table-cell>
              <table:table-cell table:style-name="ce3"/>
              <table:table-cell office:value-type="float" office:value="13049" table:formula="of:=SUM([.D110:.D111])" table:style-name="ce25">
                <text:p>13.049</text:p>
              </table:table-cell>
              <table:table-cell office:value-type="float" office:value="5823" table:formula="of:=SUM([.E110:.E111])" table:style-name="ce25">
                <text:p>5.823</text:p>
              </table:table-cell>
              <table:table-cell office:value-type="float" office:value="3377" table:formula="of:=SUM([.F110:.F111])" table:style-name="ce25">
                <text:p>3.377</text:p>
              </table:table-cell>
              <table:table-cell office:value-type="float" office:value="3290" table:formula="of:=SUM([.G110:.G111])" table:style-name="ce25">
                <text:p>3.290</text:p>
              </table:table-cell>
              <table:table-cell office:value-type="float" office:value="25539" table:formula="of:=SUM([.D112:.G112])" table:style-name="ce26">
                <text:p>25.539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5019" table:formula="of:=+[.D104]+[.D107]+[.D110]" table:style-name="ce20">
                  <text:p>5.019</text:p>
                </table:table-cell>
                <table:table-cell office:value-type="float" office:value="2423" table:formula="of:=+[.E104]+[.E107]+[.E110]" table:style-name="ce20">
                  <text:p>2.423</text:p>
                </table:table-cell>
                <table:table-cell office:value-type="float" office:value="1415" table:formula="of:=+[.F104]+[.F107]+[.F110]" table:style-name="ce20">
                  <text:p>1.415</text:p>
                </table:table-cell>
                <table:table-cell office:value-type="float" office:value="1326" table:formula="of:=+[.G104]+[.G107]+[.G110]" table:style-name="ce20">
                  <text:p>1.326</text:p>
                </table:table-cell>
                <table:table-cell office:value-type="float" office:value="10183" table:formula="of:=SUM([.D113:.G113])" table:style-name="ce27">
                  <text:p>10.183</text:p>
                </table:table-cell>
                <table:table-cell table:style-name="ce23"/>
                <table:table-cell table:number-columns-repeated="2" table:style-name="ce3"/>
                <table:table-cell table:style-name="ce39"/>
                <table:table-cell table:number-columns-repeated="16372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11838" table:formula="of:=+[.D105]+[.D108]+[.D111]" table:style-name="ce20">
                  <text:p>11.838</text:p>
                </table:table-cell>
                <table:table-cell office:value-type="float" office:value="5305" table:formula="of:=+[.E105]+[.E108]+[.E111]" table:style-name="ce20">
                  <text:p>5.305</text:p>
                </table:table-cell>
                <table:table-cell office:value-type="float" office:value="3050" table:formula="of:=+[.F105]+[.F108]+[.F111]" table:style-name="ce20">
                  <text:p>3.050</text:p>
                </table:table-cell>
                <table:table-cell office:value-type="float" office:value="3007" table:formula="of:=+[.G105]+[.G108]+[.G111]" table:style-name="ce20">
                  <text:p>3.007</text:p>
                </table:table-cell>
                <table:table-cell office:value-type="float" office:value="23200" table:formula="of:=SUM([.D114:.G114])" table:style-name="ce27">
                  <text:p>23.200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</table:table-row-group>
        </table:table-row-group>
        <table:table-row table:style-name="ro10">
          <table:table-cell table:style-name="ce28"/>
          <table:table-cell office:value-type="string" table:style-name="ce29">
            <text:p>SANITA'<text:s/><text:span text:style-name="T6">3</text:span></text:p>
          </table:table-cell>
          <table:table-cell table:style-name="ce30"/>
          <table:table-cell office:value-type="float" office:value="16857" table:formula="of:=+[.D113]+[.D114]" table:style-name="ce31">
            <text:p>16.857</text:p>
          </table:table-cell>
          <table:table-cell office:value-type="float" office:value="7728" table:formula="of:=+[.E113]+[.E114]" table:style-name="ce31">
            <text:p>7.728</text:p>
          </table:table-cell>
          <table:table-cell office:value-type="float" office:value="4465" table:formula="of:=+[.F113]+[.F114]" table:style-name="ce31">
            <text:p>4.465</text:p>
          </table:table-cell>
          <table:table-cell office:value-type="float" office:value="4333" table:formula="of:=+[.G113]+[.G114]" table:style-name="ce31">
            <text:p>4.333</text:p>
          </table:table-cell>
          <table:table-cell office:value-type="float" office:value="33383" table:formula="of:=+[.H113]+[.H114]" table:style-name="ce31">
            <text:p>33.383</text:p>
          </table:table-cell>
          <table:table-cell table:style-name="ce32"/>
          <table:table-cell table:number-columns-repeated="16375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35"/>
          <table:table-cell office:value-type="float" office:value="0" table:formula="of:=SUM([.D116:.G116])" table:style-name="ce35">
            <text:p>-</text:p>
          </table:table-cell>
          <table:table-cell table:style-name="ce36"/>
          <table:table-cell table:number-columns-repeated="16375" table:style-name="ce3"/>
        </table:table-row>
        <table:table-row-group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17" table:style-name="ce20">
                  <text:p>17</text:p>
                </table:table-cell>
                <table:table-cell office:value-type="float" office:value="3" table:style-name="ce20">
                  <text:p>3</text:p>
                </table:table-cell>
                <table:table-cell office:value-type="float" office:value="1" table:style-name="ce20">
                  <text:p>1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21" table:formula="of:=SUM([.D117:.G117])" table:style-name="ce20">
                  <text:p>21</text:p>
                </table:table-cell>
                <table:table-cell table:style-name="ce21"/>
                <table:table-cell table:number-columns-repeated="16375" table:style-name="ce3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9" table:style-name="ce22">
                  <text:p>9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9" table:formula="of:=SUM([.D118:.G118])" table:style-name="ce20">
                  <text:p>9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  <table:table-row table:style-name="ro9">
              <table:table-cell/>
              <table:table-cell office:value-type="string" table:style-name="ce24">
                <text:p>Personale non dirigente</text:p>
              </table:table-cell>
              <table:table-cell table:style-name="ce3"/>
              <table:table-cell office:value-type="float" office:value="26" table:formula="of:=SUM([.D117:.D118])" table:style-name="ce25">
                <text:p>26</text:p>
              </table:table-cell>
              <table:table-cell office:value-type="float" office:value="3" table:formula="of:=SUM([.E117:.E118])" table:style-name="ce25">
                <text:p>3</text:p>
              </table:table-cell>
              <table:table-cell office:value-type="float" office:value="1" table:formula="of:=SUM([.F117:.F118])" table:style-name="ce25">
                <text:p>1</text:p>
              </table:table-cell>
              <table:table-cell office:value-type="float" office:value="0" table:formula="of:=SUM([.G117:.G118])" table:style-name="ce25">
                <text:p>-</text:p>
              </table:table-cell>
              <table:table-cell office:value-type="float" office:value="30" table:formula="of:=SUM([.D119:.G119])" table:style-name="ce26">
                <text:p>30</text:p>
              </table:table-cell>
              <table:table-cell table:style-name="ce23"/>
              <table:table-cell table:number-columns-repeated="16375" table:style-name="ce3"/>
            </table:table-row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7" table:formula="of:=+[.D117]" table:style-name="ce20">
                  <text:p>17</text:p>
                </table:table-cell>
                <table:table-cell office:value-type="float" office:value="3" table:formula="of:=+[.E117]" table:style-name="ce20">
                  <text:p>3</text:p>
                </table:table-cell>
                <table:table-cell office:value-type="float" office:value="1" table:formula="of:=+[.F117]" table:style-name="ce20">
                  <text:p>1</text:p>
                </table:table-cell>
                <table:table-cell office:value-type="float" office:value="0" table:formula="of:=+[.G117]" table:style-name="ce20">
                  <text:p>-</text:p>
                </table:table-cell>
                <table:table-cell office:value-type="float" office:value="21" table:formula="of:=SUM([.D120:.G120])" table:style-name="ce27">
                  <text:p>21</text:p>
                </table:table-cell>
                <table:table-cell table:style-name="ce23"/>
                <table:table-cell table:number-columns-repeated="2" table:style-name="ce3"/>
                <table:table-cell table:style-name="ce39"/>
                <table:table-cell table:number-columns-repeated="16372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9" table:formula="of:=+[.D118]" table:style-name="ce20">
                  <text:p>9</text:p>
                </table:table-cell>
                <table:table-cell office:value-type="float" office:value="0" table:formula="of:=+[.E118]" table:style-name="ce20">
                  <text:p>-</text:p>
                </table:table-cell>
                <table:table-cell office:value-type="float" office:value="0" table:formula="of:=+[.F118]" table:style-name="ce20">
                  <text:p>-</text:p>
                </table:table-cell>
                <table:table-cell office:value-type="float" office:value="0" table:formula="of:=+[.G118]" table:style-name="ce20">
                  <text:p>-</text:p>
                </table:table-cell>
                <table:table-cell office:value-type="float" office:value="9" table:formula="of:=SUM([.D121:.G121])" table:style-name="ce27">
                  <text:p>9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</table:table-row-group>
          <table:table-row table:style-name="ro10">
            <table:table-cell table:style-name="ce28"/>
            <table:table-cell office:value-type="string" table:style-name="ce29">
              <text:p>Presidenza del consiglio ministri</text:p>
            </table:table-cell>
            <table:table-cell table:style-name="ce30"/>
            <table:table-cell office:value-type="float" office:value="26" table:formula="of:=+[.D120]+[.D121]" table:style-name="ce31">
              <text:p>26</text:p>
            </table:table-cell>
            <table:table-cell office:value-type="float" office:value="3" table:formula="of:=+[.E120]+[.E121]" table:style-name="ce31">
              <text:p>3</text:p>
            </table:table-cell>
            <table:table-cell office:value-type="float" office:value="1" table:formula="of:=+[.F120]+[.F121]" table:style-name="ce31">
              <text:p>1</text:p>
            </table:table-cell>
            <table:table-cell office:value-type="float" office:value="0" table:formula="of:=+[.G120]+[.G121]" table:style-name="ce31">
              <text:p>-</text:p>
            </table:table-cell>
            <table:table-cell office:value-type="float" office:value="30" table:formula="of:=SUM([.D122:.G122])" table:style-name="ce31">
              <text:p>30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123:.G123])" table:style-name="ce35">
              <text:p>-</text:p>
            </table:table-cell>
            <table:table-cell table:style-name="ce36"/>
            <table:table-cell table:number-columns-repeated="16375" table:style-name="ce3"/>
          </table:table-row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8" table:style-name="ce20">
                  <text:p>8</text:p>
                </table:table-cell>
                <table:table-cell office:value-type="float" office:value="5" table:style-name="ce20">
                  <text:p>5</text:p>
                </table:table-cell>
                <table:table-cell office:value-type="float" office:value="19" table:style-name="ce20">
                  <text:p>19</text:p>
                </table:table-cell>
                <table:table-cell office:value-type="float" office:value="25" table:style-name="ce20">
                  <text:p>25</text:p>
                </table:table-cell>
                <table:table-cell office:value-type="float" office:value="57" table:formula="of:=SUM([.D124:.G124])" table:style-name="ce20">
                  <text:p>57</text:p>
                </table:table-cell>
                <table:table-cell table:style-name="ce21"/>
                <table:table-cell table:number-columns-repeated="16375" table:style-name="ce3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8" table:style-name="ce22">
                  <text:p>8</text:p>
                </table:table-cell>
                <table:table-cell office:value-type="float" office:value="3" table:style-name="ce22">
                  <text:p>3</text:p>
                </table:table-cell>
                <table:table-cell office:value-type="float" office:value="11" table:style-name="ce22">
                  <text:p>11</text:p>
                </table:table-cell>
                <table:table-cell office:value-type="float" office:value="19" table:style-name="ce22">
                  <text:p>19</text:p>
                </table:table-cell>
                <table:table-cell office:value-type="float" office:value="41" table:formula="of:=SUM([.D125:.G125])" table:style-name="ce20">
                  <text:p>41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  <table:table-row table:style-name="ro9">
              <table:table-cell/>
              <table:table-cell office:value-type="string" table:style-name="ce24">
                <text:p>Personale non dirigente</text:p>
              </table:table-cell>
              <table:table-cell table:style-name="ce3"/>
              <table:table-cell office:value-type="float" office:value="16" table:formula="of:=SUM([.D124:.D125])" table:style-name="ce25">
                <text:p>16</text:p>
              </table:table-cell>
              <table:table-cell office:value-type="float" office:value="8" table:formula="of:=SUM([.E124:.E125])" table:style-name="ce25">
                <text:p>8</text:p>
              </table:table-cell>
              <table:table-cell office:value-type="float" office:value="30" table:formula="of:=SUM([.F124:.F125])" table:style-name="ce25">
                <text:p>30</text:p>
              </table:table-cell>
              <table:table-cell office:value-type="float" office:value="44" table:formula="of:=SUM([.G124:.G125])" table:style-name="ce25">
                <text:p>44</text:p>
              </table:table-cell>
              <table:table-cell office:value-type="float" office:value="98" table:formula="of:=SUM([.D126:.G126])" table:style-name="ce26">
                <text:p>98</text:p>
              </table:table-cell>
              <table:table-cell table:style-name="ce23"/>
              <table:table-cell table:number-columns-repeated="16375" table:style-name="ce3"/>
            </table:table-row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8" table:formula="of:=+[.D124]" table:style-name="ce20">
                  <text:p>8</text:p>
                </table:table-cell>
                <table:table-cell office:value-type="float" office:value="5" table:formula="of:=+[.E124]" table:style-name="ce20">
                  <text:p>5</text:p>
                </table:table-cell>
                <table:table-cell office:value-type="float" office:value="19" table:formula="of:=+[.F124]" table:style-name="ce20">
                  <text:p>19</text:p>
                </table:table-cell>
                <table:table-cell office:value-type="float" office:value="25" table:formula="of:=+[.G124]" table:style-name="ce20">
                  <text:p>25</text:p>
                </table:table-cell>
                <table:table-cell office:value-type="float" office:value="57" table:formula="of:=SUM([.D127:.G127])" table:style-name="ce27">
                  <text:p>57</text:p>
                </table:table-cell>
                <table:table-cell table:style-name="ce23"/>
                <table:table-cell table:number-columns-repeated="2" table:style-name="ce3"/>
                <table:table-cell table:style-name="ce39"/>
                <table:table-cell table:number-columns-repeated="16372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8" table:formula="of:=+[.D125]" table:style-name="ce20">
                  <text:p>8</text:p>
                </table:table-cell>
                <table:table-cell office:value-type="float" office:value="3" table:formula="of:=+[.E125]" table:style-name="ce20">
                  <text:p>3</text:p>
                </table:table-cell>
                <table:table-cell office:value-type="float" office:value="11" table:formula="of:=+[.F125]" table:style-name="ce20">
                  <text:p>11</text:p>
                </table:table-cell>
                <table:table-cell office:value-type="float" office:value="19" table:formula="of:=+[.G125]" table:style-name="ce20">
                  <text:p>19</text:p>
                </table:table-cell>
                <table:table-cell office:value-type="float" office:value="41" table:formula="of:=SUM([.D128:.G128])" table:style-name="ce27">
                  <text:p>41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</table:table-row-group>
          <table:table-row table:style-name="ro10">
            <table:table-cell table:style-name="ce28"/>
            <table:table-cell office:value-type="string" table:style-name="ce29">
              <text:p>Autorità indipendenti</text:p>
            </table:table-cell>
            <table:table-cell table:style-name="ce30"/>
            <table:table-cell office:value-type="float" office:value="16" table:formula="of:=SUM([.D127:.D128])" table:style-name="ce31">
              <text:p>16</text:p>
            </table:table-cell>
            <table:table-cell office:value-type="float" office:value="8" table:formula="of:=SUM([.E127:.E128])" table:style-name="ce31">
              <text:p>8</text:p>
            </table:table-cell>
            <table:table-cell office:value-type="float" office:value="30" table:formula="of:=SUM([.F127:.F128])" table:style-name="ce31">
              <text:p>30</text:p>
            </table:table-cell>
            <table:table-cell office:value-type="float" office:value="44" table:formula="of:=SUM([.G127:.G128])" table:style-name="ce31">
              <text:p>44</text:p>
            </table:table-cell>
            <table:table-cell office:value-type="float" office:value="98" table:formula="of:=SUM([.D129:.G129])" table:style-name="ce31">
              <text:p>98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130:.G130])" table:style-name="ce35">
              <text:p>-</text:p>
            </table:table-cell>
            <table:table-cell table:style-name="ce36"/>
            <table:table-cell table:number-columns-repeated="16375" table:style-name="ce3"/>
          </table:table-row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formula="of:=SUM([.D131:.G131])" table:style-name="ce22">
                  <text:p>-</text:p>
                </table:table-cell>
                <table:table-cell table:style-name="ce23"/>
                <table:table-cell table:number-columns-repeated="16375" table:style-name="ce3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0" table:style-name="ce22">
                  <text:p>-</text:p>
                </table:table-cell>
                <table:table-cell office:value-type="float" office:value="1" table:style-name="ce22">
                  <text:p>1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0" table:style-name="ce22">
                  <text:p>-</text:p>
                </table:table-cell>
                <table:table-cell office:value-type="float" office:value="1" table:formula="of:=SUM([.D132:.G132])" table:style-name="ce22">
                  <text:p>1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  <table:table-row table:style-name="ro9">
              <table:table-cell/>
              <table:table-cell office:value-type="string" table:style-name="ce24">
                <text:p>Personale non dirigente</text:p>
              </table:table-cell>
              <table:table-cell table:style-name="ce3"/>
              <table:table-cell office:value-type="float" office:value="0" table:formula="of:=SUM([.D131:.D132])" table:style-name="ce25">
                <text:p>-</text:p>
              </table:table-cell>
              <table:table-cell office:value-type="float" office:value="1" table:formula="of:=SUM([.E131:.E132])" table:style-name="ce25">
                <text:p>1</text:p>
              </table:table-cell>
              <table:table-cell office:value-type="float" office:value="0" table:formula="of:=SUM([.F131:.F132])" table:style-name="ce25">
                <text:p>-</text:p>
              </table:table-cell>
              <table:table-cell office:value-type="float" office:value="0" table:formula="of:=SUM([.G131:.G132])" table:style-name="ce25">
                <text:p>-</text:p>
              </table:table-cell>
              <table:table-cell office:value-type="float" office:value="1" table:formula="of:=SUM([.D133:.G133])" table:style-name="ce26">
                <text:p>1</text:p>
              </table:table-cell>
              <table:table-cell table:style-name="ce23"/>
              <table:table-cell table:number-columns-repeated="16375" table:style-name="ce3"/>
            </table:table-row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0" table:formula="of:=+[.D131]" table:style-name="ce20">
                  <text:p>-</text:p>
                </table:table-cell>
                <table:table-cell office:value-type="float" office:value="0" table:formula="of:=+[.E131]" table:style-name="ce20">
                  <text:p>-</text:p>
                </table:table-cell>
                <table:table-cell office:value-type="float" office:value="0" table:formula="of:=+[.F131]" table:style-name="ce20">
                  <text:p>-</text:p>
                </table:table-cell>
                <table:table-cell office:value-type="float" office:value="0" table:formula="of:=+[.G131]" table:style-name="ce20">
                  <text:p>-</text:p>
                </table:table-cell>
                <table:table-cell office:value-type="float" office:value="0" table:formula="of:=SUM([.D134:.G134])" table:style-name="ce27">
                  <text:p>-</text:p>
                </table:table-cell>
                <table:table-cell table:style-name="ce23"/>
                <table:table-cell table:number-columns-repeated="16375" table:style-name="ce3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0" table:formula="of:=+[.D132]" table:style-name="ce20">
                  <text:p>-</text:p>
                </table:table-cell>
                <table:table-cell office:value-type="float" office:value="1" table:formula="of:=+[.E132]" table:style-name="ce20">
                  <text:p>1</text:p>
                </table:table-cell>
                <table:table-cell office:value-type="float" office:value="0" table:formula="of:=+[.F132]" table:style-name="ce20">
                  <text:p>-</text:p>
                </table:table-cell>
                <table:table-cell office:value-type="float" office:value="0" table:formula="of:=+[.G132]" table:style-name="ce20">
                  <text:p>-</text:p>
                </table:table-cell>
                <table:table-cell office:value-type="float" office:value="1" table:formula="of:=SUM([.D135:.G135])" table:style-name="ce27">
                  <text:p>1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</table:table-row-group>
          <table:table-row table:style-name="ro10">
            <table:table-cell table:style-name="ce28"/>
            <table:table-cell office:value-type="string" table:style-name="ce40">
              <text:p>ENTI ART. 70 - Unioncamere</text:p>
            </table:table-cell>
            <table:table-cell table:style-name="ce30"/>
            <table:table-cell office:value-type="float" office:value="0" table:formula="of:=SUM([.D134:.D135])" table:style-name="ce31">
              <text:p>-</text:p>
            </table:table-cell>
            <table:table-cell office:value-type="float" office:value="1" table:formula="of:=SUM([.E134:.E135])" table:style-name="ce31">
              <text:p>1</text:p>
            </table:table-cell>
            <table:table-cell office:value-type="float" office:value="0" table:formula="of:=SUM([.F134:.F135])" table:style-name="ce31">
              <text:p>-</text:p>
            </table:table-cell>
            <table:table-cell office:value-type="float" office:value="0" table:formula="of:=SUM([.G134:.G135])" table:style-name="ce31">
              <text:p>-</text:p>
            </table:table-cell>
            <table:table-cell office:value-type="float" office:value="1" table:formula="of:=SUM([.D136:.G136])" table:style-name="ce31">
              <text:p>1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137:.G137])" table:style-name="ce35">
              <text:p>-</text:p>
            </table:table-cell>
            <table:table-cell table:style-name="ce36"/>
            <table:table-cell table:number-columns-repeated="16375" table:style-name="ce3"/>
          </table:table-row>
          <table:table-row-group>
            <table:table-row-group>
              <table:table-row table:style-name="ro13">
                <table:table-cell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179" table:style-name="ce20">
                  <text:p>179</text:p>
                </table:table-cell>
                <table:table-cell office:value-type="float" office:value="10" table:style-name="ce1">
                  <text:p>10</text:p>
                </table:table-cell>
                <table:table-cell office:value-type="float" office:value="3" table:style-name="ce1">
                  <text:p>3</text:p>
                </table:table-cell>
                <table:table-cell office:value-type="float" office:value="323" table:style-name="ce20">
                  <text:p>323</text:p>
                </table:table-cell>
                <table:table-cell office:value-type="float" office:value="515" table:formula="of:=SUM([.D138:.G138])" table:style-name="ce20">
                  <text:p>515</text:p>
                </table:table-cell>
                <table:table-cell table:style-name="ce21"/>
                <table:table-cell table:number-columns-repeated="16375" table:style-name="ce3"/>
              </table:table-row>
              <table:table-row table:style-name="ro13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83" table:style-name="ce22">
                  <text:p>83</text:p>
                </table:table-cell>
                <table:table-cell office:value-type="float" office:value="12" table:style-name="ce1">
                  <text:p>12</text:p>
                </table:table-cell>
                <table:table-cell office:value-type="float" office:value="1" table:style-name="ce1">
                  <text:p>1</text:p>
                </table:table-cell>
                <table:table-cell office:value-type="float" office:value="552" table:style-name="ce22">
                  <text:p>552</text:p>
                </table:table-cell>
                <table:table-cell office:value-type="float" office:value="648" table:formula="of:=SUM([.D139:.G139])" table:style-name="ce20">
                  <text:p>648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  <table:table-row table:style-name="ro9">
              <table:table-cell/>
              <table:table-cell office:value-type="string" table:style-name="ce24">
                <text:p>Personale non dirigente</text:p>
              </table:table-cell>
              <table:table-cell table:style-name="ce3"/>
              <table:table-cell office:value-type="float" office:value="262" table:formula="of:=SUM([.D138:.D139])" table:style-name="ce25">
                <text:p>262</text:p>
              </table:table-cell>
              <table:table-cell office:value-type="float" office:value="22" table:formula="of:=SUM([.E138:.E139])" table:style-name="ce25">
                <text:p>22</text:p>
              </table:table-cell>
              <table:table-cell office:value-type="float" office:value="4" table:formula="of:=SUM([.F138:.F139])" table:style-name="ce25">
                <text:p>4</text:p>
              </table:table-cell>
              <table:table-cell office:value-type="float" office:value="875" table:formula="of:=SUM([.G138:.G139])" table:style-name="ce25">
                <text:p>875</text:p>
              </table:table-cell>
              <table:table-cell office:value-type="float" office:value="1163" table:formula="of:=SUM([.D140:.G140])" table:style-name="ce26">
                <text:p>1.163</text:p>
              </table:table-cell>
              <table:table-cell table:style-name="ce23"/>
              <table:table-cell table:number-columns-repeated="16375" table:style-name="ce3"/>
            </table:table-row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79" table:formula="of:=+[.D138]" table:style-name="ce20">
                  <text:p>179</text:p>
                </table:table-cell>
                <table:table-cell office:value-type="float" office:value="10" table:formula="of:=+[.E138]" table:style-name="ce20">
                  <text:p>10</text:p>
                </table:table-cell>
                <table:table-cell office:value-type="float" office:value="3" table:formula="of:=+[.F138]" table:style-name="ce20">
                  <text:p>3</text:p>
                </table:table-cell>
                <table:table-cell office:value-type="float" office:value="323" table:formula="of:=+[.G138]" table:style-name="ce20">
                  <text:p>323</text:p>
                </table:table-cell>
                <table:table-cell office:value-type="float" office:value="515" table:formula="of:=SUM([.D141:.G141])" table:style-name="ce27">
                  <text:p>515</text:p>
                </table:table-cell>
                <table:table-cell table:style-name="ce23"/>
                <table:table-cell table:number-columns-repeated="2" table:style-name="ce3"/>
                <table:table-cell table:style-name="ce39"/>
                <table:table-cell table:number-columns-repeated="16372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83" table:formula="of:=+[.D139]" table:style-name="ce20">
                  <text:p>83</text:p>
                </table:table-cell>
                <table:table-cell office:value-type="float" office:value="12" table:formula="of:=+[.E139]" table:style-name="ce20">
                  <text:p>12</text:p>
                </table:table-cell>
                <table:table-cell office:value-type="float" office:value="1" table:formula="of:=+[.F139]" table:style-name="ce20">
                  <text:p>1</text:p>
                </table:table-cell>
                <table:table-cell office:value-type="float" office:value="552" table:formula="of:=+[.G139]" table:style-name="ce20">
                  <text:p>552</text:p>
                </table:table-cell>
                <table:table-cell office:value-type="float" office:value="648" table:formula="of:=SUM([.D142:.G142])" table:style-name="ce27">
                  <text:p>648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</table:table-row-group>
          <table:table-row table:style-name="ro10">
            <table:table-cell table:style-name="ce28"/>
            <table:table-cell office:value-type="string" table:style-name="ce29">
              <text:p>Enti art.60, comma 3 - D. Lgs. 165/01</text:p>
            </table:table-cell>
            <table:table-cell table:style-name="ce30"/>
            <table:table-cell office:value-type="float" office:value="262" table:formula="of:=SUM([.D141:.D142])" table:style-name="ce31">
              <text:p>262</text:p>
            </table:table-cell>
            <table:table-cell office:value-type="float" office:value="22" table:formula="of:=SUM([.E141:.E142])" table:style-name="ce31">
              <text:p>22</text:p>
            </table:table-cell>
            <table:table-cell office:value-type="float" office:value="4" table:formula="of:=SUM([.F141:.F142])" table:style-name="ce31">
              <text:p>4</text:p>
            </table:table-cell>
            <table:table-cell office:value-type="float" office:value="875" table:formula="of:=SUM([.G141:.G142])" table:style-name="ce31">
              <text:p>875</text:p>
            </table:table-cell>
            <table:table-cell office:value-type="float" office:value="1163" table:formula="of:=SUM([.D143:.G143])" table:style-name="ce31">
              <text:p>1.163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144:.G144])" table:style-name="ce35">
              <text:p>-</text:p>
            </table:table-cell>
            <table:table-cell table:style-name="ce36"/>
            <table:table-cell table:number-columns-repeated="16375" table:style-name="ce3"/>
          </table:table-row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754" table:style-name="ce20">
                  <text:p>754</text:p>
                </table:table-cell>
                <table:table-cell office:value-type="float" office:value="233" table:style-name="ce20">
                  <text:p>233</text:p>
                </table:table-cell>
                <table:table-cell office:value-type="float" office:value="181" table:style-name="ce20">
                  <text:p>181</text:p>
                </table:table-cell>
                <table:table-cell office:value-type="float" office:value="323" table:style-name="ce20">
                  <text:p>323</text:p>
                </table:table-cell>
                <table:table-cell office:value-type="float" office:value="1491" table:formula="of:=SUM([.D145:.G145])" table:style-name="ce20">
                  <text:p>1.491</text:p>
                </table:table-cell>
                <table:table-cell table:style-name="ce21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523" table:style-name="ce20">
                  <text:p>523</text:p>
                </table:table-cell>
                <table:table-cell office:value-type="float" office:value="196" table:style-name="ce20">
                  <text:p>196</text:p>
                </table:table-cell>
                <table:table-cell office:value-type="float" office:value="164" table:style-name="ce20">
                  <text:p>164</text:p>
                </table:table-cell>
                <table:table-cell office:value-type="float" office:value="229" table:style-name="ce20">
                  <text:p>229</text:p>
                </table:table-cell>
                <table:table-cell office:value-type="float" office:value="1112" table:formula="of:=SUM([.D146:.G146])" table:style-name="ce20">
                  <text:p>1.112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9">
              <table:table-cell/>
              <table:table-cell office:value-type="string" table:style-name="ce24">
                <text:p>Personale non dirigente</text:p>
              </table:table-cell>
              <table:table-cell table:style-name="ce3"/>
              <table:table-cell office:value-type="float" office:value="1277" table:formula="of:=SUM([.D145:.D146])" table:style-name="ce25">
                <text:p>1.277</text:p>
              </table:table-cell>
              <table:table-cell office:value-type="float" office:value="429" table:formula="of:=SUM([.E145:.E146])" table:style-name="ce25">
                <text:p>429</text:p>
              </table:table-cell>
              <table:table-cell office:value-type="float" office:value="345" table:formula="of:=SUM([.F145:.F146])" table:style-name="ce25">
                <text:p>345</text:p>
              </table:table-cell>
              <table:table-cell office:value-type="float" office:value="552" table:formula="of:=SUM([.G145:.G146])" table:style-name="ce25">
                <text:p>552</text:p>
              </table:table-cell>
              <table:table-cell office:value-type="float" office:value="2603" table:formula="of:=SUM([.D147:.G147])" table:style-name="ce25">
                <text:p>2.603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754" table:formula="of:=+[.D145]" table:style-name="ce20">
                  <text:p>754</text:p>
                </table:table-cell>
                <table:table-cell office:value-type="float" office:value="233" table:formula="of:=+[.E145]" table:style-name="ce20">
                  <text:p>233</text:p>
                </table:table-cell>
                <table:table-cell office:value-type="float" office:value="181" table:formula="of:=+[.F145]" table:style-name="ce20">
                  <text:p>181</text:p>
                </table:table-cell>
                <table:table-cell office:value-type="float" office:value="323" table:formula="of:=+[.G145]" table:style-name="ce20">
                  <text:p>323</text:p>
                </table:table-cell>
                <table:table-cell office:value-type="float" office:value="1491" table:formula="of:=SUM([.D148:.G148])" table:style-name="ce41">
                  <text:p>1.491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523" table:formula="of:=+[.D146]" table:style-name="ce20">
                  <text:p>523</text:p>
                </table:table-cell>
                <table:table-cell office:value-type="float" office:value="196" table:formula="of:=+[.E146]" table:style-name="ce20">
                  <text:p>196</text:p>
                </table:table-cell>
                <table:table-cell office:value-type="float" office:value="164" table:formula="of:=+[.F146]" table:style-name="ce20">
                  <text:p>164</text:p>
                </table:table-cell>
                <table:table-cell office:value-type="float" office:value="229" table:formula="of:=+[.G146]" table:style-name="ce20">
                  <text:p>229</text:p>
                </table:table-cell>
                <table:table-cell office:value-type="float" office:value="1112" table:formula="of:=SUM([.D149:.G149])" table:style-name="ce41">
                  <text:p>1.112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10">
            <table:table-cell table:style-name="ce28"/>
            <table:table-cell office:value-type="string" table:style-name="ce29">
              <text:p>Enti lista S13 Istat</text:p>
            </table:table-cell>
            <table:table-cell table:style-name="ce30"/>
            <table:table-cell office:value-type="float" office:value="1277" table:formula="of:=SUM([.D148:.D149])" table:style-name="ce31">
              <text:p>1.277</text:p>
            </table:table-cell>
            <table:table-cell office:value-type="float" office:value="429" table:formula="of:=SUM([.E148:.E149])" table:style-name="ce31">
              <text:p>429</text:p>
            </table:table-cell>
            <table:table-cell office:value-type="float" office:value="345" table:formula="of:=SUM([.F148:.F149])" table:style-name="ce31">
              <text:p>345</text:p>
            </table:table-cell>
            <table:table-cell office:value-type="float" office:value="552" table:formula="of:=SUM([.G148:.G149])" table:style-name="ce31">
              <text:p>552</text:p>
            </table:table-cell>
            <table:table-cell office:value-type="float" office:value="2603" table:formula="of:=SUM([.D150:.G150])" table:style-name="ce31">
              <text:p>2.603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151:.G151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561" table:style-name="ce20">
                  <text:p>561</text:p>
                </table:table-cell>
                <table:table-cell office:value-type="float" office:value="229" table:style-name="ce20">
                  <text:p>229</text:p>
                </table:table-cell>
                <table:table-cell office:value-type="float" office:value="152" table:style-name="ce20">
                  <text:p>152</text:p>
                </table:table-cell>
                <table:table-cell office:value-type="float" office:value="436" table:style-name="ce20">
                  <text:p>436</text:p>
                </table:table-cell>
                <table:table-cell office:value-type="float" office:value="1378" table:formula="of:=SUM([.D152:.G152])" table:style-name="ce27">
                  <text:p>1.378</text:p>
                </table:table-cell>
                <table:table-cell table:style-name="ce21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1425" table:style-name="ce20">
                  <text:p>1.425</text:p>
                </table:table-cell>
                <table:table-cell office:value-type="float" office:value="711" table:style-name="ce20">
                  <text:p>711</text:p>
                </table:table-cell>
                <table:table-cell office:value-type="float" office:value="378" table:style-name="ce20">
                  <text:p>378</text:p>
                </table:table-cell>
                <table:table-cell office:value-type="float" office:value="833" table:style-name="ce20">
                  <text:p>833</text:p>
                </table:table-cell>
                <table:table-cell office:value-type="float" office:value="3347" table:formula="of:=SUM([.D153:.G153])" table:style-name="ce27">
                  <text:p>3.347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9">
              <table:table-cell/>
              <table:table-cell office:value-type="string" table:style-name="ce24">
                <text:p>Personale non dirigente</text:p>
              </table:table-cell>
              <table:table-cell table:style-name="ce3"/>
              <table:table-cell office:value-type="float" office:value="1986" table:formula="of:=SUM([.D152:.D153])" table:style-name="ce25">
                <text:p>1.986</text:p>
              </table:table-cell>
              <table:table-cell office:value-type="float" office:value="940" table:formula="of:=SUM([.E152:.E153])" table:style-name="ce25">
                <text:p>940</text:p>
              </table:table-cell>
              <table:table-cell office:value-type="float" office:value="530" table:formula="of:=SUM([.F152:.F153])" table:style-name="ce25">
                <text:p>530</text:p>
              </table:table-cell>
              <table:table-cell office:value-type="float" office:value="1269" table:formula="of:=SUM([.G152:.G153])" table:style-name="ce25">
                <text:p>1.269</text:p>
              </table:table-cell>
              <table:table-cell office:value-type="float" office:value="4725" table:formula="of:=SUM([.D154:.G154])" table:style-name="ce26">
                <text:p>4.725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220" table:style-name="ce20">
                  <text:p>220</text:p>
                </table:table-cell>
                <table:table-cell office:value-type="float" office:value="87" table:style-name="ce20">
                  <text:p>87</text:p>
                </table:table-cell>
                <table:table-cell office:value-type="float" office:value="86" table:style-name="ce20">
                  <text:p>86</text:p>
                </table:table-cell>
                <table:table-cell office:value-type="float" office:value="353" table:style-name="ce20">
                  <text:p>353</text:p>
                </table:table-cell>
                <table:table-cell office:value-type="float" office:value="746" table:formula="of:=SUM([.D155:.G155])" table:style-name="ce27">
                  <text:p>746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719" table:style-name="ce20">
                  <text:p>719</text:p>
                </table:table-cell>
                <table:table-cell office:value-type="float" office:value="297" table:style-name="ce20">
                  <text:p>297</text:p>
                </table:table-cell>
                <table:table-cell office:value-type="float" office:value="231" table:style-name="ce20">
                  <text:p>231</text:p>
                </table:table-cell>
                <table:table-cell office:value-type="float" office:value="1049" table:style-name="ce20">
                  <text:p>1.049</text:p>
                </table:table-cell>
                <table:table-cell office:value-type="float" office:value="2296" table:formula="of:=SUM([.D156:.G156])" table:style-name="ce27">
                  <text:p>2.296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9">
              <table:table-cell/>
              <table:table-cell office:value-type="string" table:style-name="ce24">
                <text:p>Insegnanti</text:p>
              </table:table-cell>
              <table:table-cell table:style-name="ce3"/>
              <table:table-cell office:value-type="float" office:value="939" table:formula="of:=SUM([.D155:.D156])" table:style-name="ce25">
                <text:p>939</text:p>
              </table:table-cell>
              <table:table-cell office:value-type="float" office:value="384" table:formula="of:=SUM([.E155:.E156])" table:style-name="ce25">
                <text:p>384</text:p>
              </table:table-cell>
              <table:table-cell office:value-type="float" office:value="317" table:formula="of:=SUM([.F155:.F156])" table:style-name="ce25">
                <text:p>317</text:p>
              </table:table-cell>
              <table:table-cell office:value-type="float" office:value="1402" table:formula="of:=SUM([.G155:.G156])" table:style-name="ce25">
                <text:p>1.402</text:p>
              </table:table-cell>
              <table:table-cell office:value-type="float" office:value="3042" table:formula="of:=SUM([.D157:.G157])" table:style-name="ce26">
                <text:p>3.042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38" table:style-name="ce20">
                  <text:p>138</text:p>
                </table:table-cell>
                <table:table-cell office:value-type="float" office:value="120" table:style-name="ce20">
                  <text:p>120</text:p>
                </table:table-cell>
                <table:table-cell office:value-type="float" office:value="93" table:style-name="ce20">
                  <text:p>93</text:p>
                </table:table-cell>
                <table:table-cell office:value-type="float" office:value="275" table:style-name="ce20">
                  <text:p>275</text:p>
                </table:table-cell>
                <table:table-cell office:value-type="float" office:value="626" table:formula="of:=SUM([.D158:.G158])" table:style-name="ce27">
                  <text:p>626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426" table:style-name="ce20">
                  <text:p>426</text:p>
                </table:table-cell>
                <table:table-cell office:value-type="float" office:value="433" table:style-name="ce20">
                  <text:p>433</text:p>
                </table:table-cell>
                <table:table-cell office:value-type="float" office:value="282" table:style-name="ce20">
                  <text:p>282</text:p>
                </table:table-cell>
                <table:table-cell office:value-type="float" office:value="1366" table:style-name="ce20">
                  <text:p>1.366</text:p>
                </table:table-cell>
                <table:table-cell office:value-type="float" office:value="2507" table:formula="of:=SUM([.D159:.G159])" table:style-name="ce27">
                  <text:p>2.507</text:p>
                </table:table-cell>
                <table:table-cell table:style-name="ce23"/>
                <table:table-cell table:number-columns-repeated="16375"/>
              </table:table-row>
            </table:table-row-group>
            <table:table-row table:style-name="ro9">
              <table:table-cell/>
              <table:table-cell office:value-type="string" table:style-name="ce24">
                <text:p>Personale ATA</text:p>
              </table:table-cell>
              <table:table-cell table:style-name="ce3"/>
              <table:table-cell office:value-type="float" office:value="564" table:formula="of:=SUM([.D158:.D159])" table:style-name="ce25">
                <text:p>564</text:p>
              </table:table-cell>
              <table:table-cell office:value-type="float" office:value="553" table:formula="of:=SUM([.E158:.E159])" table:style-name="ce25">
                <text:p>553</text:p>
              </table:table-cell>
              <table:table-cell office:value-type="float" office:value="375" table:formula="of:=SUM([.F158:.F159])" table:style-name="ce25">
                <text:p>375</text:p>
              </table:table-cell>
              <table:table-cell office:value-type="float" office:value="1641" table:formula="of:=SUM([.G158:.G159])" table:style-name="ce25">
                <text:p>1.641</text:p>
              </table:table-cell>
              <table:table-cell office:value-type="float" office:value="3133" table:formula="of:=SUM([.D160:.G160])" table:style-name="ce26">
                <text:p>3.133</text:p>
              </table:table-cell>
              <table:table-cell table:style-name="ce23"/>
              <table:table-cell table:number-columns-repeated="16375"/>
            </table:table-row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919" table:formula="of:=+[.D152]+[.D155]+[.D158]" table:style-name="ce20">
                  <text:p>919</text:p>
                </table:table-cell>
                <table:table-cell office:value-type="float" office:value="436" table:formula="of:=+[.E152]+[.E155]+[.E158]" table:style-name="ce20">
                  <text:p>436</text:p>
                </table:table-cell>
                <table:table-cell office:value-type="float" office:value="331" table:formula="of:=+[.F152]+[.F155]+[.F158]" table:style-name="ce20">
                  <text:p>331</text:p>
                </table:table-cell>
                <table:table-cell office:value-type="float" office:value="1064" table:formula="of:=+[.G152]+[.G155]+[.G158]" table:style-name="ce20">
                  <text:p>1.064</text:p>
                </table:table-cell>
                <table:table-cell office:value-type="float" office:value="2750" table:formula="of:=SUM([.D161:.G161])" table:style-name="ce27">
                  <text:p>2.750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2570" table:formula="of:=+[.D153]+[.D156]+[.D159]" table:style-name="ce20">
                  <text:p>2.570</text:p>
                </table:table-cell>
                <table:table-cell office:value-type="float" office:value="1441" table:formula="of:=+[.E153]+[.E156]+[.E159]" table:style-name="ce20">
                  <text:p>1.441</text:p>
                </table:table-cell>
                <table:table-cell office:value-type="float" office:value="891" table:formula="of:=+[.F153]+[.F156]+[.F159]" table:style-name="ce20">
                  <text:p>891</text:p>
                </table:table-cell>
                <table:table-cell office:value-type="float" office:value="3248" table:formula="of:=+[.G153]+[.G156]+[.G159]" table:style-name="ce20">
                  <text:p>3.248</text:p>
                </table:table-cell>
                <table:table-cell office:value-type="float" office:value="8150" table:formula="of:=SUM([.D162:.G162])" table:style-name="ce27">
                  <text:p>8.150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10">
            <table:table-cell table:style-name="ce28"/>
            <table:table-cell office:value-type="string" table:style-name="ce29">
              <text:p>Regioni a statuto speciale e Province autonome</text:p>
            </table:table-cell>
            <table:table-cell table:style-name="ce30"/>
            <table:table-cell office:value-type="float" office:value="3489" table:formula="of:=+[.D161]+[.D162]" table:style-name="ce31">
              <text:p>3.489</text:p>
            </table:table-cell>
            <table:table-cell office:value-type="float" office:value="1877" table:formula="of:=+[.E161]+[.E162]" table:style-name="ce31">
              <text:p>1.877</text:p>
            </table:table-cell>
            <table:table-cell office:value-type="float" office:value="1222" table:formula="of:=+[.F161]+[.F162]" table:style-name="ce31">
              <text:p>1.222</text:p>
            </table:table-cell>
            <table:table-cell office:value-type="float" office:value="4312" table:formula="of:=+[.G161]+[.G162]" table:style-name="ce31">
              <text:p>4.312</text:p>
            </table:table-cell>
            <table:table-cell office:value-type="float" office:value="10900" table:formula="of:=SUM([.D163:.G163])" table:style-name="ce31">
              <text:p>10.900</text:p>
            </table:table-cell>
            <table:table-cell table:style-name="ce32"/>
            <table:table-cell table:number-columns-repeated="16375" table:style-name="ce28"/>
          </table:table-row>
          <table:table-row table:style-name="ro14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164:.G164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877" table:formula="of:=+[.D161]+[.D148]+[.D141]+[.D134]+[.D127]+[.D120]" table:style-name="ce20">
                  <text:p>1.877</text:p>
                </table:table-cell>
                <table:table-cell office:value-type="float" office:value="687" table:formula="of:=+[.E161]+[.E148]+[.E141]+[.E134]+[.E127]+[.E120]" table:style-name="ce20">
                  <text:p>687</text:p>
                </table:table-cell>
                <table:table-cell office:value-type="float" office:value="535" table:formula="of:=+[.F161]+[.F148]+[.F141]+[.F134]+[.F127]+[.F120]" table:style-name="ce20">
                  <text:p>535</text:p>
                </table:table-cell>
                <table:table-cell office:value-type="float" office:value="1735" table:formula="of:=+[.G161]+[.G148]+[.G141]+[.G134]+[.G127]+[.G120]" table:style-name="ce20">
                  <text:p>1.735</text:p>
                </table:table-cell>
                <table:table-cell office:value-type="float" office:value="4834" table:formula="of:=SUM([.D165:.G165])" table:style-name="ce20">
                  <text:p>4.834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3193" table:formula="of:=+[.D162]+[.D149]+[.D142]+[.D135]+[.D128]+[.D121]" table:style-name="ce20">
                  <text:p>3.193</text:p>
                </table:table-cell>
                <table:table-cell office:value-type="float" office:value="1653" table:formula="of:=+[.E162]+[.E149]+[.E142]+[.E135]+[.E128]+[.E121]" table:style-name="ce20">
                  <text:p>1.653</text:p>
                </table:table-cell>
                <table:table-cell office:value-type="float" office:value="1067" table:formula="of:=+[.F162]+[.F149]+[.F142]+[.F135]+[.F128]+[.F121]" table:style-name="ce20">
                  <text:p>1.067</text:p>
                </table:table-cell>
                <table:table-cell office:value-type="float" office:value="4048" table:formula="of:=+[.G162]+[.G149]+[.G142]+[.G135]+[.G128]+[.G121]" table:style-name="ce20">
                  <text:p>4.048</text:p>
                </table:table-cell>
                <table:table-cell office:value-type="float" office:value="9961" table:formula="of:=SUM([.D166:.G166])" table:style-name="ce20">
                  <text:p>9.961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</table:table-row-group>
        <table:table-row table:style-name="ro10">
          <table:table-cell table:style-name="ce28"/>
          <table:table-cell office:value-type="string" table:style-name="ce29">
            <text:p>COMPARTO AUTONOMO O FUORI COMPARTO</text:p>
          </table:table-cell>
          <table:table-cell table:style-name="ce30"/>
          <table:table-cell office:value-type="float" office:value="5070" table:formula="of:=SUM([.D165:.D166])" table:style-name="ce31">
            <text:p>5.070</text:p>
          </table:table-cell>
          <table:table-cell office:value-type="float" office:value="2340" table:formula="of:=SUM([.E165:.E166])" table:style-name="ce31">
            <text:p>2.340</text:p>
          </table:table-cell>
          <table:table-cell office:value-type="float" office:value="1602" table:formula="of:=SUM([.F165:.F166])" table:style-name="ce31">
            <text:p>1.602</text:p>
          </table:table-cell>
          <table:table-cell office:value-type="float" office:value="5783" table:formula="of:=SUM([.G165:.G166])" table:style-name="ce31">
            <text:p>5.783</text:p>
          </table:table-cell>
          <table:table-cell office:value-type="float" office:value="14795" table:formula="of:=SUM([.D167:.G167])" table:style-name="ce31">
            <text:p>14.795</text:p>
          </table:table-cell>
          <table:table-cell table:style-name="ce32"/>
          <table:table-cell table:number-columns-repeated="16375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35"/>
          <table:table-cell office:value-type="float" office:value="0" table:formula="of:=SUM([.D168:.G168])" table:style-name="ce35">
            <text:p>-</text:p>
          </table:table-cell>
          <table:table-cell table:style-name="ce36"/>
          <table:table-cell table:number-columns-repeated="16375"/>
        </table:table-row>
        <table:table-row-group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5794" table:style-name="ce20">
                  <text:p>5.794</text:p>
                </table:table-cell>
                <table:table-cell office:value-type="float" office:value="2289" table:style-name="ce20">
                  <text:p>2.289</text:p>
                </table:table-cell>
                <table:table-cell office:value-type="float" office:value="1654" table:style-name="ce20">
                  <text:p>1.654</text:p>
                </table:table-cell>
                <table:table-cell office:value-type="float" office:value="3240" table:style-name="ce20">
                  <text:p>3.240</text:p>
                </table:table-cell>
                <table:table-cell office:value-type="float" office:value="12977" table:formula="of:=SUM([.D169:.G169])" table:style-name="ce27">
                  <text:p>12.977</text:p>
                </table:table-cell>
                <table:table-cell table:style-name="ce21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4154" table:style-name="ce20">
                  <text:p>4.154</text:p>
                </table:table-cell>
                <table:table-cell office:value-type="float" office:value="1776" table:style-name="ce20">
                  <text:p>1.776</text:p>
                </table:table-cell>
                <table:table-cell office:value-type="float" office:value="1224" table:style-name="ce20">
                  <text:p>1.224</text:p>
                </table:table-cell>
                <table:table-cell office:value-type="float" office:value="2442" table:style-name="ce20">
                  <text:p>2.442</text:p>
                </table:table-cell>
                <table:table-cell office:value-type="float" office:value="9596" table:formula="of:=SUM([.D170:.G170])" table:style-name="ce27">
                  <text:p>9.596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10">
            <table:table-cell table:style-name="ce28"/>
            <table:table-cell office:value-type="string" table:style-name="ce29">
              <text:p>Professori e ricercatori universitari</text:p>
            </table:table-cell>
            <table:table-cell table:style-name="ce30"/>
            <table:table-cell office:value-type="float" office:value="9948" table:formula="of:=+[.D169]+[.D170]" table:style-name="ce31">
              <text:p>9.948</text:p>
            </table:table-cell>
            <table:table-cell office:value-type="float" office:value="4065" table:formula="of:=+[.E169]+[.E170]" table:style-name="ce31">
              <text:p>4.065</text:p>
            </table:table-cell>
            <table:table-cell office:value-type="float" office:value="2878" table:formula="of:=+[.F169]+[.F170]" table:style-name="ce31">
              <text:p>2.878</text:p>
            </table:table-cell>
            <table:table-cell office:value-type="float" office:value="5682" table:formula="of:=+[.G169]+[.G170]" table:style-name="ce31">
              <text:p>5.682</text:p>
            </table:table-cell>
            <table:table-cell office:value-type="float" office:value="22573" table:formula="of:=SUM([.D171:.G171])" table:style-name="ce31">
              <text:p>22.573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172:.G172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6207" table:style-name="ce20">
                  <text:p>6.207</text:p>
                </table:table-cell>
                <table:table-cell office:value-type="float" office:value="2708" table:style-name="ce20">
                  <text:p>2.708</text:p>
                </table:table-cell>
                <table:table-cell office:value-type="float" office:value="1455" table:style-name="ce20">
                  <text:p>1.455</text:p>
                </table:table-cell>
                <table:table-cell office:value-type="float" office:value="3683" table:style-name="ce20">
                  <text:p>3.683</text:p>
                </table:table-cell>
                <table:table-cell office:value-type="float" office:value="14053" table:formula="of:=SUM([.D173:.G173])" table:style-name="ce20">
                  <text:p>14.053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4685" table:style-name="ce20">
                  <text:p>4.685</text:p>
                </table:table-cell>
                <table:table-cell office:value-type="float" office:value="2035" table:style-name="ce20">
                  <text:p>2.035</text:p>
                </table:table-cell>
                <table:table-cell office:value-type="float" office:value="1103" table:style-name="ce20">
                  <text:p>1.103</text:p>
                </table:table-cell>
                <table:table-cell office:value-type="float" office:value="2499" table:style-name="ce20">
                  <text:p>2.499</text:p>
                </table:table-cell>
                <table:table-cell office:value-type="float" office:value="10322" table:formula="of:=SUM([.D174:.G174])" table:style-name="ce20">
                  <text:p>10.322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</table:table-row-group>
        <table:table-row table:style-name="ro10">
          <table:table-cell table:style-name="ce28"/>
          <table:table-cell office:value-type="string" table:style-name="ce29">
            <text:p>PERSONALE IN REGIME DI DIRITTO PUBBLICO</text:p>
          </table:table-cell>
          <table:table-cell table:style-name="ce30"/>
          <table:table-cell office:value-type="float" office:value="10892" table:formula="of:=SUM([.D173:.D174])" table:style-name="ce31">
            <text:p>10.892</text:p>
          </table:table-cell>
          <table:table-cell office:value-type="float" office:value="4743" table:formula="of:=SUM([.E173:.E174])" table:style-name="ce31">
            <text:p>4.743</text:p>
          </table:table-cell>
          <table:table-cell office:value-type="float" office:value="2558" table:formula="of:=SUM([.F173:.F174])" table:style-name="ce31">
            <text:p>2.558</text:p>
          </table:table-cell>
          <table:table-cell office:value-type="float" office:value="6182" table:formula="of:=SUM([.G173:.G174])" table:style-name="ce31">
            <text:p>6.182</text:p>
          </table:table-cell>
          <table:table-cell office:value-type="float" office:value="24375" table:formula="of:=SUM([.D175:.G175])" table:style-name="ce31">
            <text:p>24.375</text:p>
          </table:table-cell>
          <table:table-cell table:style-name="ce32"/>
          <table:table-cell table:number-columns-repeated="16375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35"/>
          <table:table-cell office:value-type="float" office:value="0" table:formula="of:=SUM([.D176:.G176])" table:style-name="ce35">
            <text:p>-</text:p>
          </table:table-cell>
          <table:table-cell table:style-name="ce36"/>
          <table:table-cell table:number-columns-repeated="16375"/>
        </table:table-row>
        <table:table-row-group>
          <table:table-row-group>
            <table:table-row-group>
              <table:table-row table:style-name="ro9">
                <table:table-cell table:style-name="ce3"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17418" table:formula="of:=+[.D36]+[.D93]+[.D100]+[.D113]+[.D165]+[.D173]" table:style-name="ce20">
                  <text:p>17.418</text:p>
                </table:table-cell>
                <table:table-cell office:value-type="float" office:value="7477" table:formula="of:=+[.E36]+[.E93]+[.E100]+[.E113]+[.E165]+[.E173]" table:style-name="ce20">
                  <text:p>7.477</text:p>
                </table:table-cell>
                <table:table-cell office:value-type="float" office:value="5440" table:formula="of:=+[.F36]+[.F93]+[.F100]+[.F113]+[.F165]+[.F173]" table:style-name="ce20">
                  <text:p>5.440</text:p>
                </table:table-cell>
                <table:table-cell office:value-type="float" office:value="13375" table:formula="of:=+[.G36]+[.G93]+[.G100]+[.G113]+[.G165]+[.G173]" table:style-name="ce20">
                  <text:p>13.375</text:p>
                </table:table-cell>
                <table:table-cell office:value-type="float" office:value="43710" table:formula="of:=SUM([.D177:.G177])" table:style-name="ce41">
                  <text:p>43.710</text:p>
                </table:table-cell>
                <table:table-cell table:style-name="ce21"/>
                <table:table-cell table:number-columns-repeated="16375"/>
              </table:table-row>
              <table:table-row table:style-name="ro9">
                <table:table-cell table:style-name="ce3"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26512" table:formula="of:=+[.D37]+[.D94]+[.D101]+[.D114]+[.D166]+[.D174]" table:style-name="ce20">
                  <text:p>26.512</text:p>
                </table:table-cell>
                <table:table-cell office:value-type="float" office:value="12325" table:formula="of:=+[.E37]+[.E94]+[.E101]+[.E114]+[.E166]+[.E174]" table:style-name="ce20">
                  <text:p>12.325</text:p>
                </table:table-cell>
                <table:table-cell office:value-type="float" office:value="7173" table:formula="of:=+[.F37]+[.F94]+[.F101]+[.F114]+[.F166]+[.F174]" table:style-name="ce20">
                  <text:p>7.173</text:p>
                </table:table-cell>
                <table:table-cell office:value-type="float" office:value="18261" table:formula="of:=+[.G37]+[.G94]+[.G101]+[.G114]+[.G166]+[.G174]" table:style-name="ce20">
                  <text:p>18.261</text:p>
                </table:table-cell>
                <table:table-cell office:value-type="float" office:value="64271" table:formula="of:=SUM([.D178:.G178])" table:style-name="ce41">
                  <text:p>64.271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</table:table-row-group>
        <table:table-row table:style-name="ro10">
          <table:table-cell table:style-name="ce28"/>
          <table:table-cell office:value-type="string" table:style-name="ce42">
            <text:p>Totale P.A.</text:p>
          </table:table-cell>
          <table:table-cell table:style-name="ce30"/>
          <table:table-cell office:value-type="float" office:value="43930" table:formula="of:=SUM([.D177:.D178])" table:style-name="ce43">
            <text:p>43.930</text:p>
          </table:table-cell>
          <table:table-cell office:value-type="float" office:value="19802" table:formula="of:=SUM([.E177:.E178])" table:style-name="ce43">
            <text:p>19.802</text:p>
          </table:table-cell>
          <table:table-cell office:value-type="float" office:value="12613" table:formula="of:=SUM([.F177:.F178])" table:style-name="ce43">
            <text:p>12.613</text:p>
          </table:table-cell>
          <table:table-cell office:value-type="float" office:value="31636" table:formula="of:=SUM([.G177:.G178])" table:style-name="ce43">
            <text:p>31.636</text:p>
          </table:table-cell>
          <table:table-cell office:value-type="float" office:value="107981" table:formula="of:=SUM([.D179:.G179])" table:style-name="ce44">
            <text:p>107.981</text:p>
          </table:table-cell>
          <table:table-cell table:style-name="ce32"/>
          <table:table-cell table:number-columns-repeated="16375" table:style-name="ce28"/>
        </table:table-row>
        <table:table-row table:style-name="ro11">
          <table:table-cell table:style-name="ce3"/>
          <table:table-cell table:style-name="ce33"/>
          <table:table-cell table:style-name="ce34"/>
          <table:table-cell table:number-columns-repeated="5" table:style-name="ce35"/>
          <table:table-cell table:style-name="ce36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style-name="ce3"/>
          <table:table-cell office:value-type="string" table:style-name="ce45">
            <text:p><text:span text:style-name="T5">Fonte</text:span>: elaborazioni Aran su dati RGS - IGOP. Dati aggiornati al 06/09/2021</text:p>
          </table:table-cell>
          <table:table-cell table:style-name="ce3"/>
          <table:table-cell table:number-columns-repeated="5" table:style-name="ce6"/>
          <table:table-cell table:style-name="ce2"/>
          <table:table-cell table:number-columns-repeated="16375"/>
        </table:table-row>
        <table:table-row table:style-name="ro15">
          <table:table-cell table:style-name="ce3"/>
          <table:table-cell table:style-name="ce45"/>
          <table:table-cell table:style-name="ce3"/>
          <table:table-cell table:number-columns-repeated="5" table:style-name="ce6"/>
          <table:table-cell table:style-name="ce2"/>
          <table:table-cell table:number-columns-repeated="16375"/>
        </table:table-row>
        <table:table-row table:style-name="ro16">
          <table:table-cell office:value-type="string" table:style-name="ce38">
            <text:p>1</text:p>
          </table:table-cell>
          <table:table-cell office:value-type="string" table:number-columns-spanned="8" table:number-rows-spanned="1" table:style-name="ce49">
            <text:p>Si precisa che i dati si riferiscono al numero delle persone alla data del 31/12 e<text:span text:style-name="T7"><text:s/>non alle unità uomo/anno o al numero di contratti attivi nell'anno</text:span>. Non sono compresi i dirigenti a tempo determinato di tutti i comparti (ad eccezione del comparto del Servizio Sanitario nazionale - vedi nota 2). Tali dirigenti a tempo determinato sono classificati diversamente, cioè compresi nella tipologia "Personale stabile" della <text:s/>tavola "Occupati nella Pubblica Amministrazione per tipologia di rapporto di lavoro" al seguente link<text:s/><text:span text:style-name="T8">http://www.aranagenzia.it/index.php/statistiche-e-pubblicazioni/dati-statistici</text:span>.</text:p>
          </table:table-cell>
          <table:covered-table-cell table:number-columns-repeated="7"/>
          <table:table-cell table:number-columns-repeated="16375" table:style-name="ce46"/>
        </table:table-row>
        <table:table-row table:style-name="ro17">
          <table:table-cell office:value-type="string" table:style-name="ce38">
            <text:p>2</text:p>
          </table:table-cell>
          <table:table-cell office:value-type="string" table:number-columns-spanned="8" table:number-rows-spanned="1" table:style-name="ce49">
            <text:p>Non è compreso il personale a tempo determinato con contratto annuale e con contratto fino al termine dell'attività didattica poichè tale personale è classificato diversamente (vedi tipologia "Altro personale" nella <text:s/>tavola "Occupati nella Pubblica Amministrazione per tipologia di rapporto di lavoro" al seguente link<text:s/><text:span text:style-name="T8">http://www.aranagenzia.it/index.php/statistiche-e-pubblicazioni/dati-statistici</text:span>).</text:p>
          </table:table-cell>
          <table:covered-table-cell table:number-columns-repeated="7"/>
          <table:table-cell table:number-columns-repeated="16375" table:style-name="ce46"/>
        </table:table-row>
        <table:table-row table:style-name="ro18">
          <table:table-cell office:value-type="string" table:style-name="ce38">
            <text:p>3</text:p>
          </table:table-cell>
          <table:table-cell office:value-type="string" table:number-columns-spanned="8" table:number-rows-spanned="1" table:style-name="ce49">
            <text:p>Sono incluse le unità di personale della dirigenza medica e non medica con contratto di lavoro a tempo determinato, stipulato ai sensi dell'art. 1 del CCNI 5 agosto 1997 "Area dirigenza medica e veterinaria" e art. 1 del 5 agosto 1997 "Area dirigenza sanitaria, professionale, tecnica ed amministrativa" o ai sensi di analoghe disposizioni a carattere regionale. Non sono rilevate le unità di personale della dirigenza medica e non medica con contratto di lavoro a tempo determinato, stipulato in applicazione dell'art. 15 septies commi 1 e 2 del D.Lgs. 502/92, in quanto compresi nella tipologia "Personale stabile" della <text:s/>tavola "Occupati nella Pubblica Amministrazione per tipologia di rapporto di lavoro" al seguente link<text:s/><text:span text:style-name="T8">http://www.aranagenzia.it/index.php/statistiche-e-pubblicazioni/dati-statistici</text:span>.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table:style-name="ce3"/>
          <table:table-cell table:number-columns-spanned="8" table:number-rows-spanned="1" table:style-name="ce50"/>
          <table:covered-table-cell table:number-columns-repeated="7"/>
          <table:table-cell table:number-columns-repeated="16375"/>
        </table:table-row>
        <table:table-row table:number-rows-repeated="1048389" table:style-name="ro9">
          <table:table-cell table:number-columns-repeated="16384"/>
        </table:table-row>
        <table:named-expressions>
          <table:named-range table:name="Print_Area" table:cell-range-address="Tav1_Tempo_determinato.$A$1:Tav1_Tempo_determinato.$I$186" table:base-cell-address="Tav1_Tempo_determinato.$A$1"/>
          <table:named-range table:name="Print_Titles" table:cell-range-address="Tav1_Tempo_determinato.$A$5:Tav1_Tempo_determinato.$XFD$7" table:base-cell-address="Tav1_Tempo_determinato.$A$1"/>
        </table:named-expressions>
      </table:table>
      <table:table table:name="Fig1_Tempo_determinato" table:style-name="ta2">
        <table:table-column table:style-name="co11" table:default-cell-style-name="ce3"/>
        <table:table-column table:style-name="co12" table:default-cell-style-name="ce3"/>
        <table:table-column table:style-name="co8" table:number-columns-repeated="2" table:default-cell-style-name="ce54"/>
        <table:table-column table:style-name="co6" table:number-columns-repeated="16380" table:default-cell-style-name="ce3"/>
        <table:table-row table:style-name="ro19">
          <table:table-cell office:value-type="string" table:style-name="ce51">
            <text:p>Personale con contratto a tempo determinato<text:span text:style-name="T9">1</text:span><text:span text:style-name="T10"><text:s/>per comparti di contrattazione</text:span></text:p>
          </table:table-cell>
          <table:table-cell table:number-columns-repeated="9" table:style-name="ce52"/>
          <table:table-cell table:number-columns-repeated="5" table:style-name="ce53"/>
          <table:table-cell table:number-columns-repeated="16369" table:style-name="ce1"/>
        </table:table-row>
        <table:table-row table:style-name="ro20">
          <table:table-cell office:value-type="string" table:number-columns-spanned="4" table:number-rows-spanned="1" table:style-name="ce55">
            <text:p>Anno 2019</text:p>
          </table:table-cell>
          <table:covered-table-cell table:number-columns-repeated="3"/>
          <table:table-cell table:number-columns-repeated="16380" table:style-name="ce3"/>
        </table:table-row>
        <table:table-row table:style-name="ro9">
          <table:table-cell table:style-name="ce3">
            <draw:frame draw:z-index="1" draw:id="id0" draw:style-name="a0" draw:name="Grafico 1" svg:x="0in" svg:y="0.14768in" svg:width="8in" svg:height="4.7773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54"/>
          <table:table-cell table:number-columns-repeated="16380" table:style-name="ce3"/>
        </table:table-row>
        <table:table-row table:number-rows-repeated="22" table:style-name="ro9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2" table:style-name="ce54"/>
          <table:table-cell table:number-columns-repeated="16380" table:style-name="ce3"/>
        </table:table-row>
        <table:table-row table:style-name="ro21">
          <table:table-cell table:number-columns-repeated="2" table:style-name="ce3"/>
          <table:table-cell table:number-columns-repeated="2" table:style-name="ce54"/>
          <table:table-cell table:number-columns-repeated="5" table:style-name="ce3"/>
          <table:table-cell table:number-columns-repeated="3" table:style-name="ce54"/>
          <table:table-cell table:style-name="ce2"/>
          <table:table-cell table:number-columns-repeated="5" table:style-name="ce54"/>
          <table:table-cell table:style-name="ce2"/>
          <table:table-cell table:number-columns-repeated="16365"/>
        </table:table-row>
        <table:table-row table:style-name="ro13">
          <table:table-cell table:number-columns-repeated="2" table:style-name="ce3"/>
          <table:table-cell table:number-columns-repeated="2" table:style-name="ce54"/>
          <table:table-cell table:number-columns-repeated="16380" table:style-name="ce3"/>
        </table:table-row>
        <table:table-row table:style-name="ro22">
          <table:table-cell table:style-name="ce3"/>
          <table:table-cell office:value-type="string" table:style-name="ce45">
            <text:p><text:span text:style-name="T11">Fonte</text:span>: elaborazioni Aran su dati RGS - IGOP. Dati aggiornati al 06/09/2021</text:p>
          </table:table-cell>
          <table:table-cell table:number-columns-repeated="4" table:style-name="ce54"/>
          <table:table-cell table:style-name="ce2"/>
          <table:table-cell table:number-columns-repeated="2" table:style-name="ce54"/>
          <table:table-cell table:number-columns-repeated="16375" table:style-name="ce3"/>
        </table:table-row>
        <table:table-row table:style-name="ro23">
          <table:table-cell table:number-columns-repeated="2" table:style-name="ce3"/>
          <table:table-cell table:number-columns-repeated="2" table:style-name="ce54"/>
          <table:table-cell table:number-columns-repeated="16380" table:style-name="ce3"/>
        </table:table-row>
        <table:table-row table:style-name="ro24">
          <table:table-cell office:value-type="string" table:style-name="ce38">
            <text:p>1</text:p>
          </table:table-cell>
          <table:table-cell office:value-type="string" table:number-columns-spanned="7" table:number-rows-spanned="1" table:style-name="ce49">
            <text:p>Si precisa che i dati si riferiscono al numero delle persone alla data del 31/12 e<text:span text:style-name="T7"><text:s/>non alle unità uomo/anno o al numero di contratti attivi nell'anno</text:span>. Non sono compresi i dirigenti a tempo determinato di tutti i comparti (ad eccezione del comparto del Servizio Sanitario nazionale - vedi nota 2). Tali dirigenti a tempo determinato sono classificati diversamente, cioè compresi nella tipologia "Personale stabile" della <text:s/>tavola "Occupati nella Pubblica Amministrazione per tipologia di rapporto di lavoro" al seguente link<text:s/><text:span text:style-name="T8">http://www.aranagenzia.it/index.php/statistiche-e-pubblicazioni/dati-statistici</text:span>.</text:p>
          </table:table-cell>
          <table:covered-table-cell table:number-columns-repeated="6"/>
          <table:table-cell table:style-name="ce19"/>
          <table:table-cell table:number-columns-repeated="16375" table:style-name="ce3"/>
        </table:table-row>
        <table:table-row table:style-name="ro25">
          <table:table-cell office:value-type="string" table:style-name="ce38">
            <text:p>2</text:p>
          </table:table-cell>
          <table:table-cell office:value-type="string" table:number-columns-spanned="7" table:number-rows-spanned="1" table:style-name="ce49">
            <text:p>Non è compreso il personale a tempo determinato con contratto annuale e con contratto fino al termine dell'attività didattica poichè tale personale è classificato diversamente (vedi tipologia "Altro personale" nella <text:s/>tavola "Occupati nella Pubblica Amministrazione per tipologia di rapporto di lavoro" al seguente link<text:s/><text:span text:style-name="T8">http://www.aranagenzia.it/index.php/statistiche-e-pubblicazioni/dati-statistici</text:span>).</text:p>
          </table:table-cell>
          <table:covered-table-cell table:number-columns-repeated="6"/>
          <table:table-cell table:style-name="ce19"/>
          <table:table-cell table:number-columns-repeated="16375" table:style-name="ce3"/>
        </table:table-row>
        <table:table-row table:style-name="ro26">
          <table:table-cell office:value-type="string" table:style-name="ce38">
            <text:p>3</text:p>
          </table:table-cell>
          <table:table-cell office:value-type="string" table:number-columns-spanned="7" table:number-rows-spanned="1" table:style-name="ce49">
            <text:p>Sono incluse le unità di personale della dirigenza medica e non medica con contratto di lavoro a tempo determinato, stipulato ai sensi dell'art. 1 del CCNI 5 agosto 1997 "Area dirigenza medica e veterinaria" e art. 1 del 5 agosto 1997 "Area dirigenza sanitaria, professionale, tecnica ed amministrativa" o ai sensi di analoghe disposizioni a carattere regionale. Non sono rilevate le unità di personale della dirigenza medica e non medica con contratto di lavoro a tempo determinato, stipulato in applicazione dell'art. 15 septies commi 1 e 2 del D.Lgs. 502/92, in quanto compresi nella tipologia "Personale stabile" della <text:s/>tavola "Occupati nella Pubblica Amministrazione per tipologia di rapporto di lavoro" al seguente link<text:s/><text:span text:style-name="T8">http://www.aranagenzia.it/index.php/statistiche-e-pubblicazioni/dati-statistici</text:span>.</text:p>
          </table:table-cell>
          <table:covered-table-cell table:number-columns-repeated="6"/>
          <table:table-cell table:style-name="ce19"/>
          <table:table-cell table:number-columns-repeated="16375"/>
        </table:table-row>
        <table:table-row table:number-rows-repeated="1048543" table:style-name="ro9">
          <table:table-cell table:number-columns-repeated="16384"/>
        </table:table-row>
        <table:named-expressions>
          <table:named-range table:name="Print_Area" table:cell-range-address="Fig1_Tempo_determinato.$A$1:Fig1_Tempo_determinato.$I$33" table:base-cell-address="Fig1_Tempo_determinato.$A$1"/>
        </table:named-expressions>
      </table:table>
      <table:table table:name="Tav2_COCOCO" table:style-name="ta3">
        <table:table-column table:style-name="co11" table:default-cell-style-name="ce3"/>
        <table:table-column table:style-name="co7" table:default-cell-style-name="ce3"/>
        <table:table-column table:style-name="co3" table:default-cell-style-name="ce3"/>
        <table:table-column table:style-name="co13" table:number-columns-repeated="5" table:default-cell-style-name="ce6"/>
        <table:table-column table:style-name="co14" table:default-cell-style-name="ce2"/>
        <table:table-column table:style-name="co6" table:number-columns-repeated="233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49" table:default-cell-style-name="ce3"/>
        <table:table-row table:style-name="ro27">
          <table:table-cell office:value-type="string" table:number-columns-spanned="8" table:number-rows-spanned="1" table:style-name="ce47">
            <text:p>Distribuzione del personale con contratto collaborazione coordinata e continuativa<text:span text:style-name="T12">1</text:span><text:s/>per anzianità di rapporto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0">
          <table:table-cell office:value-type="string" table:style-name="ce7">
            <text:p>Anno 2019</text:p>
          </table:table-cell>
          <table:table-cell table:style-name="ce6"/>
          <table:table-cell table:style-name="ce8"/>
          <table:table-cell table:number-columns-repeated="5" table:style-name="ce6"/>
          <table:table-cell table:style-name="ce9"/>
          <table:table-cell table:number-columns-repeated="16375" table:style-name="ce6"/>
        </table:table-row>
        <table:table-row table:style-name="ro4">
          <table:table-cell table:style-name="ce6"/>
          <table:table-cell table:style-name="ce10"/>
          <table:table-cell table:style-name="ce8"/>
          <table:table-cell table:number-columns-repeated="5" table:style-name="ce6"/>
          <table:table-cell table:style-name="ce9"/>
          <table:table-cell table:number-columns-repeated="16375" table:style-name="ce6"/>
        </table:table-row>
        <table:table-row table:style-name="ro5">
          <table:table-cell table:style-name="ce6"/>
          <table:table-cell office:value-type="string" table:number-columns-spanned="1" table:number-rows-spanned="3" table:style-name="ce48">
            <text:p>Comparti/Settori</text:p>
          </table:table-cell>
          <table:table-cell table:style-name="ce8"/>
          <table:table-cell office:value-type="string" table:number-columns-spanned="5" table:number-rows-spanned="1" table:style-name="ce48">
            <text:p>Anni e anzianità di servizio maturata al 31/12, anche in modo non continuativo, nell'attuale o in altre amministrazioni</text:p>
          </table:table-cell>
          <table:covered-table-cell table:number-columns-repeated="4"/>
          <table:table-cell table:style-name="ce9"/>
          <table:table-cell table:number-columns-repeated="16375" table:style-name="ce6"/>
        </table:table-row>
        <table:table-row table:style-name="ro6">
          <table:table-cell table:style-name="ce6"/>
          <table:covered-table-cell/>
          <table:table-cell table:number-columns-repeated="5" table:style-name="ce8"/>
          <table:table-cell table:style-name="ce56"/>
          <table:table-cell table:style-name="ce9"/>
          <table:table-cell table:number-columns-repeated="16375" table:style-name="ce6"/>
        </table:table-row>
        <table:table-row table:style-name="ro7">
          <table:table-cell table:style-name="ce3"/>
          <table:covered-table-cell/>
          <table:table-cell table:style-name="ce11"/>
          <table:table-cell office:value-type="string" table:style-name="ce12">
            <text:p>Fino a 1 anno</text:p>
          </table:table-cell>
          <table:table-cell office:value-type="string" table:style-name="ce12">
            <text:p>Da 1 a 2 anni</text:p>
          </table:table-cell>
          <table:table-cell office:value-type="string" table:style-name="ce12">
            <text:p>Da 2 a 3 anni</text:p>
          </table:table-cell>
          <table:table-cell office:value-type="string" table:style-name="ce12">
            <text:p>Oltre i 3 anni</text:p>
          </table:table-cell>
          <table:table-cell office:value-type="string" table:style-name="ce57">
            <text:p>Totale personale</text:p>
          </table:table-cell>
          <table:table-cell table:style-name="ce13"/>
          <table:table-cell table:number-columns-repeated="16375"/>
        </table:table-row>
        <table:table-row table:style-name="ro28">
          <table:table-cell table:style-name="ce3"/>
          <table:table-cell table:number-columns-repeated="2" table:style-name="ce14"/>
          <table:table-cell table:number-columns-repeated="4" table:style-name="ce15"/>
          <table:table-cell table:style-name="ce16"/>
          <table:table-cell table:style-name="ce17"/>
          <table:table-cell table:number-columns-repeated="16375"/>
        </table:table-row>
        <table:table-row-group>
          <table:table-row-group>
            <table:table-row-group>
              <table:table-row table:style-name="ro9">
                <table:table-cell table:style-name="ce3"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44" table:style-name="ce20">
                  <text:p>44</text:p>
                </table:table-cell>
                <table:table-cell office:value-type="float" office:value="16" table:style-name="ce20">
                  <text:p>16</text:p>
                </table:table-cell>
                <table:table-cell office:value-type="float" office:value="24" table:style-name="ce20">
                  <text:p>24</text:p>
                </table:table-cell>
                <table:table-cell office:value-type="float" office:value="16" table:style-name="ce20">
                  <text:p>16</text:p>
                </table:table-cell>
                <table:table-cell office:value-type="float" office:value="100" table:formula="of:=SUM([.D8:.G8])" table:style-name="ce27">
                  <text:p>100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 table:style-name="ce3"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83" table:style-name="ce20">
                  <text:p>83</text:p>
                </table:table-cell>
                <table:table-cell office:value-type="float" office:value="23" table:style-name="ce20">
                  <text:p>23</text:p>
                </table:table-cell>
                <table:table-cell office:value-type="float" office:value="23" table:style-name="ce20">
                  <text:p>23</text:p>
                </table:table-cell>
                <table:table-cell office:value-type="float" office:value="9" table:style-name="ce20">
                  <text:p>9</text:p>
                </table:table-cell>
                <table:table-cell office:value-type="float" office:value="138" table:formula="of:=SUM([.D9:.G9])" table:style-name="ce27">
                  <text:p>138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29">
            <table:table-cell table:style-name="ce28"/>
            <table:table-cell office:value-type="string" table:style-name="ce29">
              <text:p>Ministeri</text:p>
            </table:table-cell>
            <table:table-cell table:style-name="ce30"/>
            <table:table-cell office:value-type="float" office:value="127" table:formula="of:=SUM([.D8:.D9])" table:style-name="ce31">
              <text:p>127</text:p>
            </table:table-cell>
            <table:table-cell office:value-type="float" office:value="39" table:formula="of:=SUM([.E8:.E9])" table:style-name="ce31">
              <text:p>39</text:p>
            </table:table-cell>
            <table:table-cell office:value-type="float" office:value="47" table:formula="of:=SUM([.F8:.F9])" table:style-name="ce31">
              <text:p>47</text:p>
            </table:table-cell>
            <table:table-cell office:value-type="float" office:value="25" table:formula="of:=SUM([.G8:.G9])" table:style-name="ce31">
              <text:p>25</text:p>
            </table:table-cell>
            <table:table-cell office:value-type="float" office:value="238" table:formula="of:=SUM([.D10:.G10])" table:style-name="ce31">
              <text:p>238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 table:style-name="ce3"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11:.G11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12">
                <table:table-cell table:style-name="ce3"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9" table:style-name="ce20">
                  <text:p>19</text:p>
                </table:table-cell>
                <table:table-cell office:value-type="float" office:value="9" table:style-name="ce20">
                  <text:p>9</text:p>
                </table:table-cell>
                <table:table-cell office:value-type="float" office:value="9" table:style-name="ce20">
                  <text:p>9</text:p>
                </table:table-cell>
                <table:table-cell office:value-type="float" office:value="17" table:style-name="ce20">
                  <text:p>17</text:p>
                </table:table-cell>
                <table:table-cell office:value-type="float" office:value="54" table:formula="of:=SUM([.D12:.G12])" table:style-name="ce27">
                  <text:p>54</text:p>
                </table:table-cell>
                <table:table-cell table:style-name="ce23"/>
                <table:table-cell table:number-columns-repeated="16375"/>
              </table:table-row>
              <table:table-row table:style-name="ro12">
                <table:table-cell table:style-name="ce3"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8" table:style-name="ce20">
                  <text:p>8</text:p>
                </table:table-cell>
                <table:table-cell office:value-type="float" office:value="8" table:style-name="ce20">
                  <text:p>8</text:p>
                </table:table-cell>
                <table:table-cell office:value-type="float" office:value="4" table:style-name="ce20">
                  <text:p>4</text:p>
                </table:table-cell>
                <table:table-cell office:value-type="float" office:value="20" table:style-name="ce20">
                  <text:p>20</text:p>
                </table:table-cell>
                <table:table-cell office:value-type="float" office:value="40" table:formula="of:=SUM([.D13:.G13])" table:style-name="ce27">
                  <text:p>40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29">
            <table:table-cell table:style-name="ce28"/>
            <table:table-cell office:value-type="string" table:style-name="ce29">
              <text:p>Enti pubblici non economici</text:p>
            </table:table-cell>
            <table:table-cell table:style-name="ce30"/>
            <table:table-cell office:value-type="float" office:value="27" table:formula="of:=SUM([.D12:.D13])" table:style-name="ce31">
              <text:p>27</text:p>
            </table:table-cell>
            <table:table-cell office:value-type="float" office:value="17" table:formula="of:=SUM([.E12:.E13])" table:style-name="ce31">
              <text:p>17</text:p>
            </table:table-cell>
            <table:table-cell office:value-type="float" office:value="13" table:formula="of:=SUM([.F12:.F13])" table:style-name="ce31">
              <text:p>13</text:p>
            </table:table-cell>
            <table:table-cell office:value-type="float" office:value="37" table:formula="of:=SUM([.G12:.G13])" table:style-name="ce31">
              <text:p>37</text:p>
            </table:table-cell>
            <table:table-cell office:value-type="float" office:value="94" table:formula="of:=SUM([.D14:.G14])" table:style-name="ce31">
              <text:p>94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 table:style-name="ce3"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15:.G15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9">
                <table:table-cell table:style-name="ce3"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63" table:formula="of:=+[.D8]+[.D12]" table:style-name="ce20">
                  <text:p>63</text:p>
                </table:table-cell>
                <table:table-cell office:value-type="float" office:value="25" table:formula="of:=+[.E8]+[.E12]" table:style-name="ce20">
                  <text:p>25</text:p>
                </table:table-cell>
                <table:table-cell office:value-type="float" office:value="33" table:formula="of:=+[.F8]+[.F12]" table:style-name="ce20">
                  <text:p>33</text:p>
                </table:table-cell>
                <table:table-cell office:value-type="float" office:value="33" table:formula="of:=+[.G8]+[.G12]" table:style-name="ce20">
                  <text:p>33</text:p>
                </table:table-cell>
                <table:table-cell office:value-type="float" office:value="154" table:formula="of:=SUM([.D16:.G16])" table:style-name="ce20">
                  <text:p>154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91" table:formula="of:=+[.D9]+[.D13]" table:style-name="ce20">
                  <text:p>91</text:p>
                </table:table-cell>
                <table:table-cell office:value-type="float" office:value="31" table:formula="of:=+[.E9]+[.E13]" table:style-name="ce20">
                  <text:p>31</text:p>
                </table:table-cell>
                <table:table-cell office:value-type="float" office:value="27" table:formula="of:=+[.F9]+[.F13]" table:style-name="ce20">
                  <text:p>27</text:p>
                </table:table-cell>
                <table:table-cell office:value-type="float" office:value="29" table:formula="of:=+[.G9]+[.G13]" table:style-name="ce20">
                  <text:p>29</text:p>
                </table:table-cell>
                <table:table-cell office:value-type="float" office:value="178" table:formula="of:=SUM([.D17:.G17])" table:style-name="ce20">
                  <text:p>178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</table:table-row-group>
        <table:table-row table:style-name="ro29">
          <table:table-cell table:style-name="ce28"/>
          <table:table-cell office:value-type="string" table:style-name="ce29">
            <text:p>FUNZIONI CENTRALI</text:p>
          </table:table-cell>
          <table:table-cell table:style-name="ce30"/>
          <table:table-cell office:value-type="float" office:value="154" table:formula="of:=SUM([.D16:.D17])" table:style-name="ce31">
            <text:p>154</text:p>
          </table:table-cell>
          <table:table-cell office:value-type="float" office:value="56" table:formula="of:=SUM([.E16:.E17])" table:style-name="ce31">
            <text:p>56</text:p>
          </table:table-cell>
          <table:table-cell office:value-type="float" office:value="60" table:formula="of:=SUM([.F16:.F17])" table:style-name="ce31">
            <text:p>60</text:p>
          </table:table-cell>
          <table:table-cell office:value-type="float" office:value="62" table:formula="of:=SUM([.G16:.G17])" table:style-name="ce31">
            <text:p>62</text:p>
          </table:table-cell>
          <table:table-cell office:value-type="float" office:value="332" table:formula="of:=SUM([.D18:.G18])" table:style-name="ce31">
            <text:p>332</text:p>
          </table:table-cell>
          <table:table-cell table:style-name="ce32"/>
          <table:table-cell table:number-columns-repeated="16375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35"/>
          <table:table-cell office:value-type="float" office:value="0" table:formula="of:=SUM([.D19:.G19])" table:style-name="ce35">
            <text:p>-</text:p>
          </table:table-cell>
          <table:table-cell table:style-name="ce36"/>
          <table:table-cell table:number-columns-repeated="16375"/>
        </table:table-row>
        <table:table-row-group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62" table:style-name="ce20">
                  <text:p>162</text:p>
                </table:table-cell>
                <table:table-cell office:value-type="float" office:value="148" table:style-name="ce20">
                  <text:p>148</text:p>
                </table:table-cell>
                <table:table-cell office:value-type="float" office:value="81" table:style-name="ce20">
                  <text:p>81</text:p>
                </table:table-cell>
                <table:table-cell office:value-type="float" office:value="174" table:style-name="ce20">
                  <text:p>174</text:p>
                </table:table-cell>
                <table:table-cell office:value-type="float" office:value="565" table:formula="of:=SUM([.D20:.G20])" table:style-name="ce27">
                  <text:p>565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138" table:style-name="ce21">
                  <text:p>138</text:p>
                </table:table-cell>
                <table:table-cell office:value-type="float" office:value="127" table:style-name="ce21">
                  <text:p>127</text:p>
                </table:table-cell>
                <table:table-cell office:value-type="float" office:value="91" table:style-name="ce21">
                  <text:p>91</text:p>
                </table:table-cell>
                <table:table-cell office:value-type="float" office:value="101" table:style-name="ce21">
                  <text:p>101</text:p>
                </table:table-cell>
                <table:table-cell office:value-type="float" office:value="457" table:formula="of:=SUM([.D21:.G21])" table:style-name="ce20">
                  <text:p>457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29">
            <table:table-cell table:style-name="ce28"/>
            <table:table-cell office:value-type="string" table:style-name="ce29">
              <text:p>A.F.A.M.</text:p>
            </table:table-cell>
            <table:table-cell table:style-name="ce30"/>
            <table:table-cell office:value-type="float" office:value="300" table:formula="of:=SUM([.D20:.D21])" table:style-name="ce31">
              <text:p>300</text:p>
            </table:table-cell>
            <table:table-cell office:value-type="float" office:value="275" table:formula="of:=SUM([.E20:.E21])" table:style-name="ce31">
              <text:p>275</text:p>
            </table:table-cell>
            <table:table-cell office:value-type="float" office:value="172" table:formula="of:=SUM([.F20:.F21])" table:style-name="ce31">
              <text:p>172</text:p>
            </table:table-cell>
            <table:table-cell office:value-type="float" office:value="275" table:formula="of:=SUM([.G20:.G21])" table:style-name="ce31">
              <text:p>275</text:p>
            </table:table-cell>
            <table:table-cell office:value-type="float" office:value="1022" table:formula="of:=SUM([.D22:.G22])" table:style-name="ce31">
              <text:p>1.022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23:.G23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25" table:style-name="ce20">
                  <text:p>25</text:p>
                </table:table-cell>
                <table:table-cell office:value-type="float" office:value="18" table:style-name="ce20">
                  <text:p>18</text:p>
                </table:table-cell>
                <table:table-cell office:value-type="float" office:value="5" table:style-name="ce20">
                  <text:p>5</text:p>
                </table:table-cell>
                <table:table-cell office:value-type="float" office:value="15" table:style-name="ce20">
                  <text:p>15</text:p>
                </table:table-cell>
                <table:table-cell office:value-type="float" office:value="63" table:formula="of:=SUM([.D24:.G24])" table:style-name="ce27">
                  <text:p>63</text:p>
                </table:table-cell>
                <table:table-cell table:style-name="ce23"/>
                <table:table-cell table:number-columns-repeated="16375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13" table:style-name="ce20">
                  <text:p>13</text:p>
                </table:table-cell>
                <table:table-cell office:value-type="float" office:value="22" table:style-name="ce20">
                  <text:p>22</text:p>
                </table:table-cell>
                <table:table-cell office:value-type="float" office:value="1" table:style-name="ce20">
                  <text:p>1</text:p>
                </table:table-cell>
                <table:table-cell office:value-type="float" office:value="6" table:style-name="ce20">
                  <text:p>6</text:p>
                </table:table-cell>
                <table:table-cell office:value-type="float" office:value="42" table:formula="of:=SUM([.D25:.G25])" table:style-name="ce27">
                  <text:p>42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29">
            <table:table-cell table:style-name="ce28"/>
            <table:table-cell office:value-type="string" table:style-name="ce29">
              <text:p>Enti di ricerca</text:p>
            </table:table-cell>
            <table:table-cell table:style-name="ce30"/>
            <table:table-cell office:value-type="float" office:value="38" table:formula="of:=SUM([.D24:.D25])" table:style-name="ce31">
              <text:p>38</text:p>
            </table:table-cell>
            <table:table-cell office:value-type="float" office:value="40" table:formula="of:=SUM([.E24:.E25])" table:style-name="ce31">
              <text:p>40</text:p>
            </table:table-cell>
            <table:table-cell office:value-type="float" office:value="6" table:formula="of:=SUM([.F24:.F25])" table:style-name="ce31">
              <text:p>6</text:p>
            </table:table-cell>
            <table:table-cell office:value-type="float" office:value="21" table:formula="of:=SUM([.G24:.G25])" table:style-name="ce31">
              <text:p>21</text:p>
            </table:table-cell>
            <table:table-cell office:value-type="float" office:value="105" table:formula="of:=SUM([.D26:.G26])" table:style-name="ce31">
              <text:p>105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27:.G27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908" table:style-name="ce20">
                  <text:p>1.908</text:p>
                </table:table-cell>
                <table:table-cell office:value-type="float" office:value="282" table:style-name="ce20">
                  <text:p>282</text:p>
                </table:table-cell>
                <table:table-cell office:value-type="float" office:value="147" table:style-name="ce20">
                  <text:p>147</text:p>
                </table:table-cell>
                <table:table-cell office:value-type="float" office:value="467" table:style-name="ce20">
                  <text:p>467</text:p>
                </table:table-cell>
                <table:table-cell office:value-type="float" office:value="2804" table:formula="of:=SUM([.D28:.G28])" table:style-name="ce27">
                  <text:p>2.804</text:p>
                </table:table-cell>
                <table:table-cell table:style-name="ce23"/>
                <table:table-cell table:number-columns-repeated="16375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1659" table:style-name="ce20">
                  <text:p>1.659</text:p>
                </table:table-cell>
                <table:table-cell office:value-type="float" office:value="299" table:style-name="ce20">
                  <text:p>299</text:p>
                </table:table-cell>
                <table:table-cell office:value-type="float" office:value="168" table:style-name="ce20">
                  <text:p>168</text:p>
                </table:table-cell>
                <table:table-cell office:value-type="float" office:value="427" table:style-name="ce20">
                  <text:p>427</text:p>
                </table:table-cell>
                <table:table-cell office:value-type="float" office:value="2553" table:formula="of:=SUM([.D29:.G29])" table:style-name="ce27">
                  <text:p>2.553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29">
            <table:table-cell table:style-name="ce28"/>
            <table:table-cell office:value-type="string" table:style-name="ce29">
              <text:p>Università</text:p>
            </table:table-cell>
            <table:table-cell table:style-name="ce30"/>
            <table:table-cell office:value-type="float" office:value="3567" table:formula="of:=+[.D28]+[.D29]" table:style-name="ce31">
              <text:p>3.567</text:p>
            </table:table-cell>
            <table:table-cell office:value-type="float" office:value="581" table:formula="of:=+[.E28]+[.E29]" table:style-name="ce31">
              <text:p>581</text:p>
            </table:table-cell>
            <table:table-cell office:value-type="float" office:value="315" table:formula="of:=+[.F28]+[.F29]" table:style-name="ce31">
              <text:p>315</text:p>
            </table:table-cell>
            <table:table-cell office:value-type="float" office:value="894" table:formula="of:=+[.G28]+[.G29]" table:style-name="ce31">
              <text:p>894</text:p>
            </table:table-cell>
            <table:table-cell office:value-type="float" office:value="5357" table:formula="of:=SUM([.H28:.H29])" table:style-name="ce31">
              <text:p>5.357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31:.G31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" table:style-name="ce20">
                  <text:p>1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1" table:style-name="ce20">
                  <text:p>1</text:p>
                </table:table-cell>
                <table:table-cell office:value-type="float" office:value="1" table:style-name="ce20">
                  <text:p>1</text:p>
                </table:table-cell>
                <table:table-cell office:value-type="float" office:value="3" table:formula="of:=SUM([.D32:.G32])" table:style-name="ce27">
                  <text:p>3</text:p>
                </table:table-cell>
                <table:table-cell table:style-name="ce23"/>
                <table:table-cell table:number-columns-repeated="16375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formula="of:=SUM([.D33:.G33])" table:style-name="ce27">
                  <text:p>-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</table:table-row-group>
          <table:table-row table:style-name="ro29">
            <table:table-cell table:style-name="ce28"/>
            <table:table-cell office:value-type="string" table:style-name="ce29">
              <text:p>ASI</text:p>
            </table:table-cell>
            <table:table-cell table:style-name="ce30"/>
            <table:table-cell office:value-type="float" office:value="1" table:formula="of:=SUM([.D32:.D33])" table:style-name="ce31">
              <text:p>1</text:p>
            </table:table-cell>
            <table:table-cell office:value-type="float" office:value="0" table:formula="of:=SUM([.E32:.E33])" table:style-name="ce31">
              <text:p>-</text:p>
            </table:table-cell>
            <table:table-cell office:value-type="float" office:value="1" table:formula="of:=SUM([.F32:.F33])" table:style-name="ce31">
              <text:p>1</text:p>
            </table:table-cell>
            <table:table-cell office:value-type="float" office:value="1" table:formula="of:=SUM([.G32:.G33])" table:style-name="ce31">
              <text:p>1</text:p>
            </table:table-cell>
            <table:table-cell office:value-type="float" office:value="3" table:formula="of:=SUM([.D34:.G34])" table:style-name="ce31">
              <text:p>3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35:.G35])" table:style-name="ce35">
              <text:p>-</text:p>
            </table:table-cell>
            <table:table-cell table:style-name="ce36"/>
            <table:table-cell table:number-columns-repeated="16375" table:style-name="ce3"/>
          </table:table-row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2096" table:formula="of:=+[.D20]+[.D24]+[.D28]+[.D32]" table:style-name="ce20">
                  <text:p>2.096</text:p>
                </table:table-cell>
                <table:table-cell office:value-type="float" office:value="448" table:formula="of:=+[.E20]+[.E24]+[.E28]+[.E32]" table:style-name="ce20">
                  <text:p>448</text:p>
                </table:table-cell>
                <table:table-cell office:value-type="float" office:value="234" table:formula="of:=+[.F20]+[.F24]+[.F28]+[.F32]" table:style-name="ce20">
                  <text:p>234</text:p>
                </table:table-cell>
                <table:table-cell office:value-type="float" office:value="657" table:formula="of:=+[.G20]+[.G24]+[.G28]+[.G32]" table:style-name="ce20">
                  <text:p>657</text:p>
                </table:table-cell>
                <table:table-cell office:value-type="float" office:value="3435" table:formula="of:=SUM([.D36:.G36])" table:style-name="ce20">
                  <text:p>3.435</text:p>
                </table:table-cell>
                <table:table-cell table:style-name="ce23"/>
                <table:table-cell table:number-columns-repeated="16375" table:style-name="ce3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1810" table:formula="of:=+[.D21]+[.D25]+[.D29]+[.D33]" table:style-name="ce20">
                  <text:p>1.810</text:p>
                </table:table-cell>
                <table:table-cell office:value-type="float" office:value="448" table:formula="of:=+[.E21]+[.E25]+[.E29]+[.E33]" table:style-name="ce20">
                  <text:p>448</text:p>
                </table:table-cell>
                <table:table-cell office:value-type="float" office:value="260" table:formula="of:=+[.F21]+[.F25]+[.F29]+[.F33]" table:style-name="ce20">
                  <text:p>260</text:p>
                </table:table-cell>
                <table:table-cell office:value-type="float" office:value="534" table:formula="of:=+[.G21]+[.G25]+[.G29]+[.G33]" table:style-name="ce20">
                  <text:p>534</text:p>
                </table:table-cell>
                <table:table-cell office:value-type="float" office:value="3052" table:formula="of:=SUM([.D37:.G37])" table:style-name="ce20">
                  <text:p>3.052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</table:table-row-group>
        </table:table-row-group>
        <table:table-row table:style-name="ro29">
          <table:table-cell table:style-name="ce28"/>
          <table:table-cell office:value-type="string" table:style-name="ce29">
            <text:p>ISTRUZIONE E RICERCA<text:s/></text:p>
          </table:table-cell>
          <table:table-cell table:style-name="ce30"/>
          <table:table-cell office:value-type="float" office:value="3906" table:formula="of:=SUM([.D36:.D37])" table:style-name="ce31">
            <text:p>3.906</text:p>
          </table:table-cell>
          <table:table-cell office:value-type="float" office:value="896" table:formula="of:=SUM([.E36:.E37])" table:style-name="ce31">
            <text:p>896</text:p>
          </table:table-cell>
          <table:table-cell office:value-type="float" office:value="494" table:formula="of:=SUM([.F36:.F37])" table:style-name="ce31">
            <text:p>494</text:p>
          </table:table-cell>
          <table:table-cell office:value-type="float" office:value="1191" table:formula="of:=SUM([.G36:.G37])" table:style-name="ce31">
            <text:p>1.191</text:p>
          </table:table-cell>
          <table:table-cell office:value-type="float" office:value="6487" table:formula="of:=SUM([.D38:.G38])" table:style-name="ce31">
            <text:p>6.487</text:p>
          </table:table-cell>
          <table:table-cell table:style-name="ce32"/>
          <table:table-cell table:number-columns-repeated="16375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35"/>
          <table:table-cell office:value-type="float" office:value="0" table:formula="of:=SUM([.D39:.G39])" table:style-name="ce35">
            <text:p>-</text:p>
          </table:table-cell>
          <table:table-cell table:style-name="ce36"/>
          <table:table-cell table:number-columns-repeated="16375" table:style-name="ce3"/>
        </table:table-row>
        <table:table-row-group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122" table:style-name="ce20">
                  <text:p>122</text:p>
                </table:table-cell>
                <table:table-cell office:value-type="float" office:value="96" table:style-name="ce20">
                  <text:p>96</text:p>
                </table:table-cell>
                <table:table-cell office:value-type="float" office:value="96" table:style-name="ce20">
                  <text:p>96</text:p>
                </table:table-cell>
                <table:table-cell office:value-type="float" office:value="292" table:style-name="ce20">
                  <text:p>292</text:p>
                </table:table-cell>
                <table:table-cell office:value-type="float" office:value="606" table:formula="of:=SUM([.D40:.G40])" table:style-name="ce20">
                  <text:p>606</text:p>
                </table:table-cell>
                <table:table-cell table:style-name="ce21"/>
                <table:table-cell table:number-columns-repeated="16375" table:style-name="ce3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167" table:style-name="ce20">
                  <text:p>167</text:p>
                </table:table-cell>
                <table:table-cell office:value-type="float" office:value="119" table:style-name="ce20">
                  <text:p>119</text:p>
                </table:table-cell>
                <table:table-cell office:value-type="float" office:value="113" table:style-name="ce20">
                  <text:p>113</text:p>
                </table:table-cell>
                <table:table-cell office:value-type="float" office:value="268" table:style-name="ce20">
                  <text:p>268</text:p>
                </table:table-cell>
                <table:table-cell office:value-type="float" office:value="667" table:formula="of:=SUM([.D41:.G41])" table:style-name="ce20">
                  <text:p>667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</table:table-row-group>
        </table:table-row-group>
        <table:table-row table:style-name="ro29">
          <table:table-cell table:style-name="ce28"/>
          <table:table-cell office:value-type="string" table:style-name="ce29">
            <text:p>FUNZIONI LOCALI</text:p>
          </table:table-cell>
          <table:table-cell table:style-name="ce30"/>
          <table:table-cell office:value-type="float" office:value="289" table:formula="of:=+[.D40]+[.D41]" table:style-name="ce31">
            <text:p>289</text:p>
          </table:table-cell>
          <table:table-cell office:value-type="float" office:value="215" table:formula="of:=+[.E40]+[.E41]" table:style-name="ce31">
            <text:p>215</text:p>
          </table:table-cell>
          <table:table-cell office:value-type="float" office:value="209" table:formula="of:=+[.F40]+[.F41]" table:style-name="ce31">
            <text:p>209</text:p>
          </table:table-cell>
          <table:table-cell office:value-type="float" office:value="560" table:formula="of:=+[.G40]+[.G41]" table:style-name="ce31">
            <text:p>560</text:p>
          </table:table-cell>
          <table:table-cell office:value-type="float" office:value="1273" table:formula="of:=+[.H40]+[.H41]" table:style-name="ce31">
            <text:p>1.273</text:p>
          </table:table-cell>
          <table:table-cell table:style-name="ce32"/>
          <table:table-cell table:number-columns-repeated="16375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35"/>
          <table:table-cell office:value-type="float" office:value="0" table:formula="of:=SUM([.D43:.G43])" table:style-name="ce35">
            <text:p>-</text:p>
          </table:table-cell>
          <table:table-cell table:style-name="ce36"/>
          <table:table-cell table:number-columns-repeated="16375" table:style-name="ce3"/>
        </table:table-row>
        <table:table-row-group>
          <table:table-row-group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84" table:style-name="ce20">
                  <text:p>184</text:p>
                </table:table-cell>
                <table:table-cell office:value-type="float" office:value="77" table:style-name="ce20">
                  <text:p>77</text:p>
                </table:table-cell>
                <table:table-cell office:value-type="float" office:value="71" table:style-name="ce20">
                  <text:p>71</text:p>
                </table:table-cell>
                <table:table-cell office:value-type="float" office:value="297" table:style-name="ce20">
                  <text:p>297</text:p>
                </table:table-cell>
                <table:table-cell office:value-type="float" office:value="629" table:formula="of:=SUM([.D44:.G44])" table:style-name="ce27">
                  <text:p>629</text:p>
                </table:table-cell>
                <table:table-cell table:style-name="ce23"/>
                <table:table-cell table:number-columns-repeated="2" table:style-name="ce3"/>
                <table:table-cell table:style-name="ce39"/>
                <table:table-cell table:number-columns-repeated="16372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335" table:style-name="ce20">
                  <text:p>335</text:p>
                </table:table-cell>
                <table:table-cell office:value-type="float" office:value="170" table:style-name="ce20">
                  <text:p>170</text:p>
                </table:table-cell>
                <table:table-cell office:value-type="float" office:value="179" table:style-name="ce20">
                  <text:p>179</text:p>
                </table:table-cell>
                <table:table-cell office:value-type="float" office:value="677" table:style-name="ce20">
                  <text:p>677</text:p>
                </table:table-cell>
                <table:table-cell office:value-type="float" office:value="1361" table:formula="of:=SUM([.D45:.G45])" table:style-name="ce27">
                  <text:p>1.361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</table:table-row-group>
        </table:table-row-group>
        <table:table-row table:style-name="ro29">
          <table:table-cell table:style-name="ce28"/>
          <table:table-cell office:value-type="string" table:style-name="ce29">
            <text:p>SANITA'<text:s/></text:p>
          </table:table-cell>
          <table:table-cell table:style-name="ce30"/>
          <table:table-cell office:value-type="float" office:value="519" table:formula="of:=+[.D44]+[.D45]" table:style-name="ce31">
            <text:p>519</text:p>
          </table:table-cell>
          <table:table-cell office:value-type="float" office:value="247" table:formula="of:=+[.E44]+[.E45]" table:style-name="ce31">
            <text:p>247</text:p>
          </table:table-cell>
          <table:table-cell office:value-type="float" office:value="250" table:formula="of:=+[.F44]+[.F45]" table:style-name="ce31">
            <text:p>250</text:p>
          </table:table-cell>
          <table:table-cell office:value-type="float" office:value="974" table:formula="of:=+[.G44]+[.G45]" table:style-name="ce31">
            <text:p>974</text:p>
          </table:table-cell>
          <table:table-cell office:value-type="float" office:value="1990" table:formula="of:=+[.H44]+[.H45]" table:style-name="ce31">
            <text:p>1.990</text:p>
          </table:table-cell>
          <table:table-cell table:style-name="ce32"/>
          <table:table-cell table:number-columns-repeated="16375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35"/>
          <table:table-cell office:value-type="float" office:value="0" table:formula="of:=SUM([.D47:.G47])" table:style-name="ce35">
            <text:p>-</text:p>
          </table:table-cell>
          <table:table-cell table:style-name="ce36"/>
          <table:table-cell table:number-columns-repeated="16375" table:style-name="ce3"/>
        </table:table-row>
        <table:table-row-group>
          <table:table-row-group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2" table:style-name="ce20">
                  <text:p>2</text:p>
                </table:table-cell>
                <table:table-cell office:value-type="float" office:value="4" table:style-name="ce20">
                  <text:p>4</text:p>
                </table:table-cell>
                <table:table-cell office:value-type="float" office:value="3" table:style-name="ce20">
                  <text:p>3</text:p>
                </table:table-cell>
                <table:table-cell office:value-type="float" office:value="3" table:style-name="ce20">
                  <text:p>3</text:p>
                </table:table-cell>
                <table:table-cell office:value-type="float" office:value="12" table:formula="of:=SUM([.D48:.G48])" table:style-name="ce27">
                  <text:p>12</text:p>
                </table:table-cell>
                <table:table-cell table:style-name="ce23"/>
                <table:table-cell table:number-columns-repeated="2" table:style-name="ce3"/>
                <table:table-cell table:style-name="ce39"/>
                <table:table-cell table:number-columns-repeated="16372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formula="of:=SUM([.D49:.G49])" table:style-name="ce27">
                  <text:p>-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</table:table-row-group>
          <table:table-row table:style-name="ro29">
            <table:table-cell table:style-name="ce28"/>
            <table:table-cell office:value-type="string" table:style-name="ce29">
              <text:p>Presidenza del consiglio ministri</text:p>
            </table:table-cell>
            <table:table-cell table:style-name="ce30"/>
            <table:table-cell office:value-type="float" office:value="2" table:formula="of:=SUM([.D48:.D49])" table:style-name="ce31">
              <text:p>2</text:p>
            </table:table-cell>
            <table:table-cell office:value-type="float" office:value="4" table:formula="of:=SUM([.E48:.E49])" table:style-name="ce31">
              <text:p>4</text:p>
            </table:table-cell>
            <table:table-cell office:value-type="float" office:value="3" table:formula="of:=SUM([.F48:.F49])" table:style-name="ce31">
              <text:p>3</text:p>
            </table:table-cell>
            <table:table-cell office:value-type="float" office:value="3" table:formula="of:=SUM([.G48:.G49])" table:style-name="ce31">
              <text:p>3</text:p>
            </table:table-cell>
            <table:table-cell office:value-type="float" office:value="12" table:formula="of:=SUM([.D50:.G50])" table:style-name="ce31">
              <text:p>12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51:.G51])" table:style-name="ce35">
              <text:p>-</text:p>
            </table:table-cell>
            <table:table-cell table:style-name="ce36"/>
            <table:table-cell table:number-columns-repeated="16375" table:style-name="ce3"/>
          </table:table-row>
          <table:table-row-group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2" table:style-name="ce20">
                  <text:p>2</text:p>
                </table:table-cell>
                <table:table-cell office:value-type="float" office:value="4" table:style-name="ce20">
                  <text:p>4</text:p>
                </table:table-cell>
                <table:table-cell office:value-type="float" office:value="3" table:style-name="ce20">
                  <text:p>3</text:p>
                </table:table-cell>
                <table:table-cell office:value-type="float" office:value="3" table:style-name="ce20">
                  <text:p>3</text:p>
                </table:table-cell>
                <table:table-cell office:value-type="float" office:value="12" table:formula="of:=SUM([.D52:.G52])" table:style-name="ce27">
                  <text:p>12</text:p>
                </table:table-cell>
                <table:table-cell table:style-name="ce23"/>
                <table:table-cell table:number-columns-repeated="2" table:style-name="ce3"/>
                <table:table-cell table:style-name="ce39"/>
                <table:table-cell table:number-columns-repeated="16372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formula="of:=SUM([.D53:.G53])" table:style-name="ce27">
                  <text:p>-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</table:table-row-group>
          <table:table-row table:style-name="ro29">
            <table:table-cell table:style-name="ce28"/>
            <table:table-cell office:value-type="string" table:style-name="ce29">
              <text:p>Autorità indipendenti</text:p>
            </table:table-cell>
            <table:table-cell table:style-name="ce30"/>
            <table:table-cell office:value-type="float" office:value="2" table:formula="of:=SUM([.D52:.D53])" table:style-name="ce31">
              <text:p>2</text:p>
            </table:table-cell>
            <table:table-cell office:value-type="float" office:value="4" table:formula="of:=SUM([.E52:.E53])" table:style-name="ce31">
              <text:p>4</text:p>
            </table:table-cell>
            <table:table-cell office:value-type="float" office:value="3" table:formula="of:=SUM([.F52:.F53])" table:style-name="ce31">
              <text:p>3</text:p>
            </table:table-cell>
            <table:table-cell office:value-type="float" office:value="3" table:formula="of:=SUM([.G52:.G53])" table:style-name="ce31">
              <text:p>3</text:p>
            </table:table-cell>
            <table:table-cell office:value-type="float" office:value="12" table:formula="of:=SUM([.D54:.G54])" table:style-name="ce31">
              <text:p>12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55:.G55])" table:style-name="ce35">
              <text:p>-</text:p>
            </table:table-cell>
            <table:table-cell table:style-name="ce36"/>
            <table:table-cell table:number-columns-repeated="16375" table:style-name="ce3"/>
          </table:table-row>
          <table:table-row-group>
            <table:table-row-group>
              <table:table-row table:style-name="ro12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2" table:style-name="ce20">
                  <text:p>2</text:p>
                </table:table-cell>
                <table:table-cell office:value-type="float" office:value="1" table:style-name="ce20">
                  <text:p>1</text:p>
                </table:table-cell>
                <table:table-cell office:value-type="float" office:value="1" table:style-name="ce20">
                  <text:p>1</text:p>
                </table:table-cell>
                <table:table-cell office:value-type="float" office:value="1" table:style-name="ce20">
                  <text:p>1</text:p>
                </table:table-cell>
                <table:table-cell office:value-type="float" office:value="5" table:formula="of:=SUM([.D56:.G56])" table:style-name="ce27">
                  <text:p>5</text:p>
                </table:table-cell>
                <table:table-cell table:style-name="ce23"/>
                <table:table-cell table:number-columns-repeated="2" table:style-name="ce3"/>
                <table:table-cell table:style-name="ce39"/>
                <table:table-cell table:number-columns-repeated="16372"/>
              </table:table-row>
              <table:table-row table:style-name="ro12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1" table:style-name="ce20">
                  <text:p>1</text:p>
                </table:table-cell>
                <table:table-cell office:value-type="float" office:value="4" table:style-name="ce20">
                  <text:p>4</text:p>
                </table:table-cell>
                <table:table-cell office:value-type="float" office:value="2" table:style-name="ce20">
                  <text:p>2</text:p>
                </table:table-cell>
                <table:table-cell office:value-type="float" office:value="1" table:style-name="ce20">
                  <text:p>1</text:p>
                </table:table-cell>
                <table:table-cell office:value-type="float" office:value="8" table:formula="of:=SUM([.D57:.G57])" table:style-name="ce27">
                  <text:p>8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</table:table-row-group>
          <table:table-row table:style-name="ro29">
            <table:table-cell table:style-name="ce28"/>
            <table:table-cell office:value-type="string" table:style-name="ce29">
              <text:p>Enti art.60, comma 3 - D. Lgs. 165/01</text:p>
            </table:table-cell>
            <table:table-cell table:style-name="ce30"/>
            <table:table-cell office:value-type="float" office:value="3" table:formula="of:=SUM([.D56:.D57])" table:style-name="ce31">
              <text:p>3</text:p>
            </table:table-cell>
            <table:table-cell office:value-type="float" office:value="5" table:formula="of:=SUM([.E56:.E57])" table:style-name="ce31">
              <text:p>5</text:p>
            </table:table-cell>
            <table:table-cell office:value-type="float" office:value="3" table:formula="of:=SUM([.F56:.F57])" table:style-name="ce31">
              <text:p>3</text:p>
            </table:table-cell>
            <table:table-cell office:value-type="float" office:value="2" table:formula="of:=SUM([.G56:.G57])" table:style-name="ce31">
              <text:p>2</text:p>
            </table:table-cell>
            <table:table-cell office:value-type="float" office:value="13" table:formula="of:=SUM([.D58:.G58])" table:style-name="ce31">
              <text:p>13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59:.G59])" table:style-name="ce35">
              <text:p>-</text:p>
            </table:table-cell>
            <table:table-cell table:style-name="ce36"/>
            <table:table-cell table:number-columns-repeated="16375" table:style-name="ce3"/>
          </table:table-row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812" table:style-name="ce20">
                  <text:p>1.812</text:p>
                </table:table-cell>
                <table:table-cell office:value-type="float" office:value="182" table:style-name="ce20">
                  <text:p>182</text:p>
                </table:table-cell>
                <table:table-cell office:value-type="float" office:value="99" table:style-name="ce20">
                  <text:p>99</text:p>
                </table:table-cell>
                <table:table-cell office:value-type="float" office:value="482" table:style-name="ce20">
                  <text:p>482</text:p>
                </table:table-cell>
                <table:table-cell office:value-type="float" office:value="2575" table:formula="of:=SUM([.D60:.G60])" table:style-name="ce41">
                  <text:p>2.575</text:p>
                </table:table-cell>
                <table:table-cell table:style-name="ce23"/>
                <table:table-cell table:number-columns-repeated="16375" table:style-name="ce3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2777" table:style-name="ce20">
                  <text:p>2.777</text:p>
                </table:table-cell>
                <table:table-cell office:value-type="float" office:value="148" table:style-name="ce20">
                  <text:p>148</text:p>
                </table:table-cell>
                <table:table-cell office:value-type="float" office:value="120" table:style-name="ce20">
                  <text:p>120</text:p>
                </table:table-cell>
                <table:table-cell office:value-type="float" office:value="573" table:style-name="ce20">
                  <text:p>573</text:p>
                </table:table-cell>
                <table:table-cell office:value-type="float" office:value="3618" table:formula="of:=SUM([.D61:.G61])" table:style-name="ce41">
                  <text:p>3.618</text:p>
                </table:table-cell>
                <table:table-cell table:style-name="ce23"/>
                <table:table-cell table:number-columns-repeated="16375" table:style-name="ce3"/>
              </table:table-row>
            </table:table-row-group>
          </table:table-row-group>
          <table:table-row table:style-name="ro29">
            <table:table-cell table:style-name="ce28"/>
            <table:table-cell office:value-type="string" table:style-name="ce29">
              <text:p>Enti lista S13 Istat</text:p>
            </table:table-cell>
            <table:table-cell table:style-name="ce30"/>
            <table:table-cell office:value-type="float" office:value="4589" table:formula="of:=SUM([.D60:.D61])" table:style-name="ce31">
              <text:p>4.589</text:p>
            </table:table-cell>
            <table:table-cell office:value-type="float" office:value="330" table:formula="of:=SUM([.E60:.E61])" table:style-name="ce31">
              <text:p>330</text:p>
            </table:table-cell>
            <table:table-cell office:value-type="float" office:value="219" table:formula="of:=SUM([.F60:.F61])" table:style-name="ce31">
              <text:p>219</text:p>
            </table:table-cell>
            <table:table-cell office:value-type="float" office:value="1055" table:formula="of:=SUM([.G60:.G61])" table:style-name="ce31">
              <text:p>1.055</text:p>
            </table:table-cell>
            <table:table-cell office:value-type="float" office:value="6193" table:formula="of:=SUM([.D62:.G62])" table:style-name="ce31">
              <text:p>6.193</text:p>
            </table:table-cell>
            <table:table-cell table:style-name="ce32"/>
            <table:table-cell table:number-columns-repeated="16375" table:style-name="ce28"/>
          </table:table-row>
          <table:table-row table:style-name="ro11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63:.G63])" table:style-name="ce35">
              <text:p>-</text:p>
            </table:table-cell>
            <table:table-cell table:style-name="ce36"/>
            <table:table-cell table:number-columns-repeated="16375" table:style-name="ce3"/>
          </table:table-row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35" table:style-name="ce20">
                  <text:p>35</text:p>
                </table:table-cell>
                <table:table-cell office:value-type="float" office:value="20" table:style-name="ce20">
                  <text:p>20</text:p>
                </table:table-cell>
                <table:table-cell office:value-type="float" office:value="11" table:style-name="ce20">
                  <text:p>11</text:p>
                </table:table-cell>
                <table:table-cell office:value-type="float" office:value="125" table:style-name="ce20">
                  <text:p>125</text:p>
                </table:table-cell>
                <table:table-cell office:value-type="float" office:value="191" table:formula="of:=SUM([.D64:.G64])" table:style-name="ce27">
                  <text:p>191</text:p>
                </table:table-cell>
                <table:table-cell table:style-name="ce23"/>
                <table:table-cell table:number-columns-repeated="16375" table:style-name="ce3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13" table:style-name="ce20">
                  <text:p>13</text:p>
                </table:table-cell>
                <table:table-cell office:value-type="float" office:value="20" table:style-name="ce20">
                  <text:p>20</text:p>
                </table:table-cell>
                <table:table-cell office:value-type="float" office:value="17" table:style-name="ce20">
                  <text:p>17</text:p>
                </table:table-cell>
                <table:table-cell office:value-type="float" office:value="83" table:style-name="ce20">
                  <text:p>83</text:p>
                </table:table-cell>
                <table:table-cell office:value-type="float" office:value="133" table:formula="of:=SUM([.D65:.G65])" table:style-name="ce27">
                  <text:p>133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  <table:table-row table:style-name="ro29">
            <table:table-cell table:style-name="ce28"/>
            <table:table-cell office:value-type="string" table:style-name="ce29">
              <text:p>Regioni a statuto speciale e Province autonome</text:p>
            </table:table-cell>
            <table:table-cell table:style-name="ce30"/>
            <table:table-cell office:value-type="float" office:value="48" table:formula="of:=+[.D64]+[.D65]" table:style-name="ce31">
              <text:p>48</text:p>
            </table:table-cell>
            <table:table-cell office:value-type="float" office:value="40" table:formula="of:=+[.E64]+[.E65]" table:style-name="ce31">
              <text:p>40</text:p>
            </table:table-cell>
            <table:table-cell office:value-type="float" office:value="28" table:formula="of:=+[.F64]+[.F65]" table:style-name="ce31">
              <text:p>28</text:p>
            </table:table-cell>
            <table:table-cell office:value-type="float" office:value="208" table:formula="of:=+[.G64]+[.G65]" table:style-name="ce31">
              <text:p>208</text:p>
            </table:table-cell>
            <table:table-cell office:value-type="float" office:value="324" table:formula="of:=SUM([.D66:.G66])" table:style-name="ce31">
              <text:p>324</text:p>
            </table:table-cell>
            <table:table-cell table:style-name="ce32"/>
            <table:table-cell table:number-columns-repeated="16375" table:style-name="ce28"/>
          </table:table-row>
          <table:table-row table:style-name="ro30">
            <table:table-cell/>
            <table:table-cell table:style-name="ce33"/>
            <table:table-cell table:style-name="ce34"/>
            <table:table-cell table:number-columns-repeated="4" table:style-name="ce35"/>
            <table:table-cell office:value-type="float" office:value="0" table:formula="of:=SUM([.D67:.G67])" table:style-name="ce35">
              <text:p>-</text:p>
            </table:table-cell>
            <table:table-cell table:style-name="ce36"/>
            <table:table-cell table:number-columns-repeated="16375"/>
          </table:table-row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1851" table:formula="of:=+[.D64]+[.D60]+[.D56]+[.D52]" table:style-name="ce20">
                  <text:p>1.851</text:p>
                </table:table-cell>
                <table:table-cell office:value-type="float" office:value="207" table:formula="of:=+[.E64]+[.E60]+[.E56]+[.E52]" table:style-name="ce20">
                  <text:p>207</text:p>
                </table:table-cell>
                <table:table-cell office:value-type="float" office:value="114" table:formula="of:=+[.F64]+[.F60]+[.F56]+[.F52]" table:style-name="ce20">
                  <text:p>114</text:p>
                </table:table-cell>
                <table:table-cell office:value-type="float" office:value="611" table:formula="of:=+[.G64]+[.G60]+[.G56]+[.G52]" table:style-name="ce20">
                  <text:p>611</text:p>
                </table:table-cell>
                <table:table-cell office:value-type="float" office:value="2783" table:formula="of:=SUM([.D68:.G68])" table:style-name="ce20">
                  <text:p>2.783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2791" table:formula="of:=+[.D65]+[.D61]+[.D57]+[.D53]" table:style-name="ce20">
                  <text:p>2.791</text:p>
                </table:table-cell>
                <table:table-cell office:value-type="float" office:value="172" table:formula="of:=+[.E65]+[.E61]+[.E57]+[.E53]" table:style-name="ce20">
                  <text:p>172</text:p>
                </table:table-cell>
                <table:table-cell office:value-type="float" office:value="139" table:formula="of:=+[.F65]+[.F61]+[.F57]+[.F53]" table:style-name="ce20">
                  <text:p>139</text:p>
                </table:table-cell>
                <table:table-cell office:value-type="float" office:value="657" table:formula="of:=+[.G65]+[.G61]+[.G57]+[.G53]" table:style-name="ce20">
                  <text:p>657</text:p>
                </table:table-cell>
                <table:table-cell office:value-type="float" office:value="3759" table:formula="of:=SUM([.D69:.G69])" table:style-name="ce20">
                  <text:p>3.759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</table:table-row-group>
        <table:table-row table:style-name="ro29">
          <table:table-cell table:style-name="ce28"/>
          <table:table-cell office:value-type="string" table:style-name="ce29">
            <text:p>COMPARTO AUTONOMO O FUORI COMPARTO</text:p>
          </table:table-cell>
          <table:table-cell table:style-name="ce30"/>
          <table:table-cell office:value-type="float" office:value="4642" table:formula="of:=SUM([.D68:.D69])" table:style-name="ce31">
            <text:p>4.642</text:p>
          </table:table-cell>
          <table:table-cell office:value-type="float" office:value="379" table:formula="of:=SUM([.E68:.E69])" table:style-name="ce31">
            <text:p>379</text:p>
          </table:table-cell>
          <table:table-cell office:value-type="float" office:value="253" table:formula="of:=SUM([.F68:.F69])" table:style-name="ce31">
            <text:p>253</text:p>
          </table:table-cell>
          <table:table-cell office:value-type="float" office:value="1268" table:formula="of:=SUM([.G68:.G69])" table:style-name="ce31">
            <text:p>1.268</text:p>
          </table:table-cell>
          <table:table-cell office:value-type="float" office:value="6542" table:formula="of:=SUM([.D70:.G70])" table:style-name="ce31">
            <text:p>6.542</text:p>
          </table:table-cell>
          <table:table-cell table:style-name="ce32"/>
          <table:table-cell table:number-columns-repeated="16375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35"/>
          <table:table-cell office:value-type="float" office:value="0" table:formula="of:=SUM([.D71:.G71])" table:style-name="ce35">
            <text:p>-</text:p>
          </table:table-cell>
          <table:table-cell table:style-name="ce36"/>
          <table:table-cell table:number-columns-repeated="16375"/>
        </table:table-row>
        <table:table-row-group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3"/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formula="of:=SUM([.D72:.G72])" table:style-name="ce20">
                  <text:p>-</text:p>
                </table:table-cell>
                <table:table-cell table:style-name="ce23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style-name="ce20">
                  <text:p>-</text:p>
                </table:table-cell>
                <table:table-cell office:value-type="float" office:value="0" table:formula="of:=SUM([.D73:.G73])" table:style-name="ce20">
                  <text:p>-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</table:table-row-group>
        <table:table-row table:style-name="ro29">
          <table:table-cell table:style-name="ce28"/>
          <table:table-cell office:value-type="string" table:style-name="ce29">
            <text:p>PERSONALE IN REGIME DI DIRITTO PUBBLICO</text:p>
          </table:table-cell>
          <table:table-cell table:style-name="ce30"/>
          <table:table-cell office:value-type="float" office:value="0" table:formula="of:=SUM([.D72:.D73])" table:style-name="ce31">
            <text:p>-</text:p>
          </table:table-cell>
          <table:table-cell office:value-type="float" office:value="0" table:formula="of:=SUM([.E72:.E73])" table:style-name="ce31">
            <text:p>-</text:p>
          </table:table-cell>
          <table:table-cell office:value-type="float" office:value="0" table:formula="of:=SUM([.F72:.F73])" table:style-name="ce31">
            <text:p>-</text:p>
          </table:table-cell>
          <table:table-cell office:value-type="float" office:value="0" table:formula="of:=SUM([.G72:.G73])" table:style-name="ce31">
            <text:p>-</text:p>
          </table:table-cell>
          <table:table-cell office:value-type="float" office:value="0" table:formula="of:=SUM([.D74:.G74])" table:style-name="ce31">
            <text:p>-</text:p>
          </table:table-cell>
          <table:table-cell table:style-name="ce32"/>
          <table:table-cell table:number-columns-repeated="16375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35"/>
          <table:table-cell office:value-type="float" office:value="0" table:formula="of:=SUM([.D75:.G75])" table:style-name="ce35">
            <text:p>-</text:p>
          </table:table-cell>
          <table:table-cell table:style-name="ce36"/>
          <table:table-cell table:number-columns-repeated="16375"/>
        </table:table-row>
        <table:table-row-group>
          <table:table-row-group>
            <table:table-row-group>
              <table:table-row table:style-name="ro9">
                <table:table-cell/>
                <table:table-cell office:value-type="string" table:style-name="ce18">
                  <text:p>Uomini</text:p>
                </table:table-cell>
                <table:table-cell table:style-name="ce19"/>
                <table:table-cell office:value-type="float" office:value="4316" table:formula="of:=+[.D16]+[.D36]+[.D40]+[.D44]+[.D68]+[.D72]" table:style-name="ce20">
                  <text:p>4.316</text:p>
                </table:table-cell>
                <table:table-cell office:value-type="float" office:value="853" table:formula="of:=+[.E16]+[.E36]+[.E40]+[.E44]+[.E68]+[.E72]" table:style-name="ce20">
                  <text:p>853</text:p>
                </table:table-cell>
                <table:table-cell office:value-type="float" office:value="548" table:formula="of:=+[.F16]+[.F36]+[.F40]+[.F44]+[.F68]+[.F72]" table:style-name="ce20">
                  <text:p>548</text:p>
                </table:table-cell>
                <table:table-cell office:value-type="float" office:value="1890" table:formula="of:=+[.G16]+[.G36]+[.G40]+[.G44]+[.G68]+[.G72]" table:style-name="ce20">
                  <text:p>1.890</text:p>
                </table:table-cell>
                <table:table-cell office:value-type="float" office:value="7607" table:formula="of:=SUM([.D76:.G76])" table:style-name="ce41">
                  <text:p>7.607</text:p>
                </table:table-cell>
                <table:table-cell table:style-name="ce21"/>
                <table:table-cell table:number-columns-repeated="16375"/>
              </table:table-row>
              <table:table-row table:style-name="ro9">
                <table:table-cell/>
                <table:table-cell office:value-type="string" table:style-name="ce18">
                  <text:p>Donne</text:p>
                </table:table-cell>
                <table:table-cell table:style-name="ce3"/>
                <table:table-cell office:value-type="float" office:value="5194" table:formula="of:=+[.D17]+[.D37]+[.D41]+[.D45]+[.D69]+[.D73]" table:style-name="ce20">
                  <text:p>5.194</text:p>
                </table:table-cell>
                <table:table-cell office:value-type="float" office:value="940" table:formula="of:=+[.E17]+[.E37]+[.E41]+[.E45]+[.E69]+[.E73]" table:style-name="ce20">
                  <text:p>940</text:p>
                </table:table-cell>
                <table:table-cell office:value-type="float" office:value="718" table:formula="of:=+[.F17]+[.F37]+[.F41]+[.F45]+[.F69]+[.F73]" table:style-name="ce20">
                  <text:p>718</text:p>
                </table:table-cell>
                <table:table-cell office:value-type="float" office:value="2165" table:formula="of:=+[.G17]+[.G37]+[.G41]+[.G45]+[.G69]+[.G73]" table:style-name="ce20">
                  <text:p>2.165</text:p>
                </table:table-cell>
                <table:table-cell office:value-type="float" office:value="9017" table:formula="of:=SUM([.D77:.G77])" table:style-name="ce41">
                  <text:p>9.017</text:p>
                </table:table-cell>
                <table:table-cell table:style-name="ce23"/>
                <table:table-cell table:number-columns-repeated="16375"/>
              </table:table-row>
            </table:table-row-group>
          </table:table-row-group>
        </table:table-row-group>
        <table:table-row table:style-name="ro29">
          <table:table-cell table:style-name="ce28"/>
          <table:table-cell office:value-type="string" table:style-name="ce42">
            <text:p>Totale P.A.</text:p>
          </table:table-cell>
          <table:table-cell table:style-name="ce30"/>
          <table:table-cell office:value-type="float" office:value="9510" table:formula="of:=SUM([.D76:.D77])" table:style-name="ce43">
            <text:p>9.510</text:p>
          </table:table-cell>
          <table:table-cell office:value-type="float" office:value="1793" table:formula="of:=SUM([.E76:.E77])" table:style-name="ce43">
            <text:p>1.793</text:p>
          </table:table-cell>
          <table:table-cell office:value-type="float" office:value="1266" table:formula="of:=SUM([.F76:.F77])" table:style-name="ce43">
            <text:p>1.266</text:p>
          </table:table-cell>
          <table:table-cell office:value-type="float" office:value="4055" table:formula="of:=SUM([.G76:.G77])" table:style-name="ce43">
            <text:p>4.055</text:p>
          </table:table-cell>
          <table:table-cell office:value-type="float" office:value="16624" table:formula="of:=SUM([.D78:.G78])" table:style-name="ce44">
            <text:p>16.624</text:p>
          </table:table-cell>
          <table:table-cell table:style-name="ce32"/>
          <table:table-cell table:number-columns-repeated="16375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35"/>
          <table:table-cell table:style-name="ce58"/>
          <table:table-cell table:style-name="ce36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style-name="ce3"/>
          <table:table-cell office:value-type="string" table:style-name="ce45">
            <text:p><text:span text:style-name="T11">Fonte</text:span>: elaborazioni Aran su dati RGS - IGOP. Dati aggiornati al 06/09/2021</text:p>
          </table:table-cell>
          <table:table-cell table:style-name="ce59"/>
          <table:table-cell table:number-columns-repeated="5" table:style-name="ce54"/>
          <table:table-cell table:number-columns-repeated="2" table:style-name="ce2"/>
          <table:table-cell table:number-columns-repeated="16374"/>
        </table:table-row>
        <table:table-row table:style-name="ro31">
          <table:table-cell office:value-type="string" table:style-name="ce38">
            <text:p>1</text:p>
          </table:table-cell>
          <table:table-cell office:value-type="string" table:number-columns-spanned="9" table:number-rows-spanned="1" table:style-name="ce60">
            <text:p>Il personale che ha il 31/12 come ultimo giorno di lavoro è rilevato solo se abbia già sottoscritto un successivo contratto valido a partire dal 1° gennaio.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 table:style-name="ce3"/>
          <table:table-cell table:number-columns-spanned="8" table:number-rows-spanned="1" table:style-name="ce50"/>
          <table:covered-table-cell table:number-columns-repeated="7"/>
          <table:table-cell table:number-columns-repeated="16375" table:style-name="ce3"/>
        </table:table-row>
        <table:table-row table:number-rows-repeated="1048493" table:style-name="ro9">
          <table:table-cell table:number-columns-repeated="16384"/>
        </table:table-row>
        <table:named-expressions>
          <table:named-range table:name="Print_Area" table:cell-range-address="Tav2_COCOCO.$A$1:Tav2_COCOCO.$I$82" table:base-cell-address="Tav2_COCOCO.$A$1"/>
          <table:named-range table:name="Print_Titles" table:cell-range-address="Tav2_COCOCO.$A$4:Tav2_COCOCO.$XFD$6" table:base-cell-address="Tav2_COCOCO.$A$1"/>
        </table:named-expressions>
      </table:table>
      <table:table table:name="Fig2_COCOCO" table:style-name="ta4">
        <table:table-column table:style-name="co11" table:default-cell-style-name="ce3"/>
        <table:table-column table:style-name="co15" table:default-cell-style-name="ce3"/>
        <table:table-column table:style-name="co16" table:number-columns-repeated="2" table:default-cell-style-name="ce54"/>
        <table:table-column table:style-name="co16" table:default-cell-style-name="ce2"/>
        <table:table-column table:style-name="co16" table:default-cell-style-name="ce3"/>
        <table:table-column table:style-name="co17" table:default-cell-style-name="ce3"/>
        <table:table-column table:style-name="co6" table:number-columns-repeated="16377" table:default-cell-style-name="ce3"/>
        <table:table-row table:style-name="ro1">
          <table:table-cell office:value-type="string" table:number-columns-spanned="7" table:number-rows-spanned="1" table:style-name="ce62">
            <text:p>Personale con contratto di collaborazione coordinata e continuativa<text:span text:style-name="T13">1</text:span><text:span text:style-name="T14"><text:s/>per comparti di contrattazione</text:span></text:p>
          </table:table-cell>
          <table:covered-table-cell table:number-columns-repeated="6"/>
          <table:table-cell table:number-columns-repeated="9" table:style-name="ce53"/>
          <table:table-cell table:number-columns-repeated="16368"/>
        </table:table-row>
        <table:table-row table:style-name="ro32">
          <table:table-cell office:value-type="string" table:number-columns-spanned="4" table:number-rows-spanned="1" table:style-name="ce63">
            <text:p>Anno 2019</text:p>
          </table:table-cell>
          <table:covered-table-cell table:number-columns-repeated="3"/>
          <table:table-cell table:style-name="ce2"/>
          <table:table-cell table:number-columns-repeated="16379" table:style-name="ce3"/>
        </table:table-row>
        <table:table-row table:style-name="ro9">
          <table:table-cell table:style-name="ce3"/>
          <table:table-cell table:style-name="ce3">
            <draw:frame draw:z-index="1" draw:id="id1" draw:style-name="a1" draw:name="Grafico 1" svg:x="0.00833in" svg:y="0.00833in" svg:width="7.71667in" svg:height="4.0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54"/>
          <table:table-cell table:style-name="ce2"/>
          <table:table-cell table:number-columns-repeated="16378" table:style-name="ce3"/>
        </table:table-row>
        <table:table-row table:number-rows-repeated="21" table:style-name="ro9">
          <table:table-cell table:number-columns-repeated="3" table:style-name="ce3"/>
          <table:table-cell table:number-columns-repeated="2" table:style-name="ce54"/>
          <table:table-cell table:style-name="ce2"/>
          <table:table-cell table:number-columns-repeated="16378" table:style-name="ce3"/>
        </table:table-row>
        <table:table-row table:style-name="ro5">
          <table:table-cell table:number-columns-repeated="3" table:style-name="ce3"/>
          <table:table-cell table:number-columns-repeated="2" table:style-name="ce54"/>
          <table:table-cell table:style-name="ce2"/>
          <table:table-cell table:number-columns-repeated="16378" table:style-name="ce3"/>
        </table:table-row>
        <table:table-row table:style-name="ro33">
          <table:table-cell table:style-name="ce3"/>
          <table:table-cell office:value-type="string" table:style-name="ce45">
            <text:p><text:span text:style-name="T11">Fonte</text:span>: elaborazioni Aran su dati RGS - IGOP. Dati aggiornati al 06/09/2021</text:p>
          </table:table-cell>
          <table:table-cell table:number-columns-repeated="5" table:style-name="ce54"/>
          <table:table-cell table:style-name="ce2"/>
          <table:table-cell table:number-columns-repeated="16376"/>
        </table:table-row>
        <table:table-row table:style-name="ro34">
          <table:table-cell office:value-type="float" office:value="1" table:style-name="ce38">
            <text:p>1</text:p>
          </table:table-cell>
          <table:table-cell office:value-type="string" table:number-columns-spanned="6" table:number-rows-spanned="1" table:style-name="ce60">
            <text:p>Si precisa che i dati si riferiscono al numero delle persone alla data del 31/12 e<text:s/><text:span text:style-name="T7">non</text:span><text:s/>alle unità uomo/anno o al numero di contratti attivi nell'anno.</text:p>
          </table:table-cell>
          <table:covered-table-cell table:number-columns-repeated="5"/>
          <table:table-cell table:style-name="ce61"/>
          <table:table-cell table:number-columns-repeated="16376"/>
        </table:table-row>
        <table:table-row table:number-rows-repeated="1048549" table:style-name="ro9">
          <table:table-cell table:number-columns-repeated="16384"/>
        </table:table-row>
        <table:named-expressions>
          <table:named-range table:name="Print_Area" table:cell-range-address="Fig2_COCOCO.$A$1:Fig2_COCOCO.$G$27" table:base-cell-address="Fig2_COCOCO.$A$1"/>
        </table:named-expressions>
      </table:table>
      <table:table table:name="Tav3_tipo_e_durata_COCOCO" table:style-name="ta5">
        <table:table-column table:style-name="co11" table:default-cell-style-name="ce3"/>
        <table:table-column table:style-name="co18" table:default-cell-style-name="ce3"/>
        <table:table-column table:style-name="co14" table:default-cell-style-name="ce3"/>
        <table:table-column table:style-name="co16" table:default-cell-style-name="ce3"/>
        <table:table-column table:style-name="co14" table:default-cell-style-name="ce3"/>
        <table:table-column table:style-name="co10" table:number-columns-repeated="3" table:default-cell-style-name="ce6"/>
        <table:table-column table:style-name="co14" table:default-cell-style-name="ce2"/>
        <table:table-column table:style-name="co19" table:number-columns-repeated="4" table:default-cell-style-name="ce3"/>
        <table:table-column table:style-name="co14" table:default-cell-style-name="ce3"/>
        <table:table-column table:style-name="co20" table:default-cell-style-name="ce3"/>
        <table:table-column table:style-name="co6" table:number-columns-repeated="226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50" table:default-cell-style-name="ce3"/>
        <table:table-row table:style-name="ro35">
          <table:table-cell office:value-type="string" table:style-name="ce64">
            <text:p>Numero di contratti di collaborazione coordinata e continuativa attivi nel corso dell'anno per tipologia, durata e compenso</text:p>
          </table:table-cell>
          <table:table-cell table:style-name="ce3"/>
          <table:table-cell table:number-columns-repeated="3" table:style-name="ce5"/>
          <table:table-cell table:number-columns-repeated="3" table:style-name="ce6"/>
          <table:table-cell table:style-name="ce2"/>
          <table:table-cell table:number-columns-repeated="16375" table:style-name="ce3"/>
        </table:table-row>
        <table:table-row table:style-name="ro20">
          <table:table-cell office:value-type="string" table:style-name="ce10">
            <text:p>Anno 2019</text:p>
          </table:table-cell>
          <table:table-cell table:style-name="ce6"/>
          <table:table-cell table:number-columns-repeated="3" table:style-name="ce8"/>
          <table:table-cell table:number-columns-repeated="3" table:style-name="ce6"/>
          <table:table-cell table:style-name="ce9"/>
          <table:table-cell table:number-columns-repeated="16375" table:style-name="ce6"/>
        </table:table-row>
        <table:table-row table:style-name="ro4">
          <table:table-cell table:style-name="ce6"/>
          <table:table-cell table:style-name="ce10"/>
          <table:table-cell table:number-columns-repeated="3" table:style-name="ce8"/>
          <table:table-cell table:number-columns-repeated="3" table:style-name="ce6"/>
          <table:table-cell table:style-name="ce9"/>
          <table:table-cell table:number-columns-repeated="16375" table:style-name="ce6"/>
        </table:table-row>
        <table:table-row table:style-name="ro36">
          <table:table-cell table:style-name="ce6"/>
          <table:table-cell office:value-type="string" table:number-columns-spanned="1" table:number-rows-spanned="3" table:style-name="ce48">
            <text:p>Comparti/Settori</text:p>
          </table:table-cell>
          <table:table-cell table:style-name="ce8"/>
          <table:table-cell office:value-type="string" table:number-columns-spanned="1" table:number-rows-spanned="3" table:style-name="ce85">
            <text:p>Numero contratti attivi nell'anno<text:span text:style-name="T15">1</text:span></text:p>
          </table:table-cell>
          <table:table-cell table:style-name="ce65"/>
          <table:table-cell office:value-type="string" table:number-columns-spanned="3" table:number-rows-spanned="1" table:style-name="ce86">
            <text:p>Tipologia professionale</text:p>
          </table:table-cell>
          <table:covered-table-cell table:number-columns-repeated="2"/>
          <table:table-cell table:style-name="ce9"/>
          <table:table-cell office:value-type="string" table:number-columns-spanned="4" table:number-rows-spanned="1" table:style-name="ce86">
            <text:p>Durata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5">
            <text:p>Contratti attivi nell'anno<text:span text:style-name="T15">1<text:s/></text:span>con</text:p>
            <text:p>compenso<text:s/></text:p>
            <text:p>superiore a<text:s/></text:p>
            <text:p>20.000 €</text:p>
          </table:table-cell>
          <table:table-cell table:number-columns-repeated="16369" table:style-name="ce6"/>
        </table:table-row>
        <table:table-row table:style-name="ro6">
          <table:table-cell table:style-name="ce6"/>
          <table:covered-table-cell/>
          <table:table-cell table:style-name="ce8"/>
          <table:covered-table-cell/>
          <table:table-cell table:style-name="ce65"/>
          <table:table-cell table:number-columns-repeated="3" table:style-name="ce66"/>
          <table:table-cell table:style-name="ce9"/>
          <table:table-cell table:number-columns-repeated="4" table:style-name="ce66"/>
          <table:table-cell table:style-name="ce6"/>
          <table:covered-table-cell/>
          <table:table-cell table:number-columns-repeated="16369" table:style-name="ce6"/>
        </table:table-row>
        <table:table-row table:style-name="ro37">
          <table:table-cell table:style-name="ce3"/>
          <table:covered-table-cell/>
          <table:table-cell table:style-name="ce11"/>
          <table:covered-table-cell/>
          <table:table-cell table:style-name="ce65"/>
          <table:table-cell office:value-type="string" table:style-name="ce67">
            <text:p>Tecnico</text:p>
          </table:table-cell>
          <table:table-cell office:value-type="string" table:style-name="ce67">
            <text:p>Giuridico/</text:p>
            <text:p>Amministrativo</text:p>
          </table:table-cell>
          <table:table-cell office:value-type="string" table:style-name="ce67">
            <text:p>Economico/</text:p>
            <text:p>Sanitario/</text:p>
            <text:p>Ricerca</text:p>
          </table:table-cell>
          <table:table-cell table:style-name="ce13"/>
          <table:table-cell office:value-type="string" table:style-name="ce67">
            <text:p>1 - 3<text:s/></text:p>
            <text:p>mesi</text:p>
          </table:table-cell>
          <table:table-cell office:value-type="string" table:style-name="ce67">
            <text:p>4 - 6<text:s/></text:p>
            <text:p>mesi</text:p>
          </table:table-cell>
          <table:table-cell office:value-type="string" table:style-name="ce67">
            <text:p>7 - 12<text:s/></text:p>
            <text:p>mesi</text:p>
          </table:table-cell>
          <table:table-cell office:value-type="string" table:style-name="ce67">
            <text:p>Oltre i 12 mesi</text:p>
          </table:table-cell>
          <table:table-cell table:style-name="ce3"/>
          <table:covered-table-cell/>
          <table:table-cell table:number-columns-repeated="16369"/>
        </table:table-row>
        <table:table-row table:style-name="ro28">
          <table:table-cell table:style-name="ce3"/>
          <table:table-cell table:number-columns-repeated="4" table:style-name="ce14"/>
          <table:table-cell table:number-columns-repeated="3" table:style-name="ce15"/>
          <table:table-cell table:style-name="ce17"/>
          <table:table-cell table:number-columns-repeated="16375" table:style-name="ce3"/>
        </table:table-row>
        <table:table-row-group>
          <table:table-row table:style-name="ro38">
            <table:table-cell table:style-name="ce28"/>
            <table:table-cell office:value-type="string" table:style-name="ce68">
              <text:p>Ministeri</text:p>
            </table:table-cell>
            <table:table-cell table:style-name="ce30"/>
            <table:table-cell office:value-type="float" office:value="327" table:style-name="ce69">
              <text:p>327</text:p>
            </table:table-cell>
            <table:table-cell table:style-name="ce69"/>
            <table:table-cell office:value-type="float" office:value="199" table:style-name="ce69">
              <text:p>199</text:p>
            </table:table-cell>
            <table:table-cell office:value-type="float" office:value="98" table:style-name="ce69">
              <text:p>98</text:p>
            </table:table-cell>
            <table:table-cell office:value-type="float" office:value="30" table:style-name="ce69">
              <text:p>30</text:p>
            </table:table-cell>
            <table:table-cell table:style-name="ce69"/>
            <table:table-cell office:value-type="float" office:value="28" table:style-name="ce69">
              <text:p>28</text:p>
            </table:table-cell>
            <table:table-cell office:value-type="float" office:value="29" table:style-name="ce69">
              <text:p>29</text:p>
            </table:table-cell>
            <table:table-cell office:value-type="float" office:value="117" table:style-name="ce69">
              <text:p>117</text:p>
            </table:table-cell>
            <table:table-cell office:value-type="float" office:value="153" table:style-name="ce69">
              <text:p>153</text:p>
            </table:table-cell>
            <table:table-cell table:style-name="ce69"/>
            <table:table-cell office:value-type="float" office:value="272" table:style-name="ce69">
              <text:p>272</text:p>
            </table:table-cell>
            <table:table-cell table:number-columns-repeated="16369" table:style-name="ce28"/>
          </table:table-row>
          <table:table-row table:style-name="ro38">
            <table:table-cell table:style-name="ce28"/>
            <table:table-cell office:value-type="string" table:style-name="ce68">
              <text:p>Enti pubblici non economici</text:p>
            </table:table-cell>
            <table:table-cell table:style-name="ce30"/>
            <table:table-cell office:value-type="float" office:value="335" table:style-name="ce69">
              <text:p>335</text:p>
            </table:table-cell>
            <table:table-cell table:style-name="ce69"/>
            <table:table-cell office:value-type="float" office:value="63" table:style-name="ce69">
              <text:p>63</text:p>
            </table:table-cell>
            <table:table-cell office:value-type="float" office:value="246" table:style-name="ce69">
              <text:p>246</text:p>
            </table:table-cell>
            <table:table-cell office:value-type="float" office:value="26" table:style-name="ce69">
              <text:p>26</text:p>
            </table:table-cell>
            <table:table-cell table:style-name="ce69"/>
            <table:table-cell office:value-type="float" office:value="7" table:style-name="ce69">
              <text:p>7</text:p>
            </table:table-cell>
            <table:table-cell office:value-type="float" office:value="13" table:style-name="ce69">
              <text:p>13</text:p>
            </table:table-cell>
            <table:table-cell office:value-type="float" office:value="115" table:style-name="ce69">
              <text:p>115</text:p>
            </table:table-cell>
            <table:table-cell office:value-type="float" office:value="200" table:style-name="ce69">
              <text:p>200</text:p>
            </table:table-cell>
            <table:table-cell table:style-name="ce69"/>
            <table:table-cell office:value-type="float" office:value="31" table:style-name="ce69">
              <text:p>31</text:p>
            </table:table-cell>
            <table:table-cell table:number-columns-repeated="16369" table:style-name="ce28"/>
          </table:table-row>
        </table:table-row-group>
        <table:table-row table:style-name="ro29">
          <table:table-cell table:style-name="ce28"/>
          <table:table-cell office:value-type="string" table:style-name="ce29">
            <text:p>FUNZIONI CENTRALI</text:p>
          </table:table-cell>
          <table:table-cell table:style-name="ce30"/>
          <table:table-cell office:value-type="float" office:value="662" table:style-name="ce70">
            <text:p>662</text:p>
          </table:table-cell>
          <table:table-cell table:style-name="ce71"/>
          <table:table-cell office:value-type="float" office:value="262" table:style-name="ce70">
            <text:p>262</text:p>
          </table:table-cell>
          <table:table-cell office:value-type="float" office:value="344" table:style-name="ce70">
            <text:p>344</text:p>
          </table:table-cell>
          <table:table-cell office:value-type="float" office:value="56" table:style-name="ce70">
            <text:p>56</text:p>
          </table:table-cell>
          <table:table-cell table:style-name="ce72"/>
          <table:table-cell office:value-type="float" office:value="35" table:style-name="ce70">
            <text:p>35</text:p>
          </table:table-cell>
          <table:table-cell office:value-type="float" office:value="42" table:style-name="ce70">
            <text:p>42</text:p>
          </table:table-cell>
          <table:table-cell office:value-type="float" office:value="232" table:style-name="ce70">
            <text:p>232</text:p>
          </table:table-cell>
          <table:table-cell office:value-type="float" office:value="353" table:style-name="ce70">
            <text:p>353</text:p>
          </table:table-cell>
          <table:table-cell table:style-name="ce73"/>
          <table:table-cell office:value-type="float" office:value="303" table:style-name="ce70">
            <text:p>303</text:p>
          </table:table-cell>
          <table:table-cell table:number-columns-repeated="16369" table:style-name="ce28"/>
        </table:table-row>
        <table:table-row table:style-name="ro11">
          <table:table-cell table:style-name="ce3"/>
          <table:table-cell table:style-name="ce33"/>
          <table:table-cell table:style-name="ce34"/>
          <table:table-cell table:style-name="ce74"/>
          <table:table-cell table:style-name="ce75"/>
          <table:table-cell table:number-columns-repeated="3" table:style-name="ce74"/>
          <table:table-cell table:style-name="ce76"/>
          <table:table-cell table:number-columns-repeated="4" table:style-name="ce74"/>
          <table:table-cell table:style-name="ce77"/>
          <table:table-cell table:style-name="ce74"/>
          <table:table-cell table:number-columns-repeated="16369"/>
        </table:table-row>
        <table:table-row-group>
          <table:table-row table:style-name="ro38">
            <table:table-cell table:style-name="ce28"/>
            <table:table-cell office:value-type="string" table:style-name="ce68">
              <text:p>A.F.A.M.</text:p>
            </table:table-cell>
            <table:table-cell table:style-name="ce68"/>
            <table:table-cell office:value-type="float" office:value="1780" table:style-name="ce69">
              <text:p>1.780</text:p>
            </table:table-cell>
            <table:table-cell table:style-name="ce69"/>
            <table:table-cell office:value-type="float" office:value="1601" table:style-name="ce69">
              <text:p>1.601</text:p>
            </table:table-cell>
            <table:table-cell office:value-type="float" office:value="123" table:style-name="ce69">
              <text:p>123</text:p>
            </table:table-cell>
            <table:table-cell office:value-type="float" office:value="56" table:style-name="ce69">
              <text:p>56</text:p>
            </table:table-cell>
            <table:table-cell table:style-name="ce69"/>
            <table:table-cell office:value-type="float" office:value="110" table:style-name="ce69">
              <text:p>110</text:p>
            </table:table-cell>
            <table:table-cell office:value-type="float" office:value="513" table:style-name="ce69">
              <text:p>513</text:p>
            </table:table-cell>
            <table:table-cell office:value-type="float" office:value="1151" table:style-name="ce69">
              <text:p>1.151</text:p>
            </table:table-cell>
            <table:table-cell office:value-type="float" office:value="6" table:style-name="ce69">
              <text:p>6</text:p>
            </table:table-cell>
            <table:table-cell table:style-name="ce69"/>
            <table:table-cell office:value-type="float" office:value="16" table:style-name="ce69">
              <text:p>16</text:p>
            </table:table-cell>
            <table:table-cell table:number-columns-repeated="16369" table:style-name="ce28"/>
          </table:table-row>
          <table:table-row table:style-name="ro38">
            <table:table-cell table:style-name="ce28"/>
            <table:table-cell office:value-type="string" table:style-name="ce68">
              <text:p>Enti di ricerca</text:p>
            </table:table-cell>
            <table:table-cell table:style-name="ce68"/>
            <table:table-cell office:value-type="float" office:value="181" table:style-name="ce69">
              <text:p>181</text:p>
            </table:table-cell>
            <table:table-cell table:style-name="ce69"/>
            <table:table-cell office:value-type="float" office:value="120" table:style-name="ce69">
              <text:p>120</text:p>
            </table:table-cell>
            <table:table-cell office:value-type="float" office:value="48" table:style-name="ce69">
              <text:p>48</text:p>
            </table:table-cell>
            <table:table-cell office:value-type="float" office:value="13" table:style-name="ce69">
              <text:p>13</text:p>
            </table:table-cell>
            <table:table-cell table:style-name="ce69"/>
            <table:table-cell office:value-type="float" office:value="2" table:style-name="ce69">
              <text:p>2</text:p>
            </table:table-cell>
            <table:table-cell office:value-type="float" office:value="21" table:style-name="ce69">
              <text:p>21</text:p>
            </table:table-cell>
            <table:table-cell office:value-type="float" office:value="45" table:style-name="ce69">
              <text:p>45</text:p>
            </table:table-cell>
            <table:table-cell office:value-type="float" office:value="113" table:style-name="ce69">
              <text:p>113</text:p>
            </table:table-cell>
            <table:table-cell table:style-name="ce69"/>
            <table:table-cell office:value-type="float" office:value="140" table:style-name="ce69">
              <text:p>140</text:p>
            </table:table-cell>
            <table:table-cell table:number-columns-repeated="16369" table:style-name="ce28"/>
          </table:table-row>
          <table:table-row table:style-name="ro38">
            <table:table-cell table:style-name="ce28"/>
            <table:table-cell office:value-type="string" table:style-name="ce68">
              <text:p>Università2</text:p>
            </table:table-cell>
            <table:table-cell table:style-name="ce68"/>
            <table:table-cell office:value-type="float" office:value="8622" table:style-name="ce69">
              <text:p>8.622</text:p>
            </table:table-cell>
            <table:table-cell table:style-name="ce69"/>
            <table:table-cell office:value-type="float" office:value="2775" table:style-name="ce69">
              <text:p>2.775</text:p>
            </table:table-cell>
            <table:table-cell office:value-type="float" office:value="1569" table:style-name="ce69">
              <text:p>1.569</text:p>
            </table:table-cell>
            <table:table-cell office:value-type="float" office:value="4278" table:style-name="ce69">
              <text:p>4.278</text:p>
            </table:table-cell>
            <table:table-cell table:style-name="ce69"/>
            <table:table-cell office:value-type="float" office:value="1778" table:style-name="ce69">
              <text:p>1.778</text:p>
            </table:table-cell>
            <table:table-cell office:value-type="float" office:value="1857" table:style-name="ce69">
              <text:p>1.857</text:p>
            </table:table-cell>
            <table:table-cell office:value-type="float" office:value="3926" table:style-name="ce69">
              <text:p>3.926</text:p>
            </table:table-cell>
            <table:table-cell office:value-type="float" office:value="1061" table:style-name="ce69">
              <text:p>1.061</text:p>
            </table:table-cell>
            <table:table-cell table:style-name="ce69"/>
            <table:table-cell office:value-type="float" office:value="442" table:style-name="ce69">
              <text:p>442</text:p>
            </table:table-cell>
            <table:table-cell table:number-columns-repeated="16369" table:style-name="ce28"/>
          </table:table-row>
          <table:table-row table:style-name="ro38">
            <table:table-cell table:style-name="ce28"/>
            <table:table-cell office:value-type="string" table:style-name="ce68">
              <text:p>ASI</text:p>
            </table:table-cell>
            <table:table-cell table:style-name="ce68"/>
            <table:table-cell office:value-type="float" office:value="3" table:style-name="ce69">
              <text:p>3</text:p>
            </table:table-cell>
            <table:table-cell table:style-name="ce69"/>
            <table:table-cell office:value-type="float" office:value="3" table:style-name="ce69">
              <text:p>3</text:p>
            </table:table-cell>
            <table:table-cell office:value-type="float" office:value="0" table:style-name="ce69">
              <text:p>-</text:p>
            </table:table-cell>
            <table:table-cell office:value-type="float" office:value="0" table:style-name="ce69">
              <text:p>-</text:p>
            </table:table-cell>
            <table:table-cell table:style-name="ce69"/>
            <table:table-cell office:value-type="float" office:value="0" table:style-name="ce69">
              <text:p>-</text:p>
            </table:table-cell>
            <table:table-cell office:value-type="float" office:value="0" table:style-name="ce69">
              <text:p>-</text:p>
            </table:table-cell>
            <table:table-cell office:value-type="float" office:value="1" table:style-name="ce69">
              <text:p>1</text:p>
            </table:table-cell>
            <table:table-cell office:value-type="float" office:value="2" table:style-name="ce69">
              <text:p>2</text:p>
            </table:table-cell>
            <table:table-cell table:style-name="ce69"/>
            <table:table-cell office:value-type="float" office:value="0" table:style-name="ce69">
              <text:p>-</text:p>
            </table:table-cell>
            <table:table-cell table:number-columns-repeated="16369" table:style-name="ce28"/>
          </table:table-row>
        </table:table-row-group>
        <table:table-row table:style-name="ro29">
          <table:table-cell table:style-name="ce28"/>
          <table:table-cell office:value-type="string" table:style-name="ce29">
            <text:p>ISTRUZIONE E RICERCA</text:p>
          </table:table-cell>
          <table:table-cell table:style-name="ce30"/>
          <table:table-cell office:value-type="float" office:value="10586" table:style-name="ce70">
            <text:p>10.586</text:p>
          </table:table-cell>
          <table:table-cell table:style-name="ce71"/>
          <table:table-cell office:value-type="float" office:value="4499" table:style-name="ce78">
            <text:p>4.499</text:p>
          </table:table-cell>
          <table:table-cell office:value-type="float" office:value="1740" table:style-name="ce78">
            <text:p>1.740</text:p>
          </table:table-cell>
          <table:table-cell office:value-type="float" office:value="4347" table:style-name="ce78">
            <text:p>4.347</text:p>
          </table:table-cell>
          <table:table-cell table:style-name="ce72"/>
          <table:table-cell office:value-type="float" office:value="1890" table:style-name="ce70">
            <text:p>1.890</text:p>
          </table:table-cell>
          <table:table-cell office:value-type="float" office:value="2391" table:style-name="ce70">
            <text:p>2.391</text:p>
          </table:table-cell>
          <table:table-cell office:value-type="float" office:value="5123" table:style-name="ce70">
            <text:p>5.123</text:p>
          </table:table-cell>
          <table:table-cell office:value-type="float" office:value="1182" table:style-name="ce70">
            <text:p>1.182</text:p>
          </table:table-cell>
          <table:table-cell table:style-name="ce73"/>
          <table:table-cell office:value-type="float" office:value="598" table:style-name="ce70">
            <text:p>598</text:p>
          </table:table-cell>
          <table:table-cell table:number-columns-repeated="16369" table:style-name="ce28"/>
        </table:table-row>
        <table:table-row table:style-name="ro11">
          <table:table-cell/>
          <table:table-cell table:style-name="ce33"/>
          <table:table-cell table:style-name="ce34"/>
          <table:table-cell table:style-name="ce74"/>
          <table:table-cell table:style-name="ce75"/>
          <table:table-cell table:number-columns-repeated="3" table:style-name="ce74"/>
          <table:table-cell table:style-name="ce76"/>
          <table:table-cell table:number-columns-repeated="4" table:style-name="ce74"/>
          <table:table-cell table:style-name="ce77"/>
          <table:table-cell table:style-name="ce74"/>
          <table:table-cell table:number-columns-repeated="16369"/>
        </table:table-row>
        <table:table-row table:style-name="ro29">
          <table:table-cell table:style-name="ce28"/>
          <table:table-cell office:value-type="string" table:style-name="ce29">
            <text:p>FUNZIONI LOCALI</text:p>
          </table:table-cell>
          <table:table-cell table:style-name="ce30"/>
          <table:table-cell office:value-type="float" office:value="2021" table:style-name="ce70">
            <text:p>2.021</text:p>
          </table:table-cell>
          <table:table-cell table:style-name="ce71"/>
          <table:table-cell office:value-type="float" office:value="799" table:style-name="ce78">
            <text:p>799</text:p>
          </table:table-cell>
          <table:table-cell office:value-type="float" office:value="1068" table:style-name="ce78">
            <text:p>1.068</text:p>
          </table:table-cell>
          <table:table-cell office:value-type="float" office:value="154" table:style-name="ce78">
            <text:p>154</text:p>
          </table:table-cell>
          <table:table-cell table:style-name="ce72"/>
          <table:table-cell office:value-type="float" office:value="147" table:style-name="ce70">
            <text:p>147</text:p>
          </table:table-cell>
          <table:table-cell office:value-type="float" office:value="236" table:style-name="ce70">
            <text:p>236</text:p>
          </table:table-cell>
          <table:table-cell office:value-type="float" office:value="523" table:style-name="ce70">
            <text:p>523</text:p>
          </table:table-cell>
          <table:table-cell office:value-type="float" office:value="1115" table:style-name="ce70">
            <text:p>1.115</text:p>
          </table:table-cell>
          <table:table-cell table:style-name="ce73"/>
          <table:table-cell office:value-type="float" office:value="690" table:style-name="ce70">
            <text:p>690</text:p>
          </table:table-cell>
          <table:table-cell table:number-columns-repeated="16369" table:style-name="ce28"/>
        </table:table-row>
        <table:table-row table:style-name="ro11">
          <table:table-cell/>
          <table:table-cell table:style-name="ce33"/>
          <table:table-cell table:style-name="ce34"/>
          <table:table-cell table:style-name="ce74"/>
          <table:table-cell table:style-name="ce75"/>
          <table:table-cell table:number-columns-repeated="3" table:style-name="ce74"/>
          <table:table-cell table:style-name="ce76"/>
          <table:table-cell table:number-columns-repeated="4" table:style-name="ce74"/>
          <table:table-cell table:style-name="ce77"/>
          <table:table-cell table:style-name="ce74"/>
          <table:table-cell table:number-columns-repeated="16369"/>
        </table:table-row>
        <table:table-row table:style-name="ro29">
          <table:table-cell table:style-name="ce28"/>
          <table:table-cell office:value-type="string" table:style-name="ce29">
            <text:p>SANITA'</text:p>
          </table:table-cell>
          <table:table-cell table:style-name="ce30"/>
          <table:table-cell office:value-type="float" office:value="3941" table:style-name="ce70">
            <text:p>3.941</text:p>
          </table:table-cell>
          <table:table-cell table:style-name="ce71"/>
          <table:table-cell office:value-type="float" office:value="657" table:style-name="ce78">
            <text:p>657</text:p>
          </table:table-cell>
          <table:table-cell office:value-type="float" office:value="734" table:style-name="ce78">
            <text:p>734</text:p>
          </table:table-cell>
          <table:table-cell office:value-type="float" office:value="2550" table:style-name="ce78">
            <text:p>2.550</text:p>
          </table:table-cell>
          <table:table-cell table:style-name="ce72"/>
          <table:table-cell office:value-type="float" office:value="223" table:style-name="ce70">
            <text:p>223</text:p>
          </table:table-cell>
          <table:table-cell office:value-type="float" office:value="348" table:style-name="ce70">
            <text:p>348</text:p>
          </table:table-cell>
          <table:table-cell office:value-type="float" office:value="1789" table:style-name="ce70">
            <text:p>1.789</text:p>
          </table:table-cell>
          <table:table-cell office:value-type="float" office:value="1581" table:style-name="ce70">
            <text:p>1.581</text:p>
          </table:table-cell>
          <table:table-cell table:style-name="ce73"/>
          <table:table-cell office:value-type="float" office:value="1898" table:style-name="ce70">
            <text:p>1.898</text:p>
          </table:table-cell>
          <table:table-cell table:number-columns-repeated="16369" table:style-name="ce28"/>
        </table:table-row>
        <table:table-row table:style-name="ro11">
          <table:table-cell/>
          <table:table-cell table:style-name="ce33"/>
          <table:table-cell table:style-name="ce34"/>
          <table:table-cell table:style-name="ce74"/>
          <table:table-cell table:style-name="ce75"/>
          <table:table-cell table:number-columns-repeated="3" table:style-name="ce74"/>
          <table:table-cell table:style-name="ce76"/>
          <table:table-cell table:number-columns-repeated="4" table:style-name="ce74"/>
          <table:table-cell table:style-name="ce77"/>
          <table:table-cell table:style-name="ce74"/>
          <table:table-cell table:number-columns-repeated="16369"/>
        </table:table-row>
        <table:table-row-group>
          <table:table-row table:style-name="ro38">
            <table:table-cell table:style-name="ce28"/>
            <table:table-cell office:value-type="string" table:style-name="ce68">
              <text:p>Presidenza del consiglio ministri</text:p>
            </table:table-cell>
            <table:table-cell table:style-name="ce68"/>
            <table:table-cell office:value-type="float" office:value="140" table:style-name="ce69">
              <text:p>140</text:p>
            </table:table-cell>
            <table:table-cell table:style-name="ce69"/>
            <table:table-cell office:value-type="float" office:value="27" table:style-name="ce69">
              <text:p>27</text:p>
            </table:table-cell>
            <table:table-cell office:value-type="float" office:value="46" table:style-name="ce69">
              <text:p>46</text:p>
            </table:table-cell>
            <table:table-cell office:value-type="float" office:value="67" table:style-name="ce69">
              <text:p>67</text:p>
            </table:table-cell>
            <table:table-cell table:style-name="ce69"/>
            <table:table-cell office:value-type="float" office:value="73" table:style-name="ce69">
              <text:p>73</text:p>
            </table:table-cell>
            <table:table-cell office:value-type="float" office:value="2" table:style-name="ce69">
              <text:p>2</text:p>
            </table:table-cell>
            <table:table-cell office:value-type="float" office:value="40" table:style-name="ce69">
              <text:p>40</text:p>
            </table:table-cell>
            <table:table-cell office:value-type="float" office:value="25" table:style-name="ce69">
              <text:p>25</text:p>
            </table:table-cell>
            <table:table-cell table:style-name="ce69"/>
            <table:table-cell office:value-type="float" office:value="30" table:style-name="ce69">
              <text:p>30</text:p>
            </table:table-cell>
            <table:table-cell table:number-columns-repeated="16369" table:style-name="ce28"/>
          </table:table-row>
          <table:table-row table:style-name="ro38">
            <table:table-cell table:style-name="ce28"/>
            <table:table-cell office:value-type="string" table:style-name="ce68">
              <text:p>Autorità indipendenti</text:p>
            </table:table-cell>
            <table:table-cell table:style-name="ce68"/>
            <table:table-cell office:value-type="float" office:value="25" table:style-name="ce69">
              <text:p>25</text:p>
            </table:table-cell>
            <table:table-cell table:style-name="ce69"/>
            <table:table-cell office:value-type="float" office:value="3" table:style-name="ce69">
              <text:p>3</text:p>
            </table:table-cell>
            <table:table-cell office:value-type="float" office:value="13" table:style-name="ce69">
              <text:p>13</text:p>
            </table:table-cell>
            <table:table-cell office:value-type="float" office:value="9" table:style-name="ce69">
              <text:p>9</text:p>
            </table:table-cell>
            <table:table-cell table:style-name="ce69"/>
            <table:table-cell office:value-type="float" office:value="1" table:style-name="ce69">
              <text:p>1</text:p>
            </table:table-cell>
            <table:table-cell office:value-type="float" office:value="1" table:style-name="ce69">
              <text:p>1</text:p>
            </table:table-cell>
            <table:table-cell office:value-type="float" office:value="3" table:style-name="ce69">
              <text:p>3</text:p>
            </table:table-cell>
            <table:table-cell office:value-type="float" office:value="20" table:style-name="ce69">
              <text:p>20</text:p>
            </table:table-cell>
            <table:table-cell table:style-name="ce69"/>
            <table:table-cell office:value-type="float" office:value="10" table:style-name="ce69">
              <text:p>10</text:p>
            </table:table-cell>
            <table:table-cell table:number-columns-repeated="16369" table:style-name="ce28"/>
          </table:table-row>
          <table:table-row table:style-name="ro38">
            <table:table-cell table:style-name="ce28"/>
            <table:table-cell office:value-type="string" table:style-name="ce68">
              <text:p>Enti art.60, comma 3 - D. Lgs. 165/01</text:p>
            </table:table-cell>
            <table:table-cell table:style-name="ce68"/>
            <table:table-cell office:value-type="float" office:value="18" table:style-name="ce69">
              <text:p>18</text:p>
            </table:table-cell>
            <table:table-cell table:style-name="ce69"/>
            <table:table-cell office:value-type="float" office:value="5" table:style-name="ce69">
              <text:p>5</text:p>
            </table:table-cell>
            <table:table-cell office:value-type="float" office:value="10" table:style-name="ce69">
              <text:p>10</text:p>
            </table:table-cell>
            <table:table-cell office:value-type="float" office:value="3" table:style-name="ce69">
              <text:p>3</text:p>
            </table:table-cell>
            <table:table-cell table:style-name="ce69"/>
            <table:table-cell office:value-type="float" office:value="6" table:style-name="ce69">
              <text:p>6</text:p>
            </table:table-cell>
            <table:table-cell office:value-type="float" office:value="4" table:style-name="ce69">
              <text:p>4</text:p>
            </table:table-cell>
            <table:table-cell office:value-type="float" office:value="6" table:style-name="ce69">
              <text:p>6</text:p>
            </table:table-cell>
            <table:table-cell office:value-type="float" office:value="2" table:style-name="ce69">
              <text:p>2</text:p>
            </table:table-cell>
            <table:table-cell table:style-name="ce69"/>
            <table:table-cell office:value-type="float" office:value="3" table:style-name="ce69">
              <text:p>3</text:p>
            </table:table-cell>
            <table:table-cell table:number-columns-repeated="16369" table:style-name="ce28"/>
          </table:table-row>
          <table:table-row table:style-name="ro38">
            <table:table-cell table:style-name="ce28"/>
            <table:table-cell office:value-type="string" table:style-name="ce68">
              <text:p>Enti lista S13 Istat</text:p>
            </table:table-cell>
            <table:table-cell table:style-name="ce68"/>
            <table:table-cell office:value-type="float" office:value="7726" table:style-name="ce69">
              <text:p>7.726</text:p>
            </table:table-cell>
            <table:table-cell table:style-name="ce69"/>
            <table:table-cell office:value-type="float" office:value="3851" table:style-name="ce69">
              <text:p>3.851</text:p>
            </table:table-cell>
            <table:table-cell office:value-type="float" office:value="3773" table:style-name="ce69">
              <text:p>3.773</text:p>
            </table:table-cell>
            <table:table-cell office:value-type="float" office:value="102" table:style-name="ce69">
              <text:p>102</text:p>
            </table:table-cell>
            <table:table-cell table:style-name="ce69"/>
            <table:table-cell office:value-type="float" office:value="933" table:style-name="ce69">
              <text:p>933</text:p>
            </table:table-cell>
            <table:table-cell office:value-type="float" office:value="480" table:style-name="ce69">
              <text:p>480</text:p>
            </table:table-cell>
            <table:table-cell office:value-type="float" office:value="1145" table:style-name="ce69">
              <text:p>1.145</text:p>
            </table:table-cell>
            <table:table-cell office:value-type="float" office:value="5168" table:style-name="ce69">
              <text:p>5.168</text:p>
            </table:table-cell>
            <table:table-cell table:style-name="ce69"/>
            <table:table-cell office:value-type="float" office:value="4846" table:style-name="ce69">
              <text:p>4.846</text:p>
            </table:table-cell>
            <table:table-cell table:number-columns-repeated="16369" table:style-name="ce28"/>
          </table:table-row>
          <table:table-row table:style-name="ro38">
            <table:table-cell table:style-name="ce28"/>
            <table:table-cell office:value-type="string" table:style-name="ce68">
              <text:p>Unioncamere</text:p>
            </table:table-cell>
            <table:table-cell table:style-name="ce68"/>
            <table:table-cell office:value-type="float" office:value="6" table:style-name="ce69">
              <text:p>6</text:p>
            </table:table-cell>
            <table:table-cell table:style-name="ce69"/>
            <table:table-cell office:value-type="float" office:value="0" table:style-name="ce69">
              <text:p>-</text:p>
            </table:table-cell>
            <table:table-cell office:value-type="float" office:value="4" table:style-name="ce69">
              <text:p>4</text:p>
            </table:table-cell>
            <table:table-cell office:value-type="float" office:value="2" table:style-name="ce69">
              <text:p>2</text:p>
            </table:table-cell>
            <table:table-cell table:style-name="ce69"/>
            <table:table-cell office:value-type="float" office:value="5" table:style-name="ce69">
              <text:p>5</text:p>
            </table:table-cell>
            <table:table-cell office:value-type="float" office:value="1" table:style-name="ce69">
              <text:p>1</text:p>
            </table:table-cell>
            <table:table-cell office:value-type="float" office:value="0" table:style-name="ce69">
              <text:p>-</text:p>
            </table:table-cell>
            <table:table-cell office:value-type="float" office:value="0" table:style-name="ce69">
              <text:p>-</text:p>
            </table:table-cell>
            <table:table-cell table:style-name="ce69"/>
            <table:table-cell office:value-type="float" office:value="1" table:style-name="ce69">
              <text:p>1</text:p>
            </table:table-cell>
            <table:table-cell table:number-columns-repeated="16369" table:style-name="ce28"/>
          </table:table-row>
          <table:table-row table:style-name="ro38">
            <table:table-cell table:style-name="ce28"/>
            <table:table-cell office:value-type="string" table:style-name="ce68">
              <text:p>Regioni a statuto speciale e Province autonome</text:p>
            </table:table-cell>
            <table:table-cell table:style-name="ce68"/>
            <table:table-cell office:value-type="float" office:value="650" table:style-name="ce69">
              <text:p>650</text:p>
            </table:table-cell>
            <table:table-cell table:style-name="ce69"/>
            <table:table-cell office:value-type="float" office:value="401" table:style-name="ce69">
              <text:p>401</text:p>
            </table:table-cell>
            <table:table-cell office:value-type="float" office:value="217" table:style-name="ce69">
              <text:p>217</text:p>
            </table:table-cell>
            <table:table-cell office:value-type="float" office:value="32" table:style-name="ce69">
              <text:p>32</text:p>
            </table:table-cell>
            <table:table-cell table:style-name="ce69"/>
            <table:table-cell office:value-type="float" office:value="117" table:style-name="ce69">
              <text:p>117</text:p>
            </table:table-cell>
            <table:table-cell office:value-type="float" office:value="86" table:style-name="ce69">
              <text:p>86</text:p>
            </table:table-cell>
            <table:table-cell office:value-type="float" office:value="134" table:style-name="ce69">
              <text:p>134</text:p>
            </table:table-cell>
            <table:table-cell office:value-type="float" office:value="309" table:style-name="ce69">
              <text:p>309</text:p>
            </table:table-cell>
            <table:table-cell table:style-name="ce69"/>
            <table:table-cell office:value-type="float" office:value="75" table:style-name="ce69">
              <text:p>75</text:p>
            </table:table-cell>
            <table:table-cell table:number-columns-repeated="16369" table:style-name="ce28"/>
          </table:table-row>
        </table:table-row-group>
        <table:table-row table:style-name="ro29">
          <table:table-cell table:style-name="ce28"/>
          <table:table-cell office:value-type="string" table:style-name="ce29">
            <text:p>COMPARTO AUTONOMO O FUORI COMPARTO</text:p>
          </table:table-cell>
          <table:table-cell table:style-name="ce30"/>
          <table:table-cell office:value-type="float" office:value="8565" table:style-name="ce70">
            <text:p>8.565</text:p>
          </table:table-cell>
          <table:table-cell table:style-name="ce71"/>
          <table:table-cell office:value-type="float" office:value="4287" table:style-name="ce78">
            <text:p>4.287</text:p>
          </table:table-cell>
          <table:table-cell office:value-type="float" office:value="4063" table:style-name="ce78">
            <text:p>4.063</text:p>
          </table:table-cell>
          <table:table-cell office:value-type="float" office:value="215" table:style-name="ce78">
            <text:p>215</text:p>
          </table:table-cell>
          <table:table-cell table:style-name="ce72"/>
          <table:table-cell office:value-type="float" office:value="1135" table:style-name="ce70">
            <text:p>1.135</text:p>
          </table:table-cell>
          <table:table-cell office:value-type="float" office:value="574" table:style-name="ce70">
            <text:p>574</text:p>
          </table:table-cell>
          <table:table-cell office:value-type="float" office:value="1328" table:style-name="ce70">
            <text:p>1.328</text:p>
          </table:table-cell>
          <table:table-cell office:value-type="float" office:value="5524" table:style-name="ce70">
            <text:p>5.524</text:p>
          </table:table-cell>
          <table:table-cell table:style-name="ce73"/>
          <table:table-cell office:value-type="float" office:value="4965" table:style-name="ce70">
            <text:p>4.965</text:p>
          </table:table-cell>
          <table:table-cell table:number-columns-repeated="16369" table:style-name="ce28"/>
        </table:table-row>
        <table:table-row table:style-name="ro11">
          <table:table-cell/>
          <table:table-cell table:style-name="ce33"/>
          <table:table-cell table:style-name="ce34"/>
          <table:table-cell table:style-name="ce74"/>
          <table:table-cell table:style-name="ce75"/>
          <table:table-cell table:number-columns-repeated="3" table:style-name="ce74"/>
          <table:table-cell table:style-name="ce76"/>
          <table:table-cell table:number-columns-repeated="4" table:style-name="ce74"/>
          <table:table-cell table:style-name="ce77"/>
          <table:table-cell table:style-name="ce74"/>
          <table:table-cell table:number-columns-repeated="16369"/>
        </table:table-row>
        <table:table-row table:style-name="ro29">
          <table:table-cell table:style-name="ce28"/>
          <table:table-cell office:value-type="string" table:style-name="ce29">
            <text:p>PERSONALE IN REGIME DI DIRITTO PUBBLICO</text:p>
          </table:table-cell>
          <table:table-cell table:style-name="ce30"/>
          <table:table-cell office:value-type="float" office:value="0" table:style-name="ce31">
            <text:p>-</text:p>
          </table:table-cell>
          <table:table-cell table:style-name="ce71"/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72"/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73"/>
          <table:table-cell office:value-type="float" office:value="0" table:style-name="ce31">
            <text:p>-</text:p>
          </table:table-cell>
          <table:table-cell table:number-columns-repeated="16369" table:style-name="ce28"/>
        </table:table-row>
        <table:table-row table:style-name="ro11">
          <table:table-cell/>
          <table:table-cell table:style-name="ce33"/>
          <table:table-cell table:style-name="ce34"/>
          <table:table-cell table:style-name="ce74"/>
          <table:table-cell table:style-name="ce75"/>
          <table:table-cell table:number-columns-repeated="3" table:style-name="ce74"/>
          <table:table-cell table:style-name="ce76"/>
          <table:table-cell table:number-columns-repeated="4" table:style-name="ce74"/>
          <table:table-cell table:style-name="ce77"/>
          <table:table-cell table:style-name="ce74"/>
          <table:table-cell table:number-columns-repeated="16369"/>
        </table:table-row>
        <table:table-row table:style-name="ro29">
          <table:table-cell table:style-name="ce28"/>
          <table:table-cell office:value-type="string" table:style-name="ce42">
            <text:p>Totale P.A.</text:p>
          </table:table-cell>
          <table:table-cell table:style-name="ce30"/>
          <table:table-cell office:value-type="float" office:value="25775" table:style-name="ce79">
            <text:p>25.775</text:p>
          </table:table-cell>
          <table:table-cell table:style-name="ce71"/>
          <table:table-cell office:value-type="float" office:value="10504" table:style-name="ce80">
            <text:p>10.504</text:p>
          </table:table-cell>
          <table:table-cell office:value-type="float" office:value="7949" table:style-name="ce80">
            <text:p>7.949</text:p>
          </table:table-cell>
          <table:table-cell office:value-type="float" office:value="7322" table:style-name="ce80">
            <text:p>7.322</text:p>
          </table:table-cell>
          <table:table-cell table:style-name="ce72"/>
          <table:table-cell office:value-type="float" office:value="3430" table:style-name="ce79">
            <text:p>3.430</text:p>
          </table:table-cell>
          <table:table-cell office:value-type="float" office:value="3591" table:style-name="ce79">
            <text:p>3.591</text:p>
          </table:table-cell>
          <table:table-cell office:value-type="float" office:value="8995" table:style-name="ce79">
            <text:p>8.995</text:p>
          </table:table-cell>
          <table:table-cell office:value-type="float" office:value="9755" table:style-name="ce79">
            <text:p>9.755</text:p>
          </table:table-cell>
          <table:table-cell table:style-name="ce73"/>
          <table:table-cell office:value-type="float" office:value="8454" table:style-name="ce79">
            <text:p>8.454</text:p>
          </table:table-cell>
          <table:table-cell table:number-columns-repeated="16369" table:style-name="ce28"/>
        </table:table-row>
        <table:table-row table:style-name="ro11">
          <table:table-cell table:style-name="ce3"/>
          <table:table-cell table:style-name="ce33"/>
          <table:table-cell table:style-name="ce34"/>
          <table:table-cell table:style-name="ce33"/>
          <table:table-cell table:style-name="ce34"/>
          <table:table-cell table:number-columns-repeated="3" table:style-name="ce35"/>
          <table:table-cell table:style-name="ce36"/>
          <table:table-cell table:number-columns-repeated="4" table:style-name="ce33"/>
          <table:table-cell table:style-name="ce3"/>
          <table:table-cell table:style-name="ce33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38">
          <table:table-cell table:style-name="ce81"/>
          <table:table-cell office:value-type="string" table:style-name="ce45">
            <text:p><text:span text:style-name="T11">Fonte</text:span>: elaborazioni Aran su dati RGS - IGOP. Dati aggiornati al 06/09/2021</text:p>
          </table:table-cell>
          <table:table-cell table:number-columns-repeated="2" table:style-name="ce82"/>
          <table:table-cell table:style-name="ce81"/>
          <table:table-cell table:number-columns-repeated="3" table:style-name="ce83"/>
          <table:table-cell table:number-columns-repeated="3" table:style-name="ce84"/>
          <table:table-cell table:number-columns-repeated="16373" table:style-name="ce81"/>
        </table:table-row>
        <table:table-row table:style-name="ro39">
          <table:table-cell office:value-type="string" table:style-name="ce38">
            <text:p>1</text:p>
          </table:table-cell>
          <table:table-cell office:value-type="string" table:number-columns-spanned="14" table:number-rows-spanned="1" table:style-name="ce60">
            <text:p>Si precisa che i<text:s/><text:span text:style-name="T16">contratti attivi nell'anno</text:span><text:s/>sono quelli iniziati nell'anno precedente (o in anni precedenti) e in corso d'anno, nonché quelli conferiti nell'anno in corso e che potrebbero proseguire negli anni successivi.</text:p>
          </table:table-cell>
          <table:covered-table-cell table:number-columns-repeated="13"/>
          <table:table-cell table:number-columns-repeated="16369"/>
        </table:table-row>
        <table:table-row table:style-name="ro40">
          <table:table-cell office:value-type="string" table:style-name="ce38">
            <text:p>2</text:p>
          </table:table-cell>
          <table:table-cell office:value-type="string" table:number-columns-spanned="13" table:number-rows-spanned="1" table:style-name="ce60">
            <text:p>Per il comparto Università sono compresi gli esercitatori e le collaborazioni didattiche.</text:p>
          </table:table-cell>
          <table:covered-table-cell table:number-columns-repeated="12"/>
          <table:table-cell table:number-columns-repeated="16370" table:style-name="ce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Tav3_tipo_e_durata_COCOCO.$A$1:Tav3_tipo_e_durata_COCOCO.$O$37" table:base-cell-address="Tav3_tipo_e_durata_COCOCO.$A$1"/>
          <table:named-range table:name="Print_Titles" table:cell-range-address="Tav3_tipo_e_durata_COCOCO.$A$6:Tav3_tipo_e_durata_COCOCO.$XFD$6" table:base-cell-address="Tav3_tipo_e_durata_COCOCO.$A$1"/>
        </table:named-expressions>
      </table:table>
      <table:table table:name="Tav4_titolo_studio_COCOCO" table:style-name="ta5">
        <table:table-column table:style-name="co11" table:default-cell-style-name="ce3"/>
        <table:table-column table:style-name="co21" table:default-cell-style-name="ce3"/>
        <table:table-column table:style-name="co14" table:default-cell-style-name="ce3"/>
        <table:table-column table:style-name="co22" table:number-columns-repeated="4" table:default-cell-style-name="ce3"/>
        <table:table-column table:style-name="co14" table:default-cell-style-name="ce3"/>
        <table:table-column table:style-name="co6" table:number-columns-repeated="226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35" table:default-cell-style-name="ce3"/>
        <table:table-column table:style-name="co11" table:default-cell-style-name="ce3"/>
        <table:table-column table:style-name="co7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14" table:default-cell-style-name="ce3"/>
        <table:table-column table:style-name="co8" table:number-columns-repeated="5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6" table:number-columns-repeated="3" table:default-cell-style-name="ce3"/>
        <table:table-column table:style-name="co14" table:default-cell-style-name="ce3"/>
        <table:table-column table:style-name="co6" table:number-columns-repeated="257" table:default-cell-style-name="ce3"/>
        <table:table-row table:style-name="ro17">
          <table:table-cell office:value-type="string" table:number-columns-spanned="7" table:number-rows-spanned="1" table:style-name="ce87">
            <text:p>Personale che ha avuto almeno un contratto di collaborazione coordinata e continuativa attivo nel corso dell'anno per titolo di studio<text:span text:style-name="T6">1</text:span></text:p>
          </table:table-cell>
          <table:covered-table-cell table:number-columns-repeated="6"/>
          <table:table-cell table:number-columns-repeated="16377" table:style-name="ce3"/>
        </table:table-row>
        <table:table-row table:style-name="ro20">
          <table:table-cell office:value-type="string" table:style-name="ce10">
            <text:p>Anno 2019</text:p>
          </table:table-cell>
          <table:table-cell table:style-name="ce6"/>
          <table:table-cell table:style-name="ce8"/>
          <table:table-cell table:number-columns-repeated="16381" table:style-name="ce6"/>
        </table:table-row>
        <table:table-row table:style-name="ro4">
          <table:table-cell table:style-name="ce6"/>
          <table:table-cell table:style-name="ce10"/>
          <table:table-cell table:style-name="ce8"/>
          <table:table-cell table:number-columns-repeated="16381" table:style-name="ce6"/>
        </table:table-row>
        <table:table-row table:style-name="ro36">
          <table:table-cell table:style-name="ce6"/>
          <table:table-cell office:value-type="string" table:number-columns-spanned="1" table:number-rows-spanned="3" table:style-name="ce48">
            <text:p>Comparti/Settori</text:p>
          </table:table-cell>
          <table:table-cell table:style-name="ce8"/>
          <table:table-cell office:value-type="string" table:number-columns-spanned="4" table:number-rows-spanned="1" table:style-name="ce86">
            <text:p>Titolo di studio</text:p>
          </table:table-cell>
          <table:covered-table-cell table:number-columns-repeated="3"/>
          <table:table-cell table:number-columns-repeated="16377" table:style-name="ce6"/>
        </table:table-row>
        <table:table-row table:style-name="ro6">
          <table:table-cell table:style-name="ce6"/>
          <table:covered-table-cell/>
          <table:table-cell table:style-name="ce8"/>
          <table:table-cell table:number-columns-repeated="4" table:style-name="ce66"/>
          <table:table-cell table:number-columns-repeated="16377" table:style-name="ce6"/>
        </table:table-row>
        <table:table-row table:style-name="ro37">
          <table:table-cell table:style-name="ce3"/>
          <table:covered-table-cell/>
          <table:table-cell table:style-name="ce11"/>
          <table:table-cell office:value-type="string" table:style-name="ce67">
            <text:p>Laurea</text:p>
          </table:table-cell>
          <table:table-cell office:value-type="string" table:style-name="ce67">
            <text:p>Diploma superiore</text:p>
          </table:table-cell>
          <table:table-cell office:value-type="string" table:style-name="ce67">
            <text:p>Diploma inferiore</text:p>
          </table:table-cell>
          <table:table-cell office:value-type="string" table:style-name="ce67">
            <text:p>Totale</text:p>
          </table:table-cell>
          <table:table-cell table:number-columns-repeated="16377" table:style-name="ce3"/>
        </table:table-row>
        <table:table-row table:style-name="ro28">
          <table:table-cell table:style-name="ce3"/>
          <table:table-cell table:number-columns-repeated="2" table:style-name="ce14"/>
          <table:table-cell table:number-columns-repeated="16381" table:style-name="ce3"/>
        </table:table-row>
        <table:table-row-group>
          <table:table-row table:style-name="ro38">
            <table:table-cell table:style-name="ce28"/>
            <table:table-cell office:value-type="string" table:style-name="ce68">
              <text:p>Ministeri</text:p>
            </table:table-cell>
            <table:table-cell table:style-name="ce30"/>
            <table:table-cell office:value-type="float" office:value="281" table:style-name="ce69">
              <text:p>281</text:p>
            </table:table-cell>
            <table:table-cell office:value-type="float" office:value="14" table:style-name="ce69">
              <text:p>14</text:p>
            </table:table-cell>
            <table:table-cell office:value-type="float" office:value="0" table:style-name="ce69">
              <text:p>-</text:p>
            </table:table-cell>
            <table:table-cell office:value-type="float" office:value="295" table:style-name="ce69">
              <text:p>295</text:p>
            </table:table-cell>
            <table:table-cell table:style-name="ce69"/>
            <table:table-cell table:number-columns-repeated="16376" table:style-name="ce28"/>
          </table:table-row>
          <table:table-row table:style-name="ro38">
            <table:table-cell table:style-name="ce28"/>
            <table:table-cell office:value-type="string" table:style-name="ce68">
              <text:p>Enti pubblici non economici</text:p>
            </table:table-cell>
            <table:table-cell table:style-name="ce30"/>
            <table:table-cell office:value-type="float" office:value="259" table:style-name="ce69">
              <text:p>259</text:p>
            </table:table-cell>
            <table:table-cell office:value-type="float" office:value="68" table:style-name="ce69">
              <text:p>68</text:p>
            </table:table-cell>
            <table:table-cell office:value-type="float" office:value="6" table:style-name="ce69">
              <text:p>6</text:p>
            </table:table-cell>
            <table:table-cell office:value-type="float" office:value="333" table:style-name="ce69">
              <text:p>333</text:p>
            </table:table-cell>
            <table:table-cell table:style-name="ce69"/>
            <table:table-cell table:number-columns-repeated="16376" table:style-name="ce28"/>
          </table:table-row>
        </table:table-row-group>
        <table:table-row table:style-name="ro29">
          <table:table-cell table:style-name="ce28"/>
          <table:table-cell office:value-type="string" table:style-name="ce29">
            <text:p>FUNZIONI CENTRALI</text:p>
          </table:table-cell>
          <table:table-cell table:style-name="ce30"/>
          <table:table-cell office:value-type="float" office:value="540" table:style-name="ce70">
            <text:p>540</text:p>
          </table:table-cell>
          <table:table-cell office:value-type="float" office:value="82" table:style-name="ce70">
            <text:p>82</text:p>
          </table:table-cell>
          <table:table-cell office:value-type="float" office:value="6" table:style-name="ce70">
            <text:p>6</text:p>
          </table:table-cell>
          <table:table-cell office:value-type="float" office:value="628" table:style-name="ce70">
            <text:p>628</text:p>
          </table:table-cell>
          <table:table-cell table:style-name="ce73"/>
          <table:table-cell table:number-columns-repeated="16376" table:style-name="ce28"/>
        </table:table-row>
        <table:table-row table:style-name="ro11">
          <table:table-cell table:style-name="ce3"/>
          <table:table-cell table:style-name="ce33"/>
          <table:table-cell table:style-name="ce34"/>
          <table:table-cell table:number-columns-repeated="4" table:style-name="ce74"/>
          <table:table-cell table:style-name="ce77"/>
          <table:table-cell table:number-columns-repeated="16376"/>
        </table:table-row>
        <table:table-row-group>
          <table:table-row table:style-name="ro38">
            <table:table-cell table:style-name="ce28"/>
            <table:table-cell office:value-type="string" table:style-name="ce68">
              <text:p>A.F.A.M.</text:p>
            </table:table-cell>
            <table:table-cell table:style-name="ce68"/>
            <table:table-cell office:value-type="float" office:value="1282" table:style-name="ce69">
              <text:p>1.282</text:p>
            </table:table-cell>
            <table:table-cell office:value-type="float" office:value="273" table:style-name="ce69">
              <text:p>273</text:p>
            </table:table-cell>
            <table:table-cell office:value-type="float" office:value="4" table:style-name="ce69">
              <text:p>4</text:p>
            </table:table-cell>
            <table:table-cell office:value-type="float" office:value="1559" table:style-name="ce69">
              <text:p>1.559</text:p>
            </table:table-cell>
            <table:table-cell table:style-name="ce69"/>
            <table:table-cell table:number-columns-repeated="16376" table:style-name="ce28"/>
          </table:table-row>
          <table:table-row table:style-name="ro38">
            <table:table-cell table:style-name="ce28"/>
            <table:table-cell office:value-type="string" table:style-name="ce68">
              <text:p>Enti di ricerca</text:p>
            </table:table-cell>
            <table:table-cell table:style-name="ce68"/>
            <table:table-cell office:value-type="float" office:value="145" table:style-name="ce69">
              <text:p>145</text:p>
            </table:table-cell>
            <table:table-cell office:value-type="float" office:value="29" table:style-name="ce69">
              <text:p>29</text:p>
            </table:table-cell>
            <table:table-cell office:value-type="float" office:value="0" table:style-name="ce69">
              <text:p>-</text:p>
            </table:table-cell>
            <table:table-cell office:value-type="float" office:value="174" table:style-name="ce69">
              <text:p>174</text:p>
            </table:table-cell>
            <table:table-cell table:style-name="ce69"/>
            <table:table-cell table:number-columns-repeated="16376" table:style-name="ce28"/>
          </table:table-row>
          <table:table-row table:style-name="ro38">
            <table:table-cell table:style-name="ce28"/>
            <table:table-cell office:value-type="string" table:style-name="ce68">
              <text:p>Università</text:p>
            </table:table-cell>
            <table:table-cell table:style-name="ce68"/>
            <table:table-cell office:value-type="float" office:value="6795" table:style-name="ce69">
              <text:p>6.795</text:p>
            </table:table-cell>
            <table:table-cell office:value-type="float" office:value="127" table:style-name="ce69">
              <text:p>127</text:p>
            </table:table-cell>
            <table:table-cell office:value-type="float" office:value="28" table:style-name="ce69">
              <text:p>28</text:p>
            </table:table-cell>
            <table:table-cell office:value-type="float" office:value="6950" table:style-name="ce69">
              <text:p>6.950</text:p>
            </table:table-cell>
            <table:table-cell table:style-name="ce69"/>
            <table:table-cell table:number-columns-repeated="16376" table:style-name="ce28"/>
          </table:table-row>
          <table:table-row table:style-name="ro38">
            <table:table-cell table:style-name="ce28"/>
            <table:table-cell office:value-type="string" table:style-name="ce68">
              <text:p>ASI</text:p>
            </table:table-cell>
            <table:table-cell table:style-name="ce68"/>
            <table:table-cell office:value-type="float" office:value="3" table:style-name="ce69">
              <text:p>3</text:p>
            </table:table-cell>
            <table:table-cell office:value-type="float" office:value="0" table:style-name="ce69">
              <text:p>-</text:p>
            </table:table-cell>
            <table:table-cell office:value-type="float" office:value="0" table:style-name="ce69">
              <text:p>-</text:p>
            </table:table-cell>
            <table:table-cell office:value-type="float" office:value="3" table:style-name="ce69">
              <text:p>3</text:p>
            </table:table-cell>
            <table:table-cell table:style-name="ce69"/>
            <table:table-cell table:number-columns-repeated="16376" table:style-name="ce28"/>
          </table:table-row>
        </table:table-row-group>
        <table:table-row table:style-name="ro29">
          <table:table-cell table:style-name="ce28"/>
          <table:table-cell office:value-type="string" table:style-name="ce29">
            <text:p>ISTRUZIONE E RICERCA</text:p>
          </table:table-cell>
          <table:table-cell table:style-name="ce30"/>
          <table:table-cell office:value-type="float" office:value="8225" table:style-name="ce70">
            <text:p>8.225</text:p>
          </table:table-cell>
          <table:table-cell office:value-type="float" office:value="429" table:style-name="ce70">
            <text:p>429</text:p>
          </table:table-cell>
          <table:table-cell office:value-type="float" office:value="32" table:style-name="ce70">
            <text:p>32</text:p>
          </table:table-cell>
          <table:table-cell office:value-type="float" office:value="8686" table:style-name="ce70">
            <text:p>8.686</text:p>
          </table:table-cell>
          <table:table-cell table:style-name="ce73"/>
          <table:table-cell table:number-columns-repeated="16376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74"/>
          <table:table-cell table:style-name="ce77"/>
          <table:table-cell table:number-columns-repeated="16376"/>
        </table:table-row>
        <table:table-row table:style-name="ro29">
          <table:table-cell table:style-name="ce28"/>
          <table:table-cell office:value-type="string" table:style-name="ce29">
            <text:p>FUNZIONI LOCALI</text:p>
          </table:table-cell>
          <table:table-cell table:style-name="ce30"/>
          <table:table-cell office:value-type="float" office:value="1399" table:style-name="ce70">
            <text:p>1.399</text:p>
          </table:table-cell>
          <table:table-cell office:value-type="float" office:value="424" table:style-name="ce70">
            <text:p>424</text:p>
          </table:table-cell>
          <table:table-cell office:value-type="float" office:value="60" table:style-name="ce70">
            <text:p>60</text:p>
          </table:table-cell>
          <table:table-cell office:value-type="float" office:value="1883" table:style-name="ce70">
            <text:p>1.883</text:p>
          </table:table-cell>
          <table:table-cell table:style-name="ce73"/>
          <table:table-cell table:number-columns-repeated="16376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74"/>
          <table:table-cell table:style-name="ce77"/>
          <table:table-cell table:number-columns-repeated="16376"/>
        </table:table-row>
        <table:table-row table:style-name="ro29">
          <table:table-cell table:style-name="ce28"/>
          <table:table-cell office:value-type="string" table:style-name="ce29">
            <text:p>SANITA'</text:p>
          </table:table-cell>
          <table:table-cell table:style-name="ce30"/>
          <table:table-cell office:value-type="float" office:value="3026" table:style-name="ce70">
            <text:p>3.026</text:p>
          </table:table-cell>
          <table:table-cell office:value-type="float" office:value="541" table:style-name="ce70">
            <text:p>541</text:p>
          </table:table-cell>
          <table:table-cell office:value-type="float" office:value="17" table:style-name="ce70">
            <text:p>17</text:p>
          </table:table-cell>
          <table:table-cell office:value-type="float" office:value="3584" table:style-name="ce70">
            <text:p>3.584</text:p>
          </table:table-cell>
          <table:table-cell table:style-name="ce73"/>
          <table:table-cell table:number-columns-repeated="16376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74"/>
          <table:table-cell table:style-name="ce77"/>
          <table:table-cell table:number-columns-repeated="16376"/>
        </table:table-row>
        <table:table-row-group>
          <table:table-row table:style-name="ro38">
            <table:table-cell table:style-name="ce28"/>
            <table:table-cell office:value-type="string" table:style-name="ce68">
              <text:p>Presidenza del consiglio ministri</text:p>
            </table:table-cell>
            <table:table-cell table:style-name="ce68"/>
            <table:table-cell office:value-type="float" office:value="71" table:style-name="ce69">
              <text:p>71</text:p>
            </table:table-cell>
            <table:table-cell office:value-type="float" office:value="2" table:style-name="ce69">
              <text:p>2</text:p>
            </table:table-cell>
            <table:table-cell office:value-type="float" office:value="0" table:style-name="ce69">
              <text:p>-</text:p>
            </table:table-cell>
            <table:table-cell office:value-type="float" office:value="73" table:style-name="ce69">
              <text:p>73</text:p>
            </table:table-cell>
            <table:table-cell table:style-name="ce69"/>
            <table:table-cell table:number-columns-repeated="16376" table:style-name="ce28"/>
          </table:table-row>
          <table:table-row table:style-name="ro38">
            <table:table-cell table:style-name="ce28"/>
            <table:table-cell office:value-type="string" table:style-name="ce68">
              <text:p>Autorità indipendenti</text:p>
            </table:table-cell>
            <table:table-cell table:style-name="ce68"/>
            <table:table-cell office:value-type="float" office:value="22" table:style-name="ce69">
              <text:p>22</text:p>
            </table:table-cell>
            <table:table-cell office:value-type="float" office:value="0" table:style-name="ce69">
              <text:p>-</text:p>
            </table:table-cell>
            <table:table-cell office:value-type="float" office:value="0" table:style-name="ce69">
              <text:p>-</text:p>
            </table:table-cell>
            <table:table-cell office:value-type="float" office:value="22" table:style-name="ce69">
              <text:p>22</text:p>
            </table:table-cell>
            <table:table-cell table:style-name="ce69"/>
            <table:table-cell table:number-columns-repeated="16376" table:style-name="ce28"/>
          </table:table-row>
          <table:table-row table:style-name="ro38">
            <table:table-cell table:style-name="ce28"/>
            <table:table-cell office:value-type="string" table:style-name="ce68">
              <text:p>Enti art.60, comma 3 - D. Lgs. 165/01</text:p>
            </table:table-cell>
            <table:table-cell table:style-name="ce68"/>
            <table:table-cell office:value-type="float" office:value="12" table:style-name="ce69">
              <text:p>12</text:p>
            </table:table-cell>
            <table:table-cell office:value-type="float" office:value="6" table:style-name="ce69">
              <text:p>6</text:p>
            </table:table-cell>
            <table:table-cell office:value-type="float" office:value="0" table:style-name="ce69">
              <text:p>-</text:p>
            </table:table-cell>
            <table:table-cell office:value-type="float" office:value="18" table:style-name="ce69">
              <text:p>18</text:p>
            </table:table-cell>
            <table:table-cell table:style-name="ce69"/>
            <table:table-cell table:number-columns-repeated="16376" table:style-name="ce28"/>
          </table:table-row>
          <table:table-row table:style-name="ro38">
            <table:table-cell table:style-name="ce28"/>
            <table:table-cell office:value-type="string" table:style-name="ce68">
              <text:p>Enti lista S13 Istat</text:p>
            </table:table-cell>
            <table:table-cell table:style-name="ce68"/>
            <table:table-cell office:value-type="float" office:value="5717" table:style-name="ce69">
              <text:p>5.717</text:p>
            </table:table-cell>
            <table:table-cell office:value-type="float" office:value="423" table:style-name="ce69">
              <text:p>423</text:p>
            </table:table-cell>
            <table:table-cell office:value-type="float" office:value="11" table:style-name="ce69">
              <text:p>11</text:p>
            </table:table-cell>
            <table:table-cell office:value-type="float" office:value="6151" table:style-name="ce69">
              <text:p>6.151</text:p>
            </table:table-cell>
            <table:table-cell table:style-name="ce69"/>
            <table:table-cell table:number-columns-repeated="16376" table:style-name="ce28"/>
          </table:table-row>
          <table:table-row table:style-name="ro38">
            <table:table-cell table:style-name="ce28"/>
            <table:table-cell office:value-type="string" table:style-name="ce68">
              <text:p>Unioncamere</text:p>
            </table:table-cell>
            <table:table-cell table:style-name="ce68"/>
            <table:table-cell office:value-type="float" office:value="6" table:style-name="ce69">
              <text:p>6</text:p>
            </table:table-cell>
            <table:table-cell office:value-type="float" office:value="0" table:style-name="ce69">
              <text:p>-</text:p>
            </table:table-cell>
            <table:table-cell office:value-type="float" office:value="0" table:style-name="ce69">
              <text:p>-</text:p>
            </table:table-cell>
            <table:table-cell office:value-type="float" office:value="6" table:style-name="ce69">
              <text:p>6</text:p>
            </table:table-cell>
            <table:table-cell table:style-name="ce69"/>
            <table:table-cell table:number-columns-repeated="16376" table:style-name="ce28"/>
          </table:table-row>
          <table:table-row table:style-name="ro38">
            <table:table-cell table:style-name="ce28"/>
            <table:table-cell office:value-type="string" table:style-name="ce68">
              <text:p>Regioni a statuto speciale e Province autonome</text:p>
            </table:table-cell>
            <table:table-cell table:style-name="ce68"/>
            <table:table-cell office:value-type="float" office:value="238" table:style-name="ce69">
              <text:p>238</text:p>
            </table:table-cell>
            <table:table-cell office:value-type="float" office:value="97" table:style-name="ce69">
              <text:p>97</text:p>
            </table:table-cell>
            <table:table-cell office:value-type="float" office:value="215" table:style-name="ce69">
              <text:p>215</text:p>
            </table:table-cell>
            <table:table-cell office:value-type="float" office:value="550" table:style-name="ce69">
              <text:p>550</text:p>
            </table:table-cell>
            <table:table-cell table:style-name="ce69"/>
            <table:table-cell table:number-columns-repeated="16376" table:style-name="ce28"/>
          </table:table-row>
        </table:table-row-group>
        <table:table-row table:style-name="ro29">
          <table:table-cell table:style-name="ce28"/>
          <table:table-cell office:value-type="string" table:style-name="ce29">
            <text:p>COMPARTO AUTONOMO O FUORI COMPARTO</text:p>
          </table:table-cell>
          <table:table-cell table:style-name="ce30"/>
          <table:table-cell office:value-type="float" office:value="6066" table:style-name="ce70">
            <text:p>6.066</text:p>
          </table:table-cell>
          <table:table-cell office:value-type="float" office:value="528" table:style-name="ce70">
            <text:p>528</text:p>
          </table:table-cell>
          <table:table-cell office:value-type="float" office:value="226" table:style-name="ce70">
            <text:p>226</text:p>
          </table:table-cell>
          <table:table-cell office:value-type="float" office:value="6820" table:style-name="ce70">
            <text:p>6.820</text:p>
          </table:table-cell>
          <table:table-cell table:style-name="ce73"/>
          <table:table-cell table:number-columns-repeated="16376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74"/>
          <table:table-cell table:style-name="ce77"/>
          <table:table-cell table:number-columns-repeated="16376"/>
        </table:table-row>
        <table:table-row table:style-name="ro29">
          <table:table-cell table:style-name="ce28"/>
          <table:table-cell office:value-type="string" table:style-name="ce29">
            <text:p>PERSONALE IN REGIME DI DIRITTO PUBBLICO</text:p>
          </table:table-cell>
          <table:table-cell table:style-name="ce30"/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73"/>
          <table:table-cell table:number-columns-repeated="16376" table:style-name="ce28"/>
        </table:table-row>
        <table:table-row table:style-name="ro11">
          <table:table-cell/>
          <table:table-cell table:style-name="ce33"/>
          <table:table-cell table:style-name="ce34"/>
          <table:table-cell table:number-columns-repeated="4" table:style-name="ce74"/>
          <table:table-cell table:style-name="ce77"/>
          <table:table-cell table:number-columns-repeated="16376"/>
        </table:table-row>
        <table:table-row table:style-name="ro29">
          <table:table-cell table:style-name="ce28"/>
          <table:table-cell office:value-type="string" table:style-name="ce42">
            <text:p>Totale P.A.</text:p>
          </table:table-cell>
          <table:table-cell table:style-name="ce30"/>
          <table:table-cell office:value-type="float" office:value="19256" table:style-name="ce79">
            <text:p>19.256</text:p>
          </table:table-cell>
          <table:table-cell office:value-type="float" office:value="2004" table:style-name="ce79">
            <text:p>2.004</text:p>
          </table:table-cell>
          <table:table-cell office:value-type="float" office:value="341" table:style-name="ce79">
            <text:p>341</text:p>
          </table:table-cell>
          <table:table-cell office:value-type="float" office:value="21601" table:style-name="ce79">
            <text:p>21.601</text:p>
          </table:table-cell>
          <table:table-cell table:style-name="ce73"/>
          <table:table-cell table:number-columns-repeated="16376" table:style-name="ce28"/>
        </table:table-row>
        <table:table-row table:style-name="ro11">
          <table:table-cell table:style-name="ce3"/>
          <table:table-cell table:style-name="ce33"/>
          <table:table-cell table:style-name="ce34"/>
          <table:table-cell table:number-columns-repeated="4" table:style-name="ce33"/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38">
          <table:table-cell table:style-name="ce81"/>
          <table:table-cell office:value-type="string" table:style-name="ce45">
            <text:p><text:span text:style-name="T11">Fonte</text:span>: elaborazioni Aran su dati RGS - IGOP. Dati aggiornati al 06/09/2021</text:p>
          </table:table-cell>
          <table:table-cell table:style-name="ce82"/>
          <table:table-cell table:number-columns-repeated="2" table:style-name="ce84"/>
          <table:table-cell table:number-columns-repeated="16379" table:style-name="ce81"/>
        </table:table-row>
        <table:table-row table:style-name="ro39">
          <table:table-cell office:value-type="string" table:style-name="ce38">
            <text:p>1</text:p>
          </table:table-cell>
          <table:table-cell office:value-type="string" table:number-columns-spanned="6" table:number-rows-spanned="1" table:style-name="ce88">
            <text:p>Numero delle persone con le quali è stato attivato almeno un contratto co.co.co nel corso dell'anno, nel presupposto che con una stessa persona possono essere stipulati più contratti.</text:p>
          </table:table-cell>
          <table:covered-table-cell table:number-columns-repeated="5"/>
          <table:table-cell table:style-name="ce61"/>
          <table:table-cell table:number-columns-repeated="16376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Tav4_titolo_studio_COCOCO.$A$1:Tav4_titolo_studio_COCOCO.$H$36" table:base-cell-address="Tav4_titolo_studio_COCOCO.$A$1"/>
          <table:named-range table:name="Print_Titles" table:cell-range-address="Tav4_titolo_studio_COCOCO.$A$6:Tav4_titolo_studio_COCOCO.$XFD$6" table:base-cell-address="Tav4_titolo_studio_COCO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Aran2009-01-02_orig_38_ConIstat" style:display-name="Normale_Aran2009-01-02_orig&amp;ConIstat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31496062992126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5%" style:table-centering="horizontal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27559055118110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Rossella Di Tommaso</meta:initial-creator>
    <dc:creator>Alessandra D'Amore</dc:creator>
    <meta:creation-date>2015-05-12T13:28:33Z</meta:creation-date>
    <dc:date>2021-09-08T13:58:02Z</dc:date>
    <meta:print-date>2021-09-08T13:51:3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13">
      <style:chart-properties chart:gap-width="150" chart:overlap="0" chart:link-data-style-to-source="false" chart:visible="true" chart:logarithmic="false" chart:maximum="1" chart:minimum="0" chart:interval-major="0.2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43.9670078740157pt" svg:width="576.0pt" chart:style-name="Crt0">
        <chart:legend svg:x="123.8424409448819pt" svg:y="3.336299212598425pt" chart:style-name="Lgnd"/>
        <chart:plot-area svg:x="27.75685039370079pt" svg:y="33.7023622047244pt" svg:width="548.2431496062991pt" svg:height="304.6340157480315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U</text:p>
              </table:table-cell>
              <table:table-cell office:value-type="string">
                <text:p>D</text:p>
              </table:table-cell>
            </table:table-row>
          </table:table-header-rows>
          <table:table-row>
            <table:table-cell office:value-type="string">
              <text:p>FUNZIONI CENTRALI</text:p>
            </table:table-cell>
            <table:table-cell office:value-type="float" office:value="0.44222222222222224"/>
            <table:table-cell office:value-type="float" office:value="0.55777777777777782"/>
          </table:table-row>
          <table:table-row>
            <table:table-cell office:value-type="string">
              <text:p>ISTRUZIONE E RICERCA</text:p>
            </table:table-cell>
            <table:table-cell office:value-type="float" office:value="0.44006170118995153"/>
            <table:table-cell office:value-type="float" office:value="0.55993829881004853"/>
          </table:table-row>
          <table:table-row>
            <table:table-cell office:value-type="string">
              <text:p>FUNZIONI LOCALI</text:p>
            </table:table-cell>
            <table:table-cell office:value-type="float" office:value="0.40880420499342968"/>
            <table:table-cell office:value-type="float" office:value="0.59119579500657027"/>
          </table:table-row>
          <table:table-row>
            <table:table-cell office:value-type="string">
              <text:p>SANITA'</text:p>
            </table:table-cell>
            <table:table-cell office:value-type="float" office:value="0.30503549710930711"/>
            <table:table-cell office:value-type="float" office:value="0.69496450289069289"/>
          </table:table-row>
          <table:table-row>
            <table:table-cell office:value-type="string">
              <text:p>COMPARTO AUTONOMO O FUORI COMPARTO</text:p>
            </table:table-cell>
            <table:table-cell office:value-type="float" office:value="0.32673200405542413"/>
            <table:table-cell office:value-type="float" office:value="0.67326799594457587"/>
          </table:table-row>
          <table:table-row>
            <table:table-cell office:value-type="string">
              <text:p>PERSONALE IN REGIME DI DIRITTO PUBBLICO</text:p>
            </table:table-cell>
            <table:table-cell office:value-type="float" office:value="0.57653333333333334"/>
            <table:table-cell office:value-type="float" office:value="0.4234666666666666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13">
      <style:chart-properties chart:gap-width="150" chart:overlap="0" chart:link-data-style-to-source="false" chart:visible="true" chart:logarithmic="false" chart:maximum="1" chart:minimum="0" chart:interval-major="0.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13">
      <style:chart-properties chart:symbol-type="none" chart:vertical="tru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92.19968503937pt" svg:width="555.6002362204724pt" chart:style-name="Crt0">
        <chart:legend svg:x="110.8505511811024pt" svg:y="7.515511811023622pt" chart:style-name="Lgnd"/>
        <chart:plot-area svg:x="31.70858267716535pt" svg:y="33.65771653543307pt" svg:width="521.6910236220472pt" svg:height="258.5416535433071pt" chart:style-name="Plt0" chart:data-source-has-labels="both">
          <chart:axis chart:dimension="y" chart:name="primary-y" chart:style-name="Axs0"/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label chart:style-name="DL00"/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label chart:style-name="DL01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U</text:p>
              </table:table-cell>
              <table:table-cell office:value-type="string">
                <text:p>D</text:p>
              </table:table-cell>
            </table:table-row>
          </table:table-header-rows>
          <table:table-row>
            <table:table-cell office:value-type="string">
              <text:p>FUNZIONI CENTRALI</text:p>
            </table:table-cell>
            <table:table-cell office:value-type="float" office:value="0.46385542168674698"/>
            <table:table-cell office:value-type="float" office:value="0.53614457831325302"/>
          </table:table-row>
          <table:table-row>
            <table:table-cell office:value-type="string">
              <text:p>ISTRUZIONE E RICERCA</text:p>
            </table:table-cell>
            <table:table-cell office:value-type="float" office:value="0.52952057962078003"/>
            <table:table-cell office:value-type="float" office:value="0.47047942037921997"/>
          </table:table-row>
          <table:table-row>
            <table:table-cell office:value-type="string">
              <text:p>FUNZIONI LOCALI</text:p>
            </table:table-cell>
            <table:table-cell office:value-type="float" office:value="0.47604084838963079"/>
            <table:table-cell office:value-type="float" office:value="0.52395915161036921"/>
          </table:table-row>
          <table:table-row>
            <table:table-cell office:value-type="string">
              <text:p>SANITA'</text:p>
            </table:table-cell>
            <table:table-cell office:value-type="float" office:value="0.31608040201005028"/>
            <table:table-cell office:value-type="float" office:value="0.68391959798994972"/>
          </table:table-row>
          <table:table-row>
            <table:table-cell office:value-type="string">
              <text:p>COMPARTO AUTONOMO O FUORI COMPARTO</text:p>
            </table:table-cell>
            <table:table-cell office:value-type="float" office:value="0.425405074900642"/>
            <table:table-cell office:value-type="float" office:value="0.5745949250993579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