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e_32_4" style:data-style-name="N0">
      <style:table-cell-properties style:vertical-align="automatic" fo:background-color="transparent" style:cell-protect="none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e_32_4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Normale_32_4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e_32_4" style:data-style-name="N3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e_32_4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e_32_4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text-position="33%"/>
    </style:style>
    <style:style style:name="ce9" style:family="table-cell" style:parent-style-name="Normale_32_4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e_32_4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e_32_4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e_32_4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Normale_32_4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e_32_4" style:data-style-name="N3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e_32_4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e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Normale_32_4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e_Aran2009-01-02_orig_38_ConIstat" style:data-style-name="N0">
      <style:table-cell-properties style:vertical-align="middle" fo:background-color="#F2F2F2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e_Aran2009-01-02_orig_38_ConIstat" style:data-style-name="N0">
      <style:table-cell-properties style:vertical-align="middle" fo:background-color="#F2F2F2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2F2F2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" style:family="table-cell" style:parent-style-name="Normale_32_4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808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" style:family="table-cell" style:parent-style-name="Normale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e_32_4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6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Normale_32_4" style:data-style-name="N0">
      <style:table-cell-properties style:vertical-align="automatic" fo:background-color="#FDE9D9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e_32_4" style:data-style-name="N0">
      <style:table-cell-properties style:vertical-align="middle" fo:background-color="#FDE9D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Normale_32_4" style:data-style-name="N0">
      <style:table-cell-properties style:vertical-align="middle" fo:background-color="#FDE9D9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6">
      <style:table-cell-properties style:vertical-align="middle" fo:background-color="#FDE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Normale_32_4" style:data-style-name="N0">
      <style:table-cell-properties style:vertical-align="automatic" fo:background-color="#FDE9D9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e_32_4" style:data-style-name="N0">
      <style:table-cell-properties style:vertical-align="middle" fo:background-color="#FDE9D9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Normale_32_4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e_32_4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e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Normale_32_4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Normale_32_4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Normale_32_4" style:data-style-name="N0">
      <style:table-cell-properties style:vertical-align="automatic" fo:background-color="transparent" style:cell-protect="none"/>
      <style:text-properties fo:color="#0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e_32_4" style:data-style-name="N0">
      <style:table-cell-properties style:vertical-align="automatic" fo:background-color="transparent" style:cell-protect="none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e_32_4" style:data-style-name="N0">
      <style:table-cell-properties style:vertical-align="middle" fo:background-color="#F2F2F2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style:vertical-align="middle" fo:background-color="#F2F2F2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style:vertical-align="middle" fo:background-color="#F2F2F2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Normale_32_4" style:data-style-name="N0">
      <style:table-cell-properties style:vertical-align="automatic" fo:background-color="transparent" style:cell-protect="none"/>
      <style:text-properties fo:color="#0033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e_32_4" style:data-style-name="N0">
      <style:table-cell-properties style:vertical-align="automatic" fo:background-color="transparent" style:cell-protect="none"/>
      <style:text-properties fo:color="#00808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Normale_32_4" style:data-style-name="N0">
      <style:table-cell-properties style:vertical-align="middle" fo:background-color="#D8E4BC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Normale_32_4" style:data-style-name="N0">
      <style:table-cell-properties style:vertical-align="middle" fo:background-color="#D8E4BC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style:vertical-align="middle" fo:background-color="#D8E4BC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style:vertical-align="middle" fo:background-color="#D8E4BC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Normale_32_4" style:data-style-name="N0">
      <style:table-cell-properties style:vertical-align="middle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Normale_32_4" style:data-style-name="N0">
      <style:table-cell-properties style:vertical-align="middle"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style:vertical-align="middle" fo:background-color="#333399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6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8" style:family="table-cell" style:parent-style-name="Default" style:data-style-name="N36">
      <style:table-cell-properties style:vertical-align="middle" fo:background-color="#B7DEE8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style:vertical-align="middle" fo:background-color="#B7DEE8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0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style:vertical-align="middle" fo:background-color="#F2F2F2" style:cell-protect="none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style:vertical-align="middle" fo:background-color="#F2F2F2" style:cell-protect="none"/>
      <style:text-properties fo:color="#003366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3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4" style:family="table-cell" style:parent-style-name="Default" style:data-style-name="N36">
      <style:table-cell-properties style:vertical-align="middle" fo:background-color="#CCC0DA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5" style:family="table-cell" style:parent-style-name="Default" style:data-style-name="N36">
      <style:table-cell-properties style:vertical-align="middle" fo:background-color="#CCC0DA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6" style:family="table-cell" style:parent-style-name="Default" style:data-style-name="N37">
      <style:table-cell-properties style:vertical-align="middle" fo:background-color="#CCC0DA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7" style:family="table-cell" style:parent-style-name="Default" style:data-style-name="N37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36">
      <style:table-cell-properties style:vertical-align="middle" fo:background-color="#F2DCDB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able-cell-properties style:vertical-align="middle" fo:background-color="#F2DCDB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Default" style:data-style-name="N37">
      <style:table-cell-properties style:vertical-align="middle" fo:background-color="#F2DCDB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able-cell-properties style:vertical-align="middle" fo:background-color="#DDD9C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style:vertical-align="middle" fo:background-color="#DDD9C4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84" style:family="table-cell" style:parent-style-name="Default" style:data-style-name="N37">
      <style:table-cell-properties style:vertical-align="middle" fo:background-color="#DDD9C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Default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37">
      <style:table-cell-properties style:vertical-align="middle" fo:background-color="#F2F2F2" style:cell-protect="none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87" style:family="table-cell" style:parent-style-name="Default" style:data-style-name="N36">
      <style:table-cell-properties style:vertical-align="middle" fo:background-color="#DCE6F1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style:vertical-align="middle" fo:background-color="#DCE6F1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89" style:family="table-cell" style:parent-style-name="Default" style:data-style-name="N37">
      <style:table-cell-properties style:vertical-align="middle" fo:background-color="#DCE6F1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0" style:family="table-cell" style:parent-style-name="Default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1" style:family="table-cell" style:parent-style-name="Default" style:data-style-name="N36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3" style:family="table-cell" style:parent-style-name="Normale_32_4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94" style:family="table-cell" style:parent-style-name="Normale_32_4" style:data-style-name="N0">
      <style:table-cell-properties style:vertical-align="middle" fo:background-color="#C9C9C9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Normale_32_4" style:data-style-name="N0">
      <style:table-cell-properties style:vertical-align="middle" fo:background-color="#C9C9C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6" style:family="table-cell" style:parent-style-name="Default" style:data-style-name="N36">
      <style:table-cell-properties style:vertical-align="middle" fo:background-color="#C9C9C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7" style:family="table-cell" style:parent-style-name="Default" style:data-style-name="N36">
      <style:table-cell-properties style:vertical-align="middle" fo:background-color="#C9C9C9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8" style:family="table-cell" style:parent-style-name="Normale_32_4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9" style:family="table-cell" style:parent-style-name="Normale_32_4" style:data-style-name="N36">
      <style:table-cell-properties style:vertical-align="middle" fo:background-color="#333399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0" style:family="table-cell" style:parent-style-name="Normale_32_4" style:data-style-name="N3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1" style:family="table-cell" style:parent-style-name="Normale_32_4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Normale_32_4" style:data-style-name="N0">
      <style:table-cell-properties style:vertical-align="automatic" fo:wrap-option="wrap" fo:background-color="transparent" style:cell-protect="none"/>
      <style:text-properties fo:color="#339966" style:font-name="Times New Roman" style:font-name-asian="Times New Roman" style:font-name-complex="Times New Roman" fo:font-size="8pt" style:font-size-asian="8pt" style:font-size-complex="8pt" style:text-position="33%" style:font-family-generic="roman"/>
    </style:style>
    <style:style style:name="ce10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04" style:family="table-cell" style:parent-style-name="Default" style:data-style-name="N0">
      <style:table-cell-properties style:vertical-align="automatic" fo:wrap-option="wrap" fo:background-color="transparent" style:cell-protect="none"/>
      <style:text-properties fo:color="#339966" style:font-name="Times New Roman" style:font-name-asian="Times New Roman" style:font-name-complex="Times New Roman" fo:font-size="8pt" style:font-size-asian="8pt" style:font-size-complex="8pt" style:text-position="33%" style:font-family-generic="roman"/>
    </style:style>
    <style:style style:name="ce105" style:family="table-cell" style:parent-style-name="Normale_32_4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Normale_32_4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Normale_32_4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top" fo:wrap-option="wrap"/>
    </style:style>
    <style:style style:name="ce112" style:family="table-cell" style:parent-style-name="Normale_32_4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top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15" style:family="table-cell" style:parent-style-name="Normale_32_4" style:data-style-name="N0">
      <style:table-cell-properties style:vertical-align="top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16" style:family="table-cell" style:parent-style-name="Default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17" style:family="table-cell" style:parent-style-name="Normale_32_4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18" style:family="table-cell" style:parent-style-name="Default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ormale_32_4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3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Normale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24" style:family="table-cell" style:parent-style-name="Normale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ackground-color="transparent"/>
    </style:style>
    <style:style style:name="ce126" style:family="table-cell" style:parent-style-name="Normale_32_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336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30" style:family="table-cell" style:parent-style-name="Default" style:data-style-name="N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none" fo:border-bottom="2pt solid #808080" fo:border-left="none" fo:border-right="non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32" style:family="table-cell" style:parent-style-name="Default" style:data-style-name="N3">
      <style:table-cell-properties fo:border-top="none" fo:border-bottom="2pt solid #80808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Normale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Normale_32_2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336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6" style:family="table-cell" style:parent-style-name="Default" style:data-style-name="N0"/>
    <style:style style:name="ce137" style:family="table-cell" style:parent-style-name="Normale_32_2" style:data-style-name="N3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style:vertical-align="middle" fo:background-color="#FFFFFF"/>
      <style:text-properties fo:color="#00336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middle" fo:background-color="#FFFFFF"/>
      <style:text-properties fo:color="#00336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00336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33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0033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33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" style:family="text" style:parent-style-name="Default">
      <style:text-properties fo:color="#00336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6.1595cm"/>
    </style:style>
    <style:style style:name="co3" style:family="table-column">
      <style:table-column-properties fo:break-before="auto" style:column-width="0.169333333333333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8415cm" style:use-optimal-column-width="true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3.3655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.45pt" style:use-optimal-row-height="false" fo:break-before="auto"/>
    </style:style>
    <style:style style:name="ro11" style:family="table-row">
      <style:table-row-properties style:row-height="26.7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12.45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17.7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20.4pt" style:use-optimal-row-height="tru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23.4pt" style:use-optimal-row-height="false" fo:break-before="auto"/>
    </style:style>
    <style:style style:name="ro24" style:family="table-row">
      <style:table-row-properties style:row-height="19.2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12pt" style:use-optimal-row-height="true" fo:break-before="auto"/>
    </style:style>
    <style:style style:name="ro27" style:family="table-row">
      <style:table-row-properties style:row-height="15.6pt" style:use-optimal-row-height="true" fo:break-before="auto"/>
    </style:style>
    <style:style style:name="ro28" style:family="table-row">
      <style:table-row-properties style:row-height="22.8pt" style:use-optimal-row-height="true" fo:break-before="auto"/>
    </style:style>
    <style:style style:name="ro29" style:family="table-row">
      <style:table-row-properties style:row-height="21.4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3" table:default-cell-style-name="ce6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9"/>
        <table:table-column table:style-name="co4" table:default-cell-style-name="ce5"/>
        <table:table-column table:style-name="co3" table:default-cell-style-name="ce9"/>
        <table:table-column table:style-name="co4" table:default-cell-style-name="ce5"/>
        <table:table-column table:style-name="co3" table:default-cell-style-name="ce9"/>
        <table:table-column table:style-name="co4" table:default-cell-style-name="ce5"/>
        <table:table-column table:style-name="co3" table:default-cell-style-name="ce9"/>
        <table:table-column table:style-name="co4" table:default-cell-style-name="ce5"/>
        <table:table-column table:style-name="co3" table:default-cell-style-name="ce9"/>
        <table:table-column table:style-name="co4" table:default-cell-style-name="ce5"/>
        <table:table-column table:style-name="co3" table:default-cell-style-name="ce9"/>
        <table:table-column table:style-name="co4" table:default-cell-style-name="ce5"/>
        <table:table-column table:style-name="co3" table:default-cell-style-name="ce9"/>
        <table:table-column table:style-name="co4" table:default-cell-style-name="ce5"/>
        <table:table-column table:style-name="co3" table:default-cell-style-name="ce9"/>
        <table:table-column table:style-name="co4" table:default-cell-style-name="ce5"/>
        <table:table-column table:style-name="co3" table:default-cell-style-name="ce9"/>
        <table:table-column table:style-name="co4" table:default-cell-style-name="ce10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0"/>
        <table:table-column table:style-name="co5" table:number-columns-repeated="16338" table:default-cell-style-name="ce2"/>
        <table:table-row table:style-name="ro1">
          <table:table-cell table:style-name="ce2"/>
          <table:table-cell office:value-type="string" table:style-name="ce3">
            <text:p>Occupati nella pubblica amministrazione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9" table:style-name="ce5"/>
          <table:table-cell table:style-name="ce8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number-columns-repeated="16338"/>
        </table:table-row>
        <table:table-row table:style-name="ro2">
          <table:table-cell table:style-name="ce12"/>
          <table:table-cell office:value-type="string" table:style-name="ce13">
            <text:p>Serie dal 2001 al 2022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3" table:style-name="ce15"/>
          <table:table-cell table:style-name="ce18"/>
          <table:table-cell table:number-columns-repeated="9" table:style-name="ce15"/>
          <table:table-cell table:style-name="ce18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16338" table:style-name="ce12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3" table:style-name="ce15"/>
          <table:table-cell table:style-name="ce18"/>
          <table:table-cell table:number-columns-repeated="9" table:style-name="ce15"/>
          <table:table-cell table:style-name="ce18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number-columns-repeated="16338" table:style-name="ce12"/>
        </table:table-row>
        <table:table-row table:style-name="ro4">
          <table:table-cell table:style-name="ce2"/>
          <table:table-cell office:value-type="string" table:style-name="ce22">
            <text:p>Tipologie di personale</text:p>
          </table:table-cell>
          <table:table-cell table:style-name="ce22"/>
          <table:table-cell office:value-type="float" office:value="2001" table:style-name="ce23">
            <text:p>2001</text:p>
          </table:table-cell>
          <table:table-cell table:style-name="ce23"/>
          <table:table-cell office:value-type="float" office:value="2002" table:style-name="ce23">
            <text:p>2002</text:p>
          </table:table-cell>
          <table:table-cell table:style-name="ce23"/>
          <table:table-cell office:value-type="float" office:value="2003" table:style-name="ce23">
            <text:p>2003</text:p>
          </table:table-cell>
          <table:table-cell table:style-name="ce23"/>
          <table:table-cell office:value-type="float" office:value="2004" table:style-name="ce23">
            <text:p>2004</text:p>
          </table:table-cell>
          <table:table-cell table:style-name="ce23"/>
          <table:table-cell office:value-type="float" office:value="2005" table:style-name="ce23">
            <text:p>2005</text:p>
          </table:table-cell>
          <table:table-cell table:style-name="ce24"/>
          <table:table-cell office:value-type="float" office:value="2006" table:style-name="ce23">
            <text:p>2006</text:p>
          </table:table-cell>
          <table:table-cell table:style-name="ce23"/>
          <table:table-cell office:value-type="float" office:value="2007" table:style-name="ce23">
            <text:p>2007</text:p>
          </table:table-cell>
          <table:table-cell table:style-name="ce23"/>
          <table:table-cell office:value-type="float" office:value="2008" table:style-name="ce23">
            <text:p>2008</text:p>
          </table:table-cell>
          <table:table-cell table:style-name="ce23"/>
          <table:table-cell office:value-type="float" office:value="2009" table:style-name="ce23">
            <text:p>2009</text:p>
          </table:table-cell>
          <table:table-cell table:style-name="ce23"/>
          <table:table-cell office:value-type="float" office:value="2010" table:style-name="ce23">
            <text:p>2010</text:p>
          </table:table-cell>
          <table:table-cell table:style-name="ce24"/>
          <table:table-cell office:value-type="float" office:value="2011" table:style-name="ce23">
            <text:p>2011</text:p>
          </table:table-cell>
          <table:table-cell table:style-name="ce24"/>
          <table:table-cell office:value-type="float" office:value="2012" table:style-name="ce23">
            <text:p>2012</text:p>
          </table:table-cell>
          <table:table-cell table:style-name="ce24"/>
          <table:table-cell office:value-type="float" office:value="2013" table:style-name="ce23">
            <text:p>2013</text:p>
          </table:table-cell>
          <table:table-cell table:style-name="ce24"/>
          <table:table-cell office:value-type="float" office:value="2014" table:style-name="ce23">
            <text:p>2014</text:p>
          </table:table-cell>
          <table:table-cell table:style-name="ce24"/>
          <table:table-cell office:value-type="float" office:value="2015" table:style-name="ce23">
            <text:p>2015</text:p>
          </table:table-cell>
          <table:table-cell table:style-name="ce24"/>
          <table:table-cell office:value-type="float" office:value="2016" table:style-name="ce23">
            <text:p>2016</text:p>
          </table:table-cell>
          <table:table-cell table:style-name="ce24"/>
          <table:table-cell office:value-type="float" office:value="2017" table:style-name="ce23">
            <text:p>2017</text:p>
          </table:table-cell>
          <table:table-cell table:style-name="ce24"/>
          <table:table-cell office:value-type="float" office:value="2018" table:style-name="ce23">
            <text:p>2018</text:p>
          </table:table-cell>
          <table:table-cell table:style-name="ce24"/>
          <table:table-cell office:value-type="float" office:value="2019" table:style-name="ce23">
            <text:p>2019</text:p>
          </table:table-cell>
          <table:table-cell table:style-name="ce24"/>
          <table:table-cell office:value-type="float" office:value="2020" table:style-name="ce23">
            <text:p>2020</text:p>
          </table:table-cell>
          <table:table-cell table:style-name="ce23"/>
          <table:table-cell office:value-type="float" office:value="2021" table:style-name="ce23">
            <text:p>2021</text:p>
          </table:table-cell>
          <table:table-cell table:style-name="ce23"/>
          <table:table-cell office:value-type="float" office:value="2022" table:style-name="ce23">
            <text:p>2022</text:p>
          </table:table-cell>
          <table:table-cell table:number-columns-repeated="16338"/>
        </table:table-row>
        <table:table-row table:style-name="ro5">
          <table:table-cell table:style-name="ce2"/>
          <table:table-cell table:number-columns-repeated="2" table:style-name="ce25"/>
          <table:table-cell table:style-name="ce26"/>
          <table:table-cell table:style-name="ce27"/>
          <table:table-cell table:number-columns-repeated="7" table:style-name="ce26"/>
          <table:table-cell table:style-name="ce28"/>
          <table:table-cell table:number-columns-repeated="9" table:style-name="ce26"/>
          <table:table-cell table:style-name="ce28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3" table:style-name="ce28"/>
          <table:table-cell table:style-name="ce26"/>
          <table:table-cell table:number-columns-repeated="16338"/>
        </table:table-row>
        <table:table-row-group>
          <table:table-row-group>
            <table:table-row-group>
              <table:table-row-group>
                <table:table-row table:style-name="ro2">
                  <table:table-cell table:style-name="ce2"/>
                  <table:table-cell office:value-type="string" table:style-name="ce30">
                    <text:p>Scuola</text:p>
                  </table:table-cell>
                  <table:table-cell table:style-name="ce31"/>
                  <table:table-cell office:value-type="float" office:value="975456" table:style-name="ce32">
                    <text:p>975.456</text:p>
                  </table:table-cell>
                  <table:table-cell table:style-name="ce33"/>
                  <table:table-cell office:value-type="float" office:value="955507" table:style-name="ce32">
                    <text:p>955.507</text:p>
                  </table:table-cell>
                  <table:table-cell table:style-name="ce32"/>
                  <table:table-cell office:value-type="float" office:value="931107" table:style-name="ce32">
                    <text:p>931.107</text:p>
                  </table:table-cell>
                  <table:table-cell table:style-name="ce32"/>
                  <table:table-cell office:value-type="float" office:value="919539" table:style-name="ce32">
                    <text:p>919.539</text:p>
                  </table:table-cell>
                  <table:table-cell table:style-name="ce32"/>
                  <table:table-cell office:value-type="float" office:value="911931" table:style-name="ce32">
                    <text:p>911.931</text:p>
                  </table:table-cell>
                  <table:table-cell table:style-name="ce32"/>
                  <table:table-cell office:value-type="float" office:value="898992" table:style-name="ce32">
                    <text:p>898.992</text:p>
                  </table:table-cell>
                  <table:table-cell table:style-name="ce32"/>
                  <table:table-cell office:value-type="float" office:value="903753" table:style-name="ce32">
                    <text:p>903.753</text:p>
                  </table:table-cell>
                  <table:table-cell table:style-name="ce32"/>
                  <table:table-cell office:value-type="float" office:value="908053" table:style-name="ce32">
                    <text:p>908.053</text:p>
                  </table:table-cell>
                  <table:table-cell table:style-name="ce32"/>
                  <table:table-cell office:value-type="float" office:value="879625" table:style-name="ce32">
                    <text:p>879.625</text:p>
                  </table:table-cell>
                  <table:table-cell table:style-name="ce32"/>
                  <table:table-cell office:value-type="float" office:value="862376" table:style-name="ce32">
                    <text:p>862.376</text:p>
                  </table:table-cell>
                  <table:table-cell table:style-name="ce32"/>
                  <table:table-cell office:value-type="float" office:value="882033" table:style-name="ce32">
                    <text:p>882.033</text:p>
                  </table:table-cell>
                  <table:table-cell table:style-name="ce32"/>
                  <table:table-cell office:value-type="float" office:value="873041" table:style-name="ce32">
                    <text:p>873.041</text:p>
                  </table:table-cell>
                  <table:table-cell table:style-name="ce32"/>
                  <table:table-cell office:value-type="float" office:value="880267" table:style-name="ce32">
                    <text:p>880.267</text:p>
                  </table:table-cell>
                  <table:table-cell table:style-name="ce32"/>
                  <table:table-cell office:value-type="float" office:value="887001" table:style-name="ce32">
                    <text:p>887.001</text:p>
                  </table:table-cell>
                  <table:table-cell table:style-name="ce32"/>
                  <table:table-cell office:value-type="float" office:value="943086" table:style-name="ce32">
                    <text:p>943.086</text:p>
                  </table:table-cell>
                  <table:table-cell table:style-name="ce32"/>
                  <table:table-cell office:value-type="float" office:value="943452" table:style-name="ce32">
                    <text:p>943.452</text:p>
                  </table:table-cell>
                  <table:table-cell table:style-name="ce32"/>
                  <table:table-cell office:value-type="float" office:value="947696" table:style-name="ce32">
                    <text:p>947.696</text:p>
                  </table:table-cell>
                  <table:table-cell table:style-name="ce32"/>
                  <table:table-cell office:value-type="float" office:value="929331" table:style-name="ce32">
                    <text:p>929.331</text:p>
                  </table:table-cell>
                  <table:table-cell table:style-name="ce32"/>
                  <table:table-cell office:value-type="float" office:value="919879" table:style-name="ce32">
                    <text:p>919.879</text:p>
                  </table:table-cell>
                  <table:table-cell table:style-name="ce32"/>
                  <table:table-cell office:value-type="float" office:value="907817" table:style-name="ce32">
                    <text:p>907.817</text:p>
                  </table:table-cell>
                  <table:table-cell table:style-name="ce32"/>
                  <table:table-cell office:value-type="float" office:value="909123" table:style-name="ce32">
                    <text:p>909.123</text:p>
                  </table:table-cell>
                  <table:table-cell table:style-name="ce32"/>
                  <table:table-cell office:value-type="float" office:value="916192" table:style-name="ce32">
                    <text:p>916.192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.f.a.m.</text:p>
                  </table:table-cell>
                  <table:table-cell table:style-name="ce31"/>
                  <table:table-cell office:value-type="float" office:value="6167" table:style-name="ce32">
                    <text:p>6.167</text:p>
                  </table:table-cell>
                  <table:table-cell table:style-name="ce34"/>
                  <table:table-cell office:value-type="float" office:value="6886" table:style-name="ce32">
                    <text:p>6.886</text:p>
                  </table:table-cell>
                  <table:table-cell table:style-name="ce32"/>
                  <table:table-cell office:value-type="float" office:value="6965" table:style-name="ce32">
                    <text:p>6.965</text:p>
                  </table:table-cell>
                  <table:table-cell table:style-name="ce32"/>
                  <table:table-cell office:value-type="float" office:value="6911" table:style-name="ce32">
                    <text:p>6.911</text:p>
                  </table:table-cell>
                  <table:table-cell table:style-name="ce32"/>
                  <table:table-cell office:value-type="float" office:value="7840" table:style-name="ce32">
                    <text:p>7.840</text:p>
                  </table:table-cell>
                  <table:table-cell table:style-name="ce32"/>
                  <table:table-cell office:value-type="float" office:value="8602" table:style-name="ce32">
                    <text:p>8.602</text:p>
                  </table:table-cell>
                  <table:table-cell table:style-name="ce32"/>
                  <table:table-cell office:value-type="float" office:value="7447" table:style-name="ce32">
                    <text:p>7.447</text:p>
                  </table:table-cell>
                  <table:table-cell table:style-name="ce32"/>
                  <table:table-cell office:value-type="float" office:value="7827" table:style-name="ce32">
                    <text:p>7.827</text:p>
                  </table:table-cell>
                  <table:table-cell table:style-name="ce32"/>
                  <table:table-cell office:value-type="float" office:value="7548" table:style-name="ce32">
                    <text:p>7.548</text:p>
                  </table:table-cell>
                  <table:table-cell table:style-name="ce32"/>
                  <table:table-cell office:value-type="float" office:value="7636" table:style-name="ce32">
                    <text:p>7.636</text:p>
                  </table:table-cell>
                  <table:table-cell table:style-name="ce32"/>
                  <table:table-cell office:value-type="float" office:value="7358" table:style-name="ce32">
                    <text:p>7.358</text:p>
                  </table:table-cell>
                  <table:table-cell table:style-name="ce32"/>
                  <table:table-cell office:value-type="float" office:value="7442" table:style-name="ce32">
                    <text:p>7.442</text:p>
                  </table:table-cell>
                  <table:table-cell table:style-name="ce32"/>
                  <table:table-cell office:value-type="float" office:value="7377" table:style-name="ce32">
                    <text:p>7.377</text:p>
                  </table:table-cell>
                  <table:table-cell table:style-name="ce32"/>
                  <table:table-cell office:value-type="float" office:value="7525" table:style-name="ce32">
                    <text:p>7.525</text:p>
                  </table:table-cell>
                  <table:table-cell table:style-name="ce32"/>
                  <table:table-cell office:value-type="float" office:value="7582" table:style-name="ce32">
                    <text:p>7.582</text:p>
                  </table:table-cell>
                  <table:table-cell table:style-name="ce32"/>
                  <table:table-cell office:value-type="float" office:value="7512" table:style-name="ce32">
                    <text:p>7.512</text:p>
                  </table:table-cell>
                  <table:table-cell table:style-name="ce32"/>
                  <table:table-cell office:value-type="float" office:value="7293" table:style-name="ce32">
                    <text:p>7.293</text:p>
                  </table:table-cell>
                  <table:table-cell table:style-name="ce32"/>
                  <table:table-cell office:value-type="float" office:value="7623" table:style-name="ce32">
                    <text:p>7.623</text:p>
                  </table:table-cell>
                  <table:table-cell table:style-name="ce32"/>
                  <table:table-cell office:value-type="float" office:value="7532" table:style-name="ce32">
                    <text:p>7.532</text:p>
                  </table:table-cell>
                  <table:table-cell table:style-name="ce32"/>
                  <table:table-cell office:value-type="float" office:value="7497" table:style-name="ce32">
                    <text:p>7.497</text:p>
                  </table:table-cell>
                  <table:table-cell table:style-name="ce32"/>
                  <table:table-cell office:value-type="float" office:value="7727" table:style-name="ce32">
                    <text:p>7.727</text:p>
                  </table:table-cell>
                  <table:table-cell table:style-name="ce32"/>
                  <table:table-cell office:value-type="float" office:value="8136" table:style-name="ce32">
                    <text:p>8.136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di ricerca</text:p>
                  </table:table-cell>
                  <table:table-cell table:style-name="ce31"/>
                  <table:table-cell office:value-type="float" office:value="17209" table:style-name="ce32">
                    <text:p>17.209</text:p>
                  </table:table-cell>
                  <table:table-cell table:style-name="ce33"/>
                  <table:table-cell office:value-type="float" office:value="16655" table:style-name="ce32">
                    <text:p>16.655</text:p>
                  </table:table-cell>
                  <table:table-cell table:style-name="ce32"/>
                  <table:table-cell office:value-type="float" office:value="16817" table:style-name="ce32">
                    <text:p>16.817</text:p>
                  </table:table-cell>
                  <table:table-cell table:style-name="ce32"/>
                  <table:table-cell office:value-type="float" office:value="16627" table:style-name="ce32">
                    <text:p>16.627</text:p>
                  </table:table-cell>
                  <table:table-cell table:style-name="ce32"/>
                  <table:table-cell office:value-type="float" office:value="16454" table:style-name="ce32">
                    <text:p>16.454</text:p>
                  </table:table-cell>
                  <table:table-cell table:style-name="ce32"/>
                  <table:table-cell office:value-type="float" office:value="16000" table:style-name="ce32">
                    <text:p>16.000</text:p>
                  </table:table-cell>
                  <table:table-cell table:style-name="ce32"/>
                  <table:table-cell office:value-type="float" office:value="15601" table:style-name="ce32">
                    <text:p>15.601</text:p>
                  </table:table-cell>
                  <table:table-cell table:style-name="ce32"/>
                  <table:table-cell office:value-type="float" office:value="17333" table:style-name="ce32">
                    <text:p>17.333</text:p>
                  </table:table-cell>
                  <table:table-cell table:style-name="ce32"/>
                  <table:table-cell office:value-type="float" office:value="18071" table:style-name="ce32">
                    <text:p>18.071</text:p>
                  </table:table-cell>
                  <table:table-cell table:style-name="ce32"/>
                  <table:table-cell office:value-type="float" office:value="17979" table:style-name="ce32">
                    <text:p>17.979</text:p>
                  </table:table-cell>
                  <table:table-cell table:style-name="ce32"/>
                  <table:table-cell office:value-type="float" office:value="20733" table:style-name="ce32">
                    <text:p>20.733</text:p>
                  </table:table-cell>
                  <table:table-cell table:style-name="ce32"/>
                  <table:table-cell office:value-type="float" office:value="20941" table:style-name="ce32">
                    <text:p>20.941</text:p>
                  </table:table-cell>
                  <table:table-cell table:style-name="ce32"/>
                  <table:table-cell office:value-type="float" office:value="20794" table:style-name="ce32">
                    <text:p>20.794</text:p>
                  </table:table-cell>
                  <table:table-cell table:style-name="ce32"/>
                  <table:table-cell office:value-type="float" office:value="20666" table:style-name="ce32">
                    <text:p>20.666</text:p>
                  </table:table-cell>
                  <table:table-cell table:style-name="ce32"/>
                  <table:table-cell office:value-type="float" office:value="20422" table:style-name="ce32">
                    <text:p>20.422</text:p>
                  </table:table-cell>
                  <table:table-cell table:style-name="ce32"/>
                  <table:table-cell office:value-type="float" office:value="20266" table:style-name="ce32">
                    <text:p>20.266</text:p>
                  </table:table-cell>
                  <table:table-cell table:style-name="ce32"/>
                  <table:table-cell office:value-type="float" office:value="20820" table:style-name="ce32">
                    <text:p>20.820</text:p>
                  </table:table-cell>
                  <table:table-cell table:style-name="ce32"/>
                  <table:table-cell office:value-type="float" office:value="23135" table:style-name="ce32">
                    <text:p>23.135</text:p>
                  </table:table-cell>
                  <table:table-cell table:style-name="ce32"/>
                  <table:table-cell office:value-type="float" office:value="23730" table:style-name="ce32">
                    <text:p>23.730</text:p>
                  </table:table-cell>
                  <table:table-cell table:style-name="ce32"/>
                  <table:table-cell office:value-type="float" office:value="46885" table:style-name="ce32">
                    <text:p>46.885</text:p>
                  </table:table-cell>
                  <table:table-cell table:style-name="ce32"/>
                  <table:table-cell office:value-type="float" office:value="23594" table:style-name="ce32">
                    <text:p>23.594</text:p>
                  </table:table-cell>
                  <table:table-cell table:style-name="ce32"/>
                  <table:table-cell office:value-type="float" office:value="23949" table:style-name="ce32">
                    <text:p>23.949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Universita'</text:p>
                  </table:table-cell>
                  <table:table-cell table:style-name="ce31"/>
                  <table:table-cell office:value-type="float" office:value="57154" table:style-name="ce32">
                    <text:p>57.154</text:p>
                  </table:table-cell>
                  <table:table-cell table:style-name="ce33"/>
                  <table:table-cell office:value-type="float" office:value="55385" table:style-name="ce32">
                    <text:p>55.385</text:p>
                  </table:table-cell>
                  <table:table-cell table:style-name="ce32"/>
                  <table:table-cell office:value-type="float" office:value="54254" table:style-name="ce32">
                    <text:p>54.254</text:p>
                  </table:table-cell>
                  <table:table-cell table:style-name="ce32"/>
                  <table:table-cell office:value-type="float" office:value="53161" table:style-name="ce32">
                    <text:p>53.161</text:p>
                  </table:table-cell>
                  <table:table-cell table:style-name="ce32"/>
                  <table:table-cell office:value-type="float" office:value="55039" table:style-name="ce32">
                    <text:p>55.039</text:p>
                  </table:table-cell>
                  <table:table-cell table:style-name="ce32"/>
                  <table:table-cell office:value-type="float" office:value="55264" table:style-name="ce32">
                    <text:p>55.264</text:p>
                  </table:table-cell>
                  <table:table-cell table:style-name="ce32"/>
                  <table:table-cell office:value-type="float" office:value="55164" table:style-name="ce32">
                    <text:p>55.164</text:p>
                  </table:table-cell>
                  <table:table-cell table:style-name="ce32"/>
                  <table:table-cell office:value-type="float" office:value="57319" table:style-name="ce32">
                    <text:p>57.319</text:p>
                  </table:table-cell>
                  <table:table-cell table:style-name="ce32"/>
                  <table:table-cell office:value-type="float" office:value="55513" table:style-name="ce32">
                    <text:p>55.513</text:p>
                  </table:table-cell>
                  <table:table-cell table:style-name="ce32"/>
                  <table:table-cell office:value-type="float" office:value="53932" table:style-name="ce35">
                    <text:p>53.932</text:p>
                  </table:table-cell>
                  <table:table-cell table:style-name="ce35"/>
                  <table:table-cell office:value-type="float" office:value="52745" table:style-name="ce35">
                    <text:p>52.745</text:p>
                  </table:table-cell>
                  <table:table-cell table:style-name="ce35"/>
                  <table:table-cell office:value-type="float" office:value="51349" table:style-name="ce32">
                    <text:p>51.349</text:p>
                  </table:table-cell>
                  <table:table-cell table:style-name="ce35"/>
                  <table:table-cell office:value-type="float" office:value="50974" table:style-name="ce35">
                    <text:p>50.974</text:p>
                  </table:table-cell>
                  <table:table-cell table:style-name="ce35"/>
                  <table:table-cell office:value-type="float" office:value="50380" table:style-name="ce35">
                    <text:p>50.380</text:p>
                  </table:table-cell>
                  <table:table-cell table:style-name="ce35"/>
                  <table:table-cell office:value-type="float" office:value="49775" table:style-name="ce35">
                    <text:p>49.775</text:p>
                  </table:table-cell>
                  <table:table-cell table:style-name="ce35"/>
                  <table:table-cell office:value-type="float" office:value="49346" table:style-name="ce35">
                    <text:p>49.346</text:p>
                  </table:table-cell>
                  <table:table-cell table:style-name="ce35"/>
                  <table:table-cell office:value-type="float" office:value="48493" table:style-name="ce35">
                    <text:p>48.493</text:p>
                  </table:table-cell>
                  <table:table-cell table:style-name="ce35"/>
                  <table:table-cell office:value-type="float" office:value="48177" table:style-name="ce32">
                    <text:p>48.177</text:p>
                  </table:table-cell>
                  <table:table-cell table:style-name="ce35"/>
                  <table:table-cell office:value-type="float" office:value="47611" table:style-name="ce32">
                    <text:p>47.611</text:p>
                  </table:table-cell>
                  <table:table-cell table:style-name="ce35"/>
                  <table:table-cell office:value-type="float" office:value="23987" table:style-name="ce32">
                    <text:p>23.987</text:p>
                  </table:table-cell>
                  <table:table-cell table:style-name="ce35"/>
                  <table:table-cell office:value-type="float" office:value="46325" table:style-name="ce35">
                    <text:p>46.325</text:p>
                  </table:table-cell>
                  <table:table-cell table:style-name="ce35"/>
                  <table:table-cell office:value-type="float" office:value="47128" table:style-name="ce32">
                    <text:p>47.128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Asi</text:p>
                  </table:table-cell>
                  <table:table-cell table:style-name="ce31"/>
                  <table:table-cell office:value-type="float" office:value="118" table:style-name="ce32">
                    <text:p>118</text:p>
                  </table:table-cell>
                  <table:table-cell table:style-name="ce33"/>
                  <table:table-cell office:value-type="float" office:value="118" table:style-name="ce32">
                    <text:p>118</text:p>
                  </table:table-cell>
                  <table:table-cell table:style-name="ce32"/>
                  <table:table-cell office:value-type="float" office:value="123" table:style-name="ce32">
                    <text:p>123</text:p>
                  </table:table-cell>
                  <table:table-cell table:style-name="ce32"/>
                  <table:table-cell office:value-type="float" office:value="122" table:style-name="ce32">
                    <text:p>122</text:p>
                  </table:table-cell>
                  <table:table-cell table:style-name="ce32"/>
                  <table:table-cell office:value-type="float" office:value="145" table:style-name="ce32">
                    <text:p>145</text:p>
                  </table:table-cell>
                  <table:table-cell table:style-name="ce32"/>
                  <table:table-cell office:value-type="float" office:value="151" table:style-name="ce32">
                    <text:p>151</text:p>
                  </table:table-cell>
                  <table:table-cell table:style-name="ce32"/>
                  <table:table-cell office:value-type="float" office:value="160" table:style-name="ce32">
                    <text:p>160</text:p>
                  </table:table-cell>
                  <table:table-cell table:style-name="ce32"/>
                  <table:table-cell office:value-type="float" office:value="170" table:style-name="ce32">
                    <text:p>170</text:p>
                  </table:table-cell>
                  <table:table-cell table:style-name="ce32"/>
                  <table:table-cell office:value-type="float" office:value="170" table:style-name="ce32">
                    <text:p>170</text:p>
                  </table:table-cell>
                  <table:table-cell table:style-name="ce32"/>
                  <table:table-cell office:value-type="float" office:value="189" table:style-name="ce35">
                    <text:p>189</text:p>
                  </table:table-cell>
                  <table:table-cell table:style-name="ce35"/>
                  <table:table-cell office:value-type="float" office:value="185" table:style-name="ce35">
                    <text:p>185</text:p>
                  </table:table-cell>
                  <table:table-cell table:style-name="ce35"/>
                  <table:table-cell office:value-type="float" office:value="188" table:style-name="ce32">
                    <text:p>188</text:p>
                  </table:table-cell>
                  <table:table-cell table:style-name="ce35"/>
                  <table:table-cell office:value-type="float" office:value="185" table:style-name="ce35">
                    <text:p>185</text:p>
                  </table:table-cell>
                  <table:table-cell table:style-name="ce35"/>
                  <table:table-cell office:value-type="float" office:value="184" table:style-name="ce35">
                    <text:p>184</text:p>
                  </table:table-cell>
                  <table:table-cell table:style-name="ce35"/>
                  <table:table-cell office:value-type="float" office:value="185" table:style-name="ce35">
                    <text:p>185</text:p>
                  </table:table-cell>
                  <table:table-cell table:style-name="ce35"/>
                  <table:table-cell office:value-type="float" office:value="195" table:style-name="ce35">
                    <text:p>195</text:p>
                  </table:table-cell>
                  <table:table-cell table:style-name="ce35"/>
                  <table:table-cell office:value-type="float" office:value="225" table:style-name="ce35">
                    <text:p>225</text:p>
                  </table:table-cell>
                  <table:table-cell table:style-name="ce35"/>
                  <table:table-cell office:value-type="float" office:value="243" table:style-name="ce32">
                    <text:p>243</text:p>
                  </table:table-cell>
                  <table:table-cell table:style-name="ce35"/>
                  <table:table-cell office:value-type="float" office:value="266" table:style-name="ce32">
                    <text:p>266</text:p>
                  </table:table-cell>
                  <table:table-cell table:style-name="ce35"/>
                  <table:table-cell office:value-type="float" office:value="277" table:style-name="ce32">
                    <text:p>277</text:p>
                  </table:table-cell>
                  <table:table-cell table:style-name="ce35"/>
                  <table:table-cell office:value-type="float" office:value="284" table:style-name="ce35">
                    <text:p>284</text:p>
                  </table:table-cell>
                  <table:table-cell table:style-name="ce35"/>
                  <table:table-cell office:value-type="float" office:value="360" table:style-name="ce32">
                    <text:p>360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Enea<text:span text:style-name="T2">8</text:span></text:p>
                  </table:table-cell>
                  <table:table-cell table:style-name="ce31"/>
                  <table:table-cell office:value-type="float" office:value="3181" table:style-name="ce32">
                    <text:p>3.181</text:p>
                  </table:table-cell>
                  <table:table-cell table:style-name="ce33"/>
                  <table:table-cell office:value-type="float" office:value="3218" table:style-name="ce32">
                    <text:p>3.218</text:p>
                  </table:table-cell>
                  <table:table-cell table:style-name="ce32"/>
                  <table:table-cell office:value-type="float" office:value="3100" table:style-name="ce32">
                    <text:p>3.100</text:p>
                  </table:table-cell>
                  <table:table-cell table:style-name="ce32"/>
                  <table:table-cell office:value-type="float" office:value="3022" table:style-name="ce32">
                    <text:p>3.022</text:p>
                  </table:table-cell>
                  <table:table-cell table:style-name="ce32"/>
                  <table:table-cell office:value-type="float" office:value="2972" table:style-name="ce32">
                    <text:p>2.972</text:p>
                  </table:table-cell>
                  <table:table-cell table:style-name="ce32"/>
                  <table:table-cell office:value-type="float" office:value="2896" table:style-name="ce32">
                    <text:p>2.896</text:p>
                  </table:table-cell>
                  <table:table-cell table:style-name="ce32"/>
                  <table:table-cell office:value-type="float" office:value="2779" table:style-name="ce32">
                    <text:p>2.779</text:p>
                  </table:table-cell>
                  <table:table-cell table:style-name="ce32"/>
                  <table:table-cell office:value-type="float" office:value="2768" table:style-name="ce32">
                    <text:p>2.768</text:p>
                  </table:table-cell>
                  <table:table-cell table:style-name="ce32"/>
                  <table:table-cell office:value-type="float" office:value="2839" table:style-name="ce32">
                    <text:p>2.839</text:p>
                  </table:table-cell>
                  <table:table-cell table:style-name="ce32"/>
                  <table:table-cell office:value-type="float" office:value="2734" table:style-name="ce35">
                    <text:p>2.734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2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2">
                    <text:p>-</text:p>
                  </table:table-cell>
                  <table:table-cell table:style-name="ce35"/>
                  <table:table-cell office:value-type="float" office:value="0" table:style-name="ce32">
                    <text:p>-</text:p>
                  </table:table-cell>
                  <table:table-cell table:style-name="ce35"/>
                  <table:table-cell office:value-type="float" office:value="0" table:style-name="ce32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36"/>
                <table:table-cell office:value-type="string" table:style-name="ce37">
                  <text:p>Istruzione e ricerca</text:p>
                </table:table-cell>
                <table:table-cell table:style-name="ce38"/>
                <table:table-cell office:value-type="float" office:value="1059285" table:style-name="ce39">
                  <text:p>1.059.28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37769" table:style-name="ce39">
                  <text:p>1.037.76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12366" table:style-name="ce39">
                  <text:p>1.012.36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999382" table:style-name="ce39">
                  <text:p>999.38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994381" table:style-name="ce39">
                  <text:p>994.38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981905" table:style-name="ce39">
                  <text:p>981.90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984904" table:style-name="ce39">
                  <text:p>984.90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993470" table:style-name="ce39">
                  <text:p>993.47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963766" table:style-name="ce39">
                  <text:p>963.76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944846" table:style-name="ce39">
                  <text:p>944.84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963054" table:style-name="ce39">
                  <text:p>963.05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952961" table:style-name="ce39">
                  <text:p>952.96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959597" table:style-name="ce39">
                  <text:p>959.59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965756" table:style-name="ce39">
                  <text:p>965.75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21050" table:style-name="ce39">
                  <text:p>1.021.05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20771" table:style-name="ce39">
                  <text:p>1.020.77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24527" table:style-name="ce39">
                  <text:p>1.024.527</text:p>
                </table:table-cell>
                <table:table-cell table:style-name="ce39"/>
                <table:table-cell office:value-type="float" office:value="1008509" table:style-name="ce39">
                  <text:p>1.008.509</text:p>
                </table:table-cell>
                <table:table-cell table:style-name="ce39"/>
                <table:table-cell office:value-type="float" office:value="999018" table:style-name="ce39">
                  <text:p>999.018</text:p>
                </table:table-cell>
                <table:table-cell table:style-name="ce39"/>
                <table:table-cell office:value-type="float" office:value="986463" table:style-name="ce39">
                  <text:p>986.463</text:p>
                </table:table-cell>
                <table:table-cell table:style-name="ce39"/>
                <table:table-cell office:value-type="float" office:value="987053" table:style-name="ce39">
                  <text:p>987.053</text:p>
                </table:table-cell>
                <table:table-cell table:style-name="ce39"/>
                <table:table-cell office:value-type="float" office:value="995765" table:style-name="ce39">
                  <text:p>995.765</text:p>
                </table:table-cell>
                <table:table-cell table:number-columns-repeated="16338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Ministeri<text:span text:style-name="T2">9</text:span></text:p>
                  </table:table-cell>
                  <table:table-cell table:style-name="ce31"/>
                  <table:table-cell office:value-type="float" office:value="262974" table:style-name="ce32">
                    <text:p>262.974</text:p>
                  </table:table-cell>
                  <table:table-cell table:style-name="ce33"/>
                  <table:table-cell office:value-type="float" office:value="259441" table:style-name="ce32">
                    <text:p>259.441</text:p>
                  </table:table-cell>
                  <table:table-cell table:style-name="ce32"/>
                  <table:table-cell office:value-type="float" office:value="255180" table:style-name="ce32">
                    <text:p>255.180</text:p>
                  </table:table-cell>
                  <table:table-cell table:style-name="ce32"/>
                  <table:table-cell office:value-type="float" office:value="193748" table:style-name="ce32">
                    <text:p>193.748</text:p>
                  </table:table-cell>
                  <table:table-cell table:style-name="ce32"/>
                  <table:table-cell office:value-type="float" office:value="191212" table:style-name="ce32">
                    <text:p>191.212</text:p>
                  </table:table-cell>
                  <table:table-cell table:style-name="ce32"/>
                  <table:table-cell office:value-type="float" office:value="187103" table:style-name="ce32">
                    <text:p>187.103</text:p>
                  </table:table-cell>
                  <table:table-cell table:style-name="ce32"/>
                  <table:table-cell office:value-type="float" office:value="182103" table:style-name="ce32">
                    <text:p>182.103</text:p>
                  </table:table-cell>
                  <table:table-cell table:style-name="ce32"/>
                  <table:table-cell office:value-type="float" office:value="181146" table:style-name="ce32">
                    <text:p>181.146</text:p>
                  </table:table-cell>
                  <table:table-cell table:style-name="ce32"/>
                  <table:table-cell office:value-type="float" office:value="176929" table:style-name="ce32">
                    <text:p>176.929</text:p>
                  </table:table-cell>
                  <table:table-cell table:style-name="ce32"/>
                  <table:table-cell office:value-type="float" office:value="172034" table:style-name="ce32">
                    <text:p>172.034</text:p>
                  </table:table-cell>
                  <table:table-cell table:style-name="ce32"/>
                  <table:table-cell office:value-type="float" office:value="165100" table:style-name="ce32">
                    <text:p>165.100</text:p>
                  </table:table-cell>
                  <table:table-cell table:style-name="ce32"/>
                  <table:table-cell office:value-type="float" office:value="160779" table:style-name="ce32">
                    <text:p>160.779</text:p>
                  </table:table-cell>
                  <table:table-cell table:style-name="ce32"/>
                  <table:table-cell office:value-type="float" office:value="158905" table:style-name="ce32">
                    <text:p>158.905</text:p>
                  </table:table-cell>
                  <table:table-cell table:style-name="ce32"/>
                  <table:table-cell office:value-type="float" office:value="155319" table:style-name="ce32">
                    <text:p>155.319</text:p>
                  </table:table-cell>
                  <table:table-cell table:style-name="ce32"/>
                  <table:table-cell office:value-type="float" office:value="150571" table:style-name="ce32">
                    <text:p>150.571</text:p>
                  </table:table-cell>
                  <table:table-cell table:style-name="ce32"/>
                  <table:table-cell office:value-type="float" office:value="147646" table:style-name="ce32">
                    <text:p>147.646</text:p>
                  </table:table-cell>
                  <table:table-cell table:style-name="ce32"/>
                  <table:table-cell office:value-type="float" office:value="145825" table:style-name="ce32">
                    <text:p>145.825</text:p>
                  </table:table-cell>
                  <table:table-cell table:style-name="ce32"/>
                  <table:table-cell office:value-type="float" office:value="142575" table:style-name="ce32">
                    <text:p>142.575</text:p>
                  </table:table-cell>
                  <table:table-cell table:style-name="ce32"/>
                  <table:table-cell office:value-type="float" office:value="137090" table:style-name="ce32">
                    <text:p>137.090</text:p>
                  </table:table-cell>
                  <table:table-cell table:style-name="ce32"/>
                  <table:table-cell office:value-type="float" office:value="127984" table:style-name="ce32">
                    <text:p>127.984</text:p>
                  </table:table-cell>
                  <table:table-cell table:style-name="ce32"/>
                  <table:table-cell office:value-type="float" office:value="122142" table:style-name="ce32">
                    <text:p>122.142</text:p>
                  </table:table-cell>
                  <table:table-cell table:style-name="ce32"/>
                  <table:table-cell office:value-type="float" office:value="117981" table:style-name="ce32">
                    <text:p>117.981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genzie fiscali<text:span text:style-name="T2">10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54861" table:style-name="ce32">
                    <text:p>54.861</text:p>
                  </table:table-cell>
                  <table:table-cell table:style-name="ce32"/>
                  <table:table-cell office:value-type="float" office:value="54490" table:style-name="ce32">
                    <text:p>54.490</text:p>
                  </table:table-cell>
                  <table:table-cell table:style-name="ce32"/>
                  <table:table-cell office:value-type="float" office:value="54182" table:style-name="ce32">
                    <text:p>54.182</text:p>
                  </table:table-cell>
                  <table:table-cell table:style-name="ce32"/>
                  <table:table-cell office:value-type="float" office:value="55653" table:style-name="ce32">
                    <text:p>55.653</text:p>
                  </table:table-cell>
                  <table:table-cell table:style-name="ce32"/>
                  <table:table-cell office:value-type="float" office:value="55234" table:style-name="ce32">
                    <text:p>55.234</text:p>
                  </table:table-cell>
                  <table:table-cell table:style-name="ce32"/>
                  <table:table-cell office:value-type="float" office:value="54401" table:style-name="ce32">
                    <text:p>54.401</text:p>
                  </table:table-cell>
                  <table:table-cell table:style-name="ce32"/>
                  <table:table-cell office:value-type="float" office:value="53670" table:style-name="ce32">
                    <text:p>53.670</text:p>
                  </table:table-cell>
                  <table:table-cell table:style-name="ce32"/>
                  <table:table-cell office:value-type="float" office:value="54464" table:style-name="ce32">
                    <text:p>54.464</text:p>
                  </table:table-cell>
                  <table:table-cell table:style-name="ce32"/>
                  <table:table-cell office:value-type="float" office:value="53408" table:style-name="ce32">
                    <text:p>53.408</text:p>
                  </table:table-cell>
                  <table:table-cell table:style-name="ce32"/>
                  <table:table-cell office:value-type="float" office:value="52527" table:style-name="ce32">
                    <text:p>52.527</text:p>
                  </table:table-cell>
                  <table:table-cell table:style-name="ce32"/>
                  <table:table-cell office:value-type="float" office:value="52568" table:style-name="ce32">
                    <text:p>52.568</text:p>
                  </table:table-cell>
                  <table:table-cell table:style-name="ce32"/>
                  <table:table-cell office:value-type="float" office:value="51226" table:style-name="ce32">
                    <text:p>51.226</text:p>
                  </table:table-cell>
                  <table:table-cell table:style-name="ce32"/>
                  <table:table-cell office:value-type="float" office:value="50858" table:style-name="ce32">
                    <text:p>50.858</text:p>
                  </table:table-cell>
                  <table:table-cell table:style-name="ce32"/>
                  <table:table-cell office:value-type="float" office:value="49691" table:style-name="ce32">
                    <text:p>49.691</text:p>
                  </table:table-cell>
                  <table:table-cell table:style-name="ce32"/>
                  <table:table-cell office:value-type="float" office:value="47257" table:style-name="ce32">
                    <text:p>47.257</text:p>
                  </table:table-cell>
                  <table:table-cell table:style-name="ce32"/>
                  <table:table-cell office:value-type="float" office:value="44468" table:style-name="ce32">
                    <text:p>44.468</text:p>
                  </table:table-cell>
                  <table:table-cell table:style-name="ce32"/>
                  <table:table-cell office:value-type="float" office:value="41227" table:style-name="ce32">
                    <text:p>41.227</text:p>
                  </table:table-cell>
                  <table:table-cell table:style-name="ce32"/>
                  <table:table-cell office:value-type="float" office:value="38884" table:style-name="ce32">
                    <text:p>38.884</text:p>
                  </table:table-cell>
                  <table:table-cell table:style-name="ce32"/>
                  <table:table-cell office:value-type="float" office:value="37735" table:style-name="ce32">
                    <text:p>37.735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pubblici non economici<text:span text:style-name="T2">11</text:span></text:p>
                  </table:table-cell>
                  <table:table-cell table:style-name="ce31"/>
                  <table:table-cell office:value-type="float" office:value="62189" table:style-name="ce32">
                    <text:p>62.189</text:p>
                  </table:table-cell>
                  <table:table-cell table:style-name="ce33"/>
                  <table:table-cell office:value-type="float" office:value="61661" table:style-name="ce32">
                    <text:p>61.661</text:p>
                  </table:table-cell>
                  <table:table-cell table:style-name="ce32"/>
                  <table:table-cell office:value-type="float" office:value="60636" table:style-name="ce32">
                    <text:p>60.636</text:p>
                  </table:table-cell>
                  <table:table-cell table:style-name="ce32"/>
                  <table:table-cell office:value-type="float" office:value="60746" table:style-name="ce32">
                    <text:p>60.746</text:p>
                  </table:table-cell>
                  <table:table-cell table:style-name="ce32"/>
                  <table:table-cell office:value-type="float" office:value="60232" table:style-name="ce32">
                    <text:p>60.232</text:p>
                  </table:table-cell>
                  <table:table-cell table:style-name="ce32"/>
                  <table:table-cell office:value-type="float" office:value="58329" table:style-name="ce32">
                    <text:p>58.329</text:p>
                  </table:table-cell>
                  <table:table-cell table:style-name="ce32"/>
                  <table:table-cell office:value-type="float" office:value="57247" table:style-name="ce32">
                    <text:p>57.247</text:p>
                  </table:table-cell>
                  <table:table-cell table:style-name="ce32"/>
                  <table:table-cell office:value-type="float" office:value="54863" table:style-name="ce32">
                    <text:p>54.863</text:p>
                  </table:table-cell>
                  <table:table-cell table:style-name="ce32"/>
                  <table:table-cell office:value-type="float" office:value="53425" table:style-name="ce32">
                    <text:p>53.425</text:p>
                  </table:table-cell>
                  <table:table-cell table:style-name="ce32"/>
                  <table:table-cell office:value-type="float" office:value="51697" table:style-name="ce32">
                    <text:p>51.697</text:p>
                  </table:table-cell>
                  <table:table-cell table:style-name="ce32"/>
                  <table:table-cell office:value-type="float" office:value="49849" table:style-name="ce32">
                    <text:p>49.849</text:p>
                  </table:table-cell>
                  <table:table-cell table:style-name="ce32"/>
                  <table:table-cell office:value-type="float" office:value="48205" table:style-name="ce32">
                    <text:p>48.205</text:p>
                  </table:table-cell>
                  <table:table-cell table:style-name="ce32"/>
                  <table:table-cell office:value-type="float" office:value="46529" table:style-name="ce32">
                    <text:p>46.529</text:p>
                  </table:table-cell>
                  <table:table-cell table:style-name="ce32"/>
                  <table:table-cell office:value-type="float" office:value="45323" table:style-name="ce32">
                    <text:p>45.323</text:p>
                  </table:table-cell>
                  <table:table-cell table:style-name="ce32"/>
                  <table:table-cell office:value-type="float" office:value="42974" table:style-name="ce32">
                    <text:p>42.974</text:p>
                  </table:table-cell>
                  <table:table-cell table:style-name="ce32"/>
                  <table:table-cell office:value-type="float" office:value="42237" table:style-name="ce32">
                    <text:p>42.237</text:p>
                  </table:table-cell>
                  <table:table-cell table:style-name="ce32"/>
                  <table:table-cell office:value-type="float" office:value="40478" table:style-name="ce32">
                    <text:p>40.478</text:p>
                  </table:table-cell>
                  <table:table-cell table:style-name="ce32"/>
                  <table:table-cell office:value-type="float" office:value="39024" table:style-name="ce32">
                    <text:p>39.024</text:p>
                  </table:table-cell>
                  <table:table-cell table:style-name="ce32"/>
                  <table:table-cell office:value-type="float" office:value="42164" table:style-name="ce32">
                    <text:p>42.164</text:p>
                  </table:table-cell>
                  <table:table-cell table:style-name="ce32"/>
                  <table:table-cell office:value-type="float" office:value="39493" table:style-name="ce32">
                    <text:p>39.493</text:p>
                  </table:table-cell>
                  <table:table-cell table:style-name="ce32"/>
                  <table:table-cell office:value-type="float" office:value="37061" table:style-name="ce32">
                    <text:p>37.061</text:p>
                  </table:table-cell>
                  <table:table-cell table:style-name="ce32"/>
                  <table:table-cell office:value-type="float" office:value="36514" table:style-name="ce32">
                    <text:p>36.514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ziende Autonome<text:span text:style-name="T2">12</text:span></text:p>
                  </table:table-cell>
                  <table:table-cell table:style-name="ce31"/>
                  <table:table-cell office:value-type="float" office:value="37748" table:style-name="ce32">
                    <text:p>37.748</text:p>
                  </table:table-cell>
                  <table:table-cell table:style-name="ce33"/>
                  <table:table-cell office:value-type="float" office:value="34368" table:style-name="ce32">
                    <text:p>34.368</text:p>
                  </table:table-cell>
                  <table:table-cell table:style-name="ce32"/>
                  <table:table-cell office:value-type="float" office:value="33195" table:style-name="ce32">
                    <text:p>33.195</text:p>
                  </table:table-cell>
                  <table:table-cell table:style-name="ce32"/>
                  <table:table-cell office:value-type="float" office:value="33603" table:style-name="ce32">
                    <text:p>33.603</text:p>
                  </table:table-cell>
                  <table:table-cell table:style-name="ce32"/>
                  <table:table-cell office:value-type="float" office:value="34145" table:style-name="ce32">
                    <text:p>34.145</text:p>
                  </table:table-cell>
                  <table:table-cell table:style-name="ce32"/>
                  <table:table-cell office:value-type="float" office:value="1397" table:style-name="ce32">
                    <text:p>1.397</text:p>
                  </table:table-cell>
                  <table:table-cell table:style-name="ce32"/>
                  <table:table-cell office:value-type="float" office:value="1330" table:style-name="ce32">
                    <text:p>1.330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Cnel<text:s/></text:p>
                  </table:table-cell>
                  <table:table-cell table:style-name="ce31"/>
                  <table:table-cell office:value-type="float" office:value="91" table:style-name="ce32">
                    <text:p>91</text:p>
                  </table:table-cell>
                  <table:table-cell table:style-name="ce33"/>
                  <table:table-cell office:value-type="float" office:value="88" table:style-name="ce32">
                    <text:p>88</text:p>
                  </table:table-cell>
                  <table:table-cell table:style-name="ce32"/>
                  <table:table-cell office:value-type="float" office:value="88" table:style-name="ce32">
                    <text:p>88</text:p>
                  </table:table-cell>
                  <table:table-cell table:style-name="ce32"/>
                  <table:table-cell office:value-type="float" office:value="87" table:style-name="ce32">
                    <text:p>87</text:p>
                  </table:table-cell>
                  <table:table-cell table:style-name="ce32"/>
                  <table:table-cell office:value-type="float" office:value="85" table:style-name="ce32">
                    <text:p>85</text:p>
                  </table:table-cell>
                  <table:table-cell table:style-name="ce32"/>
                  <table:table-cell office:value-type="float" office:value="85" table:style-name="ce32">
                    <text:p>85</text:p>
                  </table:table-cell>
                  <table:table-cell table:style-name="ce32"/>
                  <table:table-cell office:value-type="float" office:value="84" table:style-name="ce32">
                    <text:p>84</text:p>
                  </table:table-cell>
                  <table:table-cell table:style-name="ce32"/>
                  <table:table-cell office:value-type="float" office:value="82" table:style-name="ce32">
                    <text:p>82</text:p>
                  </table:table-cell>
                  <table:table-cell table:style-name="ce32"/>
                  <table:table-cell office:value-type="float" office:value="87" table:style-name="ce32">
                    <text:p>87</text:p>
                  </table:table-cell>
                  <table:table-cell table:style-name="ce32"/>
                  <table:table-cell office:value-type="float" office:value="82" table:style-name="ce32">
                    <text:p>82</text:p>
                  </table:table-cell>
                  <table:table-cell table:style-name="ce32"/>
                  <table:table-cell office:value-type="float" office:value="78" table:style-name="ce32">
                    <text:p>78</text:p>
                  </table:table-cell>
                  <table:table-cell table:style-name="ce32"/>
                  <table:table-cell office:value-type="float" office:value="74" table:style-name="ce32">
                    <text:p>74</text:p>
                  </table:table-cell>
                  <table:table-cell table:style-name="ce32"/>
                  <table:table-cell office:value-type="float" office:value="72" table:style-name="ce32">
                    <text:p>72</text:p>
                  </table:table-cell>
                  <table:table-cell table:style-name="ce32"/>
                  <table:table-cell office:value-type="float" office:value="70" table:style-name="ce32">
                    <text:p>70</text:p>
                  </table:table-cell>
                  <table:table-cell table:style-name="ce32"/>
                  <table:table-cell office:value-type="float" office:value="65" table:style-name="ce32">
                    <text:p>65</text:p>
                  </table:table-cell>
                  <table:table-cell table:style-name="ce32"/>
                  <table:table-cell office:value-type="float" office:value="64" table:style-name="ce32">
                    <text:p>64</text:p>
                  </table:table-cell>
                  <table:table-cell table:style-name="ce32"/>
                  <table:table-cell office:value-type="float" office:value="64" table:style-name="ce32">
                    <text:p>64</text:p>
                  </table:table-cell>
                  <table:table-cell table:style-name="ce32"/>
                  <table:table-cell office:value-type="float" office:value="61" table:style-name="ce32">
                    <text:p>61</text:p>
                  </table:table-cell>
                  <table:table-cell table:style-name="ce32"/>
                  <table:table-cell office:value-type="float" office:value="58" table:style-name="ce32">
                    <text:p>58</text:p>
                  </table:table-cell>
                  <table:table-cell table:style-name="ce32"/>
                  <table:table-cell office:value-type="float" office:value="60" table:style-name="ce32">
                    <text:p>60</text:p>
                  </table:table-cell>
                  <table:table-cell table:style-name="ce32"/>
                  <table:table-cell office:value-type="float" office:value="58" table:style-name="ce32">
                    <text:p>58</text:p>
                  </table:table-cell>
                  <table:table-cell table:style-name="ce32"/>
                  <table:table-cell office:value-type="float" office:value="58" table:style-name="ce32">
                    <text:p>58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Enac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1066" table:style-name="ce32">
                    <text:p>1.066</text:p>
                  </table:table-cell>
                  <table:table-cell table:style-name="ce32"/>
                  <table:table-cell office:value-type="float" office:value="1044" table:style-name="ce32">
                    <text:p>1.044</text:p>
                  </table:table-cell>
                  <table:table-cell table:style-name="ce32"/>
                  <table:table-cell office:value-type="float" office:value="1015" table:style-name="ce32">
                    <text:p>1.015</text:p>
                  </table:table-cell>
                  <table:table-cell table:style-name="ce32"/>
                  <table:table-cell office:value-type="float" office:value="995" table:style-name="ce32">
                    <text:p>995</text:p>
                  </table:table-cell>
                  <table:table-cell table:style-name="ce32"/>
                  <table:table-cell office:value-type="float" office:value="981" table:style-name="ce32">
                    <text:p>981</text:p>
                  </table:table-cell>
                  <table:table-cell table:style-name="ce32"/>
                  <table:table-cell office:value-type="float" office:value="992" table:style-name="ce32">
                    <text:p>992</text:p>
                  </table:table-cell>
                  <table:table-cell table:style-name="ce32"/>
                  <table:table-cell office:value-type="float" office:value="1028" table:style-name="ce32">
                    <text:p>1.028</text:p>
                  </table:table-cell>
                  <table:table-cell table:style-name="ce32"/>
                  <table:table-cell office:value-type="float" office:value="1026" table:style-name="ce32">
                    <text:p>1.026</text:p>
                  </table:table-cell>
                  <table:table-cell table:style-name="ce32"/>
                  <table:table-cell office:value-type="float" office:value="989" table:style-name="ce32">
                    <text:p>989</text:p>
                  </table:table-cell>
                  <table:table-cell table:style-name="ce32"/>
                  <table:table-cell office:value-type="float" office:value="930" table:style-name="ce32">
                    <text:p>930</text:p>
                  </table:table-cell>
                  <table:table-cell table:style-name="ce32"/>
                  <table:table-cell office:value-type="float" office:value="963" table:style-name="ce32">
                    <text:p>963</text:p>
                  </table:table-cell>
                  <table:table-cell table:style-name="ce32"/>
                  <table:table-cell office:value-type="float" office:value="928" table:style-name="ce32">
                    <text:p>928</text:p>
                  </table:table-cell>
                  <table:table-cell table:style-name="ce32"/>
                  <table:table-cell office:value-type="float" office:value="893" table:style-name="ce32">
                    <text:p>893</text:p>
                  </table:table-cell>
                  <table:table-cell table:style-name="ce32"/>
                  <table:table-cell office:value-type="float" office:value="833" table:style-name="ce32">
                    <text:p>833</text:p>
                  </table:table-cell>
                  <table:table-cell table:style-name="ce32"/>
                  <table:table-cell office:value-type="float" office:value="842" table:style-name="ce32">
                    <text:p>842</text:p>
                  </table:table-cell>
                  <table:table-cell table:style-name="ce32"/>
                  <table:table-cell office:value-type="float" office:value="812" table:style-name="ce32">
                    <text:p>812</text:p>
                  </table:table-cell>
                  <table:table-cell table:style-name="ce32"/>
                  <table:table-cell office:value-type="float" office:value="799" table:style-name="ce32">
                    <text:p>799</text:p>
                  </table:table-cell>
                  <table:table-cell table:style-name="ce32"/>
                  <table:table-cell office:value-type="float" office:value="768" table:style-name="ce32">
                    <text:p>768</text:p>
                  </table:table-cell>
                  <table:table-cell table:style-name="ce32"/>
                  <table:table-cell office:value-type="float" office:value="805" table:style-name="ce32">
                    <text:p>805</text:p>
                  </table:table-cell>
                  <table:table-cell table:style-name="ce32"/>
                  <table:table-cell office:value-type="float" office:value="847" table:style-name="ce32">
                    <text:p>847</text:p>
                  </table:table-cell>
                  <table:table-cell table:style-name="ce32"/>
                  <table:table-cell office:value-type="float" office:value="857" table:style-name="ce32">
                    <text:p>857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Agid<text:span text:style-name="T2">13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82" table:style-name="ce32">
                    <text:p>82</text:p>
                  </table:table-cell>
                  <table:table-cell table:style-name="ce32"/>
                  <table:table-cell office:value-type="float" office:value="76" table:style-name="ce32">
                    <text:p>76</text:p>
                  </table:table-cell>
                  <table:table-cell table:style-name="ce32"/>
                  <table:table-cell office:value-type="float" office:value="69" table:style-name="ce32">
                    <text:p>69</text:p>
                  </table:table-cell>
                  <table:table-cell table:style-name="ce32"/>
                  <table:table-cell office:value-type="float" office:value="49" table:style-name="ce32">
                    <text:p>49</text:p>
                  </table:table-cell>
                  <table:table-cell table:style-name="ce32"/>
                  <table:table-cell office:value-type="float" office:value="47" table:style-name="ce32">
                    <text:p>47</text:p>
                  </table:table-cell>
                  <table:table-cell table:style-name="ce32"/>
                  <table:table-cell office:value-type="float" office:value="42" table:style-name="ce32">
                    <text:p>42</text:p>
                  </table:table-cell>
                  <table:table-cell table:style-name="ce32"/>
                  <table:table-cell office:value-type="float" office:value="40" table:style-name="ce32">
                    <text:p>40</text:p>
                  </table:table-cell>
                  <table:table-cell table:style-name="ce32"/>
                  <table:table-cell office:value-type="float" office:value="39" table:style-name="ce32">
                    <text:p>39</text:p>
                  </table:table-cell>
                  <table:table-cell table:style-name="ce32"/>
                  <table:table-cell office:value-type="float" office:value="40" table:style-name="ce32">
                    <text:p>40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81" table:style-name="ce32">
                    <text:p>81</text:p>
                  </table:table-cell>
                  <table:table-cell table:style-name="ce32"/>
                  <table:table-cell office:value-type="float" office:value="92" table:style-name="ce32">
                    <text:p>92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36"/>
                <table:table-cell office:value-type="string" table:style-name="ce37">
                  <text:p>Funzioni Centrali</text:p>
                </table:table-cell>
                <table:table-cell table:style-name="ce38"/>
                <table:table-cell office:value-type="float" office:value="363002" table:style-name="ce39">
                  <text:p>363.00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56624" table:style-name="ce39">
                  <text:p>356.62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50143" table:style-name="ce39">
                  <text:p>350.14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44060" table:style-name="ce39">
                  <text:p>344.06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41159" table:style-name="ce39">
                  <text:p>341.15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02077" table:style-name="ce39">
                  <text:p>302.07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97491" table:style-name="ce39">
                  <text:p>297.49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92429" table:style-name="ce39">
                  <text:p>292.42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85937" table:style-name="ce39">
                  <text:p>285.93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78521" table:style-name="ce39">
                  <text:p>278.52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70468" table:style-name="ce39">
                  <text:p>270.46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63471" table:style-name="ce39">
                  <text:p>263.47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59001" table:style-name="ce39">
                  <text:p>259.00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54212" table:style-name="ce39">
                  <text:p>254.21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45709" table:style-name="ce39">
                  <text:p>245.70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41647" table:style-name="ce39">
                  <text:p>241.64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36870" table:style-name="ce39">
                  <text:p>236.870</text:p>
                </table:table-cell>
                <table:table-cell table:style-name="ce39"/>
                <table:table-cell office:value-type="float" office:value="229716" table:style-name="ce39">
                  <text:p>229.716</text:p>
                </table:table-cell>
                <table:table-cell table:style-name="ce39"/>
                <table:table-cell office:value-type="float" office:value="224548" table:style-name="ce39">
                  <text:p>224.548</text:p>
                </table:table-cell>
                <table:table-cell table:style-name="ce39"/>
                <table:table-cell office:value-type="float" office:value="209569" table:style-name="ce39">
                  <text:p>209.56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99073" table:style-name="ce39">
                  <text:p>199.07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93237" table:style-name="ce39">
                  <text:p>193.237</text:p>
                </table:table-cell>
                <table:table-cell table:number-columns-repeated="16338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Regioni e Autonomie locali</text:p>
                  </table:table-cell>
                  <table:table-cell table:style-name="ce31"/>
                  <table:table-cell office:value-type="float" office:value="585544" table:style-name="ce32">
                    <text:p>585.544</text:p>
                  </table:table-cell>
                  <table:table-cell table:style-name="ce33"/>
                  <table:table-cell office:value-type="float" office:value="573563" table:style-name="ce32">
                    <text:p>573.563</text:p>
                  </table:table-cell>
                  <table:table-cell table:style-name="ce32"/>
                  <table:table-cell office:value-type="float" office:value="538567" table:style-name="ce32">
                    <text:p>538.567</text:p>
                  </table:table-cell>
                  <table:table-cell table:style-name="ce32"/>
                  <table:table-cell office:value-type="float" office:value="534997" table:style-name="ce32">
                    <text:p>534.997</text:p>
                  </table:table-cell>
                  <table:table-cell table:style-name="ce32"/>
                  <table:table-cell office:value-type="float" office:value="526369" table:style-name="ce32">
                    <text:p>526.369</text:p>
                  </table:table-cell>
                  <table:table-cell table:style-name="ce32"/>
                  <table:table-cell office:value-type="float" office:value="514259" table:style-name="ce32">
                    <text:p>514.259</text:p>
                  </table:table-cell>
                  <table:table-cell table:style-name="ce32"/>
                  <table:table-cell office:value-type="float" office:value="508317" table:style-name="ce32">
                    <text:p>508.317</text:p>
                  </table:table-cell>
                  <table:table-cell table:style-name="ce32"/>
                  <table:table-cell office:value-type="float" office:value="514626" table:style-name="ce32">
                    <text:p>514.626</text:p>
                  </table:table-cell>
                  <table:table-cell table:style-name="ce32"/>
                  <table:table-cell office:value-type="float" office:value="512627" table:style-name="ce32">
                    <text:p>512.627</text:p>
                  </table:table-cell>
                  <table:table-cell table:style-name="ce32"/>
                  <table:table-cell office:value-type="float" office:value="508211" table:style-name="ce32">
                    <text:p>508.211</text:p>
                  </table:table-cell>
                  <table:table-cell table:style-name="ce32"/>
                  <table:table-cell office:value-type="float" office:value="495858" table:style-name="ce32">
                    <text:p>495.858</text:p>
                  </table:table-cell>
                  <table:table-cell table:style-name="ce32"/>
                  <table:table-cell office:value-type="float" office:value="483623" table:style-name="ce32">
                    <text:p>483.623</text:p>
                  </table:table-cell>
                  <table:table-cell table:style-name="ce32"/>
                  <table:table-cell office:value-type="float" office:value="477831" table:style-name="ce32">
                    <text:p>477.831</text:p>
                  </table:table-cell>
                  <table:table-cell table:style-name="ce32"/>
                  <table:table-cell office:value-type="float" office:value="468239" table:style-name="ce32">
                    <text:p>468.239</text:p>
                  </table:table-cell>
                  <table:table-cell table:style-name="ce32"/>
                  <table:table-cell office:value-type="float" office:value="449731" table:style-name="ce32">
                    <text:p>449.731</text:p>
                  </table:table-cell>
                  <table:table-cell table:style-name="ce32"/>
                  <table:table-cell office:value-type="float" office:value="436280" table:style-name="ce32">
                    <text:p>436.280</text:p>
                  </table:table-cell>
                  <table:table-cell table:style-name="ce32"/>
                  <table:table-cell office:value-type="float" office:value="424357" table:style-name="ce32">
                    <text:p>424.357</text:p>
                  </table:table-cell>
                  <table:table-cell table:style-name="ce32"/>
                  <table:table-cell office:value-type="float" office:value="411496" table:style-name="ce32">
                    <text:p>411.496</text:p>
                  </table:table-cell>
                  <table:table-cell table:style-name="ce32"/>
                  <table:table-cell office:value-type="float" office:value="403418" table:style-name="ce32">
                    <text:p>403.418</text:p>
                  </table:table-cell>
                  <table:table-cell table:style-name="ce32"/>
                  <table:table-cell office:value-type="float" office:value="392405" table:style-name="ce32">
                    <text:p>392.405</text:p>
                  </table:table-cell>
                  <table:table-cell table:style-name="ce32"/>
                  <table:table-cell office:value-type="float" office:value="391373" table:style-name="ce32">
                    <text:p>391.373</text:p>
                  </table:table-cell>
                  <table:table-cell table:style-name="ce32"/>
                  <table:table-cell office:value-type="float" office:value="390595" table:style-name="ce32">
                    <text:p>390.595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Servizio Sanitario Nazionale - Dirigenza PTA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4738" table:style-name="ce32">
                    <text:p>4.738</text:p>
                  </table:table-cell>
                  <table:table-cell table:style-name="ce32"/>
                  <table:table-cell office:value-type="float" office:value="4697" table:style-name="ce32">
                    <text:p>4.697</text:p>
                  </table:table-cell>
                  <table:table-cell table:style-name="ce32"/>
                  <table:table-cell office:value-type="float" office:value="4574" table:style-name="ce32">
                    <text:p>4.574</text:p>
                  </table:table-cell>
                  <table:table-cell table:style-name="ce32"/>
                  <table:table-cell office:value-type="float" office:value="4559" table:style-name="ce32">
                    <text:p>4.559</text:p>
                  </table:table-cell>
                  <table:table-cell table:style-name="ce32"/>
                  <table:table-cell office:value-type="float" office:value="4587" table:style-name="ce32">
                    <text:p>4.587</text:p>
                  </table:table-cell>
                  <table:table-cell table:style-name="ce32"/>
                  <table:table-cell office:value-type="float" office:value="4838" table:style-name="ce32">
                    <text:p>4.838</text:p>
                  </table:table-cell>
                  <table:table-cell table:style-name="ce32"/>
                  <table:table-cell office:value-type="float" office:value="4835" table:style-name="ce32">
                    <text:p>4.835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40"/>
                <table:table-cell office:value-type="string" table:style-name="ce37">
                  <text:p>Funzioni Locali</text:p>
                </table:table-cell>
                <table:table-cell table:style-name="ce41"/>
                <table:table-cell office:value-type="float" office:value="585544" table:style-name="ce39">
                  <text:p>585.54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73563" table:style-name="ce39">
                  <text:p>573.56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38567" table:style-name="ce39">
                  <text:p>538.56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34997" table:style-name="ce39">
                  <text:p>534.99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26369" table:style-name="ce39">
                  <text:p>526.36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14259" table:style-name="ce39">
                  <text:p>514.25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08317" table:style-name="ce39">
                  <text:p>508.31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14626" table:style-name="ce39">
                  <text:p>514.62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12627" table:style-name="ce39">
                  <text:p>512.62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08211" table:style-name="ce39">
                  <text:p>508.21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95858" table:style-name="ce39">
                  <text:p>495.85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83623" table:style-name="ce39">
                  <text:p>483.62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77831" table:style-name="ce39">
                  <text:p>477.83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68239" table:style-name="ce39">
                  <text:p>468.23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49731" table:style-name="ce39">
                  <text:p>449.73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41018" table:style-name="ce39">
                  <text:p>441.01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29054" table:style-name="ce39">
                  <text:p>429.054</text:p>
                </table:table-cell>
                <table:table-cell table:style-name="ce39"/>
                <table:table-cell office:value-type="float" office:value="416070" table:style-name="ce39">
                  <text:p>416.070</text:p>
                </table:table-cell>
                <table:table-cell table:style-name="ce39"/>
                <table:table-cell office:value-type="float" office:value="407977" table:style-name="ce39">
                  <text:p>407.977</text:p>
                </table:table-cell>
                <table:table-cell table:style-name="ce39"/>
                <table:table-cell office:value-type="float" office:value="396992" table:style-name="ce39">
                  <text:p>396.99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96211" table:style-name="ce39">
                  <text:p>396.21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95430" table:style-name="ce39">
                  <text:p>395.430</text:p>
                </table:table-cell>
                <table:table-cell table:number-columns-repeated="16338" table:style-name="ce42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Servizio Sanitario Nazionale<text:span text:style-name="T2">14</text:span></text:p>
                  </table:table-cell>
                  <table:table-cell table:style-name="ce31"/>
                  <table:table-cell office:value-type="float" office:value="686780" table:style-name="ce32">
                    <text:p>686.780</text:p>
                  </table:table-cell>
                  <table:table-cell table:style-name="ce33"/>
                  <table:table-cell office:value-type="float" office:value="691050" table:style-name="ce32">
                    <text:p>691.050</text:p>
                  </table:table-cell>
                  <table:table-cell table:style-name="ce32"/>
                  <table:table-cell office:value-type="float" office:value="685543" table:style-name="ce32">
                    <text:p>685.543</text:p>
                  </table:table-cell>
                  <table:table-cell table:style-name="ce32"/>
                  <table:table-cell office:value-type="float" office:value="686650" table:style-name="ce32">
                    <text:p>686.650</text:p>
                  </table:table-cell>
                  <table:table-cell table:style-name="ce32"/>
                  <table:table-cell office:value-type="float" office:value="686825" table:style-name="ce32">
                    <text:p>686.825</text:p>
                  </table:table-cell>
                  <table:table-cell table:style-name="ce32"/>
                  <table:table-cell office:value-type="float" office:value="684844" table:style-name="ce32">
                    <text:p>684.844</text:p>
                  </table:table-cell>
                  <table:table-cell table:style-name="ce32"/>
                  <table:table-cell office:value-type="float" office:value="680616" table:style-name="ce32">
                    <text:p>680.616</text:p>
                  </table:table-cell>
                  <table:table-cell table:style-name="ce32"/>
                  <table:table-cell office:value-type="float" office:value="688319" table:style-name="ce32">
                    <text:p>688.319</text:p>
                  </table:table-cell>
                  <table:table-cell table:style-name="ce32"/>
                  <table:table-cell office:value-type="float" office:value="692102" table:style-name="ce32">
                    <text:p>692.102</text:p>
                  </table:table-cell>
                  <table:table-cell table:style-name="ce32"/>
                  <table:table-cell office:value-type="float" office:value="687108" table:style-name="ce32">
                    <text:p>687.108</text:p>
                  </table:table-cell>
                  <table:table-cell table:style-name="ce32"/>
                  <table:table-cell office:value-type="float" office:value="681195" table:style-name="ce32">
                    <text:p>681.195</text:p>
                  </table:table-cell>
                  <table:table-cell table:style-name="ce32"/>
                  <table:table-cell office:value-type="float" office:value="672127" table:style-name="ce32">
                    <text:p>672.127</text:p>
                  </table:table-cell>
                  <table:table-cell table:style-name="ce32"/>
                  <table:table-cell office:value-type="float" office:value="668949" table:style-name="ce32">
                    <text:p>668.949</text:p>
                  </table:table-cell>
                  <table:table-cell table:style-name="ce32"/>
                  <table:table-cell office:value-type="float" office:value="662568" table:style-name="ce32">
                    <text:p>662.568</text:p>
                  </table:table-cell>
                  <table:table-cell table:style-name="ce32"/>
                  <table:table-cell office:value-type="float" office:value="652379" table:style-name="ce32">
                    <text:p>652.379</text:p>
                  </table:table-cell>
                  <table:table-cell table:style-name="ce32"/>
                  <table:table-cell office:value-type="float" office:value="642887" table:style-name="ce32">
                    <text:p>642.887</text:p>
                  </table:table-cell>
                  <table:table-cell table:style-name="ce32"/>
                  <table:table-cell office:value-type="float" office:value="641354" table:style-name="ce32">
                    <text:p>641.354</text:p>
                  </table:table-cell>
                  <table:table-cell table:style-name="ce32"/>
                  <table:table-cell office:value-type="float" office:value="643032" table:style-name="ce32">
                    <text:p>643.032</text:p>
                  </table:table-cell>
                  <table:table-cell table:style-name="ce32"/>
                  <table:table-cell office:value-type="float" office:value="644085" table:style-name="ce32">
                    <text:p>644.085</text:p>
                  </table:table-cell>
                  <table:table-cell table:style-name="ce32"/>
                  <table:table-cell office:value-type="float" office:value="659005" table:style-name="ce32">
                    <text:p>659.005</text:p>
                  </table:table-cell>
                  <table:table-cell table:style-name="ce32"/>
                  <table:table-cell office:value-type="float" office:value="664942" table:style-name="ce32">
                    <text:p>664.942</text:p>
                  </table:table-cell>
                  <table:table-cell table:style-name="ce32"/>
                  <table:table-cell office:value-type="float" office:value="676151" table:style-name="ce32">
                    <text:p>676.151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40"/>
                <table:table-cell office:value-type="string" table:style-name="ce37">
                  <text:p>Sanità</text:p>
                </table:table-cell>
                <table:table-cell table:style-name="ce41"/>
                <table:table-cell office:value-type="float" office:value="686780" table:style-name="ce39">
                  <text:p>686.78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91050" table:style-name="ce39">
                  <text:p>691.05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85543" table:style-name="ce39">
                  <text:p>685.54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86650" table:style-name="ce39">
                  <text:p>686.65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86825" table:style-name="ce39">
                  <text:p>686.82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84844" table:style-name="ce39">
                  <text:p>684.84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80616" table:style-name="ce39">
                  <text:p>680.61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88319" table:style-name="ce39">
                  <text:p>688.31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92102" table:style-name="ce39">
                  <text:p>692.10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87108" table:style-name="ce39">
                  <text:p>687.10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81195" table:style-name="ce39">
                  <text:p>681.19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72127" table:style-name="ce39">
                  <text:p>672.12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68949" table:style-name="ce39">
                  <text:p>668.94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62568" table:style-name="ce39">
                  <text:p>662.56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52379" table:style-name="ce39">
                  <text:p>652.37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42887" table:style-name="ce39">
                  <text:p>642.88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41354" table:style-name="ce39">
                  <text:p>641.35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43032" table:style-name="ce39">
                  <text:p>643.032</text:p>
                </table:table-cell>
                <table:table-cell table:style-name="ce39"/>
                <table:table-cell office:value-type="float" office:value="644085" table:style-name="ce39">
                  <text:p>644.085</text:p>
                </table:table-cell>
                <table:table-cell table:style-name="ce39"/>
                <table:table-cell office:value-type="float" office:value="659005" table:style-name="ce39">
                  <text:p>659.00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64942" table:style-name="ce39">
                  <text:p>664.94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76151" table:style-name="ce39">
                  <text:p>676.151</text:p>
                </table:table-cell>
                <table:table-cell table:number-columns-repeated="16338" table:style-name="ce42"/>
              </table:table-row>
              <table:table-row table:style-name="ro6">
                <table:table-cell table:style-name="ce2"/>
                <table:table-cell office:value-type="string" table:style-name="ce37">
                  <text:p>Presidenza del consiglio dei ministri</text:p>
                </table:table-cell>
                <table:table-cell table:style-name="ce41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2374" table:style-name="ce39">
                  <text:p>2.374</text:p>
                </table:table-cell>
                <table:table-cell table:style-name="ce39"/>
                <table:table-cell office:value-type="float" office:value="2515" table:style-name="ce39">
                  <text:p>2.515</text:p>
                </table:table-cell>
                <table:table-cell table:style-name="ce39"/>
                <table:table-cell office:value-type="float" office:value="2423" table:style-name="ce39">
                  <text:p>2.423</text:p>
                </table:table-cell>
                <table:table-cell table:style-name="ce39"/>
                <table:table-cell office:value-type="float" office:value="2709" table:style-name="ce39">
                  <text:p>2.709</text:p>
                </table:table-cell>
                <table:table-cell table:style-name="ce39"/>
                <table:table-cell office:value-type="float" office:value="2425" table:style-name="ce39">
                  <text:p>2.425</text:p>
                </table:table-cell>
                <table:table-cell table:style-name="ce39"/>
                <table:table-cell office:value-type="float" office:value="2344" table:style-name="ce39">
                  <text:p>2.344</text:p>
                </table:table-cell>
                <table:table-cell table:style-name="ce39"/>
                <table:table-cell office:value-type="float" office:value="2521" table:style-name="ce39">
                  <text:p>2.521</text:p>
                </table:table-cell>
                <table:table-cell table:style-name="ce39"/>
                <table:table-cell office:value-type="float" office:value="2438" table:style-name="ce39">
                  <text:p>2.438</text:p>
                </table:table-cell>
                <table:table-cell table:style-name="ce39"/>
                <table:table-cell office:value-type="float" office:value="2347" table:style-name="ce39">
                  <text:p>2.347</text:p>
                </table:table-cell>
                <table:table-cell table:style-name="ce39"/>
                <table:table-cell office:value-type="float" office:value="2272" table:style-name="ce39">
                  <text:p>2.272</text:p>
                </table:table-cell>
                <table:table-cell table:style-name="ce39"/>
                <table:table-cell office:value-type="float" office:value="2209" table:style-name="ce39">
                  <text:p>2.209</text:p>
                </table:table-cell>
                <table:table-cell table:style-name="ce39"/>
                <table:table-cell office:value-type="float" office:value="2128" table:style-name="ce39">
                  <text:p>2.128</text:p>
                </table:table-cell>
                <table:table-cell table:style-name="ce39"/>
                <table:table-cell office:value-type="float" office:value="2100" table:style-name="ce39">
                  <text:p>2.100</text:p>
                </table:table-cell>
                <table:table-cell table:style-name="ce39"/>
                <table:table-cell office:value-type="float" office:value="2091" table:style-name="ce39">
                  <text:p>2.091</text:p>
                </table:table-cell>
                <table:table-cell table:style-name="ce39"/>
                <table:table-cell office:value-type="float" office:value="2009" table:style-name="ce39">
                  <text:p>2.009</text:p>
                </table:table-cell>
                <table:table-cell table:style-name="ce39"/>
                <table:table-cell office:value-type="float" office:value="1935" table:style-name="ce39">
                  <text:p>1.935</text:p>
                </table:table-cell>
                <table:table-cell table:style-name="ce39"/>
                <table:table-cell office:value-type="float" office:value="2003" table:style-name="ce39">
                  <text:p>2.003</text:p>
                </table:table-cell>
                <table:table-cell table:style-name="ce39"/>
                <table:table-cell office:value-type="float" office:value="2018" table:style-name="ce39">
                  <text:p>2.018</text:p>
                </table:table-cell>
                <table:table-cell table:style-name="ce39"/>
                <table:table-cell office:value-type="float" office:value="2106" table:style-name="ce39">
                  <text:p>2.106</text:p>
                </table:table-cell>
                <table:table-cell table:number-columns-repeated="16338"/>
              </table:table-row>
            </table:table-row-group>
            <table:table-row table:style-name="ro7">
              <table:table-cell table:style-name="ce43"/>
              <table:table-cell office:value-type="string" table:style-name="ce44">
                <text:p>Contrattualizzati comparti Aran</text:p>
              </table:table-cell>
              <table:table-cell table:style-name="ce45"/>
              <table:table-cell office:value-type="float" office:value="2694611" table:style-name="ce46">
                <text:p>2.694.61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659006" table:style-name="ce46">
                <text:p>2.659.00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586619" table:style-name="ce46">
                <text:p>2.586.61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567463" table:style-name="ce46">
                <text:p>2.567.46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551249" table:style-name="ce46">
                <text:p>2.551.24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485508" table:style-name="ce46">
                <text:p>2.485.50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474037" table:style-name="ce46">
                <text:p>2.474.03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491269" table:style-name="ce46">
                <text:p>2.491.26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456776" table:style-name="ce46">
                <text:p>2.456.77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421207" table:style-name="ce46">
                <text:p>2.421.20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413013" table:style-name="ce46">
                <text:p>2.413.01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374529" table:style-name="ce46">
                <text:p>2.374.52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367650" table:style-name="ce46">
                <text:p>2.367.65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352984" table:style-name="ce46">
                <text:p>2.352.98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370997" table:style-name="ce46">
                <text:p>2.370.99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348423" table:style-name="ce46">
                <text:p>2.348.42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333896" table:style-name="ce46">
                <text:p>2.333.89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299336" table:style-name="ce46">
                <text:p>2.299.336</text:p>
              </table:table-cell>
              <table:table-cell table:style-name="ce46"/>
              <table:table-cell office:value-type="float" office:value="2277563" table:style-name="ce46">
                <text:p>2.277.563</text:p>
              </table:table-cell>
              <table:table-cell table:style-name="ce46"/>
              <table:table-cell office:value-type="float" office:value="2254032" table:style-name="ce46">
                <text:p>2.254.03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249297" table:style-name="ce46">
                <text:p>2.249.29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262689" table:style-name="ce46">
                <text:p>2.262.689</text:p>
              </table:table-cell>
              <table:table-cell table:number-columns-repeated="16338" table:style-name="ce43"/>
            </table:table-row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Regioni statuto spec. e Province autonome<text:span text:style-name="T2">15</text:span></text:p>
                  </table:table-cell>
                  <table:table-cell table:style-name="ce31"/>
                  <table:table-cell office:value-type="float" office:value="15702" table:style-name="ce32">
                    <text:p>15.702</text:p>
                  </table:table-cell>
                  <table:table-cell table:style-name="ce34"/>
                  <table:table-cell office:value-type="float" office:value="35930" table:style-name="ce32">
                    <text:p>35.930</text:p>
                  </table:table-cell>
                  <table:table-cell table:style-name="ce32"/>
                  <table:table-cell office:value-type="float" office:value="52762" table:style-name="ce32">
                    <text:p>52.762</text:p>
                  </table:table-cell>
                  <table:table-cell table:style-name="ce32"/>
                  <table:table-cell office:value-type="float" office:value="54667" table:style-name="ce32">
                    <text:p>54.667</text:p>
                  </table:table-cell>
                  <table:table-cell table:style-name="ce32"/>
                  <table:table-cell office:value-type="float" office:value="55969" table:style-name="ce32">
                    <text:p>55.969</text:p>
                  </table:table-cell>
                  <table:table-cell table:style-name="ce48"/>
                  <table:table-cell office:value-type="float" office:value="72078" table:style-name="ce32">
                    <text:p>72.078</text:p>
                  </table:table-cell>
                  <table:table-cell table:style-name="ce32"/>
                  <table:table-cell office:value-type="float" office:value="69667" table:style-name="ce32">
                    <text:p>69.667</text:p>
                  </table:table-cell>
                  <table:table-cell table:style-name="ce32"/>
                  <table:table-cell office:value-type="float" office:value="72016" table:style-name="ce32">
                    <text:p>72.016</text:p>
                  </table:table-cell>
                  <table:table-cell table:style-name="ce32"/>
                  <table:table-cell office:value-type="float" office:value="72753" table:style-name="ce32">
                    <text:p>72.753</text:p>
                  </table:table-cell>
                  <table:table-cell table:style-name="ce32"/>
                  <table:table-cell office:value-type="float" office:value="72503" table:style-name="ce32">
                    <text:p>72.503</text:p>
                  </table:table-cell>
                  <table:table-cell table:style-name="ce32"/>
                  <table:table-cell office:value-type="float" office:value="93461" table:style-name="ce32">
                    <text:p>93.461</text:p>
                  </table:table-cell>
                  <table:table-cell table:style-name="ce32"/>
                  <table:table-cell office:value-type="float" office:value="92763" table:style-name="ce32">
                    <text:p>92.763</text:p>
                  </table:table-cell>
                  <table:table-cell table:style-name="ce32"/>
                  <table:table-cell office:value-type="float" office:value="92756" table:style-name="ce32">
                    <text:p>92.756</text:p>
                  </table:table-cell>
                  <table:table-cell table:style-name="ce32"/>
                  <table:table-cell office:value-type="float" office:value="92624" table:style-name="ce32">
                    <text:p>92.624</text:p>
                  </table:table-cell>
                  <table:table-cell table:style-name="ce32"/>
                  <table:table-cell office:value-type="float" office:value="90985" table:style-name="ce32">
                    <text:p>90.985</text:p>
                  </table:table-cell>
                  <table:table-cell table:style-name="ce32"/>
                  <table:table-cell office:value-type="float" office:value="89754" table:style-name="ce32">
                    <text:p>89.754</text:p>
                  </table:table-cell>
                  <table:table-cell table:style-name="ce32"/>
                  <table:table-cell office:value-type="float" office:value="87399" table:style-name="ce32">
                    <text:p>87.399</text:p>
                  </table:table-cell>
                  <table:table-cell table:style-name="ce32"/>
                  <table:table-cell office:value-type="float" office:value="89034" table:style-name="ce32">
                    <text:p>89.034</text:p>
                  </table:table-cell>
                  <table:table-cell table:style-name="ce32"/>
                  <table:table-cell office:value-type="float" office:value="85821" table:style-name="ce32">
                    <text:p>85.821</text:p>
                  </table:table-cell>
                  <table:table-cell table:style-name="ce32"/>
                  <table:table-cell office:value-type="float" office:value="83399" table:style-name="ce32">
                    <text:p>83.399</text:p>
                  </table:table-cell>
                  <table:table-cell table:style-name="ce32"/>
                  <table:table-cell office:value-type="float" office:value="87684" table:style-name="ce32">
                    <text:p>87.684</text:p>
                  </table:table-cell>
                  <table:table-cell table:style-name="ce32"/>
                  <table:table-cell office:value-type="float" office:value="87565" table:style-name="ce32">
                    <text:p>87.565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art. 60, comma 3 - D. 165/01<text:span text:style-name="T2">16</text:span></text:p>
                  </table:table-cell>
                  <table:table-cell table:style-name="ce31"/>
                  <table:table-cell office:value-type="float" office:value="7738" table:style-name="ce32">
                    <text:p>7.738</text:p>
                  </table:table-cell>
                  <table:table-cell table:style-name="ce34"/>
                  <table:table-cell office:value-type="float" office:value="8845" table:style-name="ce32">
                    <text:p>8.845</text:p>
                  </table:table-cell>
                  <table:table-cell table:style-name="ce32"/>
                  <table:table-cell office:value-type="float" office:value="2619" table:style-name="ce32">
                    <text:p>2.619</text:p>
                  </table:table-cell>
                  <table:table-cell table:style-name="ce32"/>
                  <table:table-cell office:value-type="float" office:value="3860" table:style-name="ce32">
                    <text:p>3.860</text:p>
                  </table:table-cell>
                  <table:table-cell table:style-name="ce32"/>
                  <table:table-cell office:value-type="float" office:value="4087" table:style-name="ce32">
                    <text:p>4.087</text:p>
                  </table:table-cell>
                  <table:table-cell table:style-name="ce48"/>
                  <table:table-cell office:value-type="float" office:value="4312" table:style-name="ce32">
                    <text:p>4.312</text:p>
                  </table:table-cell>
                  <table:table-cell table:style-name="ce32"/>
                  <table:table-cell office:value-type="float" office:value="4527" table:style-name="ce32">
                    <text:p>4.527</text:p>
                  </table:table-cell>
                  <table:table-cell table:style-name="ce32"/>
                  <table:table-cell office:value-type="float" office:value="4888" table:style-name="ce32">
                    <text:p>4.888</text:p>
                  </table:table-cell>
                  <table:table-cell table:style-name="ce32"/>
                  <table:table-cell office:value-type="float" office:value="5034" table:style-name="ce32">
                    <text:p>5.034</text:p>
                  </table:table-cell>
                  <table:table-cell table:style-name="ce32"/>
                  <table:table-cell office:value-type="float" office:value="5003" table:style-name="ce32">
                    <text:p>5.003</text:p>
                  </table:table-cell>
                  <table:table-cell table:style-name="ce32"/>
                  <table:table-cell office:value-type="float" office:value="9622" table:style-name="ce32">
                    <text:p>9.622</text:p>
                  </table:table-cell>
                  <table:table-cell table:style-name="ce32"/>
                  <table:table-cell office:value-type="float" office:value="9630" table:style-name="ce32">
                    <text:p>9.630</text:p>
                  </table:table-cell>
                  <table:table-cell table:style-name="ce32"/>
                  <table:table-cell office:value-type="float" office:value="9772" table:style-name="ce32">
                    <text:p>9.772</text:p>
                  </table:table-cell>
                  <table:table-cell table:style-name="ce32"/>
                  <table:table-cell office:value-type="float" office:value="9580" table:style-name="ce32">
                    <text:p>9.580</text:p>
                  </table:table-cell>
                  <table:table-cell table:style-name="ce32"/>
                  <table:table-cell office:value-type="float" office:value="9364" table:style-name="ce32">
                    <text:p>9.364</text:p>
                  </table:table-cell>
                  <table:table-cell table:style-name="ce32"/>
                  <table:table-cell office:value-type="float" office:value="9317" table:style-name="ce32">
                    <text:p>9.317</text:p>
                  </table:table-cell>
                  <table:table-cell table:style-name="ce32"/>
                  <table:table-cell office:value-type="float" office:value="9439" table:style-name="ce32">
                    <text:p>9.439</text:p>
                  </table:table-cell>
                  <table:table-cell table:style-name="ce32"/>
                  <table:table-cell office:value-type="float" office:value="9224" table:style-name="ce32">
                    <text:p>9.224</text:p>
                  </table:table-cell>
                  <table:table-cell table:style-name="ce32"/>
                  <table:table-cell office:value-type="float" office:value="8958" table:style-name="ce32">
                    <text:p>8.958</text:p>
                  </table:table-cell>
                  <table:table-cell table:style-name="ce32"/>
                  <table:table-cell office:value-type="float" office:value="9781" table:style-name="ce32">
                    <text:p>9.781</text:p>
                  </table:table-cell>
                  <table:table-cell table:style-name="ce32"/>
                  <table:table-cell office:value-type="float" office:value="4894" table:style-name="ce32">
                    <text:p>4.894</text:p>
                  </table:table-cell>
                  <table:table-cell table:style-name="ce32"/>
                  <table:table-cell office:value-type="float" office:value="5143" table:style-name="ce32">
                    <text:p>5.143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Autorità indipendenti<text:span text:style-name="T2">17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40" table:style-name="ce32">
                    <text:p>40</text:p>
                  </table:table-cell>
                  <table:table-cell table:style-name="ce32"/>
                  <table:table-cell office:value-type="float" office:value="826" table:style-name="ce32">
                    <text:p>826</text:p>
                  </table:table-cell>
                  <table:table-cell table:style-name="ce32"/>
                  <table:table-cell office:value-type="float" office:value="1253" table:style-name="ce32">
                    <text:p>1.253</text:p>
                  </table:table-cell>
                  <table:table-cell table:style-name="ce32"/>
                  <table:table-cell office:value-type="float" office:value="1322" table:style-name="ce32">
                    <text:p>1.322</text:p>
                  </table:table-cell>
                  <table:table-cell table:style-name="ce48"/>
                  <table:table-cell office:value-type="float" office:value="1341" table:style-name="ce32">
                    <text:p>1.341</text:p>
                  </table:table-cell>
                  <table:table-cell table:style-name="ce32"/>
                  <table:table-cell office:value-type="float" office:value="1375" table:style-name="ce32">
                    <text:p>1.375</text:p>
                  </table:table-cell>
                  <table:table-cell table:style-name="ce32"/>
                  <table:table-cell office:value-type="float" office:value="1428" table:style-name="ce32">
                    <text:p>1.428</text:p>
                  </table:table-cell>
                  <table:table-cell table:style-name="ce32"/>
                  <table:table-cell office:value-type="float" office:value="1490" table:style-name="ce32">
                    <text:p>1.490</text:p>
                  </table:table-cell>
                  <table:table-cell table:style-name="ce32"/>
                  <table:table-cell office:value-type="float" office:value="1523" table:style-name="ce32">
                    <text:p>1.523</text:p>
                  </table:table-cell>
                  <table:table-cell table:style-name="ce32"/>
                  <table:table-cell office:value-type="float" office:value="1598" table:style-name="ce32">
                    <text:p>1.598</text:p>
                  </table:table-cell>
                  <table:table-cell table:style-name="ce32"/>
                  <table:table-cell office:value-type="float" office:value="2016" table:style-name="ce32">
                    <text:p>2.016</text:p>
                  </table:table-cell>
                  <table:table-cell table:style-name="ce32"/>
                  <table:table-cell office:value-type="float" office:value="2043" table:style-name="ce32">
                    <text:p>2.043</text:p>
                  </table:table-cell>
                  <table:table-cell table:style-name="ce32"/>
                  <table:table-cell office:value-type="float" office:value="2085" table:style-name="ce32">
                    <text:p>2.085</text:p>
                  </table:table-cell>
                  <table:table-cell table:style-name="ce32"/>
                  <table:table-cell office:value-type="float" office:value="2155" table:style-name="ce32">
                    <text:p>2.155</text:p>
                  </table:table-cell>
                  <table:table-cell table:style-name="ce32"/>
                  <table:table-cell office:value-type="float" office:value="2213" table:style-name="ce32">
                    <text:p>2.213</text:p>
                  </table:table-cell>
                  <table:table-cell table:style-name="ce32"/>
                  <table:table-cell office:value-type="float" office:value="2256" table:style-name="ce32">
                    <text:p>2.256</text:p>
                  </table:table-cell>
                  <table:table-cell table:style-name="ce32"/>
                  <table:table-cell office:value-type="float" office:value="2354" table:style-name="ce32">
                    <text:p>2.354</text:p>
                  </table:table-cell>
                  <table:table-cell table:style-name="ce32"/>
                  <table:table-cell office:value-type="float" office:value="2404" table:style-name="ce32">
                    <text:p>2.404</text:p>
                  </table:table-cell>
                  <table:table-cell table:style-name="ce32"/>
                  <table:table-cell office:value-type="float" office:value="2447" table:style-name="ce32">
                    <text:p>2.447</text:p>
                  </table:table-cell>
                  <table:table-cell table:style-name="ce32"/>
                  <table:table-cell office:value-type="float" office:value="2449" table:style-name="ce32">
                    <text:p>2.449</text:p>
                  </table:table-cell>
                  <table:table-cell table:style-name="ce32"/>
                  <table:table-cell office:value-type="float" office:value="2433" table:style-name="ce32">
                    <text:p>2.433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lista S13 Istat<text:span text:style-name="T2">18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48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34321" table:style-name="ce32">
                    <text:p>34.321</text:p>
                  </table:table-cell>
                  <table:table-cell table:style-name="ce32"/>
                  <table:table-cell office:value-type="float" office:value="35108" table:style-name="ce32">
                    <text:p>35.108</text:p>
                  </table:table-cell>
                  <table:table-cell table:style-name="ce32"/>
                  <table:table-cell office:value-type="float" office:value="36162" table:style-name="ce32">
                    <text:p>36.162</text:p>
                  </table:table-cell>
                  <table:table-cell table:style-name="ce32"/>
                  <table:table-cell office:value-type="float" office:value="35950" table:style-name="ce32">
                    <text:p>35.950</text:p>
                  </table:table-cell>
                  <table:table-cell table:style-name="ce32"/>
                  <table:table-cell office:value-type="float" office:value="35597" table:style-name="ce32">
                    <text:p>35.597</text:p>
                  </table:table-cell>
                  <table:table-cell table:style-name="ce32"/>
                  <table:table-cell office:value-type="float" office:value="29673" table:style-name="ce32">
                    <text:p>29.673</text:p>
                  </table:table-cell>
                  <table:table-cell table:style-name="ce32"/>
                  <table:table-cell office:value-type="float" office:value="29548" table:style-name="ce32">
                    <text:p>29.548</text:p>
                  </table:table-cell>
                  <table:table-cell table:style-name="ce32"/>
                  <table:table-cell office:value-type="float" office:value="30849" table:style-name="ce32">
                    <text:p>30.849</text:p>
                  </table:table-cell>
                  <table:table-cell table:style-name="ce32"/>
                  <table:table-cell office:value-type="float" office:value="31141" table:style-name="ce32">
                    <text:p>31.141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art. 70, comma 4 -D. 165/01 - Unioncamere</text:p>
                  </table:table-cell>
                  <table:table-cell table:style-name="ce31"/>
                  <table:table-cell office:value-type="float" office:value="76" table:style-name="ce32">
                    <text:p>76</text:p>
                  </table:table-cell>
                  <table:table-cell table:style-name="ce34"/>
                  <table:table-cell office:value-type="float" office:value="76" table:style-name="ce32">
                    <text:p>76</text:p>
                  </table:table-cell>
                  <table:table-cell table:style-name="ce32"/>
                  <table:table-cell office:value-type="float" office:value="73" table:style-name="ce32">
                    <text:p>73</text:p>
                  </table:table-cell>
                  <table:table-cell table:style-name="ce32"/>
                  <table:table-cell office:value-type="float" office:value="69" table:style-name="ce32">
                    <text:p>69</text:p>
                  </table:table-cell>
                  <table:table-cell table:style-name="ce32"/>
                  <table:table-cell office:value-type="float" office:value="72" table:style-name="ce32">
                    <text:p>72</text:p>
                  </table:table-cell>
                  <table:table-cell table:style-name="ce48"/>
                  <table:table-cell office:value-type="float" office:value="71" table:style-name="ce32">
                    <text:p>71</text:p>
                  </table:table-cell>
                  <table:table-cell table:style-name="ce32"/>
                  <table:table-cell office:value-type="float" office:value="76" table:style-name="ce32">
                    <text:p>76</text:p>
                  </table:table-cell>
                  <table:table-cell table:style-name="ce32"/>
                  <table:table-cell office:value-type="float" office:value="76" table:style-name="ce32">
                    <text:p>76</text:p>
                  </table:table-cell>
                  <table:table-cell table:style-name="ce32"/>
                  <table:table-cell office:value-type="float" office:value="75" table:style-name="ce32">
                    <text:p>75</text:p>
                  </table:table-cell>
                  <table:table-cell table:style-name="ce32"/>
                  <table:table-cell office:value-type="float" office:value="74" table:style-name="ce32">
                    <text:p>74</text:p>
                  </table:table-cell>
                  <table:table-cell table:style-name="ce32"/>
                  <table:table-cell office:value-type="float" office:value="74" table:style-name="ce32">
                    <text:p>74</text:p>
                  </table:table-cell>
                  <table:table-cell table:style-name="ce32"/>
                  <table:table-cell office:value-type="float" office:value="71" table:style-name="ce32">
                    <text:p>71</text:p>
                  </table:table-cell>
                  <table:table-cell table:style-name="ce32"/>
                  <table:table-cell office:value-type="float" office:value="69" table:style-name="ce32">
                    <text:p>69</text:p>
                  </table:table-cell>
                  <table:table-cell table:style-name="ce32"/>
                  <table:table-cell office:value-type="float" office:value="69" table:style-name="ce32">
                    <text:p>69</text:p>
                  </table:table-cell>
                  <table:table-cell table:style-name="ce32"/>
                  <table:table-cell office:value-type="float" office:value="69" table:style-name="ce32">
                    <text:p>69</text:p>
                  </table:table-cell>
                  <table:table-cell table:style-name="ce32"/>
                  <table:table-cell office:value-type="float" office:value="69" table:style-name="ce32">
                    <text:p>69</text:p>
                  </table:table-cell>
                  <table:table-cell table:style-name="ce32"/>
                  <table:table-cell office:value-type="float" office:value="69" table:style-name="ce32">
                    <text:p>69</text:p>
                  </table:table-cell>
                  <table:table-cell table:style-name="ce32"/>
                  <table:table-cell office:value-type="float" office:value="69" table:style-name="ce32">
                    <text:p>69</text:p>
                  </table:table-cell>
                  <table:table-cell table:style-name="ce32"/>
                  <table:table-cell office:value-type="float" office:value="67" table:style-name="ce32">
                    <text:p>67</text:p>
                  </table:table-cell>
                  <table:table-cell table:style-name="ce32"/>
                  <table:table-cell office:value-type="float" office:value="65" table:style-name="ce32">
                    <text:p>65</text:p>
                  </table:table-cell>
                  <table:table-cell table:style-name="ce32"/>
                  <table:table-cell office:value-type="float" office:value="62" table:style-name="ce32">
                    <text:p>62</text:p>
                  </table:table-cell>
                  <table:table-cell table:style-name="ce32"/>
                  <table:table-cell office:value-type="float" office:value="59" table:style-name="ce32">
                    <text:p>59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 table:style-name="ce49"/>
              <table:table-cell office:value-type="string" table:style-name="ce44">
                <text:p>Altri contrattualizzati</text:p>
              </table:table-cell>
              <table:table-cell table:style-name="ce45"/>
              <table:table-cell office:value-type="float" office:value="23516" table:style-name="ce46">
                <text:p>23.51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44891" table:style-name="ce46">
                <text:p>44.89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6280" table:style-name="ce46">
                <text:p>56.28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9849" table:style-name="ce46">
                <text:p>59.84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61450" table:style-name="ce46">
                <text:p>61.45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7802" table:style-name="ce46">
                <text:p>77.80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5645" table:style-name="ce46">
                <text:p>75.64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8408" table:style-name="ce46">
                <text:p>78.40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9352" table:style-name="ce46">
                <text:p>79.35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9103" table:style-name="ce46">
                <text:p>79.10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04755" table:style-name="ce46">
                <text:p>104.75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04480" table:style-name="ce46">
                <text:p>104.48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04640" table:style-name="ce46">
                <text:p>104.64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38679" table:style-name="ce46">
                <text:p>138.67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37681" table:style-name="ce46">
                <text:p>137.68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37515" table:style-name="ce46">
                <text:p>137.51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35113" table:style-name="ce46">
                <text:p>135.113</text:p>
              </table:table-cell>
              <table:table-cell table:style-name="ce46"/>
              <table:table-cell office:value-type="float" office:value="136278" table:style-name="ce46">
                <text:p>136.278</text:p>
              </table:table-cell>
              <table:table-cell table:style-name="ce46"/>
              <table:table-cell office:value-type="float" office:value="126923" table:style-name="ce46">
                <text:p>126.923</text:p>
              </table:table-cell>
              <table:table-cell table:style-name="ce46"/>
              <table:table-cell office:value-type="float" office:value="125240" table:style-name="ce46">
                <text:p>125.240</text:p>
              </table:table-cell>
              <table:table-cell table:style-name="ce46"/>
              <table:table-cell office:value-type="float" office:value="125938" table:style-name="ce46">
                <text:p>125.938</text:p>
              </table:table-cell>
              <table:table-cell table:style-name="ce46"/>
              <table:table-cell office:value-type="float" office:value="126341" table:style-name="ce46">
                <text:p>126.341</text:p>
              </table:table-cell>
              <table:table-cell table:number-columns-repeated="16338" table:style-name="ce49"/>
            </table:table-row>
          </table:table-row-group>
          <table:table-row table:style-name="ro8">
            <table:table-cell table:style-name="ce50"/>
            <table:table-cell office:value-type="string" table:style-name="ce51">
              <text:p>Personale contrattualizzato</text:p>
            </table:table-cell>
            <table:table-cell table:style-name="ce51"/>
            <table:table-cell office:value-type="float" office:value="2718127" table:style-name="ce52">
              <text:p>2.718.127</text:p>
            </table:table-cell>
            <table:table-cell table:style-name="ce53"/>
            <table:table-cell office:value-type="float" office:value="2703897" table:style-name="ce52">
              <text:p>2.703.897</text:p>
            </table:table-cell>
            <table:table-cell table:style-name="ce52"/>
            <table:table-cell office:value-type="float" office:value="2642899" table:style-name="ce52">
              <text:p>2.642.899</text:p>
            </table:table-cell>
            <table:table-cell table:style-name="ce52"/>
            <table:table-cell office:value-type="float" office:value="2627312" table:style-name="ce52">
              <text:p>2.627.312</text:p>
            </table:table-cell>
            <table:table-cell table:style-name="ce52"/>
            <table:table-cell office:value-type="float" office:value="2612699" table:style-name="ce52">
              <text:p>2.612.699</text:p>
            </table:table-cell>
            <table:table-cell table:style-name="ce52"/>
            <table:table-cell office:value-type="float" office:value="2563310" table:style-name="ce52">
              <text:p>2.563.310</text:p>
            </table:table-cell>
            <table:table-cell table:style-name="ce52"/>
            <table:table-cell office:value-type="float" office:value="2549682" table:style-name="ce52">
              <text:p>2.549.682</text:p>
            </table:table-cell>
            <table:table-cell table:style-name="ce52"/>
            <table:table-cell office:value-type="float" office:value="2569677" table:style-name="ce52">
              <text:p>2.569.677</text:p>
            </table:table-cell>
            <table:table-cell table:style-name="ce52"/>
            <table:table-cell office:value-type="float" office:value="2536128" table:style-name="ce52">
              <text:p>2.536.128</text:p>
            </table:table-cell>
            <table:table-cell table:style-name="ce52"/>
            <table:table-cell office:value-type="float" office:value="2500310" table:style-name="ce52">
              <text:p>2.500.310</text:p>
            </table:table-cell>
            <table:table-cell table:style-name="ce52"/>
            <table:table-cell office:value-type="float" office:value="2517768" table:style-name="ce52">
              <text:p>2.517.768</text:p>
            </table:table-cell>
            <table:table-cell table:style-name="ce52"/>
            <table:table-cell office:value-type="float" office:value="2479009" table:style-name="ce52">
              <text:p>2.479.009</text:p>
            </table:table-cell>
            <table:table-cell table:style-name="ce52"/>
            <table:table-cell office:value-type="float" office:value="2472290" table:style-name="ce52">
              <text:p>2.472.290</text:p>
            </table:table-cell>
            <table:table-cell table:style-name="ce52"/>
            <table:table-cell office:value-type="float" office:value="2491663" table:style-name="ce52">
              <text:p>2.491.663</text:p>
            </table:table-cell>
            <table:table-cell table:style-name="ce52"/>
            <table:table-cell office:value-type="float" office:value="2508678" table:style-name="ce52">
              <text:p>2.508.678</text:p>
            </table:table-cell>
            <table:table-cell table:style-name="ce52"/>
            <table:table-cell office:value-type="float" office:value="2485938" table:style-name="ce52">
              <text:p>2.485.938</text:p>
            </table:table-cell>
            <table:table-cell table:style-name="ce52"/>
            <table:table-cell office:value-type="float" office:value="2469009" table:style-name="ce52">
              <text:p>2.469.009</text:p>
            </table:table-cell>
            <table:table-cell table:style-name="ce52"/>
            <table:table-cell office:value-type="float" office:value="2435614" table:style-name="ce52">
              <text:p>2.435.614</text:p>
            </table:table-cell>
            <table:table-cell table:style-name="ce52"/>
            <table:table-cell office:value-type="float" office:value="2404486" table:style-name="ce52">
              <text:p>2.404.486</text:p>
            </table:table-cell>
            <table:table-cell table:style-name="ce52"/>
            <table:table-cell office:value-type="float" office:value="2379272" table:style-name="ce52">
              <text:p>2.379.272</text:p>
            </table:table-cell>
            <table:table-cell office:value-type="float" office:value="0" table:style-name="ce52">
              <text:p>-</text:p>
            </table:table-cell>
            <table:table-cell office:value-type="float" office:value="2375235" table:style-name="ce52">
              <text:p>2.375.235</text:p>
            </table:table-cell>
            <table:table-cell office:value-type="float" office:value="0" table:style-name="ce52">
              <text:p>-</text:p>
            </table:table-cell>
            <table:table-cell office:value-type="float" office:value="2389030" table:style-name="ce52">
              <text:p>2.389.030</text:p>
            </table:table-cell>
            <table:table-cell table:number-columns-repeated="16338" table:style-name="ce50"/>
          </table:table-row>
          <table:table-row-group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Corpi di polizia</text:p>
                  </table:table-cell>
                  <table:table-cell table:style-name="ce31"/>
                  <table:table-cell office:value-type="float" office:value="320972" table:style-name="ce32">
                    <text:p>320.972</text:p>
                  </table:table-cell>
                  <table:table-cell table:style-name="ce33"/>
                  <table:table-cell office:value-type="float" office:value="321674" table:style-name="ce32">
                    <text:p>321.674</text:p>
                  </table:table-cell>
                  <table:table-cell table:style-name="ce32"/>
                  <table:table-cell office:value-type="float" office:value="321238" table:style-name="ce32">
                    <text:p>321.238</text:p>
                  </table:table-cell>
                  <table:table-cell table:style-name="ce32"/>
                  <table:table-cell office:value-type="float" office:value="324731" table:style-name="ce32">
                    <text:p>324.731</text:p>
                  </table:table-cell>
                  <table:table-cell table:style-name="ce32"/>
                  <table:table-cell office:value-type="float" office:value="330548" table:style-name="ce32">
                    <text:p>330.548</text:p>
                  </table:table-cell>
                  <table:table-cell table:style-name="ce32"/>
                  <table:table-cell office:value-type="float" office:value="331698" table:style-name="ce32">
                    <text:p>331.698</text:p>
                  </table:table-cell>
                  <table:table-cell table:style-name="ce32"/>
                  <table:table-cell office:value-type="float" office:value="331614" table:style-name="ce32">
                    <text:p>331.614</text:p>
                  </table:table-cell>
                  <table:table-cell table:style-name="ce32"/>
                  <table:table-cell office:value-type="float" office:value="325664" table:style-name="ce32">
                    <text:p>325.664</text:p>
                  </table:table-cell>
                  <table:table-cell table:style-name="ce32"/>
                  <table:table-cell office:value-type="float" office:value="325376" table:style-name="ce32">
                    <text:p>325.376</text:p>
                  </table:table-cell>
                  <table:table-cell table:style-name="ce32"/>
                  <table:table-cell office:value-type="float" office:value="320031" table:style-name="ce32">
                    <text:p>320.031</text:p>
                  </table:table-cell>
                  <table:table-cell table:style-name="ce32"/>
                  <table:table-cell office:value-type="float" office:value="318853" table:style-name="ce32">
                    <text:p>318.853</text:p>
                  </table:table-cell>
                  <table:table-cell table:style-name="ce32"/>
                  <table:table-cell office:value-type="float" office:value="314728" table:style-name="ce32">
                    <text:p>314.728</text:p>
                  </table:table-cell>
                  <table:table-cell table:style-name="ce32"/>
                  <table:table-cell office:value-type="float" office:value="313245" table:style-name="ce32">
                    <text:p>313.245</text:p>
                  </table:table-cell>
                  <table:table-cell table:style-name="ce32"/>
                  <table:table-cell office:value-type="float" office:value="308894" table:style-name="ce32">
                    <text:p>308.894</text:p>
                  </table:table-cell>
                  <table:table-cell table:style-name="ce32"/>
                  <table:table-cell office:value-type="float" office:value="304949" table:style-name="ce32">
                    <text:p>304.949</text:p>
                  </table:table-cell>
                  <table:table-cell table:style-name="ce32"/>
                  <table:table-cell office:value-type="float" office:value="301738" table:style-name="ce32">
                    <text:p>301.738</text:p>
                  </table:table-cell>
                  <table:table-cell table:style-name="ce32"/>
                  <table:table-cell office:value-type="float" office:value="300468" table:style-name="ce32">
                    <text:p>300.468</text:p>
                  </table:table-cell>
                  <table:table-cell table:style-name="ce32"/>
                  <table:table-cell office:value-type="float" office:value="298755" table:style-name="ce32">
                    <text:p>298.755</text:p>
                  </table:table-cell>
                  <table:table-cell table:style-name="ce32"/>
                  <table:table-cell office:value-type="float" office:value="297980" table:style-name="ce32">
                    <text:p>297.980</text:p>
                  </table:table-cell>
                  <table:table-cell table:style-name="ce32"/>
                  <table:table-cell office:value-type="float" office:value="301115" table:style-name="ce32">
                    <text:p>301.115</text:p>
                  </table:table-cell>
                  <table:table-cell table:style-name="ce32"/>
                  <table:table-cell office:value-type="float" office:value="296669" table:style-name="ce32">
                    <text:p>296.669</text:p>
                  </table:table-cell>
                  <table:table-cell table:style-name="ce32"/>
                  <table:table-cell office:value-type="float" office:value="296591" table:style-name="ce32">
                    <text:p>296.591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Forze armate</text:p>
                  </table:table-cell>
                  <table:table-cell table:style-name="ce31"/>
                  <table:table-cell office:value-type="float" office:value="125160" table:style-name="ce32">
                    <text:p>125.160</text:p>
                  </table:table-cell>
                  <table:table-cell table:style-name="ce33"/>
                  <table:table-cell office:value-type="float" office:value="125564" table:style-name="ce32">
                    <text:p>125.564</text:p>
                  </table:table-cell>
                  <table:table-cell table:style-name="ce32"/>
                  <table:table-cell office:value-type="float" office:value="130229" table:style-name="ce32">
                    <text:p>130.229</text:p>
                  </table:table-cell>
                  <table:table-cell table:style-name="ce32"/>
                  <table:table-cell office:value-type="float" office:value="132792" table:style-name="ce32">
                    <text:p>132.792</text:p>
                  </table:table-cell>
                  <table:table-cell table:style-name="ce32"/>
                  <table:table-cell office:value-type="float" office:value="132585" table:style-name="ce32">
                    <text:p>132.585</text:p>
                  </table:table-cell>
                  <table:table-cell table:style-name="ce32"/>
                  <table:table-cell office:value-type="float" office:value="137342" table:style-name="ce32">
                    <text:p>137.342</text:p>
                  </table:table-cell>
                  <table:table-cell table:style-name="ce32"/>
                  <table:table-cell office:value-type="float" office:value="141001" table:style-name="ce32">
                    <text:p>141.001</text:p>
                  </table:table-cell>
                  <table:table-cell table:style-name="ce32"/>
                  <table:table-cell office:value-type="float" office:value="146393" table:style-name="ce32">
                    <text:p>146.393</text:p>
                  </table:table-cell>
                  <table:table-cell table:style-name="ce32"/>
                  <table:table-cell office:value-type="float" office:value="145675" table:style-name="ce32">
                    <text:p>145.675</text:p>
                  </table:table-cell>
                  <table:table-cell table:style-name="ce32"/>
                  <table:table-cell office:value-type="float" office:value="146882" table:style-name="ce32">
                    <text:p>146.882</text:p>
                  </table:table-cell>
                  <table:table-cell table:style-name="ce32"/>
                  <table:table-cell office:value-type="float" office:value="146575" table:style-name="ce32">
                    <text:p>146.575</text:p>
                  </table:table-cell>
                  <table:table-cell table:style-name="ce32"/>
                  <table:table-cell office:value-type="float" office:value="148032" table:style-name="ce32">
                    <text:p>148.032</text:p>
                  </table:table-cell>
                  <table:table-cell table:style-name="ce32"/>
                  <table:table-cell office:value-type="float" office:value="149283" table:style-name="ce32">
                    <text:p>149.283</text:p>
                  </table:table-cell>
                  <table:table-cell table:style-name="ce32"/>
                  <table:table-cell office:value-type="float" office:value="147860" table:style-name="ce32">
                    <text:p>147.860</text:p>
                  </table:table-cell>
                  <table:table-cell table:style-name="ce32"/>
                  <table:table-cell office:value-type="float" office:value="148195" table:style-name="ce32">
                    <text:p>148.195</text:p>
                  </table:table-cell>
                  <table:table-cell table:style-name="ce32"/>
                  <table:table-cell office:value-type="float" office:value="146074" table:style-name="ce32">
                    <text:p>146.074</text:p>
                  </table:table-cell>
                  <table:table-cell table:style-name="ce32"/>
                  <table:table-cell office:value-type="float" office:value="144643" table:style-name="ce32">
                    <text:p>144.643</text:p>
                  </table:table-cell>
                  <table:table-cell table:style-name="ce32"/>
                  <table:table-cell office:value-type="float" office:value="143741" table:style-name="ce32">
                    <text:p>143.741</text:p>
                  </table:table-cell>
                  <table:table-cell table:style-name="ce32"/>
                  <table:table-cell office:value-type="float" office:value="176397" table:style-name="ce32">
                    <text:p>176.397</text:p>
                  </table:table-cell>
                  <table:table-cell table:style-name="ce32"/>
                  <table:table-cell office:value-type="float" office:value="173491" table:style-name="ce32">
                    <text:p>173.491</text:p>
                  </table:table-cell>
                  <table:table-cell table:style-name="ce32"/>
                  <table:table-cell office:value-type="float" office:value="169975" table:style-name="ce32">
                    <text:p>169.975</text:p>
                  </table:table-cell>
                  <table:table-cell table:style-name="ce32"/>
                  <table:table-cell office:value-type="float" office:value="170156" table:style-name="ce32">
                    <text:p>170.156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/>
              <table:table-cell office:value-type="string" table:style-name="ce44">
                <text:p>Corpi di polizia e forze armate</text:p>
              </table:table-cell>
              <table:table-cell table:style-name="ce45"/>
              <table:table-cell office:value-type="float" office:value="446132" table:style-name="ce46">
                <text:p>446.132</text:p>
              </table:table-cell>
              <table:table-cell table:style-name="ce54"/>
              <table:table-cell office:value-type="float" office:value="447238" table:style-name="ce46">
                <text:p>447.238</text:p>
              </table:table-cell>
              <table:table-cell table:style-name="ce46"/>
              <table:table-cell office:value-type="float" office:value="451467" table:style-name="ce46">
                <text:p>451.467</text:p>
              </table:table-cell>
              <table:table-cell table:style-name="ce46"/>
              <table:table-cell office:value-type="float" office:value="457523" table:style-name="ce46">
                <text:p>457.523</text:p>
              </table:table-cell>
              <table:table-cell table:style-name="ce46"/>
              <table:table-cell office:value-type="float" office:value="463133" table:style-name="ce46">
                <text:p>463.133</text:p>
              </table:table-cell>
              <table:table-cell table:style-name="ce46"/>
              <table:table-cell office:value-type="float" office:value="469040" table:style-name="ce46">
                <text:p>469.040</text:p>
              </table:table-cell>
              <table:table-cell table:style-name="ce46"/>
              <table:table-cell office:value-type="float" office:value="472615" table:style-name="ce46">
                <text:p>472.615</text:p>
              </table:table-cell>
              <table:table-cell table:style-name="ce46"/>
              <table:table-cell office:value-type="float" office:value="472057" table:style-name="ce46">
                <text:p>472.057</text:p>
              </table:table-cell>
              <table:table-cell table:style-name="ce46"/>
              <table:table-cell office:value-type="float" office:value="471051" table:style-name="ce46">
                <text:p>471.051</text:p>
              </table:table-cell>
              <table:table-cell table:style-name="ce46"/>
              <table:table-cell office:value-type="float" office:value="466913" table:style-name="ce46">
                <text:p>466.913</text:p>
              </table:table-cell>
              <table:table-cell table:style-name="ce46"/>
              <table:table-cell office:value-type="float" office:value="465428" table:style-name="ce46">
                <text:p>465.428</text:p>
              </table:table-cell>
              <table:table-cell table:style-name="ce46"/>
              <table:table-cell office:value-type="float" office:value="462760" table:style-name="ce46">
                <text:p>462.760</text:p>
              </table:table-cell>
              <table:table-cell table:style-name="ce46"/>
              <table:table-cell office:value-type="float" office:value="462528" table:style-name="ce46">
                <text:p>462.528</text:p>
              </table:table-cell>
              <table:table-cell table:style-name="ce46"/>
              <table:table-cell office:value-type="float" office:value="456754" table:style-name="ce46">
                <text:p>456.754</text:p>
              </table:table-cell>
              <table:table-cell table:style-name="ce46"/>
              <table:table-cell office:value-type="float" office:value="453144" table:style-name="ce46">
                <text:p>453.144</text:p>
              </table:table-cell>
              <table:table-cell table:style-name="ce46"/>
              <table:table-cell office:value-type="float" office:value="447812" table:style-name="ce46">
                <text:p>447.812</text:p>
              </table:table-cell>
              <table:table-cell table:style-name="ce46"/>
              <table:table-cell office:value-type="float" office:value="445111" table:style-name="ce46">
                <text:p>445.111</text:p>
              </table:table-cell>
              <table:table-cell table:style-name="ce46"/>
              <table:table-cell office:value-type="float" office:value="442496" table:style-name="ce46">
                <text:p>442.49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474377" table:style-name="ce46">
                <text:p>474.37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474606" table:style-name="ce46">
                <text:p>474.60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466644" table:style-name="ce46">
                <text:p>466.64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466747" table:style-name="ce46">
                <text:p>466.747</text:p>
              </table:table-cell>
              <table:table-cell table:number-columns-repeated="16338"/>
            </table:table-row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Vigili del Fuoco<text:span text:style-name="T2">12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48"/>
                  <table:table-cell office:value-type="float" office:value="31995" table:style-name="ce32">
                    <text:p>31.995</text:p>
                  </table:table-cell>
                  <table:table-cell table:style-name="ce32"/>
                  <table:table-cell office:value-type="float" office:value="31535" table:style-name="ce32">
                    <text:p>31.535</text:p>
                  </table:table-cell>
                  <table:table-cell table:style-name="ce32"/>
                  <table:table-cell office:value-type="float" office:value="31982" table:style-name="ce32">
                    <text:p>31.982</text:p>
                  </table:table-cell>
                  <table:table-cell table:style-name="ce32"/>
                  <table:table-cell office:value-type="float" office:value="31695" table:style-name="ce32">
                    <text:p>31.695</text:p>
                  </table:table-cell>
                  <table:table-cell table:style-name="ce32"/>
                  <table:table-cell office:value-type="float" office:value="31586" table:style-name="ce32">
                    <text:p>31.586</text:p>
                  </table:table-cell>
                  <table:table-cell table:style-name="ce32"/>
                  <table:table-cell office:value-type="float" office:value="32608" table:style-name="ce32">
                    <text:p>32.608</text:p>
                  </table:table-cell>
                  <table:table-cell table:style-name="ce32"/>
                  <table:table-cell office:value-type="float" office:value="31732" table:style-name="ce32">
                    <text:p>31.732</text:p>
                  </table:table-cell>
                  <table:table-cell table:style-name="ce32"/>
                  <table:table-cell office:value-type="float" office:value="32231" table:style-name="ce32">
                    <text:p>32.231</text:p>
                  </table:table-cell>
                  <table:table-cell table:style-name="ce32"/>
                  <table:table-cell office:value-type="float" office:value="33139" table:style-name="ce32">
                    <text:p>33.139</text:p>
                  </table:table-cell>
                  <table:table-cell table:style-name="ce32"/>
                  <table:table-cell office:value-type="float" office:value="33572" table:style-name="ce32">
                    <text:p>33.572</text:p>
                  </table:table-cell>
                  <table:table-cell table:style-name="ce32"/>
                  <table:table-cell office:value-type="float" office:value="33908" table:style-name="ce32">
                    <text:p>33.908</text:p>
                  </table:table-cell>
                  <table:table-cell table:style-name="ce32"/>
                  <table:table-cell office:value-type="float" office:value="34594" table:style-name="ce32">
                    <text:p>34.594</text:p>
                  </table:table-cell>
                  <table:table-cell table:style-name="ce32"/>
                  <table:table-cell office:value-type="float" office:value="34182" table:style-name="ce32">
                    <text:p>34.182</text:p>
                  </table:table-cell>
                  <table:table-cell table:style-name="ce32"/>
                  <table:table-cell office:value-type="float" office:value="34409" table:style-name="ce32">
                    <text:p>34.409</text:p>
                  </table:table-cell>
                  <table:table-cell table:style-name="ce32"/>
                  <table:table-cell office:value-type="float" office:value="34239" table:style-name="ce32">
                    <text:p>34.239</text:p>
                  </table:table-cell>
                  <table:table-cell table:style-name="ce32"/>
                  <table:table-cell office:value-type="float" office:value="34356" table:style-name="ce32">
                    <text:p>34.356</text:p>
                  </table:table-cell>
                  <table:table-cell table:style-name="ce32"/>
                  <table:table-cell office:value-type="float" office:value="34381" table:style-name="ce32">
                    <text:p>34.381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Magistratura</text:p>
                  </table:table-cell>
                  <table:table-cell table:style-name="ce31"/>
                  <table:table-cell office:value-type="float" office:value="9961" table:style-name="ce32">
                    <text:p>9.961</text:p>
                  </table:table-cell>
                  <table:table-cell table:style-name="ce33"/>
                  <table:table-cell office:value-type="float" office:value="10514" table:style-name="ce32">
                    <text:p>10.514</text:p>
                  </table:table-cell>
                  <table:table-cell table:style-name="ce32"/>
                  <table:table-cell office:value-type="float" office:value="10434" table:style-name="ce32">
                    <text:p>10.434</text:p>
                  </table:table-cell>
                  <table:table-cell table:style-name="ce32"/>
                  <table:table-cell office:value-type="float" office:value="10768" table:style-name="ce32">
                    <text:p>10.768</text:p>
                  </table:table-cell>
                  <table:table-cell table:style-name="ce32"/>
                  <table:table-cell office:value-type="float" office:value="10627" table:style-name="ce32">
                    <text:p>10.627</text:p>
                  </table:table-cell>
                  <table:table-cell table:style-name="ce32"/>
                  <table:table-cell office:value-type="float" office:value="10428" table:style-name="ce32">
                    <text:p>10.428</text:p>
                  </table:table-cell>
                  <table:table-cell table:style-name="ce32"/>
                  <table:table-cell office:value-type="float" office:value="10279" table:style-name="ce32">
                    <text:p>10.279</text:p>
                  </table:table-cell>
                  <table:table-cell table:style-name="ce32"/>
                  <table:table-cell office:value-type="float" office:value="10410" table:style-name="ce32">
                    <text:p>10.410</text:p>
                  </table:table-cell>
                  <table:table-cell table:style-name="ce32"/>
                  <table:table-cell office:value-type="float" office:value="10486" table:style-name="ce32">
                    <text:p>10.486</text:p>
                  </table:table-cell>
                  <table:table-cell table:style-name="ce32"/>
                  <table:table-cell office:value-type="float" office:value="10195" table:style-name="ce32">
                    <text:p>10.195</text:p>
                  </table:table-cell>
                  <table:table-cell table:style-name="ce32"/>
                  <table:table-cell office:value-type="float" office:value="10136" table:style-name="ce32">
                    <text:p>10.136</text:p>
                  </table:table-cell>
                  <table:table-cell table:style-name="ce32"/>
                  <table:table-cell office:value-type="float" office:value="10308" table:style-name="ce32">
                    <text:p>10.308</text:p>
                  </table:table-cell>
                  <table:table-cell table:style-name="ce32"/>
                  <table:table-cell office:value-type="float" office:value="10425" table:style-name="ce32">
                    <text:p>10.425</text:p>
                  </table:table-cell>
                  <table:table-cell table:style-name="ce32"/>
                  <table:table-cell office:value-type="float" office:value="10588" table:style-name="ce32">
                    <text:p>10.588</text:p>
                  </table:table-cell>
                  <table:table-cell table:style-name="ce32"/>
                  <table:table-cell office:value-type="float" office:value="10270" table:style-name="ce32">
                    <text:p>10.270</text:p>
                  </table:table-cell>
                  <table:table-cell table:style-name="ce32"/>
                  <table:table-cell office:value-type="float" office:value="10299" table:style-name="ce32">
                    <text:p>10.299</text:p>
                  </table:table-cell>
                  <table:table-cell table:style-name="ce32"/>
                  <table:table-cell office:value-type="float" office:value="10423" table:style-name="ce32">
                    <text:p>10.423</text:p>
                  </table:table-cell>
                  <table:table-cell table:style-name="ce32"/>
                  <table:table-cell office:value-type="float" office:value="10639" table:style-name="ce32">
                    <text:p>10.639</text:p>
                  </table:table-cell>
                  <table:table-cell table:style-name="ce32"/>
                  <table:table-cell office:value-type="float" office:value="10850" table:style-name="ce32">
                    <text:p>10.850</text:p>
                  </table:table-cell>
                  <table:table-cell table:style-name="ce32"/>
                  <table:table-cell office:value-type="float" office:value="11011" table:style-name="ce32">
                    <text:p>11.011</text:p>
                  </table:table-cell>
                  <table:table-cell table:style-name="ce32"/>
                  <table:table-cell office:value-type="float" office:value="11022" table:style-name="ce32">
                    <text:p>11.022</text:p>
                  </table:table-cell>
                  <table:table-cell table:style-name="ce32"/>
                  <table:table-cell office:value-type="float" office:value="10954" table:style-name="ce32">
                    <text:p>10.954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iera diplomatica<text:span text:style-name="T2">19</text:span></text:p>
                  </table:table-cell>
                  <table:table-cell table:style-name="ce31"/>
                  <table:table-cell office:value-type="float" office:value="2589" table:style-name="ce32">
                    <text:p>2.589</text:p>
                  </table:table-cell>
                  <table:table-cell table:style-name="ce33"/>
                  <table:table-cell office:value-type="float" office:value="2574" table:style-name="ce32">
                    <text:p>2.574</text:p>
                  </table:table-cell>
                  <table:table-cell table:style-name="ce32"/>
                  <table:table-cell office:value-type="float" office:value="2571" table:style-name="ce32">
                    <text:p>2.571</text:p>
                  </table:table-cell>
                  <table:table-cell table:style-name="ce32"/>
                  <table:table-cell office:value-type="float" office:value="1014" table:style-name="ce32">
                    <text:p>1.014</text:p>
                  </table:table-cell>
                  <table:table-cell table:style-name="ce32"/>
                  <table:table-cell office:value-type="float" office:value="996" table:style-name="ce32">
                    <text:p>996</text:p>
                  </table:table-cell>
                  <table:table-cell table:style-name="ce32"/>
                  <table:table-cell office:value-type="float" office:value="983" table:style-name="ce32">
                    <text:p>983</text:p>
                  </table:table-cell>
                  <table:table-cell table:style-name="ce32"/>
                  <table:table-cell office:value-type="float" office:value="970" table:style-name="ce32">
                    <text:p>970</text:p>
                  </table:table-cell>
                  <table:table-cell table:style-name="ce32"/>
                  <table:table-cell office:value-type="float" office:value="935" table:style-name="ce32">
                    <text:p>935</text:p>
                  </table:table-cell>
                  <table:table-cell table:style-name="ce32"/>
                  <table:table-cell office:value-type="float" office:value="919" table:style-name="ce32">
                    <text:p>919</text:p>
                  </table:table-cell>
                  <table:table-cell table:style-name="ce32"/>
                  <table:table-cell office:value-type="float" office:value="909" table:style-name="ce32">
                    <text:p>909</text:p>
                  </table:table-cell>
                  <table:table-cell table:style-name="ce32"/>
                  <table:table-cell office:value-type="float" office:value="919" table:style-name="ce32">
                    <text:p>919</text:p>
                  </table:table-cell>
                  <table:table-cell table:style-name="ce32"/>
                  <table:table-cell office:value-type="float" office:value="923" table:style-name="ce32">
                    <text:p>923</text:p>
                  </table:table-cell>
                  <table:table-cell table:style-name="ce32"/>
                  <table:table-cell office:value-type="float" office:value="910" table:style-name="ce32">
                    <text:p>910</text:p>
                  </table:table-cell>
                  <table:table-cell table:style-name="ce32"/>
                  <table:table-cell office:value-type="float" office:value="933" table:style-name="ce32">
                    <text:p>933</text:p>
                  </table:table-cell>
                  <table:table-cell table:style-name="ce32"/>
                  <table:table-cell office:value-type="float" office:value="917" table:style-name="ce32">
                    <text:p>917</text:p>
                  </table:table-cell>
                  <table:table-cell table:style-name="ce32"/>
                  <table:table-cell office:value-type="float" office:value="958" table:style-name="ce32">
                    <text:p>958</text:p>
                  </table:table-cell>
                  <table:table-cell table:style-name="ce32"/>
                  <table:table-cell office:value-type="float" office:value="977" table:style-name="ce32">
                    <text:p>977</text:p>
                  </table:table-cell>
                  <table:table-cell table:style-name="ce32"/>
                  <table:table-cell office:value-type="float" office:value="996" table:style-name="ce32">
                    <text:p>996</text:p>
                  </table:table-cell>
                  <table:table-cell table:style-name="ce32"/>
                  <table:table-cell office:value-type="float" office:value="1018" table:style-name="ce32">
                    <text:p>1.018</text:p>
                  </table:table-cell>
                  <table:table-cell table:style-name="ce32"/>
                  <table:table-cell office:value-type="float" office:value="1000" table:style-name="ce32">
                    <text:p>1.000</text:p>
                  </table:table-cell>
                  <table:table-cell table:style-name="ce32"/>
                  <table:table-cell office:value-type="float" office:value="1016" table:style-name="ce32">
                    <text:p>1.016</text:p>
                  </table:table-cell>
                  <table:table-cell table:style-name="ce32"/>
                  <table:table-cell office:value-type="float" office:value="1046" table:style-name="ce32">
                    <text:p>1.046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era prefettizia<text:span text:style-name="T2">19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1518" table:style-name="ce32">
                    <text:p>1.518</text:p>
                  </table:table-cell>
                  <table:table-cell table:style-name="ce32"/>
                  <table:table-cell office:value-type="float" office:value="1551" table:style-name="ce32">
                    <text:p>1.551</text:p>
                  </table:table-cell>
                  <table:table-cell table:style-name="ce48"/>
                  <table:table-cell office:value-type="float" office:value="1561" table:style-name="ce32">
                    <text:p>1.561</text:p>
                  </table:table-cell>
                  <table:table-cell table:style-name="ce32"/>
                  <table:table-cell office:value-type="float" office:value="1510" table:style-name="ce32">
                    <text:p>1.510</text:p>
                  </table:table-cell>
                  <table:table-cell table:style-name="ce32"/>
                  <table:table-cell office:value-type="float" office:value="1478" table:style-name="ce32">
                    <text:p>1.478</text:p>
                  </table:table-cell>
                  <table:table-cell table:style-name="ce32"/>
                  <table:table-cell office:value-type="float" office:value="1415" table:style-name="ce32">
                    <text:p>1.415</text:p>
                  </table:table-cell>
                  <table:table-cell table:style-name="ce32"/>
                  <table:table-cell office:value-type="float" office:value="1403" table:style-name="ce32">
                    <text:p>1.403</text:p>
                  </table:table-cell>
                  <table:table-cell table:style-name="ce32"/>
                  <table:table-cell office:value-type="float" office:value="1356" table:style-name="ce32">
                    <text:p>1.356</text:p>
                  </table:table-cell>
                  <table:table-cell table:style-name="ce32"/>
                  <table:table-cell office:value-type="float" office:value="1315" table:style-name="ce32">
                    <text:p>1.315</text:p>
                  </table:table-cell>
                  <table:table-cell table:style-name="ce32"/>
                  <table:table-cell office:value-type="float" office:value="1277" table:style-name="ce32">
                    <text:p>1.277</text:p>
                  </table:table-cell>
                  <table:table-cell table:style-name="ce32"/>
                  <table:table-cell office:value-type="float" office:value="1232" table:style-name="ce32">
                    <text:p>1.232</text:p>
                  </table:table-cell>
                  <table:table-cell table:style-name="ce32"/>
                  <table:table-cell office:value-type="float" office:value="1197" table:style-name="ce32">
                    <text:p>1.197</text:p>
                  </table:table-cell>
                  <table:table-cell table:style-name="ce32"/>
                  <table:table-cell office:value-type="float" office:value="1213" table:style-name="ce32">
                    <text:p>1.213</text:p>
                  </table:table-cell>
                  <table:table-cell table:style-name="ce32"/>
                  <table:table-cell office:value-type="float" office:value="1197" table:style-name="ce32">
                    <text:p>1.197</text:p>
                  </table:table-cell>
                  <table:table-cell table:style-name="ce32"/>
                  <table:table-cell office:value-type="float" office:value="1123" table:style-name="ce32">
                    <text:p>1.123</text:p>
                  </table:table-cell>
                  <table:table-cell table:style-name="ce32"/>
                  <table:table-cell office:value-type="float" office:value="1144" table:style-name="ce32">
                    <text:p>1.144</text:p>
                  </table:table-cell>
                  <table:table-cell table:style-name="ce32"/>
                  <table:table-cell office:value-type="float" office:value="1045" table:style-name="ce32">
                    <text:p>1.045</text:p>
                  </table:table-cell>
                  <table:table-cell table:style-name="ce32"/>
                  <table:table-cell office:value-type="float" office:value="967" table:style-name="ce32">
                    <text:p>967</text:p>
                  </table:table-cell>
                  <table:table-cell table:style-name="ce32"/>
                  <table:table-cell office:value-type="float" office:value="915" table:style-name="ce32">
                    <text:p>915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iera penitenziaria<text:span text:style-name="T2">20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48"/>
                  <table:table-cell office:value-type="float" office:value="506" table:style-name="ce32">
                    <text:p>506</text:p>
                  </table:table-cell>
                  <table:table-cell table:style-name="ce32"/>
                  <table:table-cell office:value-type="float" office:value="494" table:style-name="ce32">
                    <text:p>494</text:p>
                  </table:table-cell>
                  <table:table-cell table:style-name="ce32"/>
                  <table:table-cell office:value-type="float" office:value="473" table:style-name="ce32">
                    <text:p>473</text:p>
                  </table:table-cell>
                  <table:table-cell table:style-name="ce32"/>
                  <table:table-cell office:value-type="float" office:value="456" table:style-name="ce32">
                    <text:p>456</text:p>
                  </table:table-cell>
                  <table:table-cell table:style-name="ce32"/>
                  <table:table-cell office:value-type="float" office:value="432" table:style-name="ce32">
                    <text:p>432</text:p>
                  </table:table-cell>
                  <table:table-cell table:style-name="ce32"/>
                  <table:table-cell office:value-type="float" office:value="397" table:style-name="ce32">
                    <text:p>397</text:p>
                  </table:table-cell>
                  <table:table-cell table:style-name="ce32"/>
                  <table:table-cell office:value-type="float" office:value="370" table:style-name="ce32">
                    <text:p>370</text:p>
                  </table:table-cell>
                  <table:table-cell table:style-name="ce32"/>
                  <table:table-cell office:value-type="float" office:value="356" table:style-name="ce32">
                    <text:p>356</text:p>
                  </table:table-cell>
                  <table:table-cell table:style-name="ce32"/>
                  <table:table-cell office:value-type="float" office:value="349" table:style-name="ce32">
                    <text:p>349</text:p>
                  </table:table-cell>
                  <table:table-cell table:style-name="ce32"/>
                  <table:table-cell office:value-type="float" office:value="335" table:style-name="ce32">
                    <text:p>335</text:p>
                  </table:table-cell>
                  <table:table-cell table:style-name="ce32"/>
                  <table:table-cell office:value-type="float" office:value="321" table:style-name="ce32">
                    <text:p>321</text:p>
                  </table:table-cell>
                  <table:table-cell table:style-name="ce32"/>
                  <table:table-cell office:value-type="float" office:value="287" table:style-name="ce32">
                    <text:p>287</text:p>
                  </table:table-cell>
                  <table:table-cell table:style-name="ce32"/>
                  <table:table-cell office:value-type="float" office:value="277" table:style-name="ce32">
                    <text:p>277</text:p>
                  </table:table-cell>
                  <table:table-cell table:style-name="ce32"/>
                  <table:table-cell office:value-type="float" office:value="268" table:style-name="ce32">
                    <text:p>268</text:p>
                  </table:table-cell>
                  <table:table-cell table:style-name="ce32"/>
                  <table:table-cell office:value-type="float" office:value="257" table:style-name="ce32">
                    <text:p>257</text:p>
                  </table:table-cell>
                  <table:table-cell table:style-name="ce32"/>
                  <table:table-cell office:value-type="float" office:value="249" table:style-name="ce32">
                    <text:p>249</text:p>
                  </table:table-cell>
                  <table:table-cell table:style-name="ce32"/>
                  <table:table-cell office:value-type="float" office:value="239" table:style-name="ce32">
                    <text:p>239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Professori e ricercatori universitari<text:span text:style-name="T2">21</text:span></text:p>
                  </table:table-cell>
                  <table:table-cell table:style-name="ce31"/>
                  <table:table-cell office:value-type="float" office:value="53975" table:style-name="ce32">
                    <text:p>53.975</text:p>
                  </table:table-cell>
                  <table:table-cell table:style-name="ce34"/>
                  <table:table-cell office:value-type="float" office:value="56372" table:style-name="ce32">
                    <text:p>56.372</text:p>
                  </table:table-cell>
                  <table:table-cell table:style-name="ce32"/>
                  <table:table-cell office:value-type="float" office:value="55206" table:style-name="ce32">
                    <text:p>55.206</text:p>
                  </table:table-cell>
                  <table:table-cell table:style-name="ce32"/>
                  <table:table-cell office:value-type="float" office:value="55872" table:style-name="ce32">
                    <text:p>55.872</text:p>
                  </table:table-cell>
                  <table:table-cell table:style-name="ce32"/>
                  <table:table-cell office:value-type="float" office:value="58775" table:style-name="ce32">
                    <text:p>58.775</text:p>
                  </table:table-cell>
                  <table:table-cell table:style-name="ce48"/>
                  <table:table-cell office:value-type="float" office:value="60197" table:style-name="ce32">
                    <text:p>60.197</text:p>
                  </table:table-cell>
                  <table:table-cell table:style-name="ce32"/>
                  <table:table-cell office:value-type="float" office:value="59921" table:style-name="ce32">
                    <text:p>59.921</text:p>
                  </table:table-cell>
                  <table:table-cell table:style-name="ce32"/>
                  <table:table-cell office:value-type="float" office:value="60952" table:style-name="ce32">
                    <text:p>60.952</text:p>
                  </table:table-cell>
                  <table:table-cell table:style-name="ce32"/>
                  <table:table-cell office:value-type="float" office:value="58832" table:style-name="ce32">
                    <text:p>58.832</text:p>
                  </table:table-cell>
                  <table:table-cell table:style-name="ce32"/>
                  <table:table-cell office:value-type="float" office:value="55541" table:style-name="ce35">
                    <text:p>55.541</text:p>
                  </table:table-cell>
                  <table:table-cell table:style-name="ce35"/>
                  <table:table-cell office:value-type="float" office:value="54198" table:style-name="ce35">
                    <text:p>54.198</text:p>
                  </table:table-cell>
                  <table:table-cell table:style-name="ce35"/>
                  <table:table-cell office:value-type="float" office:value="52710" table:style-name="ce32">
                    <text:p>52.710</text:p>
                  </table:table-cell>
                  <table:table-cell table:style-name="ce35"/>
                  <table:table-cell office:value-type="float" office:value="51245" table:style-name="ce35">
                    <text:p>51.245</text:p>
                  </table:table-cell>
                  <table:table-cell table:style-name="ce35"/>
                  <table:table-cell office:value-type="float" office:value="49566" table:style-name="ce35">
                    <text:p>49.566</text:p>
                  </table:table-cell>
                  <table:table-cell table:style-name="ce35"/>
                  <table:table-cell office:value-type="float" office:value="47966" table:style-name="ce35">
                    <text:p>47.966</text:p>
                  </table:table-cell>
                  <table:table-cell table:style-name="ce35"/>
                  <table:table-cell office:value-type="float" office:value="46474" table:style-name="ce35">
                    <text:p>46.474</text:p>
                  </table:table-cell>
                  <table:table-cell table:style-name="ce35"/>
                  <table:table-cell office:value-type="float" office:value="45122" table:style-name="ce35">
                    <text:p>45.122</text:p>
                  </table:table-cell>
                  <table:table-cell table:style-name="ce35"/>
                  <table:table-cell office:value-type="float" office:value="44095" table:style-name="ce32">
                    <text:p>44.095</text:p>
                  </table:table-cell>
                  <table:table-cell table:style-name="ce35"/>
                  <table:table-cell office:value-type="float" office:value="44080" table:style-name="ce32">
                    <text:p>44.080</text:p>
                  </table:table-cell>
                  <table:table-cell table:style-name="ce35"/>
                  <table:table-cell office:value-type="float" office:value="43574" table:style-name="ce32">
                    <text:p>43.574</text:p>
                  </table:table-cell>
                  <table:table-cell table:style-name="ce35"/>
                  <table:table-cell office:value-type="float" office:value="44060" table:style-name="ce32">
                    <text:p>44.060</text:p>
                  </table:table-cell>
                  <table:table-cell table:style-name="ce35"/>
                  <table:table-cell office:value-type="float" office:value="51034" table:style-name="ce32">
                    <text:p>51.034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/>
              <table:table-cell office:value-type="string" table:style-name="ce44">
                <text:p>Altri diritto pubblico</text:p>
              </table:table-cell>
              <table:table-cell table:style-name="ce45"/>
              <table:table-cell office:value-type="float" office:value="66525" table:style-name="ce46">
                <text:p>66.525</text:p>
              </table:table-cell>
              <table:table-cell table:style-name="ce54"/>
              <table:table-cell office:value-type="float" office:value="69460" table:style-name="ce46">
                <text:p>69.460</text:p>
              </table:table-cell>
              <table:table-cell table:style-name="ce46"/>
              <table:table-cell office:value-type="float" office:value="68211" table:style-name="ce46">
                <text:p>68.211</text:p>
              </table:table-cell>
              <table:table-cell table:style-name="ce46"/>
              <table:table-cell office:value-type="float" office:value="69172" table:style-name="ce46">
                <text:p>69.172</text:p>
              </table:table-cell>
              <table:table-cell table:style-name="ce46"/>
              <table:table-cell office:value-type="float" office:value="71949" table:style-name="ce46">
                <text:p>71.949</text:p>
              </table:table-cell>
              <table:table-cell table:style-name="ce46"/>
              <table:table-cell office:value-type="float" office:value="105670" table:style-name="ce46">
                <text:p>105.670</text:p>
              </table:table-cell>
              <table:table-cell table:style-name="ce46"/>
              <table:table-cell office:value-type="float" office:value="104709" table:style-name="ce46">
                <text:p>104.709</text:p>
              </table:table-cell>
              <table:table-cell table:style-name="ce46"/>
              <table:table-cell office:value-type="float" office:value="106230" table:style-name="ce46">
                <text:p>106.230</text:p>
              </table:table-cell>
              <table:table-cell table:style-name="ce46"/>
              <table:table-cell office:value-type="float" office:value="103803" table:style-name="ce46">
                <text:p>103.803</text:p>
              </table:table-cell>
              <table:table-cell table:style-name="ce46"/>
              <table:table-cell office:value-type="float" office:value="100066" table:style-name="ce46">
                <text:p>100.066</text:p>
              </table:table-cell>
              <table:table-cell table:style-name="ce46"/>
              <table:table-cell office:value-type="float" office:value="99614" table:style-name="ce46">
                <text:p>99.614</text:p>
              </table:table-cell>
              <table:table-cell table:style-name="ce46"/>
              <table:table-cell office:value-type="float" office:value="97358" table:style-name="ce46">
                <text:p>97.358</text:p>
              </table:table-cell>
              <table:table-cell table:style-name="ce46"/>
              <table:table-cell office:value-type="float" office:value="96444" table:style-name="ce46">
                <text:p>96.444</text:p>
              </table:table-cell>
              <table:table-cell table:style-name="ce46"/>
              <table:table-cell office:value-type="float" office:value="95807" table:style-name="ce46">
                <text:p>95.807</text:p>
              </table:table-cell>
              <table:table-cell table:style-name="ce46"/>
              <table:table-cell office:value-type="float" office:value="94257" table:style-name="ce46">
                <text:p>94.257</text:p>
              </table:table-cell>
              <table:table-cell table:style-name="ce46"/>
              <table:table-cell office:value-type="float" office:value="93173" table:style-name="ce46">
                <text:p>93.173</text:p>
              </table:table-cell>
              <table:table-cell table:style-name="ce46"/>
              <table:table-cell office:value-type="float" office:value="92600" table:style-name="ce46">
                <text:p>92.600</text:p>
              </table:table-cell>
              <table:table-cell table:style-name="ce46"/>
              <table:table-cell office:value-type="float" office:value="91312" table:style-name="ce46">
                <text:p>91.31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1769" table:style-name="ce46">
                <text:p>91.76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1126" table:style-name="ce46">
                <text:p>91.12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1670" table:style-name="ce46">
                <text:p>91.67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8569" table:style-name="ce46">
                <text:p>98.569</text:p>
              </table:table-cell>
              <table:table-cell table:number-columns-repeated="16338"/>
            </table:table-row>
          </table:table-row-group>
          <table:table-row table:style-name="ro8">
            <table:table-cell table:style-name="ce55"/>
            <table:table-cell office:value-type="string" table:style-name="ce51">
              <text:p>Personale in regime di diritto pubblico</text:p>
            </table:table-cell>
            <table:table-cell table:style-name="ce51"/>
            <table:table-cell office:value-type="float" office:value="512657" table:style-name="ce52">
              <text:p>512.657</text:p>
            </table:table-cell>
            <table:table-cell table:style-name="ce53"/>
            <table:table-cell office:value-type="float" office:value="516698" table:style-name="ce52">
              <text:p>516.698</text:p>
            </table:table-cell>
            <table:table-cell table:style-name="ce52"/>
            <table:table-cell office:value-type="float" office:value="519678" table:style-name="ce52">
              <text:p>519.678</text:p>
            </table:table-cell>
            <table:table-cell table:style-name="ce52"/>
            <table:table-cell office:value-type="float" office:value="526695" table:style-name="ce52">
              <text:p>526.695</text:p>
            </table:table-cell>
            <table:table-cell table:style-name="ce52"/>
            <table:table-cell office:value-type="float" office:value="535082" table:style-name="ce52">
              <text:p>535.082</text:p>
            </table:table-cell>
            <table:table-cell table:style-name="ce52"/>
            <table:table-cell office:value-type="float" office:value="574710" table:style-name="ce52">
              <text:p>574.710</text:p>
            </table:table-cell>
            <table:table-cell table:style-name="ce52"/>
            <table:table-cell office:value-type="float" office:value="577324" table:style-name="ce52">
              <text:p>577.324</text:p>
            </table:table-cell>
            <table:table-cell table:style-name="ce52"/>
            <table:table-cell office:value-type="float" office:value="578287" table:style-name="ce52">
              <text:p>578.287</text:p>
            </table:table-cell>
            <table:table-cell table:style-name="ce52"/>
            <table:table-cell office:value-type="float" office:value="574854" table:style-name="ce52">
              <text:p>574.854</text:p>
            </table:table-cell>
            <table:table-cell table:style-name="ce52"/>
            <table:table-cell office:value-type="float" office:value="566979" table:style-name="ce52">
              <text:p>566.979</text:p>
            </table:table-cell>
            <table:table-cell table:style-name="ce52"/>
            <table:table-cell office:value-type="float" office:value="565042" table:style-name="ce52">
              <text:p>565.042</text:p>
            </table:table-cell>
            <table:table-cell table:style-name="ce52"/>
            <table:table-cell office:value-type="float" office:value="560118" table:style-name="ce52">
              <text:p>560.118</text:p>
            </table:table-cell>
            <table:table-cell table:style-name="ce52"/>
            <table:table-cell office:value-type="float" office:value="558972" table:style-name="ce52">
              <text:p>558.972</text:p>
            </table:table-cell>
            <table:table-cell table:style-name="ce52"/>
            <table:table-cell office:value-type="float" office:value="552561" table:style-name="ce52">
              <text:p>552.561</text:p>
            </table:table-cell>
            <table:table-cell table:style-name="ce52"/>
            <table:table-cell office:value-type="float" office:value="547401" table:style-name="ce52">
              <text:p>547.401</text:p>
            </table:table-cell>
            <table:table-cell table:style-name="ce52"/>
            <table:table-cell office:value-type="float" office:value="540985" table:style-name="ce52">
              <text:p>540.985</text:p>
            </table:table-cell>
            <table:table-cell table:style-name="ce52"/>
            <table:table-cell office:value-type="float" office:value="537711" table:style-name="ce52">
              <text:p>537.711</text:p>
            </table:table-cell>
            <table:table-cell table:style-name="ce52"/>
            <table:table-cell office:value-type="float" office:value="533808" table:style-name="ce52">
              <text:p>533.808</text:p>
            </table:table-cell>
            <table:table-cell office:value-type="float" office:value="0" table:style-name="ce52">
              <text:p>-</text:p>
            </table:table-cell>
            <table:table-cell office:value-type="float" office:value="566146" table:style-name="ce52">
              <text:p>566.146</text:p>
            </table:table-cell>
            <table:table-cell office:value-type="float" office:value="0" table:style-name="ce52">
              <text:p>-</text:p>
            </table:table-cell>
            <table:table-cell office:value-type="float" office:value="565732" table:style-name="ce52">
              <text:p>565.732</text:p>
            </table:table-cell>
            <table:table-cell office:value-type="float" office:value="0" table:style-name="ce52">
              <text:p>-</text:p>
            </table:table-cell>
            <table:table-cell office:value-type="float" office:value="558314" table:style-name="ce52">
              <text:p>558.314</text:p>
            </table:table-cell>
            <table:table-cell office:value-type="float" office:value="0" table:style-name="ce52">
              <text:p>-</text:p>
            </table:table-cell>
            <table:table-cell office:value-type="float" office:value="565316" table:style-name="ce52">
              <text:p>565.316</text:p>
            </table:table-cell>
            <table:table-cell table:number-columns-repeated="16338" table:style-name="ce55"/>
          </table:table-row>
        </table:table-row-group>
        <table:table-row table:style-name="ro9">
          <table:table-cell table:style-name="ce56"/>
          <table:table-cell office:value-type="string" table:style-name="ce57">
            <text:p>Personale stabile<text:span text:style-name="T4">1</text:span></text:p>
          </table:table-cell>
          <table:table-cell table:style-name="ce58"/>
          <table:table-cell office:value-type="float" office:value="3230784" table:style-name="ce59">
            <text:p>3.230.784</text:p>
          </table:table-cell>
          <table:table-cell table:style-name="ce60"/>
          <table:table-cell office:value-type="float" office:value="3220595" table:style-name="ce59">
            <text:p>3.220.595</text:p>
          </table:table-cell>
          <table:table-cell table:style-name="ce59"/>
          <table:table-cell office:value-type="float" office:value="3162577" table:style-name="ce59">
            <text:p>3.162.577</text:p>
          </table:table-cell>
          <table:table-cell table:style-name="ce59"/>
          <table:table-cell office:value-type="float" office:value="3154007" table:style-name="ce59">
            <text:p>3.154.007</text:p>
          </table:table-cell>
          <table:table-cell table:style-name="ce59"/>
          <table:table-cell office:value-type="float" office:value="3147781" table:style-name="ce59">
            <text:p>3.147.781</text:p>
          </table:table-cell>
          <table:table-cell table:style-name="ce59"/>
          <table:table-cell office:value-type="float" office:value="3138020" table:style-name="ce59">
            <text:p>3.138.020</text:p>
          </table:table-cell>
          <table:table-cell table:style-name="ce59"/>
          <table:table-cell office:value-type="float" office:value="3127006" table:style-name="ce59">
            <text:p>3.127.006</text:p>
          </table:table-cell>
          <table:table-cell table:style-name="ce59"/>
          <table:table-cell office:value-type="float" office:value="3147964" table:style-name="ce59">
            <text:p>3.147.964</text:p>
          </table:table-cell>
          <table:table-cell table:style-name="ce59"/>
          <table:table-cell office:value-type="float" office:value="3110982" table:style-name="ce59">
            <text:p>3.110.982</text:p>
          </table:table-cell>
          <table:table-cell table:style-name="ce59"/>
          <table:table-cell office:value-type="float" office:value="3067289" table:style-name="ce59">
            <text:p>3.067.289</text:p>
          </table:table-cell>
          <table:table-cell table:style-name="ce59"/>
          <table:table-cell office:value-type="float" office:value="3082810" table:style-name="ce59">
            <text:p>3.082.810</text:p>
          </table:table-cell>
          <table:table-cell table:style-name="ce59"/>
          <table:table-cell office:value-type="float" office:value="3039127" table:style-name="ce59">
            <text:p>3.039.127</text:p>
          </table:table-cell>
          <table:table-cell table:style-name="ce59"/>
          <table:table-cell office:value-type="float" office:value="3031262" table:style-name="ce59">
            <text:p>3.031.262</text:p>
          </table:table-cell>
          <table:table-cell table:style-name="ce59"/>
          <table:table-cell office:value-type="float" office:value="3044224" table:style-name="ce59">
            <text:p>3.044.224</text:p>
          </table:table-cell>
          <table:table-cell table:style-name="ce59"/>
          <table:table-cell office:value-type="float" office:value="3056079" table:style-name="ce59">
            <text:p>3.056.079</text:p>
          </table:table-cell>
          <table:table-cell table:style-name="ce59"/>
          <table:table-cell office:value-type="float" office:value="3026923" table:style-name="ce59">
            <text:p>3.026.923</text:p>
          </table:table-cell>
          <table:table-cell table:style-name="ce59"/>
          <table:table-cell office:value-type="float" office:value="3006720" table:style-name="ce59">
            <text:p>3.006.720</text:p>
          </table:table-cell>
          <table:table-cell office:value-type="float" office:value="0" table:style-name="ce59">
            <text:p>-</text:p>
          </table:table-cell>
          <table:table-cell office:value-type="float" office:value="2969422" table:style-name="ce59">
            <text:p>2.969.422</text:p>
          </table:table-cell>
          <table:table-cell office:value-type="float" office:value="0" table:style-name="ce59">
            <text:p>-</text:p>
          </table:table-cell>
          <table:table-cell office:value-type="float" office:value="2970632" table:style-name="ce59">
            <text:p>2.970.632</text:p>
          </table:table-cell>
          <table:table-cell office:value-type="float" office:value="0" table:style-name="ce59">
            <text:p>-</text:p>
          </table:table-cell>
          <table:table-cell office:value-type="float" office:value="2945004" table:style-name="ce59">
            <text:p>2.945.004</text:p>
          </table:table-cell>
          <table:table-cell office:value-type="float" office:value="0" table:style-name="ce59">
            <text:p>-</text:p>
          </table:table-cell>
          <table:table-cell office:value-type="float" office:value="2933549" table:style-name="ce59">
            <text:p>2.933.549</text:p>
          </table:table-cell>
          <table:table-cell office:value-type="float" office:value="0" table:style-name="ce59">
            <text:p>-</text:p>
          </table:table-cell>
          <table:table-cell office:value-type="float" office:value="2954346" table:style-name="ce59">
            <text:p>2.954.346</text:p>
          </table:table-cell>
          <table:table-cell table:number-columns-repeated="16338" table:style-name="ce56"/>
        </table:table-row>
        <table:table-row table:style-name="ro10">
          <table:table-cell table:style-name="ce56"/>
          <table:table-cell table:style-name="ce61"/>
          <table:table-cell table:style-name="ce62"/>
          <table:table-cell table:style-name="ce63"/>
          <table:table-cell table:style-name="ce64"/>
          <table:table-cell table:number-columns-repeated="41" table:style-name="ce63"/>
          <table:table-cell table:number-columns-repeated="16338" table:style-name="ce56"/>
        </table:table-row>
        <table:table-row-group>
          <table:table-row-group>
            <table:table-row-group>
              <table:table-row-group>
                <table:table-row table:style-name="ro2">
                  <table:table-cell/>
                  <table:table-cell office:value-type="string" table:style-name="ce30">
                    <text:p>Scuola</text:p>
                  </table:table-cell>
                  <table:table-cell table:style-name="ce31"/>
                  <table:table-cell office:value-type="float" office:value="159389" table:style-name="ce32">
                    <text:p>159.389</text:p>
                  </table:table-cell>
                  <table:table-cell table:style-name="ce33"/>
                  <table:table-cell office:value-type="float" office:value="175374" table:style-name="ce32">
                    <text:p>175.374</text:p>
                  </table:table-cell>
                  <table:table-cell table:style-name="ce32"/>
                  <table:table-cell office:value-type="float" office:value="186948" table:style-name="ce32">
                    <text:p>186.948</text:p>
                  </table:table-cell>
                  <table:table-cell table:style-name="ce32"/>
                  <table:table-cell office:value-type="float" office:value="201033" table:style-name="ce32">
                    <text:p>201.033</text:p>
                  </table:table-cell>
                  <table:table-cell table:style-name="ce32"/>
                  <table:table-cell office:value-type="float" office:value="215239" table:style-name="ce32">
                    <text:p>215.239</text:p>
                  </table:table-cell>
                  <table:table-cell table:style-name="ce32"/>
                  <table:table-cell office:value-type="float" office:value="248948" table:style-name="ce32">
                    <text:p>248.948</text:p>
                  </table:table-cell>
                  <table:table-cell table:style-name="ce32"/>
                  <table:table-cell office:value-type="float" office:value="233866" table:style-name="ce32">
                    <text:p>233.866</text:p>
                  </table:table-cell>
                  <table:table-cell table:style-name="ce32"/>
                  <table:table-cell office:value-type="float" office:value="221810" table:style-name="ce32">
                    <text:p>221.810</text:p>
                  </table:table-cell>
                  <table:table-cell table:style-name="ce32"/>
                  <table:table-cell office:value-type="float" office:value="195147" table:style-name="ce32">
                    <text:p>195.147</text:p>
                  </table:table-cell>
                  <table:table-cell table:style-name="ce32"/>
                  <table:table-cell office:value-type="float" office:value="180908" table:style-name="ce32">
                    <text:p>180.908</text:p>
                  </table:table-cell>
                  <table:table-cell table:style-name="ce32"/>
                  <table:table-cell office:value-type="float" office:value="133556" table:style-name="ce32">
                    <text:p>133.556</text:p>
                  </table:table-cell>
                  <table:table-cell table:style-name="ce32"/>
                  <table:table-cell office:value-type="float" office:value="140130" table:style-name="ce32">
                    <text:p>140.130</text:p>
                  </table:table-cell>
                  <table:table-cell table:style-name="ce32"/>
                  <table:table-cell office:value-type="float" office:value="147596" table:style-name="ce32">
                    <text:p>147.596</text:p>
                  </table:table-cell>
                  <table:table-cell table:style-name="ce32"/>
                  <table:table-cell office:value-type="float" office:value="151605" table:style-name="ce32">
                    <text:p>151.605</text:p>
                  </table:table-cell>
                  <table:table-cell table:style-name="ce32"/>
                  <table:table-cell office:value-type="float" office:value="141996" table:style-name="ce32">
                    <text:p>141.996</text:p>
                  </table:table-cell>
                  <table:table-cell table:style-name="ce32"/>
                  <table:table-cell office:value-type="float" office:value="162728" table:style-name="ce32">
                    <text:p>162.728</text:p>
                  </table:table-cell>
                  <table:table-cell table:style-name="ce32"/>
                  <table:table-cell office:value-type="float" office:value="176775" table:style-name="ce32">
                    <text:p>176.775</text:p>
                  </table:table-cell>
                  <table:table-cell table:style-name="ce32"/>
                  <table:table-cell office:value-type="float" office:value="194976" table:style-name="ce32">
                    <text:p>194.976</text:p>
                  </table:table-cell>
                  <table:table-cell table:style-name="ce32"/>
                  <table:table-cell office:value-type="float" office:value="239340" table:style-name="ce32">
                    <text:p>239.340</text:p>
                  </table:table-cell>
                  <table:table-cell table:style-name="ce32"/>
                  <table:table-cell office:value-type="float" office:value="270049" table:style-name="ce32">
                    <text:p>270.049</text:p>
                  </table:table-cell>
                  <table:table-cell table:style-name="ce32"/>
                  <table:table-cell office:value-type="float" office:value="274319" table:style-name="ce32">
                    <text:p>274.319</text:p>
                  </table:table-cell>
                  <table:table-cell table:style-name="ce32"/>
                  <table:table-cell office:value-type="float" office:value="282765" table:style-name="ce32">
                    <text:p>282.765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.f.a.m.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1276" table:style-name="ce32">
                    <text:p>1.276</text:p>
                  </table:table-cell>
                  <table:table-cell table:style-name="ce32"/>
                  <table:table-cell office:value-type="float" office:value="643" table:style-name="ce32">
                    <text:p>643</text:p>
                  </table:table-cell>
                  <table:table-cell table:style-name="ce32"/>
                  <table:table-cell office:value-type="float" office:value="775" table:style-name="ce32">
                    <text:p>775</text:p>
                  </table:table-cell>
                  <table:table-cell table:style-name="ce32"/>
                  <table:table-cell office:value-type="float" office:value="1181" table:style-name="ce32">
                    <text:p>1.181</text:p>
                  </table:table-cell>
                  <table:table-cell table:style-name="ce32"/>
                  <table:table-cell office:value-type="float" office:value="1248" table:style-name="ce32">
                    <text:p>1.248</text:p>
                  </table:table-cell>
                  <table:table-cell table:style-name="ce32"/>
                  <table:table-cell office:value-type="float" office:value="1573" table:style-name="ce32">
                    <text:p>1.573</text:p>
                  </table:table-cell>
                  <table:table-cell table:style-name="ce32"/>
                  <table:table-cell office:value-type="float" office:value="1723" table:style-name="ce32">
                    <text:p>1.723</text:p>
                  </table:table-cell>
                  <table:table-cell table:style-name="ce32"/>
                  <table:table-cell office:value-type="float" office:value="1732" table:style-name="ce32">
                    <text:p>1.732</text:p>
                  </table:table-cell>
                  <table:table-cell table:style-name="ce32"/>
                  <table:table-cell office:value-type="float" office:value="1776" table:style-name="ce32">
                    <text:p>1.776</text:p>
                  </table:table-cell>
                  <table:table-cell table:style-name="ce32"/>
                  <table:table-cell office:value-type="float" office:value="1837" table:style-name="ce32">
                    <text:p>1.837</text:p>
                  </table:table-cell>
                  <table:table-cell table:style-name="ce32"/>
                  <table:table-cell office:value-type="float" office:value="1592" table:style-name="ce32">
                    <text:p>1.592</text:p>
                  </table:table-cell>
                  <table:table-cell table:style-name="ce32"/>
                  <table:table-cell office:value-type="float" office:value="1717" table:style-name="ce32">
                    <text:p>1.717</text:p>
                  </table:table-cell>
                  <table:table-cell table:style-name="ce32"/>
                  <table:table-cell office:value-type="float" office:value="1928" table:style-name="ce32">
                    <text:p>1.928</text:p>
                  </table:table-cell>
                  <table:table-cell table:style-name="ce32"/>
                  <table:table-cell office:value-type="float" office:value="1555" table:style-name="ce32">
                    <text:p>1.555</text:p>
                  </table:table-cell>
                  <table:table-cell table:style-name="ce32"/>
                  <table:table-cell office:value-type="float" office:value="1554" table:style-name="ce32">
                    <text:p>1.554</text:p>
                  </table:table-cell>
                  <table:table-cell table:style-name="ce32"/>
                  <table:table-cell office:value-type="float" office:value="1710" table:style-name="ce32">
                    <text:p>1.710</text:p>
                  </table:table-cell>
                  <table:table-cell table:style-name="ce32"/>
                  <table:table-cell office:value-type="float" office:value="1288" table:style-name="ce32">
                    <text:p>1.288</text:p>
                  </table:table-cell>
                  <table:table-cell table:style-name="ce32"/>
                  <table:table-cell office:value-type="float" office:value="1897" table:style-name="ce32">
                    <text:p>1.897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di ricerca</text:p>
                  </table:table-cell>
                  <table:table-cell table:style-name="ce31"/>
                  <table:table-cell office:value-type="float" office:value="319" table:style-name="ce32">
                    <text:p>319</text:p>
                  </table:table-cell>
                  <table:table-cell table:style-name="ce33"/>
                  <table:table-cell office:value-type="float" office:value="432" table:style-name="ce32">
                    <text:p>432</text:p>
                  </table:table-cell>
                  <table:table-cell table:style-name="ce32"/>
                  <table:table-cell office:value-type="float" office:value="339" table:style-name="ce32">
                    <text:p>339</text:p>
                  </table:table-cell>
                  <table:table-cell table:style-name="ce32"/>
                  <table:table-cell office:value-type="float" office:value="240" table:style-name="ce32">
                    <text:p>240</text:p>
                  </table:table-cell>
                  <table:table-cell table:style-name="ce32"/>
                  <table:table-cell office:value-type="float" office:value="173" table:style-name="ce32">
                    <text:p>173</text:p>
                  </table:table-cell>
                  <table:table-cell table:style-name="ce32"/>
                  <table:table-cell office:value-type="float" office:value="171" table:style-name="ce32">
                    <text:p>171</text:p>
                  </table:table-cell>
                  <table:table-cell table:style-name="ce32"/>
                  <table:table-cell office:value-type="float" office:value="247" table:style-name="ce32">
                    <text:p>247</text:p>
                  </table:table-cell>
                  <table:table-cell table:style-name="ce32"/>
                  <table:table-cell office:value-type="float" office:value="88" table:style-name="ce32">
                    <text:p>88</text:p>
                  </table:table-cell>
                  <table:table-cell table:style-name="ce32"/>
                  <table:table-cell office:value-type="float" office:value="115" table:style-name="ce32">
                    <text:p>115</text:p>
                  </table:table-cell>
                  <table:table-cell table:style-name="ce32"/>
                  <table:table-cell office:value-type="float" office:value="132" table:style-name="ce32">
                    <text:p>132</text:p>
                  </table:table-cell>
                  <table:table-cell table:style-name="ce32"/>
                  <table:table-cell office:value-type="float" office:value="131" table:style-name="ce32">
                    <text:p>131</text:p>
                  </table:table-cell>
                  <table:table-cell table:style-name="ce32"/>
                  <table:table-cell office:value-type="float" office:value="137" table:style-name="ce32">
                    <text:p>137</text:p>
                  </table:table-cell>
                  <table:table-cell table:style-name="ce32"/>
                  <table:table-cell office:value-type="float" office:value="115" table:style-name="ce32">
                    <text:p>115</text:p>
                  </table:table-cell>
                  <table:table-cell table:style-name="ce32"/>
                  <table:table-cell office:value-type="float" office:value="143" table:style-name="ce32">
                    <text:p>143</text:p>
                  </table:table-cell>
                  <table:table-cell table:style-name="ce32"/>
                  <table:table-cell office:value-type="float" office:value="148" table:style-name="ce32">
                    <text:p>148</text:p>
                  </table:table-cell>
                  <table:table-cell table:style-name="ce32"/>
                  <table:table-cell office:value-type="float" office:value="148" table:style-name="ce32">
                    <text:p>148</text:p>
                  </table:table-cell>
                  <table:table-cell table:style-name="ce32"/>
                  <table:table-cell office:value-type="float" office:value="135" table:style-name="ce32">
                    <text:p>135</text:p>
                  </table:table-cell>
                  <table:table-cell table:style-name="ce32"/>
                  <table:table-cell office:value-type="float" office:value="89" table:style-name="ce32">
                    <text:p>89</text:p>
                  </table:table-cell>
                  <table:table-cell table:style-name="ce32"/>
                  <table:table-cell office:value-type="float" office:value="108" table:style-name="ce32">
                    <text:p>108</text:p>
                  </table:table-cell>
                  <table:table-cell table:style-name="ce32"/>
                  <table:table-cell office:value-type="float" office:value="140" table:style-name="ce32">
                    <text:p>140</text:p>
                  </table:table-cell>
                  <table:table-cell table:style-name="ce32"/>
                  <table:table-cell office:value-type="float" office:value="147" table:style-name="ce32">
                    <text:p>147</text:p>
                  </table:table-cell>
                  <table:table-cell table:style-name="ce32"/>
                  <table:table-cell office:value-type="float" office:value="143" table:style-name="ce32">
                    <text:p>143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Universita'<text:span text:style-name="T2">22</text:span></text:p>
                  </table:table-cell>
                  <table:table-cell table:style-name="ce31"/>
                  <table:table-cell office:value-type="float" office:value="1695" table:style-name="ce32">
                    <text:p>1.695</text:p>
                  </table:table-cell>
                  <table:table-cell table:style-name="ce33"/>
                  <table:table-cell office:value-type="float" office:value="1638" table:style-name="ce32">
                    <text:p>1.638</text:p>
                  </table:table-cell>
                  <table:table-cell table:style-name="ce32"/>
                  <table:table-cell office:value-type="float" office:value="1577" table:style-name="ce32">
                    <text:p>1.577</text:p>
                  </table:table-cell>
                  <table:table-cell table:style-name="ce32"/>
                  <table:table-cell office:value-type="float" office:value="1542" table:style-name="ce32">
                    <text:p>1.542</text:p>
                  </table:table-cell>
                  <table:table-cell table:style-name="ce32"/>
                  <table:table-cell office:value-type="float" office:value="1538" table:style-name="ce32">
                    <text:p>1.538</text:p>
                  </table:table-cell>
                  <table:table-cell table:style-name="ce32"/>
                  <table:table-cell office:value-type="float" office:value="1495" table:style-name="ce32">
                    <text:p>1.495</text:p>
                  </table:table-cell>
                  <table:table-cell table:style-name="ce32"/>
                  <table:table-cell office:value-type="float" office:value="1492" table:style-name="ce32">
                    <text:p>1.492</text:p>
                  </table:table-cell>
                  <table:table-cell table:style-name="ce32"/>
                  <table:table-cell office:value-type="float" office:value="1599" table:style-name="ce32">
                    <text:p>1.599</text:p>
                  </table:table-cell>
                  <table:table-cell table:style-name="ce32"/>
                  <table:table-cell office:value-type="float" office:value="1567" table:style-name="ce32">
                    <text:p>1.567</text:p>
                  </table:table-cell>
                  <table:table-cell table:style-name="ce32"/>
                  <table:table-cell office:value-type="float" office:value="1533" table:style-name="ce32">
                    <text:p>1.533</text:p>
                  </table:table-cell>
                  <table:table-cell table:style-name="ce32"/>
                  <table:table-cell office:value-type="float" office:value="1559" table:style-name="ce32">
                    <text:p>1.559</text:p>
                  </table:table-cell>
                  <table:table-cell table:style-name="ce32"/>
                  <table:table-cell office:value-type="float" office:value="1515" table:style-name="ce32">
                    <text:p>1.515</text:p>
                  </table:table-cell>
                  <table:table-cell table:style-name="ce32"/>
                  <table:table-cell office:value-type="float" office:value="1476" table:style-name="ce32">
                    <text:p>1.476</text:p>
                  </table:table-cell>
                  <table:table-cell table:style-name="ce32"/>
                  <table:table-cell office:value-type="float" office:value="1438" table:style-name="ce32">
                    <text:p>1.438</text:p>
                  </table:table-cell>
                  <table:table-cell table:style-name="ce32"/>
                  <table:table-cell office:value-type="float" office:value="1390" table:style-name="ce32">
                    <text:p>1.390</text:p>
                  </table:table-cell>
                  <table:table-cell table:style-name="ce32"/>
                  <table:table-cell office:value-type="float" office:value="1386" table:style-name="ce32">
                    <text:p>1.386</text:p>
                  </table:table-cell>
                  <table:table-cell table:style-name="ce32"/>
                  <table:table-cell office:value-type="float" office:value="1362" table:style-name="ce32">
                    <text:p>1.362</text:p>
                  </table:table-cell>
                  <table:table-cell table:style-name="ce32"/>
                  <table:table-cell office:value-type="float" office:value="1362" table:style-name="ce32">
                    <text:p>1.362</text:p>
                  </table:table-cell>
                  <table:table-cell table:style-name="ce32"/>
                  <table:table-cell office:value-type="float" office:value="1322" table:style-name="ce32">
                    <text:p>1.322</text:p>
                  </table:table-cell>
                  <table:table-cell table:style-name="ce32"/>
                  <table:table-cell office:value-type="float" office:value="1271" table:style-name="ce32">
                    <text:p>1.271</text:p>
                  </table:table-cell>
                  <table:table-cell table:style-name="ce32"/>
                  <table:table-cell office:value-type="float" office:value="1252" table:style-name="ce32">
                    <text:p>1.252</text:p>
                  </table:table-cell>
                  <table:table-cell table:style-name="ce32"/>
                  <table:table-cell office:value-type="float" office:value="1187" table:style-name="ce32">
                    <text:p>1.187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Asi</text:p>
                  </table:table-cell>
                  <table:table-cell table:style-name="ce31"/>
                  <table:table-cell office:value-type="float" office:value="56" table:style-name="ce32">
                    <text:p>56</text:p>
                  </table:table-cell>
                  <table:table-cell table:style-name="ce33"/>
                  <table:table-cell office:value-type="float" office:value="69" table:style-name="ce32">
                    <text:p>69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Enea<text:span text:style-name="T2">8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36"/>
                <table:table-cell office:value-type="string" table:style-name="ce37">
                  <text:p>Istruzione e ricerca</text:p>
                </table:table-cell>
                <table:table-cell table:style-name="ce38"/>
                <table:table-cell office:value-type="float" office:value="161459" table:style-name="ce39">
                  <text:p>161.45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77513" table:style-name="ce39">
                  <text:p>177.51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88865" table:style-name="ce39">
                  <text:p>188.86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02815" table:style-name="ce39">
                  <text:p>202.81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18226" table:style-name="ce39">
                  <text:p>218.22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51257" table:style-name="ce39">
                  <text:p>251.25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36380" table:style-name="ce39">
                  <text:p>236.38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24678" table:style-name="ce39">
                  <text:p>224.67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98077" table:style-name="ce39">
                  <text:p>198.07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84146" table:style-name="ce39">
                  <text:p>184.14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36970" table:style-name="ce39">
                  <text:p>136.97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43515" table:style-name="ce39">
                  <text:p>143.51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50964" table:style-name="ce39">
                  <text:p>150.96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55023" table:style-name="ce39">
                  <text:p>155.02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45127" table:style-name="ce39">
                  <text:p>145.12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65980" table:style-name="ce39">
                  <text:p>165.98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80201" table:style-name="ce39">
                  <text:p>180.201</text:p>
                </table:table-cell>
                <table:table-cell table:style-name="ce39"/>
                <table:table-cell office:value-type="float" office:value="197983" table:style-name="ce39">
                  <text:p>197.983</text:p>
                </table:table-cell>
                <table:table-cell table:style-name="ce39"/>
                <table:table-cell office:value-type="float" office:value="242324" table:style-name="ce39">
                  <text:p>242.324</text:p>
                </table:table-cell>
                <table:table-cell table:style-name="ce39"/>
                <table:table-cell office:value-type="float" office:value="273170" table:style-name="ce39">
                  <text:p>273.17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77007" table:style-name="ce39">
                  <text:p>277.00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85993" table:style-name="ce39">
                  <text:p>285.993</text:p>
                </table:table-cell>
                <table:table-cell table:number-columns-repeated="16338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Ministeri<text:span text:style-name="T2">9</text:span></text:p>
                  </table:table-cell>
                  <table:table-cell table:style-name="ce31"/>
                  <table:table-cell office:value-type="float" office:value="2580" table:style-name="ce32">
                    <text:p>2.580</text:p>
                  </table:table-cell>
                  <table:table-cell table:style-name="ce33"/>
                  <table:table-cell office:value-type="float" office:value="2467" table:style-name="ce32">
                    <text:p>2.467</text:p>
                  </table:table-cell>
                  <table:table-cell table:style-name="ce32"/>
                  <table:table-cell office:value-type="float" office:value="2353" table:style-name="ce32">
                    <text:p>2.353</text:p>
                  </table:table-cell>
                  <table:table-cell table:style-name="ce32"/>
                  <table:table-cell office:value-type="float" office:value="2354" table:style-name="ce32">
                    <text:p>2.354</text:p>
                  </table:table-cell>
                  <table:table-cell table:style-name="ce32"/>
                  <table:table-cell office:value-type="float" office:value="2376" table:style-name="ce32">
                    <text:p>2.376</text:p>
                  </table:table-cell>
                  <table:table-cell table:style-name="ce32"/>
                  <table:table-cell office:value-type="float" office:value="2275" table:style-name="ce32">
                    <text:p>2.275</text:p>
                  </table:table-cell>
                  <table:table-cell table:style-name="ce32"/>
                  <table:table-cell office:value-type="float" office:value="2266" table:style-name="ce32">
                    <text:p>2.266</text:p>
                  </table:table-cell>
                  <table:table-cell table:style-name="ce65"/>
                  <table:table-cell office:value-type="float" office:value="2268" table:style-name="ce32">
                    <text:p>2.268</text:p>
                  </table:table-cell>
                  <table:table-cell table:style-name="ce65"/>
                  <table:table-cell office:value-type="float" office:value="2389" table:style-name="ce32">
                    <text:p>2.389</text:p>
                  </table:table-cell>
                  <table:table-cell table:style-name="ce32"/>
                  <table:table-cell office:value-type="float" office:value="2393" table:style-name="ce32">
                    <text:p>2.393</text:p>
                  </table:table-cell>
                  <table:table-cell table:style-name="ce32"/>
                  <table:table-cell office:value-type="float" office:value="2441" table:style-name="ce32">
                    <text:p>2.441</text:p>
                  </table:table-cell>
                  <table:table-cell table:style-name="ce32"/>
                  <table:table-cell office:value-type="float" office:value="2453" table:style-name="ce32">
                    <text:p>2.453</text:p>
                  </table:table-cell>
                  <table:table-cell table:style-name="ce32"/>
                  <table:table-cell office:value-type="float" office:value="2496" table:style-name="ce32">
                    <text:p>2.496</text:p>
                  </table:table-cell>
                  <table:table-cell table:style-name="ce32"/>
                  <table:table-cell office:value-type="float" office:value="2489" table:style-name="ce32">
                    <text:p>2.489</text:p>
                  </table:table-cell>
                  <table:table-cell table:style-name="ce32"/>
                  <table:table-cell office:value-type="float" office:value="2578" table:style-name="ce32">
                    <text:p>2.578</text:p>
                  </table:table-cell>
                  <table:table-cell table:style-name="ce32"/>
                  <table:table-cell office:value-type="float" office:value="2684" table:style-name="ce32">
                    <text:p>2.684</text:p>
                  </table:table-cell>
                  <table:table-cell table:style-name="ce32"/>
                  <table:table-cell office:value-type="float" office:value="3978" table:style-name="ce32">
                    <text:p>3.978</text:p>
                  </table:table-cell>
                  <table:table-cell table:style-name="ce32"/>
                  <table:table-cell office:value-type="float" office:value="4123" table:style-name="ce32">
                    <text:p>4.123</text:p>
                  </table:table-cell>
                  <table:table-cell table:style-name="ce32"/>
                  <table:table-cell office:value-type="float" office:value="4190" table:style-name="ce32">
                    <text:p>4.190</text:p>
                  </table:table-cell>
                  <table:table-cell table:style-name="ce32"/>
                  <table:table-cell office:value-type="float" office:value="4583" table:style-name="ce32">
                    <text:p>4.583</text:p>
                  </table:table-cell>
                  <table:table-cell table:style-name="ce32"/>
                  <table:table-cell office:value-type="float" office:value="4529" table:style-name="ce32">
                    <text:p>4.529</text:p>
                  </table:table-cell>
                  <table:table-cell table:style-name="ce32"/>
                  <table:table-cell office:value-type="float" office:value="4488" table:style-name="ce32">
                    <text:p>4.488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genzie fiscali<text:span text:style-name="T2">10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3" table:style-name="ce32">
                    <text:p>3</text:p>
                  </table:table-cell>
                  <table:table-cell table:style-name="ce32"/>
                  <table:table-cell office:value-type="float" office:value="4" table:style-name="ce32">
                    <text:p>4</text:p>
                  </table:table-cell>
                  <table:table-cell table:style-name="ce32"/>
                  <table:table-cell office:value-type="float" office:value="4" table:style-name="ce32">
                    <text:p>4</text:p>
                  </table:table-cell>
                  <table:table-cell table:style-name="ce32"/>
                  <table:table-cell office:value-type="float" office:value="4" table:style-name="ce32">
                    <text:p>4</text:p>
                  </table:table-cell>
                  <table:table-cell table:style-name="ce32"/>
                  <table:table-cell office:value-type="float" office:value="4" table:style-name="ce32">
                    <text:p>4</text:p>
                  </table:table-cell>
                  <table:table-cell table:style-name="ce32"/>
                  <table:table-cell office:value-type="float" office:value="4" table:style-name="ce32">
                    <text:p>4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pubblici non economici<text:span text:style-name="T2">11</text:span></text:p>
                  </table:table-cell>
                  <table:table-cell table:style-name="ce31"/>
                  <table:table-cell office:value-type="float" office:value="2567" table:style-name="ce32">
                    <text:p>2.567</text:p>
                  </table:table-cell>
                  <table:table-cell table:style-name="ce33"/>
                  <table:table-cell office:value-type="float" office:value="2520" table:style-name="ce32">
                    <text:p>2.520</text:p>
                  </table:table-cell>
                  <table:table-cell table:style-name="ce32"/>
                  <table:table-cell office:value-type="float" office:value="2407" table:style-name="ce32">
                    <text:p>2.407</text:p>
                  </table:table-cell>
                  <table:table-cell table:style-name="ce32"/>
                  <table:table-cell office:value-type="float" office:value="1502" table:style-name="ce32">
                    <text:p>1.502</text:p>
                  </table:table-cell>
                  <table:table-cell table:style-name="ce32"/>
                  <table:table-cell office:value-type="float" office:value="1413" table:style-name="ce32">
                    <text:p>1.413</text:p>
                  </table:table-cell>
                  <table:table-cell table:style-name="ce32"/>
                  <table:table-cell office:value-type="float" office:value="1390" table:style-name="ce32">
                    <text:p>1.390</text:p>
                  </table:table-cell>
                  <table:table-cell table:style-name="ce32"/>
                  <table:table-cell office:value-type="float" office:value="1361" table:style-name="ce32">
                    <text:p>1.361</text:p>
                  </table:table-cell>
                  <table:table-cell table:style-name="ce32"/>
                  <table:table-cell office:value-type="float" office:value="1372" table:style-name="ce32">
                    <text:p>1.372</text:p>
                  </table:table-cell>
                  <table:table-cell table:style-name="ce32"/>
                  <table:table-cell office:value-type="float" office:value="463" table:style-name="ce32">
                    <text:p>463</text:p>
                  </table:table-cell>
                  <table:table-cell table:style-name="ce32"/>
                  <table:table-cell office:value-type="float" office:value="447" table:style-name="ce32">
                    <text:p>447</text:p>
                  </table:table-cell>
                  <table:table-cell table:style-name="ce32"/>
                  <table:table-cell office:value-type="float" office:value="434" table:style-name="ce32">
                    <text:p>434</text:p>
                  </table:table-cell>
                  <table:table-cell table:style-name="ce32"/>
                  <table:table-cell office:value-type="float" office:value="420" table:style-name="ce32">
                    <text:p>420</text:p>
                  </table:table-cell>
                  <table:table-cell table:style-name="ce32"/>
                  <table:table-cell office:value-type="float" office:value="434" table:style-name="ce32">
                    <text:p>434</text:p>
                  </table:table-cell>
                  <table:table-cell table:style-name="ce32"/>
                  <table:table-cell office:value-type="float" office:value="414" table:style-name="ce32">
                    <text:p>414</text:p>
                  </table:table-cell>
                  <table:table-cell table:style-name="ce32"/>
                  <table:table-cell office:value-type="float" office:value="380" table:style-name="ce32">
                    <text:p>380</text:p>
                  </table:table-cell>
                  <table:table-cell table:style-name="ce32"/>
                  <table:table-cell office:value-type="float" office:value="268" table:style-name="ce32">
                    <text:p>268</text:p>
                  </table:table-cell>
                  <table:table-cell table:style-name="ce32"/>
                  <table:table-cell office:value-type="float" office:value="270" table:style-name="ce32">
                    <text:p>270</text:p>
                  </table:table-cell>
                  <table:table-cell table:style-name="ce32"/>
                  <table:table-cell office:value-type="float" office:value="296" table:style-name="ce32">
                    <text:p>296</text:p>
                  </table:table-cell>
                  <table:table-cell table:style-name="ce32"/>
                  <table:table-cell office:value-type="float" office:value="297" table:style-name="ce32">
                    <text:p>297</text:p>
                  </table:table-cell>
                  <table:table-cell table:style-name="ce32"/>
                  <table:table-cell office:value-type="float" office:value="281" table:style-name="ce32">
                    <text:p>281</text:p>
                  </table:table-cell>
                  <table:table-cell table:style-name="ce32"/>
                  <table:table-cell office:value-type="float" office:value="273" table:style-name="ce32">
                    <text:p>273</text:p>
                  </table:table-cell>
                  <table:table-cell table:style-name="ce32"/>
                  <table:table-cell office:value-type="float" office:value="259" table:style-name="ce32">
                    <text:p>259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ziende Autonome<text:span text:style-name="T2">12</text:span></text:p>
                  </table:table-cell>
                  <table:table-cell table:style-name="ce31"/>
                  <table:table-cell office:value-type="float" office:value="2414" table:style-name="ce32">
                    <text:p>2.414</text:p>
                  </table:table-cell>
                  <table:table-cell table:style-name="ce33"/>
                  <table:table-cell office:value-type="float" office:value="3085" table:style-name="ce32">
                    <text:p>3.085</text:p>
                  </table:table-cell>
                  <table:table-cell table:style-name="ce32"/>
                  <table:table-cell office:value-type="float" office:value="2214" table:style-name="ce32">
                    <text:p>2.214</text:p>
                  </table:table-cell>
                  <table:table-cell table:style-name="ce32"/>
                  <table:table-cell office:value-type="float" office:value="1507" table:style-name="ce32">
                    <text:p>1.507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Cnel<text:s/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Enac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Agid<text:span text:style-name="T2">13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36"/>
                <table:table-cell office:value-type="string" table:style-name="ce37">
                  <text:p>Funzioni Centrali</text:p>
                </table:table-cell>
                <table:table-cell table:style-name="ce38"/>
                <table:table-cell office:value-type="float" office:value="7561" table:style-name="ce39">
                  <text:p>7.56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8072" table:style-name="ce39">
                  <text:p>8.07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974" table:style-name="ce39">
                  <text:p>6.97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363" table:style-name="ce39">
                  <text:p>5.36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789" table:style-name="ce39">
                  <text:p>3.78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665" table:style-name="ce39">
                  <text:p>3.66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630" table:style-name="ce39">
                  <text:p>3.63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644" table:style-name="ce39">
                  <text:p>3.64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856" table:style-name="ce39">
                  <text:p>2.85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844" table:style-name="ce39">
                  <text:p>2.84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879" table:style-name="ce39">
                  <text:p>2.87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877" table:style-name="ce39">
                  <text:p>2.87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932" table:style-name="ce39">
                  <text:p>2.93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906" table:style-name="ce39">
                  <text:p>2.90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961" table:style-name="ce39">
                  <text:p>2.96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954" table:style-name="ce39">
                  <text:p>2.95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250" table:style-name="ce39">
                  <text:p>4.250</text:p>
                </table:table-cell>
                <table:table-cell table:style-name="ce39"/>
                <table:table-cell office:value-type="float" office:value="4421" table:style-name="ce39">
                  <text:p>4.421</text:p>
                </table:table-cell>
                <table:table-cell table:style-name="ce39"/>
                <table:table-cell office:value-type="float" office:value="4487" table:style-name="ce39">
                  <text:p>4.487</text:p>
                </table:table-cell>
                <table:table-cell table:style-name="ce39"/>
                <table:table-cell office:value-type="float" office:value="4866" table:style-name="ce39">
                  <text:p>4.86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804" table:style-name="ce39">
                  <text:p>4.80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749" table:style-name="ce39">
                  <text:p>4.749</text:p>
                </table:table-cell>
                <table:table-cell table:number-columns-repeated="16338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Regioni e Autonomie locali<text:span text:style-name="T2">23</text:span></text:p>
                  </table:table-cell>
                  <table:table-cell table:style-name="ce31"/>
                  <table:table-cell office:value-type="float" office:value="8692" table:style-name="ce32">
                    <text:p>8.692</text:p>
                  </table:table-cell>
                  <table:table-cell table:style-name="ce33"/>
                  <table:table-cell office:value-type="float" office:value="7397" table:style-name="ce32">
                    <text:p>7.397</text:p>
                  </table:table-cell>
                  <table:table-cell table:style-name="ce32"/>
                  <table:table-cell office:value-type="float" office:value="6916" table:style-name="ce32">
                    <text:p>6.916</text:p>
                  </table:table-cell>
                  <table:table-cell table:style-name="ce32"/>
                  <table:table-cell office:value-type="float" office:value="6894" table:style-name="ce32">
                    <text:p>6.894</text:p>
                  </table:table-cell>
                  <table:table-cell table:style-name="ce32"/>
                  <table:table-cell office:value-type="float" office:value="7600" table:style-name="ce32">
                    <text:p>7.600</text:p>
                  </table:table-cell>
                  <table:table-cell table:style-name="ce32"/>
                  <table:table-cell office:value-type="float" office:value="7348" table:style-name="ce32">
                    <text:p>7.348</text:p>
                  </table:table-cell>
                  <table:table-cell table:style-name="ce32"/>
                  <table:table-cell office:value-type="float" office:value="7425" table:style-name="ce32">
                    <text:p>7.425</text:p>
                  </table:table-cell>
                  <table:table-cell table:style-name="ce32"/>
                  <table:table-cell office:value-type="float" office:value="7699" table:style-name="ce32">
                    <text:p>7.699</text:p>
                  </table:table-cell>
                  <table:table-cell table:style-name="ce32"/>
                  <table:table-cell office:value-type="float" office:value="7533" table:style-name="ce32">
                    <text:p>7.533</text:p>
                  </table:table-cell>
                  <table:table-cell table:style-name="ce32"/>
                  <table:table-cell office:value-type="float" office:value="7332" table:style-name="ce32">
                    <text:p>7.332</text:p>
                  </table:table-cell>
                  <table:table-cell table:style-name="ce32"/>
                  <table:table-cell office:value-type="float" office:value="7139" table:style-name="ce32">
                    <text:p>7.139</text:p>
                  </table:table-cell>
                  <table:table-cell table:style-name="ce32"/>
                  <table:table-cell office:value-type="float" office:value="6536" table:style-name="ce32">
                    <text:p>6.536</text:p>
                  </table:table-cell>
                  <table:table-cell table:style-name="ce32"/>
                  <table:table-cell office:value-type="float" office:value="6301" table:style-name="ce32">
                    <text:p>6.301</text:p>
                  </table:table-cell>
                  <table:table-cell table:style-name="ce32"/>
                  <table:table-cell office:value-type="float" office:value="10802" table:style-name="ce32">
                    <text:p>10.802</text:p>
                  </table:table-cell>
                  <table:table-cell table:style-name="ce32"/>
                  <table:table-cell office:value-type="float" office:value="11037" table:style-name="ce32">
                    <text:p>11.037</text:p>
                  </table:table-cell>
                  <table:table-cell table:style-name="ce32"/>
                  <table:table-cell office:value-type="float" office:value="11784" table:style-name="ce32">
                    <text:p>11.784</text:p>
                  </table:table-cell>
                  <table:table-cell table:style-name="ce32"/>
                  <table:table-cell office:value-type="float" office:value="12157" table:style-name="ce32">
                    <text:p>12.157</text:p>
                  </table:table-cell>
                  <table:table-cell table:style-name="ce32"/>
                  <table:table-cell office:value-type="float" office:value="11708" table:style-name="ce32">
                    <text:p>11.708</text:p>
                  </table:table-cell>
                  <table:table-cell table:style-name="ce32"/>
                  <table:table-cell office:value-type="float" office:value="11157" table:style-name="ce32">
                    <text:p>11.157</text:p>
                  </table:table-cell>
                  <table:table-cell table:style-name="ce32"/>
                  <table:table-cell office:value-type="float" office:value="10597" table:style-name="ce32">
                    <text:p>10.597</text:p>
                  </table:table-cell>
                  <table:table-cell table:style-name="ce32"/>
                  <table:table-cell office:value-type="float" office:value="9757" table:style-name="ce32">
                    <text:p>9.757</text:p>
                  </table:table-cell>
                  <table:table-cell table:style-name="ce32"/>
                  <table:table-cell office:value-type="float" office:value="9415" table:style-name="ce32">
                    <text:p>9.415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Servizio Sanitario Nazionale - Dirigenza PTA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40"/>
                <table:table-cell office:value-type="string" table:style-name="ce37">
                  <text:p>Funzioni Locali</text:p>
                </table:table-cell>
                <table:table-cell table:style-name="ce41"/>
                <table:table-cell office:value-type="float" office:value="8692" table:style-name="ce39">
                  <text:p>8.69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397" table:style-name="ce39">
                  <text:p>7.39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916" table:style-name="ce39">
                  <text:p>6.91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894" table:style-name="ce39">
                  <text:p>6.89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600" table:style-name="ce39">
                  <text:p>7.60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348" table:style-name="ce39">
                  <text:p>7.34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425" table:style-name="ce39">
                  <text:p>7.42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699" table:style-name="ce39">
                  <text:p>7.69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533" table:style-name="ce39">
                  <text:p>7.53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332" table:style-name="ce39">
                  <text:p>7.33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139" table:style-name="ce39">
                  <text:p>7.13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536" table:style-name="ce39">
                  <text:p>6.53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301" table:style-name="ce39">
                  <text:p>6.30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802" table:style-name="ce39">
                  <text:p>10.80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037" table:style-name="ce39">
                  <text:p>11.03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784" table:style-name="ce39">
                  <text:p>11.78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157" table:style-name="ce39">
                  <text:p>12.157</text:p>
                </table:table-cell>
                <table:table-cell table:style-name="ce39"/>
                <table:table-cell office:value-type="float" office:value="11708" table:style-name="ce39">
                  <text:p>11.70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157" table:style-name="ce39">
                  <text:p>11.15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597" table:style-name="ce39">
                  <text:p>10.59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9757" table:style-name="ce39">
                  <text:p>9.75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9415" table:style-name="ce39">
                  <text:p>9.415</text:p>
                </table:table-cell>
                <table:table-cell table:number-columns-repeated="16338" table:style-name="ce42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Servizio Sanitario Nazionale<text:span text:style-name="T2">14</text:span></text:p>
                  </table:table-cell>
                  <table:table-cell table:style-name="ce31"/>
                  <table:table-cell office:value-type="float" office:value="1598" table:style-name="ce35">
                    <text:p>1.598</text:p>
                  </table:table-cell>
                  <table:table-cell table:style-name="ce66"/>
                  <table:table-cell office:value-type="float" office:value="1634" table:style-name="ce35">
                    <text:p>1.634</text:p>
                  </table:table-cell>
                  <table:table-cell table:style-name="ce35"/>
                  <table:table-cell office:value-type="float" office:value="1636" table:style-name="ce35">
                    <text:p>1.636</text:p>
                  </table:table-cell>
                  <table:table-cell table:style-name="ce35"/>
                  <table:table-cell office:value-type="float" office:value="1611" table:style-name="ce35">
                    <text:p>1.611</text:p>
                  </table:table-cell>
                  <table:table-cell table:style-name="ce35"/>
                  <table:table-cell office:value-type="float" office:value="1576" table:style-name="ce35">
                    <text:p>1.576</text:p>
                  </table:table-cell>
                  <table:table-cell table:style-name="ce35"/>
                  <table:table-cell office:value-type="float" office:value="1659" table:style-name="ce35">
                    <text:p>1.659</text:p>
                  </table:table-cell>
                  <table:table-cell table:style-name="ce35"/>
                  <table:table-cell office:value-type="float" office:value="1587" table:style-name="ce35">
                    <text:p>1.587</text:p>
                  </table:table-cell>
                  <table:table-cell table:style-name="ce35"/>
                  <table:table-cell office:value-type="float" office:value="1554" table:style-name="ce35">
                    <text:p>1.554</text:p>
                  </table:table-cell>
                  <table:table-cell table:style-name="ce35"/>
                  <table:table-cell office:value-type="float" office:value="1498" table:style-name="ce35">
                    <text:p>1.498</text:p>
                  </table:table-cell>
                  <table:table-cell table:style-name="ce35"/>
                  <table:table-cell office:value-type="float" office:value="1376" table:style-name="ce35">
                    <text:p>1.376</text:p>
                  </table:table-cell>
                  <table:table-cell table:style-name="ce35"/>
                  <table:table-cell office:value-type="float" office:value="1347" table:style-name="ce35">
                    <text:p>1.347</text:p>
                  </table:table-cell>
                  <table:table-cell table:style-name="ce35"/>
                  <table:table-cell office:value-type="float" office:value="1289" table:style-name="ce35">
                    <text:p>1.289</text:p>
                  </table:table-cell>
                  <table:table-cell table:style-name="ce35"/>
                  <table:table-cell office:value-type="float" office:value="1292" table:style-name="ce35">
                    <text:p>1.292</text:p>
                  </table:table-cell>
                  <table:table-cell table:style-name="ce35"/>
                  <table:table-cell office:value-type="float" office:value="1228" table:style-name="ce35">
                    <text:p>1.228</text:p>
                  </table:table-cell>
                  <table:table-cell table:style-name="ce35"/>
                  <table:table-cell office:value-type="float" office:value="1098" table:style-name="ce35">
                    <text:p>1.098</text:p>
                  </table:table-cell>
                  <table:table-cell table:style-name="ce35"/>
                  <table:table-cell office:value-type="float" office:value="1108" table:style-name="ce35">
                    <text:p>1.108</text:p>
                  </table:table-cell>
                  <table:table-cell table:style-name="ce35"/>
                  <table:table-cell office:value-type="float" office:value="1010" table:style-name="ce35">
                    <text:p>1.010</text:p>
                  </table:table-cell>
                  <table:table-cell table:style-name="ce35"/>
                  <table:table-cell office:value-type="float" office:value="902" table:style-name="ce35">
                    <text:p>902</text:p>
                  </table:table-cell>
                  <table:table-cell table:style-name="ce35"/>
                  <table:table-cell office:value-type="float" office:value="879" table:style-name="ce35">
                    <text:p>879</text:p>
                  </table:table-cell>
                  <table:table-cell table:style-name="ce35"/>
                  <table:table-cell office:value-type="float" office:value="876" table:style-name="ce35">
                    <text:p>876</text:p>
                  </table:table-cell>
                  <table:table-cell table:style-name="ce35"/>
                  <table:table-cell office:value-type="float" office:value="857" table:style-name="ce35">
                    <text:p>857</text:p>
                  </table:table-cell>
                  <table:table-cell table:style-name="ce35"/>
                  <table:table-cell office:value-type="float" office:value="869" table:style-name="ce35">
                    <text:p>869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40"/>
                <table:table-cell office:value-type="string" table:style-name="ce37">
                  <text:p>Sanità</text:p>
                </table:table-cell>
                <table:table-cell table:style-name="ce41"/>
                <table:table-cell office:value-type="float" office:value="1598" table:style-name="ce39">
                  <text:p>1.59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634" table:style-name="ce39">
                  <text:p>1.63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636" table:style-name="ce39">
                  <text:p>1.63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611" table:style-name="ce39">
                  <text:p>1.61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576" table:style-name="ce39">
                  <text:p>1.57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659" table:style-name="ce39">
                  <text:p>1.65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587" table:style-name="ce39">
                  <text:p>1.58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554" table:style-name="ce39">
                  <text:p>1.55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498" table:style-name="ce39">
                  <text:p>1.49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376" table:style-name="ce39">
                  <text:p>1.37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347" table:style-name="ce39">
                  <text:p>1.34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89" table:style-name="ce39">
                  <text:p>1.28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92" table:style-name="ce39">
                  <text:p>1.29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28" table:style-name="ce39">
                  <text:p>1.22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98" table:style-name="ce39">
                  <text:p>1.09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08" table:style-name="ce39">
                  <text:p>1.10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10" table:style-name="ce39">
                  <text:p>1.01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902" table:style-name="ce39">
                  <text:p>902</text:p>
                </table:table-cell>
                <table:table-cell table:style-name="ce39"/>
                <table:table-cell office:value-type="float" office:value="879" table:style-name="ce39">
                  <text:p>879</text:p>
                </table:table-cell>
                <table:table-cell table:style-name="ce39"/>
                <table:table-cell office:value-type="float" office:value="876" table:style-name="ce39">
                  <text:p>87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857" table:style-name="ce39">
                  <text:p>85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869" table:style-name="ce39">
                  <text:p>869</text:p>
                </table:table-cell>
                <table:table-cell table:number-columns-repeated="16338" table:style-name="ce42"/>
              </table:table-row>
              <table:table-row table:style-name="ro6">
                <table:table-cell table:style-name="ce2"/>
                <table:table-cell office:value-type="string" table:style-name="ce37">
                  <text:p>Presidenza del consiglio dei ministri</text:p>
                </table:table-cell>
                <table:table-cell table:style-name="ce41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number-columns-repeated="16338"/>
              </table:table-row>
            </table:table-row-group>
            <table:table-row table:style-name="ro7">
              <table:table-cell table:style-name="ce43"/>
              <table:table-cell office:value-type="string" table:style-name="ce44">
                <text:p>Contrattualizzati comparti Aran</text:p>
              </table:table-cell>
              <table:table-cell table:style-name="ce45"/>
              <table:table-cell office:value-type="float" office:value="179310" table:style-name="ce46">
                <text:p>179.31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94616" table:style-name="ce46">
                <text:p>194.61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04391" table:style-name="ce46">
                <text:p>204.39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16683" table:style-name="ce46">
                <text:p>216.68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31191" table:style-name="ce46">
                <text:p>231.19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63929" table:style-name="ce46">
                <text:p>263.92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49022" table:style-name="ce46">
                <text:p>249.02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37575" table:style-name="ce46">
                <text:p>237.57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09964" table:style-name="ce46">
                <text:p>209.96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95698" table:style-name="ce46">
                <text:p>195.69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48335" table:style-name="ce46">
                <text:p>148.33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54217" table:style-name="ce46">
                <text:p>154.21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61489" table:style-name="ce46">
                <text:p>161.48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69959" table:style-name="ce46">
                <text:p>169.95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60223" table:style-name="ce46">
                <text:p>160.22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81826" table:style-name="ce46">
                <text:p>181.82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97618" table:style-name="ce46">
                <text:p>197.618</text:p>
              </table:table-cell>
              <table:table-cell table:style-name="ce46"/>
              <table:table-cell office:value-type="float" office:value="215014" table:style-name="ce46">
                <text:p>215.014</text:p>
              </table:table-cell>
              <table:table-cell table:style-name="ce46"/>
              <table:table-cell office:value-type="float" office:value="258847" table:style-name="ce46">
                <text:p>258.847</text:p>
              </table:table-cell>
              <table:table-cell table:style-name="ce46"/>
              <table:table-cell office:value-type="float" office:value="289509" table:style-name="ce46">
                <text:p>289.50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92425" table:style-name="ce46">
                <text:p>292.42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01026" table:style-name="ce46">
                <text:p>301.026</text:p>
              </table:table-cell>
              <table:table-cell table:number-columns-repeated="16338" table:style-name="ce43"/>
            </table:table-row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Regioni statuto spec. e Province autonome<text:span text:style-name="T2">15</text:span></text:p>
                  </table:table-cell>
                  <table:table-cell table:style-name="ce31"/>
                  <table:table-cell office:value-type="float" office:value="421" table:style-name="ce32">
                    <text:p>421</text:p>
                  </table:table-cell>
                  <table:table-cell table:style-name="ce34"/>
                  <table:table-cell office:value-type="float" office:value="449" table:style-name="ce32">
                    <text:p>449</text:p>
                  </table:table-cell>
                  <table:table-cell table:style-name="ce32"/>
                  <table:table-cell office:value-type="float" office:value="508" table:style-name="ce32">
                    <text:p>508</text:p>
                  </table:table-cell>
                  <table:table-cell table:style-name="ce32"/>
                  <table:table-cell office:value-type="float" office:value="525" table:style-name="ce32">
                    <text:p>525</text:p>
                  </table:table-cell>
                  <table:table-cell table:style-name="ce32"/>
                  <table:table-cell office:value-type="float" office:value="527" table:style-name="ce32">
                    <text:p>527</text:p>
                  </table:table-cell>
                  <table:table-cell table:style-name="ce48"/>
                  <table:table-cell office:value-type="float" office:value="562" table:style-name="ce32">
                    <text:p>562</text:p>
                  </table:table-cell>
                  <table:table-cell table:style-name="ce32"/>
                  <table:table-cell office:value-type="float" office:value="533" table:style-name="ce32">
                    <text:p>533</text:p>
                  </table:table-cell>
                  <table:table-cell table:style-name="ce32"/>
                  <table:table-cell office:value-type="float" office:value="581" table:style-name="ce32">
                    <text:p>581</text:p>
                  </table:table-cell>
                  <table:table-cell table:style-name="ce32"/>
                  <table:table-cell office:value-type="float" office:value="585" table:style-name="ce32">
                    <text:p>585</text:p>
                  </table:table-cell>
                  <table:table-cell table:style-name="ce32"/>
                  <table:table-cell office:value-type="float" office:value="580" table:style-name="ce32">
                    <text:p>580</text:p>
                  </table:table-cell>
                  <table:table-cell table:style-name="ce32"/>
                  <table:table-cell office:value-type="float" office:value="638" table:style-name="ce32">
                    <text:p>638</text:p>
                  </table:table-cell>
                  <table:table-cell table:style-name="ce32"/>
                  <table:table-cell office:value-type="float" office:value="631" table:style-name="ce32">
                    <text:p>631</text:p>
                  </table:table-cell>
                  <table:table-cell table:style-name="ce32"/>
                  <table:table-cell office:value-type="float" office:value="848" table:style-name="ce32">
                    <text:p>848</text:p>
                  </table:table-cell>
                  <table:table-cell table:style-name="ce32"/>
                  <table:table-cell office:value-type="float" office:value="801" table:style-name="ce32">
                    <text:p>801</text:p>
                  </table:table-cell>
                  <table:table-cell table:style-name="ce32"/>
                  <table:table-cell office:value-type="float" office:value="789" table:style-name="ce32">
                    <text:p>789</text:p>
                  </table:table-cell>
                  <table:table-cell table:style-name="ce32"/>
                  <table:table-cell office:value-type="float" office:value="1071" table:style-name="ce32">
                    <text:p>1.071</text:p>
                  </table:table-cell>
                  <table:table-cell table:style-name="ce32"/>
                  <table:table-cell office:value-type="float" office:value="2788" table:style-name="ce32">
                    <text:p>2.788</text:p>
                  </table:table-cell>
                  <table:table-cell table:style-name="ce32"/>
                  <table:table-cell office:value-type="float" office:value="1046" table:style-name="ce32">
                    <text:p>1.046</text:p>
                  </table:table-cell>
                  <table:table-cell table:style-name="ce32"/>
                  <table:table-cell office:value-type="float" office:value="3884" table:style-name="ce32">
                    <text:p>3.884</text:p>
                  </table:table-cell>
                  <table:table-cell table:style-name="ce32"/>
                  <table:table-cell office:value-type="float" office:value="4652" table:style-name="ce32">
                    <text:p>4.652</text:p>
                  </table:table-cell>
                  <table:table-cell table:style-name="ce32"/>
                  <table:table-cell office:value-type="float" office:value="4395" table:style-name="ce32">
                    <text:p>4.395</text:p>
                  </table:table-cell>
                  <table:table-cell table:style-name="ce32"/>
                  <table:table-cell office:value-type="float" office:value="4307" table:style-name="ce32">
                    <text:p>4.307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art. 60, comma 3 - D. 165/01<text:span text:style-name="T2">16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48"/>
                  <table:table-cell office:value-type="float" office:value="14" table:style-name="ce32">
                    <text:p>14</text:p>
                  </table:table-cell>
                  <table:table-cell table:style-name="ce32"/>
                  <table:table-cell office:value-type="float" office:value="15" table:style-name="ce32">
                    <text:p>15</text:p>
                  </table:table-cell>
                  <table:table-cell table:style-name="ce32"/>
                  <table:table-cell office:value-type="float" office:value="14" table:style-name="ce32">
                    <text:p>14</text:p>
                  </table:table-cell>
                  <table:table-cell table:style-name="ce32"/>
                  <table:table-cell office:value-type="float" office:value="14" table:style-name="ce32">
                    <text:p>14</text:p>
                  </table:table-cell>
                  <table:table-cell table:style-name="ce32"/>
                  <table:table-cell office:value-type="float" office:value="14" table:style-name="ce32">
                    <text:p>14</text:p>
                  </table:table-cell>
                  <table:table-cell table:style-name="ce32"/>
                  <table:table-cell office:value-type="float" office:value="15" table:style-name="ce32">
                    <text:p>15</text:p>
                  </table:table-cell>
                  <table:table-cell table:style-name="ce32"/>
                  <table:table-cell office:value-type="float" office:value="6" table:style-name="ce32">
                    <text:p>6</text:p>
                  </table:table-cell>
                  <table:table-cell table:style-name="ce32"/>
                  <table:table-cell office:value-type="float" office:value="8" table:style-name="ce32">
                    <text:p>8</text:p>
                  </table:table-cell>
                  <table:table-cell table:style-name="ce32"/>
                  <table:table-cell office:value-type="float" office:value="8" table:style-name="ce32">
                    <text:p>8</text:p>
                  </table:table-cell>
                  <table:table-cell table:style-name="ce32"/>
                  <table:table-cell office:value-type="float" office:value="6" table:style-name="ce32">
                    <text:p>6</text:p>
                  </table:table-cell>
                  <table:table-cell table:style-name="ce32"/>
                  <table:table-cell office:value-type="float" office:value="276" table:style-name="ce32">
                    <text:p>276</text:p>
                  </table:table-cell>
                  <table:table-cell table:style-name="ce32"/>
                  <table:table-cell office:value-type="float" office:value="191" table:style-name="ce32">
                    <text:p>191</text:p>
                  </table:table-cell>
                  <table:table-cell table:style-name="ce32"/>
                  <table:table-cell office:value-type="float" office:value="243" table:style-name="ce32">
                    <text:p>243</text:p>
                  </table:table-cell>
                  <table:table-cell table:style-name="ce32"/>
                  <table:table-cell office:value-type="float" office:value="183" table:style-name="ce32">
                    <text:p>183</text:p>
                  </table:table-cell>
                  <table:table-cell table:style-name="ce32"/>
                  <table:table-cell office:value-type="float" office:value="189" table:style-name="ce32">
                    <text:p>189</text:p>
                  </table:table-cell>
                  <table:table-cell table:style-name="ce32"/>
                  <table:table-cell office:value-type="float" office:value="181" table:style-name="ce32">
                    <text:p>181</text:p>
                  </table:table-cell>
                  <table:table-cell table:style-name="ce32"/>
                  <table:table-cell office:value-type="float" office:value="164" table:style-name="ce32">
                    <text:p>164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Autorità indipendenti<text:span text:style-name="T2">17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48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lista S13 Istat<text:span text:style-name="T2">18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48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art. 70, comma 4 -D. 165/01 - Unioncamere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48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 table:style-name="ce49"/>
              <table:table-cell office:value-type="string" table:style-name="ce44">
                <text:p>Altri contrattualizzati</text:p>
              </table:table-cell>
              <table:table-cell table:style-name="ce45"/>
              <table:table-cell office:value-type="float" office:value="421" table:style-name="ce46">
                <text:p>42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449" table:style-name="ce46">
                <text:p>44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08" table:style-name="ce46">
                <text:p>50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25" table:style-name="ce46">
                <text:p>52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27" table:style-name="ce46">
                <text:p>52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76" table:style-name="ce46">
                <text:p>57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48" table:style-name="ce46">
                <text:p>54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95" table:style-name="ce46">
                <text:p>59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99" table:style-name="ce46">
                <text:p>59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94" table:style-name="ce46">
                <text:p>59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653" table:style-name="ce46">
                <text:p>65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637" table:style-name="ce46">
                <text:p>63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856" table:style-name="ce46">
                <text:p>85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809" table:style-name="ce46">
                <text:p>80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95" table:style-name="ce46">
                <text:p>79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347" table:style-name="ce46">
                <text:p>1.34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979" table:style-name="ce46">
                <text:p>2.979</text:p>
              </table:table-cell>
              <table:table-cell table:style-name="ce46"/>
              <table:table-cell office:value-type="float" office:value="1289" table:style-name="ce46">
                <text:p>1.289</text:p>
              </table:table-cell>
              <table:table-cell table:style-name="ce46"/>
              <table:table-cell office:value-type="float" office:value="4067" table:style-name="ce46">
                <text:p>4.067</text:p>
              </table:table-cell>
              <table:table-cell table:style-name="ce46"/>
              <table:table-cell office:value-type="float" office:value="4841" table:style-name="ce46">
                <text:p>4.84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4576" table:style-name="ce46">
                <text:p>4.57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4471" table:style-name="ce46">
                <text:p>4.471</text:p>
              </table:table-cell>
              <table:table-cell table:number-columns-repeated="16338" table:style-name="ce49"/>
            </table:table-row>
          </table:table-row-group>
          <table:table-row table:style-name="ro8">
            <table:table-cell table:style-name="ce50"/>
            <table:table-cell office:value-type="string" table:style-name="ce51">
              <text:p>Personale contrattualizzato</text:p>
            </table:table-cell>
            <table:table-cell table:style-name="ce51"/>
            <table:table-cell office:value-type="float" office:value="179731" table:style-name="ce52">
              <text:p>179.731</text:p>
            </table:table-cell>
            <table:table-cell table:style-name="ce53"/>
            <table:table-cell office:value-type="float" office:value="195065" table:style-name="ce52">
              <text:p>195.065</text:p>
            </table:table-cell>
            <table:table-cell table:style-name="ce52"/>
            <table:table-cell office:value-type="float" office:value="204899" table:style-name="ce52">
              <text:p>204.899</text:p>
            </table:table-cell>
            <table:table-cell table:style-name="ce52"/>
            <table:table-cell office:value-type="float" office:value="217208" table:style-name="ce52">
              <text:p>217.208</text:p>
            </table:table-cell>
            <table:table-cell table:style-name="ce52"/>
            <table:table-cell office:value-type="float" office:value="231718" table:style-name="ce52">
              <text:p>231.718</text:p>
            </table:table-cell>
            <table:table-cell table:style-name="ce52"/>
            <table:table-cell office:value-type="float" office:value="264505" table:style-name="ce52">
              <text:p>264.505</text:p>
            </table:table-cell>
            <table:table-cell table:style-name="ce52"/>
            <table:table-cell office:value-type="float" office:value="249570" table:style-name="ce52">
              <text:p>249.570</text:p>
            </table:table-cell>
            <table:table-cell table:style-name="ce52"/>
            <table:table-cell office:value-type="float" office:value="238170" table:style-name="ce52">
              <text:p>238.170</text:p>
            </table:table-cell>
            <table:table-cell table:style-name="ce52"/>
            <table:table-cell office:value-type="float" office:value="210563" table:style-name="ce52">
              <text:p>210.563</text:p>
            </table:table-cell>
            <table:table-cell table:style-name="ce52"/>
            <table:table-cell office:value-type="float" office:value="196292" table:style-name="ce52">
              <text:p>196.292</text:p>
            </table:table-cell>
            <table:table-cell table:style-name="ce52"/>
            <table:table-cell office:value-type="float" office:value="148988" table:style-name="ce52">
              <text:p>148.988</text:p>
            </table:table-cell>
            <table:table-cell table:style-name="ce52"/>
            <table:table-cell office:value-type="float" office:value="154854" table:style-name="ce52">
              <text:p>154.854</text:p>
            </table:table-cell>
            <table:table-cell table:style-name="ce52"/>
            <table:table-cell office:value-type="float" office:value="162345" table:style-name="ce52">
              <text:p>162.345</text:p>
            </table:table-cell>
            <table:table-cell table:style-name="ce52"/>
            <table:table-cell office:value-type="float" office:value="170768" table:style-name="ce52">
              <text:p>170.768</text:p>
            </table:table-cell>
            <table:table-cell table:style-name="ce52"/>
            <table:table-cell office:value-type="float" office:value="161018" table:style-name="ce52">
              <text:p>161.018</text:p>
            </table:table-cell>
            <table:table-cell table:style-name="ce52"/>
            <table:table-cell office:value-type="float" office:value="183173" table:style-name="ce52">
              <text:p>183.173</text:p>
            </table:table-cell>
            <table:table-cell table:style-name="ce52"/>
            <table:table-cell office:value-type="float" office:value="200597" table:style-name="ce52">
              <text:p>200.597</text:p>
            </table:table-cell>
            <table:table-cell table:style-name="ce52"/>
            <table:table-cell office:value-type="float" office:value="216303" table:style-name="ce52">
              <text:p>216.303</text:p>
            </table:table-cell>
            <table:table-cell table:style-name="ce52"/>
            <table:table-cell office:value-type="float" office:value="262914" table:style-name="ce52">
              <text:p>262.914</text:p>
            </table:table-cell>
            <table:table-cell table:style-name="ce52"/>
            <table:table-cell office:value-type="float" office:value="294350" table:style-name="ce52">
              <text:p>294.350</text:p>
            </table:table-cell>
            <table:table-cell office:value-type="float" office:value="0" table:style-name="ce52">
              <text:p>-</text:p>
            </table:table-cell>
            <table:table-cell office:value-type="float" office:value="297001" table:style-name="ce52">
              <text:p>297.001</text:p>
            </table:table-cell>
            <table:table-cell office:value-type="float" office:value="0" table:style-name="ce52">
              <text:p>-</text:p>
            </table:table-cell>
            <table:table-cell office:value-type="float" office:value="305497" table:style-name="ce52">
              <text:p>305.497</text:p>
            </table:table-cell>
            <table:table-cell table:number-columns-repeated="16338" table:style-name="ce50"/>
          </table:table-row>
          <table:table-row-group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Corpi di polizia</text:p>
                  </table:table-cell>
                  <table:table-cell table:style-name="ce31"/>
                  <table:table-cell office:value-type="float" office:value="14733" table:style-name="ce32">
                    <text:p>14.733</text:p>
                  </table:table-cell>
                  <table:table-cell table:style-name="ce33"/>
                  <table:table-cell office:value-type="float" office:value="14698" table:style-name="ce32">
                    <text:p>14.698</text:p>
                  </table:table-cell>
                  <table:table-cell table:style-name="ce32"/>
                  <table:table-cell office:value-type="float" office:value="15645" table:style-name="ce32">
                    <text:p>15.645</text:p>
                  </table:table-cell>
                  <table:table-cell table:style-name="ce32"/>
                  <table:table-cell office:value-type="float" office:value="17364" table:style-name="ce32">
                    <text:p>17.364</text:p>
                  </table:table-cell>
                  <table:table-cell table:style-name="ce32"/>
                  <table:table-cell office:value-type="float" office:value="7972" table:style-name="ce32">
                    <text:p>7.972</text:p>
                  </table:table-cell>
                  <table:table-cell table:style-name="ce32"/>
                  <table:table-cell office:value-type="float" office:value="4568" table:style-name="ce32">
                    <text:p>4.568</text:p>
                  </table:table-cell>
                  <table:table-cell table:style-name="ce32"/>
                  <table:table-cell office:value-type="float" office:value="1878" table:style-name="ce32">
                    <text:p>1.878</text:p>
                  </table:table-cell>
                  <table:table-cell table:style-name="ce32"/>
                  <table:table-cell office:value-type="float" office:value="5152" table:style-name="ce32">
                    <text:p>5.152</text:p>
                  </table:table-cell>
                  <table:table-cell table:style-name="ce32"/>
                  <table:table-cell office:value-type="float" office:value="3410" table:style-name="ce32">
                    <text:p>3.410</text:p>
                  </table:table-cell>
                  <table:table-cell table:style-name="ce32"/>
                  <table:table-cell office:value-type="float" office:value="4040" table:style-name="ce32">
                    <text:p>4.040</text:p>
                  </table:table-cell>
                  <table:table-cell table:style-name="ce32"/>
                  <table:table-cell office:value-type="float" office:value="5233" table:style-name="ce32">
                    <text:p>5.233</text:p>
                  </table:table-cell>
                  <table:table-cell table:style-name="ce32"/>
                  <table:table-cell office:value-type="float" office:value="5676" table:style-name="ce32">
                    <text:p>5.676</text:p>
                  </table:table-cell>
                  <table:table-cell table:style-name="ce32"/>
                  <table:table-cell office:value-type="float" office:value="3472" table:style-name="ce32">
                    <text:p>3.472</text:p>
                  </table:table-cell>
                  <table:table-cell table:style-name="ce32"/>
                  <table:table-cell office:value-type="float" office:value="5093" table:style-name="ce32">
                    <text:p>5.093</text:p>
                  </table:table-cell>
                  <table:table-cell table:style-name="ce32"/>
                  <table:table-cell office:value-type="float" office:value="7183" table:style-name="ce32">
                    <text:p>7.183</text:p>
                  </table:table-cell>
                  <table:table-cell table:style-name="ce32"/>
                  <table:table-cell office:value-type="float" office:value="7027" table:style-name="ce32">
                    <text:p>7.027</text:p>
                  </table:table-cell>
                  <table:table-cell table:style-name="ce32"/>
                  <table:table-cell office:value-type="float" office:value="5460" table:style-name="ce32">
                    <text:p>5.460</text:p>
                  </table:table-cell>
                  <table:table-cell table:style-name="ce32"/>
                  <table:table-cell office:value-type="float" office:value="7179" table:style-name="ce32">
                    <text:p>7.179</text:p>
                  </table:table-cell>
                  <table:table-cell table:style-name="ce32"/>
                  <table:table-cell office:value-type="float" office:value="8578" table:style-name="ce32">
                    <text:p>8.578</text:p>
                  </table:table-cell>
                  <table:table-cell table:style-name="ce32"/>
                  <table:table-cell office:value-type="float" office:value="1921" table:style-name="ce32">
                    <text:p>1.921</text:p>
                  </table:table-cell>
                  <table:table-cell table:style-name="ce32"/>
                  <table:table-cell office:value-type="float" office:value="6465" table:style-name="ce32">
                    <text:p>6.465</text:p>
                  </table:table-cell>
                  <table:table-cell table:style-name="ce32"/>
                  <table:table-cell office:value-type="float" office:value="6849" table:style-name="ce32">
                    <text:p>6.849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Forze armate</text:p>
                  </table:table-cell>
                  <table:table-cell table:style-name="ce31"/>
                  <table:table-cell office:value-type="float" office:value="94567" table:style-name="ce32">
                    <text:p>94.567</text:p>
                  </table:table-cell>
                  <table:table-cell table:style-name="ce33"/>
                  <table:table-cell office:value-type="float" office:value="93607" table:style-name="ce32">
                    <text:p>93.607</text:p>
                  </table:table-cell>
                  <table:table-cell table:style-name="ce32"/>
                  <table:table-cell office:value-type="float" office:value="94802" table:style-name="ce32">
                    <text:p>94.802</text:p>
                  </table:table-cell>
                  <table:table-cell table:style-name="ce32"/>
                  <table:table-cell office:value-type="float" office:value="66330" table:style-name="ce32">
                    <text:p>66.330</text:p>
                  </table:table-cell>
                  <table:table-cell table:style-name="ce32"/>
                  <table:table-cell office:value-type="float" office:value="69053" table:style-name="ce32">
                    <text:p>69.053</text:p>
                  </table:table-cell>
                  <table:table-cell table:style-name="ce32"/>
                  <table:table-cell office:value-type="float" office:value="63605" table:style-name="ce32">
                    <text:p>63.605</text:p>
                  </table:table-cell>
                  <table:table-cell table:style-name="ce32"/>
                  <table:table-cell office:value-type="float" office:value="50824" table:style-name="ce32">
                    <text:p>50.824</text:p>
                  </table:table-cell>
                  <table:table-cell table:style-name="ce32"/>
                  <table:table-cell office:value-type="float" office:value="45547" table:style-name="ce32">
                    <text:p>45.547</text:p>
                  </table:table-cell>
                  <table:table-cell table:style-name="ce32"/>
                  <table:table-cell office:value-type="float" office:value="51127" table:style-name="ce32">
                    <text:p>51.127</text:p>
                  </table:table-cell>
                  <table:table-cell table:style-name="ce32"/>
                  <table:table-cell office:value-type="float" office:value="47726" table:style-name="ce32">
                    <text:p>47.726</text:p>
                  </table:table-cell>
                  <table:table-cell table:style-name="ce32"/>
                  <table:table-cell office:value-type="float" office:value="46753" table:style-name="ce32">
                    <text:p>46.753</text:p>
                  </table:table-cell>
                  <table:table-cell table:style-name="ce32"/>
                  <table:table-cell office:value-type="float" office:value="39292" table:style-name="ce32">
                    <text:p>39.292</text:p>
                  </table:table-cell>
                  <table:table-cell table:style-name="ce32"/>
                  <table:table-cell office:value-type="float" office:value="36042" table:style-name="ce32">
                    <text:p>36.042</text:p>
                  </table:table-cell>
                  <table:table-cell table:style-name="ce32"/>
                  <table:table-cell office:value-type="float" office:value="39528" table:style-name="ce32">
                    <text:p>39.528</text:p>
                  </table:table-cell>
                  <table:table-cell table:style-name="ce32"/>
                  <table:table-cell office:value-type="float" office:value="33328" table:style-name="ce32">
                    <text:p>33.328</text:p>
                  </table:table-cell>
                  <table:table-cell table:style-name="ce32"/>
                  <table:table-cell office:value-type="float" office:value="32565" table:style-name="ce32">
                    <text:p>32.565</text:p>
                  </table:table-cell>
                  <table:table-cell table:style-name="ce32"/>
                  <table:table-cell office:value-type="float" office:value="32217" table:style-name="ce32">
                    <text:p>32.217</text:p>
                  </table:table-cell>
                  <table:table-cell table:style-name="ce32"/>
                  <table:table-cell office:value-type="float" office:value="2545" table:style-name="ce32">
                    <text:p>2.545</text:p>
                  </table:table-cell>
                  <table:table-cell table:style-name="ce32"/>
                  <table:table-cell office:value-type="float" office:value="2175" table:style-name="ce32">
                    <text:p>2.175</text:p>
                  </table:table-cell>
                  <table:table-cell table:style-name="ce32"/>
                  <table:table-cell office:value-type="float" office:value="2174" table:style-name="ce32">
                    <text:p>2.174</text:p>
                  </table:table-cell>
                  <table:table-cell table:style-name="ce32"/>
                  <table:table-cell office:value-type="float" office:value="2408" table:style-name="ce32">
                    <text:p>2.408</text:p>
                  </table:table-cell>
                  <table:table-cell table:style-name="ce32"/>
                  <table:table-cell office:value-type="float" office:value="2683" table:style-name="ce32">
                    <text:p>2.683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 table:style-name="ce2"/>
              <table:table-cell office:value-type="string" table:style-name="ce44">
                <text:p>Corpi di polizia e forze armate</text:p>
              </table:table-cell>
              <table:table-cell table:style-name="ce45"/>
              <table:table-cell office:value-type="float" office:value="109300" table:style-name="ce46">
                <text:p>109.300</text:p>
              </table:table-cell>
              <table:table-cell table:style-name="ce54"/>
              <table:table-cell office:value-type="float" office:value="108305" table:style-name="ce46">
                <text:p>108.305</text:p>
              </table:table-cell>
              <table:table-cell table:style-name="ce46"/>
              <table:table-cell office:value-type="float" office:value="110447" table:style-name="ce46">
                <text:p>110.447</text:p>
              </table:table-cell>
              <table:table-cell table:style-name="ce46"/>
              <table:table-cell office:value-type="float" office:value="83694" table:style-name="ce46">
                <text:p>83.694</text:p>
              </table:table-cell>
              <table:table-cell table:style-name="ce46"/>
              <table:table-cell office:value-type="float" office:value="77025" table:style-name="ce46">
                <text:p>77.025</text:p>
              </table:table-cell>
              <table:table-cell table:style-name="ce46"/>
              <table:table-cell office:value-type="float" office:value="68173" table:style-name="ce46">
                <text:p>68.173</text:p>
              </table:table-cell>
              <table:table-cell table:style-name="ce46"/>
              <table:table-cell office:value-type="float" office:value="52702" table:style-name="ce46">
                <text:p>52.702</text:p>
              </table:table-cell>
              <table:table-cell table:style-name="ce46"/>
              <table:table-cell office:value-type="float" office:value="50699" table:style-name="ce46">
                <text:p>50.699</text:p>
              </table:table-cell>
              <table:table-cell table:style-name="ce46"/>
              <table:table-cell office:value-type="float" office:value="54537" table:style-name="ce46">
                <text:p>54.537</text:p>
              </table:table-cell>
              <table:table-cell table:style-name="ce46"/>
              <table:table-cell office:value-type="float" office:value="51766" table:style-name="ce46">
                <text:p>51.766</text:p>
              </table:table-cell>
              <table:table-cell table:style-name="ce67"/>
              <table:table-cell office:value-type="float" office:value="51986" table:style-name="ce46">
                <text:p>51.986</text:p>
              </table:table-cell>
              <table:table-cell table:style-name="ce67"/>
              <table:table-cell office:value-type="float" office:value="44968" table:style-name="ce46">
                <text:p>44.968</text:p>
              </table:table-cell>
              <table:table-cell table:style-name="ce67"/>
              <table:table-cell office:value-type="float" office:value="39514" table:style-name="ce46">
                <text:p>39.514</text:p>
              </table:table-cell>
              <table:table-cell table:style-name="ce67"/>
              <table:table-cell office:value-type="float" office:value="44621" table:style-name="ce46">
                <text:p>44.621</text:p>
              </table:table-cell>
              <table:table-cell table:style-name="ce67"/>
              <table:table-cell office:value-type="float" office:value="40511" table:style-name="ce46">
                <text:p>40.511</text:p>
              </table:table-cell>
              <table:table-cell table:style-name="ce67"/>
              <table:table-cell office:value-type="float" office:value="39592" table:style-name="ce46">
                <text:p>39.592</text:p>
              </table:table-cell>
              <table:table-cell table:style-name="ce67"/>
              <table:table-cell office:value-type="float" office:value="37677" table:style-name="ce46">
                <text:p>37.677</text:p>
              </table:table-cell>
              <table:table-cell table:style-name="ce46"/>
              <table:table-cell office:value-type="float" office:value="9724" table:style-name="ce46">
                <text:p>9.724</text:p>
              </table:table-cell>
              <table:table-cell table:style-name="ce46"/>
              <table:table-cell office:value-type="float" office:value="10753" table:style-name="ce46">
                <text:p>10.753</text:p>
              </table:table-cell>
              <table:table-cell table:style-name="ce46"/>
              <table:table-cell office:value-type="float" office:value="4095" table:style-name="ce46">
                <text:p>4.09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8873" table:style-name="ce46">
                <text:p>8.87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532" table:style-name="ce46">
                <text:p>9.532</text:p>
              </table:table-cell>
              <table:table-cell table:number-columns-repeated="16338"/>
            </table:table-row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Vigili del Fuoco<text:span text:style-name="T2">12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48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48"/>
                  <table:table-cell office:value-type="float" office:value="0" table:style-name="ce32">
                    <text:p>-</text:p>
                  </table:table-cell>
                  <table:table-cell table:style-name="ce48"/>
                  <table:table-cell office:value-type="float" office:value="0" table:style-name="ce32">
                    <text:p>-</text:p>
                  </table:table-cell>
                  <table:table-cell table:style-name="ce48"/>
                  <table:table-cell office:value-type="float" office:value="0" table:style-name="ce32">
                    <text:p>-</text:p>
                  </table:table-cell>
                  <table:table-cell table:style-name="ce48"/>
                  <table:table-cell office:value-type="float" office:value="0" table:style-name="ce32">
                    <text:p>-</text:p>
                  </table:table-cell>
                  <table:table-cell table:style-name="ce48"/>
                  <table:table-cell office:value-type="float" office:value="0" table:style-name="ce32">
                    <text:p>-</text:p>
                  </table:table-cell>
                  <table:table-cell table:style-name="ce48"/>
                  <table:table-cell office:value-type="float" office:value="0" table:style-name="ce32">
                    <text:p>-</text:p>
                  </table:table-cell>
                  <table:table-cell table:style-name="ce48"/>
                  <table:table-cell office:value-type="float" office:value="0" table:style-name="ce32">
                    <text:p>-</text:p>
                  </table:table-cell>
                  <table:table-cell table:style-name="ce48"/>
                  <table:table-cell office:value-type="float" office:value="449" table:style-name="ce32">
                    <text:p>449</text:p>
                  </table:table-cell>
                  <table:table-cell table:style-name="ce48"/>
                  <table:table-cell office:value-type="float" office:value="870" table:style-name="ce32">
                    <text:p>870</text:p>
                  </table:table-cell>
                  <table:table-cell table:style-name="ce48"/>
                  <table:table-cell office:value-type="float" office:value="735" table:style-name="ce32">
                    <text:p>735</text:p>
                  </table:table-cell>
                  <table:table-cell table:style-name="ce48"/>
                  <table:table-cell office:value-type="float" office:value="916" table:style-name="ce32">
                    <text:p>916</text:p>
                  </table:table-cell>
                  <table:table-cell table:style-name="ce48"/>
                  <table:table-cell office:value-type="float" office:value="1409" table:style-name="ce32">
                    <text:p>1.409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Magistratura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iera diplomatica<text:span text:style-name="T2">19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era prefettizia<text:span text:style-name="T2">19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iera penitenziaria<text:span text:style-name="T2">20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Professori e ricercatori universitari<text:span text:style-name="T2">21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 table:style-name="ce2"/>
              <table:table-cell office:value-type="string" table:style-name="ce44">
                <text:p>Altri diritto pubblico</text:p>
              </table:table-cell>
              <table:table-cell table:style-name="ce45"/>
              <table:table-cell office:value-type="float" office:value="0" table:style-name="ce46">
                <text:p>-</text:p>
              </table:table-cell>
              <table:table-cell table:style-name="ce54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449" table:style-name="ce46">
                <text:p>449</text:p>
              </table:table-cell>
              <table:table-cell table:style-name="ce46"/>
              <table:table-cell office:value-type="float" office:value="870" table:style-name="ce46">
                <text:p>870</text:p>
              </table:table-cell>
              <table:table-cell table:style-name="ce46"/>
              <table:table-cell office:value-type="float" office:value="735" table:style-name="ce46">
                <text:p>73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16" table:style-name="ce46">
                <text:p>91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409" table:style-name="ce46">
                <text:p>1.409</text:p>
              </table:table-cell>
              <table:table-cell table:number-columns-repeated="16338"/>
            </table:table-row>
          </table:table-row-group>
          <table:table-row table:style-name="ro8">
            <table:table-cell table:style-name="ce55"/>
            <table:table-cell office:value-type="string" table:style-name="ce51">
              <text:p>Personale in regime di diritto pubblico</text:p>
            </table:table-cell>
            <table:table-cell table:style-name="ce51"/>
            <table:table-cell office:value-type="float" office:value="109300" table:style-name="ce52">
              <text:p>109.300</text:p>
            </table:table-cell>
            <table:table-cell table:style-name="ce53"/>
            <table:table-cell office:value-type="float" office:value="108305" table:style-name="ce52">
              <text:p>108.305</text:p>
            </table:table-cell>
            <table:table-cell table:style-name="ce52"/>
            <table:table-cell office:value-type="float" office:value="110447" table:style-name="ce52">
              <text:p>110.447</text:p>
            </table:table-cell>
            <table:table-cell table:style-name="ce52"/>
            <table:table-cell office:value-type="float" office:value="83694" table:style-name="ce52">
              <text:p>83.694</text:p>
            </table:table-cell>
            <table:table-cell table:style-name="ce52"/>
            <table:table-cell office:value-type="float" office:value="77025" table:style-name="ce52">
              <text:p>77.025</text:p>
            </table:table-cell>
            <table:table-cell table:style-name="ce52"/>
            <table:table-cell office:value-type="float" office:value="68173" table:style-name="ce52">
              <text:p>68.173</text:p>
            </table:table-cell>
            <table:table-cell table:style-name="ce52"/>
            <table:table-cell office:value-type="float" office:value="52702" table:style-name="ce52">
              <text:p>52.702</text:p>
            </table:table-cell>
            <table:table-cell table:style-name="ce52"/>
            <table:table-cell office:value-type="float" office:value="50699" table:style-name="ce52">
              <text:p>50.699</text:p>
            </table:table-cell>
            <table:table-cell table:style-name="ce52"/>
            <table:table-cell office:value-type="float" office:value="54537" table:style-name="ce52">
              <text:p>54.537</text:p>
            </table:table-cell>
            <table:table-cell table:style-name="ce52"/>
            <table:table-cell office:value-type="float" office:value="51766" table:style-name="ce52">
              <text:p>51.766</text:p>
            </table:table-cell>
            <table:table-cell table:style-name="ce52"/>
            <table:table-cell office:value-type="float" office:value="51986" table:style-name="ce52">
              <text:p>51.986</text:p>
            </table:table-cell>
            <table:table-cell table:style-name="ce52"/>
            <table:table-cell office:value-type="float" office:value="44968" table:style-name="ce52">
              <text:p>44.968</text:p>
            </table:table-cell>
            <table:table-cell table:style-name="ce52"/>
            <table:table-cell office:value-type="float" office:value="39514" table:style-name="ce52">
              <text:p>39.514</text:p>
            </table:table-cell>
            <table:table-cell table:style-name="ce52"/>
            <table:table-cell office:value-type="float" office:value="44621" table:style-name="ce52">
              <text:p>44.621</text:p>
            </table:table-cell>
            <table:table-cell table:style-name="ce52"/>
            <table:table-cell office:value-type="float" office:value="40511" table:style-name="ce52">
              <text:p>40.511</text:p>
            </table:table-cell>
            <table:table-cell table:style-name="ce52"/>
            <table:table-cell office:value-type="float" office:value="39592" table:style-name="ce52">
              <text:p>39.592</text:p>
            </table:table-cell>
            <table:table-cell table:style-name="ce52"/>
            <table:table-cell office:value-type="float" office:value="37677" table:style-name="ce52">
              <text:p>37.677</text:p>
            </table:table-cell>
            <table:table-cell table:style-name="ce52"/>
            <table:table-cell office:value-type="float" office:value="10173" table:style-name="ce52">
              <text:p>10.173</text:p>
            </table:table-cell>
            <table:table-cell table:style-name="ce52"/>
            <table:table-cell office:value-type="float" office:value="11623" table:style-name="ce52">
              <text:p>11.623</text:p>
            </table:table-cell>
            <table:table-cell table:style-name="ce52"/>
            <table:table-cell office:value-type="float" office:value="4830" table:style-name="ce52">
              <text:p>4.830</text:p>
            </table:table-cell>
            <table:table-cell table:style-name="ce52"/>
            <table:table-cell office:value-type="float" office:value="9789" table:style-name="ce52">
              <text:p>9.789</text:p>
            </table:table-cell>
            <table:table-cell table:style-name="ce52"/>
            <table:table-cell office:value-type="float" office:value="10941" table:style-name="ce52">
              <text:p>10.941</text:p>
            </table:table-cell>
            <table:table-cell table:number-columns-repeated="16338" table:style-name="ce55"/>
          </table:table-row>
        </table:table-row-group>
        <table:table-row table:style-name="ro9">
          <table:table-cell table:style-name="ce56"/>
          <table:table-cell office:value-type="string" table:style-name="ce57">
            <text:p>Altro personale<text:span text:style-name="T4">2</text:span></text:p>
          </table:table-cell>
          <table:table-cell table:style-name="ce58"/>
          <table:table-cell office:value-type="float" office:value="289031" table:style-name="ce68">
            <text:p>289.031</text:p>
          </table:table-cell>
          <table:table-cell table:style-name="ce69"/>
          <table:table-cell office:value-type="float" office:value="303370" table:style-name="ce68">
            <text:p>303.370</text:p>
          </table:table-cell>
          <table:table-cell table:style-name="ce68"/>
          <table:table-cell office:value-type="float" office:value="315346" table:style-name="ce68">
            <text:p>315.346</text:p>
          </table:table-cell>
          <table:table-cell table:style-name="ce68"/>
          <table:table-cell office:value-type="float" office:value="300902" table:style-name="ce68">
            <text:p>300.902</text:p>
          </table:table-cell>
          <table:table-cell table:style-name="ce68"/>
          <table:table-cell office:value-type="float" office:value="308743" table:style-name="ce68">
            <text:p>308.743</text:p>
          </table:table-cell>
          <table:table-cell table:style-name="ce68"/>
          <table:table-cell office:value-type="float" office:value="332678" table:style-name="ce68">
            <text:p>332.678</text:p>
          </table:table-cell>
          <table:table-cell table:style-name="ce68"/>
          <table:table-cell office:value-type="float" office:value="302272" table:style-name="ce68">
            <text:p>302.272</text:p>
          </table:table-cell>
          <table:table-cell table:style-name="ce68"/>
          <table:table-cell office:value-type="float" office:value="288869" table:style-name="ce68">
            <text:p>288.869</text:p>
          </table:table-cell>
          <table:table-cell table:style-name="ce68"/>
          <table:table-cell office:value-type="float" office:value="265100" table:style-name="ce68">
            <text:p>265.100</text:p>
          </table:table-cell>
          <table:table-cell table:style-name="ce68"/>
          <table:table-cell office:value-type="float" office:value="248058" table:style-name="ce68">
            <text:p>248.058</text:p>
          </table:table-cell>
          <table:table-cell table:style-name="ce68"/>
          <table:table-cell office:value-type="float" office:value="200974" table:style-name="ce68">
            <text:p>200.974</text:p>
          </table:table-cell>
          <table:table-cell table:style-name="ce68"/>
          <table:table-cell office:value-type="float" office:value="199822" table:style-name="ce68">
            <text:p>199.822</text:p>
          </table:table-cell>
          <table:table-cell table:style-name="ce68"/>
          <table:table-cell office:value-type="float" office:value="201859" table:style-name="ce68">
            <text:p>201.859</text:p>
          </table:table-cell>
          <table:table-cell table:style-name="ce68"/>
          <table:table-cell office:value-type="float" office:value="215389" table:style-name="ce68">
            <text:p>215.389</text:p>
          </table:table-cell>
          <table:table-cell table:style-name="ce68"/>
          <table:table-cell office:value-type="float" office:value="201529" table:style-name="ce68">
            <text:p>201.529</text:p>
          </table:table-cell>
          <table:table-cell table:style-name="ce68"/>
          <table:table-cell office:value-type="float" office:value="222765" table:style-name="ce68">
            <text:p>222.765</text:p>
          </table:table-cell>
          <table:table-cell table:style-name="ce68"/>
          <table:table-cell office:value-type="float" office:value="238274" table:style-name="ce68">
            <text:p>238.274</text:p>
          </table:table-cell>
          <table:table-cell table:style-name="ce68"/>
          <table:table-cell office:value-type="float" office:value="226476" table:style-name="ce68">
            <text:p>226.476</text:p>
          </table:table-cell>
          <table:table-cell table:style-name="ce68"/>
          <table:table-cell office:value-type="float" office:value="274537" table:style-name="ce68">
            <text:p>274.537</text:p>
          </table:table-cell>
          <table:table-cell table:style-name="ce68"/>
          <table:table-cell office:value-type="float" office:value="299180" table:style-name="ce68">
            <text:p>299.180</text:p>
          </table:table-cell>
          <table:table-cell office:value-type="float" office:value="0" table:style-name="ce68">
            <text:p>-</text:p>
          </table:table-cell>
          <table:table-cell office:value-type="float" office:value="306790" table:style-name="ce68">
            <text:p>306.790</text:p>
          </table:table-cell>
          <table:table-cell office:value-type="float" office:value="0" table:style-name="ce68">
            <text:p>-</text:p>
          </table:table-cell>
          <table:table-cell office:value-type="float" office:value="316438" table:style-name="ce68">
            <text:p>316.438</text:p>
          </table:table-cell>
          <table:table-cell table:number-columns-repeated="16338" table:style-name="ce56"/>
        </table:table-row>
        <table:table-row table:style-name="ro10">
          <table:table-cell table:style-name="ce56"/>
          <table:table-cell table:style-name="ce61"/>
          <table:table-cell table:style-name="ce62"/>
          <table:table-cell table:style-name="ce63"/>
          <table:table-cell table:style-name="ce64"/>
          <table:table-cell table:number-columns-repeated="41" table:style-name="ce63"/>
          <table:table-cell table:number-columns-repeated="16338" table:style-name="ce56"/>
        </table:table-row>
        <table:table-row-group>
          <table:table-row-group>
            <table:table-row-group>
              <table:table-row-group>
                <table:table-row table:style-name="ro2">
                  <table:table-cell table:style-name="ce2"/>
                  <table:table-cell office:value-type="string" table:style-name="ce30">
                    <text:p>Scuola</text:p>
                  </table:table-cell>
                  <table:table-cell table:style-name="ce31"/>
                  <table:table-cell office:value-type="float" office:value="483" table:style-name="ce32">
                    <text:p>483</text:p>
                  </table:table-cell>
                  <table:table-cell table:style-name="ce33"/>
                  <table:table-cell office:value-type="float" office:value="203" table:style-name="ce32">
                    <text:p>203</text:p>
                  </table:table-cell>
                  <table:table-cell table:style-name="ce32"/>
                  <table:table-cell office:value-type="float" office:value="223" table:style-name="ce32">
                    <text:p>223</text:p>
                  </table:table-cell>
                  <table:table-cell table:style-name="ce32"/>
                  <table:table-cell office:value-type="float" office:value="238" table:style-name="ce32">
                    <text:p>238</text:p>
                  </table:table-cell>
                  <table:table-cell table:style-name="ce32"/>
                  <table:table-cell office:value-type="float" office:value="361" table:style-name="ce32">
                    <text:p>361</text:p>
                  </table:table-cell>
                  <table:table-cell table:style-name="ce32"/>
                  <table:table-cell office:value-type="float" office:value="622" table:style-name="ce32">
                    <text:p>622</text:p>
                  </table:table-cell>
                  <table:table-cell table:style-name="ce32"/>
                  <table:table-cell office:value-type="float" office:value="624.20000000000005" table:style-name="ce32">
                    <text:p>624</text:p>
                  </table:table-cell>
                  <table:table-cell table:style-name="ce32"/>
                  <table:table-cell office:value-type="float" office:value="483.65" table:style-name="ce32">
                    <text:p>484</text:p>
                  </table:table-cell>
                  <table:table-cell table:style-name="ce32"/>
                  <table:table-cell office:value-type="float" office:value="486.66" table:style-name="ce32">
                    <text:p>487</text:p>
                  </table:table-cell>
                  <table:table-cell table:style-name="ce32"/>
                  <table:table-cell office:value-type="float" office:value="405.96" table:style-name="ce32">
                    <text:p>406</text:p>
                  </table:table-cell>
                  <table:table-cell table:style-name="ce32"/>
                  <table:table-cell office:value-type="float" office:value="375.75" table:style-name="ce32">
                    <text:p>376</text:p>
                  </table:table-cell>
                  <table:table-cell table:style-name="ce32"/>
                  <table:table-cell office:value-type="float" office:value="419.56" table:style-name="ce32">
                    <text:p>420</text:p>
                  </table:table-cell>
                  <table:table-cell table:style-name="ce32"/>
                  <table:table-cell office:value-type="float" office:value="367.97" table:style-name="ce32">
                    <text:p>368</text:p>
                  </table:table-cell>
                  <table:table-cell table:style-name="ce32"/>
                  <table:table-cell office:value-type="float" office:value="380.19" table:style-name="ce32">
                    <text:p>380</text:p>
                  </table:table-cell>
                  <table:table-cell table:style-name="ce32"/>
                  <table:table-cell office:value-type="float" office:value="251.43" table:style-name="ce32">
                    <text:p>251</text:p>
                  </table:table-cell>
                  <table:table-cell table:style-name="ce32"/>
                  <table:table-cell office:value-type="float" office:value="163.34" table:style-name="ce32">
                    <text:p>163</text:p>
                  </table:table-cell>
                  <table:table-cell table:style-name="ce32"/>
                  <table:table-cell office:value-type="float" office:value="173.67" table:style-name="ce32">
                    <text:p>174</text:p>
                  </table:table-cell>
                  <table:table-cell table:style-name="ce32"/>
                  <table:table-cell office:value-type="float" office:value="143.16" table:style-name="ce32">
                    <text:p>14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48.59" table:style-name="ce32">
                    <text:p>14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51.51999999999998" table:style-name="ce32">
                    <text:p>152</text:p>
                  </table:table-cell>
                  <table:table-cell table:style-name="ce32"/>
                  <table:table-cell office:value-type="float" office:value="154.13999999999999" table:style-name="ce32">
                    <text:p>154</text:p>
                  </table:table-cell>
                  <table:table-cell table:style-name="ce32"/>
                  <table:table-cell office:value-type="float" office:value="146.16" table:style-name="ce32">
                    <text:p>146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.f.a.m.</text:p>
                  </table:table-cell>
                  <table:table-cell table:style-name="ce31"/>
                  <table:table-cell office:value-type="float" office:value="393" table:style-name="ce32">
                    <text:p>393</text:p>
                  </table:table-cell>
                  <table:table-cell table:style-name="ce34"/>
                  <table:table-cell office:value-type="float" office:value="14" table:style-name="ce32">
                    <text:p>14</text:p>
                  </table:table-cell>
                  <table:table-cell table:style-name="ce32"/>
                  <table:table-cell office:value-type="float" office:value="231" table:style-name="ce32">
                    <text:p>231</text:p>
                  </table:table-cell>
                  <table:table-cell table:style-name="ce32"/>
                  <table:table-cell office:value-type="float" office:value="424" table:style-name="ce32">
                    <text:p>424</text:p>
                  </table:table-cell>
                  <table:table-cell table:style-name="ce32"/>
                  <table:table-cell office:value-type="float" office:value="383" table:style-name="ce32">
                    <text:p>383</text:p>
                  </table:table-cell>
                  <table:table-cell table:style-name="ce32"/>
                  <table:table-cell office:value-type="float" office:value="332.33" table:style-name="ce32">
                    <text:p>332</text:p>
                  </table:table-cell>
                  <table:table-cell table:style-name="ce32"/>
                  <table:table-cell office:value-type="float" office:value="227.17" table:style-name="ce32">
                    <text:p>227</text:p>
                  </table:table-cell>
                  <table:table-cell table:style-name="ce32"/>
                  <table:table-cell office:value-type="float" office:value="246.83" table:style-name="ce32">
                    <text:p>247</text:p>
                  </table:table-cell>
                  <table:table-cell table:style-name="ce32"/>
                  <table:table-cell office:value-type="float" office:value="344.84" table:style-name="ce32">
                    <text:p>345</text:p>
                  </table:table-cell>
                  <table:table-cell table:style-name="ce32"/>
                  <table:table-cell office:value-type="float" office:value="173.93" table:style-name="ce32">
                    <text:p>174</text:p>
                  </table:table-cell>
                  <table:table-cell table:style-name="ce32"/>
                  <table:table-cell office:value-type="float" office:value="263.18" table:style-name="ce32">
                    <text:p>263</text:p>
                  </table:table-cell>
                  <table:table-cell table:style-name="ce32"/>
                  <table:table-cell office:value-type="float" office:value="12.33" table:style-name="ce35">
                    <text:p>12</text:p>
                  </table:table-cell>
                  <table:table-cell table:style-name="ce32"/>
                  <table:table-cell office:value-type="float" office:value="284.72000000000003" table:style-name="ce32">
                    <text:p>285</text:p>
                  </table:table-cell>
                  <table:table-cell table:style-name="ce32"/>
                  <table:table-cell office:value-type="float" office:value="460.81" table:style-name="ce32">
                    <text:p>461</text:p>
                  </table:table-cell>
                  <table:table-cell table:style-name="ce32"/>
                  <table:table-cell office:value-type="float" office:value="326.60000000000002" table:style-name="ce32">
                    <text:p>327</text:p>
                  </table:table-cell>
                  <table:table-cell table:style-name="ce32"/>
                  <table:table-cell office:value-type="float" office:value="193.76" table:style-name="ce32">
                    <text:p>194</text:p>
                  </table:table-cell>
                  <table:table-cell table:style-name="ce32"/>
                  <table:table-cell office:value-type="float" office:value="254.23" table:style-name="ce32">
                    <text:p>254</text:p>
                  </table:table-cell>
                  <table:table-cell table:style-name="ce32"/>
                  <table:table-cell office:value-type="float" office:value="260.67" table:style-name="ce32">
                    <text:p>26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58.31" table:style-name="ce32">
                    <text:p>25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68.69" table:style-name="ce32">
                    <text:p>269</text:p>
                  </table:table-cell>
                  <table:table-cell table:style-name="ce32"/>
                  <table:table-cell office:value-type="float" office:value="277.95" table:style-name="ce32">
                    <text:p>278</text:p>
                  </table:table-cell>
                  <table:table-cell table:style-name="ce32"/>
                  <table:table-cell office:value-type="float" office:value="523.20000000000005" table:style-name="ce32">
                    <text:p>523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di ricerca</text:p>
                  </table:table-cell>
                  <table:table-cell table:style-name="ce31"/>
                  <table:table-cell office:value-type="float" office:value="2965" table:style-name="ce32">
                    <text:p>2.965</text:p>
                  </table:table-cell>
                  <table:table-cell table:style-name="ce33"/>
                  <table:table-cell office:value-type="float" office:value="3208" table:style-name="ce32">
                    <text:p>3.208</text:p>
                  </table:table-cell>
                  <table:table-cell table:style-name="ce32"/>
                  <table:table-cell office:value-type="float" office:value="3539" table:style-name="ce32">
                    <text:p>3.539</text:p>
                  </table:table-cell>
                  <table:table-cell table:style-name="ce32"/>
                  <table:table-cell office:value-type="float" office:value="3496" table:style-name="ce32">
                    <text:p>3.496</text:p>
                  </table:table-cell>
                  <table:table-cell table:style-name="ce32"/>
                  <table:table-cell office:value-type="float" office:value="3560" table:style-name="ce32">
                    <text:p>3.560</text:p>
                  </table:table-cell>
                  <table:table-cell table:style-name="ce32"/>
                  <table:table-cell office:value-type="float" office:value="3720" table:style-name="ce32">
                    <text:p>3.720</text:p>
                  </table:table-cell>
                  <table:table-cell table:style-name="ce32"/>
                  <table:table-cell office:value-type="float" office:value="4114.5600000000004" table:style-name="ce32">
                    <text:p>4.115</text:p>
                  </table:table-cell>
                  <table:table-cell table:style-name="ce32"/>
                  <table:table-cell office:value-type="float" office:value="4775.26" table:style-name="ce32">
                    <text:p>4.775</text:p>
                  </table:table-cell>
                  <table:table-cell table:style-name="ce32"/>
                  <table:table-cell office:value-type="float" office:value="3563.02" table:style-name="ce32">
                    <text:p>3.563</text:p>
                  </table:table-cell>
                  <table:table-cell table:style-name="ce32"/>
                  <table:table-cell office:value-type="float" office:value="2506.63" table:style-name="ce32">
                    <text:p>2.507</text:p>
                  </table:table-cell>
                  <table:table-cell table:style-name="ce32"/>
                  <table:table-cell office:value-type="float" office:value="3165.1099999999997" table:style-name="ce32">
                    <text:p>3.165</text:p>
                  </table:table-cell>
                  <table:table-cell table:style-name="ce32"/>
                  <table:table-cell office:value-type="float" office:value="3122.15" table:style-name="ce35">
                    <text:p>3.122</text:p>
                  </table:table-cell>
                  <table:table-cell table:style-name="ce32"/>
                  <table:table-cell office:value-type="float" office:value="3240.55" table:style-name="ce32">
                    <text:p>3.241</text:p>
                  </table:table-cell>
                  <table:table-cell table:style-name="ce32"/>
                  <table:table-cell office:value-type="float" office:value="4046.89" table:style-name="ce32">
                    <text:p>4.047</text:p>
                  </table:table-cell>
                  <table:table-cell table:style-name="ce32"/>
                  <table:table-cell office:value-type="float" office:value="3844.56" table:style-name="ce32">
                    <text:p>3.845</text:p>
                  </table:table-cell>
                  <table:table-cell table:style-name="ce32"/>
                  <table:table-cell office:value-type="float" office:value="3739.38" table:style-name="ce32">
                    <text:p>3.739</text:p>
                  </table:table-cell>
                  <table:table-cell table:style-name="ce32"/>
                  <table:table-cell office:value-type="float" office:value="5867.38" table:style-name="ce32">
                    <text:p>5.867</text:p>
                  </table:table-cell>
                  <table:table-cell table:style-name="ce32"/>
                  <table:table-cell office:value-type="float" office:value="4470.4700000000021" table:style-name="ce32">
                    <text:p>4.47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159.1899999999996" table:style-name="ce32">
                    <text:p>3.15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936.53" table:style-name="ce32">
                    <text:p>2.937</text:p>
                  </table:table-cell>
                  <table:table-cell table:style-name="ce32"/>
                  <table:table-cell office:value-type="float" office:value="3173.26" table:style-name="ce32">
                    <text:p>3.173</text:p>
                  </table:table-cell>
                  <table:table-cell table:style-name="ce32"/>
                  <table:table-cell office:value-type="float" office:value="3713.73" table:style-name="ce32">
                    <text:p>3.714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Universita'</text:p>
                  </table:table-cell>
                  <table:table-cell table:style-name="ce31"/>
                  <table:table-cell office:value-type="float" office:value="5738" table:style-name="ce32">
                    <text:p>5.738</text:p>
                  </table:table-cell>
                  <table:table-cell table:style-name="ce33"/>
                  <table:table-cell office:value-type="float" office:value="5362" table:style-name="ce32">
                    <text:p>5.362</text:p>
                  </table:table-cell>
                  <table:table-cell table:style-name="ce32"/>
                  <table:table-cell office:value-type="float" office:value="5852" table:style-name="ce32">
                    <text:p>5.852</text:p>
                  </table:table-cell>
                  <table:table-cell table:style-name="ce32"/>
                  <table:table-cell office:value-type="float" office:value="5839" table:style-name="ce32">
                    <text:p>5.839</text:p>
                  </table:table-cell>
                  <table:table-cell table:style-name="ce32"/>
                  <table:table-cell office:value-type="float" office:value="5759" table:style-name="ce32">
                    <text:p>5.759</text:p>
                  </table:table-cell>
                  <table:table-cell table:style-name="ce32"/>
                  <table:table-cell office:value-type="float" office:value="5490" table:style-name="ce32">
                    <text:p>5.490</text:p>
                  </table:table-cell>
                  <table:table-cell table:style-name="ce32"/>
                  <table:table-cell office:value-type="float" office:value="5125.54" table:style-name="ce32">
                    <text:p>5.126</text:p>
                  </table:table-cell>
                  <table:table-cell table:style-name="ce32"/>
                  <table:table-cell office:value-type="float" office:value="4467.59" table:style-name="ce32">
                    <text:p>4.468</text:p>
                  </table:table-cell>
                  <table:table-cell table:style-name="ce32"/>
                  <table:table-cell office:value-type="float" office:value="2418.0300000000002" table:style-name="ce32">
                    <text:p>2.418</text:p>
                  </table:table-cell>
                  <table:table-cell table:style-name="ce32"/>
                  <table:table-cell office:value-type="float" office:value="3590.11" table:style-name="ce32">
                    <text:p>3.590</text:p>
                  </table:table-cell>
                  <table:table-cell table:style-name="ce32"/>
                  <table:table-cell office:value-type="float" office:value="2197.6799999999998" table:style-name="ce32">
                    <text:p>2.198</text:p>
                  </table:table-cell>
                  <table:table-cell table:style-name="ce32"/>
                  <table:table-cell office:value-type="float" office:value="2367.87" table:style-name="ce35">
                    <text:p>2.368</text:p>
                  </table:table-cell>
                  <table:table-cell table:style-name="ce32"/>
                  <table:table-cell office:value-type="float" office:value="2638.44" table:style-name="ce32">
                    <text:p>2.638</text:p>
                  </table:table-cell>
                  <table:table-cell table:style-name="ce32"/>
                  <table:table-cell office:value-type="float" office:value="3059.56" table:style-name="ce32">
                    <text:p>3.060</text:p>
                  </table:table-cell>
                  <table:table-cell table:style-name="ce32"/>
                  <table:table-cell office:value-type="float" office:value="2752.99" table:style-name="ce32">
                    <text:p>2.753</text:p>
                  </table:table-cell>
                  <table:table-cell table:style-name="ce32"/>
                  <table:table-cell office:value-type="float" office:value="2475.17" table:style-name="ce32">
                    <text:p>2.475</text:p>
                  </table:table-cell>
                  <table:table-cell table:style-name="ce32"/>
                  <table:table-cell office:value-type="float" office:value="15042.57" table:style-name="ce32">
                    <text:p>15.043</text:p>
                  </table:table-cell>
                  <table:table-cell table:style-name="ce32"/>
                  <table:table-cell office:value-type="float" office:value="13406.549999999996" table:style-name="ce32">
                    <text:p>13.40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4433.75" table:style-name="ce32">
                    <text:p>14.43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4897.010000000002" table:style-name="ce32">
                    <text:p>14.897</text:p>
                  </table:table-cell>
                  <table:table-cell table:style-name="ce32"/>
                  <table:table-cell office:value-type="float" office:value="15694.419999999998" table:style-name="ce32">
                    <text:p>15.694</text:p>
                  </table:table-cell>
                  <table:table-cell table:style-name="ce32"/>
                  <table:table-cell office:value-type="float" office:value="14263.380000000001" table:style-name="ce32">
                    <text:p>14.263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Asi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67" table:style-name="ce32">
                    <text:p>67</text:p>
                  </table:table-cell>
                  <table:table-cell table:style-name="ce32"/>
                  <table:table-cell office:value-type="float" office:value="59" table:style-name="ce32">
                    <text:p>59</text:p>
                  </table:table-cell>
                  <table:table-cell table:style-name="ce32"/>
                  <table:table-cell office:value-type="float" office:value="53" table:style-name="ce32">
                    <text:p>53</text:p>
                  </table:table-cell>
                  <table:table-cell table:style-name="ce32"/>
                  <table:table-cell office:value-type="float" office:value="64" table:style-name="ce32">
                    <text:p>64</text:p>
                  </table:table-cell>
                  <table:table-cell table:style-name="ce32"/>
                  <table:table-cell office:value-type="float" office:value="61.97" table:style-name="ce32">
                    <text:p>62</text:p>
                  </table:table-cell>
                  <table:table-cell table:style-name="ce32"/>
                  <table:table-cell office:value-type="float" office:value="51.92" table:style-name="ce32">
                    <text:p>52</text:p>
                  </table:table-cell>
                  <table:table-cell table:style-name="ce32"/>
                  <table:table-cell office:value-type="float" office:value="47" table:style-name="ce32">
                    <text:p>47</text:p>
                  </table:table-cell>
                  <table:table-cell table:style-name="ce32"/>
                  <table:table-cell office:value-type="float" office:value="44" table:style-name="ce32">
                    <text:p>44</text:p>
                  </table:table-cell>
                  <table:table-cell table:style-name="ce32"/>
                  <table:table-cell office:value-type="float" office:value="37" table:style-name="ce32">
                    <text:p>37</text:p>
                  </table:table-cell>
                  <table:table-cell table:style-name="ce32"/>
                  <table:table-cell office:value-type="float" office:value="27.96" table:style-name="ce35">
                    <text:p>28</text:p>
                  </table:table-cell>
                  <table:table-cell table:style-name="ce32"/>
                  <table:table-cell office:value-type="float" office:value="31.07" table:style-name="ce32">
                    <text:p>31</text:p>
                  </table:table-cell>
                  <table:table-cell table:style-name="ce32"/>
                  <table:table-cell office:value-type="float" office:value="34.629999999999995" table:style-name="ce32">
                    <text:p>35</text:p>
                  </table:table-cell>
                  <table:table-cell table:style-name="ce32"/>
                  <table:table-cell office:value-type="float" office:value="36.21" table:style-name="ce32">
                    <text:p>36</text:p>
                  </table:table-cell>
                  <table:table-cell table:style-name="ce32"/>
                  <table:table-cell office:value-type="float" office:value="40.92" table:style-name="ce32">
                    <text:p>41</text:p>
                  </table:table-cell>
                  <table:table-cell table:style-name="ce32"/>
                  <table:table-cell office:value-type="float" office:value="31.64" table:style-name="ce32">
                    <text:p>32</text:p>
                  </table:table-cell>
                  <table:table-cell table:style-name="ce32"/>
                  <table:table-cell office:value-type="float" office:value="41.94" table:style-name="ce32">
                    <text:p>4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5.409999999999997" table:style-name="ce32">
                    <text:p>3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2.5" table:style-name="ce32">
                    <text:p>33</text:p>
                  </table:table-cell>
                  <table:table-cell table:style-name="ce32"/>
                  <table:table-cell office:value-type="float" office:value="37.33" table:style-name="ce32">
                    <text:p>37</text:p>
                  </table:table-cell>
                  <table:table-cell table:style-name="ce32"/>
                  <table:table-cell office:value-type="float" office:value="31.689999999999998" table:style-name="ce32">
                    <text:p>32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Enea<text:span text:style-name="T2">8</text:span></text:p>
                  </table:table-cell>
                  <table:table-cell table:style-name="ce31"/>
                  <table:table-cell office:value-type="float" office:value="323" table:style-name="ce32">
                    <text:p>323</text:p>
                  </table:table-cell>
                  <table:table-cell table:style-name="ce33"/>
                  <table:table-cell office:value-type="float" office:value="226" table:style-name="ce32">
                    <text:p>226</text:p>
                  </table:table-cell>
                  <table:table-cell table:style-name="ce32"/>
                  <table:table-cell office:value-type="float" office:value="183" table:style-name="ce32">
                    <text:p>183</text:p>
                  </table:table-cell>
                  <table:table-cell table:style-name="ce32"/>
                  <table:table-cell office:value-type="float" office:value="219" table:style-name="ce32">
                    <text:p>219</text:p>
                  </table:table-cell>
                  <table:table-cell table:style-name="ce32"/>
                  <table:table-cell office:value-type="float" office:value="262" table:style-name="ce32">
                    <text:p>262</text:p>
                  </table:table-cell>
                  <table:table-cell table:style-name="ce32"/>
                  <table:table-cell office:value-type="float" office:value="352" table:style-name="ce32">
                    <text:p>352</text:p>
                  </table:table-cell>
                  <table:table-cell table:style-name="ce32"/>
                  <table:table-cell office:value-type="float" office:value="237.88" table:style-name="ce32">
                    <text:p>238</text:p>
                  </table:table-cell>
                  <table:table-cell table:style-name="ce32"/>
                  <table:table-cell office:value-type="float" office:value="180.04000000000002" table:style-name="ce32">
                    <text:p>180</text:p>
                  </table:table-cell>
                  <table:table-cell table:style-name="ce32"/>
                  <table:table-cell office:value-type="float" office:value="88.59" table:style-name="ce32">
                    <text:p>89</text:p>
                  </table:table-cell>
                  <table:table-cell table:style-name="ce32"/>
                  <table:table-cell office:value-type="float" office:value="72.599999999999994" table:style-name="ce32">
                    <text:p>73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36"/>
                <table:table-cell office:value-type="string" table:style-name="ce37">
                  <text:p>Istruzione e ricerca</text:p>
                </table:table-cell>
                <table:table-cell table:style-name="ce38"/>
                <table:table-cell office:value-type="float" office:value="9902" table:style-name="ce39">
                  <text:p>9.90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9013" table:style-name="ce39">
                  <text:p>9.01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095" table:style-name="ce39">
                  <text:p>10.09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275" table:style-name="ce39">
                  <text:p>10.27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378" table:style-name="ce39">
                  <text:p>10.37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580.33" table:style-name="ce39">
                  <text:p>10.58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391.32" table:style-name="ce39">
                  <text:p>10.39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205.290000000001" table:style-name="ce39">
                  <text:p>10.20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948.1400000000012" table:style-name="ce39">
                  <text:p>6.94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793.2300000000005" table:style-name="ce39">
                  <text:p>6.79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038.7199999999993" table:style-name="ce39">
                  <text:p>6.03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949.87" table:style-name="ce39">
                  <text:p>5.95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562.75" table:style-name="ce39">
                  <text:p>6.56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982.079999999999" table:style-name="ce39">
                  <text:p>7.98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211.79" table:style-name="ce39">
                  <text:p>7.21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612.5700000000006" table:style-name="ce39">
                  <text:p>6.61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1369.489999999998" table:style-name="ce39">
                  <text:p>21.36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8322.789999999997" table:style-name="ce39">
                  <text:p>18.323</text:p>
                </table:table-cell>
                <table:table-cell table:style-name="ce39"/>
                <table:table-cell office:value-type="float" office:value="18035.25" table:style-name="ce39">
                  <text:p>18.035</text:p>
                </table:table-cell>
                <table:table-cell table:style-name="ce39"/>
                <table:table-cell office:value-type="float" office:value="18286.250000000004" table:style-name="ce39">
                  <text:p>18.286</text:p>
                </table:table-cell>
                <table:table-cell table:style-name="ce39"/>
                <table:table-cell office:value-type="float" office:value="19337.099999999999" table:style-name="ce39">
                  <text:p>19.33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8678.16" table:style-name="ce39">
                  <text:p>18.678</text:p>
                </table:table-cell>
                <table:table-cell table:number-columns-repeated="16338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Ministeri<text:span text:style-name="T2">9</text:span></text:p>
                  </table:table-cell>
                  <table:table-cell table:style-name="ce31"/>
                  <table:table-cell office:value-type="float" office:value="11888" table:style-name="ce32">
                    <text:p>11.888</text:p>
                  </table:table-cell>
                  <table:table-cell table:style-name="ce33"/>
                  <table:table-cell office:value-type="float" office:value="11140" table:style-name="ce32">
                    <text:p>11.140</text:p>
                  </table:table-cell>
                  <table:table-cell table:style-name="ce32"/>
                  <table:table-cell office:value-type="float" office:value="8150" table:style-name="ce32">
                    <text:p>8.150</text:p>
                  </table:table-cell>
                  <table:table-cell table:style-name="ce32"/>
                  <table:table-cell office:value-type="float" office:value="6253" table:style-name="ce32">
                    <text:p>6.253</text:p>
                  </table:table-cell>
                  <table:table-cell table:style-name="ce32"/>
                  <table:table-cell office:value-type="float" office:value="6201" table:style-name="ce32">
                    <text:p>6.201</text:p>
                  </table:table-cell>
                  <table:table-cell table:style-name="ce32"/>
                  <table:table-cell office:value-type="float" office:value="5901" table:style-name="ce32">
                    <text:p>5.901</text:p>
                  </table:table-cell>
                  <table:table-cell table:style-name="ce32"/>
                  <table:table-cell office:value-type="float" office:value="5203.08" table:style-name="ce32">
                    <text:p>5.203</text:p>
                  </table:table-cell>
                  <table:table-cell table:style-name="ce32"/>
                  <table:table-cell office:value-type="float" office:value="1890.17" table:style-name="ce32">
                    <text:p>1.890</text:p>
                  </table:table-cell>
                  <table:table-cell table:style-name="ce32"/>
                  <table:table-cell office:value-type="float" office:value="1494.3" table:style-name="ce32">
                    <text:p>1.494</text:p>
                  </table:table-cell>
                  <table:table-cell table:style-name="ce32"/>
                  <table:table-cell office:value-type="float" office:value="1619.13" table:style-name="ce32">
                    <text:p>1.619</text:p>
                  </table:table-cell>
                  <table:table-cell table:style-name="ce32"/>
                  <table:table-cell office:value-type="float" office:value="1559.62" table:style-name="ce32">
                    <text:p>1.560</text:p>
                  </table:table-cell>
                  <table:table-cell table:style-name="ce32"/>
                  <table:table-cell office:value-type="float" office:value="1473.63" table:style-name="ce35">
                    <text:p>1.474</text:p>
                  </table:table-cell>
                  <table:table-cell table:style-name="ce32"/>
                  <table:table-cell office:value-type="float" office:value="1921.2600000000002" table:style-name="ce32">
                    <text:p>1.921</text:p>
                  </table:table-cell>
                  <table:table-cell table:style-name="ce32"/>
                  <table:table-cell office:value-type="float" office:value="1560.03" table:style-name="ce32">
                    <text:p>1.560</text:p>
                  </table:table-cell>
                  <table:table-cell table:style-name="ce32"/>
                  <table:table-cell office:value-type="float" office:value="1576.94" table:style-name="ce32">
                    <text:p>1.577</text:p>
                  </table:table-cell>
                  <table:table-cell table:style-name="ce32"/>
                  <table:table-cell office:value-type="float" office:value="1570.81" table:style-name="ce32">
                    <text:p>1.571</text:p>
                  </table:table-cell>
                  <table:table-cell table:style-name="ce32"/>
                  <table:table-cell office:value-type="float" office:value="1044.71" table:style-name="ce32">
                    <text:p>1.045</text:p>
                  </table:table-cell>
                  <table:table-cell table:style-name="ce32"/>
                  <table:table-cell office:value-type="float" office:value="851.65" table:style-name="ce35">
                    <text:p>85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686.07" table:style-name="ce35">
                    <text:p>686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504.62" table:style-name="ce35">
                    <text:p>505</text:p>
                  </table:table-cell>
                  <table:table-cell table:style-name="ce35"/>
                  <table:table-cell office:value-type="float" office:value="833.09999999999991" table:style-name="ce35">
                    <text:p>833</text:p>
                  </table:table-cell>
                  <table:table-cell table:style-name="ce35"/>
                  <table:table-cell office:value-type="float" office:value="12173.41" table:style-name="ce35">
                    <text:p>12.173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genzie fiscali<text:span text:style-name="T2">10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1648" table:style-name="ce32">
                    <text:p>1.648</text:p>
                  </table:table-cell>
                  <table:table-cell table:style-name="ce32"/>
                  <table:table-cell office:value-type="float" office:value="1634" table:style-name="ce32">
                    <text:p>1.634</text:p>
                  </table:table-cell>
                  <table:table-cell table:style-name="ce32"/>
                  <table:table-cell office:value-type="float" office:value="1513" table:style-name="ce32">
                    <text:p>1.513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9.64" table:style-name="ce32">
                    <text:p>10</text:p>
                  </table:table-cell>
                  <table:table-cell table:style-name="ce32"/>
                  <table:table-cell office:value-type="float" office:value="11" table:style-name="ce32">
                    <text:p>11</text:p>
                  </table:table-cell>
                  <table:table-cell table:style-name="ce32"/>
                  <table:table-cell office:value-type="float" office:value="2.52" table:style-name="ce32">
                    <text:p>3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number-columns-repeated="3" table:style-name="ce32"/>
                  <table:table-cell table:style-name="ce35"/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pubblici non economici<text:span text:style-name="T2">11</text:span></text:p>
                  </table:table-cell>
                  <table:table-cell table:style-name="ce31"/>
                  <table:table-cell office:value-type="float" office:value="1159" table:style-name="ce32">
                    <text:p>1.159</text:p>
                  </table:table-cell>
                  <table:table-cell table:style-name="ce33"/>
                  <table:table-cell office:value-type="float" office:value="1395" table:style-name="ce32">
                    <text:p>1.395</text:p>
                  </table:table-cell>
                  <table:table-cell table:style-name="ce32"/>
                  <table:table-cell office:value-type="float" office:value="1909" table:style-name="ce32">
                    <text:p>1.909</text:p>
                  </table:table-cell>
                  <table:table-cell table:style-name="ce32"/>
                  <table:table-cell office:value-type="float" office:value="2314" table:style-name="ce32">
                    <text:p>2.314</text:p>
                  </table:table-cell>
                  <table:table-cell table:style-name="ce32"/>
                  <table:table-cell office:value-type="float" office:value="2448" table:style-name="ce32">
                    <text:p>2.448</text:p>
                  </table:table-cell>
                  <table:table-cell table:style-name="ce32"/>
                  <table:table-cell office:value-type="float" office:value="2754" table:style-name="ce32">
                    <text:p>2.754</text:p>
                  </table:table-cell>
                  <table:table-cell table:style-name="ce32"/>
                  <table:table-cell office:value-type="float" office:value="2389.59" table:style-name="ce32">
                    <text:p>2.390</text:p>
                  </table:table-cell>
                  <table:table-cell table:style-name="ce32"/>
                  <table:table-cell office:value-type="float" office:value="2154.13" table:style-name="ce32">
                    <text:p>2.154</text:p>
                  </table:table-cell>
                  <table:table-cell table:style-name="ce32"/>
                  <table:table-cell office:value-type="float" office:value="2192.3200000000002" table:style-name="ce32">
                    <text:p>2.192</text:p>
                  </table:table-cell>
                  <table:table-cell table:style-name="ce32"/>
                  <table:table-cell office:value-type="float" office:value="2004.06" table:style-name="ce32">
                    <text:p>2.004</text:p>
                  </table:table-cell>
                  <table:table-cell table:style-name="ce32"/>
                  <table:table-cell office:value-type="float" office:value="1706.08" table:style-name="ce32">
                    <text:p>1.706</text:p>
                  </table:table-cell>
                  <table:table-cell table:style-name="ce32"/>
                  <table:table-cell office:value-type="float" office:value="2448.9" table:style-name="ce35">
                    <text:p>2.449</text:p>
                  </table:table-cell>
                  <table:table-cell table:style-name="ce32"/>
                  <table:table-cell office:value-type="float" office:value="1780.4299999999998" table:style-name="ce32">
                    <text:p>1.780</text:p>
                  </table:table-cell>
                  <table:table-cell table:style-name="ce32"/>
                  <table:table-cell office:value-type="float" office:value="580.30999999999995" table:style-name="ce32">
                    <text:p>580</text:p>
                  </table:table-cell>
                  <table:table-cell table:style-name="ce32"/>
                  <table:table-cell office:value-type="float" office:value="326.5" table:style-name="ce32">
                    <text:p>327</text:p>
                  </table:table-cell>
                  <table:table-cell table:style-name="ce32"/>
                  <table:table-cell office:value-type="float" office:value="239.21" table:style-name="ce32">
                    <text:p>239</text:p>
                  </table:table-cell>
                  <table:table-cell table:style-name="ce32"/>
                  <table:table-cell office:value-type="float" office:value="163.4" table:style-name="ce32">
                    <text:p>163</text:p>
                  </table:table-cell>
                  <table:table-cell table:style-name="ce32"/>
                  <table:table-cell office:value-type="float" office:value="191.97" table:style-name="ce35">
                    <text:p>19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46.92" table:style-name="ce35">
                    <text:p>347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250.71" table:style-name="ce35">
                    <text:p>251</text:p>
                  </table:table-cell>
                  <table:table-cell table:style-name="ce35"/>
                  <table:table-cell office:value-type="float" office:value="247.56" table:style-name="ce35">
                    <text:p>248</text:p>
                  </table:table-cell>
                  <table:table-cell table:style-name="ce35"/>
                  <table:table-cell office:value-type="float" office:value="388.27" table:style-name="ce35">
                    <text:p>388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ziende Autonome<text:span text:style-name="T2">12</text:span></text:p>
                  </table:table-cell>
                  <table:table-cell table:style-name="ce31"/>
                  <table:table-cell office:value-type="float" office:value="1212" table:style-name="ce32">
                    <text:p>1.212</text:p>
                  </table:table-cell>
                  <table:table-cell table:style-name="ce33"/>
                  <table:table-cell office:value-type="float" office:value="1220" table:style-name="ce32">
                    <text:p>1.220</text:p>
                  </table:table-cell>
                  <table:table-cell table:style-name="ce32"/>
                  <table:table-cell office:value-type="float" office:value="1220" table:style-name="ce32">
                    <text:p>1.220</text:p>
                  </table:table-cell>
                  <table:table-cell table:style-name="ce32"/>
                  <table:table-cell office:value-type="float" office:value="1605" table:style-name="ce32">
                    <text:p>1.605</text:p>
                  </table:table-cell>
                  <table:table-cell table:style-name="ce32"/>
                  <table:table-cell office:value-type="float" office:value="2265" table:style-name="ce32">
                    <text:p>2.265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number-columns-repeated="3" table:style-name="ce32"/>
                  <table:table-cell table:style-name="ce35"/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Cnel<text:s/></text:p>
                  </table:table-cell>
                  <table:table-cell table:style-name="ce31"/>
                  <table:table-cell office:value-type="float" office:value="2" table:style-name="ce32">
                    <text:p>2</text:p>
                  </table:table-cell>
                  <table:table-cell table:style-name="ce33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3" table:style-name="ce32">
                    <text:p>3</text:p>
                  </table:table-cell>
                  <table:table-cell table:style-name="ce32"/>
                  <table:table-cell office:value-type="float" office:value="4" table:style-name="ce32">
                    <text:p>4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7" table:style-name="ce32">
                    <text:p>7</text:p>
                  </table:table-cell>
                  <table:table-cell table:style-name="ce32"/>
                  <table:table-cell office:value-type="float" office:value="7" table:style-name="ce32">
                    <text:p>7</text:p>
                  </table:table-cell>
                  <table:table-cell table:style-name="ce32"/>
                  <table:table-cell office:value-type="float" office:value="6" table:style-name="ce32">
                    <text:p>6</text:p>
                  </table:table-cell>
                  <table:table-cell table:style-name="ce32"/>
                  <table:table-cell office:value-type="float" office:value="5.43" table:style-name="ce32">
                    <text:p>5</text:p>
                  </table:table-cell>
                  <table:table-cell table:style-name="ce32"/>
                  <table:table-cell office:value-type="float" office:value="4" table:style-name="ce35">
                    <text:p>4</text:p>
                  </table:table-cell>
                  <table:table-cell table:style-name="ce32"/>
                  <table:table-cell office:value-type="float" office:value="4" table:style-name="ce32">
                    <text:p>4</text:p>
                  </table:table-cell>
                  <table:table-cell table:style-name="ce32"/>
                  <table:table-cell office:value-type="float" office:value="4" table:style-name="ce32">
                    <text:p>4</text:p>
                  </table:table-cell>
                  <table:table-cell table:number-columns-repeated="7" table:style-name="ce32"/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" table:style-name="ce35">
                    <text:p>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" table:style-name="ce35">
                    <text:p>1</text:p>
                  </table:table-cell>
                  <table:table-cell table:style-name="ce35"/>
                  <table:table-cell office:value-type="float" office:value="1" table:style-name="ce35">
                    <text:p>1</text:p>
                  </table:table-cell>
                  <table:table-cell table:style-name="ce35"/>
                  <table:table-cell office:value-type="float" office:value="1" table:style-name="ce35">
                    <text:p>1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Enac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10" table:style-name="ce32">
                    <text:p>10</text:p>
                  </table:table-cell>
                  <table:table-cell table:style-name="ce32"/>
                  <table:table-cell office:value-type="float" office:value="46" table:style-name="ce32">
                    <text:p>46</text:p>
                  </table:table-cell>
                  <table:table-cell table:style-name="ce32"/>
                  <table:table-cell office:value-type="float" office:value="79" table:style-name="ce32">
                    <text:p>79</text:p>
                  </table:table-cell>
                  <table:table-cell table:style-name="ce32"/>
                  <table:table-cell office:value-type="float" office:value="72" table:style-name="ce32">
                    <text:p>72</text:p>
                  </table:table-cell>
                  <table:table-cell table:style-name="ce32"/>
                  <table:table-cell office:value-type="float" office:value="83" table:style-name="ce32">
                    <text:p>83</text:p>
                  </table:table-cell>
                  <table:table-cell table:style-name="ce32"/>
                  <table:table-cell office:value-type="float" office:value="77" table:style-name="ce32">
                    <text:p>77</text:p>
                  </table:table-cell>
                  <table:table-cell table:style-name="ce32"/>
                  <table:table-cell office:value-type="float" office:value="29.02" table:style-name="ce32">
                    <text:p>29</text:p>
                  </table:table-cell>
                  <table:table-cell table:style-name="ce32"/>
                  <table:table-cell office:value-type="float" office:value="10.32" table:style-name="ce32">
                    <text:p>10</text:p>
                  </table:table-cell>
                  <table:table-cell table:style-name="ce32"/>
                  <table:table-cell office:value-type="float" office:value="4.6400000000000006" table:style-name="ce32">
                    <text:p>5</text:p>
                  </table:table-cell>
                  <table:table-cell table:style-name="ce32"/>
                  <table:table-cell office:value-type="float" office:value="10" table:style-name="ce32">
                    <text:p>10</text:p>
                  </table:table-cell>
                  <table:table-cell table:style-name="ce32"/>
                  <table:table-cell office:value-type="float" office:value="10" table:style-name="ce35">
                    <text:p>10</text:p>
                  </table:table-cell>
                  <table:table-cell table:style-name="ce32"/>
                  <table:table-cell office:value-type="float" office:value="9" table:style-name="ce32">
                    <text:p>9</text:p>
                  </table:table-cell>
                  <table:table-cell table:style-name="ce32"/>
                  <table:table-cell office:value-type="float" office:value="22" table:style-name="ce32">
                    <text:p>22</text:p>
                  </table:table-cell>
                  <table:table-cell table:style-name="ce32"/>
                  <table:table-cell office:value-type="float" office:value="20" table:style-name="ce32">
                    <text:p>20</text:p>
                  </table:table-cell>
                  <table:table-cell table:style-name="ce32"/>
                  <table:table-cell office:value-type="float" office:value="16" table:style-name="ce32">
                    <text:p>16</text:p>
                  </table:table-cell>
                  <table:table-cell table:style-name="ce32"/>
                  <table:table-cell office:value-type="float" office:value="16" table:style-name="ce32">
                    <text:p>16</text:p>
                  </table:table-cell>
                  <table:table-cell table:style-name="ce32"/>
                  <table:table-cell office:value-type="float" office:value="2.92" table:style-name="ce35">
                    <text:p>3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4" table:style-name="ce35">
                    <text:p>4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.25" table:style-name="ce35">
                    <text:p>1</text:p>
                  </table:table-cell>
                  <table:table-cell table:style-name="ce35"/>
                  <table:table-cell office:value-type="float" office:value="1.83" table:style-name="ce35">
                    <text:p>2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Agid<text:span text:style-name="T2">13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16.37" table:style-name="ce32">
                    <text:p>16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36"/>
                <table:table-cell office:value-type="string" table:style-name="ce37">
                  <text:p>Funzioni Centrali</text:p>
                </table:table-cell>
                <table:table-cell table:style-name="ce38"/>
                <table:table-cell office:value-type="float" office:value="14261" table:style-name="ce39">
                  <text:p>14.26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3767" table:style-name="ce39">
                  <text:p>13.76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327" table:style-name="ce39">
                  <text:p>11.32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902" table:style-name="ce39">
                  <text:p>11.90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624" table:style-name="ce39">
                  <text:p>12.62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252" table:style-name="ce39">
                  <text:p>10.25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687.04" table:style-name="ce39">
                  <text:p>7.68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089.9600000000005" table:style-name="ce39">
                  <text:p>4.09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714.94" table:style-name="ce39">
                  <text:p>3.71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636.35" table:style-name="ce39">
                  <text:p>3.63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281.1299999999997" table:style-name="ce39">
                  <text:p>3.28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936.53" table:style-name="ce39">
                  <text:p>3.93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714.69" table:style-name="ce39">
                  <text:p>3.71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166.34" table:style-name="ce39">
                  <text:p>2.16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923.44" table:style-name="ce39">
                  <text:p>1.92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826.02" table:style-name="ce39">
                  <text:p>1.82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24.1100000000001" table:style-name="ce39">
                  <text:p>1.22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46.54" table:style-name="ce39">
                  <text:p>1.04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37.99" table:style-name="ce39">
                  <text:p>1.03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57.58" table:style-name="ce39">
                  <text:p>75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83.4899999999998" table:style-name="ce39">
                  <text:p>1.08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562.68" table:style-name="ce39">
                  <text:p>12.563</text:p>
                </table:table-cell>
                <table:table-cell table:number-columns-repeated="16338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Regioni e Autonomie locali</text:p>
                  </table:table-cell>
                  <table:table-cell table:style-name="ce31"/>
                  <table:table-cell office:value-type="float" office:value="37027" table:style-name="ce32">
                    <text:p>37.027</text:p>
                  </table:table-cell>
                  <table:table-cell table:style-name="ce33"/>
                  <table:table-cell office:value-type="float" office:value="35120" table:style-name="ce32">
                    <text:p>35.120</text:p>
                  </table:table-cell>
                  <table:table-cell table:style-name="ce32"/>
                  <table:table-cell office:value-type="float" office:value="32710" table:style-name="ce32">
                    <text:p>32.710</text:p>
                  </table:table-cell>
                  <table:table-cell table:style-name="ce32"/>
                  <table:table-cell office:value-type="float" office:value="35803.5" table:style-name="ce32">
                    <text:p>35.804</text:p>
                  </table:table-cell>
                  <table:table-cell table:style-name="ce32"/>
                  <table:table-cell office:value-type="float" office:value="40993.33" table:style-name="ce32">
                    <text:p>40.993</text:p>
                  </table:table-cell>
                  <table:table-cell table:style-name="ce32"/>
                  <table:table-cell office:value-type="float" office:value="44196.480000000003" table:style-name="ce32">
                    <text:p>44.196</text:p>
                  </table:table-cell>
                  <table:table-cell table:style-name="ce32"/>
                  <table:table-cell office:value-type="float" office:value="44482.8" table:style-name="ce32">
                    <text:p>44.483</text:p>
                  </table:table-cell>
                  <table:table-cell table:style-name="ce32"/>
                  <table:table-cell office:value-type="float" office:value="39770.03" table:style-name="ce32">
                    <text:p>39.770</text:p>
                  </table:table-cell>
                  <table:table-cell table:style-name="ce32"/>
                  <table:table-cell office:value-type="float" office:value="34123.81" table:style-name="ce32">
                    <text:p>34.124</text:p>
                  </table:table-cell>
                  <table:table-cell table:style-name="ce32"/>
                  <table:table-cell office:value-type="float" office:value="32693.179999999978" table:style-name="ce32">
                    <text:p>32.693</text:p>
                  </table:table-cell>
                  <table:table-cell table:style-name="ce32"/>
                  <table:table-cell office:value-type="float" office:value="28736.14" table:style-name="ce32">
                    <text:p>28.736</text:p>
                  </table:table-cell>
                  <table:table-cell table:style-name="ce32"/>
                  <table:table-cell office:value-type="float" office:value="26815.489999999987" table:style-name="ce35">
                    <text:p>26.815</text:p>
                  </table:table-cell>
                  <table:table-cell table:style-name="ce32"/>
                  <table:table-cell office:value-type="float" office:value="25189.56" table:style-name="ce32">
                    <text:p>25.190</text:p>
                  </table:table-cell>
                  <table:table-cell table:style-name="ce32"/>
                  <table:table-cell office:value-type="float" office:value="23978.23000000001" table:style-name="ce32">
                    <text:p>23.978</text:p>
                  </table:table-cell>
                  <table:table-cell table:style-name="ce32"/>
                  <table:table-cell office:value-type="float" office:value="26536.1" table:style-name="ce32">
                    <text:p>26.536</text:p>
                  </table:table-cell>
                  <table:table-cell table:style-name="ce32"/>
                  <table:table-cell office:value-type="float" office:value="26597.4" table:style-name="ce32">
                    <text:p>26.597</text:p>
                  </table:table-cell>
                  <table:table-cell table:style-name="ce32"/>
                  <table:table-cell office:value-type="float" office:value="26104.1" table:style-name="ce32">
                    <text:p>26.104</text:p>
                  </table:table-cell>
                  <table:table-cell table:style-name="ce32"/>
                  <table:table-cell office:value-type="float" office:value="26374.020000000015" table:style-name="ce35">
                    <text:p>26.374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24855.45" table:style-name="ce35">
                    <text:p>24.85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9437.61" table:style-name="ce35">
                    <text:p>19.438</text:p>
                  </table:table-cell>
                  <table:table-cell table:style-name="ce35"/>
                  <table:table-cell office:value-type="float" office:value="17954.009999999991" table:style-name="ce35">
                    <text:p>17.954</text:p>
                  </table:table-cell>
                  <table:table-cell table:style-name="ce35"/>
                  <table:table-cell office:value-type="float" office:value="16933.700000000012" table:style-name="ce35">
                    <text:p>16.934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Servizio Sanitario Nazionale - Dirigenza PTA</text:p>
                  </table:table-cell>
                  <table:table-cell table:style-name="ce31"/>
                  <table:table-cell office:value-type="float" office:value="395" table:style-name="ce32">
                    <text:p>395</text:p>
                  </table:table-cell>
                  <table:table-cell table:style-name="ce33"/>
                  <table:table-cell office:value-type="float" office:value="193" table:style-name="ce32">
                    <text:p>193</text:p>
                  </table:table-cell>
                  <table:table-cell table:style-name="ce32"/>
                  <table:table-cell office:value-type="float" office:value="202" table:style-name="ce32">
                    <text:p>202</text:p>
                  </table:table-cell>
                  <table:table-cell table:style-name="ce32"/>
                  <table:table-cell office:value-type="float" office:value="463" table:style-name="ce32">
                    <text:p>46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11" table:style-name="ce32">
                    <text:p>311</text:p>
                  </table:table-cell>
                  <table:table-cell table:style-name="ce32"/>
                  <table:table-cell office:value-type="float" office:value="410" table:style-name="ce32">
                    <text:p>410</text:p>
                  </table:table-cell>
                  <table:table-cell table:style-name="ce32"/>
                  <table:table-cell office:value-type="float" office:value="441.12" table:style-name="ce32">
                    <text:p>441</text:p>
                  </table:table-cell>
                  <table:table-cell table:style-name="ce32"/>
                  <table:table-cell office:value-type="float" office:value="517.51" table:style-name="ce32">
                    <text:p>518</text:p>
                  </table:table-cell>
                  <table:table-cell table:style-name="ce32"/>
                  <table:table-cell office:value-type="float" office:value="190.12" table:style-name="ce32">
                    <text:p>190</text:p>
                  </table:table-cell>
                  <table:table-cell table:style-name="ce32"/>
                  <table:table-cell office:value-type="float" office:value="162.49" table:style-name="ce32">
                    <text:p>162</text:p>
                  </table:table-cell>
                  <table:table-cell table:style-name="ce32"/>
                  <table:table-cell office:value-type="float" office:value="165.23" table:style-name="ce32">
                    <text:p>165</text:p>
                  </table:table-cell>
                  <table:table-cell table:style-name="ce32"/>
                  <table:table-cell office:value-type="float" office:value="196.82" table:style-name="ce35">
                    <text:p>197</text:p>
                  </table:table-cell>
                  <table:table-cell table:style-name="ce32"/>
                  <table:table-cell office:value-type="float" office:value="178.54" table:style-name="ce32">
                    <text:p>179</text:p>
                  </table:table-cell>
                  <table:table-cell table:style-name="ce32"/>
                  <table:table-cell office:value-type="float" office:value="208.2" table:style-name="ce32">
                    <text:p>208</text:p>
                  </table:table-cell>
                  <table:table-cell table:style-name="ce32"/>
                  <table:table-cell office:value-type="float" office:value="279.08999999999997" table:style-name="ce32">
                    <text:p>279</text:p>
                  </table:table-cell>
                  <table:table-cell table:style-name="ce32"/>
                  <table:table-cell office:value-type="float" office:value="316.87" table:style-name="ce32">
                    <text:p>317</text:p>
                  </table:table-cell>
                  <table:table-cell table:style-name="ce32"/>
                  <table:table-cell office:value-type="float" office:value="266.94" table:style-name="ce32">
                    <text:p>267</text:p>
                  </table:table-cell>
                  <table:table-cell table:style-name="ce32"/>
                  <table:table-cell office:value-type="float" office:value="338.52" table:style-name="ce35">
                    <text:p>339</text:p>
                  </table:table-cell>
                  <table:table-cell table:style-name="ce32"/>
                  <table:table-cell office:value-type="float" office:value="402.21" table:style-name="ce35">
                    <text:p>40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98.59000000000003" table:style-name="ce35">
                    <text:p>399</text:p>
                  </table:table-cell>
                  <table:table-cell table:style-name="ce35"/>
                  <table:table-cell office:value-type="float" office:value="381.65999999999997" table:style-name="ce35">
                    <text:p>382</text:p>
                  </table:table-cell>
                  <table:table-cell table:style-name="ce35"/>
                  <table:table-cell office:value-type="float" office:value="355.69000000000005" table:style-name="ce35">
                    <text:p>356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40"/>
                <table:table-cell office:value-type="string" table:style-name="ce37">
                  <text:p>Funzioni Locali</text:p>
                </table:table-cell>
                <table:table-cell table:style-name="ce41"/>
                <table:table-cell office:value-type="float" office:value="37422" table:style-name="ce39">
                  <text:p>37.42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5313" table:style-name="ce39">
                  <text:p>35.31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2912" table:style-name="ce39">
                  <text:p>32.91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6266.5" table:style-name="ce39">
                  <text:p>36.26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1304.33" table:style-name="ce39">
                  <text:p>41.30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4606.48" table:style-name="ce39">
                  <text:p>44.60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4923.920000000006" table:style-name="ce39">
                  <text:p>44.92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0287.54" table:style-name="ce39">
                  <text:p>40.28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4313.93" table:style-name="ce39">
                  <text:p>34.31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2855.669999999976" table:style-name="ce39">
                  <text:p>32.85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8901.37" table:style-name="ce39">
                  <text:p>28.90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7012.309999999987" table:style-name="ce39">
                  <text:p>27.01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5368.100000000002" table:style-name="ce39">
                  <text:p>25.36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4186.430000000011" table:style-name="ce39">
                  <text:p>24.18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6815.19" table:style-name="ce39">
                  <text:p>26.81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6914.27" table:style-name="ce39">
                  <text:p>26.91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6371.039999999997" table:style-name="ce39">
                  <text:p>26.37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6712.540000000015" table:style-name="ce39">
                  <text:p>26.71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5257.66" table:style-name="ce39">
                  <text:p>25.25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9836.2" table:style-name="ce39">
                  <text:p>19.83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8335.669999999991" table:style-name="ce39">
                  <text:p>18.33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7289.39000000001" table:style-name="ce39">
                  <text:p>17.289</text:p>
                </table:table-cell>
                <table:table-cell table:number-columns-repeated="16338" table:style-name="ce42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Servizio Sanitario Nazionale<text:span text:style-name="T2">14</text:span></text:p>
                  </table:table-cell>
                  <table:table-cell table:style-name="ce31"/>
                  <table:table-cell office:value-type="float" office:value="23369" table:style-name="ce32">
                    <text:p>23.369</text:p>
                  </table:table-cell>
                  <table:table-cell table:style-name="ce33"/>
                  <table:table-cell office:value-type="float" office:value="20809" table:style-name="ce32">
                    <text:p>20.809</text:p>
                  </table:table-cell>
                  <table:table-cell table:style-name="ce32"/>
                  <table:table-cell office:value-type="float" office:value="24196" table:style-name="ce32">
                    <text:p>24.196</text:p>
                  </table:table-cell>
                  <table:table-cell table:style-name="ce32"/>
                  <table:table-cell office:value-type="float" office:value="26505" table:style-name="ce32">
                    <text:p>26.505</text:p>
                  </table:table-cell>
                  <table:table-cell table:style-name="ce32"/>
                  <table:table-cell office:value-type="float" office:value="31239" table:style-name="ce32">
                    <text:p>31.239</text:p>
                  </table:table-cell>
                  <table:table-cell table:style-name="ce32"/>
                  <table:table-cell office:value-type="float" office:value="34354.33" table:style-name="ce32">
                    <text:p>34.354</text:p>
                  </table:table-cell>
                  <table:table-cell table:style-name="ce32"/>
                  <table:table-cell office:value-type="float" office:value="35389.79" table:style-name="ce32">
                    <text:p>35.390</text:p>
                  </table:table-cell>
                  <table:table-cell table:style-name="ce32"/>
                  <table:table-cell office:value-type="float" office:value="36213.269999999997" table:style-name="ce32">
                    <text:p>36.213</text:p>
                  </table:table-cell>
                  <table:table-cell table:style-name="ce32"/>
                  <table:table-cell office:value-type="float" office:value="32955.729999999996" table:style-name="ce32">
                    <text:p>32.956</text:p>
                  </table:table-cell>
                  <table:table-cell table:style-name="ce32"/>
                  <table:table-cell office:value-type="float" office:value="32744.34" table:style-name="ce32">
                    <text:p>32.744</text:p>
                  </table:table-cell>
                  <table:table-cell table:style-name="ce32"/>
                  <table:table-cell office:value-type="float" office:value="29173.84" table:style-name="ce32">
                    <text:p>29.174</text:p>
                  </table:table-cell>
                  <table:table-cell table:style-name="ce32"/>
                  <table:table-cell office:value-type="float" office:value="26958.53" table:style-name="ce35">
                    <text:p>26.959</text:p>
                  </table:table-cell>
                  <table:table-cell table:style-name="ce32"/>
                  <table:table-cell office:value-type="float" office:value="27155.649999999998" table:style-name="ce32">
                    <text:p>27.156</text:p>
                  </table:table-cell>
                  <table:table-cell table:style-name="ce32"/>
                  <table:table-cell office:value-type="float" office:value="28055.55" table:style-name="ce32">
                    <text:p>28.056</text:p>
                  </table:table-cell>
                  <table:table-cell table:style-name="ce32"/>
                  <table:table-cell office:value-type="float" office:value="30400.54" table:style-name="ce32">
                    <text:p>30.401</text:p>
                  </table:table-cell>
                  <table:table-cell table:style-name="ce32"/>
                  <table:table-cell office:value-type="float" office:value="33020.43" table:style-name="ce32">
                    <text:p>33.020</text:p>
                  </table:table-cell>
                  <table:table-cell table:style-name="ce32"/>
                  <table:table-cell office:value-type="float" office:value="36755.85" table:style-name="ce32">
                    <text:p>36.756</text:p>
                  </table:table-cell>
                  <table:table-cell table:style-name="ce32"/>
                  <table:table-cell office:value-type="float" office:value="35115.280000000013" table:style-name="ce35">
                    <text:p>35.115</text:p>
                  </table:table-cell>
                  <table:table-cell table:style-name="ce32"/>
                  <table:table-cell office:value-type="float" office:value="32311.109999999993" table:style-name="ce35">
                    <text:p>32.31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8493.349999999984" table:style-name="ce35">
                    <text:p>38.493</text:p>
                  </table:table-cell>
                  <table:table-cell table:style-name="ce35"/>
                  <table:table-cell office:value-type="float" office:value="53786.740000000005" table:style-name="ce35">
                    <text:p>53.787</text:p>
                  </table:table-cell>
                  <table:table-cell table:style-name="ce35"/>
                  <table:table-cell office:value-type="float" office:value="49799.400000000052" table:style-name="ce35">
                    <text:p>49.799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40"/>
                <table:table-cell office:value-type="string" table:style-name="ce37">
                  <text:p>Sanità</text:p>
                </table:table-cell>
                <table:table-cell table:style-name="ce41"/>
                <table:table-cell office:value-type="float" office:value="23369" table:style-name="ce39">
                  <text:p>23.36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0809" table:style-name="ce39">
                  <text:p>20.80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4196" table:style-name="ce39">
                  <text:p>24.19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6505" table:style-name="ce39">
                  <text:p>26.50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1239" table:style-name="ce39">
                  <text:p>31.23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4354.33" table:style-name="ce39">
                  <text:p>34.35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5389.79" table:style-name="ce39">
                  <text:p>35.39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6213.269999999997" table:style-name="ce39">
                  <text:p>36.21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2955.729999999996" table:style-name="ce39">
                  <text:p>32.95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2744.34" table:style-name="ce39">
                  <text:p>32.74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9173.84" table:style-name="ce39">
                  <text:p>29.17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6958.53" table:style-name="ce39">
                  <text:p>26.95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7155.649999999998" table:style-name="ce39">
                  <text:p>27.15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8055.55" table:style-name="ce39">
                  <text:p>28.05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0400.54" table:style-name="ce39">
                  <text:p>30.40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3020.43" table:style-name="ce39">
                  <text:p>33.02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6755.85" table:style-name="ce39">
                  <text:p>36.75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5115.280000000013" table:style-name="ce39">
                  <text:p>35.11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2311.109999999993" table:style-name="ce39">
                  <text:p>32.31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8493.349999999984" table:style-name="ce39">
                  <text:p>38.493</text:p>
                </table:table-cell>
                <table:table-cell table:style-name="ce39"/>
                <table:table-cell office:value-type="float" office:value="53786.740000000005" table:style-name="ce39">
                  <text:p>53.78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9799.400000000052" table:style-name="ce39">
                  <text:p>49.799</text:p>
                </table:table-cell>
                <table:table-cell table:number-columns-repeated="16338" table:style-name="ce42"/>
              </table:table-row>
              <table:table-row table:style-name="ro6">
                <table:table-cell table:style-name="ce2"/>
                <table:table-cell office:value-type="string" table:style-name="ce37">
                  <text:p>Presidenza del consiglio dei ministri</text:p>
                </table:table-cell>
                <table:table-cell table:style-name="ce41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100" table:style-name="ce39">
                  <text:p>100</text:p>
                </table:table-cell>
                <table:table-cell table:style-name="ce39"/>
                <table:table-cell office:value-type="float" office:value="93" table:style-name="ce39">
                  <text:p>93</text:p>
                </table:table-cell>
                <table:table-cell table:style-name="ce39"/>
                <table:table-cell office:value-type="float" office:value="15" table:style-name="ce39">
                  <text:p>15</text:p>
                </table:table-cell>
                <table:table-cell table:style-name="ce39"/>
                <table:table-cell office:value-type="float" office:value="19" table:style-name="ce39">
                  <text:p>19</text:p>
                </table:table-cell>
                <table:table-cell table:style-name="ce39"/>
                <table:table-cell office:value-type="float" office:value="13" table:style-name="ce39">
                  <text:p>13</text:p>
                </table:table-cell>
                <table:table-cell table:style-name="ce39"/>
                <table:table-cell office:value-type="float" office:value="27" table:style-name="ce39">
                  <text:p>27</text:p>
                </table:table-cell>
                <table:table-cell table:style-name="ce39"/>
                <table:table-cell office:value-type="float" office:value="17" table:style-name="ce39">
                  <text:p>17</text:p>
                </table:table-cell>
                <table:table-cell table:style-name="ce39"/>
                <table:table-cell office:value-type="float" office:value="62" table:style-name="ce39">
                  <text:p>62</text:p>
                </table:table-cell>
                <table:table-cell table:style-name="ce39"/>
                <table:table-cell office:value-type="float" office:value="55.4" table:style-name="ce39">
                  <text:p>55</text:p>
                </table:table-cell>
                <table:table-cell table:style-name="ce39"/>
                <table:table-cell office:value-type="float" office:value="56.2" table:style-name="ce39">
                  <text:p>56</text:p>
                </table:table-cell>
                <table:table-cell table:style-name="ce39"/>
                <table:table-cell office:value-type="float" office:value="38.4" table:style-name="ce39">
                  <text:p>38</text:p>
                </table:table-cell>
                <table:table-cell table:style-name="ce39"/>
                <table:table-cell office:value-type="float" office:value="39.870000000000005" table:style-name="ce39">
                  <text:p>40</text:p>
                </table:table-cell>
                <table:table-cell table:style-name="ce39"/>
                <table:table-cell office:value-type="float" office:value="43.269999999999996" table:style-name="ce39">
                  <text:p>43</text:p>
                </table:table-cell>
                <table:table-cell table:style-name="ce39"/>
                <table:table-cell office:value-type="float" office:value="56.46" table:style-name="ce39">
                  <text:p>56</text:p>
                </table:table-cell>
                <table:table-cell table:style-name="ce39"/>
                <table:table-cell office:value-type="float" office:value="40.36" table:style-name="ce39">
                  <text:p>4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0.950000000000003" table:style-name="ce39">
                  <text:p>4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9.07" table:style-name="ce39">
                  <text:p>39</text:p>
                </table:table-cell>
                <table:table-cell table:style-name="ce39"/>
                <table:table-cell office:value-type="float" office:value="39.5" table:style-name="ce39">
                  <text:p>40</text:p>
                </table:table-cell>
                <table:table-cell table:style-name="ce39"/>
                <table:table-cell office:value-type="float" office:value="131.4" table:style-name="ce39">
                  <text:p>131</text:p>
                </table:table-cell>
                <table:table-cell table:number-columns-repeated="16338"/>
              </table:table-row>
            </table:table-row-group>
            <table:table-row table:style-name="ro7">
              <table:table-cell table:style-name="ce43"/>
              <table:table-cell office:value-type="string" table:style-name="ce44">
                <text:p>Contrattualizzati comparti Aran</text:p>
              </table:table-cell>
              <table:table-cell table:style-name="ce45"/>
              <table:table-cell office:value-type="float" office:value="84954" table:style-name="ce46">
                <text:p>84.95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8902" table:style-name="ce46">
                <text:p>78.90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8530" table:style-name="ce46">
                <text:p>78.53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85048.5" table:style-name="ce46">
                <text:p>85.04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5638.33" table:style-name="ce46">
                <text:p>95.63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9808.14" table:style-name="ce46">
                <text:p>99.80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8411.07" table:style-name="ce46">
                <text:p>98.41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0809.06" table:style-name="ce46">
                <text:p>90.80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7959.740000000005" table:style-name="ce46">
                <text:p>77.96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6046.589999999982" table:style-name="ce46">
                <text:p>76.04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67457.06" table:style-name="ce46">
                <text:p>67.45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63912.639999999992" table:style-name="ce46">
                <text:p>63.91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62857.39" table:style-name="ce46">
                <text:p>62.85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62428.800000000017" table:style-name="ce46">
                <text:p>62.42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66390.83" table:style-name="ce46">
                <text:p>66.39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68416.56" table:style-name="ce46">
                <text:p>68.41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85776.949999999983" table:style-name="ce46">
                <text:p>85.77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81237.510000000024" table:style-name="ce46">
                <text:p>81.23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6682.959999999992" table:style-name="ce46">
                <text:p>76.68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7412.449999999983" table:style-name="ce46">
                <text:p>77.412</text:p>
              </table:table-cell>
              <table:table-cell table:style-name="ce46"/>
              <table:table-cell office:value-type="float" office:value="92582.5" table:style-name="ce46">
                <text:p>92.58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8461.030000000057" table:style-name="ce46">
                <text:p>98.461</text:p>
              </table:table-cell>
              <table:table-cell table:number-columns-repeated="16338" table:style-name="ce43"/>
            </table:table-row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Regioni statuto spec. e Province autonome<text:span text:style-name="T2">15</text:span></text:p>
                  </table:table-cell>
                  <table:table-cell table:style-name="ce31"/>
                  <table:table-cell office:value-type="float" office:value="2063" table:style-name="ce32">
                    <text:p>2.063</text:p>
                  </table:table-cell>
                  <table:table-cell table:style-name="ce34"/>
                  <table:table-cell office:value-type="float" office:value="4786" table:style-name="ce32">
                    <text:p>4.786</text:p>
                  </table:table-cell>
                  <table:table-cell table:style-name="ce32"/>
                  <table:table-cell office:value-type="float" office:value="8665" table:style-name="ce32">
                    <text:p>8.665</text:p>
                  </table:table-cell>
                  <table:table-cell table:style-name="ce32"/>
                  <table:table-cell office:value-type="float" office:value="8284" table:style-name="ce32">
                    <text:p>8.284</text:p>
                  </table:table-cell>
                  <table:table-cell table:style-name="ce32"/>
                  <table:table-cell office:value-type="float" office:value="8306" table:style-name="ce32">
                    <text:p>8.306</text:p>
                  </table:table-cell>
                  <table:table-cell table:style-name="ce70"/>
                  <table:table-cell office:value-type="float" office:value="6210.95" table:style-name="ce32">
                    <text:p>6.211</text:p>
                  </table:table-cell>
                  <table:table-cell table:style-name="ce32"/>
                  <table:table-cell office:value-type="float" office:value="11197.91" table:style-name="ce32">
                    <text:p>11.198</text:p>
                  </table:table-cell>
                  <table:table-cell table:style-name="ce32"/>
                  <table:table-cell office:value-type="float" office:value="11028.75" table:style-name="ce32">
                    <text:p>11.029</text:p>
                  </table:table-cell>
                  <table:table-cell table:style-name="ce32"/>
                  <table:table-cell office:value-type="float" office:value="10499.49" table:style-name="ce32">
                    <text:p>10.499</text:p>
                  </table:table-cell>
                  <table:table-cell table:style-name="ce32"/>
                  <table:table-cell office:value-type="float" office:value="10778.57" table:style-name="ce32">
                    <text:p>10.779</text:p>
                  </table:table-cell>
                  <table:table-cell table:style-name="ce32"/>
                  <table:table-cell office:value-type="float" office:value="11759.6" table:style-name="ce32">
                    <text:p>11.760</text:p>
                  </table:table-cell>
                  <table:table-cell table:style-name="ce32"/>
                  <table:table-cell office:value-type="float" office:value="11122.380000000001" table:style-name="ce35">
                    <text:p>11.122</text:p>
                  </table:table-cell>
                  <table:table-cell table:style-name="ce32"/>
                  <table:table-cell office:value-type="float" office:value="10884.84" table:style-name="ce32">
                    <text:p>10.885</text:p>
                  </table:table-cell>
                  <table:table-cell table:style-name="ce32"/>
                  <table:table-cell office:value-type="float" office:value="10949.3" table:style-name="ce32">
                    <text:p>10.949</text:p>
                  </table:table-cell>
                  <table:table-cell table:style-name="ce32"/>
                  <table:table-cell office:value-type="float" office:value="10388.539999999999" table:style-name="ce32">
                    <text:p>10.389</text:p>
                  </table:table-cell>
                  <table:table-cell table:style-name="ce32"/>
                  <table:table-cell office:value-type="float" office:value="10873.89" table:style-name="ce32">
                    <text:p>10.874</text:p>
                  </table:table-cell>
                  <table:table-cell table:style-name="ce32"/>
                  <table:table-cell office:value-type="float" office:value="9994" table:style-name="ce32">
                    <text:p>9.994</text:p>
                  </table:table-cell>
                  <table:table-cell table:style-name="ce32"/>
                  <table:table-cell office:value-type="float" office:value="10134" table:style-name="ce35">
                    <text:p>10.134</text:p>
                  </table:table-cell>
                  <table:table-cell table:style-name="ce32"/>
                  <table:table-cell office:value-type="float" office:value="9717.8900000000012" table:style-name="ce35">
                    <text:p>9.71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9663.76" table:style-name="ce35">
                    <text:p>9.664</text:p>
                  </table:table-cell>
                  <table:table-cell table:style-name="ce35"/>
                  <table:table-cell office:value-type="float" office:value="10117.929999999998" table:style-name="ce35">
                    <text:p>10.118</text:p>
                  </table:table-cell>
                  <table:table-cell table:style-name="ce35"/>
                  <table:table-cell office:value-type="float" office:value="9880.1" table:style-name="ce35">
                    <text:p>9.880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art. 60, comma 3 - D. 165/01<text:span text:style-name="T2">16</text:span></text:p>
                  </table:table-cell>
                  <table:table-cell table:style-name="ce31"/>
                  <table:table-cell office:value-type="float" office:value="109" table:style-name="ce32">
                    <text:p>109</text:p>
                  </table:table-cell>
                  <table:table-cell table:style-name="ce34"/>
                  <table:table-cell office:value-type="float" office:value="376" table:style-name="ce32">
                    <text:p>376</text:p>
                  </table:table-cell>
                  <table:table-cell table:style-name="ce32"/>
                  <table:table-cell office:value-type="float" office:value="279" table:style-name="ce32">
                    <text:p>279</text:p>
                  </table:table-cell>
                  <table:table-cell table:style-name="ce32"/>
                  <table:table-cell office:value-type="float" office:value="267" table:style-name="ce32">
                    <text:p>267</text:p>
                  </table:table-cell>
                  <table:table-cell table:style-name="ce32"/>
                  <table:table-cell office:value-type="float" office:value="259" table:style-name="ce32">
                    <text:p>259</text:p>
                  </table:table-cell>
                  <table:table-cell table:style-name="ce70"/>
                  <table:table-cell office:value-type="float" office:value="338" table:style-name="ce32">
                    <text:p>338</text:p>
                  </table:table-cell>
                  <table:table-cell table:style-name="ce32"/>
                  <table:table-cell office:value-type="float" office:value="337.33" table:style-name="ce32">
                    <text:p>337</text:p>
                  </table:table-cell>
                  <table:table-cell table:style-name="ce32"/>
                  <table:table-cell office:value-type="float" office:value="342.14" table:style-name="ce32">
                    <text:p>342</text:p>
                  </table:table-cell>
                  <table:table-cell table:style-name="ce32"/>
                  <table:table-cell office:value-type="float" office:value="321.94" table:style-name="ce32">
                    <text:p>322</text:p>
                  </table:table-cell>
                  <table:table-cell table:style-name="ce32"/>
                  <table:table-cell office:value-type="float" office:value="356.4" table:style-name="ce32">
                    <text:p>356</text:p>
                  </table:table-cell>
                  <table:table-cell table:style-name="ce32"/>
                  <table:table-cell office:value-type="float" office:value="1230.31" table:style-name="ce32">
                    <text:p>1.230</text:p>
                  </table:table-cell>
                  <table:table-cell table:style-name="ce32"/>
                  <table:table-cell office:value-type="float" office:value="1081.51" table:style-name="ce35">
                    <text:p>1.082</text:p>
                  </table:table-cell>
                  <table:table-cell table:style-name="ce32"/>
                  <table:table-cell office:value-type="float" office:value="1071.93" table:style-name="ce32">
                    <text:p>1.072</text:p>
                  </table:table-cell>
                  <table:table-cell table:style-name="ce32"/>
                  <table:table-cell office:value-type="float" office:value="1027.47" table:style-name="ce32">
                    <text:p>1.027</text:p>
                  </table:table-cell>
                  <table:table-cell table:style-name="ce32"/>
                  <table:table-cell office:value-type="float" office:value="1024.3400000000001" table:style-name="ce32">
                    <text:p>1.024</text:p>
                  </table:table-cell>
                  <table:table-cell table:style-name="ce32"/>
                  <table:table-cell office:value-type="float" office:value="1066.67" table:style-name="ce32">
                    <text:p>1.067</text:p>
                  </table:table-cell>
                  <table:table-cell table:style-name="ce32"/>
                  <table:table-cell office:value-type="float" office:value="1065.9000000000001" table:style-name="ce32">
                    <text:p>1.066</text:p>
                  </table:table-cell>
                  <table:table-cell table:style-name="ce32"/>
                  <table:table-cell office:value-type="float" office:value="936.8900000000001" table:style-name="ce35">
                    <text:p>937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987.30000000000018" table:style-name="ce35">
                    <text:p>987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249.39" table:style-name="ce35">
                    <text:p>249</text:p>
                  </table:table-cell>
                  <table:table-cell table:style-name="ce35"/>
                  <table:table-cell office:value-type="float" office:value="276.38" table:style-name="ce35">
                    <text:p>276</text:p>
                  </table:table-cell>
                  <table:table-cell table:style-name="ce35"/>
                  <table:table-cell office:value-type="float" office:value="328.32" table:style-name="ce35">
                    <text:p>328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Autorità indipendenti<text:span text:style-name="T2">17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16" table:style-name="ce32">
                    <text:p>16</text:p>
                  </table:table-cell>
                  <table:table-cell table:style-name="ce32"/>
                  <table:table-cell office:value-type="float" office:value="95" table:style-name="ce32">
                    <text:p>95</text:p>
                  </table:table-cell>
                  <table:table-cell table:style-name="ce32"/>
                  <table:table-cell office:value-type="float" office:value="108" table:style-name="ce32">
                    <text:p>108</text:p>
                  </table:table-cell>
                  <table:table-cell table:style-name="ce32"/>
                  <table:table-cell office:value-type="float" office:value="110" table:style-name="ce32">
                    <text:p>110</text:p>
                  </table:table-cell>
                  <table:table-cell table:style-name="ce70"/>
                  <table:table-cell office:value-type="float" office:value="132" table:style-name="ce32">
                    <text:p>132</text:p>
                  </table:table-cell>
                  <table:table-cell table:style-name="ce32"/>
                  <table:table-cell office:value-type="float" office:value="102.33" table:style-name="ce32">
                    <text:p>102</text:p>
                  </table:table-cell>
                  <table:table-cell table:style-name="ce32"/>
                  <table:table-cell office:value-type="float" office:value="93.86" table:style-name="ce32">
                    <text:p>94</text:p>
                  </table:table-cell>
                  <table:table-cell table:style-name="ce32"/>
                  <table:table-cell office:value-type="float" office:value="123" table:style-name="ce32">
                    <text:p>123</text:p>
                  </table:table-cell>
                  <table:table-cell table:style-name="ce32"/>
                  <table:table-cell office:value-type="float" office:value="105.06" table:style-name="ce32">
                    <text:p>105</text:p>
                  </table:table-cell>
                  <table:table-cell table:style-name="ce32"/>
                  <table:table-cell office:value-type="float" office:value="106.5" table:style-name="ce32">
                    <text:p>107</text:p>
                  </table:table-cell>
                  <table:table-cell table:style-name="ce32"/>
                  <table:table-cell office:value-type="float" office:value="195.67000000000002" table:style-name="ce35">
                    <text:p>196</text:p>
                  </table:table-cell>
                  <table:table-cell table:style-name="ce32"/>
                  <table:table-cell office:value-type="float" office:value="212.72" table:style-name="ce32">
                    <text:p>213</text:p>
                  </table:table-cell>
                  <table:table-cell table:style-name="ce32"/>
                  <table:table-cell office:value-type="float" office:value="215.98" table:style-name="ce32">
                    <text:p>216</text:p>
                  </table:table-cell>
                  <table:table-cell table:style-name="ce32"/>
                  <table:table-cell office:value-type="float" office:value="169.38" table:style-name="ce32">
                    <text:p>169</text:p>
                  </table:table-cell>
                  <table:table-cell table:style-name="ce32"/>
                  <table:table-cell office:value-type="float" office:value="168.06" table:style-name="ce32">
                    <text:p>168</text:p>
                  </table:table-cell>
                  <table:table-cell table:style-name="ce32"/>
                  <table:table-cell office:value-type="float" office:value="132" table:style-name="ce32">
                    <text:p>132</text:p>
                  </table:table-cell>
                  <table:table-cell table:style-name="ce32"/>
                  <table:table-cell office:value-type="float" office:value="117.82000000000001" table:style-name="ce35">
                    <text:p>11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95.41" table:style-name="ce35">
                    <text:p>9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53.67" table:style-name="ce35">
                    <text:p>54</text:p>
                  </table:table-cell>
                  <table:table-cell table:style-name="ce35"/>
                  <table:table-cell office:value-type="float" office:value="73.11" table:style-name="ce35">
                    <text:p>73</text:p>
                  </table:table-cell>
                  <table:table-cell table:style-name="ce35"/>
                  <table:table-cell office:value-type="float" office:value="79.22999999999999" table:style-name="ce35">
                    <text:p>79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lista S13 Istat<text:span text:style-name="T2">18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48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2939.49" table:style-name="ce32">
                    <text:p>2.939</text:p>
                  </table:table-cell>
                  <table:table-cell table:style-name="ce32"/>
                  <table:table-cell office:value-type="float" office:value="2899" table:style-name="ce32">
                    <text:p>2.899</text:p>
                  </table:table-cell>
                  <table:table-cell table:style-name="ce32"/>
                  <table:table-cell office:value-type="float" office:value="3104.37" table:style-name="ce32">
                    <text:p>3.104</text:p>
                  </table:table-cell>
                  <table:table-cell table:style-name="ce32"/>
                  <table:table-cell office:value-type="float" office:value="3048.4" table:style-name="ce32">
                    <text:p>3.04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251.81" table:style-name="ce35">
                    <text:p>3.25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2850.92" table:style-name="ce35">
                    <text:p>2.85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2683.5299999999997" table:style-name="ce35">
                    <text:p>2.684</text:p>
                  </table:table-cell>
                  <table:table-cell table:style-name="ce35"/>
                  <table:table-cell office:value-type="float" office:value="2514.7799999999997" table:style-name="ce35">
                    <text:p>2.515</text:p>
                  </table:table-cell>
                  <table:table-cell table:style-name="ce35"/>
                  <table:table-cell office:value-type="float" office:value="2573.37" table:style-name="ce35">
                    <text:p>2.573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art. 70, comma 4 -D. 165/01 - Unioncamere</text:p>
                  </table:table-cell>
                  <table:table-cell table:style-name="ce31"/>
                  <table:table-cell office:value-type="float" office:value="11" table:style-name="ce32">
                    <text:p>11</text:p>
                  </table:table-cell>
                  <table:table-cell table:style-name="ce34"/>
                  <table:table-cell office:value-type="float" office:value="3" table:style-name="ce32">
                    <text:p>3</text:p>
                  </table:table-cell>
                  <table:table-cell table:style-name="ce32"/>
                  <table:table-cell office:value-type="float" office:value="3" table:style-name="ce32">
                    <text:p>3</text:p>
                  </table:table-cell>
                  <table:table-cell table:style-name="ce32"/>
                  <table:table-cell office:value-type="float" office:value="3" table:style-name="ce32">
                    <text:p>3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48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0.5" table:style-name="ce32">
                    <text:p>1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.13" table:style-name="ce35">
                    <text:p>0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" table:style-name="ce35">
                    <text:p>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" table:style-name="ce35">
                    <text:p>1</text:p>
                  </table:table-cell>
                  <table:table-cell table:style-name="ce35"/>
                  <table:table-cell office:value-type="float" office:value="1.27" table:style-name="ce35">
                    <text:p>1</text:p>
                  </table:table-cell>
                  <table:table-cell table:style-name="ce35"/>
                  <table:table-cell office:value-type="float" office:value="6.98" table:style-name="ce35">
                    <text:p>7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 table:style-name="ce49"/>
              <table:table-cell office:value-type="string" table:style-name="ce44">
                <text:p>Altri contrattualizzati</text:p>
              </table:table-cell>
              <table:table-cell table:style-name="ce45"/>
              <table:table-cell office:value-type="float" office:value="2183" table:style-name="ce46">
                <text:p>2.18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181" table:style-name="ce46">
                <text:p>5.18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042" table:style-name="ce46">
                <text:p>9.04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8662" table:style-name="ce46">
                <text:p>8.66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8677" table:style-name="ce46">
                <text:p>8.67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6680.95" table:style-name="ce46">
                <text:p>6.68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1637.57" table:style-name="ce46">
                <text:p>11.63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1464.75" table:style-name="ce46">
                <text:p>11.46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0945.43" table:style-name="ce46">
                <text:p>10.94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1240.529999999999" table:style-name="ce46">
                <text:p>11.24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3096.41" table:style-name="ce46">
                <text:p>13.09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2399.560000000001" table:style-name="ce46">
                <text:p>12.40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2169.49" table:style-name="ce46">
                <text:p>12.16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5132.239999999998" table:style-name="ce46">
                <text:p>15.13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4481.259999999998" table:style-name="ce46">
                <text:p>14.48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5212.989999999998" table:style-name="ce46">
                <text:p>15.21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4240.3" table:style-name="ce46">
                <text:p>14.24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4440.649999999998" table:style-name="ce46">
                <text:p>14.44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3652.520000000002" table:style-name="ce46">
                <text:p>13.65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2651.349999999999" table:style-name="ce46">
                <text:p>12.651</text:p>
              </table:table-cell>
              <table:table-cell table:style-name="ce46"/>
              <table:table-cell office:value-type="float" office:value="12983.469999999998" table:style-name="ce46">
                <text:p>12.98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2868" table:style-name="ce46">
                <text:p>12.868</text:p>
              </table:table-cell>
              <table:table-cell table:number-columns-repeated="16338" table:style-name="ce49"/>
            </table:table-row>
          </table:table-row-group>
          <table:table-row table:style-name="ro8">
            <table:table-cell table:style-name="ce50"/>
            <table:table-cell office:value-type="string" table:style-name="ce51">
              <text:p>Personale contrattualizzato</text:p>
            </table:table-cell>
            <table:table-cell table:style-name="ce51"/>
            <table:table-cell office:value-type="float" office:value="87137" table:style-name="ce71">
              <text:p>87.137</text:p>
            </table:table-cell>
            <table:table-cell table:style-name="ce72"/>
            <table:table-cell office:value-type="float" office:value="84083" table:style-name="ce71">
              <text:p>84.083</text:p>
            </table:table-cell>
            <table:table-cell table:style-name="ce71"/>
            <table:table-cell office:value-type="float" office:value="87572" table:style-name="ce71">
              <text:p>87.572</text:p>
            </table:table-cell>
            <table:table-cell table:style-name="ce71"/>
            <table:table-cell office:value-type="float" office:value="93710.5" table:style-name="ce71">
              <text:p>93.711</text:p>
            </table:table-cell>
            <table:table-cell table:style-name="ce71"/>
            <table:table-cell office:value-type="float" office:value="104315.33" table:style-name="ce71">
              <text:p>104.315</text:p>
            </table:table-cell>
            <table:table-cell table:style-name="ce71"/>
            <table:table-cell office:value-type="float" office:value="106489.09" table:style-name="ce71">
              <text:p>106.489</text:p>
            </table:table-cell>
            <table:table-cell table:style-name="ce71"/>
            <table:table-cell office:value-type="float" office:value="110048.64000000001" table:style-name="ce71">
              <text:p>110.049</text:p>
            </table:table-cell>
            <table:table-cell table:style-name="ce71"/>
            <table:table-cell office:value-type="float" office:value="102273.81" table:style-name="ce71">
              <text:p>102.274</text:p>
            </table:table-cell>
            <table:table-cell table:style-name="ce71"/>
            <table:table-cell office:value-type="float" office:value="88905.170000000013" table:style-name="ce71">
              <text:p>88.905</text:p>
            </table:table-cell>
            <table:table-cell table:style-name="ce71"/>
            <table:table-cell office:value-type="float" office:value="87287.119999999981" table:style-name="ce71">
              <text:p>87.287</text:p>
            </table:table-cell>
            <table:table-cell table:style-name="ce71"/>
            <table:table-cell office:value-type="float" office:value="80553.47" table:style-name="ce71">
              <text:p>80.553</text:p>
            </table:table-cell>
            <table:table-cell table:style-name="ce71"/>
            <table:table-cell office:value-type="float" office:value="76312.2" table:style-name="ce71">
              <text:p>76.312</text:p>
            </table:table-cell>
            <table:table-cell table:style-name="ce71"/>
            <table:table-cell office:value-type="float" office:value="75026.880000000005" table:style-name="ce71">
              <text:p>75.027</text:p>
            </table:table-cell>
            <table:table-cell table:style-name="ce71"/>
            <table:table-cell office:value-type="float" office:value="77561.040000000008" table:style-name="ce71">
              <text:p>77.561</text:p>
            </table:table-cell>
            <table:table-cell table:style-name="ce71"/>
            <table:table-cell office:value-type="float" office:value="80872.09" table:style-name="ce71">
              <text:p>80.872</text:p>
            </table:table-cell>
            <table:table-cell table:style-name="ce71"/>
            <table:table-cell office:value-type="float" office:value="83629.549999999988" table:style-name="ce71">
              <text:p>83.630</text:p>
            </table:table-cell>
            <table:table-cell table:style-name="ce71"/>
            <table:table-cell office:value-type="float" office:value="100017.24999999999" table:style-name="ce71">
              <text:p>100.017</text:p>
            </table:table-cell>
            <table:table-cell office:value-type="float" office:value="0" table:style-name="ce71">
              <text:p>-</text:p>
            </table:table-cell>
            <table:table-cell office:value-type="float" office:value="95678.160000000018" table:style-name="ce71">
              <text:p>95.678</text:p>
            </table:table-cell>
            <table:table-cell office:value-type="float" office:value="0" table:style-name="ce71">
              <text:p>-</text:p>
            </table:table-cell>
            <table:table-cell office:value-type="float" office:value="90335.48" table:style-name="ce71">
              <text:p>90.335</text:p>
            </table:table-cell>
            <table:table-cell office:value-type="float" office:value="0" table:style-name="ce71">
              <text:p>-</text:p>
            </table:table-cell>
            <table:table-cell office:value-type="float" office:value="90063.799999999988" table:style-name="ce71">
              <text:p>90.064</text:p>
            </table:table-cell>
            <table:table-cell table:style-name="ce71"/>
            <table:table-cell office:value-type="float" office:value="105565.97" table:style-name="ce71">
              <text:p>105.566</text:p>
            </table:table-cell>
            <table:table-cell office:value-type="float" office:value="0" table:style-name="ce71">
              <text:p>-</text:p>
            </table:table-cell>
            <table:table-cell office:value-type="float" office:value="111329.03000000006" table:style-name="ce71">
              <text:p>111.329</text:p>
            </table:table-cell>
            <table:table-cell table:number-columns-repeated="16338" table:style-name="ce50"/>
          </table:table-row>
          <table:table-row-group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Corpi di polizia</text:p>
                  </table:table-cell>
                  <table:table-cell table:style-name="ce31"/>
                  <table:table-cell office:value-type="float" office:value="443" table:style-name="ce32">
                    <text:p>443</text:p>
                  </table:table-cell>
                  <table:table-cell table:style-name="ce33"/>
                  <table:table-cell office:value-type="float" office:value="1073" table:style-name="ce32">
                    <text:p>1.073</text:p>
                  </table:table-cell>
                  <table:table-cell table:style-name="ce32"/>
                  <table:table-cell office:value-type="float" office:value="998" table:style-name="ce32">
                    <text:p>998</text:p>
                  </table:table-cell>
                  <table:table-cell table:style-name="ce32"/>
                  <table:table-cell office:value-type="float" office:value="1100" table:style-name="ce32">
                    <text:p>1.100</text:p>
                  </table:table-cell>
                  <table:table-cell table:style-name="ce32"/>
                  <table:table-cell office:value-type="float" office:value="500" table:style-name="ce32">
                    <text:p>500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Forze armate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/>
              <table:table-cell office:value-type="string" table:style-name="ce44">
                <text:p>Corpi di polizia e forze armate</text:p>
              </table:table-cell>
              <table:table-cell table:style-name="ce45"/>
              <table:table-cell office:value-type="float" office:value="443" table:style-name="ce46">
                <text:p>443</text:p>
              </table:table-cell>
              <table:table-cell table:style-name="ce54"/>
              <table:table-cell office:value-type="float" office:value="1073" table:style-name="ce46">
                <text:p>1.073</text:p>
              </table:table-cell>
              <table:table-cell table:style-name="ce46"/>
              <table:table-cell office:value-type="float" office:value="998" table:style-name="ce46">
                <text:p>998</text:p>
              </table:table-cell>
              <table:table-cell table:style-name="ce46"/>
              <table:table-cell office:value-type="float" office:value="1100" table:style-name="ce46">
                <text:p>1.100</text:p>
              </table:table-cell>
              <table:table-cell table:style-name="ce46"/>
              <table:table-cell office:value-type="float" office:value="500" table:style-name="ce46">
                <text:p>500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number-columns-repeated="16338"/>
            </table:table-row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Vigili del Fuoco<text:span text:style-name="T2">12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2617" table:style-name="ce32">
                    <text:p>2.617</text:p>
                  </table:table-cell>
                  <table:table-cell table:style-name="ce32"/>
                  <table:table-cell office:value-type="float" office:value="3589" table:style-name="ce32">
                    <text:p>3.589</text:p>
                  </table:table-cell>
                  <table:table-cell table:style-name="ce32"/>
                  <table:table-cell office:value-type="float" office:value="3604.85" table:style-name="ce32">
                    <text:p>3.605</text:p>
                  </table:table-cell>
                  <table:table-cell table:style-name="ce32"/>
                  <table:table-cell office:value-type="float" office:value="3655.64" table:style-name="ce32">
                    <text:p>3.656</text:p>
                  </table:table-cell>
                  <table:table-cell table:style-name="ce32"/>
                  <table:table-cell office:value-type="float" office:value="3605.04" table:style-name="ce32">
                    <text:p>3.605</text:p>
                  </table:table-cell>
                  <table:table-cell table:style-name="ce70"/>
                  <table:table-cell office:value-type="float" office:value="3606.21" table:style-name="ce32">
                    <text:p>3.606</text:p>
                  </table:table-cell>
                  <table:table-cell table:style-name="ce70"/>
                  <table:table-cell office:value-type="float" office:value="2775.89" table:style-name="ce35">
                    <text:p>2.776</text:p>
                  </table:table-cell>
                  <table:table-cell table:style-name="ce70"/>
                  <table:table-cell office:value-type="float" office:value="2806.83" table:style-name="ce32">
                    <text:p>2.807</text:p>
                  </table:table-cell>
                  <table:table-cell table:style-name="ce70"/>
                  <table:table-cell office:value-type="float" office:value="2059.33" table:style-name="ce32">
                    <text:p>2.059</text:p>
                  </table:table-cell>
                  <table:table-cell table:style-name="ce70"/>
                  <table:table-cell office:value-type="float" office:value="902.68" table:style-name="ce32">
                    <text:p>903</text:p>
                  </table:table-cell>
                  <table:table-cell table:style-name="ce70"/>
                  <table:table-cell office:value-type="float" office:value="975.29" table:style-name="ce32">
                    <text:p>975</text:p>
                  </table:table-cell>
                  <table:table-cell table:style-name="ce70"/>
                  <table:table-cell office:value-type="float" office:value="519.54999999999995" table:style-name="ce32">
                    <text:p>520</text:p>
                  </table:table-cell>
                  <table:table-cell table:style-name="ce70"/>
                  <table:table-cell office:value-type="float" office:value="168.74" table:style-name="ce35">
                    <text:p>169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287.86" table:style-name="ce35">
                    <text:p>28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88.22" table:style-name="ce35">
                    <text:p>388</text:p>
                  </table:table-cell>
                  <table:table-cell table:style-name="ce35"/>
                  <table:table-cell office:value-type="float" office:value="252.43" table:style-name="ce35">
                    <text:p>252</text:p>
                  </table:table-cell>
                  <table:table-cell table:style-name="ce35"/>
                  <table:table-cell office:value-type="float" office:value="270" table:style-name="ce35">
                    <text:p>270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Magistratura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iera diplomatica<text:span text:style-name="T2">19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era prefettizia<text:span text:style-name="T2">19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iera penitenziaria<text:span text:style-name="T2">20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5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5">
                    <text:p>-</text:p>
                  </table:table-cell>
                  <table:table-cell table:style-name="ce70"/>
                  <table:table-cell office:value-type="float" office:value="0" table:style-name="ce35">
                    <text:p>-</text:p>
                  </table:table-cell>
                  <table:table-cell table:style-name="ce70"/>
                  <table:table-cell office:value-type="float" office:value="0" table:style-name="ce35">
                    <text:p>-</text:p>
                  </table:table-cell>
                  <table:table-cell table:style-name="ce70"/>
                  <table:table-cell office:value-type="float" office:value="0" table:style-name="ce70">
                    <text:p>-</text:p>
                  </table:table-cell>
                  <table:table-cell table:style-name="ce70"/>
                  <table:table-cell office:value-type="float" office:value="0" table:style-name="ce35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Professori e ricercatori universitari<text:span text:style-name="T2">21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5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5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70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/>
              <table:table-cell office:value-type="string" table:style-name="ce44">
                <text:p>Altri diritto pubblico</text:p>
              </table:table-cell>
              <table:table-cell table:style-name="ce45"/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617" table:style-name="ce46">
                <text:p>2.61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589" table:style-name="ce46">
                <text:p>3.58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604.85" table:style-name="ce46">
                <text:p>3.60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655.64" table:style-name="ce46">
                <text:p>3.65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605.04" table:style-name="ce46">
                <text:p>3.60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606.21" table:style-name="ce46">
                <text:p>3.60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775.89" table:style-name="ce46">
                <text:p>2.77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806.83" table:style-name="ce46">
                <text:p>2.80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059.33" table:style-name="ce46">
                <text:p>2.05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02.68" table:style-name="ce46">
                <text:p>90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75.29" table:style-name="ce46">
                <text:p>97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19.54999999999995" table:style-name="ce46">
                <text:p>52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68.74" table:style-name="ce46">
                <text:p>16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87.86" table:style-name="ce46">
                <text:p>28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88.22" table:style-name="ce46">
                <text:p>388</text:p>
              </table:table-cell>
              <table:table-cell table:style-name="ce46"/>
              <table:table-cell office:value-type="float" office:value="252.43" table:style-name="ce46">
                <text:p>252</text:p>
              </table:table-cell>
              <table:table-cell table:style-name="ce46"/>
              <table:table-cell office:value-type="float" office:value="270" table:style-name="ce46">
                <text:p>270</text:p>
              </table:table-cell>
              <table:table-cell table:number-columns-repeated="16338"/>
            </table:table-row>
          </table:table-row-group>
          <table:table-row table:style-name="ro8">
            <table:table-cell table:style-name="ce55"/>
            <table:table-cell office:value-type="string" table:style-name="ce51">
              <text:p>Personale in regime di diritto pubblico</text:p>
            </table:table-cell>
            <table:table-cell table:style-name="ce51"/>
            <table:table-cell office:value-type="float" office:value="443" table:style-name="ce71">
              <text:p>443</text:p>
            </table:table-cell>
            <table:table-cell table:style-name="ce72"/>
            <table:table-cell office:value-type="float" office:value="1073" table:style-name="ce71">
              <text:p>1.073</text:p>
            </table:table-cell>
            <table:table-cell table:style-name="ce71"/>
            <table:table-cell office:value-type="float" office:value="998" table:style-name="ce71">
              <text:p>998</text:p>
            </table:table-cell>
            <table:table-cell table:style-name="ce71"/>
            <table:table-cell office:value-type="float" office:value="1100" table:style-name="ce71">
              <text:p>1.100</text:p>
            </table:table-cell>
            <table:table-cell table:style-name="ce71"/>
            <table:table-cell office:value-type="float" office:value="500" table:style-name="ce71">
              <text:p>500</text:p>
            </table:table-cell>
            <table:table-cell table:style-name="ce71"/>
            <table:table-cell office:value-type="float" office:value="2617" table:style-name="ce71">
              <text:p>2.617</text:p>
            </table:table-cell>
            <table:table-cell table:style-name="ce71"/>
            <table:table-cell office:value-type="float" office:value="3589" table:style-name="ce71">
              <text:p>3.589</text:p>
            </table:table-cell>
            <table:table-cell table:style-name="ce71"/>
            <table:table-cell office:value-type="float" office:value="3604.85" table:style-name="ce71">
              <text:p>3.605</text:p>
            </table:table-cell>
            <table:table-cell table:style-name="ce71"/>
            <table:table-cell office:value-type="float" office:value="3655.64" table:style-name="ce71">
              <text:p>3.656</text:p>
            </table:table-cell>
            <table:table-cell table:style-name="ce71"/>
            <table:table-cell office:value-type="float" office:value="3605.04" table:style-name="ce71">
              <text:p>3.605</text:p>
            </table:table-cell>
            <table:table-cell table:style-name="ce71"/>
            <table:table-cell office:value-type="float" office:value="3606.21" table:style-name="ce71">
              <text:p>3.606</text:p>
            </table:table-cell>
            <table:table-cell table:style-name="ce71"/>
            <table:table-cell office:value-type="float" office:value="2775.89" table:style-name="ce71">
              <text:p>2.776</text:p>
            </table:table-cell>
            <table:table-cell table:style-name="ce71"/>
            <table:table-cell office:value-type="float" office:value="2806.83" table:style-name="ce71">
              <text:p>2.807</text:p>
            </table:table-cell>
            <table:table-cell table:style-name="ce71"/>
            <table:table-cell office:value-type="float" office:value="2059.33" table:style-name="ce71">
              <text:p>2.059</text:p>
            </table:table-cell>
            <table:table-cell table:style-name="ce71"/>
            <table:table-cell office:value-type="float" office:value="902.68" table:style-name="ce71">
              <text:p>903</text:p>
            </table:table-cell>
            <table:table-cell table:style-name="ce71"/>
            <table:table-cell office:value-type="float" office:value="975.29" table:style-name="ce71">
              <text:p>975</text:p>
            </table:table-cell>
            <table:table-cell table:style-name="ce71"/>
            <table:table-cell office:value-type="float" office:value="519.54999999999995" table:style-name="ce71">
              <text:p>520</text:p>
            </table:table-cell>
            <table:table-cell office:value-type="float" office:value="0" table:style-name="ce71">
              <text:p>-</text:p>
            </table:table-cell>
            <table:table-cell office:value-type="float" office:value="168.74" table:style-name="ce71">
              <text:p>169</text:p>
            </table:table-cell>
            <table:table-cell office:value-type="float" office:value="0" table:style-name="ce71">
              <text:p>-</text:p>
            </table:table-cell>
            <table:table-cell office:value-type="float" office:value="287.86" table:style-name="ce71">
              <text:p>288</text:p>
            </table:table-cell>
            <table:table-cell office:value-type="float" office:value="0" table:style-name="ce71">
              <text:p>-</text:p>
            </table:table-cell>
            <table:table-cell office:value-type="float" office:value="388.22" table:style-name="ce71">
              <text:p>388</text:p>
            </table:table-cell>
            <table:table-cell table:style-name="ce71"/>
            <table:table-cell office:value-type="float" office:value="252.43" table:style-name="ce71">
              <text:p>252</text:p>
            </table:table-cell>
            <table:table-cell table:style-name="ce71"/>
            <table:table-cell office:value-type="float" office:value="270" table:style-name="ce71">
              <text:p>270</text:p>
            </table:table-cell>
            <table:table-cell table:number-columns-repeated="16338" table:style-name="ce55"/>
          </table:table-row>
        </table:table-row-group>
        <table:table-row table:style-name="ro9">
          <table:table-cell table:style-name="ce56"/>
          <table:table-cell office:value-type="string" table:style-name="ce57">
            <text:p>Tempo determinato<text:span text:style-name="T4">3</text:span></text:p>
          </table:table-cell>
          <table:table-cell table:style-name="ce58"/>
          <table:table-cell office:value-type="float" office:value="87580" table:style-name="ce74">
            <text:p>87.580</text:p>
          </table:table-cell>
          <table:table-cell table:style-name="ce75"/>
          <table:table-cell office:value-type="float" office:value="85156" table:style-name="ce74">
            <text:p>85.156</text:p>
          </table:table-cell>
          <table:table-cell table:style-name="ce74"/>
          <table:table-cell office:value-type="float" office:value="88570" table:style-name="ce74">
            <text:p>88.570</text:p>
          </table:table-cell>
          <table:table-cell table:style-name="ce74"/>
          <table:table-cell office:value-type="float" office:value="94810.5" table:style-name="ce74">
            <text:p>94.811</text:p>
          </table:table-cell>
          <table:table-cell table:style-name="ce74"/>
          <table:table-cell office:value-type="float" office:value="104815.33" table:style-name="ce74">
            <text:p>104.815</text:p>
          </table:table-cell>
          <table:table-cell table:style-name="ce74"/>
          <table:table-cell office:value-type="float" office:value="109106.09" table:style-name="ce74">
            <text:p>109.106</text:p>
          </table:table-cell>
          <table:table-cell table:style-name="ce74"/>
          <table:table-cell office:value-type="float" office:value="113637.64000000001" table:style-name="ce74">
            <text:p>113.638</text:p>
          </table:table-cell>
          <table:table-cell table:style-name="ce74"/>
          <table:table-cell office:value-type="float" office:value="105878.66" table:style-name="ce76">
            <text:p>105.878,66</text:p>
          </table:table-cell>
          <table:table-cell table:style-name="ce74"/>
          <table:table-cell office:value-type="float" office:value="92560.810000000012" table:style-name="ce74">
            <text:p>92.561</text:p>
          </table:table-cell>
          <table:table-cell table:style-name="ce74"/>
          <table:table-cell office:value-type="float" office:value="90892.159999999974" table:style-name="ce74">
            <text:p>90.892</text:p>
          </table:table-cell>
          <table:table-cell table:style-name="ce74"/>
          <table:table-cell office:value-type="float" office:value="84159.680000000008" table:style-name="ce74">
            <text:p>84.160</text:p>
          </table:table-cell>
          <table:table-cell table:style-name="ce74"/>
          <table:table-cell office:value-type="float" office:value="79088.09" table:style-name="ce74">
            <text:p>79.088</text:p>
          </table:table-cell>
          <table:table-cell table:style-name="ce74"/>
          <table:table-cell office:value-type="float" office:value="77833.710000000006" table:style-name="ce76">
            <text:p>77.833,71</text:p>
          </table:table-cell>
          <table:table-cell table:style-name="ce76"/>
          <table:table-cell office:value-type="float" office:value="79620.37000000001" table:style-name="ce74">
            <text:p>79.620</text:p>
          </table:table-cell>
          <table:table-cell table:style-name="ce74"/>
          <table:table-cell office:value-type="float" office:value="81774.76999999999" table:style-name="ce74">
            <text:p>81.775</text:p>
          </table:table-cell>
          <table:table-cell table:style-name="ce74"/>
          <table:table-cell office:value-type="float" office:value="84604.839999999982" table:style-name="ce74">
            <text:p>84.605</text:p>
          </table:table-cell>
          <table:table-cell table:style-name="ce74"/>
          <table:table-cell office:value-type="float" office:value="100536.79999999999" table:style-name="ce74">
            <text:p>100.537</text:p>
          </table:table-cell>
          <table:table-cell office:value-type="float" office:value="0" table:style-name="ce74">
            <text:p>-</text:p>
          </table:table-cell>
          <table:table-cell office:value-type="float" office:value="95846.900000000023" table:style-name="ce74">
            <text:p>95.847</text:p>
          </table:table-cell>
          <table:table-cell office:value-type="float" office:value="0" table:style-name="ce74">
            <text:p>-</text:p>
          </table:table-cell>
          <table:table-cell office:value-type="float" office:value="90623.34" table:style-name="ce74">
            <text:p>90.623</text:p>
          </table:table-cell>
          <table:table-cell office:value-type="float" office:value="0" table:style-name="ce74">
            <text:p>-</text:p>
          </table:table-cell>
          <table:table-cell office:value-type="float" office:value="90452.01999999999" table:style-name="ce74">
            <text:p>90.452</text:p>
          </table:table-cell>
          <table:table-cell table:style-name="ce74"/>
          <table:table-cell office:value-type="float" office:value="105818.4" table:style-name="ce74">
            <text:p>105.818</text:p>
          </table:table-cell>
          <table:table-cell office:value-type="float" office:value="0" table:style-name="ce74">
            <text:p>-</text:p>
          </table:table-cell>
          <table:table-cell office:value-type="float" office:value="111599.03000000006" table:style-name="ce74">
            <text:p>111.599</text:p>
          </table:table-cell>
          <table:table-cell table:number-columns-repeated="16338" table:style-name="ce56"/>
        </table:table-row>
        <table:table-row table:style-name="ro10">
          <table:table-cell table:style-name="ce56"/>
          <table:table-cell table:style-name="ce61"/>
          <table:table-cell table:style-name="ce62"/>
          <table:table-cell table:style-name="ce63"/>
          <table:table-cell table:style-name="ce64"/>
          <table:table-cell table:number-columns-repeated="41" table:style-name="ce63"/>
          <table:table-cell table:number-columns-repeated="16338" table:style-name="ce56"/>
        </table:table-row>
        <table:table-row-group>
          <table:table-row-group>
            <table:table-row-group>
              <table:table-row-group>
                <table:table-row table:style-name="ro2">
                  <table:table-cell table:style-name="ce2"/>
                  <table:table-cell office:value-type="string" table:style-name="ce30">
                    <text:p>Scuola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.f.a.m.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di ricerca</text:p>
                  </table:table-cell>
                  <table:table-cell table:style-name="ce31"/>
                  <table:table-cell office:value-type="float" office:value="37" table:style-name="ce32">
                    <text:p>37</text:p>
                  </table:table-cell>
                  <table:table-cell table:style-name="ce33"/>
                  <table:table-cell office:value-type="float" office:value="49" table:style-name="ce32">
                    <text:p>49</text:p>
                  </table:table-cell>
                  <table:table-cell table:style-name="ce32"/>
                  <table:table-cell office:value-type="float" office:value="44" table:style-name="ce32">
                    <text:p>44</text:p>
                  </table:table-cell>
                  <table:table-cell table:style-name="ce32"/>
                  <table:table-cell office:value-type="float" office:value="31" table:style-name="ce32">
                    <text:p>31</text:p>
                  </table:table-cell>
                  <table:table-cell table:style-name="ce32"/>
                  <table:table-cell office:value-type="float" office:value="30" table:style-name="ce32">
                    <text:p>30</text:p>
                  </table:table-cell>
                  <table:table-cell table:style-name="ce32"/>
                  <table:table-cell office:value-type="float" office:value="22" table:style-name="ce32">
                    <text:p>22</text:p>
                  </table:table-cell>
                  <table:table-cell table:style-name="ce32"/>
                  <table:table-cell office:value-type="float" office:value="7.66" table:style-name="ce32">
                    <text:p>8</text:p>
                  </table:table-cell>
                  <table:table-cell table:style-name="ce32"/>
                  <table:table-cell office:value-type="float" office:value="2.9" table:style-name="ce32">
                    <text:p>3</text:p>
                  </table:table-cell>
                  <table:table-cell table:style-name="ce32"/>
                  <table:table-cell office:value-type="float" office:value="7" table:style-name="ce32">
                    <text:p>7</text:p>
                  </table:table-cell>
                  <table:table-cell table:style-name="ce32"/>
                  <table:table-cell office:value-type="float" office:value="7" table:style-name="ce32">
                    <text:p>7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Universita'</text:p>
                  </table:table-cell>
                  <table:table-cell table:style-name="ce31"/>
                  <table:table-cell office:value-type="float" office:value="71" table:style-name="ce32">
                    <text:p>71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5" table:style-name="ce32">
                    <text:p>5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2.82" table:style-name="ce32">
                    <text:p>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.6099999999999994" table:style-name="ce32">
                    <text:p>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.0500000000000007" table:style-name="ce32">
                    <text:p>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7.78" table:style-name="ce32">
                    <text:p>18</text:p>
                  </table:table-cell>
                  <table:table-cell table:style-name="ce32"/>
                  <table:table-cell office:value-type="float" office:value="19.27" table:style-name="ce32">
                    <text:p>19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Asi</text:p>
                  </table:table-cell>
                  <table:table-cell table:style-name="ce31"/>
                  <table:table-cell office:value-type="float" office:value="3" table:style-name="ce32">
                    <text:p>3</text:p>
                  </table:table-cell>
                  <table:table-cell table:style-name="ce33"/>
                  <table:table-cell office:value-type="float" office:value="21" table:style-name="ce32">
                    <text:p>21</text:p>
                  </table:table-cell>
                  <table:table-cell table:style-name="ce32"/>
                  <table:table-cell office:value-type="float" office:value="17" table:style-name="ce32">
                    <text:p>17</text:p>
                  </table:table-cell>
                  <table:table-cell table:style-name="ce32"/>
                  <table:table-cell office:value-type="float" office:value="16" table:style-name="ce32">
                    <text:p>16</text:p>
                  </table:table-cell>
                  <table:table-cell table:style-name="ce32"/>
                  <table:table-cell office:value-type="float" office:value="8" table:style-name="ce32">
                    <text:p>8</text:p>
                  </table:table-cell>
                  <table:table-cell table:style-name="ce32"/>
                  <table:table-cell office:value-type="float" office:value="6" table:style-name="ce32">
                    <text:p>6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Enea<text:span text:style-name="T2">8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20" table:style-name="ce32">
                    <text:p>20</text:p>
                  </table:table-cell>
                  <table:table-cell table:style-name="ce32"/>
                  <table:table-cell office:value-type="float" office:value="37" table:style-name="ce32">
                    <text:p>37</text:p>
                  </table:table-cell>
                  <table:table-cell table:style-name="ce32"/>
                  <table:table-cell office:value-type="float" office:value="34" table:style-name="ce32">
                    <text:p>34</text:p>
                  </table:table-cell>
                  <table:table-cell table:style-name="ce32"/>
                  <table:table-cell office:value-type="float" office:value="33" table:style-name="ce32">
                    <text:p>33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36"/>
                <table:table-cell office:value-type="string" table:style-name="ce37">
                  <text:p>Istruzione e ricerca</text:p>
                </table:table-cell>
                <table:table-cell table:style-name="ce38"/>
                <table:table-cell office:value-type="float" office:value="111" table:style-name="ce39">
                  <text:p>11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0" table:style-name="ce39">
                  <text:p>7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81" table:style-name="ce39">
                  <text:p>8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85" table:style-name="ce39">
                  <text:p>8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2" table:style-name="ce39">
                  <text:p>7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1" table:style-name="ce39">
                  <text:p>6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.66" table:style-name="ce39">
                  <text:p>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.9" table:style-name="ce39">
                  <text:p>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" table:style-name="ce39">
                  <text:p>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" table:style-name="ce39">
                  <text:p>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" table:style-name="ce39">
                  <text:p>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2.82" table:style-name="ce39">
                  <text:p>3</text:p>
                </table:table-cell>
                <table:table-cell table:style-name="ce39"/>
                <table:table-cell office:value-type="float" office:value="5.6099999999999994" table:style-name="ce39">
                  <text:p>6</text:p>
                </table:table-cell>
                <table:table-cell table:style-name="ce39"/>
                <table:table-cell office:value-type="float" office:value="8.0500000000000007" table:style-name="ce39">
                  <text:p>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7.78" table:style-name="ce39">
                  <text:p>18</text:p>
                </table:table-cell>
                <table:table-cell table:style-name="ce39"/>
                <table:table-cell office:value-type="float" office:value="19.27" table:style-name="ce39">
                  <text:p>19</text:p>
                </table:table-cell>
                <table:table-cell table:number-columns-repeated="16338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Ministeri<text:span text:style-name="T2">9</text:span></text:p>
                  </table:table-cell>
                  <table:table-cell table:style-name="ce31"/>
                  <table:table-cell office:value-type="float" office:value="15" table:style-name="ce32">
                    <text:p>15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31" table:style-name="ce32">
                    <text:p>31</text:p>
                  </table:table-cell>
                  <table:table-cell table:style-name="ce32"/>
                  <table:table-cell office:value-type="float" office:value="51" table:style-name="ce32">
                    <text:p>51</text:p>
                  </table:table-cell>
                  <table:table-cell table:style-name="ce32"/>
                  <table:table-cell office:value-type="float" office:value="17" table:style-name="ce32">
                    <text:p>17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genzie fiscali<text:span text:style-name="T2">10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321" table:style-name="ce32">
                    <text:p>321</text:p>
                  </table:table-cell>
                  <table:table-cell table:style-name="ce32"/>
                  <table:table-cell office:value-type="float" office:value="1565" table:style-name="ce32">
                    <text:p>1.565</text:p>
                  </table:table-cell>
                  <table:table-cell table:style-name="ce32"/>
                  <table:table-cell office:value-type="float" office:value="2709" table:style-name="ce32">
                    <text:p>2.709</text:p>
                  </table:table-cell>
                  <table:table-cell table:style-name="ce32"/>
                  <table:table-cell office:value-type="float" office:value="1865.34" table:style-name="ce32">
                    <text:p>1.865</text:p>
                  </table:table-cell>
                  <table:table-cell table:style-name="ce32"/>
                  <table:table-cell office:value-type="float" office:value="1388.45" table:style-name="ce32">
                    <text:p>1.388</text:p>
                  </table:table-cell>
                  <table:table-cell table:style-name="ce32"/>
                  <table:table-cell office:value-type="float" office:value="1142.2" table:style-name="ce32">
                    <text:p>1.142</text:p>
                  </table:table-cell>
                  <table:table-cell table:style-name="ce32"/>
                  <table:table-cell office:value-type="float" office:value="150.55000000000001" table:style-name="ce32">
                    <text:p>151</text:p>
                  </table:table-cell>
                  <table:table-cell table:style-name="ce32"/>
                  <table:table-cell office:value-type="float" office:value="87.96" table:style-name="ce32">
                    <text:p>88</text:p>
                  </table:table-cell>
                  <table:table-cell table:style-name="ce32"/>
                  <table:table-cell office:value-type="float" office:value="1.72" table:style-name="ce35">
                    <text:p>2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pubblici non economici<text:span text:style-name="T2">11</text:span></text:p>
                  </table:table-cell>
                  <table:table-cell table:style-name="ce31"/>
                  <table:table-cell office:value-type="float" office:value="236" table:style-name="ce32">
                    <text:p>236</text:p>
                  </table:table-cell>
                  <table:table-cell table:style-name="ce33"/>
                  <table:table-cell office:value-type="float" office:value="917" table:style-name="ce32">
                    <text:p>917</text:p>
                  </table:table-cell>
                  <table:table-cell table:style-name="ce32"/>
                  <table:table-cell office:value-type="float" office:value="1414" table:style-name="ce32">
                    <text:p>1.414</text:p>
                  </table:table-cell>
                  <table:table-cell table:style-name="ce32"/>
                  <table:table-cell office:value-type="float" office:value="1323" table:style-name="ce32">
                    <text:p>1.323</text:p>
                  </table:table-cell>
                  <table:table-cell table:style-name="ce32"/>
                  <table:table-cell office:value-type="float" office:value="1086" table:style-name="ce32">
                    <text:p>1.086</text:p>
                  </table:table-cell>
                  <table:table-cell table:style-name="ce32"/>
                  <table:table-cell office:value-type="float" office:value="1061.58" table:style-name="ce32">
                    <text:p>1.062</text:p>
                  </table:table-cell>
                  <table:table-cell table:style-name="ce32"/>
                  <table:table-cell office:value-type="float" office:value="1024.57" table:style-name="ce32">
                    <text:p>1.025</text:p>
                  </table:table-cell>
                  <table:table-cell table:style-name="ce32"/>
                  <table:table-cell office:value-type="float" office:value="576.41999999999996" table:style-name="ce32">
                    <text:p>576</text:p>
                  </table:table-cell>
                  <table:table-cell table:style-name="ce32"/>
                  <table:table-cell office:value-type="float" office:value="95.32" table:style-name="ce32">
                    <text:p>95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1.18" table:style-name="ce35">
                    <text:p>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.5" table:style-name="ce35">
                    <text:p>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3.8" table:style-name="ce35">
                    <text:p>14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2.530000000000001" table:style-name="ce35">
                    <text:p>13</text:p>
                  </table:table-cell>
                  <table:table-cell table:style-name="ce35"/>
                  <table:table-cell office:value-type="float" office:value="7.2200000000000006" table:style-name="ce35">
                    <text:p>7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ziende Autonome<text:span text:style-name="T2">12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Cnel<text:s/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Enac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0.42" table:style-name="ce32">
                    <text:p>0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Agid<text:span text:style-name="T2">13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36"/>
                <table:table-cell office:value-type="string" table:style-name="ce37">
                  <text:p>Funzioni Centrali</text:p>
                </table:table-cell>
                <table:table-cell table:style-name="ce38"/>
                <table:table-cell office:value-type="float" office:value="251" table:style-name="ce39">
                  <text:p>25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917" table:style-name="ce39">
                  <text:p>91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445" table:style-name="ce39">
                  <text:p>1.44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695" table:style-name="ce39">
                  <text:p>1.69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668" table:style-name="ce39">
                  <text:p>2.66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770.58" table:style-name="ce39">
                  <text:p>3.77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891.91" table:style-name="ce39">
                  <text:p>2.89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966.87" table:style-name="ce39">
                  <text:p>1.96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37.94" table:style-name="ce39">
                  <text:p>1.23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50.55000000000001" table:style-name="ce39">
                  <text:p>15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87.96" table:style-name="ce39">
                  <text:p>8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.72" table:style-name="ce39">
                  <text:p>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" table:style-name="ce39">
                  <text:p>2</text:p>
                </table:table-cell>
                <table:table-cell table:style-name="ce39"/>
                <table:table-cell office:value-type="float" office:value="1.18" table:style-name="ce39">
                  <text:p>1</text:p>
                </table:table-cell>
                <table:table-cell table:style-name="ce39"/>
                <table:table-cell office:value-type="float" office:value="1.5" table:style-name="ce39">
                  <text:p>2</text:p>
                </table:table-cell>
                <table:table-cell table:style-name="ce39"/>
                <table:table-cell office:value-type="float" office:value="13.8" table:style-name="ce39">
                  <text:p>1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.530000000000001" table:style-name="ce39">
                  <text:p>13</text:p>
                </table:table-cell>
                <table:table-cell table:style-name="ce39"/>
                <table:table-cell office:value-type="float" office:value="7.2200000000000006" table:style-name="ce39">
                  <text:p>7</text:p>
                </table:table-cell>
                <table:table-cell table:number-columns-repeated="16338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Regioni e Autonomie locali</text:p>
                  </table:table-cell>
                  <table:table-cell table:style-name="ce31"/>
                  <table:table-cell office:value-type="float" office:value="489" table:style-name="ce32">
                    <text:p>489</text:p>
                  </table:table-cell>
                  <table:table-cell table:style-name="ce33"/>
                  <table:table-cell office:value-type="float" office:value="769" table:style-name="ce32">
                    <text:p>769</text:p>
                  </table:table-cell>
                  <table:table-cell table:style-name="ce32"/>
                  <table:table-cell office:value-type="float" office:value="1372" table:style-name="ce32">
                    <text:p>1.372</text:p>
                  </table:table-cell>
                  <table:table-cell table:style-name="ce32"/>
                  <table:table-cell office:value-type="float" office:value="1784" table:style-name="ce32">
                    <text:p>1.784</text:p>
                  </table:table-cell>
                  <table:table-cell table:style-name="ce32"/>
                  <table:table-cell office:value-type="float" office:value="2009" table:style-name="ce32">
                    <text:p>2.009</text:p>
                  </table:table-cell>
                  <table:table-cell table:style-name="ce32"/>
                  <table:table-cell office:value-type="float" office:value="2237" table:style-name="ce32">
                    <text:p>2.237</text:p>
                  </table:table-cell>
                  <table:table-cell table:style-name="ce32"/>
                  <table:table-cell office:value-type="float" office:value="1128.19" table:style-name="ce32">
                    <text:p>1.128</text:p>
                  </table:table-cell>
                  <table:table-cell table:style-name="ce32"/>
                  <table:table-cell office:value-type="float" office:value="1100.3399999999999" table:style-name="ce32">
                    <text:p>1.100</text:p>
                  </table:table-cell>
                  <table:table-cell table:style-name="ce32"/>
                  <table:table-cell office:value-type="float" office:value="728.52" table:style-name="ce32">
                    <text:p>729</text:p>
                  </table:table-cell>
                  <table:table-cell table:style-name="ce32"/>
                  <table:table-cell office:value-type="float" office:value="378.36" table:style-name="ce32">
                    <text:p>378</text:p>
                  </table:table-cell>
                  <table:table-cell table:style-name="ce32"/>
                  <table:table-cell office:value-type="float" office:value="201.53" table:style-name="ce32">
                    <text:p>202</text:p>
                  </table:table-cell>
                  <table:table-cell table:style-name="ce32"/>
                  <table:table-cell office:value-type="float" office:value="113.14" table:style-name="ce35">
                    <text:p>113</text:p>
                  </table:table-cell>
                  <table:table-cell table:style-name="ce32"/>
                  <table:table-cell office:value-type="float" office:value="105" table:style-name="ce32">
                    <text:p>105</text:p>
                  </table:table-cell>
                  <table:table-cell table:style-name="ce32"/>
                  <table:table-cell office:value-type="float" office:value="186.71" table:style-name="ce32">
                    <text:p>187</text:p>
                  </table:table-cell>
                  <table:table-cell table:style-name="ce32"/>
                  <table:table-cell office:value-type="float" office:value="130.71" table:style-name="ce32">
                    <text:p>131</text:p>
                  </table:table-cell>
                  <table:table-cell table:style-name="ce32"/>
                  <table:table-cell office:value-type="float" office:value="110.47999999999999" table:style-name="ce32">
                    <text:p>110</text:p>
                  </table:table-cell>
                  <table:table-cell table:style-name="ce32"/>
                  <table:table-cell office:value-type="float" office:value="144.15" table:style-name="ce32">
                    <text:p>144</text:p>
                  </table:table-cell>
                  <table:table-cell table:style-name="ce32"/>
                  <table:table-cell office:value-type="float" office:value="252.27999999999997" table:style-name="ce35">
                    <text:p>25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483.88" table:style-name="ce35">
                    <text:p>484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471.26" table:style-name="ce35">
                    <text:p>47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818.11000000000013" table:style-name="ce35">
                    <text:p>818</text:p>
                  </table:table-cell>
                  <table:table-cell table:style-name="ce35"/>
                  <table:table-cell office:value-type="float" office:value="932.36" table:style-name="ce35">
                    <text:p>932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Servizio Sanitario Nazionale - Dirigenza PTA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3.46" table:style-name="ce32">
                    <text:p>3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1.83" table:style-name="ce32">
                    <text:p>2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.1299999999999999" table:style-name="ce35">
                    <text:p>1</text:p>
                  </table:table-cell>
                  <table:table-cell table:style-name="ce35"/>
                  <table:table-cell office:value-type="float" office:value="1.18" table:style-name="ce35">
                    <text:p>1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40"/>
                <table:table-cell office:value-type="string" table:style-name="ce37">
                  <text:p>Funzioni Locali</text:p>
                </table:table-cell>
                <table:table-cell table:style-name="ce41"/>
                <table:table-cell office:value-type="float" office:value="489" table:style-name="ce39">
                  <text:p>48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69" table:style-name="ce39">
                  <text:p>76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372" table:style-name="ce39">
                  <text:p>1.37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784" table:style-name="ce39">
                  <text:p>1.78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009" table:style-name="ce39">
                  <text:p>2.00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239" table:style-name="ce39">
                  <text:p>2.23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31.6500000000001" table:style-name="ce39">
                  <text:p>1.13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00.3399999999999" table:style-name="ce39">
                  <text:p>1.10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28.52" table:style-name="ce39">
                  <text:p>72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78.36" table:style-name="ce39">
                  <text:p>37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01.53" table:style-name="ce39">
                  <text:p>20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3.14" table:style-name="ce39">
                  <text:p>11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5" table:style-name="ce39">
                  <text:p>10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86.71" table:style-name="ce39">
                  <text:p>18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32.54000000000002" table:style-name="ce39">
                  <text:p>13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0.47999999999999" table:style-name="ce39">
                  <text:p>11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44.15" table:style-name="ce39">
                  <text:p>14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52.27999999999997" table:style-name="ce39">
                  <text:p>25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83.88" table:style-name="ce39">
                  <text:p>48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71.26" table:style-name="ce39">
                  <text:p>47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819.24000000000012" table:style-name="ce39">
                  <text:p>81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933.54" table:style-name="ce39">
                  <text:p>934</text:p>
                </table:table-cell>
                <table:table-cell table:number-columns-repeated="16338" table:style-name="ce42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Servizio Sanitario Nazionale<text:span text:style-name="T2">14</text:span></text:p>
                  </table:table-cell>
                  <table:table-cell table:style-name="ce31"/>
                  <table:table-cell office:value-type="float" office:value="9" table:style-name="ce35">
                    <text:p>9</text:p>
                  </table:table-cell>
                  <table:table-cell table:style-name="ce66"/>
                  <table:table-cell office:value-type="float" office:value="10" table:style-name="ce35">
                    <text:p>10</text:p>
                  </table:table-cell>
                  <table:table-cell table:style-name="ce35"/>
                  <table:table-cell office:value-type="float" office:value="108" table:style-name="ce35">
                    <text:p>108</text:p>
                  </table:table-cell>
                  <table:table-cell table:style-name="ce35"/>
                  <table:table-cell office:value-type="float" office:value="125" table:style-name="ce35">
                    <text:p>125</text:p>
                  </table:table-cell>
                  <table:table-cell table:style-name="ce35"/>
                  <table:table-cell office:value-type="float" office:value="63" table:style-name="ce35">
                    <text:p>63</text:p>
                  </table:table-cell>
                  <table:table-cell table:style-name="ce35"/>
                  <table:table-cell office:value-type="float" office:value="124" table:style-name="ce35">
                    <text:p>124</text:p>
                  </table:table-cell>
                  <table:table-cell table:style-name="ce35"/>
                  <table:table-cell office:value-type="float" office:value="73.73" table:style-name="ce35">
                    <text:p>74</text:p>
                  </table:table-cell>
                  <table:table-cell table:style-name="ce35"/>
                  <table:table-cell office:value-type="float" office:value="79.17" table:style-name="ce35">
                    <text:p>79</text:p>
                  </table:table-cell>
                  <table:table-cell table:style-name="ce35"/>
                  <table:table-cell office:value-type="float" office:value="210.52" table:style-name="ce35">
                    <text:p>211</text:p>
                  </table:table-cell>
                  <table:table-cell table:style-name="ce35"/>
                  <table:table-cell office:value-type="float" office:value="226.74" table:style-name="ce35">
                    <text:p>227</text:p>
                  </table:table-cell>
                  <table:table-cell table:style-name="ce35"/>
                  <table:table-cell office:value-type="float" office:value="36.51" table:style-name="ce35">
                    <text:p>37</text:p>
                  </table:table-cell>
                  <table:table-cell table:style-name="ce35"/>
                  <table:table-cell office:value-type="float" office:value="4.0599999999999996" table:style-name="ce35">
                    <text:p>4</text:p>
                  </table:table-cell>
                  <table:table-cell table:style-name="ce35"/>
                  <table:table-cell office:value-type="float" office:value="3" table:style-name="ce35">
                    <text:p>3</text:p>
                  </table:table-cell>
                  <table:table-cell table:style-name="ce35"/>
                  <table:table-cell office:value-type="float" office:value="7.55" table:style-name="ce35">
                    <text:p>8</text:p>
                  </table:table-cell>
                  <table:table-cell table:style-name="ce35"/>
                  <table:table-cell office:value-type="float" office:value="3.88" table:style-name="ce35">
                    <text:p>4</text:p>
                  </table:table-cell>
                  <table:table-cell table:style-name="ce35"/>
                  <table:table-cell office:value-type="float" office:value="5.91" table:style-name="ce35">
                    <text:p>6</text:p>
                  </table:table-cell>
                  <table:table-cell table:style-name="ce35"/>
                  <table:table-cell office:value-type="float" office:value="5.15" table:style-name="ce35">
                    <text:p>5</text:p>
                  </table:table-cell>
                  <table:table-cell table:style-name="ce35"/>
                  <table:table-cell office:value-type="float" office:value="27.25" table:style-name="ce35">
                    <text:p>27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48.91" table:style-name="ce35">
                    <text:p>49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47.3" table:style-name="ce35">
                    <text:p>47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3.08" table:style-name="ce35">
                    <text:p>33</text:p>
                  </table:table-cell>
                  <table:table-cell table:style-name="ce35"/>
                  <table:table-cell office:value-type="float" office:value="38.060000000000009" table:style-name="ce77">
                    <text:p>38,06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40"/>
                <table:table-cell office:value-type="string" table:style-name="ce37">
                  <text:p>Sanità</text:p>
                </table:table-cell>
                <table:table-cell table:style-name="ce41"/>
                <table:table-cell office:value-type="float" office:value="9" table:style-name="ce39">
                  <text:p>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" table:style-name="ce39">
                  <text:p>1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8" table:style-name="ce39">
                  <text:p>10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5" table:style-name="ce39">
                  <text:p>12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3" table:style-name="ce39">
                  <text:p>6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4" table:style-name="ce39">
                  <text:p>12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3.73" table:style-name="ce39">
                  <text:p>7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9.17" table:style-name="ce39">
                  <text:p>7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10.52" table:style-name="ce39">
                  <text:p>21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26.74" table:style-name="ce39">
                  <text:p>22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6.51" table:style-name="ce39">
                  <text:p>3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.0599999999999996" table:style-name="ce39">
                  <text:p>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" table:style-name="ce39">
                  <text:p>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.55" table:style-name="ce39">
                  <text:p>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.88" table:style-name="ce39">
                  <text:p>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.91" table:style-name="ce39">
                  <text:p>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.15" table:style-name="ce39">
                  <text:p>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7.25" table:style-name="ce39">
                  <text:p>27</text:p>
                </table:table-cell>
                <table:table-cell table:style-name="ce39"/>
                <table:table-cell office:value-type="float" office:value="48.91" table:style-name="ce39">
                  <text:p>49</text:p>
                </table:table-cell>
                <table:table-cell table:style-name="ce39"/>
                <table:table-cell office:value-type="float" office:value="47.3" table:style-name="ce39">
                  <text:p>4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3.08" table:style-name="ce39">
                  <text:p>33</text:p>
                </table:table-cell>
                <table:table-cell table:style-name="ce39"/>
                <table:table-cell office:value-type="float" office:value="38.060000000000009" table:style-name="ce39">
                  <text:p>38</text:p>
                </table:table-cell>
                <table:table-cell table:number-columns-repeated="16338" table:style-name="ce42"/>
              </table:table-row>
              <table:table-row table:style-name="ro6">
                <table:table-cell table:style-name="ce2"/>
                <table:table-cell office:value-type="string" table:style-name="ce37">
                  <text:p>Presidenza del consiglio dei ministri</text:p>
                </table:table-cell>
                <table:table-cell table:style-name="ce41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.5" table:style-name="ce39">
                  <text:p>1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number-columns-repeated="16338"/>
              </table:table-row>
            </table:table-row-group>
            <table:table-row table:style-name="ro7">
              <table:table-cell table:style-name="ce43"/>
              <table:table-cell office:value-type="string" table:style-name="ce44">
                <text:p>Contrattualizzati comparti Aran</text:p>
              </table:table-cell>
              <table:table-cell table:style-name="ce45"/>
              <table:table-cell office:value-type="float" office:value="860" table:style-name="ce46">
                <text:p>86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766" table:style-name="ce46">
                <text:p>1.76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006" table:style-name="ce46">
                <text:p>3.00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689" table:style-name="ce46">
                <text:p>3.68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4812" table:style-name="ce46">
                <text:p>4.81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6194.58" table:style-name="ce46">
                <text:p>6.19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4104.95" table:style-name="ce46">
                <text:p>4.10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149.78" table:style-name="ce46">
                <text:p>3.15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183.98" table:style-name="ce46">
                <text:p>2.18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62.65000000000009" table:style-name="ce46">
                <text:p>76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26" table:style-name="ce46">
                <text:p>32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18.92" table:style-name="ce46">
                <text:p>11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13" table:style-name="ce46">
                <text:p>11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94.26000000000002" table:style-name="ce46">
                <text:p>19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36.42000000000002" table:style-name="ce46">
                <text:p>13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16.38999999999999" table:style-name="ce46">
                <text:p>11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51.30000000000001" table:style-name="ce46">
                <text:p>15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83.52999999999997" table:style-name="ce46">
                <text:p>284</text:p>
              </table:table-cell>
              <table:table-cell table:style-name="ce46"/>
              <table:table-cell office:value-type="float" office:value="539.9" table:style-name="ce46">
                <text:p>540</text:p>
              </table:table-cell>
              <table:table-cell table:style-name="ce46"/>
              <table:table-cell office:value-type="float" office:value="540.40999999999985" table:style-name="ce46">
                <text:p>54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882.63000000000011" table:style-name="ce46">
                <text:p>88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98.09" table:style-name="ce46">
                <text:p>998</text:p>
              </table:table-cell>
              <table:table-cell table:number-columns-repeated="16338" table:style-name="ce43"/>
            </table:table-row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Regioni statuto spec. e Province autonome<text:span text:style-name="T2">15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26" table:style-name="ce32">
                    <text:p>26</text:p>
                  </table:table-cell>
                  <table:table-cell table:style-name="ce32"/>
                  <table:table-cell office:value-type="float" office:value="68" table:style-name="ce32">
                    <text:p>68</text:p>
                  </table:table-cell>
                  <table:table-cell table:style-name="ce32"/>
                  <table:table-cell office:value-type="float" office:value="58" table:style-name="ce32">
                    <text:p>5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0" table:style-name="ce32">
                    <text:p>20</text:p>
                  </table:table-cell>
                  <table:table-cell table:style-name="ce70"/>
                  <table:table-cell office:value-type="float" office:value="14" table:style-name="ce32">
                    <text:p>14</text:p>
                  </table:table-cell>
                  <table:table-cell table:style-name="ce32"/>
                  <table:table-cell office:value-type="float" office:value="8.4700000000000006" table:style-name="ce32">
                    <text:p>8</text:p>
                  </table:table-cell>
                  <table:table-cell table:style-name="ce32"/>
                  <table:table-cell office:value-type="float" office:value="26.55" table:style-name="ce32">
                    <text:p>27</text:p>
                  </table:table-cell>
                  <table:table-cell table:style-name="ce32"/>
                  <table:table-cell office:value-type="float" office:value="8.92" table:style-name="ce32">
                    <text:p>9</text:p>
                  </table:table-cell>
                  <table:table-cell table:style-name="ce32"/>
                  <table:table-cell office:value-type="float" office:value="10.199999999999999" table:style-name="ce32">
                    <text:p>10</text:p>
                  </table:table-cell>
                  <table:table-cell table:style-name="ce32"/>
                  <table:table-cell office:value-type="float" office:value="8.18" table:style-name="ce32">
                    <text:p>8</text:p>
                  </table:table-cell>
                  <table:table-cell table:style-name="ce32"/>
                  <table:table-cell office:value-type="float" office:value="7.84" table:style-name="ce32">
                    <text:p>8</text:p>
                  </table:table-cell>
                  <table:table-cell table:style-name="ce32"/>
                  <table:table-cell office:value-type="float" office:value="7" table:style-name="ce32">
                    <text:p>7</text:p>
                  </table:table-cell>
                  <table:table-cell table:style-name="ce32"/>
                  <table:table-cell office:value-type="float" office:value="4.46" table:style-name="ce32">
                    <text:p>4</text:p>
                  </table:table-cell>
                  <table:table-cell table:style-name="ce32"/>
                  <table:table-cell office:value-type="float" office:value="2.66" table:style-name="ce32">
                    <text:p>3</text:p>
                  </table:table-cell>
                  <table:table-cell table:style-name="ce32"/>
                  <table:table-cell office:value-type="float" office:value="3.17" table:style-name="ce32">
                    <text:p>3</text:p>
                  </table:table-cell>
                  <table:table-cell table:style-name="ce32"/>
                  <table:table-cell office:value-type="float" office:value="6.55" table:style-name="ce32">
                    <text:p>7</text:p>
                  </table:table-cell>
                  <table:table-cell table:style-name="ce32"/>
                  <table:table-cell office:value-type="float" office:value="62.349999999999994" table:style-name="ce32">
                    <text:p>6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2.78" table:style-name="ce32">
                    <text:p>8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7.66" table:style-name="ce32">
                    <text:p>5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9.769999999999996" table:style-name="ce32">
                    <text:p>40</text:p>
                  </table:table-cell>
                  <table:table-cell table:style-name="ce32"/>
                  <table:table-cell office:value-type="float" office:value="13.31" table:style-name="ce32">
                    <text:p>13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art. 60, comma 3 - D. 165/01<text:span text:style-name="T2">16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155" table:style-name="ce32">
                    <text:p>15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58" table:style-name="ce32">
                    <text:p>258</text:p>
                  </table:table-cell>
                  <table:table-cell table:style-name="ce70"/>
                  <table:table-cell office:value-type="float" office:value="81" table:style-name="ce32">
                    <text:p>81</text:p>
                  </table:table-cell>
                  <table:table-cell table:style-name="ce32"/>
                  <table:table-cell office:value-type="float" office:value="30" table:style-name="ce32">
                    <text:p>30</text:p>
                  </table:table-cell>
                  <table:table-cell table:style-name="ce32"/>
                  <table:table-cell office:value-type="float" office:value="28.54" table:style-name="ce32">
                    <text:p>29</text:p>
                  </table:table-cell>
                  <table:table-cell table:style-name="ce32"/>
                  <table:table-cell office:value-type="float" office:value="21.01" table:style-name="ce32">
                    <text:p>21</text:p>
                  </table:table-cell>
                  <table:table-cell table:style-name="ce32"/>
                  <table:table-cell office:value-type="float" office:value="8.8000000000000007" table:style-name="ce32">
                    <text:p>9</text:p>
                  </table:table-cell>
                  <table:table-cell table:style-name="ce32"/>
                  <table:table-cell office:value-type="float" office:value="10.17" table:style-name="ce32">
                    <text:p>10</text:p>
                  </table:table-cell>
                  <table:table-cell table:style-name="ce32"/>
                  <table:table-cell office:value-type="float" office:value="4.67" table:style-name="ce32">
                    <text:p>5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27.08" table:style-name="ce32">
                    <text:p>27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Autorità indipendenti<text:span text:style-name="T2">17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lista S13 Istat<text:span text:style-name="T2">18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4.7699999999999996" table:style-name="ce32">
                    <text:p>5</text:p>
                  </table:table-cell>
                  <table:table-cell table:style-name="ce32"/>
                  <table:table-cell office:value-type="float" office:value="0.25" table:style-name="ce32">
                    <text:p>0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19.439999999999998" table:style-name="ce32">
                    <text:p>19</text:p>
                  </table:table-cell>
                  <table:table-cell office:value-type="float" office:value="538.64" table:style-name="ce32">
                    <text:p>539</text:p>
                  </table:table-cell>
                  <table:table-cell office:value-type="float" office:value="2" table:style-name="ce32">
                    <text:p>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5" table:style-name="ce32">
                    <text:p>5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art. 70, comma 4 -D. 165/01 - Unioncamere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 table:style-name="ce49"/>
              <table:table-cell office:value-type="string" table:style-name="ce44">
                <text:p>Altri contrattualizzati</text:p>
              </table:table-cell>
              <table:table-cell table:style-name="ce45"/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7" table:style-name="ce46">
                <text:p>2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69" table:style-name="ce46">
                <text:p>6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13" table:style-name="ce46">
                <text:p>21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78" table:style-name="ce46">
                <text:p>27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5" table:style-name="ce46">
                <text:p>9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8.47" table:style-name="ce46">
                <text:p>3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5.09" table:style-name="ce46">
                <text:p>5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9.93" table:style-name="ce46">
                <text:p>3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9" table:style-name="ce46">
                <text:p>1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8.350000000000001" table:style-name="ce46">
                <text:p>1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2.51" table:style-name="ce46">
                <text:p>1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" table:style-name="ce46">
                <text:p>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6.31" table:style-name="ce46">
                <text:p>3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.91" table:style-name="ce46">
                <text:p>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.17" table:style-name="ce46">
                <text:p>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5.99" table:style-name="ce46">
                <text:p>26</text:p>
              </table:table-cell>
              <table:table-cell office:value-type="float" office:value="538.64" table:style-name="ce46">
                <text:p>539</text:p>
              </table:table-cell>
              <table:table-cell office:value-type="float" office:value="64.349999999999994" table:style-name="ce46">
                <text:p>6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82.78" table:style-name="ce46">
                <text:p>8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7.66" table:style-name="ce46">
                <text:p>5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9.769999999999996" table:style-name="ce46">
                <text:p>4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8.310000000000002" table:style-name="ce46">
                <text:p>18</text:p>
              </table:table-cell>
              <table:table-cell table:number-columns-repeated="16338" table:style-name="ce49"/>
            </table:table-row>
          </table:table-row-group>
          <table:table-row table:style-name="ro8">
            <table:table-cell table:style-name="ce50"/>
            <table:table-cell office:value-type="string" table:style-name="ce51">
              <text:p>Personale contrattualizzato</text:p>
            </table:table-cell>
            <table:table-cell table:style-name="ce51"/>
            <table:table-cell office:value-type="float" office:value="860" table:style-name="ce71">
              <text:p>860</text:p>
            </table:table-cell>
            <table:table-cell table:style-name="ce72"/>
            <table:table-cell office:value-type="float" office:value="1793" table:style-name="ce71">
              <text:p>1.793</text:p>
            </table:table-cell>
            <table:table-cell table:style-name="ce71"/>
            <table:table-cell office:value-type="float" office:value="3075" table:style-name="ce71">
              <text:p>3.075</text:p>
            </table:table-cell>
            <table:table-cell table:style-name="ce71"/>
            <table:table-cell office:value-type="float" office:value="3902" table:style-name="ce71">
              <text:p>3.902</text:p>
            </table:table-cell>
            <table:table-cell table:style-name="ce71"/>
            <table:table-cell office:value-type="float" office:value="5090" table:style-name="ce71">
              <text:p>5.090</text:p>
            </table:table-cell>
            <table:table-cell table:style-name="ce71"/>
            <table:table-cell office:value-type="float" office:value="6289.58" table:style-name="ce71">
              <text:p>6.290</text:p>
            </table:table-cell>
            <table:table-cell table:style-name="ce71"/>
            <table:table-cell office:value-type="float" office:value="4143.42" table:style-name="ce71">
              <text:p>4.143</text:p>
            </table:table-cell>
            <table:table-cell table:style-name="ce71"/>
            <table:table-cell office:value-type="float" office:value="3204.8700000000003" table:style-name="ce71">
              <text:p>3.205</text:p>
            </table:table-cell>
            <table:table-cell table:style-name="ce71"/>
            <table:table-cell office:value-type="float" office:value="2213.91" table:style-name="ce71">
              <text:p>2.214</text:p>
            </table:table-cell>
            <table:table-cell table:style-name="ce71"/>
            <table:table-cell office:value-type="float" office:value="781.65000000000009" table:style-name="ce71">
              <text:p>782</text:p>
            </table:table-cell>
            <table:table-cell table:style-name="ce71"/>
            <table:table-cell office:value-type="float" office:value="344.35" table:style-name="ce71">
              <text:p>344</text:p>
            </table:table-cell>
            <table:table-cell table:style-name="ce71"/>
            <table:table-cell office:value-type="float" office:value="131.43" table:style-name="ce71">
              <text:p>131</text:p>
            </table:table-cell>
            <table:table-cell table:style-name="ce71"/>
            <table:table-cell office:value-type="float" office:value="120" table:style-name="ce71">
              <text:p>120</text:p>
            </table:table-cell>
            <table:table-cell table:style-name="ce71"/>
            <table:table-cell office:value-type="float" office:value="230.57000000000002" table:style-name="ce71">
              <text:p>231</text:p>
            </table:table-cell>
            <table:table-cell table:style-name="ce71"/>
            <table:table-cell office:value-type="float" office:value="139.33000000000001" table:style-name="ce71">
              <text:p>139</text:p>
            </table:table-cell>
            <table:table-cell table:style-name="ce71"/>
            <table:table-cell office:value-type="float" office:value="119.55999999999999" table:style-name="ce71">
              <text:p>120</text:p>
            </table:table-cell>
            <table:table-cell table:style-name="ce71"/>
            <table:table-cell office:value-type="float" office:value="177.29000000000002" table:style-name="ce71">
              <text:p>177</text:p>
            </table:table-cell>
            <table:table-cell office:value-type="float" office:value="538.64" table:style-name="ce71">
              <text:p>539</text:p>
            </table:table-cell>
            <table:table-cell office:value-type="float" office:value="347.88" table:style-name="ce71">
              <text:p>348</text:p>
            </table:table-cell>
            <table:table-cell table:style-name="ce71"/>
            <table:table-cell office:value-type="float" office:value="622.67999999999995" table:style-name="ce71">
              <text:p>623</text:p>
            </table:table-cell>
            <table:table-cell office:value-type="float" office:value="0" table:style-name="ce71">
              <text:p>-</text:p>
            </table:table-cell>
            <table:table-cell office:value-type="float" office:value="598.06999999999982" table:style-name="ce71">
              <text:p>598</text:p>
            </table:table-cell>
            <table:table-cell office:value-type="float" office:value="0" table:style-name="ce71">
              <text:p>-</text:p>
            </table:table-cell>
            <table:table-cell office:value-type="float" office:value="922.40000000000009" table:style-name="ce71">
              <text:p>922</text:p>
            </table:table-cell>
            <table:table-cell office:value-type="float" office:value="0" table:style-name="ce71">
              <text:p>-</text:p>
            </table:table-cell>
            <table:table-cell office:value-type="float" office:value="1016.4000000000001" table:style-name="ce71">
              <text:p>1.016</text:p>
            </table:table-cell>
            <table:table-cell table:number-columns-repeated="16338" table:style-name="ce50"/>
          </table:table-row>
          <table:table-row-group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Corpi di polizia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Forze armate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/>
              <table:table-cell office:value-type="string" table:style-name="ce44">
                <text:p>Corpi di polizia e forze armate</text:p>
              </table:table-cell>
              <table:table-cell table:style-name="ce45"/>
              <table:table-cell office:value-type="float" office:value="0" table:style-name="ce46">
                <text:p>-</text:p>
              </table:table-cell>
              <table:table-cell table:style-name="ce54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32">
                <text:p>-</text:p>
              </table:table-cell>
              <table:table-cell table:style-name="ce46"/>
              <table:table-cell office:value-type="float" office:value="0" table:style-name="ce32">
                <text:p>-</text:p>
              </table:table-cell>
              <table:table-cell office:value-type="float" office:value="0" table:style-name="ce32">
                <text:p>-</text:p>
              </table:table-cell>
              <table:table-cell office:value-type="float" office:value="0" table:style-name="ce32">
                <text:p>-</text:p>
              </table:table-cell>
              <table:table-cell table:style-name="ce32"/>
              <table:table-cell office:value-type="float" office:value="0" table:style-name="ce32">
                <text:p>-</text:p>
              </table:table-cell>
              <table:table-cell table:number-columns-repeated="16338"/>
            </table:table-row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Vigili del Fuoco<text:span text:style-name="T2">12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Magistratura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iera diplomatica<text:span text:style-name="T2">19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era prefettizia<text:span text:style-name="T2">19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iera penitenziaria<text:span text:style-name="T2">20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Professori e ricercatori universitari<text:span text:style-name="T2">21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/>
              <table:table-cell office:value-type="string" table:style-name="ce44">
                <text:p>Altri diritto pubblico</text:p>
              </table:table-cell>
              <table:table-cell table:style-name="ce45"/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number-columns-repeated="16338"/>
            </table:table-row>
          </table:table-row-group>
          <table:table-row table:style-name="ro8">
            <table:table-cell table:style-name="ce55"/>
            <table:table-cell office:value-type="string" table:style-name="ce51">
              <text:p>Personale in regime di diritto pubblico</text:p>
            </table:table-cell>
            <table:table-cell table:style-name="ce51"/>
            <table:table-cell office:value-type="float" office:value="0" table:style-name="ce71">
              <text:p>-</text:p>
            </table:table-cell>
            <table:table-cell table:style-name="ce72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number-columns-repeated="16338" table:style-name="ce55"/>
          </table:table-row>
        </table:table-row-group>
        <table:table-row table:style-name="ro9">
          <table:table-cell table:style-name="ce56"/>
          <table:table-cell office:value-type="string" table:style-name="ce57">
            <text:p>Formazione lavoro<text:span text:style-name="T4">4</text:span></text:p>
          </table:table-cell>
          <table:table-cell table:style-name="ce58"/>
          <table:table-cell office:value-type="float" office:value="860" table:style-name="ce78">
            <text:p>860</text:p>
          </table:table-cell>
          <table:table-cell table:style-name="ce79"/>
          <table:table-cell office:value-type="float" office:value="1793" table:style-name="ce78">
            <text:p>1.793</text:p>
          </table:table-cell>
          <table:table-cell table:style-name="ce78"/>
          <table:table-cell office:value-type="float" office:value="3075" table:style-name="ce78">
            <text:p>3.075</text:p>
          </table:table-cell>
          <table:table-cell table:style-name="ce78"/>
          <table:table-cell office:value-type="float" office:value="3902" table:style-name="ce78">
            <text:p>3.902</text:p>
          </table:table-cell>
          <table:table-cell table:style-name="ce78"/>
          <table:table-cell office:value-type="float" office:value="5090" table:style-name="ce78">
            <text:p>5.090</text:p>
          </table:table-cell>
          <table:table-cell table:style-name="ce78"/>
          <table:table-cell office:value-type="float" office:value="6289.58" table:style-name="ce78">
            <text:p>6.290</text:p>
          </table:table-cell>
          <table:table-cell table:style-name="ce78"/>
          <table:table-cell office:value-type="float" office:value="4143.42" table:style-name="ce78">
            <text:p>4.143</text:p>
          </table:table-cell>
          <table:table-cell table:style-name="ce78"/>
          <table:table-cell office:value-type="float" office:value="3204.8700000000003" table:style-name="ce78">
            <text:p>3.205</text:p>
          </table:table-cell>
          <table:table-cell table:style-name="ce78"/>
          <table:table-cell office:value-type="float" office:value="2213.91" table:style-name="ce78">
            <text:p>2.214</text:p>
          </table:table-cell>
          <table:table-cell table:style-name="ce78"/>
          <table:table-cell office:value-type="float" office:value="781.65000000000009" table:style-name="ce78">
            <text:p>782</text:p>
          </table:table-cell>
          <table:table-cell table:style-name="ce78"/>
          <table:table-cell office:value-type="float" office:value="344.35" table:style-name="ce78">
            <text:p>344</text:p>
          </table:table-cell>
          <table:table-cell table:style-name="ce78"/>
          <table:table-cell office:value-type="float" office:value="131.43" table:style-name="ce78">
            <text:p>131</text:p>
          </table:table-cell>
          <table:table-cell table:style-name="ce78"/>
          <table:table-cell office:value-type="float" office:value="120" table:style-name="ce80">
            <text:p>120,00</text:p>
          </table:table-cell>
          <table:table-cell table:style-name="ce80"/>
          <table:table-cell office:value-type="float" office:value="230.57000000000002" table:style-name="ce78">
            <text:p>231</text:p>
          </table:table-cell>
          <table:table-cell table:style-name="ce78"/>
          <table:table-cell office:value-type="float" office:value="139.33000000000001" table:style-name="ce78">
            <text:p>139</text:p>
          </table:table-cell>
          <table:table-cell table:style-name="ce78"/>
          <table:table-cell office:value-type="float" office:value="119.55999999999999" table:style-name="ce78">
            <text:p>120</text:p>
          </table:table-cell>
          <table:table-cell table:style-name="ce78"/>
          <table:table-cell office:value-type="float" office:value="177.29000000000002" table:style-name="ce78">
            <text:p>177</text:p>
          </table:table-cell>
          <table:table-cell office:value-type="float" office:value="538.64" table:style-name="ce78">
            <text:p>539</text:p>
          </table:table-cell>
          <table:table-cell office:value-type="float" office:value="347.88" table:style-name="ce78">
            <text:p>348</text:p>
          </table:table-cell>
          <table:table-cell office:value-type="float" office:value="0" table:style-name="ce78">
            <text:p>-</text:p>
          </table:table-cell>
          <table:table-cell office:value-type="float" office:value="622.67999999999995" table:style-name="ce78">
            <text:p>623</text:p>
          </table:table-cell>
          <table:table-cell office:value-type="float" office:value="0" table:style-name="ce78">
            <text:p>-</text:p>
          </table:table-cell>
          <table:table-cell office:value-type="float" office:value="598.06999999999982" table:style-name="ce78">
            <text:p>598</text:p>
          </table:table-cell>
          <table:table-cell office:value-type="float" office:value="0" table:style-name="ce78">
            <text:p>-</text:p>
          </table:table-cell>
          <table:table-cell office:value-type="float" office:value="922.40000000000009" table:style-name="ce78">
            <text:p>922</text:p>
          </table:table-cell>
          <table:table-cell office:value-type="float" office:value="0" table:style-name="ce78">
            <text:p>-</text:p>
          </table:table-cell>
          <table:table-cell office:value-type="float" office:value="1016.4000000000001" table:style-name="ce78">
            <text:p>1.016</text:p>
          </table:table-cell>
          <table:table-cell table:number-columns-repeated="16338" table:style-name="ce56"/>
        </table:table-row>
        <table:table-row table:style-name="ro10">
          <table:table-cell table:style-name="ce56"/>
          <table:table-cell table:style-name="ce61"/>
          <table:table-cell table:style-name="ce62"/>
          <table:table-cell table:style-name="ce63"/>
          <table:table-cell table:style-name="ce64"/>
          <table:table-cell table:number-columns-repeated="41" table:style-name="ce63"/>
          <table:table-cell table:number-columns-repeated="16338" table:style-name="ce56"/>
        </table:table-row>
        <table:table-row-group>
          <table:table-row-group>
            <table:table-row-group>
              <table:table-row-group>
                <table:table-row table:style-name="ro2">
                  <table:table-cell/>
                  <table:table-cell office:value-type="string" table:style-name="ce30">
                    <text:p>Scuola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/>
                  <table:table-cell office:value-type="string" table:style-name="ce30">
                    <text:p>A.f.a.m.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2.95" table:style-name="ce32">
                    <text:p>3</text:p>
                  </table:table-cell>
                  <table:table-cell table:style-name="ce32"/>
                  <table:table-cell office:value-type="float" office:value="0.5" table:style-name="ce32">
                    <text:p>1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17" table:style-name="ce32">
                    <text:p>17</text:p>
                  </table:table-cell>
                  <table:table-cell table:style-name="ce32"/>
                  <table:table-cell office:value-type="float" office:value="3.1900000000000004" table:style-name="ce32">
                    <text:p>3</text:p>
                  </table:table-cell>
                  <table:table-cell table:style-name="ce32"/>
                  <table:table-cell office:value-type="float" office:value="1.1100000000000001" table:style-name="ce32">
                    <text:p>1</text:p>
                  </table:table-cell>
                  <table:table-cell table:style-name="ce32"/>
                  <table:table-cell office:value-type="float" office:value="6" table:style-name="ce32">
                    <text:p>6</text:p>
                  </table:table-cell>
                  <table:table-cell table:style-name="ce32"/>
                  <table:table-cell office:value-type="float" office:value="6.07" table:style-name="ce32">
                    <text:p>6</text:p>
                  </table:table-cell>
                  <table:table-cell table:style-name="ce32"/>
                  <table:table-cell office:value-type="float" office:value="3.71" table:style-name="ce32">
                    <text:p>4</text:p>
                  </table:table-cell>
                  <table:table-cell table:style-name="ce32"/>
                  <table:table-cell office:value-type="float" office:value="6.1099999999999994" table:style-name="ce32">
                    <text:p>6</text:p>
                  </table:table-cell>
                  <table:table-cell table:style-name="ce32"/>
                  <table:table-cell office:value-type="float" office:value="5" table:style-name="ce32">
                    <text:p>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3.64" table:style-name="ce32">
                    <text:p>2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.33" table:style-name="ce32">
                    <text:p>5</text:p>
                  </table:table-cell>
                  <table:table-cell table:style-name="ce32"/>
                  <table:table-cell office:value-type="float" office:value="65.44" table:style-name="ce32">
                    <text:p>65</text:p>
                  </table:table-cell>
                  <table:table-cell table:style-name="ce32"/>
                  <table:table-cell office:value-type="float" office:value="60.180000000000007" table:style-name="ce32">
                    <text:p>60</text:p>
                  </table:table-cell>
                  <table:table-cell table:number-columns-repeated="16338"/>
                </table:table-row>
                <table:table-row table:style-name="ro2">
                  <table:table-cell/>
                  <table:table-cell office:value-type="string" table:style-name="ce30">
                    <text:p>Enti di ricerca</text:p>
                  </table:table-cell>
                  <table:table-cell table:style-name="ce31"/>
                  <table:table-cell office:value-type="float" office:value="5" table:style-name="ce32">
                    <text:p>5</text:p>
                  </table:table-cell>
                  <table:table-cell table:style-name="ce33"/>
                  <table:table-cell office:value-type="float" office:value="9" table:style-name="ce32">
                    <text:p>9</text:p>
                  </table:table-cell>
                  <table:table-cell table:style-name="ce32"/>
                  <table:table-cell office:value-type="float" office:value="3" table:style-name="ce32">
                    <text:p>3</text:p>
                  </table:table-cell>
                  <table:table-cell table:style-name="ce32"/>
                  <table:table-cell office:value-type="float" office:value="7" table:style-name="ce32">
                    <text:p>7</text:p>
                  </table:table-cell>
                  <table:table-cell table:style-name="ce32"/>
                  <table:table-cell office:value-type="float" office:value="6" table:style-name="ce32">
                    <text:p>6</text:p>
                  </table:table-cell>
                  <table:table-cell table:style-name="ce32"/>
                  <table:table-cell office:value-type="float" office:value="7" table:style-name="ce32">
                    <text:p>7</text:p>
                  </table:table-cell>
                  <table:table-cell table:style-name="ce32"/>
                  <table:table-cell office:value-type="float" office:value="5.17" table:style-name="ce32">
                    <text:p>5</text:p>
                  </table:table-cell>
                  <table:table-cell table:style-name="ce32"/>
                  <table:table-cell office:value-type="float" office:value="16.170000000000002" table:style-name="ce32">
                    <text:p>16</text:p>
                  </table:table-cell>
                  <table:table-cell table:style-name="ce32"/>
                  <table:table-cell office:value-type="float" office:value="9.0399999999999991" table:style-name="ce32">
                    <text:p>9</text:p>
                  </table:table-cell>
                  <table:table-cell table:style-name="ce32"/>
                  <table:table-cell office:value-type="float" office:value="6.33" table:style-name="ce32">
                    <text:p>6</text:p>
                  </table:table-cell>
                  <table:table-cell table:style-name="ce32"/>
                  <table:table-cell office:value-type="float" office:value="10" table:style-name="ce32">
                    <text:p>10</text:p>
                  </table:table-cell>
                  <table:table-cell table:style-name="ce32"/>
                  <table:table-cell office:value-type="float" office:value="5.5" table:style-name="ce32">
                    <text:p>6</text:p>
                  </table:table-cell>
                  <table:table-cell table:style-name="ce32"/>
                  <table:table-cell office:value-type="float" office:value="10.73" table:style-name="ce32">
                    <text:p>11</text:p>
                  </table:table-cell>
                  <table:table-cell table:style-name="ce32"/>
                  <table:table-cell office:value-type="float" office:value="14.559999999999999" table:style-name="ce32">
                    <text:p>15</text:p>
                  </table:table-cell>
                  <table:table-cell table:style-name="ce32"/>
                  <table:table-cell office:value-type="float" office:value="90.67" table:style-name="ce32">
                    <text:p>91</text:p>
                  </table:table-cell>
                  <table:table-cell table:style-name="ce32"/>
                  <table:table-cell office:value-type="float" office:value="144" table:style-name="ce32">
                    <text:p>144</text:p>
                  </table:table-cell>
                  <table:table-cell table:style-name="ce32"/>
                  <table:table-cell office:value-type="float" office:value="93.27000000000001" table:style-name="ce32">
                    <text:p>93</text:p>
                  </table:table-cell>
                  <table:table-cell table:style-name="ce32"/>
                  <table:table-cell office:value-type="float" office:value="24.22" table:style-name="ce32">
                    <text:p>2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7.22" table:style-name="ce32">
                    <text:p>5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3.25" table:style-name="ce32">
                    <text:p>23</text:p>
                  </table:table-cell>
                  <table:table-cell table:style-name="ce32"/>
                  <table:table-cell office:value-type="float" office:value="10.63" table:style-name="ce32">
                    <text:p>11</text:p>
                  </table:table-cell>
                  <table:table-cell table:style-name="ce32"/>
                  <table:table-cell office:value-type="float" office:value="31.450000000000003" table:style-name="ce32">
                    <text:p>31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Universita'</text:p>
                  </table:table-cell>
                  <table:table-cell table:style-name="ce31"/>
                  <table:table-cell office:value-type="float" office:value="84" table:style-name="ce32">
                    <text:p>84</text:p>
                  </table:table-cell>
                  <table:table-cell table:style-name="ce33"/>
                  <table:table-cell office:value-type="float" office:value="157" table:style-name="ce32">
                    <text:p>157</text:p>
                  </table:table-cell>
                  <table:table-cell table:style-name="ce32"/>
                  <table:table-cell office:value-type="float" office:value="193" table:style-name="ce32">
                    <text:p>193</text:p>
                  </table:table-cell>
                  <table:table-cell table:style-name="ce32"/>
                  <table:table-cell office:value-type="float" office:value="265" table:style-name="ce32">
                    <text:p>265</text:p>
                  </table:table-cell>
                  <table:table-cell table:style-name="ce32"/>
                  <table:table-cell office:value-type="float" office:value="301" table:style-name="ce32">
                    <text:p>301</text:p>
                  </table:table-cell>
                  <table:table-cell table:style-name="ce32"/>
                  <table:table-cell office:value-type="float" office:value="236" table:style-name="ce32">
                    <text:p>236</text:p>
                  </table:table-cell>
                  <table:table-cell table:style-name="ce32"/>
                  <table:table-cell office:value-type="float" office:value="245.39" table:style-name="ce32">
                    <text:p>245</text:p>
                  </table:table-cell>
                  <table:table-cell table:style-name="ce32"/>
                  <table:table-cell office:value-type="float" office:value="203.93" table:style-name="ce32">
                    <text:p>204</text:p>
                  </table:table-cell>
                  <table:table-cell table:style-name="ce32"/>
                  <table:table-cell office:value-type="float" office:value="106.27" table:style-name="ce32">
                    <text:p>106</text:p>
                  </table:table-cell>
                  <table:table-cell table:style-name="ce32"/>
                  <table:table-cell office:value-type="float" office:value="143.63999999999999" table:style-name="ce32">
                    <text:p>144</text:p>
                  </table:table-cell>
                  <table:table-cell table:style-name="ce32"/>
                  <table:table-cell office:value-type="float" office:value="100" table:style-name="ce32">
                    <text:p>100</text:p>
                  </table:table-cell>
                  <table:table-cell table:style-name="ce32"/>
                  <table:table-cell office:value-type="float" office:value="76.52" table:style-name="ce32">
                    <text:p>77</text:p>
                  </table:table-cell>
                  <table:table-cell table:style-name="ce32"/>
                  <table:table-cell office:value-type="float" office:value="88.11" table:style-name="ce32">
                    <text:p>88</text:p>
                  </table:table-cell>
                  <table:table-cell table:style-name="ce32"/>
                  <table:table-cell office:value-type="float" office:value="83.62" table:style-name="ce32">
                    <text:p>84</text:p>
                  </table:table-cell>
                  <table:table-cell table:style-name="ce32"/>
                  <table:table-cell office:value-type="float" office:value="144.87" table:style-name="ce32">
                    <text:p>145</text:p>
                  </table:table-cell>
                  <table:table-cell table:style-name="ce32"/>
                  <table:table-cell office:value-type="float" office:value="146.28" table:style-name="ce32">
                    <text:p>146</text:p>
                  </table:table-cell>
                  <table:table-cell table:style-name="ce32"/>
                  <table:table-cell office:value-type="float" office:value="105.66999999999999" table:style-name="ce32">
                    <text:p>106</text:p>
                  </table:table-cell>
                  <table:table-cell table:style-name="ce32"/>
                  <table:table-cell office:value-type="float" office:value="88.95" table:style-name="ce32">
                    <text:p>8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8.71999999999998" table:style-name="ce32">
                    <text:p>10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17.77000000000001" table:style-name="ce32">
                    <text:p>118</text:p>
                  </table:table-cell>
                  <table:table-cell table:style-name="ce32"/>
                  <table:table-cell office:value-type="float" office:value="120.23" table:style-name="ce32">
                    <text:p>120</text:p>
                  </table:table-cell>
                  <table:table-cell table:style-name="ce32"/>
                  <table:table-cell office:value-type="float" office:value="83.16" table:style-name="ce32">
                    <text:p>83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Asi</text:p>
                  </table:table-cell>
                  <table:table-cell table:style-name="ce31"/>
                  <table:table-cell office:value-type="float" office:value="3" table:style-name="ce32">
                    <text:p>3</text:p>
                  </table:table-cell>
                  <table:table-cell table:style-name="ce33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6" table:style-name="ce32">
                    <text:p>6</text:p>
                  </table:table-cell>
                  <table:table-cell table:style-name="ce32"/>
                  <table:table-cell office:value-type="float" office:value="5" table:style-name="ce32">
                    <text:p>5</text:p>
                  </table:table-cell>
                  <table:table-cell table:style-name="ce32"/>
                  <table:table-cell office:value-type="float" office:value="6" table:style-name="ce32">
                    <text:p>6</text:p>
                  </table:table-cell>
                  <table:table-cell table:style-name="ce32"/>
                  <table:table-cell office:value-type="float" office:value="4" table:style-name="ce32">
                    <text:p>4</text:p>
                  </table:table-cell>
                  <table:table-cell table:style-name="ce32"/>
                  <table:table-cell office:value-type="float" office:value="5.16" table:style-name="ce32">
                    <text:p>5</text:p>
                  </table:table-cell>
                  <table:table-cell table:style-name="ce32"/>
                  <table:table-cell office:value-type="float" office:value="8" table:style-name="ce32">
                    <text:p>8</text:p>
                  </table:table-cell>
                  <table:table-cell table:style-name="ce32"/>
                  <table:table-cell office:value-type="float" office:value="4.8600000000000003" table:style-name="ce32">
                    <text:p>5</text:p>
                  </table:table-cell>
                  <table:table-cell table:style-name="ce32"/>
                  <table:table-cell office:value-type="float" office:value="8" table:style-name="ce32">
                    <text:p>8</text:p>
                  </table:table-cell>
                  <table:table-cell table:style-name="ce32"/>
                  <table:table-cell office:value-type="float" office:value="14" table:style-name="ce32">
                    <text:p>14</text:p>
                  </table:table-cell>
                  <table:table-cell table:style-name="ce32"/>
                  <table:table-cell office:value-type="float" office:value="13" table:style-name="ce32">
                    <text:p>13</text:p>
                  </table:table-cell>
                  <table:table-cell table:style-name="ce32"/>
                  <table:table-cell office:value-type="float" office:value="9.9600000000000009" table:style-name="ce32">
                    <text:p>10</text:p>
                  </table:table-cell>
                  <table:table-cell table:style-name="ce32"/>
                  <table:table-cell office:value-type="float" office:value="4.09" table:style-name="ce32">
                    <text:p>4</text:p>
                  </table:table-cell>
                  <table:table-cell table:style-name="ce32"/>
                  <table:table-cell office:value-type="float" office:value="7.82" table:style-name="ce32">
                    <text:p>8</text:p>
                  </table:table-cell>
                  <table:table-cell table:style-name="ce32"/>
                  <table:table-cell office:value-type="float" office:value="10.51" table:style-name="ce32">
                    <text:p>11</text:p>
                  </table:table-cell>
                  <table:table-cell table:style-name="ce32"/>
                  <table:table-cell office:value-type="float" office:value="11.79" table:style-name="ce32">
                    <text:p>12</text:p>
                  </table:table-cell>
                  <table:table-cell table:style-name="ce32"/>
                  <table:table-cell office:value-type="float" office:value="10.5" table:style-name="ce32">
                    <text:p>1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1.03" table:style-name="ce32">
                    <text:p>1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1.600000000000001" table:style-name="ce32">
                    <text:p>12</text:p>
                  </table:table-cell>
                  <table:table-cell table:style-name="ce32"/>
                  <table:table-cell office:value-type="float" office:value="11.2" table:style-name="ce32">
                    <text:p>11</text:p>
                  </table:table-cell>
                  <table:table-cell table:style-name="ce32"/>
                  <table:table-cell office:value-type="float" office:value="8.879999999999999" table:style-name="ce32">
                    <text:p>9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Enea<text:span text:style-name="T2">8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4" table:style-name="ce32"/>
                  <table:table-cell table:number-columns-repeated="16338"/>
                </table:table-row>
              </table:table-row-group>
              <table:table-row table:style-name="ro6">
                <table:table-cell table:style-name="ce36"/>
                <table:table-cell office:value-type="string" table:style-name="ce37">
                  <text:p>Istruzione e ricerca</text:p>
                </table:table-cell>
                <table:table-cell table:style-name="ce38"/>
                <table:table-cell office:value-type="float" office:value="92" table:style-name="ce39">
                  <text:p>92</text:p>
                </table:table-cell>
                <table:table-cell table:style-name="ce39"/>
                <table:table-cell office:value-type="float" office:value="167" table:style-name="ce39">
                  <text:p>16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02" table:style-name="ce39">
                  <text:p>20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79" table:style-name="ce39">
                  <text:p>27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13" table:style-name="ce39">
                  <text:p>31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49" table:style-name="ce39">
                  <text:p>24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55.71999999999997" table:style-name="ce39">
                  <text:p>25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31.05" table:style-name="ce39">
                  <text:p>23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0.67" table:style-name="ce39">
                  <text:p>12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57.97" table:style-name="ce39">
                  <text:p>15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41" table:style-name="ce39">
                  <text:p>14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98.21" table:style-name="ce39">
                  <text:p>9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9.91" table:style-name="ce39">
                  <text:p>11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8.27000000000001" table:style-name="ce39">
                  <text:p>10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49.43" table:style-name="ce39">
                  <text:p>24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04.5" table:style-name="ce39">
                  <text:p>30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16.84" table:style-name="ce39">
                  <text:p>21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8.67000000000002" table:style-name="ce39">
                  <text:p>12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00.60999999999999" table:style-name="ce39">
                  <text:p>20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57.95000000000002" table:style-name="ce39">
                  <text:p>15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07.5" table:style-name="ce39">
                  <text:p>20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83.67000000000002" table:style-name="ce39">
                  <text:p>184</text:p>
                </table:table-cell>
                <table:table-cell table:number-columns-repeated="16338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Ministeri<text:span text:style-name="T2">9</text:span></text:p>
                  </table:table-cell>
                  <table:table-cell table:style-name="ce31"/>
                  <table:table-cell office:value-type="float" office:value="9" table:style-name="ce32">
                    <text:p>9</text:p>
                  </table:table-cell>
                  <table:table-cell table:style-name="ce33"/>
                  <table:table-cell office:value-type="float" office:value="59" table:style-name="ce32">
                    <text:p>59</text:p>
                  </table:table-cell>
                  <table:table-cell table:style-name="ce32"/>
                  <table:table-cell office:value-type="float" office:value="187" table:style-name="ce32">
                    <text:p>187</text:p>
                  </table:table-cell>
                  <table:table-cell table:style-name="ce32"/>
                  <table:table-cell office:value-type="float" office:value="28" table:style-name="ce32">
                    <text:p>28</text:p>
                  </table:table-cell>
                  <table:table-cell table:style-name="ce32"/>
                  <table:table-cell office:value-type="float" office:value="48" table:style-name="ce32">
                    <text:p>48</text:p>
                  </table:table-cell>
                  <table:table-cell table:style-name="ce32"/>
                  <table:table-cell office:value-type="float" office:value="698" table:style-name="ce32">
                    <text:p>698</text:p>
                  </table:table-cell>
                  <table:table-cell table:style-name="ce32"/>
                  <table:table-cell office:value-type="float" office:value="712" table:style-name="ce32">
                    <text:p>712</text:p>
                  </table:table-cell>
                  <table:table-cell table:style-name="ce32"/>
                  <table:table-cell office:value-type="float" office:value="65" table:style-name="ce32">
                    <text:p>65</text:p>
                  </table:table-cell>
                  <table:table-cell table:style-name="ce32"/>
                  <table:table-cell office:value-type="float" office:value="21" table:style-name="ce32">
                    <text:p>21</text:p>
                  </table:table-cell>
                  <table:table-cell table:style-name="ce32"/>
                  <table:table-cell office:value-type="float" office:value="23" table:style-name="ce32">
                    <text:p>23</text:p>
                  </table:table-cell>
                  <table:table-cell table:style-name="ce32"/>
                  <table:table-cell office:value-type="float" office:value="22" table:style-name="ce32">
                    <text:p>22</text:p>
                  </table:table-cell>
                  <table:table-cell table:style-name="ce32"/>
                  <table:table-cell office:value-type="float" office:value="40.590000000000003" table:style-name="ce32">
                    <text:p>41</text:p>
                  </table:table-cell>
                  <table:table-cell table:style-name="ce32"/>
                  <table:table-cell office:value-type="float" office:value="42.17" table:style-name="ce32">
                    <text:p>42</text:p>
                  </table:table-cell>
                  <table:table-cell table:style-name="ce32"/>
                  <table:table-cell office:value-type="float" office:value="37.92" table:style-name="ce32">
                    <text:p>38</text:p>
                  </table:table-cell>
                  <table:table-cell table:style-name="ce32"/>
                  <table:table-cell office:value-type="float" office:value="42.47" table:style-name="ce32">
                    <text:p>42</text:p>
                  </table:table-cell>
                  <table:table-cell table:style-name="ce32"/>
                  <table:table-cell office:value-type="float" office:value="55.65" table:style-name="ce32">
                    <text:p>56</text:p>
                  </table:table-cell>
                  <table:table-cell table:style-name="ce32"/>
                  <table:table-cell office:value-type="float" office:value="57.2" table:style-name="ce32">
                    <text:p>57</text:p>
                  </table:table-cell>
                  <table:table-cell table:style-name="ce32"/>
                  <table:table-cell office:value-type="float" office:value="46.18" table:style-name="ce32">
                    <text:p>4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8.230000000000004" table:style-name="ce32">
                    <text:p>4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4.25" table:style-name="ce32">
                    <text:p>44</text:p>
                  </table:table-cell>
                  <table:table-cell table:style-name="ce32"/>
                  <table:table-cell office:value-type="float" office:value="42" table:style-name="ce32">
                    <text:p>42</text:p>
                  </table:table-cell>
                  <table:table-cell table:style-name="ce32"/>
                  <table:table-cell office:value-type="float" office:value="21" table:style-name="ce32">
                    <text:p>21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genzie fiscali<text:span text:style-name="T2">10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3"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pubblici non economici<text:span text:style-name="T2">11</text:span></text:p>
                  </table:table-cell>
                  <table:table-cell table:style-name="ce31"/>
                  <table:table-cell office:value-type="float" office:value="68" table:style-name="ce32">
                    <text:p>68</text:p>
                  </table:table-cell>
                  <table:table-cell table:style-name="ce33"/>
                  <table:table-cell office:value-type="float" office:value="149" table:style-name="ce32">
                    <text:p>149</text:p>
                  </table:table-cell>
                  <table:table-cell table:style-name="ce32"/>
                  <table:table-cell office:value-type="float" office:value="120" table:style-name="ce32">
                    <text:p>120</text:p>
                  </table:table-cell>
                  <table:table-cell table:style-name="ce32"/>
                  <table:table-cell office:value-type="float" office:value="290" table:style-name="ce32">
                    <text:p>290</text:p>
                  </table:table-cell>
                  <table:table-cell table:style-name="ce32"/>
                  <table:table-cell office:value-type="float" office:value="355" table:style-name="ce32">
                    <text:p>355</text:p>
                  </table:table-cell>
                  <table:table-cell table:style-name="ce32"/>
                  <table:table-cell office:value-type="float" office:value="358" table:style-name="ce32">
                    <text:p>358</text:p>
                  </table:table-cell>
                  <table:table-cell table:style-name="ce32"/>
                  <table:table-cell office:value-type="float" office:value="536.75" table:style-name="ce32">
                    <text:p>537</text:p>
                  </table:table-cell>
                  <table:table-cell table:style-name="ce32"/>
                  <table:table-cell office:value-type="float" office:value="544.03" table:style-name="ce32">
                    <text:p>544</text:p>
                  </table:table-cell>
                  <table:table-cell table:style-name="ce32"/>
                  <table:table-cell office:value-type="float" office:value="584.29" table:style-name="ce32">
                    <text:p>584</text:p>
                  </table:table-cell>
                  <table:table-cell table:style-name="ce32"/>
                  <table:table-cell office:value-type="float" office:value="1095.8800000000001" table:style-name="ce32">
                    <text:p>1.096</text:p>
                  </table:table-cell>
                  <table:table-cell table:style-name="ce32"/>
                  <table:table-cell office:value-type="float" office:value="339" table:style-name="ce32">
                    <text:p>339</text:p>
                  </table:table-cell>
                  <table:table-cell table:style-name="ce32"/>
                  <table:table-cell office:value-type="float" office:value="44.45" table:style-name="ce32">
                    <text:p>44</text:p>
                  </table:table-cell>
                  <table:table-cell table:style-name="ce32"/>
                  <table:table-cell office:value-type="float" office:value="27.84" table:style-name="ce32">
                    <text:p>28</text:p>
                  </table:table-cell>
                  <table:table-cell table:style-name="ce32"/>
                  <table:table-cell office:value-type="float" office:value="18.100000000000001" table:style-name="ce32">
                    <text:p>18</text:p>
                  </table:table-cell>
                  <table:table-cell table:style-name="ce32"/>
                  <table:table-cell office:value-type="float" office:value="17.920000000000002" table:style-name="ce32">
                    <text:p>18</text:p>
                  </table:table-cell>
                  <table:table-cell table:style-name="ce32"/>
                  <table:table-cell office:value-type="float" office:value="8.59" table:style-name="ce32">
                    <text:p>9</text:p>
                  </table:table-cell>
                  <table:table-cell table:style-name="ce32"/>
                  <table:table-cell office:value-type="float" office:value="14.16" table:style-name="ce32">
                    <text:p>14</text:p>
                  </table:table-cell>
                  <table:table-cell table:style-name="ce32"/>
                  <table:table-cell office:value-type="float" office:value="18.89" table:style-name="ce32">
                    <text:p>1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84.33999999999997" table:style-name="ce32">
                    <text:p>18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15.99" table:style-name="ce32">
                    <text:p>216</text:p>
                  </table:table-cell>
                  <table:table-cell table:style-name="ce32"/>
                  <table:table-cell office:value-type="float" office:value="218.42000000000002" table:style-name="ce32">
                    <text:p>218</text:p>
                  </table:table-cell>
                  <table:table-cell table:style-name="ce32"/>
                  <table:table-cell office:value-type="float" office:value="336.9500000000001" table:style-name="ce32">
                    <text:p>337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ziende Autonome<text:span text:style-name="T2">12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17" table:style-name="ce32">
                    <text:p>17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Cnel<text:s/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Enac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Agid<text:span text:style-name="T2">13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36"/>
                <table:table-cell office:value-type="string" table:style-name="ce37">
                  <text:p>Funzioni Centrali</text:p>
                </table:table-cell>
                <table:table-cell table:style-name="ce38"/>
                <table:table-cell office:value-type="float" office:value="77" table:style-name="ce39">
                  <text:p>7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25" table:style-name="ce39">
                  <text:p>22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07" table:style-name="ce39">
                  <text:p>30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18" table:style-name="ce39">
                  <text:p>31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03" table:style-name="ce39">
                  <text:p>40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56" table:style-name="ce39">
                  <text:p>1.05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50.75" table:style-name="ce39">
                  <text:p>1.25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11.03" table:style-name="ce39">
                  <text:p>61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07.29" table:style-name="ce39">
                  <text:p>60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20.8800000000001" table:style-name="ce39">
                  <text:p>1.12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61" table:style-name="ce39">
                  <text:p>36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85.04" table:style-name="ce39">
                  <text:p>8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0.010000000000005" table:style-name="ce39">
                  <text:p>7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6.02" table:style-name="ce39">
                  <text:p>5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0.39" table:style-name="ce39">
                  <text:p>6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4.239999999999995" table:style-name="ce39">
                  <text:p>6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1.36" table:style-name="ce39">
                  <text:p>7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5.069999999999993" table:style-name="ce39">
                  <text:p>6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32.57" table:style-name="ce39">
                  <text:p>23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60.24" table:style-name="ce39">
                  <text:p>260</text:p>
                </table:table-cell>
                <table:table-cell table:style-name="ce39"/>
                <table:table-cell office:value-type="float" office:value="260.42" table:style-name="ce39">
                  <text:p>26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57.9500000000001" table:style-name="ce39">
                  <text:p>358</text:p>
                </table:table-cell>
                <table:table-cell table:number-columns-repeated="16338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Regioni e Autonomie locali</text:p>
                  </table:table-cell>
                  <table:table-cell table:style-name="ce31"/>
                  <table:table-cell office:value-type="float" office:value="2635" table:style-name="ce32">
                    <text:p>2.635</text:p>
                  </table:table-cell>
                  <table:table-cell table:style-name="ce33"/>
                  <table:table-cell office:value-type="float" office:value="3951" table:style-name="ce32">
                    <text:p>3.951</text:p>
                  </table:table-cell>
                  <table:table-cell table:style-name="ce32"/>
                  <table:table-cell office:value-type="float" office:value="3930" table:style-name="ce32">
                    <text:p>3.930</text:p>
                  </table:table-cell>
                  <table:table-cell table:style-name="ce32"/>
                  <table:table-cell office:value-type="float" office:value="4326" table:style-name="ce32">
                    <text:p>4.326</text:p>
                  </table:table-cell>
                  <table:table-cell table:style-name="ce32"/>
                  <table:table-cell office:value-type="float" office:value="5359" table:style-name="ce32">
                    <text:p>5.359</text:p>
                  </table:table-cell>
                  <table:table-cell table:style-name="ce32"/>
                  <table:table-cell office:value-type="float" office:value="5260.39" table:style-name="ce32">
                    <text:p>5.260</text:p>
                  </table:table-cell>
                  <table:table-cell table:style-name="ce32"/>
                  <table:table-cell office:value-type="float" office:value="5405.58" table:style-name="ce32">
                    <text:p>5.406</text:p>
                  </table:table-cell>
                  <table:table-cell table:style-name="ce32"/>
                  <table:table-cell office:value-type="float" office:value="4616.21" table:style-name="ce32">
                    <text:p>4.616</text:p>
                  </table:table-cell>
                  <table:table-cell table:style-name="ce32"/>
                  <table:table-cell office:value-type="float" office:value="4043.87" table:style-name="ce32">
                    <text:p>4.044</text:p>
                  </table:table-cell>
                  <table:table-cell table:style-name="ce32"/>
                  <table:table-cell office:value-type="float" office:value="3750.11" table:style-name="ce32">
                    <text:p>3.750</text:p>
                  </table:table-cell>
                  <table:table-cell table:style-name="ce32"/>
                  <table:table-cell office:value-type="float" office:value="3035" table:style-name="ce32">
                    <text:p>3.035</text:p>
                  </table:table-cell>
                  <table:table-cell table:style-name="ce32"/>
                  <table:table-cell office:value-type="float" office:value="2746.9" table:style-name="ce32">
                    <text:p>2.747</text:p>
                  </table:table-cell>
                  <table:table-cell table:style-name="ce32"/>
                  <table:table-cell office:value-type="float" office:value="2715.12" table:style-name="ce32">
                    <text:p>2.715</text:p>
                  </table:table-cell>
                  <table:table-cell table:style-name="ce32"/>
                  <table:table-cell office:value-type="float" office:value="2902.78" table:style-name="ce32">
                    <text:p>2.903</text:p>
                  </table:table-cell>
                  <table:table-cell table:style-name="ce32"/>
                  <table:table-cell office:value-type="float" office:value="2768.14" table:style-name="ce32">
                    <text:p>2.768</text:p>
                  </table:table-cell>
                  <table:table-cell table:style-name="ce32"/>
                  <table:table-cell office:value-type="float" office:value="2975.5699999999997" table:style-name="ce32">
                    <text:p>2.976</text:p>
                  </table:table-cell>
                  <table:table-cell table:style-name="ce32"/>
                  <table:table-cell office:value-type="float" office:value="2983.45" table:style-name="ce32">
                    <text:p>2.983</text:p>
                  </table:table-cell>
                  <table:table-cell table:style-name="ce32"/>
                  <table:table-cell office:value-type="float" office:value="3063.7499999999991" table:style-name="ce32">
                    <text:p>3.06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619.0099999999975" table:style-name="ce32">
                    <text:p>3.61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632.8699999999972" table:style-name="ce32">
                    <text:p>3.633</text:p>
                  </table:table-cell>
                  <table:table-cell table:style-name="ce32"/>
                  <table:table-cell office:value-type="float" office:value="4443.7400000000034" table:style-name="ce32">
                    <text:p>4.444</text:p>
                  </table:table-cell>
                  <table:table-cell table:style-name="ce32"/>
                  <table:table-cell office:value-type="float" office:value="4523.6000000000031" table:style-name="ce32">
                    <text:p>4.524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Servizio Sanitario Nazionale - Dirigenza PTA</text:p>
                  </table:table-cell>
                  <table:table-cell table:style-name="ce31"/>
                  <table:table-cell office:value-type="float" office:value="7" table:style-name="ce32">
                    <text:p>7</text:p>
                  </table:table-cell>
                  <table:table-cell table:style-name="ce33"/>
                  <table:table-cell office:value-type="float" office:value="17" table:style-name="ce32">
                    <text:p>17</text:p>
                  </table:table-cell>
                  <table:table-cell table:style-name="ce32"/>
                  <table:table-cell office:value-type="float" office:value="27" table:style-name="ce32">
                    <text:p>27</text:p>
                  </table:table-cell>
                  <table:table-cell table:style-name="ce32"/>
                  <table:table-cell office:value-type="float" office:value="34" table:style-name="ce32">
                    <text:p>3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2" table:style-name="ce32">
                    <text:p>22</text:p>
                  </table:table-cell>
                  <table:table-cell table:style-name="ce32"/>
                  <table:table-cell office:value-type="float" office:value="45" table:style-name="ce32">
                    <text:p>45</text:p>
                  </table:table-cell>
                  <table:table-cell table:style-name="ce32"/>
                  <table:table-cell office:value-type="float" office:value="56.4" table:style-name="ce32">
                    <text:p>56</text:p>
                  </table:table-cell>
                  <table:table-cell table:style-name="ce32"/>
                  <table:table-cell office:value-type="float" office:value="114.53" table:style-name="ce32">
                    <text:p>115</text:p>
                  </table:table-cell>
                  <table:table-cell table:style-name="ce32"/>
                  <table:table-cell office:value-type="float" office:value="64.349999999999994" table:style-name="ce32">
                    <text:p>64</text:p>
                  </table:table-cell>
                  <table:table-cell table:style-name="ce32"/>
                  <table:table-cell office:value-type="float" office:value="78.290000000000006" table:style-name="ce32">
                    <text:p>78</text:p>
                  </table:table-cell>
                  <table:table-cell table:style-name="ce32"/>
                  <table:table-cell office:value-type="float" office:value="129.04" table:style-name="ce32">
                    <text:p>129</text:p>
                  </table:table-cell>
                  <table:table-cell table:style-name="ce32"/>
                  <table:table-cell office:value-type="float" office:value="53.04" table:style-name="ce35">
                    <text:p>53</text:p>
                  </table:table-cell>
                  <table:table-cell table:style-name="ce32"/>
                  <table:table-cell office:value-type="float" office:value="72.94" table:style-name="ce32">
                    <text:p>73</text:p>
                  </table:table-cell>
                  <table:table-cell table:style-name="ce32"/>
                  <table:table-cell office:value-type="float" office:value="158.88" table:style-name="ce32">
                    <text:p>159</text:p>
                  </table:table-cell>
                  <table:table-cell table:style-name="ce32"/>
                  <table:table-cell office:value-type="float" office:value="105.47" table:style-name="ce32">
                    <text:p>105</text:p>
                  </table:table-cell>
                  <table:table-cell table:style-name="ce32"/>
                  <table:table-cell office:value-type="float" office:value="30.15" table:style-name="ce32">
                    <text:p>30</text:p>
                  </table:table-cell>
                  <table:table-cell table:style-name="ce32"/>
                  <table:table-cell office:value-type="float" office:value="53.73" table:style-name="ce32">
                    <text:p>54</text:p>
                  </table:table-cell>
                  <table:table-cell table:style-name="ce32"/>
                  <table:table-cell office:value-type="float" office:value="147.96" table:style-name="ce35">
                    <text:p>148</text:p>
                  </table:table-cell>
                  <table:table-cell table:style-name="ce32"/>
                  <table:table-cell office:value-type="float" office:value="152.30000000000001" table:style-name="ce35">
                    <text:p>15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272.64" table:style-name="ce35">
                    <text:p>273</text:p>
                  </table:table-cell>
                  <table:table-cell table:style-name="ce35"/>
                  <table:table-cell office:value-type="float" office:value="271.02" table:style-name="ce35">
                    <text:p>271</text:p>
                  </table:table-cell>
                  <table:table-cell table:style-name="ce35"/>
                  <table:table-cell office:value-type="float" office:value="267.70999999999998" table:style-name="ce35">
                    <text:p>268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40"/>
                <table:table-cell office:value-type="string" table:style-name="ce37">
                  <text:p>Funzioni Locali</text:p>
                </table:table-cell>
                <table:table-cell table:style-name="ce41"/>
                <table:table-cell office:value-type="float" office:value="2642" table:style-name="ce39">
                  <text:p>2.64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968" table:style-name="ce39">
                  <text:p>3.96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957" table:style-name="ce39">
                  <text:p>3.95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360" table:style-name="ce39">
                  <text:p>4.36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381" table:style-name="ce39">
                  <text:p>5.38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305.39" table:style-name="ce39">
                  <text:p>5.30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461.98" table:style-name="ce39">
                  <text:p>5.46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730.74" table:style-name="ce39">
                  <text:p>4.73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108.22" table:style-name="ce39">
                  <text:p>4.10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828.4" table:style-name="ce39">
                  <text:p>3.82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164.04" table:style-name="ce39">
                  <text:p>3.16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799.94" table:style-name="ce39">
                  <text:p>2.80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788.06" table:style-name="ce39">
                  <text:p>2.78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061.6600000000003" table:style-name="ce39">
                  <text:p>3.06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873.6099999999997" table:style-name="ce39">
                  <text:p>2.87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005.72" table:style-name="ce39">
                  <text:p>3.00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037.18" table:style-name="ce39">
                  <text:p>3.03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211.7099999999991" table:style-name="ce39">
                  <text:p>3.21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771.3099999999977" table:style-name="ce39">
                  <text:p>3.77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905.509999999997" table:style-name="ce39">
                  <text:p>3.90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714.7600000000039" table:style-name="ce39">
                  <text:p>4.71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791.3100000000031" table:style-name="ce39">
                  <text:p>4.791</text:p>
                </table:table-cell>
                <table:table-cell table:number-columns-repeated="16338" table:style-name="ce42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Servizio Sanitario Nazionale<text:span text:style-name="T2">14</text:span></text:p>
                  </table:table-cell>
                  <table:table-cell table:style-name="ce31"/>
                  <table:table-cell office:value-type="float" office:value="736" table:style-name="ce32">
                    <text:p>736</text:p>
                  </table:table-cell>
                  <table:table-cell table:style-name="ce33"/>
                  <table:table-cell office:value-type="float" office:value="1004" table:style-name="ce32">
                    <text:p>1.004</text:p>
                  </table:table-cell>
                  <table:table-cell table:style-name="ce32"/>
                  <table:table-cell office:value-type="float" office:value="1259" table:style-name="ce32">
                    <text:p>1.259</text:p>
                  </table:table-cell>
                  <table:table-cell table:style-name="ce32"/>
                  <table:table-cell office:value-type="float" office:value="2017" table:style-name="ce32">
                    <text:p>2.017</text:p>
                  </table:table-cell>
                  <table:table-cell table:style-name="ce32"/>
                  <table:table-cell office:value-type="float" office:value="2454" table:style-name="ce32">
                    <text:p>2.454</text:p>
                  </table:table-cell>
                  <table:table-cell table:style-name="ce32"/>
                  <table:table-cell office:value-type="float" office:value="3642" table:style-name="ce32">
                    <text:p>3.642</text:p>
                  </table:table-cell>
                  <table:table-cell table:style-name="ce32"/>
                  <table:table-cell office:value-type="float" office:value="4211.68" table:style-name="ce32">
                    <text:p>4.212</text:p>
                  </table:table-cell>
                  <table:table-cell table:style-name="ce32"/>
                  <table:table-cell office:value-type="float" office:value="5007.1900000000005" table:style-name="ce32">
                    <text:p>5.007</text:p>
                  </table:table-cell>
                  <table:table-cell table:style-name="ce32"/>
                  <table:table-cell office:value-type="float" office:value="6157.1299999999992" table:style-name="ce32">
                    <text:p>6.157</text:p>
                  </table:table-cell>
                  <table:table-cell table:style-name="ce32"/>
                  <table:table-cell office:value-type="float" office:value="6073.05" table:style-name="ce32">
                    <text:p>6.073</text:p>
                  </table:table-cell>
                  <table:table-cell table:style-name="ce32"/>
                  <table:table-cell office:value-type="float" office:value="4850.96" table:style-name="ce32">
                    <text:p>4.851</text:p>
                  </table:table-cell>
                  <table:table-cell table:style-name="ce32"/>
                  <table:table-cell office:value-type="float" office:value="4355.3500000000004" table:style-name="ce32">
                    <text:p>4.355</text:p>
                  </table:table-cell>
                  <table:table-cell table:style-name="ce32"/>
                  <table:table-cell office:value-type="float" office:value="4197.01" table:style-name="ce32">
                    <text:p>4.197</text:p>
                  </table:table-cell>
                  <table:table-cell table:style-name="ce32"/>
                  <table:table-cell office:value-type="float" office:value="4943.79" table:style-name="ce32">
                    <text:p>4.944</text:p>
                  </table:table-cell>
                  <table:table-cell table:style-name="ce32"/>
                  <table:table-cell office:value-type="float" office:value="6031.48" table:style-name="ce32">
                    <text:p>6.031</text:p>
                  </table:table-cell>
                  <table:table-cell table:style-name="ce32"/>
                  <table:table-cell office:value-type="float" office:value="6245.84" table:style-name="ce32">
                    <text:p>6.246</text:p>
                  </table:table-cell>
                  <table:table-cell table:style-name="ce32"/>
                  <table:table-cell office:value-type="float" office:value="6427.42" table:style-name="ce32">
                    <text:p>6.427</text:p>
                  </table:table-cell>
                  <table:table-cell table:style-name="ce32"/>
                  <table:table-cell office:value-type="float" office:value="6672.71" table:style-name="ce32">
                    <text:p>6.673</text:p>
                  </table:table-cell>
                  <table:table-cell table:style-name="ce32"/>
                  <table:table-cell office:value-type="float" office:value="6678.2000000000007" table:style-name="ce32">
                    <text:p>6.67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244.5899999999965" table:style-name="ce32">
                    <text:p>8.245</text:p>
                  </table:table-cell>
                  <table:table-cell table:style-name="ce32"/>
                  <table:table-cell office:value-type="float" office:value="7988.49" table:style-name="ce32">
                    <text:p>7.988</text:p>
                  </table:table-cell>
                  <table:table-cell table:style-name="ce32"/>
                  <table:table-cell office:value-type="float" office:value="7099.3099999999995" table:style-name="ce32">
                    <text:p>7.099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40"/>
                <table:table-cell office:value-type="string" table:style-name="ce37">
                  <text:p>Sanità</text:p>
                </table:table-cell>
                <table:table-cell table:style-name="ce41"/>
                <table:table-cell office:value-type="float" office:value="736" table:style-name="ce39">
                  <text:p>73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04" table:style-name="ce39">
                  <text:p>1.00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59" table:style-name="ce39">
                  <text:p>1.25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017" table:style-name="ce39">
                  <text:p>2.01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454" table:style-name="ce39">
                  <text:p>2.45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642" table:style-name="ce39">
                  <text:p>3.64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211.68" table:style-name="ce39">
                  <text:p>4.21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007.1900000000005" table:style-name="ce39">
                  <text:p>5.00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157.1299999999992" table:style-name="ce39">
                  <text:p>6.15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073.05" table:style-name="ce39">
                  <text:p>6.07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850.96" table:style-name="ce39">
                  <text:p>4.85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355.3500000000004" table:style-name="ce39">
                  <text:p>4.35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197.01" table:style-name="ce39">
                  <text:p>4.19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943.79" table:style-name="ce39">
                  <text:p>4.94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031.48" table:style-name="ce39">
                  <text:p>6.03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245.84" table:style-name="ce39">
                  <text:p>6.24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427.42" table:style-name="ce39">
                  <text:p>6.42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672.71" table:style-name="ce39">
                  <text:p>6.67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678.2000000000007" table:style-name="ce39">
                  <text:p>6.67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8244.5899999999965" table:style-name="ce39">
                  <text:p>8.245</text:p>
                </table:table-cell>
                <table:table-cell table:style-name="ce39"/>
                <table:table-cell office:value-type="float" office:value="7988.49" table:style-name="ce39">
                  <text:p>7.98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099.3099999999995" table:style-name="ce39">
                  <text:p>7.099</text:p>
                </table:table-cell>
                <table:table-cell table:number-columns-repeated="16338" table:style-name="ce42"/>
              </table:table-row>
              <table:table-row table:style-name="ro6">
                <table:table-cell table:style-name="ce2"/>
                <table:table-cell office:value-type="string" table:style-name="ce37">
                  <text:p>Presidenza del consiglio dei ministri</text:p>
                </table:table-cell>
                <table:table-cell table:style-name="ce41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1.84" table:style-name="ce39">
                  <text:p>2</text:p>
                </table:table-cell>
                <table:table-cell table:style-name="ce39"/>
                <table:table-cell office:value-type="float" office:value="5.78" table:style-name="ce39">
                  <text:p>6</text:p>
                </table:table-cell>
                <table:table-cell table:style-name="ce39"/>
                <table:table-cell office:value-type="float" office:value="5.49" table:style-name="ce39">
                  <text:p>5</text:p>
                </table:table-cell>
                <table:table-cell table:style-name="ce39"/>
                <table:table-cell office:value-type="float" office:value="8" table:style-name="ce39">
                  <text:p>8</text:p>
                </table:table-cell>
                <table:table-cell table:style-name="ce39"/>
                <table:table-cell office:value-type="float" office:value="7.1" table:style-name="ce39">
                  <text:p>7</text:p>
                </table:table-cell>
                <table:table-cell table:style-name="ce39"/>
                <table:table-cell office:value-type="float" office:value="4.01" table:style-name="ce39">
                  <text:p>4</text:p>
                </table:table-cell>
                <table:table-cell table:style-name="ce39"/>
                <table:table-cell office:value-type="float" office:value="4.38" table:style-name="ce39">
                  <text:p>4</text:p>
                </table:table-cell>
                <table:table-cell table:style-name="ce39"/>
                <table:table-cell office:value-type="float" office:value="2.5499999999999998" table:style-name="ce39">
                  <text:p>3</text:p>
                </table:table-cell>
                <table:table-cell table:style-name="ce39"/>
                <table:table-cell office:value-type="float" office:value="1.1299999999999999" table:style-name="ce39">
                  <text:p>1</text:p>
                </table:table-cell>
                <table:table-cell table:style-name="ce39"/>
                <table:table-cell office:value-type="float" office:value="0.15" table:style-name="ce39">
                  <text:p>0</text:p>
                </table:table-cell>
                <table:table-cell table:style-name="ce39"/>
                <table:table-cell office:value-type="float" office:value="1.5" table:style-name="ce39">
                  <text:p>2</text:p>
                </table:table-cell>
                <table:table-cell table:style-name="ce39"/>
                <table:table-cell office:value-type="float" office:value="0.52" table:style-name="ce39">
                  <text:p>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7" table:style-name="ce39">
                  <text:p>7</text:p>
                </table:table-cell>
                <table:table-cell table:number-columns-repeated="16338"/>
              </table:table-row>
            </table:table-row-group>
            <table:table-row table:style-name="ro7">
              <table:table-cell table:style-name="ce43"/>
              <table:table-cell office:value-type="string" table:style-name="ce44">
                <text:p>Contrattualizzati comparti Aran</text:p>
              </table:table-cell>
              <table:table-cell table:style-name="ce45"/>
              <table:table-cell office:value-type="float" office:value="3547" table:style-name="ce46">
                <text:p>3.54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364" table:style-name="ce46">
                <text:p>5.36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725" table:style-name="ce46">
                <text:p>5.72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6974" table:style-name="ce46">
                <text:p>6.97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8551" table:style-name="ce46">
                <text:p>8.55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0252.39" table:style-name="ce46">
                <text:p>10.25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1180.13" table:style-name="ce46">
                <text:p>11.18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0581.85" table:style-name="ce46">
                <text:p>10.58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0999.089999999998" table:style-name="ce46">
                <text:p>10.99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1185.789999999999" table:style-name="ce46">
                <text:p>11.18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8525" table:style-name="ce46">
                <text:p>8.52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345.6400000000012" table:style-name="ce46">
                <text:p>7.34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169" table:style-name="ce46">
                <text:p>7.16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8174.1200000000008" table:style-name="ce46">
                <text:p>8.17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217.4599999999991" table:style-name="ce46">
                <text:p>9.21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621.43" table:style-name="ce46">
                <text:p>9.62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752.9500000000007" table:style-name="ce46">
                <text:p>9.75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0079.659999999998" table:style-name="ce46">
                <text:p>10.08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0883.21" table:style-name="ce46">
                <text:p>10.88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2568.289999999994" table:style-name="ce46">
                <text:p>12.568</text:p>
              </table:table-cell>
              <table:table-cell table:style-name="ce46"/>
              <table:table-cell office:value-type="float" office:value="13171.170000000004" table:style-name="ce46">
                <text:p>13.17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2439.240000000003" table:style-name="ce46">
                <text:p>12.439</text:p>
              </table:table-cell>
              <table:table-cell table:number-columns-repeated="16338" table:style-name="ce43"/>
            </table:table-row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Regioni statuto spec. e Province autonome<text:span text:style-name="T2">15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119" table:style-name="ce32">
                    <text:p>119</text:p>
                  </table:table-cell>
                  <table:table-cell table:style-name="ce32"/>
                  <table:table-cell office:value-type="float" office:value="409" table:style-name="ce32">
                    <text:p>409</text:p>
                  </table:table-cell>
                  <table:table-cell table:style-name="ce32"/>
                  <table:table-cell office:value-type="float" office:value="490" table:style-name="ce32">
                    <text:p>490</text:p>
                  </table:table-cell>
                  <table:table-cell table:style-name="ce32"/>
                  <table:table-cell office:value-type="float" office:value="502" table:style-name="ce32">
                    <text:p>502</text:p>
                  </table:table-cell>
                  <table:table-cell table:style-name="ce70"/>
                  <table:table-cell office:value-type="float" office:value="325.66000000000003" table:style-name="ce32">
                    <text:p>326</text:p>
                  </table:table-cell>
                  <table:table-cell table:style-name="ce32"/>
                  <table:table-cell office:value-type="float" office:value="279.82" table:style-name="ce32">
                    <text:p>280</text:p>
                  </table:table-cell>
                  <table:table-cell table:style-name="ce32"/>
                  <table:table-cell office:value-type="float" office:value="338.77" table:style-name="ce32">
                    <text:p>339</text:p>
                  </table:table-cell>
                  <table:table-cell table:style-name="ce32"/>
                  <table:table-cell office:value-type="float" office:value="352.34" table:style-name="ce32">
                    <text:p>352</text:p>
                  </table:table-cell>
                  <table:table-cell table:style-name="ce32"/>
                  <table:table-cell office:value-type="float" office:value="323.86" table:style-name="ce32">
                    <text:p>324</text:p>
                  </table:table-cell>
                  <table:table-cell table:style-name="ce32"/>
                  <table:table-cell office:value-type="float" office:value="329" table:style-name="ce32">
                    <text:p>329</text:p>
                  </table:table-cell>
                  <table:table-cell table:style-name="ce32"/>
                  <table:table-cell office:value-type="float" office:value="441.79999999999995" table:style-name="ce32">
                    <text:p>442</text:p>
                  </table:table-cell>
                  <table:table-cell table:style-name="ce32"/>
                  <table:table-cell office:value-type="float" office:value="408.73" table:style-name="ce32">
                    <text:p>409</text:p>
                  </table:table-cell>
                  <table:table-cell table:style-name="ce32"/>
                  <table:table-cell office:value-type="float" office:value="333.83000000000004" table:style-name="ce32">
                    <text:p>334</text:p>
                  </table:table-cell>
                  <table:table-cell table:style-name="ce32"/>
                  <table:table-cell office:value-type="float" office:value="278.7" table:style-name="ce32">
                    <text:p>279</text:p>
                  </table:table-cell>
                  <table:table-cell table:style-name="ce32"/>
                  <table:table-cell office:value-type="float" office:value="256.43" table:style-name="ce32">
                    <text:p>256</text:p>
                  </table:table-cell>
                  <table:table-cell table:style-name="ce32"/>
                  <table:table-cell office:value-type="float" office:value="333" table:style-name="ce32">
                    <text:p>333</text:p>
                  </table:table-cell>
                  <table:table-cell table:style-name="ce32"/>
                  <table:table-cell office:value-type="float" office:value="301.89000000000004" table:style-name="ce32">
                    <text:p>30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58.39" table:style-name="ce32">
                    <text:p>35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14.57" table:style-name="ce32">
                    <text:p>415</text:p>
                  </table:table-cell>
                  <table:table-cell table:style-name="ce32"/>
                  <table:table-cell office:value-type="float" office:value="489.72" table:style-name="ce32">
                    <text:p>490</text:p>
                  </table:table-cell>
                  <table:table-cell table:style-name="ce32"/>
                  <table:table-cell office:value-type="float" office:value="654.01999999999987" table:style-name="ce32">
                    <text:p>654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art. 60, comma 3 - D. 165/01<text:span text:style-name="T2">16</text:span></text:p>
                  </table:table-cell>
                  <table:table-cell table:style-name="ce31"/>
                  <table:table-cell office:value-type="float" office:value="36" table:style-name="ce32">
                    <text:p>36</text:p>
                  </table:table-cell>
                  <table:table-cell table:style-name="ce34"/>
                  <table:table-cell office:value-type="float" office:value="35" table:style-name="ce32">
                    <text:p>35</text:p>
                  </table:table-cell>
                  <table:table-cell table:style-name="ce32"/>
                  <table:table-cell office:value-type="float" office:value="35" table:style-name="ce32">
                    <text:p>35</text:p>
                  </table:table-cell>
                  <table:table-cell table:style-name="ce32"/>
                  <table:table-cell office:value-type="float" office:value="64" table:style-name="ce32">
                    <text:p>64</text:p>
                  </table:table-cell>
                  <table:table-cell table:style-name="ce32"/>
                  <table:table-cell office:value-type="float" office:value="188" table:style-name="ce32">
                    <text:p>188</text:p>
                  </table:table-cell>
                  <table:table-cell table:style-name="ce70"/>
                  <table:table-cell office:value-type="float" office:value="46" table:style-name="ce32">
                    <text:p>46</text:p>
                  </table:table-cell>
                  <table:table-cell table:style-name="ce32"/>
                  <table:table-cell office:value-type="float" office:value="133.15" table:style-name="ce32">
                    <text:p>133</text:p>
                  </table:table-cell>
                  <table:table-cell table:style-name="ce32"/>
                  <table:table-cell office:value-type="float" office:value="78.599999999999994" table:style-name="ce32">
                    <text:p>79</text:p>
                  </table:table-cell>
                  <table:table-cell table:style-name="ce32"/>
                  <table:table-cell office:value-type="float" office:value="57.57" table:style-name="ce32">
                    <text:p>58</text:p>
                  </table:table-cell>
                  <table:table-cell table:style-name="ce32"/>
                  <table:table-cell office:value-type="float" office:value="135.35" table:style-name="ce32">
                    <text:p>135</text:p>
                  </table:table-cell>
                  <table:table-cell table:style-name="ce32"/>
                  <table:table-cell office:value-type="float" office:value="221" table:style-name="ce32">
                    <text:p>221</text:p>
                  </table:table-cell>
                  <table:table-cell table:style-name="ce32"/>
                  <table:table-cell office:value-type="float" office:value="226.01" table:style-name="ce32">
                    <text:p>226</text:p>
                  </table:table-cell>
                  <table:table-cell table:style-name="ce32"/>
                  <table:table-cell office:value-type="float" office:value="208.89" table:style-name="ce32">
                    <text:p>209</text:p>
                  </table:table-cell>
                  <table:table-cell table:style-name="ce32"/>
                  <table:table-cell office:value-type="float" office:value="317.01" table:style-name="ce32">
                    <text:p>317</text:p>
                  </table:table-cell>
                  <table:table-cell table:style-name="ce32"/>
                  <table:table-cell office:value-type="float" office:value="99.62" table:style-name="ce32">
                    <text:p>100</text:p>
                  </table:table-cell>
                  <table:table-cell table:style-name="ce32"/>
                  <table:table-cell office:value-type="float" office:value="85.95" table:style-name="ce32">
                    <text:p>86</text:p>
                  </table:table-cell>
                  <table:table-cell table:style-name="ce32"/>
                  <table:table-cell office:value-type="float" office:value="145.63" table:style-name="ce32">
                    <text:p>146</text:p>
                  </table:table-cell>
                  <table:table-cell table:style-name="ce32"/>
                  <table:table-cell office:value-type="float" office:value="95.079999999999984" table:style-name="ce32">
                    <text:p>9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5.240000000000009" table:style-name="ce32">
                    <text:p>9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5.240000000000009" table:style-name="ce32">
                    <text:p>95</text:p>
                  </table:table-cell>
                  <table:table-cell table:style-name="ce32"/>
                  <table:table-cell office:value-type="float" office:value="67.300000000000011" table:style-name="ce32">
                    <text:p>67</text:p>
                  </table:table-cell>
                  <table:table-cell table:style-name="ce32"/>
                  <table:table-cell office:value-type="float" office:value="102.00999999999999" table:style-name="ce32">
                    <text:p>102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Autorità indipendenti<text:span text:style-name="T2">17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70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4.8099999999999996" table:style-name="ce32">
                    <text:p>5</text:p>
                  </table:table-cell>
                  <table:table-cell table:style-name="ce32"/>
                  <table:table-cell office:value-type="float" office:value="18" table:style-name="ce32">
                    <text:p>18</text:p>
                  </table:table-cell>
                  <table:table-cell table:style-name="ce32"/>
                  <table:table-cell office:value-type="float" office:value="23.08" table:style-name="ce32">
                    <text:p>23</text:p>
                  </table:table-cell>
                  <table:table-cell table:style-name="ce32"/>
                  <table:table-cell office:value-type="float" office:value="32.25" table:style-name="ce32">
                    <text:p>32</text:p>
                  </table:table-cell>
                  <table:table-cell table:style-name="ce32"/>
                  <table:table-cell office:value-type="float" office:value="31" table:style-name="ce32">
                    <text:p>31</text:p>
                  </table:table-cell>
                  <table:table-cell table:style-name="ce32"/>
                  <table:table-cell office:value-type="float" office:value="32.450000000000003" table:style-name="ce32">
                    <text:p>32</text:p>
                  </table:table-cell>
                  <table:table-cell table:style-name="ce32"/>
                  <table:table-cell office:value-type="float" office:value="31.259999999999998" table:style-name="ce32">
                    <text:p>31</text:p>
                  </table:table-cell>
                  <table:table-cell table:style-name="ce32"/>
                  <table:table-cell office:value-type="float" office:value="35.92" table:style-name="ce32">
                    <text:p>36</text:p>
                  </table:table-cell>
                  <table:table-cell table:style-name="ce32"/>
                  <table:table-cell office:value-type="float" office:value="23.79" table:style-name="ce32">
                    <text:p>24</text:p>
                  </table:table-cell>
                  <table:table-cell table:style-name="ce32"/>
                  <table:table-cell office:value-type="float" office:value="29.13" table:style-name="ce32">
                    <text:p>29</text:p>
                  </table:table-cell>
                  <table:table-cell table:style-name="ce32"/>
                  <table:table-cell office:value-type="float" office:value="31.57" table:style-name="ce32">
                    <text:p>32</text:p>
                  </table:table-cell>
                  <table:table-cell table:style-name="ce32"/>
                  <table:table-cell office:value-type="float" office:value="34.130000000000003" table:style-name="ce32">
                    <text:p>3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3" table:style-name="ce32">
                    <text:p>1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3" table:style-name="ce32">
                    <text:p>13</text:p>
                  </table:table-cell>
                  <table:table-cell table:style-name="ce32"/>
                  <table:table-cell office:value-type="float" office:value="9" table:style-name="ce32">
                    <text:p>9</text:p>
                  </table:table-cell>
                  <table:table-cell table:style-name="ce32"/>
                  <table:table-cell office:value-type="float" office:value="9.42" table:style-name="ce32">
                    <text:p>9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lista S13 Istat<text:span text:style-name="T2">18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48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293.69" table:style-name="ce32">
                    <text:p>294</text:p>
                  </table:table-cell>
                  <table:table-cell table:style-name="ce32"/>
                  <table:table-cell office:value-type="float" office:value="376.31" table:style-name="ce32">
                    <text:p>376</text:p>
                  </table:table-cell>
                  <table:table-cell table:style-name="ce32"/>
                  <table:table-cell office:value-type="float" office:value="468.08" table:style-name="ce32">
                    <text:p>468</text:p>
                  </table:table-cell>
                  <table:table-cell table:style-name="ce32"/>
                  <table:table-cell office:value-type="float" office:value="241.81" table:style-name="ce32">
                    <text:p>242</text:p>
                  </table:table-cell>
                  <table:table-cell table:style-name="ce32"/>
                  <table:table-cell office:value-type="float" office:value="377.07" table:style-name="ce32">
                    <text:p>37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38.64" table:style-name="ce32">
                    <text:p>53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38.64" table:style-name="ce32">
                    <text:p>539</text:p>
                  </table:table-cell>
                  <table:table-cell table:style-name="ce32"/>
                  <table:table-cell office:value-type="float" office:value="570.67999999999984" table:style-name="ce32">
                    <text:p>571</text:p>
                  </table:table-cell>
                  <table:table-cell table:style-name="ce32"/>
                  <table:table-cell office:value-type="float" office:value="651.06999999999994" table:style-name="ce32">
                    <text:p>651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art. 70, comma 4 -D. 165/01 - Unioncamere</text:p>
                  </table:table-cell>
                  <table:table-cell table:style-name="ce31"/>
                  <table:table-cell table:style-name="ce32"/>
                  <table:table-cell table:style-name="ce34"/>
                  <table:table-cell table:number-columns-repeated="7" table:style-name="ce32"/>
                  <table:table-cell table:style-name="ce70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4.38" table:style-name="ce32">
                    <text:p>4</text:p>
                  </table:table-cell>
                  <table:table-cell table:style-name="ce32"/>
                  <table:table-cell office:value-type="float" office:value="5.17" table:style-name="ce32">
                    <text:p>5</text:p>
                  </table:table-cell>
                  <table:table-cell table:style-name="ce32"/>
                  <table:table-cell office:value-type="float" office:value="4.43" table:style-name="ce32">
                    <text:p>4</text:p>
                  </table:table-cell>
                  <table:table-cell table:style-name="ce32"/>
                  <table:table-cell office:value-type="float" office:value="2.4700000000000002" table:style-name="ce32">
                    <text:p>2</text:p>
                  </table:table-cell>
                  <table:table-cell table:style-name="ce32"/>
                  <table:table-cell office:value-type="float" office:value="2.7" table:style-name="ce32">
                    <text:p>3</text:p>
                  </table:table-cell>
                  <table:table-cell table:style-name="ce32"/>
                  <table:table-cell office:value-type="float" office:value="1.7" table:style-name="ce32">
                    <text:p>2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0.16" table:style-name="ce32">
                    <text:p>0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 table:style-name="ce49"/>
              <table:table-cell office:value-type="string" table:style-name="ce44">
                <text:p>Altri contrattualizzati</text:p>
              </table:table-cell>
              <table:table-cell table:style-name="ce45"/>
              <table:table-cell office:value-type="float" office:value="36" table:style-name="ce46">
                <text:p>3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54" table:style-name="ce46">
                <text:p>15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446" table:style-name="ce46">
                <text:p>44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56" table:style-name="ce46">
                <text:p>55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691" table:style-name="ce46">
                <text:p>69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73.66" table:style-name="ce46">
                <text:p>37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422.16" table:style-name="ce46">
                <text:p>42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440.54" table:style-name="ce46">
                <text:p>44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437.41999999999996" table:style-name="ce46">
                <text:p>43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493.93000000000006" table:style-name="ce46">
                <text:p>49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83.70000000000005" table:style-name="ce46">
                <text:p>58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01.96" table:style-name="ce46">
                <text:p>70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650.88" table:style-name="ce46">
                <text:p>65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80.61" table:style-name="ce46">
                <text:p>98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78.42000000000007" table:style-name="ce46">
                <text:p>77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839.58999999999992" table:style-name="ce46">
                <text:p>84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52.01" table:style-name="ce46">
                <text:p>75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808.17000000000007" table:style-name="ce46">
                <text:p>80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005.27" table:style-name="ce46">
                <text:p>1.00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061.4499999999998" table:style-name="ce46">
                <text:p>1.061</text:p>
              </table:table-cell>
              <table:table-cell table:style-name="ce46"/>
              <table:table-cell office:value-type="float" office:value="1136.6999999999998" table:style-name="ce46">
                <text:p>1.13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416.5199999999998" table:style-name="ce46">
                <text:p>1.417</text:p>
              </table:table-cell>
              <table:table-cell table:number-columns-repeated="16338" table:style-name="ce49"/>
            </table:table-row>
          </table:table-row-group>
          <table:table-row table:style-name="ro8">
            <table:table-cell table:style-name="ce50"/>
            <table:table-cell office:value-type="string" table:style-name="ce51">
              <text:p>Personale contrattualizzato</text:p>
            </table:table-cell>
            <table:table-cell table:style-name="ce51"/>
            <table:table-cell office:value-type="float" office:value="3583" table:style-name="ce71">
              <text:p>3.583</text:p>
            </table:table-cell>
            <table:table-cell table:style-name="ce72"/>
            <table:table-cell office:value-type="float" office:value="5518" table:style-name="ce71">
              <text:p>5.518</text:p>
            </table:table-cell>
            <table:table-cell table:style-name="ce71"/>
            <table:table-cell office:value-type="float" office:value="6171" table:style-name="ce71">
              <text:p>6.171</text:p>
            </table:table-cell>
            <table:table-cell table:style-name="ce71"/>
            <table:table-cell office:value-type="float" office:value="7530" table:style-name="ce71">
              <text:p>7.530</text:p>
            </table:table-cell>
            <table:table-cell table:style-name="ce71"/>
            <table:table-cell office:value-type="float" office:value="9242" table:style-name="ce71">
              <text:p>9.242</text:p>
            </table:table-cell>
            <table:table-cell table:style-name="ce71"/>
            <table:table-cell office:value-type="float" office:value="10626.05" table:style-name="ce71">
              <text:p>10.626</text:p>
            </table:table-cell>
            <table:table-cell table:style-name="ce71"/>
            <table:table-cell office:value-type="float" office:value="11602.289999999999" table:style-name="ce71">
              <text:p>11.602</text:p>
            </table:table-cell>
            <table:table-cell table:style-name="ce71"/>
            <table:table-cell office:value-type="float" office:value="11022.390000000001" table:style-name="ce71">
              <text:p>11.022</text:p>
            </table:table-cell>
            <table:table-cell table:style-name="ce71"/>
            <table:table-cell office:value-type="float" office:value="11436.509999999998" table:style-name="ce71">
              <text:p>11.437</text:p>
            </table:table-cell>
            <table:table-cell table:style-name="ce71"/>
            <table:table-cell office:value-type="float" office:value="11679.72" table:style-name="ce71">
              <text:p>11.680</text:p>
            </table:table-cell>
            <table:table-cell table:style-name="ce71"/>
            <table:table-cell office:value-type="float" office:value="9108.7000000000007" table:style-name="ce71">
              <text:p>9.109</text:p>
            </table:table-cell>
            <table:table-cell table:style-name="ce71"/>
            <table:table-cell office:value-type="float" office:value="8047.6000000000013" table:style-name="ce71">
              <text:p>8.048</text:p>
            </table:table-cell>
            <table:table-cell table:style-name="ce71"/>
            <table:table-cell office:value-type="float" office:value="7819.88" table:style-name="ce71">
              <text:p>7.820</text:p>
            </table:table-cell>
            <table:table-cell table:style-name="ce71"/>
            <table:table-cell office:value-type="float" office:value="9154.7300000000014" table:style-name="ce71">
              <text:p>9.155</text:p>
            </table:table-cell>
            <table:table-cell table:style-name="ce71"/>
            <table:table-cell office:value-type="float" office:value="9995.8799999999992" table:style-name="ce71">
              <text:p>9.996</text:p>
            </table:table-cell>
            <table:table-cell table:style-name="ce71"/>
            <table:table-cell office:value-type="float" office:value="10461.02" table:style-name="ce71">
              <text:p>10.461</text:p>
            </table:table-cell>
            <table:table-cell table:style-name="ce71"/>
            <table:table-cell office:value-type="float" office:value="10504.960000000001" table:style-name="ce71">
              <text:p>10.505</text:p>
            </table:table-cell>
            <table:table-cell office:value-type="float" office:value="0" table:style-name="ce71">
              <text:p>-</text:p>
            </table:table-cell>
            <table:table-cell office:value-type="float" office:value="10887.829999999998" table:style-name="ce71">
              <text:p>10.888</text:p>
            </table:table-cell>
            <table:table-cell table:style-name="ce71"/>
            <table:table-cell office:value-type="float" office:value="11888.48" table:style-name="ce71">
              <text:p>11.888</text:p>
            </table:table-cell>
            <table:table-cell table:style-name="ce71"/>
            <table:table-cell office:value-type="float" office:value="13629.739999999994" table:style-name="ce71">
              <text:p>13.630</text:p>
            </table:table-cell>
            <table:table-cell table:style-name="ce71"/>
            <table:table-cell office:value-type="float" office:value="14307.870000000003" table:style-name="ce71">
              <text:p>14.308</text:p>
            </table:table-cell>
            <table:table-cell office:value-type="float" office:value="0" table:style-name="ce71">
              <text:p>-</text:p>
            </table:table-cell>
            <table:table-cell office:value-type="float" office:value="13855.760000000004" table:style-name="ce71">
              <text:p>13.856</text:p>
            </table:table-cell>
            <table:table-cell table:number-columns-repeated="16338" table:style-name="ce50"/>
          </table:table-row>
          <table:table-row-group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Corpi di polizia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Forze armate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 table:style-name="ce2"/>
              <table:table-cell office:value-type="string" table:style-name="ce44">
                <text:p>Corpi di polizia e forze armate</text:p>
              </table:table-cell>
              <table:table-cell table:style-name="ce45"/>
              <table:table-cell office:value-type="float" office:value="0" table:style-name="ce46">
                <text:p>-</text:p>
              </table:table-cell>
              <table:table-cell table:style-name="ce54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8">
                <text:p>-</text:p>
              </table:table-cell>
              <table:table-cell table:style-name="ce46"/>
              <table:table-cell office:value-type="float" office:value="0" table:style-name="ce48">
                <text:p>-</text:p>
              </table:table-cell>
              <table:table-cell table:style-name="ce48"/>
              <table:table-cell office:value-type="float" office:value="0" table:style-name="ce48">
                <text:p>-</text:p>
              </table:table-cell>
              <table:table-cell table:style-name="ce48"/>
              <table:table-cell office:value-type="float" office:value="0" table:style-name="ce48">
                <text:p>-</text:p>
              </table:table-cell>
              <table:table-cell table:number-columns-repeated="16338"/>
            </table:table-row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Vigili del Fuoco<text:span text:style-name="T2">12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Magistratura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iera diplomatica<text:span text:style-name="T2">19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era prefettizia<text:span text:style-name="T2">19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iera penitenziaria<text:span text:style-name="T2">20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70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Professori e ricercatori universitari<text:span text:style-name="T2">21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70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 table:style-name="ce2"/>
              <table:table-cell office:value-type="string" table:style-name="ce44">
                <text:p>Altri diritto pubblico</text:p>
              </table:table-cell>
              <table:table-cell table:style-name="ce45"/>
              <table:table-cell office:value-type="float" office:value="0" table:style-name="ce46">
                <text:p>-</text:p>
              </table:table-cell>
              <table:table-cell table:style-name="ce54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81"/>
              <table:table-cell office:value-type="float" office:value="0" table:style-name="ce46">
                <text:p>-</text:p>
              </table:table-cell>
              <table:table-cell table:style-name="ce81"/>
              <table:table-cell office:value-type="float" office:value="0" table:style-name="ce46">
                <text:p>-</text:p>
              </table:table-cell>
              <table:table-cell table:style-name="ce81"/>
              <table:table-cell office:value-type="float" office:value="0" table:style-name="ce46">
                <text:p>-</text:p>
              </table:table-cell>
              <table:table-cell table:style-name="ce81"/>
              <table:table-cell office:value-type="float" office:value="0" table:style-name="ce46">
                <text:p>-</text:p>
              </table:table-cell>
              <table:table-cell table:style-name="ce81"/>
              <table:table-cell office:value-type="float" office:value="0" table:style-name="ce46">
                <text:p>-</text:p>
              </table:table-cell>
              <table:table-cell table:style-name="ce81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32">
                <text:p>-</text:p>
              </table:table-cell>
              <table:table-cell table:style-name="ce46"/>
              <table:table-cell office:value-type="float" office:value="0" table:style-name="ce32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32">
                <text:p>-</text:p>
              </table:table-cell>
              <table:table-cell table:number-columns-repeated="16338"/>
            </table:table-row>
          </table:table-row-group>
          <table:table-row table:style-name="ro8">
            <table:table-cell table:style-name="ce55"/>
            <table:table-cell office:value-type="string" table:style-name="ce51">
              <text:p>Personale in regime di diritto pubblico</text:p>
            </table:table-cell>
            <table:table-cell table:style-name="ce51"/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number-columns-repeated="16338" table:style-name="ce55"/>
          </table:table-row>
        </table:table-row-group>
        <table:table-row table:style-name="ro9">
          <table:table-cell table:style-name="ce56"/>
          <table:table-cell office:value-type="string" table:style-name="ce57">
            <text:p>Somministrazione<text:span text:style-name="T4">5</text:span></text:p>
          </table:table-cell>
          <table:table-cell table:style-name="ce58"/>
          <table:table-cell office:value-type="float" office:value="3583" table:style-name="ce82">
            <text:p>3.583</text:p>
          </table:table-cell>
          <table:table-cell table:style-name="ce83"/>
          <table:table-cell office:value-type="float" office:value="5518" table:style-name="ce82">
            <text:p>5.518</text:p>
          </table:table-cell>
          <table:table-cell table:style-name="ce82"/>
          <table:table-cell office:value-type="float" office:value="6171" table:style-name="ce82">
            <text:p>6.171</text:p>
          </table:table-cell>
          <table:table-cell table:style-name="ce82"/>
          <table:table-cell office:value-type="float" office:value="7530" table:style-name="ce82">
            <text:p>7.530</text:p>
          </table:table-cell>
          <table:table-cell table:style-name="ce82"/>
          <table:table-cell office:value-type="float" office:value="9242" table:style-name="ce82">
            <text:p>9.242</text:p>
          </table:table-cell>
          <table:table-cell table:style-name="ce82"/>
          <table:table-cell office:value-type="float" office:value="10626.05" table:style-name="ce82">
            <text:p>10.626</text:p>
          </table:table-cell>
          <table:table-cell table:style-name="ce82"/>
          <table:table-cell office:value-type="float" office:value="11602.289999999999" table:style-name="ce82">
            <text:p>11.602</text:p>
          </table:table-cell>
          <table:table-cell table:style-name="ce82"/>
          <table:table-cell office:value-type="float" office:value="11022.390000000001" table:style-name="ce82">
            <text:p>11.022</text:p>
          </table:table-cell>
          <table:table-cell table:style-name="ce82"/>
          <table:table-cell office:value-type="float" office:value="11436.509999999998" table:style-name="ce82">
            <text:p>11.437</text:p>
          </table:table-cell>
          <table:table-cell table:style-name="ce82"/>
          <table:table-cell office:value-type="float" office:value="11679.72" table:style-name="ce84">
            <text:p>11.679,72</text:p>
          </table:table-cell>
          <table:table-cell table:style-name="ce82"/>
          <table:table-cell office:value-type="float" office:value="9108.7000000000007" table:style-name="ce82">
            <text:p>9.109</text:p>
          </table:table-cell>
          <table:table-cell table:style-name="ce82"/>
          <table:table-cell office:value-type="float" office:value="8047.6000000000013" table:style-name="ce82">
            <text:p>8.048</text:p>
          </table:table-cell>
          <table:table-cell table:style-name="ce82"/>
          <table:table-cell office:value-type="float" office:value="7819.88" table:style-name="ce84">
            <text:p>7.819,88</text:p>
          </table:table-cell>
          <table:table-cell table:style-name="ce84"/>
          <table:table-cell office:value-type="float" office:value="9154.7300000000014" table:style-name="ce82">
            <text:p>9.155</text:p>
          </table:table-cell>
          <table:table-cell table:style-name="ce82"/>
          <table:table-cell office:value-type="float" office:value="9995.8799999999992" table:style-name="ce82">
            <text:p>9.996</text:p>
          </table:table-cell>
          <table:table-cell table:style-name="ce82"/>
          <table:table-cell office:value-type="float" office:value="10461.02" table:style-name="ce82">
            <text:p>10.461</text:p>
          </table:table-cell>
          <table:table-cell table:style-name="ce82"/>
          <table:table-cell office:value-type="float" office:value="10504.960000000001" table:style-name="ce82">
            <text:p>10.505</text:p>
          </table:table-cell>
          <table:table-cell office:value-type="float" office:value="0" table:style-name="ce82">
            <text:p>-</text:p>
          </table:table-cell>
          <table:table-cell office:value-type="float" office:value="10887.829999999998" table:style-name="ce82">
            <text:p>10.888</text:p>
          </table:table-cell>
          <table:table-cell office:value-type="float" office:value="0" table:style-name="ce82">
            <text:p>-</text:p>
          </table:table-cell>
          <table:table-cell office:value-type="float" office:value="11888.48" table:style-name="ce82">
            <text:p>11.888</text:p>
          </table:table-cell>
          <table:table-cell office:value-type="float" office:value="0" table:style-name="ce82">
            <text:p>-</text:p>
          </table:table-cell>
          <table:table-cell office:value-type="float" office:value="13629.739999999994" table:style-name="ce82">
            <text:p>13.630</text:p>
          </table:table-cell>
          <table:table-cell table:style-name="ce82"/>
          <table:table-cell office:value-type="float" office:value="14307.870000000003" table:style-name="ce82">
            <text:p>14.308</text:p>
          </table:table-cell>
          <table:table-cell office:value-type="float" office:value="0" table:style-name="ce82">
            <text:p>-</text:p>
          </table:table-cell>
          <table:table-cell office:value-type="float" office:value="13855.760000000004" table:style-name="ce82">
            <text:p>13.856</text:p>
          </table:table-cell>
          <table:table-cell table:number-columns-repeated="16338" table:style-name="ce56"/>
        </table:table-row>
        <table:table-row table:style-name="ro10">
          <table:table-cell table:style-name="ce56"/>
          <table:table-cell table:style-name="ce61"/>
          <table:table-cell table:style-name="ce62"/>
          <table:table-cell table:style-name="ce63"/>
          <table:table-cell table:style-name="ce64"/>
          <table:table-cell table:number-columns-repeated="41" table:style-name="ce63"/>
          <table:table-cell table:number-columns-repeated="16338" table:style-name="ce56"/>
        </table:table-row>
        <table:table-row-group>
          <table:table-row-group>
            <table:table-row-group>
              <table:table-row-group>
                <table:table-row table:style-name="ro2">
                  <table:table-cell table:style-name="ce2"/>
                  <table:table-cell office:value-type="string" table:style-name="ce30">
                    <text:p>Scuola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85"/>
                  <table:table-cell office:value-type="float" office:value="0" table:style-name="ce8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.f.a.m.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2" table:style-name="ce32">
                    <text:p>2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85"/>
                  <table:table-cell office:value-type="float" office:value="2" table:style-name="ce85">
                    <text:p>2,00</text:p>
                  </table:table-cell>
                  <table:table-cell table:style-name="ce32"/>
                  <table:table-cell office:value-type="float" office:value="3" table:style-name="ce32">
                    <text:p>3</text:p>
                  </table:table-cell>
                  <table:table-cell table:style-name="ce32"/>
                  <table:table-cell office:value-type="float" office:value="3" table:style-name="ce32">
                    <text:p>3</text:p>
                  </table:table-cell>
                  <table:table-cell table:style-name="ce32"/>
                  <table:table-cell office:value-type="float" office:value="23" table:style-name="ce32">
                    <text:p>23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.55000000000000004" table:style-name="ce32">
                    <text:p>1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di ricerca</text:p>
                  </table:table-cell>
                  <table:table-cell table:style-name="ce31"/>
                  <table:table-cell office:value-type="float" office:value="3" table:style-name="ce32">
                    <text:p>3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1" table:style-name="ce35">
                    <text:p>1</text:p>
                  </table:table-cell>
                  <table:table-cell table:style-name="ce85"/>
                  <table:table-cell office:value-type="float" office:value="0" table:style-name="ce8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1" table:style-name="ce35">
                    <text:p>1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Universita'</text:p>
                  </table:table-cell>
                  <table:table-cell table:style-name="ce31"/>
                  <table:table-cell office:value-type="float" office:value="475" table:style-name="ce32">
                    <text:p>475</text:p>
                  </table:table-cell>
                  <table:table-cell table:style-name="ce33"/>
                  <table:table-cell office:value-type="float" office:value="443" table:style-name="ce32">
                    <text:p>443</text:p>
                  </table:table-cell>
                  <table:table-cell table:style-name="ce32"/>
                  <table:table-cell office:value-type="float" office:value="402" table:style-name="ce32">
                    <text:p>402</text:p>
                  </table:table-cell>
                  <table:table-cell table:style-name="ce32"/>
                  <table:table-cell office:value-type="float" office:value="195" table:style-name="ce32">
                    <text:p>195</text:p>
                  </table:table-cell>
                  <table:table-cell table:style-name="ce32"/>
                  <table:table-cell office:value-type="float" office:value="115" table:style-name="ce32">
                    <text:p>115</text:p>
                  </table:table-cell>
                  <table:table-cell table:style-name="ce32"/>
                  <table:table-cell office:value-type="float" office:value="102" table:style-name="ce32">
                    <text:p>102</text:p>
                  </table:table-cell>
                  <table:table-cell table:style-name="ce32"/>
                  <table:table-cell office:value-type="float" office:value="48.32" table:style-name="ce32">
                    <text:p>48</text:p>
                  </table:table-cell>
                  <table:table-cell table:style-name="ce32"/>
                  <table:table-cell office:value-type="float" office:value="22.17" table:style-name="ce32">
                    <text:p>22</text:p>
                  </table:table-cell>
                  <table:table-cell table:style-name="ce32"/>
                  <table:table-cell office:value-type="float" office:value="31.23" table:style-name="ce32">
                    <text:p>31</text:p>
                  </table:table-cell>
                  <table:table-cell table:style-name="ce32"/>
                  <table:table-cell office:value-type="float" office:value="41.88" table:style-name="ce32">
                    <text:p>42</text:p>
                  </table:table-cell>
                  <table:table-cell table:style-name="ce32"/>
                  <table:table-cell office:value-type="float" office:value="34.61" table:style-name="ce32">
                    <text:p>35</text:p>
                  </table:table-cell>
                  <table:table-cell table:style-name="ce32"/>
                  <table:table-cell office:value-type="float" office:value="46.54" table:style-name="ce35">
                    <text:p>47</text:p>
                  </table:table-cell>
                  <table:table-cell table:style-name="ce85"/>
                  <table:table-cell office:value-type="float" office:value="25" table:style-name="ce85">
                    <text:p>25,00</text:p>
                  </table:table-cell>
                  <table:table-cell table:style-name="ce32"/>
                  <table:table-cell office:value-type="float" office:value="15.88" table:style-name="ce32">
                    <text:p>16</text:p>
                  </table:table-cell>
                  <table:table-cell table:style-name="ce32"/>
                  <table:table-cell office:value-type="float" office:value="23.580000000000002" table:style-name="ce32">
                    <text:p>24</text:p>
                  </table:table-cell>
                  <table:table-cell table:style-name="ce32"/>
                  <table:table-cell office:value-type="float" office:value="17.23" table:style-name="ce32">
                    <text:p>17</text:p>
                  </table:table-cell>
                  <table:table-cell table:style-name="ce32"/>
                  <table:table-cell office:value-type="float" office:value="25.09" table:style-name="ce32">
                    <text:p>25</text:p>
                  </table:table-cell>
                  <table:table-cell table:style-name="ce32"/>
                  <table:table-cell office:value-type="float" office:value="12.24" table:style-name="ce35">
                    <text:p>12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Asi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85"/>
                  <table:table-cell office:value-type="float" office:value="0" table:style-name="ce8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Enea<text:span text:style-name="T2">8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85"/>
                  <table:table-cell office:value-type="float" office:value="0" table:style-name="ce8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1" table:style-name="ce32">
                    <text:p>1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36"/>
                <table:table-cell office:value-type="string" table:style-name="ce37">
                  <text:p>Istruzione e ricerca</text:p>
                </table:table-cell>
                <table:table-cell table:style-name="ce38"/>
                <table:table-cell office:value-type="float" office:value="478" table:style-name="ce39">
                  <text:p>47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43" table:style-name="ce39">
                  <text:p>44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02" table:style-name="ce39">
                  <text:p>40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95" table:style-name="ce39">
                  <text:p>19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7" table:style-name="ce39">
                  <text:p>11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2" table:style-name="ce39">
                  <text:p>10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8.32" table:style-name="ce39">
                  <text:p>4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2.17" table:style-name="ce39">
                  <text:p>2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1.23" table:style-name="ce39">
                  <text:p>3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2.88" table:style-name="ce39">
                  <text:p>4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5.61" table:style-name="ce39">
                  <text:p>3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7.54" table:style-name="ce39">
                  <text:p>4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7" table:style-name="ce39">
                  <text:p>2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8.880000000000003" table:style-name="ce39">
                  <text:p>1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7.580000000000002" table:style-name="ce39">
                  <text:p>2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1.230000000000004" table:style-name="ce39">
                  <text:p>4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5.09" table:style-name="ce39">
                  <text:p>2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3.24" table:style-name="ce39">
                  <text:p>1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" table:style-name="ce39">
                  <text:p>1</text:p>
                </table:table-cell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.55000000000000004" table:style-name="ce39">
                  <text:p>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" table:style-name="ce39">
                  <text:p>1</text:p>
                </table:table-cell>
                <table:table-cell table:number-columns-repeated="16338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Ministeri<text:span text:style-name="T2">9</text:span></text:p>
                  </table:table-cell>
                  <table:table-cell table:style-name="ce31"/>
                  <table:table-cell office:value-type="float" office:value="574" table:style-name="ce32">
                    <text:p>574</text:p>
                  </table:table-cell>
                  <table:table-cell table:style-name="ce33"/>
                  <table:table-cell office:value-type="float" office:value="574" table:style-name="ce32">
                    <text:p>574</text:p>
                  </table:table-cell>
                  <table:table-cell table:style-name="ce32"/>
                  <table:table-cell office:value-type="float" office:value="453" table:style-name="ce32">
                    <text:p>453</text:p>
                  </table:table-cell>
                  <table:table-cell table:style-name="ce32"/>
                  <table:table-cell office:value-type="float" office:value="439" table:style-name="ce32">
                    <text:p>439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85"/>
                  <table:table-cell office:value-type="float" office:value="0" table:style-name="ce8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genzie fiscali<text:span text:style-name="T2">10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85"/>
                  <table:table-cell office:value-type="float" office:value="0" table:style-name="ce8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number-columns-repeated="3" table:style-name="ce32"/>
                  <table:table-cell table:style-name="ce35"/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pubblici non economici<text:span text:style-name="T2">11</text:span></text:p>
                  </table:table-cell>
                  <table:table-cell table:style-name="ce31"/>
                  <table:table-cell office:value-type="float" office:value="794" table:style-name="ce32">
                    <text:p>794</text:p>
                  </table:table-cell>
                  <table:table-cell table:style-name="ce33"/>
                  <table:table-cell office:value-type="float" office:value="464" table:style-name="ce32">
                    <text:p>464</text:p>
                  </table:table-cell>
                  <table:table-cell table:style-name="ce32"/>
                  <table:table-cell office:value-type="float" office:value="450" table:style-name="ce32">
                    <text:p>450</text:p>
                  </table:table-cell>
                  <table:table-cell table:style-name="ce32"/>
                  <table:table-cell office:value-type="float" office:value="189" table:style-name="ce32">
                    <text:p>189</text:p>
                  </table:table-cell>
                  <table:table-cell table:style-name="ce32"/>
                  <table:table-cell office:value-type="float" office:value="133" table:style-name="ce32">
                    <text:p>133</text:p>
                  </table:table-cell>
                  <table:table-cell table:style-name="ce32"/>
                  <table:table-cell office:value-type="float" office:value="374" table:style-name="ce32">
                    <text:p>374</text:p>
                  </table:table-cell>
                  <table:table-cell table:style-name="ce32"/>
                  <table:table-cell office:value-type="float" office:value="344.2" table:style-name="ce32">
                    <text:p>344</text:p>
                  </table:table-cell>
                  <table:table-cell table:style-name="ce32"/>
                  <table:table-cell office:value-type="float" office:value="330.65" table:style-name="ce32">
                    <text:p>331</text:p>
                  </table:table-cell>
                  <table:table-cell table:style-name="ce32"/>
                  <table:table-cell office:value-type="float" office:value="215" table:style-name="ce32">
                    <text:p>215</text:p>
                  </table:table-cell>
                  <table:table-cell table:style-name="ce32"/>
                  <table:table-cell office:value-type="float" office:value="117.13" table:style-name="ce32">
                    <text:p>117</text:p>
                  </table:table-cell>
                  <table:table-cell table:style-name="ce32"/>
                  <table:table-cell office:value-type="float" office:value="105" table:style-name="ce32">
                    <text:p>105</text:p>
                  </table:table-cell>
                  <table:table-cell table:style-name="ce32"/>
                  <table:table-cell office:value-type="float" office:value="194" table:style-name="ce35">
                    <text:p>194</text:p>
                  </table:table-cell>
                  <table:table-cell table:style-name="ce32"/>
                  <table:table-cell office:value-type="float" office:value="214" table:style-name="ce32">
                    <text:p>214</text:p>
                  </table:table-cell>
                  <table:table-cell table:style-name="ce32"/>
                  <table:table-cell office:value-type="float" office:value="237.66" table:style-name="ce32">
                    <text:p>238</text:p>
                  </table:table-cell>
                  <table:table-cell table:style-name="ce32"/>
                  <table:table-cell office:value-type="float" office:value="49" table:style-name="ce32">
                    <text:p>49</text:p>
                  </table:table-cell>
                  <table:table-cell table:style-name="ce32"/>
                  <table:table-cell office:value-type="float" office:value="48.19" table:style-name="ce32">
                    <text:p>48</text:p>
                  </table:table-cell>
                  <table:table-cell table:style-name="ce32"/>
                  <table:table-cell office:value-type="float" office:value="16.829999999999998" table:style-name="ce32">
                    <text:p>17</text:p>
                  </table:table-cell>
                  <table:table-cell table:style-name="ce32"/>
                  <table:table-cell office:value-type="float" office:value="0.42" table:style-name="ce35">
                    <text:p>0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9" table:style-name="ce35">
                    <text:p>19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1" table:style-name="ce35">
                    <text:p>1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ziende Autonome<text:span text:style-name="T2">12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85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Cnel<text:s/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85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Enac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85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Agid<text:span text:style-name="T2">13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85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36"/>
                <table:table-cell office:value-type="string" table:style-name="ce37">
                  <text:p>Funzioni Centrali</text:p>
                </table:table-cell>
                <table:table-cell table:style-name="ce38"/>
                <table:table-cell office:value-type="float" office:value="1368" table:style-name="ce39">
                  <text:p>1.36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38" table:style-name="ce39">
                  <text:p>1.03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903" table:style-name="ce39">
                  <text:p>90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28" table:style-name="ce39">
                  <text:p>62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33" table:style-name="ce39">
                  <text:p>13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74" table:style-name="ce39">
                  <text:p>37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44.2" table:style-name="ce39">
                  <text:p>34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30.65" table:style-name="ce39">
                  <text:p>33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15" table:style-name="ce39">
                  <text:p>21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7.13" table:style-name="ce39">
                  <text:p>11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5" table:style-name="ce39">
                  <text:p>10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94" table:style-name="ce39">
                  <text:p>19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14" table:style-name="ce39">
                  <text:p>21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37.66" table:style-name="ce39">
                  <text:p>23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9" table:style-name="ce39">
                  <text:p>4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8.19" table:style-name="ce39">
                  <text:p>4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6.829999999999998" table:style-name="ce39">
                  <text:p>1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.42" table:style-name="ce39">
                  <text:p>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9" table:style-name="ce39">
                  <text:p>19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1" table:style-name="ce39">
                  <text:p>1</text:p>
                </table:table-cell>
                <table:table-cell table:number-columns-repeated="16338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Regioni e Autonomie locali</text:p>
                  </table:table-cell>
                  <table:table-cell table:style-name="ce31"/>
                  <table:table-cell office:value-type="float" office:value="56348" table:style-name="ce32">
                    <text:p>56.348</text:p>
                  </table:table-cell>
                  <table:table-cell table:style-name="ce33"/>
                  <table:table-cell office:value-type="float" office:value="49659" table:style-name="ce32">
                    <text:p>49.659</text:p>
                  </table:table-cell>
                  <table:table-cell table:style-name="ce32"/>
                  <table:table-cell office:value-type="float" office:value="42320" table:style-name="ce32">
                    <text:p>42.320</text:p>
                  </table:table-cell>
                  <table:table-cell table:style-name="ce32"/>
                  <table:table-cell office:value-type="float" office:value="37086" table:style-name="ce32">
                    <text:p>37.086</text:p>
                  </table:table-cell>
                  <table:table-cell table:style-name="ce32"/>
                  <table:table-cell office:value-type="float" office:value="33349" table:style-name="ce32">
                    <text:p>33.349</text:p>
                  </table:table-cell>
                  <table:table-cell table:style-name="ce32"/>
                  <table:table-cell office:value-type="float" office:value="29479" table:style-name="ce32">
                    <text:p>29.479</text:p>
                  </table:table-cell>
                  <table:table-cell table:style-name="ce32"/>
                  <table:table-cell office:value-type="float" office:value="23860.639999999999" table:style-name="ce32">
                    <text:p>23.861</text:p>
                  </table:table-cell>
                  <table:table-cell table:style-name="ce32"/>
                  <table:table-cell office:value-type="float" office:value="20987.34" table:style-name="ce32">
                    <text:p>20.987</text:p>
                  </table:table-cell>
                  <table:table-cell table:style-name="ce32"/>
                  <table:table-cell office:value-type="float" office:value="19245.060000000001" table:style-name="ce32">
                    <text:p>19.245</text:p>
                  </table:table-cell>
                  <table:table-cell table:style-name="ce32"/>
                  <table:table-cell office:value-type="float" office:value="16913.95" table:style-name="ce32">
                    <text:p>16.914</text:p>
                  </table:table-cell>
                  <table:table-cell table:style-name="ce32"/>
                  <table:table-cell office:value-type="float" office:value="16313.689999999999" table:style-name="ce32">
                    <text:p>16.314</text:p>
                  </table:table-cell>
                  <table:table-cell table:style-name="ce32"/>
                  <table:table-cell office:value-type="float" office:value="15450.529999999997" table:style-name="ce35">
                    <text:p>15.451</text:p>
                  </table:table-cell>
                  <table:table-cell table:style-name="ce32"/>
                  <table:table-cell office:value-type="float" office:value="15217.30999999999" table:style-name="ce32">
                    <text:p>15.217</text:p>
                  </table:table-cell>
                  <table:table-cell table:style-name="ce32"/>
                  <table:table-cell office:value-type="float" office:value="15648.870000000019" table:style-name="ce32">
                    <text:p>15.649</text:p>
                  </table:table-cell>
                  <table:table-cell table:style-name="ce32"/>
                  <table:table-cell office:value-type="float" office:value="12849.01" table:style-name="ce32">
                    <text:p>12.849</text:p>
                  </table:table-cell>
                  <table:table-cell table:style-name="ce32"/>
                  <table:table-cell office:value-type="float" office:value="10901.01" table:style-name="ce32">
                    <text:p>10.901</text:p>
                  </table:table-cell>
                  <table:table-cell table:style-name="ce32"/>
                  <table:table-cell office:value-type="float" office:value="8942.2800000000007" table:style-name="ce32">
                    <text:p>8.942</text:p>
                  </table:table-cell>
                  <table:table-cell table:style-name="ce32"/>
                  <table:table-cell office:value-type="float" office:value="7739.2699999999986" table:style-name="ce35">
                    <text:p>7.739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6839.8599999999988" table:style-name="ce35">
                    <text:p>6.840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5487.529999999997" table:style-name="ce35">
                    <text:p>5.488</text:p>
                  </table:table-cell>
                  <table:table-cell table:style-name="ce35"/>
                  <table:table-cell office:value-type="float" office:value="3581.6" table:style-name="ce35">
                    <text:p>3.582</text:p>
                  </table:table-cell>
                  <table:table-cell table:style-name="ce35"/>
                  <table:table-cell office:value-type="float" office:value="2976.7599999999989" table:style-name="ce35">
                    <text:p>2.977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Servizio Sanitario Nazionale - Dirigenza PTA</text:p>
                  </table:table-cell>
                  <table:table-cell table:style-name="ce31"/>
                  <table:table-cell office:value-type="float" office:value="56" table:style-name="ce32">
                    <text:p>56</text:p>
                  </table:table-cell>
                  <table:table-cell table:style-name="ce33"/>
                  <table:table-cell office:value-type="float" office:value="3" table:style-name="ce32">
                    <text:p>3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" table:style-name="ce32">
                    <text:p>3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9.75" table:style-name="ce32">
                    <text:p>10</text:p>
                  </table:table-cell>
                  <table:table-cell table:style-name="ce32"/>
                  <table:table-cell office:value-type="float" office:value="1" table:style-name="ce32">
                    <text:p>1</text:p>
                  </table:table-cell>
                  <table:table-cell table:style-name="ce32"/>
                  <table:table-cell office:value-type="float" office:value="10" table:style-name="ce35">
                    <text:p>10</text:p>
                  </table:table-cell>
                  <table:table-cell table:style-name="ce32"/>
                  <table:table-cell office:value-type="float" office:value="17" table:style-name="ce32">
                    <text:p>17</text:p>
                  </table:table-cell>
                  <table:table-cell table:style-name="ce32"/>
                  <table:table-cell office:value-type="float" office:value="82.1" table:style-name="ce32">
                    <text:p>82</text:p>
                  </table:table-cell>
                  <table:table-cell table:style-name="ce32"/>
                  <table:table-cell office:value-type="float" office:value="13.03" table:style-name="ce32">
                    <text:p>13</text:p>
                  </table:table-cell>
                  <table:table-cell table:style-name="ce32"/>
                  <table:table-cell office:value-type="float" office:value="2.13" table:style-name="ce32">
                    <text:p>2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5">
                    <text:p>-</text:p>
                  </table:table-cell>
                  <table:table-cell table:style-name="ce32"/>
                  <table:table-cell office:value-type="float" office:value="1" table:style-name="ce35">
                    <text:p>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style-name="ce35"/>
                  <table:table-cell office:value-type="float" office:value="0" table:style-name="ce35">
                    <text:p>-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40"/>
                <table:table-cell office:value-type="string" table:style-name="ce37">
                  <text:p>Funzioni Locali</text:p>
                </table:table-cell>
                <table:table-cell table:style-name="ce41"/>
                <table:table-cell office:value-type="float" office:value="56404" table:style-name="ce39">
                  <text:p>56.40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9662" table:style-name="ce39">
                  <text:p>49.66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2320" table:style-name="ce39">
                  <text:p>42.32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7087" table:style-name="ce39">
                  <text:p>37.08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3352" table:style-name="ce39">
                  <text:p>33.35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9479" table:style-name="ce39">
                  <text:p>29.47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3860.639999999999" table:style-name="ce39">
                  <text:p>23.86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0987.34" table:style-name="ce39">
                  <text:p>20.98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9245.060000000001" table:style-name="ce39">
                  <text:p>19.24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6923.7" table:style-name="ce39">
                  <text:p>16.92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6314.689999999999" table:style-name="ce39">
                  <text:p>16.31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5460.529999999997" table:style-name="ce39">
                  <text:p>15.46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5234.30999999999" table:style-name="ce39">
                  <text:p>15.23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5730.970000000019" table:style-name="ce39">
                  <text:p>15.73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862.04" table:style-name="ce39">
                  <text:p>12.86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903.14" table:style-name="ce39">
                  <text:p>10.90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8942.2800000000007" table:style-name="ce39">
                  <text:p>8.94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739.2699999999986" table:style-name="ce39">
                  <text:p>7.73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840.8599999999988" table:style-name="ce39">
                  <text:p>6.84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487.529999999997" table:style-name="ce39">
                  <text:p>5.488</text:p>
                </table:table-cell>
                <table:table-cell table:style-name="ce39"/>
                <table:table-cell office:value-type="float" office:value="3581.6" table:style-name="ce39">
                  <text:p>3.58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976.7599999999989" table:style-name="ce39">
                  <text:p>2.977</text:p>
                </table:table-cell>
                <table:table-cell table:number-columns-repeated="16338" table:style-name="ce42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Servizio Sanitario Nazionale<text:span text:style-name="T2">14</text:span></text:p>
                  </table:table-cell>
                  <table:table-cell table:style-name="ce31"/>
                  <table:table-cell office:value-type="float" office:value="1333" table:style-name="ce35">
                    <text:p>1.333</text:p>
                  </table:table-cell>
                  <table:table-cell table:style-name="ce66"/>
                  <table:table-cell office:value-type="float" office:value="1041" table:style-name="ce35">
                    <text:p>1.041</text:p>
                  </table:table-cell>
                  <table:table-cell table:style-name="ce35"/>
                  <table:table-cell office:value-type="float" office:value="1002" table:style-name="ce35">
                    <text:p>1.002</text:p>
                  </table:table-cell>
                  <table:table-cell table:style-name="ce35"/>
                  <table:table-cell office:value-type="float" office:value="1001" table:style-name="ce35">
                    <text:p>1.001</text:p>
                  </table:table-cell>
                  <table:table-cell table:style-name="ce35"/>
                  <table:table-cell office:value-type="float" office:value="509" table:style-name="ce35">
                    <text:p>509</text:p>
                  </table:table-cell>
                  <table:table-cell table:style-name="ce35"/>
                  <table:table-cell office:value-type="float" office:value="392" table:style-name="ce35">
                    <text:p>392</text:p>
                  </table:table-cell>
                  <table:table-cell table:style-name="ce35"/>
                  <table:table-cell office:value-type="float" office:value="633.03" table:style-name="ce35">
                    <text:p>633</text:p>
                  </table:table-cell>
                  <table:table-cell table:style-name="ce35"/>
                  <table:table-cell office:value-type="float" office:value="580.98" table:style-name="ce35">
                    <text:p>581</text:p>
                  </table:table-cell>
                  <table:table-cell table:style-name="ce35"/>
                  <table:table-cell office:value-type="float" office:value="689.87" table:style-name="ce35">
                    <text:p>690</text:p>
                  </table:table-cell>
                  <table:table-cell table:style-name="ce35"/>
                  <table:table-cell office:value-type="float" office:value="664.19" table:style-name="ce35">
                    <text:p>664</text:p>
                  </table:table-cell>
                  <table:table-cell table:style-name="ce35"/>
                  <table:table-cell office:value-type="float" office:value="625.77" table:style-name="ce35">
                    <text:p>626</text:p>
                  </table:table-cell>
                  <table:table-cell table:style-name="ce35"/>
                  <table:table-cell office:value-type="float" office:value="565.75" table:style-name="ce35">
                    <text:p>566</text:p>
                  </table:table-cell>
                  <table:table-cell table:style-name="ce77"/>
                  <table:table-cell office:value-type="float" office:value="643.01" table:style-name="ce35">
                    <text:p>643</text:p>
                  </table:table-cell>
                  <table:table-cell table:style-name="ce35"/>
                  <table:table-cell office:value-type="float" office:value="768.94999999999993" table:style-name="ce35">
                    <text:p>769</text:p>
                  </table:table-cell>
                  <table:table-cell table:style-name="ce35"/>
                  <table:table-cell office:value-type="float" office:value="693.80000000000007" table:style-name="ce35">
                    <text:p>694</text:p>
                  </table:table-cell>
                  <table:table-cell table:style-name="ce35"/>
                  <table:table-cell office:value-type="float" office:value="641.86" table:style-name="ce35">
                    <text:p>642</text:p>
                  </table:table-cell>
                  <table:table-cell table:style-name="ce35"/>
                  <table:table-cell office:value-type="float" office:value="616.9" table:style-name="ce35">
                    <text:p>617</text:p>
                  </table:table-cell>
                  <table:table-cell table:style-name="ce35"/>
                  <table:table-cell office:value-type="float" office:value="1092.6800000000003" table:style-name="ce35">
                    <text:p>1.093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281.67999999999995" table:style-name="ce35">
                    <text:p>28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276.91000000000003" table:style-name="ce35">
                    <text:p>277</text:p>
                  </table:table-cell>
                  <table:table-cell table:style-name="ce35"/>
                  <table:table-cell office:value-type="float" office:value="183.16" table:style-name="ce35">
                    <text:p>183</text:p>
                  </table:table-cell>
                  <table:table-cell table:style-name="ce35"/>
                  <table:table-cell office:value-type="float" office:value="421.99" table:style-name="ce35">
                    <text:p>422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40"/>
                <table:table-cell office:value-type="string" table:style-name="ce37">
                  <text:p>Sanità</text:p>
                </table:table-cell>
                <table:table-cell table:style-name="ce41"/>
                <table:table-cell office:value-type="float" office:value="1333" table:style-name="ce39">
                  <text:p>1.33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41" table:style-name="ce39">
                  <text:p>1.04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02" table:style-name="ce39">
                  <text:p>1.00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01" table:style-name="ce39">
                  <text:p>1.00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09" table:style-name="ce39">
                  <text:p>50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92" table:style-name="ce39">
                  <text:p>39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33.03" table:style-name="ce39">
                  <text:p>63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80.98" table:style-name="ce39">
                  <text:p>58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89.87" table:style-name="ce39">
                  <text:p>69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64.19" table:style-name="ce39">
                  <text:p>66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25.77" table:style-name="ce39">
                  <text:p>62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65.75" table:style-name="ce39">
                  <text:p>56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43.01" table:style-name="ce39">
                  <text:p>64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68.94999999999993" table:style-name="ce39">
                  <text:p>76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93.80000000000007" table:style-name="ce39">
                  <text:p>69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41.86" table:style-name="ce39">
                  <text:p>64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16.9" table:style-name="ce39">
                  <text:p>61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092.6800000000003" table:style-name="ce39">
                  <text:p>1.093</text:p>
                </table:table-cell>
                <table:table-cell table:style-name="ce39"/>
                <table:table-cell office:value-type="float" office:value="281.67999999999995" table:style-name="ce39">
                  <text:p>28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76.91000000000003" table:style-name="ce39">
                  <text:p>277</text:p>
                </table:table-cell>
                <table:table-cell table:style-name="ce39"/>
                <table:table-cell office:value-type="float" office:value="183.16" table:style-name="ce39">
                  <text:p>183</text:p>
                </table:table-cell>
                <table:table-cell table:style-name="ce39"/>
                <table:table-cell office:value-type="float" office:value="421.99" table:style-name="ce39">
                  <text:p>422</text:p>
                </table:table-cell>
                <table:table-cell table:number-columns-repeated="16338" table:style-name="ce42"/>
              </table:table-row>
              <table:table-row table:style-name="ro6">
                <table:table-cell table:style-name="ce2"/>
                <table:table-cell office:value-type="string" table:style-name="ce37">
                  <text:p>Presidenza del consiglio dei ministri</text:p>
                </table:table-cell>
                <table:table-cell table:style-name="ce41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table:number-columns-repeated="16338"/>
              </table:table-row>
            </table:table-row-group>
            <table:table-row table:style-name="ro7">
              <table:table-cell table:style-name="ce43"/>
              <table:table-cell office:value-type="string" table:style-name="ce44">
                <text:p>Contrattualizzati comparti Aran</text:p>
              </table:table-cell>
              <table:table-cell table:style-name="ce45"/>
              <table:table-cell office:value-type="float" office:value="59583" table:style-name="ce46">
                <text:p>59.58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2184" table:style-name="ce46">
                <text:p>52.18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44627" table:style-name="ce46">
                <text:p>44.62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8911" table:style-name="ce46">
                <text:p>38.91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4111" table:style-name="ce46">
                <text:p>34.11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0347" table:style-name="ce46">
                <text:p>30.34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4886.19" table:style-name="ce46">
                <text:p>24.88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1921.14" table:style-name="ce46">
                <text:p>21.92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0181.16" table:style-name="ce46">
                <text:p>20.18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7747.900000000001" table:style-name="ce46">
                <text:p>17.74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7081.07" table:style-name="ce46">
                <text:p>17.08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6267.819999999998" table:style-name="ce46">
                <text:p>16.26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6118.319999999991" table:style-name="ce46">
                <text:p>16.11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6756.460000000021" table:style-name="ce46">
                <text:p>16.75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3632.42" table:style-name="ce46">
                <text:p>13.63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1634.42" table:style-name="ce46">
                <text:p>11.63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601.1" table:style-name="ce46">
                <text:p>9.60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8845.6099999999988" table:style-name="ce46">
                <text:p>8.846</text:p>
              </table:table-cell>
              <table:table-cell table:style-name="ce46"/>
              <table:table-cell office:value-type="float" office:value="7122.5399999999991" table:style-name="ce46">
                <text:p>7.123</text:p>
              </table:table-cell>
              <table:table-cell office:value-type="float" office:value="1" table:style-name="ce46">
                <text:p>1</text:p>
              </table:table-cell>
              <table:table-cell office:value-type="float" office:value="5783.4399999999969" table:style-name="ce46">
                <text:p>5.783</text:p>
              </table:table-cell>
              <table:table-cell table:style-name="ce46"/>
              <table:table-cell office:value-type="float" office:value="3765.31" table:style-name="ce46">
                <text:p>3.76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400.7499999999991" table:style-name="ce46">
                <text:p>3.401</text:p>
              </table:table-cell>
              <table:table-cell table:number-columns-repeated="16338" table:style-name="ce43"/>
            </table:table-row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Regioni statuto spec. e Province autonome<text:span text:style-name="T2">15</text:span></text:p>
                  </table:table-cell>
                  <table:table-cell table:style-name="ce31"/>
                  <table:table-cell office:value-type="float" office:value="67" table:style-name="ce32">
                    <text:p>67</text:p>
                  </table:table-cell>
                  <table:table-cell table:style-name="ce34"/>
                  <table:table-cell office:value-type="float" office:value="3569" table:style-name="ce32">
                    <text:p>3.569</text:p>
                  </table:table-cell>
                  <table:table-cell table:style-name="ce32"/>
                  <table:table-cell office:value-type="float" office:value="209" table:style-name="ce32">
                    <text:p>209</text:p>
                  </table:table-cell>
                  <table:table-cell table:style-name="ce32"/>
                  <table:table-cell office:value-type="float" office:value="202" table:style-name="ce32">
                    <text:p>20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17" table:style-name="ce32">
                    <text:p>217</text:p>
                  </table:table-cell>
                  <table:table-cell table:style-name="ce70"/>
                  <table:table-cell office:value-type="float" office:value="187" table:style-name="ce32">
                    <text:p>187</text:p>
                  </table:table-cell>
                  <table:table-cell table:style-name="ce32"/>
                  <table:table-cell office:value-type="float" office:value="75.37" table:style-name="ce32">
                    <text:p>75</text:p>
                  </table:table-cell>
                  <table:table-cell table:style-name="ce32"/>
                  <table:table-cell office:value-type="float" office:value="109" table:style-name="ce32">
                    <text:p>109</text:p>
                  </table:table-cell>
                  <table:table-cell table:style-name="ce32"/>
                  <table:table-cell office:value-type="float" office:value="150.09" table:style-name="ce32">
                    <text:p>150</text:p>
                  </table:table-cell>
                  <table:table-cell table:style-name="ce32"/>
                  <table:table-cell office:value-type="float" office:value="722.65" table:style-name="ce32">
                    <text:p>723</text:p>
                  </table:table-cell>
                  <table:table-cell table:style-name="ce32"/>
                  <table:table-cell office:value-type="float" office:value="786.37" table:style-name="ce32">
                    <text:p>786</text:p>
                  </table:table-cell>
                  <table:table-cell table:style-name="ce32"/>
                  <table:table-cell office:value-type="float" office:value="721.8" table:style-name="ce32">
                    <text:p>722</text:p>
                  </table:table-cell>
                  <table:table-cell table:style-name="ce85"/>
                  <table:table-cell office:value-type="float" office:value="784.01" table:style-name="ce32">
                    <text:p>784</text:p>
                  </table:table-cell>
                  <table:table-cell table:style-name="ce32"/>
                  <table:table-cell office:value-type="float" office:value="1082.1600000000001" table:style-name="ce32">
                    <text:p>1.082</text:p>
                  </table:table-cell>
                  <table:table-cell table:style-name="ce32"/>
                  <table:table-cell office:value-type="float" office:value="602.29999999999995" table:style-name="ce32">
                    <text:p>602</text:p>
                  </table:table-cell>
                  <table:table-cell table:style-name="ce32"/>
                  <table:table-cell office:value-type="float" office:value="708.77" table:style-name="ce32">
                    <text:p>709</text:p>
                  </table:table-cell>
                  <table:table-cell table:style-name="ce32"/>
                  <table:table-cell office:value-type="float" office:value="429.48" table:style-name="ce32">
                    <text:p>429</text:p>
                  </table:table-cell>
                  <table:table-cell table:style-name="ce32"/>
                  <table:table-cell office:value-type="float" office:value="379.00999999999988" table:style-name="ce32">
                    <text:p>37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32.61" table:style-name="ce32">
                    <text:p>33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73.82" table:style-name="ce32">
                    <text:p>274</text:p>
                  </table:table-cell>
                  <table:table-cell table:style-name="ce32"/>
                  <table:table-cell office:value-type="float" office:value="337.06" table:style-name="ce32">
                    <text:p>337</text:p>
                  </table:table-cell>
                  <table:table-cell table:style-name="ce32"/>
                  <table:table-cell office:value-type="float" office:value="335.71000000000004" table:style-name="ce32">
                    <text:p>336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art. 60, comma 3 - D. 165/01<text:span text:style-name="T2">16</text:span></text:p>
                  </table:table-cell>
                  <table:table-cell table:style-name="ce31"/>
                  <table:table-cell office:value-type="float" office:value="2" table:style-name="ce32">
                    <text:p>2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7" table:style-name="ce32">
                    <text:p>7</text:p>
                  </table:table-cell>
                  <table:table-cell table:style-name="ce32"/>
                  <table:table-cell office:value-type="float" office:value="7" table:style-name="ce32">
                    <text:p>7</text:p>
                  </table:table-cell>
                  <table:table-cell table:style-name="ce70"/>
                  <table:table-cell office:value-type="float" office:value="7" table:style-name="ce32">
                    <text:p>7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85"/>
                  <table:table-cell office:value-type="float" office:value="26" table:style-name="ce32">
                    <text:p>26</text:p>
                  </table:table-cell>
                  <table:table-cell table:style-name="ce32"/>
                  <table:table-cell office:value-type="float" office:value="13" table:style-name="ce32">
                    <text:p>13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1.08" table:style-name="ce32">
                    <text:p>1</text:p>
                  </table:table-cell>
                  <table:table-cell table:style-name="ce32"/>
                  <table:table-cell office:value-type="float" office:value="0.04" table:style-name="ce32">
                    <text:p>0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Autorità indipendenti<text:span text:style-name="T2">17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85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lista S13 Istat<text:span text:style-name="T2">18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48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85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10.18" table:style-name="ce32">
                    <text:p>10</text:p>
                  </table:table-cell>
                  <table:table-cell table:style-name="ce32"/>
                  <table:table-cell office:value-type="float" office:value="11.28" table:style-name="ce32">
                    <text:p>11</text:p>
                  </table:table-cell>
                  <table:table-cell table:style-name="ce32"/>
                  <table:table-cell office:value-type="float" office:value="77.290000000000006" table:style-name="ce32">
                    <text:p>77</text:p>
                  </table:table-cell>
                  <table:table-cell table:style-name="ce32"/>
                  <table:table-cell office:value-type="float" office:value="85.82" table:style-name="ce32">
                    <text:p>8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3.86" table:style-name="ce32">
                    <text:p>8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70.03" table:style-name="ce32">
                    <text:p>70</text:p>
                  </table:table-cell>
                  <table:table-cell table:style-name="ce32"/>
                  <table:table-cell office:value-type="float" office:value="69.55" table:style-name="ce32">
                    <text:p>70</text:p>
                  </table:table-cell>
                  <table:table-cell table:style-name="ce32"/>
                  <table:table-cell office:value-type="float" office:value="117.70000000000002" table:style-name="ce32">
                    <text:p>118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art. 70, comma 4 -D. 165/01 - Unioncamere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 table:style-name="ce49"/>
              <table:table-cell office:value-type="string" table:style-name="ce44">
                <text:p>Altri contrattualizzati</text:p>
              </table:table-cell>
              <table:table-cell table:style-name="ce45"/>
              <table:table-cell office:value-type="float" office:value="69" table:style-name="ce46">
                <text:p>6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569" table:style-name="ce46">
                <text:p>3.56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09" table:style-name="ce46">
                <text:p>20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09" table:style-name="ce46">
                <text:p>20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24" table:style-name="ce46">
                <text:p>22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94" table:style-name="ce46">
                <text:p>19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5.37" table:style-name="ce46">
                <text:p>7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09" table:style-name="ce46">
                <text:p>10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50.09" table:style-name="ce46">
                <text:p>15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22.65" table:style-name="ce46">
                <text:p>72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86.37" table:style-name="ce46">
                <text:p>78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21.8" table:style-name="ce46">
                <text:p>72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810.01" table:style-name="ce46">
                <text:p>810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095.1600000000001" table:style-name="ce46">
                <text:p>1.09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612.4799999999999" table:style-name="ce46">
                <text:p>61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21.13" table:style-name="ce46">
                <text:p>72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06.81000000000006" table:style-name="ce46">
                <text:p>50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464.82999999999987" table:style-name="ce46">
                <text:p>465</text:p>
              </table:table-cell>
              <table:table-cell table:style-name="ce46"/>
              <table:table-cell office:value-type="float" office:value="416.47" table:style-name="ce46">
                <text:p>41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343.85" table:style-name="ce46">
                <text:p>344</text:p>
              </table:table-cell>
              <table:table-cell table:style-name="ce46"/>
              <table:table-cell office:value-type="float" office:value="406.61" table:style-name="ce46">
                <text:p>40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453.41000000000008" table:style-name="ce46">
                <text:p>453</text:p>
              </table:table-cell>
              <table:table-cell table:number-columns-repeated="16338" table:style-name="ce49"/>
            </table:table-row>
          </table:table-row-group>
          <table:table-row table:style-name="ro8">
            <table:table-cell table:style-name="ce50"/>
            <table:table-cell office:value-type="string" table:style-name="ce51">
              <text:p>Personale contrattualizzato</text:p>
            </table:table-cell>
            <table:table-cell table:style-name="ce51"/>
            <table:table-cell office:value-type="float" office:value="59652" table:style-name="ce71">
              <text:p>59.652</text:p>
            </table:table-cell>
            <table:table-cell table:style-name="ce72"/>
            <table:table-cell office:value-type="float" office:value="55753" table:style-name="ce71">
              <text:p>55.753</text:p>
            </table:table-cell>
            <table:table-cell table:style-name="ce71"/>
            <table:table-cell office:value-type="float" office:value="44836" table:style-name="ce71">
              <text:p>44.836</text:p>
            </table:table-cell>
            <table:table-cell table:style-name="ce71"/>
            <table:table-cell office:value-type="float" office:value="39120" table:style-name="ce71">
              <text:p>39.120</text:p>
            </table:table-cell>
            <table:table-cell table:style-name="ce71"/>
            <table:table-cell office:value-type="float" office:value="34335" table:style-name="ce71">
              <text:p>34.335</text:p>
            </table:table-cell>
            <table:table-cell table:style-name="ce71"/>
            <table:table-cell office:value-type="float" office:value="30541" table:style-name="ce71">
              <text:p>30.541</text:p>
            </table:table-cell>
            <table:table-cell table:style-name="ce71"/>
            <table:table-cell office:value-type="float" office:value="24961.559999999998" table:style-name="ce71">
              <text:p>24.962</text:p>
            </table:table-cell>
            <table:table-cell table:style-name="ce71"/>
            <table:table-cell office:value-type="float" office:value="22030.14" table:style-name="ce71">
              <text:p>22.030</text:p>
            </table:table-cell>
            <table:table-cell table:style-name="ce71"/>
            <table:table-cell office:value-type="float" office:value="20331.25" table:style-name="ce71">
              <text:p>20.331</text:p>
            </table:table-cell>
            <table:table-cell table:style-name="ce71"/>
            <table:table-cell office:value-type="float" office:value="18470.550000000003" table:style-name="ce71">
              <text:p>18.471</text:p>
            </table:table-cell>
            <table:table-cell table:style-name="ce71"/>
            <table:table-cell office:value-type="float" office:value="17867.439999999999" table:style-name="ce71">
              <text:p>17.867</text:p>
            </table:table-cell>
            <table:table-cell table:style-name="ce71"/>
            <table:table-cell office:value-type="float" office:value="16989.62" table:style-name="ce71">
              <text:p>16.990</text:p>
            </table:table-cell>
            <table:table-cell table:style-name="ce86"/>
            <table:table-cell office:value-type="float" office:value="16928.329999999991" table:style-name="ce71">
              <text:p>16.928</text:p>
            </table:table-cell>
            <table:table-cell table:style-name="ce71"/>
            <table:table-cell office:value-type="float" office:value="17851.620000000021" table:style-name="ce71">
              <text:p>17.852</text:p>
            </table:table-cell>
            <table:table-cell table:style-name="ce71"/>
            <table:table-cell office:value-type="float" office:value="14244.9" table:style-name="ce71">
              <text:p>14.245</text:p>
            </table:table-cell>
            <table:table-cell table:style-name="ce71"/>
            <table:table-cell office:value-type="float" office:value="12355.55" table:style-name="ce71">
              <text:p>12.356</text:p>
            </table:table-cell>
            <table:table-cell table:style-name="ce71"/>
            <table:table-cell office:value-type="float" office:value="10107.91" table:style-name="ce71">
              <text:p>10.108</text:p>
            </table:table-cell>
            <table:table-cell office:value-type="float" office:value="0" table:style-name="ce71">
              <text:p>-</text:p>
            </table:table-cell>
            <table:table-cell office:value-type="float" office:value="9310.4399999999987" table:style-name="ce71">
              <text:p>9.310</text:p>
            </table:table-cell>
            <table:table-cell table:style-name="ce71"/>
            <table:table-cell office:value-type="float" office:value="7539.0099999999993" table:style-name="ce71">
              <text:p>7.539</text:p>
            </table:table-cell>
            <table:table-cell office:value-type="float" office:value="1" table:style-name="ce71">
              <text:p>1</text:p>
            </table:table-cell>
            <table:table-cell office:value-type="float" office:value="6127.2899999999972" table:style-name="ce71">
              <text:p>6.127</text:p>
            </table:table-cell>
            <table:table-cell table:style-name="ce71"/>
            <table:table-cell office:value-type="float" office:value="4171.92" table:style-name="ce71">
              <text:p>4.172</text:p>
            </table:table-cell>
            <table:table-cell office:value-type="float" office:value="0" table:style-name="ce71">
              <text:p>-</text:p>
            </table:table-cell>
            <table:table-cell office:value-type="float" office:value="3854.1599999999989" table:style-name="ce71">
              <text:p>3.854</text:p>
            </table:table-cell>
            <table:table-cell table:number-columns-repeated="16338" table:style-name="ce50"/>
          </table:table-row>
          <table:table-row-group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Corpi di polizia</text:p>
                  </table:table-cell>
                  <table:table-cell table:style-name="ce31"/>
                  <table:table-cell office:value-type="float" office:value="470" table:style-name="ce32">
                    <text:p>470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Forze armate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/>
              <table:table-cell office:value-type="string" table:style-name="ce44">
                <text:p>Corpi di polizia e forze armate</text:p>
              </table:table-cell>
              <table:table-cell table:style-name="ce45"/>
              <table:table-cell office:value-type="float" office:value="470" table:style-name="ce46">
                <text:p>470</text:p>
              </table:table-cell>
              <table:table-cell table:style-name="ce54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table:style-name="ce73"/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32">
                <text:p>-</text:p>
              </table:table-cell>
              <table:table-cell table:style-name="ce46"/>
              <table:table-cell office:value-type="float" office:value="0" table:style-name="ce32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32">
                <text:p>-</text:p>
              </table:table-cell>
              <table:table-cell table:number-columns-repeated="16338"/>
            </table:table-row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Vigili del Fuoco<text:span text:style-name="T2">12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Magistratura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iera diplomatica<text:span text:style-name="T2">19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3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era prefettizia<text:span text:style-name="T2">19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iera penitenziaria<text:span text:style-name="T2">20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70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Professori e ricercatori universitari<text:span text:style-name="T2">21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table:style-name="ce34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style-name="ce70"/>
                  <table:table-cell office:value-type="float" office:value="0" table:style-name="ce70">
                    <text:p>-</text:p>
                  </table:table-cell>
                  <table:table-cell table:style-name="ce70"/>
                  <table:table-cell office:value-type="float" office:value="0" table:style-name="ce32">
                    <text:p>-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/>
              <table:table-cell office:value-type="string" table:style-name="ce44">
                <text:p>Altri diritto pubblico</text:p>
              </table:table-cell>
              <table:table-cell table:style-name="ce45"/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32">
                <text:p>-</text:p>
              </table:table-cell>
              <table:table-cell table:style-name="ce46"/>
              <table:table-cell office:value-type="float" office:value="0" table:style-name="ce32">
                <text:p>-</text:p>
              </table:table-cell>
              <table:table-cell table:style-name="ce46"/>
              <table:table-cell office:value-type="float" office:value="0" table:style-name="ce46">
                <text:p>-</text:p>
              </table:table-cell>
              <table:table-cell table:style-name="ce46"/>
              <table:table-cell office:value-type="float" office:value="0" table:style-name="ce32">
                <text:p>-</text:p>
              </table:table-cell>
              <table:table-cell table:number-columns-repeated="16338"/>
            </table:table-row>
          </table:table-row-group>
          <table:table-row table:style-name="ro8">
            <table:table-cell table:style-name="ce55"/>
            <table:table-cell office:value-type="string" table:style-name="ce51">
              <text:p>Personale in regime di diritto pubblico</text:p>
            </table:table-cell>
            <table:table-cell table:style-name="ce51"/>
            <table:table-cell office:value-type="float" office:value="470" table:style-name="ce71">
              <text:p>470</text:p>
            </table:table-cell>
            <table:table-cell table:style-name="ce72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style-name="ce71"/>
            <table:table-cell office:value-type="float" office:value="0" table:style-name="ce71">
              <text:p>-</text:p>
            </table:table-cell>
            <table:table-cell table:number-columns-repeated="16338" table:style-name="ce55"/>
          </table:table-row>
        </table:table-row-group>
        <table:table-row table:style-name="ro9">
          <table:table-cell table:style-name="ce56"/>
          <table:table-cell office:value-type="string" table:style-name="ce57">
            <text:p>Lavori socialmente utili<text:span text:style-name="T4">6</text:span></text:p>
          </table:table-cell>
          <table:table-cell table:style-name="ce58"/>
          <table:table-cell office:value-type="float" office:value="60122" table:style-name="ce87">
            <text:p>60.122</text:p>
          </table:table-cell>
          <table:table-cell table:style-name="ce88"/>
          <table:table-cell office:value-type="float" office:value="55753" table:style-name="ce87">
            <text:p>55.753</text:p>
          </table:table-cell>
          <table:table-cell table:style-name="ce87"/>
          <table:table-cell office:value-type="float" office:value="44836" table:style-name="ce87">
            <text:p>44.836</text:p>
          </table:table-cell>
          <table:table-cell table:style-name="ce87"/>
          <table:table-cell office:value-type="float" office:value="39120" table:style-name="ce87">
            <text:p>39.120</text:p>
          </table:table-cell>
          <table:table-cell table:style-name="ce87"/>
          <table:table-cell office:value-type="float" office:value="34335" table:style-name="ce87">
            <text:p>34.335</text:p>
          </table:table-cell>
          <table:table-cell table:style-name="ce87"/>
          <table:table-cell office:value-type="float" office:value="30541" table:style-name="ce87">
            <text:p>30.541</text:p>
          </table:table-cell>
          <table:table-cell table:style-name="ce87"/>
          <table:table-cell office:value-type="float" office:value="24961.559999999998" table:style-name="ce87">
            <text:p>24.962</text:p>
          </table:table-cell>
          <table:table-cell table:style-name="ce87"/>
          <table:table-cell office:value-type="float" office:value="22030.14" table:style-name="ce87">
            <text:p>22.030</text:p>
          </table:table-cell>
          <table:table-cell table:style-name="ce87"/>
          <table:table-cell office:value-type="float" office:value="20331.25" table:style-name="ce87">
            <text:p>20.331</text:p>
          </table:table-cell>
          <table:table-cell table:style-name="ce87"/>
          <table:table-cell office:value-type="float" office:value="18470.550000000003" table:style-name="ce87">
            <text:p>18.471</text:p>
          </table:table-cell>
          <table:table-cell table:style-name="ce87"/>
          <table:table-cell office:value-type="float" office:value="17867.439999999999" table:style-name="ce87">
            <text:p>17.867</text:p>
          </table:table-cell>
          <table:table-cell table:style-name="ce87"/>
          <table:table-cell office:value-type="float" office:value="16989.62" table:style-name="ce87">
            <text:p>16.990</text:p>
          </table:table-cell>
          <table:table-cell table:style-name="ce87"/>
          <table:table-cell office:value-type="float" office:value="16928.329999999991" table:style-name="ce87">
            <text:p>16.928</text:p>
          </table:table-cell>
          <table:table-cell table:style-name="ce89"/>
          <table:table-cell office:value-type="float" office:value="17851.620000000021" table:style-name="ce87">
            <text:p>17.852</text:p>
          </table:table-cell>
          <table:table-cell table:style-name="ce87"/>
          <table:table-cell office:value-type="float" office:value="14244.9" table:style-name="ce87">
            <text:p>14.245</text:p>
          </table:table-cell>
          <table:table-cell table:style-name="ce87"/>
          <table:table-cell office:value-type="float" office:value="12355.55" table:style-name="ce87">
            <text:p>12.356</text:p>
          </table:table-cell>
          <table:table-cell table:style-name="ce87"/>
          <table:table-cell office:value-type="float" office:value="10107.91" table:style-name="ce87">
            <text:p>10.108</text:p>
          </table:table-cell>
          <table:table-cell office:value-type="float" office:value="0" table:style-name="ce87">
            <text:p>-</text:p>
          </table:table-cell>
          <table:table-cell office:value-type="float" office:value="9310.4399999999987" table:style-name="ce87">
            <text:p>9.310</text:p>
          </table:table-cell>
          <table:table-cell table:style-name="ce87"/>
          <table:table-cell office:value-type="float" office:value="7539.0099999999993" table:style-name="ce87">
            <text:p>7.539</text:p>
          </table:table-cell>
          <table:table-cell table:style-name="ce87"/>
          <table:table-cell office:value-type="float" office:value="6127.2899999999972" table:style-name="ce87">
            <text:p>6.127</text:p>
          </table:table-cell>
          <table:table-cell table:style-name="ce87"/>
          <table:table-cell office:value-type="float" office:value="4171.92" table:style-name="ce87">
            <text:p>4.172</text:p>
          </table:table-cell>
          <table:table-cell office:value-type="float" office:value="0" table:style-name="ce87">
            <text:p>-</text:p>
          </table:table-cell>
          <table:table-cell office:value-type="float" office:value="3854.1599999999989" table:style-name="ce87">
            <text:p>3.854</text:p>
          </table:table-cell>
          <table:table-cell table:number-columns-repeated="16338" table:style-name="ce56"/>
        </table:table-row>
        <table:table-row table:style-name="ro10">
          <table:table-cell table:style-name="ce56"/>
          <table:table-cell table:style-name="ce61"/>
          <table:table-cell table:style-name="ce62"/>
          <table:table-cell table:style-name="ce63"/>
          <table:table-cell table:style-name="ce64"/>
          <table:table-cell table:number-columns-repeated="41" table:style-name="ce63"/>
          <table:table-cell table:number-columns-repeated="16338" table:style-name="ce56"/>
        </table:table-row>
        <table:table-row-group>
          <table:table-row-group>
            <table:table-row-group>
              <table:table-row-group>
                <table:table-row table:style-name="ro2">
                  <table:table-cell table:style-name="ce2"/>
                  <table:table-cell office:value-type="string" table:style-name="ce30">
                    <text:p>Scuola</text:p>
                  </table:table-cell>
                  <table:table-cell table:style-name="ce31"/>
                  <table:table-cell office:value-type="float" office:value="1135328" table:style-name="ce32">
                    <text:p>1.135.32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131084" table:style-name="ce32">
                    <text:p>1.131.084</text:p>
                  </table:table-cell>
                  <table:table-cell table:style-name="ce32"/>
                  <table:table-cell office:value-type="float" office:value="1118278" table:style-name="ce32">
                    <text:p>1.118.27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120811" table:style-name="ce32">
                    <text:p>1.120.81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127531" table:style-name="ce32">
                    <text:p>1.127.53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148562" table:style-name="ce32">
                    <text:p>1.148.56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138243.2" table:style-name="ce32">
                    <text:p>1.138.24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130346.6499999999" table:style-name="ce32">
                    <text:p>1.130.34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75258.6599999999" table:style-name="ce32">
                    <text:p>1.075.25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43689.96" table:style-name="ce32">
                    <text:p>1.043.69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15964.75" table:style-name="ce32">
                    <text:p>1.015.96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13590.56" table:style-name="ce32">
                    <text:p>1.013.59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28230.97" table:style-name="ce32">
                    <text:p>1.028.23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38986.19" table:style-name="ce32">
                    <text:p>1.038.98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85333.43" table:style-name="ce32">
                    <text:p>1.085.33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106343.3400000001" table:style-name="ce32">
                    <text:p>1.106.34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124644.67" table:style-name="ce32">
                    <text:p>1.124.645</text:p>
                  </table:table-cell>
                  <table:table-cell table:style-name="ce32"/>
                  <table:table-cell office:value-type="float" office:value="1124450.1599999999" table:style-name="ce32">
                    <text:p>1.124.45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159367.5900000001" table:style-name="ce32">
                    <text:p>1.159.36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178017.52" table:style-name="ce32">
                    <text:p>1.178.018</text:p>
                  </table:table-cell>
                  <table:table-cell table:style-name="ce32"/>
                  <table:table-cell office:value-type="float" office:value="1183596.1400000001" table:style-name="ce32">
                    <text:p>1.183.596</text:p>
                  </table:table-cell>
                  <table:table-cell table:style-name="ce32"/>
                  <table:table-cell office:value-type="float" office:value="1199103.1599999999" table:style-name="ce32">
                    <text:p>1.199.103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.f.a.m.</text:p>
                  </table:table-cell>
                  <table:table-cell table:style-name="ce31"/>
                  <table:table-cell office:value-type="float" office:value="6560" table:style-name="ce32">
                    <text:p>6.56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900" table:style-name="ce32">
                    <text:p>6.900</text:p>
                  </table:table-cell>
                  <table:table-cell table:style-name="ce32"/>
                  <table:table-cell office:value-type="float" office:value="7196" table:style-name="ce32">
                    <text:p>7.19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7337" table:style-name="ce32">
                    <text:p>7.33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501" table:style-name="ce32">
                    <text:p>9.50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579.33" table:style-name="ce32">
                    <text:p>9.57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449.17" table:style-name="ce32">
                    <text:p>8.44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257.7800000000007" table:style-name="ce32">
                    <text:p>9.25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141.34" table:style-name="ce32">
                    <text:p>9.14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382.93" table:style-name="ce32">
                    <text:p>9.38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361.18" table:style-name="ce32">
                    <text:p>9.36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189.52" table:style-name="ce32">
                    <text:p>9.19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440.83" table:style-name="ce32">
                    <text:p>9.44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831.81" table:style-name="ce32">
                    <text:p>9.83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509.67" table:style-name="ce32">
                    <text:p>9.51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449.4699999999993" table:style-name="ce32">
                    <text:p>9.44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481.34" table:style-name="ce32">
                    <text:p>9.481</text:p>
                  </table:table-cell>
                  <table:table-cell table:style-name="ce32"/>
                  <table:table-cell office:value-type="float" office:value="9443.67" table:style-name="ce32">
                    <text:p>9.44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367.9500000000007" table:style-name="ce32">
                    <text:p>9.36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481.02" table:style-name="ce32">
                    <text:p>9.481</text:p>
                  </table:table-cell>
                  <table:table-cell table:style-name="ce32"/>
                  <table:table-cell office:value-type="float" office:value="9354.39" table:style-name="ce32">
                    <text:p>9.354</text:p>
                  </table:table-cell>
                  <table:table-cell table:style-name="ce32"/>
                  <table:table-cell office:value-type="float" office:value="10617.38" table:style-name="ce32">
                    <text:p>10.617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di ricerca</text:p>
                  </table:table-cell>
                  <table:table-cell table:style-name="ce31"/>
                  <table:table-cell office:value-type="float" office:value="20538" table:style-name="ce32">
                    <text:p>20.53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0353" table:style-name="ce32">
                    <text:p>20.353</text:p>
                  </table:table-cell>
                  <table:table-cell table:style-name="ce32"/>
                  <table:table-cell office:value-type="float" office:value="20742" table:style-name="ce32">
                    <text:p>20.74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0401" table:style-name="ce32">
                    <text:p>20.40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0223" table:style-name="ce32">
                    <text:p>20.22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9920" table:style-name="ce32">
                    <text:p>19.92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9975.39" table:style-name="ce32">
                    <text:p>19.97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2215.33" table:style-name="ce32">
                    <text:p>22.21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1765.06" table:style-name="ce32">
                    <text:p>21.76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0631.96" table:style-name="ce32">
                    <text:p>20.63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4040.11" table:style-name="ce32">
                    <text:p>24.04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4206.65" table:style-name="ce32">
                    <text:p>24.20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4160.28" table:style-name="ce32">
                    <text:p>24.16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4870.45" table:style-name="ce32">
                    <text:p>24.87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4506.23" table:style-name="ce32">
                    <text:p>24.50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4298.38" table:style-name="ce32">
                    <text:p>24.29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6915.65" table:style-name="ce32">
                    <text:p>26.916</text:p>
                  </table:table-cell>
                  <table:table-cell table:style-name="ce32"/>
                  <table:table-cell office:value-type="float" office:value="27719.690000000002" table:style-name="ce32">
                    <text:p>27.72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7054.41" table:style-name="ce32">
                    <text:p>27.05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9984.78" table:style-name="ce32">
                    <text:p>49.985</text:p>
                  </table:table-cell>
                  <table:table-cell table:style-name="ce32"/>
                  <table:table-cell office:value-type="float" office:value="26924.89" table:style-name="ce32">
                    <text:p>26.925</text:p>
                  </table:table-cell>
                  <table:table-cell table:style-name="ce32"/>
                  <table:table-cell office:value-type="float" office:value="27837.18" table:style-name="ce32">
                    <text:p>27.837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Universita'</text:p>
                  </table:table-cell>
                  <table:table-cell table:style-name="ce31"/>
                  <table:table-cell office:value-type="float" office:value="65217" table:style-name="ce32">
                    <text:p>65.21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2985" table:style-name="ce32">
                    <text:p>62.985</text:p>
                  </table:table-cell>
                  <table:table-cell table:style-name="ce32"/>
                  <table:table-cell office:value-type="float" office:value="62278" table:style-name="ce32">
                    <text:p>62.27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1002" table:style-name="ce32">
                    <text:p>61.00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2752" table:style-name="ce32">
                    <text:p>62.75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2587" table:style-name="ce32">
                    <text:p>62.58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2075.25" table:style-name="ce32">
                    <text:p>62.07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3611.69" table:style-name="ce32">
                    <text:p>63.61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9635.53" table:style-name="ce32">
                    <text:p>59.63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9240.630000000005" table:style-name="ce32">
                    <text:p>59.24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6636.29" table:style-name="ce32">
                    <text:p>56.63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5354.93" table:style-name="ce32">
                    <text:p>55.35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5206.55" table:style-name="ce32">
                    <text:p>55.20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4977.06" table:style-name="ce32">
                    <text:p>54.97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4086.44" table:style-name="ce32">
                    <text:p>54.08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3370.68" table:style-name="ce32">
                    <text:p>53.37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5028.33" table:style-name="ce32">
                    <text:p>65.028</text:p>
                  </table:table-cell>
                  <table:table-cell table:style-name="ce32"/>
                  <table:table-cell office:value-type="float" office:value="63049.56" table:style-name="ce32">
                    <text:p>63.05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3481.08" table:style-name="ce32">
                    <text:p>63.48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0280.83" table:style-name="ce32">
                    <text:p>40.281</text:p>
                  </table:table-cell>
                  <table:table-cell table:style-name="ce32"/>
                  <table:table-cell office:value-type="float" office:value="63408.429999999993" table:style-name="ce32">
                    <text:p>63.408</text:p>
                  </table:table-cell>
                  <table:table-cell table:style-name="ce32"/>
                  <table:table-cell office:value-type="float" office:value="62680.81" table:style-name="ce32">
                    <text:p>62.681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Asi</text:p>
                  </table:table-cell>
                  <table:table-cell table:style-name="ce31"/>
                  <table:table-cell office:value-type="float" office:value="180" table:style-name="ce32">
                    <text:p>180</text:p>
                  </table:table-cell>
                  <table:table-cell table:style-name="ce32"/>
                  <table:table-cell office:value-type="float" office:value="209" table:style-name="ce32">
                    <text:p>209</text:p>
                  </table:table-cell>
                  <table:table-cell table:style-name="ce32"/>
                  <table:table-cell office:value-type="float" office:value="214" table:style-name="ce32">
                    <text:p>21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02" table:style-name="ce32">
                    <text:p>20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12" table:style-name="ce32">
                    <text:p>21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25" table:style-name="ce32">
                    <text:p>22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27.13" table:style-name="ce32">
                    <text:p>22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29.92000000000002" table:style-name="ce32">
                    <text:p>23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21.86" table:style-name="ce32">
                    <text:p>22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41" table:style-name="ce32">
                    <text:p>24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37" table:style-name="ce32">
                    <text:p>23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29.96" table:style-name="ce32">
                    <text:p>23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27.03" table:style-name="ce32">
                    <text:p>22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22.72" table:style-name="ce32">
                    <text:p>22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30.03" table:style-name="ce32">
                    <text:p>23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47.43" table:style-name="ce32">
                    <text:p>24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69.43" table:style-name="ce32">
                    <text:p>269</text:p>
                  </table:table-cell>
                  <table:table-cell table:style-name="ce32"/>
                  <table:table-cell office:value-type="float" office:value="296.44" table:style-name="ce32">
                    <text:p>29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12.44" table:style-name="ce32">
                    <text:p>31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21.10000000000002" table:style-name="ce32">
                    <text:p>321</text:p>
                  </table:table-cell>
                  <table:table-cell table:style-name="ce32"/>
                  <table:table-cell office:value-type="float" office:value="333.53" table:style-name="ce32">
                    <text:p>334</text:p>
                  </table:table-cell>
                  <table:table-cell table:style-name="ce32"/>
                  <table:table-cell office:value-type="float" office:value="401.57" table:style-name="ce32">
                    <text:p>402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Enea<text:span text:style-name="T2">8</text:span></text:p>
                  </table:table-cell>
                  <table:table-cell table:style-name="ce31"/>
                  <table:table-cell office:value-type="float" office:value="3504" table:style-name="ce32">
                    <text:p>3.504</text:p>
                  </table:table-cell>
                  <table:table-cell table:style-name="ce32"/>
                  <table:table-cell office:value-type="float" office:value="3444" table:style-name="ce32">
                    <text:p>3.444</text:p>
                  </table:table-cell>
                  <table:table-cell table:style-name="ce32"/>
                  <table:table-cell office:value-type="float" office:value="3303" table:style-name="ce32">
                    <text:p>3.30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278" table:style-name="ce32">
                    <text:p>3.27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268" table:style-name="ce32">
                    <text:p>3.26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281" table:style-name="ce32">
                    <text:p>3.28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016.88" table:style-name="ce32">
                    <text:p>3.01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948.04" table:style-name="ce32">
                    <text:p>2.94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927.59" table:style-name="ce32">
                    <text:p>2.92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806.6" table:style-name="ce32">
                    <text:p>2.80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" table:style-name="ce32">
                    <text:p>1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36"/>
                <table:table-cell office:value-type="string" table:style-name="ce37">
                  <text:p>Istruzione e ricerca</text:p>
                </table:table-cell>
                <table:table-cell table:style-name="ce38"/>
                <table:table-cell office:value-type="float" office:value="1231327" table:style-name="ce39">
                  <text:p>1.231.32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24975" table:style-name="ce39">
                  <text:p>1.224.975</text:p>
                </table:table-cell>
                <table:table-cell table:style-name="ce39"/>
                <table:table-cell office:value-type="float" office:value="1212011" table:style-name="ce39">
                  <text:p>1.212.01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13031" table:style-name="ce39">
                  <text:p>1.213.03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23487" table:style-name="ce39">
                  <text:p>1.223.48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44154.33" table:style-name="ce39">
                  <text:p>1.244.15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31987.0199999996" table:style-name="ce39">
                  <text:p>1.231.98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28609.4099999999" table:style-name="ce39">
                  <text:p>1.228.60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68950.0400000003" table:style-name="ce39">
                  <text:p>1.168.95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35993.08" table:style-name="ce39">
                  <text:p>1.135.99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06239.33" table:style-name="ce39">
                  <text:p>1.106.23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02571.6200000001" table:style-name="ce39">
                  <text:p>1.102.57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17265.6599999999" table:style-name="ce39">
                  <text:p>1.117.26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28888.23" table:style-name="ce39">
                  <text:p>1.128.88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73665.7999999998" table:style-name="ce39">
                  <text:p>1.173.66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193709.2999999998" table:style-name="ce39">
                  <text:p>1.193.70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26339.42" table:style-name="ce39">
                  <text:p>1.226.33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24959.5199999998" table:style-name="ce39">
                  <text:p>1.224.96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259583.47" table:style-name="ce39">
                  <text:p>1.259.583</text:p>
                </table:table-cell>
                <table:table-cell office:value-type="float" office:value="1" table:style-name="ce39">
                  <text:p>1</text:p>
                </table:table-cell>
                <table:table-cell office:value-type="float" office:value="1278085.2500000002" table:style-name="ce39">
                  <text:p>1.278.085</text:p>
                </table:table-cell>
                <table:table-cell table:style-name="ce39"/>
                <table:table-cell office:value-type="float" office:value="1283617.3799999999" table:style-name="ce39">
                  <text:p>1.283.617</text:p>
                </table:table-cell>
                <table:table-cell table:style-name="ce39"/>
                <table:table-cell office:value-type="float" office:value="1300640.0999999999" table:style-name="ce39">
                  <text:p>1.300.640</text:p>
                </table:table-cell>
                <table:table-cell table:number-columns-repeated="16338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Ministeri<text:span text:style-name="T2">9</text:span></text:p>
                  </table:table-cell>
                  <table:table-cell table:style-name="ce31"/>
                  <table:table-cell office:value-type="float" office:value="278040" table:style-name="ce32">
                    <text:p>278.04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73681" table:style-name="ce32">
                    <text:p>273.681</text:p>
                  </table:table-cell>
                  <table:table-cell table:style-name="ce32"/>
                  <table:table-cell office:value-type="float" office:value="266354" table:style-name="ce32">
                    <text:p>266.35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02873" table:style-name="ce32">
                    <text:p>202.87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99854" table:style-name="ce32">
                    <text:p>199.85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95977" table:style-name="ce32">
                    <text:p>195.97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90284.08" table:style-name="ce32">
                    <text:p>190.28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85369.17" table:style-name="ce32">
                    <text:p>185.36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80833.3" table:style-name="ce32">
                    <text:p>180.83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76069.13" table:style-name="ce32">
                    <text:p>176.06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69122.62" table:style-name="ce32">
                    <text:p>169.12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64746.22" table:style-name="ce32">
                    <text:p>164.74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63364.43" table:style-name="ce32">
                    <text:p>163.36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59405.95000000001" table:style-name="ce32">
                    <text:p>159.40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54768.41" table:style-name="ce32">
                    <text:p>154.76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51956.46" table:style-name="ce32">
                    <text:p>151.95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50904.91" table:style-name="ce32">
                    <text:p>150.905</text:p>
                  </table:table-cell>
                  <table:table-cell table:style-name="ce32"/>
                  <table:table-cell office:value-type="float" office:value="147595.82999999999" table:style-name="ce32">
                    <text:p>147.59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42014.29999999999" table:style-name="ce32">
                    <text:p>142.01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33115.87" table:style-name="ce32">
                    <text:p>133.116</text:p>
                  </table:table-cell>
                  <table:table-cell table:style-name="ce32"/>
                  <table:table-cell office:value-type="float" office:value="127516.1" table:style-name="ce32">
                    <text:p>127.516</text:p>
                  </table:table-cell>
                  <table:table-cell table:style-name="ce32"/>
                  <table:table-cell office:value-type="float" office:value="134663.41" table:style-name="ce32">
                    <text:p>134.663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genzie fiscali<text:span text:style-name="T2">10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6830" table:style-name="ce32">
                    <text:p>56.83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7689" table:style-name="ce32">
                    <text:p>57.68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8404" table:style-name="ce32">
                    <text:p>58.40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7521.34" table:style-name="ce32">
                    <text:p>57.52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6636.09" table:style-name="ce32">
                    <text:p>56.63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5558.2" table:style-name="ce32">
                    <text:p>55.55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3827.07" table:style-name="ce32">
                    <text:p>53.82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4555.96" table:style-name="ce32">
                    <text:p>54.55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3413.72" table:style-name="ce32">
                    <text:p>53.41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2529" table:style-name="ce32">
                    <text:p>52.52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2570" table:style-name="ce32">
                    <text:p>52.57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1228" table:style-name="ce32">
                    <text:p>51.22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0860" table:style-name="ce32">
                    <text:p>50.86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9693" table:style-name="ce32">
                    <text:p>49.693</text:p>
                  </table:table-cell>
                  <table:table-cell table:style-name="ce32"/>
                  <table:table-cell office:value-type="float" office:value="47259" table:style-name="ce32">
                    <text:p>47.25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4468" table:style-name="ce32">
                    <text:p>44.46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1229" table:style-name="ce32">
                    <text:p>41.229</text:p>
                  </table:table-cell>
                  <table:table-cell table:style-name="ce32"/>
                  <table:table-cell office:value-type="float" office:value="38886" table:style-name="ce32">
                    <text:p>38.886</text:p>
                  </table:table-cell>
                  <table:table-cell table:style-name="ce32"/>
                  <table:table-cell office:value-type="float" office:value="37737" table:style-name="ce32">
                    <text:p>37.737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pubblici non economici<text:span text:style-name="T2">11</text:span></text:p>
                  </table:table-cell>
                  <table:table-cell table:style-name="ce31"/>
                  <table:table-cell office:value-type="float" office:value="67013" table:style-name="ce32">
                    <text:p>67.01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7106" table:style-name="ce32">
                    <text:p>67.106</text:p>
                  </table:table-cell>
                  <table:table-cell table:style-name="ce32"/>
                  <table:table-cell office:value-type="float" office:value="66936" table:style-name="ce32">
                    <text:p>66.93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6364" table:style-name="ce32">
                    <text:p>66.36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5667" table:style-name="ce32">
                    <text:p>65.66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4266.58" table:style-name="ce32">
                    <text:p>64.26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2903.11" table:style-name="ce32">
                    <text:p>62.90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9840.229999999996" table:style-name="ce32">
                    <text:p>59.84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6974.93" table:style-name="ce32">
                    <text:p>56.97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5361.07" table:style-name="ce32">
                    <text:p>55.36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2433.08" table:style-name="ce32">
                    <text:p>52.43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1312.35" table:style-name="ce32">
                    <text:p>51.31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8985.27" table:style-name="ce32">
                    <text:p>48.98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6573.07" table:style-name="ce32">
                    <text:p>46.57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3747.42" table:style-name="ce32">
                    <text:p>43.74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2800.99" table:style-name="ce32">
                    <text:p>42.80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0944.39" table:style-name="ce32">
                    <text:p>40.944</text:p>
                  </table:table-cell>
                  <table:table-cell table:style-name="ce32"/>
                  <table:table-cell office:value-type="float" office:value="39532.46" table:style-name="ce32">
                    <text:p>39.53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2993.760000000002" table:style-name="ce32">
                    <text:p>42.99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0273.5" table:style-name="ce32">
                    <text:p>40.274</text:p>
                  </table:table-cell>
                  <table:table-cell table:style-name="ce32"/>
                  <table:table-cell office:value-type="float" office:value="37793.620000000003" table:style-name="ce32">
                    <text:p>37.794</text:p>
                  </table:table-cell>
                  <table:table-cell table:style-name="ce32"/>
                  <table:table-cell office:value-type="float" office:value="37506.44" table:style-name="ce32">
                    <text:p>37.506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Aziende Autonome<text:span text:style-name="T2">12</text:span></text:p>
                  </table:table-cell>
                  <table:table-cell table:style-name="ce31"/>
                  <table:table-cell office:value-type="float" office:value="41374" table:style-name="ce32">
                    <text:p>41.37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8690" table:style-name="ce32">
                    <text:p>38.690</text:p>
                  </table:table-cell>
                  <table:table-cell table:style-name="ce32"/>
                  <table:table-cell office:value-type="float" office:value="36629" table:style-name="ce32">
                    <text:p>36.62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6715" table:style-name="ce32">
                    <text:p>36.71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6410" table:style-name="ce32">
                    <text:p>36.41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397" table:style-name="ce32">
                    <text:p>1.39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330" table:style-name="ce32">
                    <text:p>1.33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Cnel<text:s/></text:p>
                  </table:table-cell>
                  <table:table-cell table:style-name="ce31"/>
                  <table:table-cell office:value-type="float" office:value="93" table:style-name="ce32">
                    <text:p>9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0" table:style-name="ce32">
                    <text:p>90</text:p>
                  </table:table-cell>
                  <table:table-cell table:style-name="ce32"/>
                  <table:table-cell office:value-type="float" office:value="90" table:style-name="ce32">
                    <text:p>9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0" table:style-name="ce32">
                    <text:p>9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9" table:style-name="ce32">
                    <text:p>8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6" table:style-name="ce32">
                    <text:p>8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7" table:style-name="ce32">
                    <text:p>8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1" table:style-name="ce32">
                    <text:p>9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6" table:style-name="ce32">
                    <text:p>9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0" table:style-name="ce32">
                    <text:p>9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3.43" table:style-name="ce32">
                    <text:p>8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78" table:style-name="ce32">
                    <text:p>7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76" table:style-name="ce32">
                    <text:p>7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74" table:style-name="ce32">
                    <text:p>7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5" table:style-name="ce32">
                    <text:p>6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4" table:style-name="ce32">
                    <text:p>6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4" table:style-name="ce32">
                    <text:p>64</text:p>
                  </table:table-cell>
                  <table:table-cell table:style-name="ce32"/>
                  <table:table-cell office:value-type="float" office:value="61" table:style-name="ce32">
                    <text:p>6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9" table:style-name="ce32">
                    <text:p>5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1" table:style-name="ce32">
                    <text:p>61</text:p>
                  </table:table-cell>
                  <table:table-cell table:style-name="ce32"/>
                  <table:table-cell office:value-type="float" office:value="59" table:style-name="ce32">
                    <text:p>59</text:p>
                  </table:table-cell>
                  <table:table-cell table:style-name="ce32"/>
                  <table:table-cell office:value-type="float" office:value="59" table:style-name="ce32">
                    <text:p>59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Enac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76" table:style-name="ce32">
                    <text:p>1.076</text:p>
                  </table:table-cell>
                  <table:table-cell table:style-name="ce32"/>
                  <table:table-cell office:value-type="float" office:value="1090" table:style-name="ce32">
                    <text:p>1.09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94" table:style-name="ce32">
                    <text:p>1.09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67" table:style-name="ce32">
                    <text:p>1.06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64" table:style-name="ce32">
                    <text:p>1.06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71" table:style-name="ce32">
                    <text:p>1.07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59.02" table:style-name="ce32">
                    <text:p>1.05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36.74" table:style-name="ce32">
                    <text:p>1.03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93.64" table:style-name="ce32">
                    <text:p>99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40" table:style-name="ce32">
                    <text:p>94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73" table:style-name="ce32">
                    <text:p>97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37" table:style-name="ce32">
                    <text:p>93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15" table:style-name="ce32">
                    <text:p>91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53" table:style-name="ce32">
                    <text:p>85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58" table:style-name="ce32">
                    <text:p>85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28" table:style-name="ce32">
                    <text:p>828</text:p>
                  </table:table-cell>
                  <table:table-cell table:style-name="ce32"/>
                  <table:table-cell office:value-type="float" office:value="801.92" table:style-name="ce32">
                    <text:p>80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772" table:style-name="ce32">
                    <text:p>77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06.25" table:style-name="ce32">
                    <text:p>806</text:p>
                  </table:table-cell>
                  <table:table-cell table:style-name="ce32"/>
                  <table:table-cell office:value-type="float" office:value="848.83" table:style-name="ce32">
                    <text:p>849</text:p>
                  </table:table-cell>
                  <table:table-cell table:style-name="ce32"/>
                  <table:table-cell office:value-type="float" office:value="857" table:style-name="ce32">
                    <text:p>857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Enti art. 70, comma 4 -D. 165/01 - Agid<text:span text:style-name="T2">13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8.37" table:style-name="ce32">
                    <text:p>9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76" table:style-name="ce32">
                    <text:p>7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9" table:style-name="ce32">
                    <text:p>6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9" table:style-name="ce32">
                    <text:p>4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7" table:style-name="ce32">
                    <text:p>4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2" table:style-name="ce32">
                    <text:p>4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0" table:style-name="ce32">
                    <text:p>4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0" table:style-name="ce32">
                    <text:p>4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1" table:style-name="ce32">
                    <text:p>4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table:style-name="ce32"/>
                  <table:table-cell office:value-type="float" office:value="81" table:style-name="ce32">
                    <text:p>81</text:p>
                  </table:table-cell>
                  <table:table-cell table:style-name="ce32"/>
                  <table:table-cell office:value-type="float" office:value="92" table:style-name="ce32">
                    <text:p>92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36"/>
                <table:table-cell office:value-type="string" table:style-name="ce37">
                  <text:p>Funzioni Centrali</text:p>
                </table:table-cell>
                <table:table-cell table:style-name="ce38"/>
                <table:table-cell office:value-type="float" office:value="386520" table:style-name="ce39">
                  <text:p>386.52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80643" table:style-name="ce39">
                  <text:p>380.643</text:p>
                </table:table-cell>
                <table:table-cell table:style-name="ce39"/>
                <table:table-cell office:value-type="float" office:value="371099" table:style-name="ce39">
                  <text:p>371.09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63966" table:style-name="ce39">
                  <text:p>363.96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60776" table:style-name="ce39">
                  <text:p>360.77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21194.58" table:style-name="ce39">
                  <text:p>321.19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13294.89999999997" table:style-name="ce39">
                  <text:p>313.29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303071.51" table:style-name="ce39">
                  <text:p>303.07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94568.17" table:style-name="ce39">
                  <text:p>294.56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86389.91000000003" table:style-name="ce39">
                  <text:p>286.39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77182.08999999997" table:style-name="ce39">
                  <text:p>277.18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70565.28999999998" table:style-name="ce39">
                  <text:p>270.56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65931.7" table:style-name="ce39">
                  <text:p>265.93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59578.02000000002" table:style-name="ce39">
                  <text:p>259.57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50702.83000000002" table:style-name="ce39">
                  <text:p>250.70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46539.44999999998" table:style-name="ce39">
                  <text:p>246.53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42434.3" table:style-name="ce39">
                  <text:p>242.43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35250.21" table:style-name="ce39">
                  <text:p>235.25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30307.06" table:style-name="ce39">
                  <text:p>230.30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15485.62" table:style-name="ce39">
                  <text:p>215.486</text:p>
                </table:table-cell>
                <table:table-cell table:style-name="ce39"/>
                <table:table-cell office:value-type="float" office:value="205184.55" table:style-name="ce39">
                  <text:p>205.185</text:p>
                </table:table-cell>
                <table:table-cell table:style-name="ce39"/>
                <table:table-cell office:value-type="float" office:value="210914.85" table:style-name="ce39">
                  <text:p>210.915</text:p>
                </table:table-cell>
                <table:table-cell table:number-columns-repeated="16338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Regioni e Autonomie locali</text:p>
                  </table:table-cell>
                  <table:table-cell table:style-name="ce31"/>
                  <table:table-cell office:value-type="float" office:value="690735" table:style-name="ce32">
                    <text:p>690.73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70459" table:style-name="ce32">
                    <text:p>670.459</text:p>
                  </table:table-cell>
                  <table:table-cell table:style-name="ce32"/>
                  <table:table-cell office:value-type="float" office:value="625815" table:style-name="ce32">
                    <text:p>625.81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20890.5" table:style-name="ce32">
                    <text:p>620.89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15679.32999999996" table:style-name="ce32">
                    <text:p>615.67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02779.87" table:style-name="ce32">
                    <text:p>602.78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90619.21" table:style-name="ce32">
                    <text:p>590.61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88798.92000000004" table:style-name="ce32">
                    <text:p>588.79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78301.26" table:style-name="ce32">
                    <text:p>578.30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69278.6" table:style-name="ce32">
                    <text:p>569.27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51283.36" table:style-name="ce32">
                    <text:p>551.28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35285.05999999994" table:style-name="ce32">
                    <text:p>535.28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27358.99" table:style-name="ce32">
                    <text:p>527.35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21757.59" table:style-name="ce32">
                    <text:p>521.75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03051.96" table:style-name="ce32">
                    <text:p>503.05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88648.46" table:style-name="ce32">
                    <text:p>488.64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74687.98" table:style-name="ce32">
                    <text:p>474.688</text:p>
                  </table:table-cell>
                  <table:table-cell table:style-name="ce32"/>
                  <table:table-cell office:value-type="float" office:value="460633.32" table:style-name="ce32">
                    <text:p>460.63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50373.2" table:style-name="ce32">
                    <text:p>450.37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32031.27" table:style-name="ce32">
                    <text:p>432.031</text:p>
                  </table:table-cell>
                  <table:table-cell table:style-name="ce32"/>
                  <table:table-cell office:value-type="float" office:value="427873.75" table:style-name="ce32">
                    <text:p>427.874</text:p>
                  </table:table-cell>
                  <table:table-cell table:style-name="ce32"/>
                  <table:table-cell office:value-type="float" office:value="425376.42000000004" table:style-name="ce32">
                    <text:p>425.376</text:p>
                  </table:table-cell>
                  <table:table-cell table:number-columns-repeated="16338"/>
                </table:table-row>
                <table:table-row table:style-name="ro2">
                  <table:table-cell table:style-name="ce2"/>
                  <table:table-cell office:value-type="string" table:style-name="ce30">
                    <text:p>Servizio Sanitario Nazionale - Dirigenza PTA</text:p>
                  </table:table-cell>
                  <table:table-cell table:style-name="ce31"/>
                  <table:table-cell office:value-type="float" office:value="458" table:style-name="ce32">
                    <text:p>458</text:p>
                  </table:table-cell>
                  <table:table-cell office:value-type="float" office:value="0" table:style-name="ce33">
                    <text:p>-</text:p>
                  </table:table-cell>
                  <table:table-cell office:value-type="float" office:value="213" table:style-name="ce32">
                    <text:p>213</text:p>
                  </table:table-cell>
                  <table:table-cell table:style-name="ce32"/>
                  <table:table-cell office:value-type="float" office:value="229" table:style-name="ce32">
                    <text:p>22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98" table:style-name="ce32">
                    <text:p>49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36" table:style-name="ce32">
                    <text:p>33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57" table:style-name="ce32">
                    <text:p>45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00.97999999999996" table:style-name="ce32">
                    <text:p>50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32.04" table:style-name="ce32">
                    <text:p>63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54.47" table:style-name="ce32">
                    <text:p>25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50.53000000000003" table:style-name="ce32">
                    <text:p>25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95.27" table:style-name="ce32">
                    <text:p>29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59.86" table:style-name="ce35">
                    <text:p>26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68.48" table:style-name="ce32">
                    <text:p>26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49.17999999999995" table:style-name="ce32">
                    <text:p>44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99.4199999999999" table:style-name="ce32">
                    <text:p>39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087.1499999999996" table:style-name="ce32">
                    <text:p>5.08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017.67" table:style-name="ce32">
                    <text:p>5.018</text:p>
                  </table:table-cell>
                  <table:table-cell table:style-name="ce32"/>
                  <table:table-cell office:value-type="float" office:value="5060.4799999999996" table:style-name="ce35">
                    <text:p>5.06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114.51" table:style-name="ce35">
                    <text:p>5.11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258.23" table:style-name="ce35">
                    <text:p>5.258</text:p>
                  </table:table-cell>
                  <table:table-cell table:style-name="ce35"/>
                  <table:table-cell office:value-type="float" office:value="5488.8099999999995" table:style-name="ce35">
                    <text:p>5.489</text:p>
                  </table:table-cell>
                  <table:table-cell table:style-name="ce35"/>
                  <table:table-cell office:value-type="float" office:value="5459.58" table:style-name="ce35">
                    <text:p>5.460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40"/>
                <table:table-cell office:value-type="string" table:style-name="ce37">
                  <text:p>Funzioni Locali</text:p>
                </table:table-cell>
                <table:table-cell table:style-name="ce41"/>
                <table:table-cell office:value-type="float" office:value="691193" table:style-name="ce39">
                  <text:p>691.19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70672" table:style-name="ce39">
                  <text:p>670.672</text:p>
                </table:table-cell>
                <table:table-cell table:style-name="ce39"/>
                <table:table-cell office:value-type="float" office:value="626044" table:style-name="ce39">
                  <text:p>626.04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21388.5" table:style-name="ce39">
                  <text:p>621.38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16015.32999999996" table:style-name="ce39">
                  <text:p>616.01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03236.87" table:style-name="ce39">
                  <text:p>603.23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91120.18999999994" table:style-name="ce39">
                  <text:p>591.12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89430.96000000008" table:style-name="ce39">
                  <text:p>589.43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78555.73" table:style-name="ce39">
                  <text:p>578.55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69529.13" table:style-name="ce39">
                  <text:p>569.52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51578.63" table:style-name="ce39">
                  <text:p>551.57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35544.91999999993" table:style-name="ce39">
                  <text:p>535.54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27627.47" table:style-name="ce39">
                  <text:p>527.62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22206.77" table:style-name="ce39">
                  <text:p>522.20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503451.38" table:style-name="ce39">
                  <text:p>503.45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93735.61000000004" table:style-name="ce39">
                  <text:p>493.73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79705.64999999997" table:style-name="ce39">
                  <text:p>479.706</text:p>
                </table:table-cell>
                <table:table-cell table:style-name="ce39"/>
                <table:table-cell office:value-type="float" office:value="465693.8" table:style-name="ce39">
                  <text:p>465.69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55487.71" table:style-name="ce39">
                  <text:p>455.48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437289.5" table:style-name="ce39">
                  <text:p>437.290</text:p>
                </table:table-cell>
                <table:table-cell table:style-name="ce39"/>
                <table:table-cell office:value-type="float" office:value="433362.56" table:style-name="ce39">
                  <text:p>433.363</text:p>
                </table:table-cell>
                <table:table-cell table:style-name="ce39"/>
                <table:table-cell office:value-type="float" office:value="430836.00000000006" table:style-name="ce39">
                  <text:p>430.836</text:p>
                </table:table-cell>
                <table:table-cell table:number-columns-repeated="16338" table:style-name="ce42"/>
              </table:table-row>
              <table:table-row-group>
                <table:table-row table:style-name="ro2">
                  <table:table-cell table:style-name="ce2"/>
                  <table:table-cell office:value-type="string" table:style-name="ce30">
                    <text:p>Servizio Sanitario Nazionale<text:span text:style-name="T2">14</text:span></text:p>
                  </table:table-cell>
                  <table:table-cell table:style-name="ce31"/>
                  <table:table-cell office:value-type="float" office:value="713825" table:style-name="ce35">
                    <text:p>713.82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715548" table:style-name="ce35">
                    <text:p>715.548</text:p>
                  </table:table-cell>
                  <table:table-cell table:style-name="ce35"/>
                  <table:table-cell office:value-type="float" office:value="713744" table:style-name="ce35">
                    <text:p>713.744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717909" table:style-name="ce35">
                    <text:p>717.909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722666" table:style-name="ce35">
                    <text:p>722.666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725015.33" table:style-name="ce35">
                    <text:p>725.01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722511.23" table:style-name="ce35">
                    <text:p>722.51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731753.61" table:style-name="ce35">
                    <text:p>731.754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733613.25" table:style-name="ce35">
                    <text:p>733.613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728192.32" table:style-name="ce35">
                    <text:p>728.19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717229.08" table:style-name="ce35">
                    <text:p>717.229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705299.69" table:style-name="ce35">
                    <text:p>705.300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702239.67" table:style-name="ce35">
                    <text:p>702.240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697571.83999999997" table:style-name="ce35">
                    <text:p>697.57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690606.7" table:style-name="ce35">
                    <text:p>690.607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683909.04" table:style-name="ce35">
                    <text:p>683.909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686169.32" table:style-name="ce35">
                    <text:p>686.169</text:p>
                  </table:table-cell>
                  <table:table-cell table:style-name="ce35"/>
                  <table:table-cell office:value-type="float" office:value="686841.92" table:style-name="ce35">
                    <text:p>686.84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684283.9" table:style-name="ce35">
                    <text:p>684.284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706943.15" table:style-name="ce35">
                    <text:p>706.943</text:p>
                  </table:table-cell>
                  <table:table-cell table:style-name="ce35"/>
                  <table:table-cell office:value-type="float" office:value="727714.9" table:style-name="ce35">
                    <text:p>727.715</text:p>
                  </table:table-cell>
                  <table:table-cell table:style-name="ce35"/>
                  <table:table-cell office:value-type="float" office:value="734378.76" table:style-name="ce35">
                    <text:p>734.379</text:p>
                  </table:table-cell>
                  <table:table-cell table:number-columns-repeated="16338"/>
                </table:table-row>
              </table:table-row-group>
              <table:table-row table:style-name="ro6">
                <table:table-cell table:style-name="ce40"/>
                <table:table-cell office:value-type="string" table:style-name="ce37">
                  <text:p>Sanità</text:p>
                </table:table-cell>
                <table:table-cell table:style-name="ce41"/>
                <table:table-cell office:value-type="float" office:value="713825" table:style-name="ce39">
                  <text:p>713.82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15548" table:style-name="ce39">
                  <text:p>715.548</text:p>
                </table:table-cell>
                <table:table-cell table:style-name="ce39"/>
                <table:table-cell office:value-type="float" office:value="713744" table:style-name="ce39">
                  <text:p>713.74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17909" table:style-name="ce39">
                  <text:p>717.90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22666" table:style-name="ce39">
                  <text:p>722.66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25015.33" table:style-name="ce39">
                  <text:p>725.015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22511.23" table:style-name="ce39">
                  <text:p>722.51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31753.61" table:style-name="ce39">
                  <text:p>731.75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33613.25" table:style-name="ce39">
                  <text:p>733.61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28192.32" table:style-name="ce39">
                  <text:p>728.19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17229.08" table:style-name="ce39">
                  <text:p>717.22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05299.69" table:style-name="ce39">
                  <text:p>705.30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02239.67" table:style-name="ce39">
                  <text:p>702.24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97571.83999999997" table:style-name="ce39">
                  <text:p>697.57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90606.7" table:style-name="ce39">
                  <text:p>690.60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83909.04" table:style-name="ce39">
                  <text:p>683.909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86169.32" table:style-name="ce39">
                  <text:p>686.169</text:p>
                </table:table-cell>
                <table:table-cell table:style-name="ce39"/>
                <table:table-cell office:value-type="float" office:value="686841.92" table:style-name="ce39">
                  <text:p>686.84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684283.9" table:style-name="ce39">
                  <text:p>684.28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706943.15" table:style-name="ce39">
                  <text:p>706.943</text:p>
                </table:table-cell>
                <table:table-cell table:style-name="ce39"/>
                <table:table-cell office:value-type="float" office:value="727714.9" table:style-name="ce39">
                  <text:p>727.715</text:p>
                </table:table-cell>
                <table:table-cell table:style-name="ce39"/>
                <table:table-cell office:value-type="float" office:value="734378.76" table:style-name="ce39">
                  <text:p>734.379</text:p>
                </table:table-cell>
                <table:table-cell table:number-columns-repeated="16338" table:style-name="ce42"/>
              </table:table-row>
              <table:table-row table:style-name="ro6">
                <table:table-cell table:style-name="ce2"/>
                <table:table-cell office:value-type="string" table:style-name="ce37">
                  <text:p>Presidenza del consiglio dei ministri</text:p>
                </table:table-cell>
                <table:table-cell table:style-name="ce41"/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table:style-name="ce39"/>
                <table:table-cell office:value-type="float" office:value="0" table:style-name="ce39">
                  <text:p>-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474" table:style-name="ce39">
                  <text:p>2.47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608" table:style-name="ce39">
                  <text:p>2.60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438" table:style-name="ce39">
                  <text:p>2.43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728" table:style-name="ce39">
                  <text:p>2.72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440.34" table:style-name="ce39">
                  <text:p>2.44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376.7800000000002" table:style-name="ce39">
                  <text:p>2.377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543.4899999999998" table:style-name="ce39">
                  <text:p>2.543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508" table:style-name="ce39">
                  <text:p>2.508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409.5" table:style-name="ce39">
                  <text:p>2.41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332.21" table:style-name="ce39">
                  <text:p>2.33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251.7800000000002" table:style-name="ce39">
                  <text:p>2.252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170.42" table:style-name="ce39">
                  <text:p>2.170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144.4" table:style-name="ce39">
                  <text:p>2.144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147.61" table:style-name="ce39">
                  <text:p>2.148</text:p>
                </table:table-cell>
                <table:table-cell table:style-name="ce39"/>
                <table:table-cell office:value-type="float" office:value="2050.86" table:style-name="ce39">
                  <text:p>2.051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1976.47" table:style-name="ce39">
                  <text:p>1.976</text:p>
                </table:table-cell>
                <table:table-cell office:value-type="float" office:value="0" table:style-name="ce39">
                  <text:p>-</text:p>
                </table:table-cell>
                <table:table-cell office:value-type="float" office:value="2042.07" table:style-name="ce39">
                  <text:p>2.042</text:p>
                </table:table-cell>
                <table:table-cell table:style-name="ce39"/>
                <table:table-cell office:value-type="float" office:value="2057.5" table:style-name="ce39">
                  <text:p>2.058</text:p>
                </table:table-cell>
                <table:table-cell table:style-name="ce39"/>
                <table:table-cell office:value-type="float" office:value="2244.4" table:style-name="ce39">
                  <text:p>2.244</text:p>
                </table:table-cell>
                <table:table-cell table:number-columns-repeated="16338"/>
              </table:table-row>
            </table:table-row-group>
            <table:table-row table:style-name="ro7">
              <table:table-cell table:style-name="ce43"/>
              <table:table-cell office:value-type="string" table:style-name="ce44">
                <text:p>Contrattualizzati comparti Aran</text:p>
              </table:table-cell>
              <table:table-cell table:style-name="ce45"/>
              <table:table-cell office:value-type="float" office:value="3022865" table:style-name="ce46">
                <text:p>3.022.86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991838" table:style-name="ce46">
                <text:p>2.991.83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922898" table:style-name="ce46">
                <text:p>2.922.89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918768.5" table:style-name="ce46">
                <text:p>2.918.76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925552.33" table:style-name="ce46">
                <text:p>2.925.55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896039.1100000003" table:style-name="ce46">
                <text:p>2.896.03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861641.3399999994" table:style-name="ce46">
                <text:p>2.861.64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855305.83" table:style-name="ce46">
                <text:p>2.855.30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778063.97" table:style-name="ce46">
                <text:p>2.778.06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722647.93" table:style-name="ce46">
                <text:p>2.722.64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654737.13" table:style-name="ce46">
                <text:p>2.654.73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616391.02" table:style-name="ce46">
                <text:p>2.616.39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615396.71" table:style-name="ce46">
                <text:p>2.615.39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610496.64" table:style-name="ce46">
                <text:p>2.610.49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620597.13" table:style-name="ce46">
                <text:p>2.620.59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620037.7999999998" table:style-name="ce46">
                <text:p>2.620.038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636796.2999999998" table:style-name="ce46">
                <text:p>2.636.796</text:p>
              </table:table-cell>
              <table:table-cell table:style-name="ce46"/>
              <table:table-cell office:value-type="float" office:value="2614796.3099999996" table:style-name="ce46">
                <text:p>2.614.796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2631638.6100000003" table:style-name="ce46">
                <text:p>2.631.639</text:p>
              </table:table-cell>
              <table:table-cell office:value-type="float" office:value="1" table:style-name="ce46">
                <text:p>1</text:p>
              </table:table-cell>
              <table:table-cell office:value-type="float" office:value="2639845.59" table:style-name="ce46">
                <text:p>2.639.846</text:p>
              </table:table-cell>
              <table:table-cell table:style-name="ce46"/>
              <table:table-cell office:value-type="float" office:value="2651936.8899999997" table:style-name="ce46">
                <text:p>2.651.937</text:p>
              </table:table-cell>
              <table:table-cell table:style-name="ce46"/>
              <table:table-cell office:value-type="float" office:value="2679014.1100000003" table:style-name="ce46">
                <text:p>2.679.014</text:p>
              </table:table-cell>
              <table:table-cell table:number-columns-repeated="16338" table:style-name="ce43"/>
            </table:table-row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Regioni statuto spec. e Province autonome<text:span text:style-name="T2">15</text:span></text:p>
                  </table:table-cell>
                  <table:table-cell table:style-name="ce31"/>
                  <table:table-cell office:value-type="float" office:value="18253" table:style-name="ce32">
                    <text:p>18.25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4879" table:style-name="ce32">
                    <text:p>44.879</text:p>
                  </table:table-cell>
                  <table:table-cell table:style-name="ce32"/>
                  <table:table-cell office:value-type="float" office:value="62621" table:style-name="ce32">
                    <text:p>62.62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4226" table:style-name="ce32">
                    <text:p>64.22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5541" table:style-name="ce32">
                    <text:p>65.54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79377.61" table:style-name="ce32">
                    <text:p>79.37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1761.570000000007" table:style-name="ce32">
                    <text:p>81.76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4100.07" table:style-name="ce32">
                    <text:p>84.10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4348.84" table:style-name="ce32">
                    <text:p>84.34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4918.28" table:style-name="ce32">
                    <text:p>84.91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6982.15" table:style-name="ce32">
                    <text:p>106.98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5687.82" table:style-name="ce32">
                    <text:p>105.68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5688.58" table:style-name="ce32">
                    <text:p>105.68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5794.75" table:style-name="ce32">
                    <text:p>105.79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3046.2" table:style-name="ce32">
                    <text:p>103.04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2667.26" table:style-name="ce32">
                    <text:p>102.66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0950.03" table:style-name="ce32">
                    <text:p>100.950</text:p>
                  </table:table-cell>
                  <table:table-cell table:style-name="ce32"/>
                  <table:table-cell office:value-type="float" office:value="100957.25" table:style-name="ce32">
                    <text:p>100.95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0196.67" table:style-name="ce32">
                    <text:p>100.19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8460.81" table:style-name="ce32">
                    <text:p>98.461</text:p>
                  </table:table-cell>
                  <table:table-cell table:style-name="ce32"/>
                  <table:table-cell office:value-type="float" office:value="103037.18" table:style-name="ce32">
                    <text:p>103.037</text:p>
                  </table:table-cell>
                  <table:table-cell table:style-name="ce32"/>
                  <table:table-cell office:value-type="float" office:value="102755.14" table:style-name="ce32">
                    <text:p>102.755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art. 60, comma 3 - D. 165/01<text:span text:style-name="T2">16</text:span></text:p>
                  </table:table-cell>
                  <table:table-cell table:style-name="ce31"/>
                  <table:table-cell office:value-type="float" office:value="7885" table:style-name="ce32">
                    <text:p>7.885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257" table:style-name="ce32">
                    <text:p>9.25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934" table:style-name="ce32">
                    <text:p>2.93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353" table:style-name="ce32">
                    <text:p>4.35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799" table:style-name="ce32">
                    <text:p>4.79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4798" table:style-name="ce32">
                    <text:p>4.79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042.4799999999996" table:style-name="ce32">
                    <text:p>5.04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351.28" table:style-name="ce32">
                    <text:p>5.35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448.52" table:style-name="ce32">
                    <text:p>5.44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517.55" table:style-name="ce32">
                    <text:p>5.51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1098.48" table:style-name="ce32">
                    <text:p>11.09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948.19" table:style-name="ce32">
                    <text:p>10.94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1086.82" table:style-name="ce32">
                    <text:p>11.08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972.56" table:style-name="ce32">
                    <text:p>10.97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493.96" table:style-name="ce32">
                    <text:p>10.49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746.7" table:style-name="ce32">
                    <text:p>10.74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841.57" table:style-name="ce32">
                    <text:p>10.842</text:p>
                  </table:table-cell>
                  <table:table-cell table:style-name="ce32"/>
                  <table:table-cell office:value-type="float" office:value="10498.97" table:style-name="ce32">
                    <text:p>10.49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223.540000000001" table:style-name="ce32">
                    <text:p>10.22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0314.629999999999" table:style-name="ce32">
                    <text:p>10.315</text:p>
                  </table:table-cell>
                  <table:table-cell table:style-name="ce32"/>
                  <table:table-cell office:value-type="float" office:value="5288.68" table:style-name="ce32">
                    <text:p>5.289</text:p>
                  </table:table-cell>
                  <table:table-cell table:style-name="ce32"/>
                  <table:table-cell office:value-type="float" office:value="5737.33" table:style-name="ce32">
                    <text:p>5.737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Autorità indipendenti<text:span text:style-name="T2">17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56" table:style-name="ce32">
                    <text:p>5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923" table:style-name="ce32">
                    <text:p>92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363" table:style-name="ce32">
                    <text:p>1.36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433" table:style-name="ce32">
                    <text:p>1.43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474" table:style-name="ce32">
                    <text:p>1.47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482.14" table:style-name="ce32">
                    <text:p>1.48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539.86" table:style-name="ce32">
                    <text:p>1.54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636.08" table:style-name="ce32">
                    <text:p>1.63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660.31" table:style-name="ce32">
                    <text:p>1.66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1735.5" table:style-name="ce32">
                    <text:p>1.73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244.12" table:style-name="ce32">
                    <text:p>2.24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286.98" table:style-name="ce32">
                    <text:p>2.28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336.9" table:style-name="ce32">
                    <text:p>2.33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348.17" table:style-name="ce32">
                    <text:p>2.34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410.19" table:style-name="ce32">
                    <text:p>2.41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419.5700000000002" table:style-name="ce32">
                    <text:p>2.420</text:p>
                  </table:table-cell>
                  <table:table-cell table:style-name="ce32"/>
                  <table:table-cell office:value-type="float" office:value="2505.9499999999998" table:style-name="ce32">
                    <text:p>2.50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512.41" table:style-name="ce32">
                    <text:p>2.51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2513.67" table:style-name="ce32">
                    <text:p>2.514</text:p>
                  </table:table-cell>
                  <table:table-cell table:style-name="ce32"/>
                  <table:table-cell office:value-type="float" office:value="2531.11" table:style-name="ce32">
                    <text:p>2.531</text:p>
                  </table:table-cell>
                  <table:table-cell table:style-name="ce32"/>
                  <table:table-cell office:value-type="float" office:value="2521.65" table:style-name="ce32">
                    <text:p>2.522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lista S13 Istat<text:span text:style-name="T2">18</text:span></text:p>
                  </table:table-cell>
                  <table:table-cell table:style-name="ce31"/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7558.949999999997" table:style-name="ce32">
                    <text:p>37.55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8393.74" table:style-name="ce32">
                    <text:p>38.39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9745.730000000003" table:style-name="ce32">
                    <text:p>39.74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9336.94" table:style-name="ce32">
                    <text:p>39.337</text:p>
                  </table:table-cell>
                  <table:table-cell table:style-name="ce32"/>
                  <table:table-cell office:value-type="float" office:value="39313.699999999997" table:style-name="ce32">
                    <text:p>39.314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3146.42" table:style-name="ce32">
                    <text:p>33.14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32840.199999999997" table:style-name="ce32">
                    <text:p>32.840</text:p>
                  </table:table-cell>
                  <table:table-cell table:style-name="ce32"/>
                  <table:table-cell office:value-type="float" office:value="33997.01" table:style-name="ce32">
                    <text:p>33.997</text:p>
                  </table:table-cell>
                  <table:table-cell table:style-name="ce32"/>
                  <table:table-cell office:value-type="float" office:value="34488.14" table:style-name="ce32">
                    <text:p>34.488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Enti art. 70, comma 4 -D. 165/01 - Unioncamere</text:p>
                  </table:table-cell>
                  <table:table-cell table:style-name="ce31"/>
                  <table:table-cell office:value-type="float" office:value="87" table:style-name="ce32">
                    <text:p>87</text:p>
                  </table:table-cell>
                  <table:table-cell office:value-type="float" office:value="0" table:style-name="ce34">
                    <text:p>-</text:p>
                  </table:table-cell>
                  <table:table-cell office:value-type="float" office:value="79" table:style-name="ce32">
                    <text:p>7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76" table:style-name="ce32">
                    <text:p>76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72" table:style-name="ce32">
                    <text:p>7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74" table:style-name="ce32">
                    <text:p>74</text:p>
                  </table:table-cell>
                  <table:table-cell office:value-type="float" office:value="0" table:style-name="ce70">
                    <text:p>-</text:p>
                  </table:table-cell>
                  <table:table-cell office:value-type="float" office:value="72" table:style-name="ce32">
                    <text:p>72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0.38" table:style-name="ce32">
                    <text:p>8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1.17" table:style-name="ce32">
                    <text:p>8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80.430000000000007" table:style-name="ce32">
                    <text:p>80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76.97" table:style-name="ce32">
                    <text:p>7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76.7" table:style-name="ce32">
                    <text:p>77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72.7" table:style-name="ce32">
                    <text:p>73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71" table:style-name="ce32">
                    <text:p>71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9.16" table:style-name="ce32">
                    <text:p>6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9" table:style-name="ce32">
                    <text:p>6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9" table:style-name="ce32">
                    <text:p>6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9" table:style-name="ce32">
                    <text:p>69</text:p>
                  </table:table-cell>
                  <table:table-cell table:style-name="ce32"/>
                  <table:table-cell office:value-type="float" office:value="69.13" table:style-name="ce32">
                    <text:p>69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8" table:style-name="ce32">
                    <text:p>68</text:p>
                  </table:table-cell>
                  <table:table-cell office:value-type="float" office:value="0" table:style-name="ce32">
                    <text:p>-</text:p>
                  </table:table-cell>
                  <table:table-cell office:value-type="float" office:value="66" table:style-name="ce32">
                    <text:p>66</text:p>
                  </table:table-cell>
                  <table:table-cell table:style-name="ce32"/>
                  <table:table-cell office:value-type="float" office:value="63.27" table:style-name="ce32">
                    <text:p>63</text:p>
                  </table:table-cell>
                  <table:table-cell table:style-name="ce32"/>
                  <table:table-cell office:value-type="float" office:value="65.98" table:style-name="ce32">
                    <text:p>66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 table:style-name="ce49"/>
              <table:table-cell office:value-type="string" table:style-name="ce44">
                <text:p>Altri contrattualizzati</text:p>
              </table:table-cell>
              <table:table-cell table:style-name="ce45"/>
              <table:table-cell office:value-type="float" office:value="26225" table:style-name="ce46">
                <text:p>26.22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54271" table:style-name="ce46">
                <text:p>54.27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66554" table:style-name="ce46">
                <text:p>66.55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0014" table:style-name="ce46">
                <text:p>70.01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71847" table:style-name="ce46">
                <text:p>71.84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85721.61" table:style-name="ce46">
                <text:p>85.72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88366.57" table:style-name="ce46">
                <text:p>88.36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1072.38" table:style-name="ce46">
                <text:p>91.07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1513.87" table:style-name="ce46">
                <text:p>91.514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92173.11" table:style-name="ce46">
                <text:p>92.17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19892.82999999999" table:style-name="ce46">
                <text:p>119.89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18952.83" table:style-name="ce46">
                <text:p>118.95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19133.37999999999" table:style-name="ce46">
                <text:p>119.133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56732.31999999998" table:style-name="ce46">
                <text:p>156.732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54351.07" table:style-name="ce46">
                <text:p>154.351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55638.88" table:style-name="ce46">
                <text:p>155.639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53617.11000000002" table:style-name="ce46">
                <text:p>153.617</text:p>
              </table:table-cell>
              <table:table-cell table:style-name="ce46"/>
              <table:table-cell office:value-type="float" office:value="153345" table:style-name="ce46">
                <text:p>153.345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46147.03999999998" table:style-name="ce46">
                <text:p>146.147</text:p>
              </table:table-cell>
              <table:table-cell office:value-type="float" office:value="0" table:style-name="ce46">
                <text:p>-</text:p>
              </table:table-cell>
              <table:table-cell office:value-type="float" office:value="144195.31" table:style-name="ce46">
                <text:p>144.195</text:p>
              </table:table-cell>
              <table:table-cell table:style-name="ce46"/>
              <table:table-cell office:value-type="float" office:value="144917.24999999997" table:style-name="ce46">
                <text:p>144.917</text:p>
              </table:table-cell>
              <table:table-cell table:style-name="ce46"/>
              <table:table-cell office:value-type="float" office:value="145568.24000000002" table:style-name="ce46">
                <text:p>145.568</text:p>
              </table:table-cell>
              <table:table-cell table:number-columns-repeated="16338" table:style-name="ce49"/>
            </table:table-row>
          </table:table-row-group>
          <table:table-row table:style-name="ro8">
            <table:table-cell table:style-name="ce50"/>
            <table:table-cell office:value-type="string" table:style-name="ce51">
              <text:p>Personale contrattualizzato</text:p>
            </table:table-cell>
            <table:table-cell table:style-name="ce51"/>
            <table:table-cell office:value-type="float" office:value="3049090" table:style-name="ce71">
              <text:p>3.049.090</text:p>
            </table:table-cell>
            <table:table-cell table:style-name="ce72"/>
            <table:table-cell office:value-type="float" office:value="3046109" table:style-name="ce71">
              <text:p>3.046.109</text:p>
            </table:table-cell>
            <table:table-cell office:value-type="float" office:value="0" table:style-name="ce71">
              <text:p>-</text:p>
            </table:table-cell>
            <table:table-cell office:value-type="float" office:value="2989452" table:style-name="ce71">
              <text:p>2.989.452</text:p>
            </table:table-cell>
            <table:table-cell office:value-type="float" office:value="0" table:style-name="ce71">
              <text:p>-</text:p>
            </table:table-cell>
            <table:table-cell office:value-type="float" office:value="2988782.5" table:style-name="ce71">
              <text:p>2.988.783</text:p>
            </table:table-cell>
            <table:table-cell office:value-type="float" office:value="0" table:style-name="ce71">
              <text:p>-</text:p>
            </table:table-cell>
            <table:table-cell office:value-type="float" office:value="2997399.33" table:style-name="ce71">
              <text:p>2.997.399</text:p>
            </table:table-cell>
            <table:table-cell table:style-name="ce71"/>
            <table:table-cell office:value-type="float" office:value="2981760.72" table:style-name="ce71">
              <text:p>2.981.761</text:p>
            </table:table-cell>
            <table:table-cell office:value-type="float" office:value="0" table:style-name="ce71">
              <text:p>-</text:p>
            </table:table-cell>
            <table:table-cell office:value-type="float" office:value="2950007.9099999992" table:style-name="ce71">
              <text:p>2.950.008</text:p>
            </table:table-cell>
            <table:table-cell office:value-type="float" office:value="0" table:style-name="ce71">
              <text:p>-</text:p>
            </table:table-cell>
            <table:table-cell office:value-type="float" office:value="2946378.21" table:style-name="ce71">
              <text:p>2.946.378</text:p>
            </table:table-cell>
            <table:table-cell office:value-type="float" office:value="0" table:style-name="ce71">
              <text:p>-</text:p>
            </table:table-cell>
            <table:table-cell office:value-type="float" office:value="2869577.8400000003" table:style-name="ce71">
              <text:p>2.869.578</text:p>
            </table:table-cell>
            <table:table-cell office:value-type="float" office:value="0" table:style-name="ce71">
              <text:p>-</text:p>
            </table:table-cell>
            <table:table-cell office:value-type="float" office:value="2814821.04" table:style-name="ce71">
              <text:p>2.814.821</text:p>
            </table:table-cell>
            <table:table-cell table:style-name="ce71"/>
            <table:table-cell office:value-type="float" office:value="2774629.96" table:style-name="ce71">
              <text:p>2.774.630</text:p>
            </table:table-cell>
            <table:table-cell table:style-name="ce71"/>
            <table:table-cell office:value-type="float" office:value="2735343.85" table:style-name="ce71">
              <text:p>2.735.344</text:p>
            </table:table-cell>
            <table:table-cell table:style-name="ce71"/>
            <table:table-cell office:value-type="float" office:value="2734530.09" table:style-name="ce71">
              <text:p>2.734.530</text:p>
            </table:table-cell>
            <table:table-cell table:style-name="ce71"/>
            <table:table-cell office:value-type="float" office:value="2767228.96" table:style-name="ce71">
              <text:p>2.767.229</text:p>
            </table:table-cell>
            <table:table-cell table:style-name="ce71"/>
            <table:table-cell office:value-type="float" office:value="2774948.1999999997" table:style-name="ce71">
              <text:p>2.774.948</text:p>
            </table:table-cell>
            <table:table-cell table:style-name="ce71"/>
            <table:table-cell office:value-type="float" office:value="2775676.6799999997" table:style-name="ce71">
              <text:p>2.775.677</text:p>
            </table:table-cell>
            <table:table-cell table:style-name="ce71"/>
            <table:table-cell office:value-type="float" office:value="2790413.4099999997" table:style-name="ce71">
              <text:p>2.790.413</text:p>
            </table:table-cell>
            <table:table-cell table:style-name="ce71"/>
            <table:table-cell office:value-type="float" office:value="2768141.3099999996" table:style-name="ce71">
              <text:p>2.768.141</text:p>
            </table:table-cell>
            <table:table-cell office:value-type="float" office:value="0" table:style-name="ce71">
              <text:p>-</text:p>
            </table:table-cell>
            <table:table-cell office:value-type="float" office:value="2777785.6500000004" table:style-name="ce71">
              <text:p>2.777.786</text:p>
            </table:table-cell>
            <table:table-cell office:value-type="float" office:value="1" table:style-name="ce71">
              <text:p>1</text:p>
            </table:table-cell>
            <table:table-cell office:value-type="float" office:value="2784040.9" table:style-name="ce71">
              <text:p>2.784.041</text:p>
            </table:table-cell>
            <table:table-cell table:style-name="ce71"/>
            <table:table-cell office:value-type="float" office:value="2796854.1399999997" table:style-name="ce71">
              <text:p>2.796.854</text:p>
            </table:table-cell>
            <table:table-cell table:style-name="ce71"/>
            <table:table-cell office:value-type="float" office:value="2824582.3500000006" table:style-name="ce71">
              <text:p>2.824.582</text:p>
            </table:table-cell>
            <table:table-cell table:number-columns-repeated="16338" table:style-name="ce50"/>
          </table:table-row>
          <table:table-row-group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Corpi di polizia</text:p>
                  </table:table-cell>
                  <table:table-cell table:style-name="ce31"/>
                  <table:table-cell office:value-type="float" office:value="336618" table:style-name="ce35">
                    <text:p>336.61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37445" table:style-name="ce35">
                    <text:p>337.44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37881" table:style-name="ce35">
                    <text:p>337.88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43195" table:style-name="ce35">
                    <text:p>343.19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39020" table:style-name="ce35">
                    <text:p>339.020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36266" table:style-name="ce35">
                    <text:p>336.266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33492" table:style-name="ce35">
                    <text:p>333.49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30816" table:style-name="ce35">
                    <text:p>330.816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28786" table:style-name="ce35">
                    <text:p>328.786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24071" table:style-name="ce35">
                    <text:p>324.07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24086" table:style-name="ce35">
                    <text:p>324.086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20404" table:style-name="ce35">
                    <text:p>320.404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16717" table:style-name="ce35">
                    <text:p>316.717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13987" table:style-name="ce35">
                    <text:p>313.987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12132" table:style-name="ce35">
                    <text:p>312.13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08765" table:style-name="ce35">
                    <text:p>308.76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05928" table:style-name="ce35">
                    <text:p>305.928</text:p>
                  </table:table-cell>
                  <table:table-cell table:style-name="ce35"/>
                  <table:table-cell office:value-type="float" office:value="305934" table:style-name="ce35">
                    <text:p>305.934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06558" table:style-name="ce35">
                    <text:p>306.55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03036" table:style-name="ce35">
                    <text:p>303.036</text:p>
                  </table:table-cell>
                  <table:table-cell table:style-name="ce35"/>
                  <table:table-cell office:value-type="float" office:value="303134" table:style-name="ce35">
                    <text:p>303.134</text:p>
                  </table:table-cell>
                  <table:table-cell table:style-name="ce35"/>
                  <table:table-cell office:value-type="float" office:value="303440" table:style-name="ce35">
                    <text:p>303.440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Forze armate</text:p>
                  </table:table-cell>
                  <table:table-cell table:style-name="ce31"/>
                  <table:table-cell office:value-type="float" office:value="219727" table:style-name="ce35">
                    <text:p>219.727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219171" table:style-name="ce35">
                    <text:p>219.17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225031" table:style-name="ce35">
                    <text:p>225.03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99122" table:style-name="ce35">
                    <text:p>199.12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201638" table:style-name="ce35">
                    <text:p>201.63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200947" table:style-name="ce35">
                    <text:p>200.947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91825" table:style-name="ce35">
                    <text:p>191.82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91940" table:style-name="ce35">
                    <text:p>191.940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96802" table:style-name="ce35">
                    <text:p>196.80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94608" table:style-name="ce35">
                    <text:p>194.60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93328" table:style-name="ce35">
                    <text:p>193.32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87324" table:style-name="ce35">
                    <text:p>187.324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85325" table:style-name="ce35">
                    <text:p>185.32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87388" table:style-name="ce35">
                    <text:p>187.38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81523" table:style-name="ce35">
                    <text:p>181.523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78639" table:style-name="ce35">
                    <text:p>178.639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76860" table:style-name="ce35">
                    <text:p>176.860</text:p>
                  </table:table-cell>
                  <table:table-cell table:style-name="ce35"/>
                  <table:table-cell office:value-type="float" office:value="146286" table:style-name="ce35">
                    <text:p>146.286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78572" table:style-name="ce35">
                    <text:p>178.57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75665" table:style-name="ce35">
                    <text:p>175.665</text:p>
                  </table:table-cell>
                  <table:table-cell table:style-name="ce35"/>
                  <table:table-cell office:value-type="float" office:value="172383" table:style-name="ce35">
                    <text:p>172.383</text:p>
                  </table:table-cell>
                  <table:table-cell table:style-name="ce35"/>
                  <table:table-cell office:value-type="float" office:value="172839" table:style-name="ce35">
                    <text:p>172.839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/>
              <table:table-cell office:value-type="string" table:style-name="ce44">
                <text:p>Corpi di polizia e forze armate</text:p>
              </table:table-cell>
              <table:table-cell table:style-name="ce45"/>
              <table:table-cell office:value-type="float" office:value="556345" table:style-name="ce90">
                <text:p>556.345</text:p>
              </table:table-cell>
              <table:table-cell table:style-name="ce90"/>
              <table:table-cell office:value-type="float" office:value="556616" table:style-name="ce90">
                <text:p>556.616</text:p>
              </table:table-cell>
              <table:table-cell table:style-name="ce90"/>
              <table:table-cell office:value-type="float" office:value="562912" table:style-name="ce90">
                <text:p>562.912</text:p>
              </table:table-cell>
              <table:table-cell table:style-name="ce90"/>
              <table:table-cell office:value-type="float" office:value="542317" table:style-name="ce90">
                <text:p>542.317</text:p>
              </table:table-cell>
              <table:table-cell table:style-name="ce90"/>
              <table:table-cell office:value-type="float" office:value="540658" table:style-name="ce90">
                <text:p>540.658</text:p>
              </table:table-cell>
              <table:table-cell table:style-name="ce90"/>
              <table:table-cell office:value-type="float" office:value="537213" table:style-name="ce90">
                <text:p>537.213</text:p>
              </table:table-cell>
              <table:table-cell table:style-name="ce90"/>
              <table:table-cell office:value-type="float" office:value="525317" table:style-name="ce90">
                <text:p>525.317</text:p>
              </table:table-cell>
              <table:table-cell table:style-name="ce90"/>
              <table:table-cell office:value-type="float" office:value="522756" table:style-name="ce90">
                <text:p>522.756</text:p>
              </table:table-cell>
              <table:table-cell table:style-name="ce90"/>
              <table:table-cell office:value-type="float" office:value="525588" table:style-name="ce90">
                <text:p>525.588</text:p>
              </table:table-cell>
              <table:table-cell table:style-name="ce90"/>
              <table:table-cell office:value-type="float" office:value="518679" table:style-name="ce90">
                <text:p>518.679</text:p>
              </table:table-cell>
              <table:table-cell table:style-name="ce90"/>
              <table:table-cell office:value-type="float" office:value="517414" table:style-name="ce90">
                <text:p>517.414</text:p>
              </table:table-cell>
              <table:table-cell table:style-name="ce90"/>
              <table:table-cell office:value-type="float" office:value="507728" table:style-name="ce90">
                <text:p>507.728</text:p>
              </table:table-cell>
              <table:table-cell table:style-name="ce90"/>
              <table:table-cell office:value-type="float" office:value="502042" table:style-name="ce90">
                <text:p>502.042</text:p>
              </table:table-cell>
              <table:table-cell table:style-name="ce90"/>
              <table:table-cell office:value-type="float" office:value="501375" table:style-name="ce90">
                <text:p>501.375</text:p>
              </table:table-cell>
              <table:table-cell table:style-name="ce90"/>
              <table:table-cell office:value-type="float" office:value="493655" table:style-name="ce90">
                <text:p>493.655</text:p>
              </table:table-cell>
              <table:table-cell table:style-name="ce90"/>
              <table:table-cell office:value-type="float" office:value="487404" table:style-name="ce90">
                <text:p>487.404</text:p>
              </table:table-cell>
              <table:table-cell table:style-name="ce90"/>
              <table:table-cell office:value-type="float" office:value="482788" table:style-name="ce90">
                <text:p>482.788</text:p>
              </table:table-cell>
              <table:table-cell table:style-name="ce90"/>
              <table:table-cell office:value-type="float" office:value="452220" table:style-name="ce90">
                <text:p>452.220</text:p>
              </table:table-cell>
              <table:table-cell office:value-type="float" office:value="0" table:style-name="ce90">
                <text:p>-</text:p>
              </table:table-cell>
              <table:table-cell office:value-type="float" office:value="485130" table:style-name="ce90">
                <text:p>485.130</text:p>
              </table:table-cell>
              <table:table-cell office:value-type="float" office:value="0" table:style-name="ce90">
                <text:p>-</text:p>
              </table:table-cell>
              <table:table-cell office:value-type="float" office:value="478701" table:style-name="ce90">
                <text:p>478.701</text:p>
              </table:table-cell>
              <table:table-cell table:style-name="ce90"/>
              <table:table-cell office:value-type="float" office:value="475517" table:style-name="ce90">
                <text:p>475.517</text:p>
              </table:table-cell>
              <table:table-cell table:style-name="ce90"/>
              <table:table-cell office:value-type="float" office:value="476279" table:style-name="ce90">
                <text:p>476.279</text:p>
              </table:table-cell>
              <table:table-cell table:number-columns-repeated="16338"/>
            </table:table-row>
            <table:table-row-group>
              <table:table-row-group>
                <table:table-row table:style-name="ro2">
                  <table:table-cell table:style-name="ce47"/>
                  <table:table-cell office:value-type="string" table:style-name="ce30">
                    <text:p>Vigili del Fuoco<text:span text:style-name="T2">12</text:span></text:p>
                  </table:table-cell>
                  <table:table-cell table:style-name="ce31"/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4612" table:style-name="ce35">
                    <text:p>34.61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5124" table:style-name="ce35">
                    <text:p>35.124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5586.85" table:style-name="ce35">
                    <text:p>35.587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5350.639999999999" table:style-name="ce35">
                    <text:p>35.35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5191.040000000001" table:style-name="ce35">
                    <text:p>35.19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6214.21" table:style-name="ce35">
                    <text:p>36.214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4507.89" table:style-name="ce35">
                    <text:p>34.50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5037.83" table:style-name="ce35">
                    <text:p>35.03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5198.33" table:style-name="ce35">
                    <text:p>35.19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4474.68" table:style-name="ce35">
                    <text:p>34.47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4883.29" table:style-name="ce35">
                    <text:p>34.883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5113.550000000003" table:style-name="ce35">
                    <text:p>35.114</text:p>
                  </table:table-cell>
                  <table:table-cell table:style-name="ce35"/>
                  <table:table-cell office:value-type="float" office:value="34799.74" table:style-name="ce35">
                    <text:p>34.800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5566.86" table:style-name="ce35">
                    <text:p>35.567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5362.22" table:style-name="ce35">
                    <text:p>35.362</text:p>
                  </table:table-cell>
                  <table:table-cell table:style-name="ce35"/>
                  <table:table-cell office:value-type="float" office:value="35524.43" table:style-name="ce35">
                    <text:p>35.524</text:p>
                  </table:table-cell>
                  <table:table-cell table:style-name="ce35"/>
                  <table:table-cell office:value-type="float" office:value="36060" table:style-name="ce35">
                    <text:p>36.060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Magistratura</text:p>
                  </table:table-cell>
                  <table:table-cell table:style-name="ce31"/>
                  <table:table-cell office:value-type="float" office:value="9961" table:style-name="ce35">
                    <text:p>9.96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514" table:style-name="ce35">
                    <text:p>10.514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434" table:style-name="ce35">
                    <text:p>10.434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768" table:style-name="ce35">
                    <text:p>10.76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627" table:style-name="ce35">
                    <text:p>10.627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428" table:style-name="ce35">
                    <text:p>10.42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279" table:style-name="ce35">
                    <text:p>10.279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410" table:style-name="ce35">
                    <text:p>10.410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486" table:style-name="ce35">
                    <text:p>10.486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195" table:style-name="ce35">
                    <text:p>10.19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136" table:style-name="ce35">
                    <text:p>10.136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308" table:style-name="ce35">
                    <text:p>10.30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425" table:style-name="ce35">
                    <text:p>10.42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588" table:style-name="ce35">
                    <text:p>10.58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270" table:style-name="ce35">
                    <text:p>10.270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299" table:style-name="ce35">
                    <text:p>10.299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423" table:style-name="ce35">
                    <text:p>10.423</text:p>
                  </table:table-cell>
                  <table:table-cell table:style-name="ce35"/>
                  <table:table-cell office:value-type="float" office:value="10639" table:style-name="ce35">
                    <text:p>10.639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850" table:style-name="ce35">
                    <text:p>10.850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1011" table:style-name="ce35">
                    <text:p>11.011</text:p>
                  </table:table-cell>
                  <table:table-cell table:style-name="ce35"/>
                  <table:table-cell office:value-type="float" office:value="11022" table:style-name="ce35">
                    <text:p>11.022</text:p>
                  </table:table-cell>
                  <table:table-cell table:style-name="ce35"/>
                  <table:table-cell office:value-type="float" office:value="10954" table:style-name="ce35">
                    <text:p>10.954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iera diplomatica<text:span text:style-name="T2">19</text:span></text:p>
                  </table:table-cell>
                  <table:table-cell table:style-name="ce31"/>
                  <table:table-cell office:value-type="float" office:value="2589" table:style-name="ce35">
                    <text:p>2.589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2574" table:style-name="ce35">
                    <text:p>2.574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2571" table:style-name="ce35">
                    <text:p>2.57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14" table:style-name="ce35">
                    <text:p>1.014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996" table:style-name="ce35">
                    <text:p>996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983" table:style-name="ce35">
                    <text:p>983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970" table:style-name="ce35">
                    <text:p>970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935" table:style-name="ce35">
                    <text:p>93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919" table:style-name="ce35">
                    <text:p>919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909" table:style-name="ce35">
                    <text:p>909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919" table:style-name="ce35">
                    <text:p>919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923" table:style-name="ce35">
                    <text:p>923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910" table:style-name="ce35">
                    <text:p>910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933" table:style-name="ce35">
                    <text:p>933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917" table:style-name="ce35">
                    <text:p>917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958" table:style-name="ce35">
                    <text:p>95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977" table:style-name="ce35">
                    <text:p>977</text:p>
                  </table:table-cell>
                  <table:table-cell table:style-name="ce35"/>
                  <table:table-cell office:value-type="float" office:value="996" table:style-name="ce35">
                    <text:p>996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18" table:style-name="ce35">
                    <text:p>1.01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00" table:style-name="ce35">
                    <text:p>1.000</text:p>
                  </table:table-cell>
                  <table:table-cell table:style-name="ce35"/>
                  <table:table-cell office:value-type="float" office:value="1016" table:style-name="ce35">
                    <text:p>1.016</text:p>
                  </table:table-cell>
                  <table:table-cell table:style-name="ce35"/>
                  <table:table-cell office:value-type="float" office:value="1046" table:style-name="ce35">
                    <text:p>1.046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era prefettizia<text:span text:style-name="T2">19</text:span></text:p>
                  </table:table-cell>
                  <table:table-cell table:style-name="ce31"/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518" table:style-name="ce35">
                    <text:p>1.51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551" table:style-name="ce35">
                    <text:p>1.55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561" table:style-name="ce35">
                    <text:p>1.56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510" table:style-name="ce35">
                    <text:p>1.510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478" table:style-name="ce35">
                    <text:p>1.47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415" table:style-name="ce35">
                    <text:p>1.41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403" table:style-name="ce35">
                    <text:p>1.403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356" table:style-name="ce35">
                    <text:p>1.356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315" table:style-name="ce35">
                    <text:p>1.31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277" table:style-name="ce35">
                    <text:p>1.277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232" table:style-name="ce35">
                    <text:p>1.23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197" table:style-name="ce35">
                    <text:p>1.197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213" table:style-name="ce35">
                    <text:p>1.213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197" table:style-name="ce35">
                    <text:p>1.197</text:p>
                  </table:table-cell>
                  <table:table-cell table:style-name="ce35"/>
                  <table:table-cell office:value-type="float" office:value="1123" table:style-name="ce35">
                    <text:p>1.123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144" table:style-name="ce35">
                    <text:p>1.144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1045" table:style-name="ce35">
                    <text:p>1.045</text:p>
                  </table:table-cell>
                  <table:table-cell table:style-name="ce35"/>
                  <table:table-cell office:value-type="float" office:value="967" table:style-name="ce35">
                    <text:p>967</text:p>
                  </table:table-cell>
                  <table:table-cell table:style-name="ce35"/>
                  <table:table-cell office:value-type="float" office:value="915" table:style-name="ce35">
                    <text:p>915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Carriera penitenziaria<text:span text:style-name="T2">20</text:span></text:p>
                  </table:table-cell>
                  <table:table-cell table:style-name="ce31"/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506" table:style-name="ce35">
                    <text:p>506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494" table:style-name="ce35">
                    <text:p>494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473" table:style-name="ce35">
                    <text:p>473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456" table:style-name="ce35">
                    <text:p>456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432" table:style-name="ce35">
                    <text:p>43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97" table:style-name="ce35">
                    <text:p>397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70" table:style-name="ce35">
                    <text:p>370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56" table:style-name="ce35">
                    <text:p>356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49" table:style-name="ce35">
                    <text:p>349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35" table:style-name="ce35">
                    <text:p>33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321" table:style-name="ce35">
                    <text:p>32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287" table:style-name="ce35">
                    <text:p>287</text:p>
                  </table:table-cell>
                  <table:table-cell table:style-name="ce35"/>
                  <table:table-cell office:value-type="float" office:value="277" table:style-name="ce35">
                    <text:p>277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268" table:style-name="ce35">
                    <text:p>26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257" table:style-name="ce35">
                    <text:p>257</text:p>
                  </table:table-cell>
                  <table:table-cell table:style-name="ce35"/>
                  <table:table-cell office:value-type="float" office:value="249" table:style-name="ce35">
                    <text:p>249</text:p>
                  </table:table-cell>
                  <table:table-cell table:style-name="ce35"/>
                  <table:table-cell office:value-type="float" office:value="239" table:style-name="ce35">
                    <text:p>239</text:p>
                  </table:table-cell>
                  <table:table-cell table:number-columns-repeated="16338" table:style-name="ce47"/>
                </table:table-row>
                <table:table-row table:style-name="ro2">
                  <table:table-cell table:style-name="ce47"/>
                  <table:table-cell office:value-type="string" table:style-name="ce30">
                    <text:p>Professori e ricercatori universitari<text:span text:style-name="T2">21</text:span></text:p>
                  </table:table-cell>
                  <table:table-cell table:style-name="ce31"/>
                  <table:table-cell office:value-type="float" office:value="53975" table:style-name="ce35">
                    <text:p>53.97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56372" table:style-name="ce35">
                    <text:p>56.37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55206" table:style-name="ce35">
                    <text:p>55.206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55872" table:style-name="ce35">
                    <text:p>55.87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58775" table:style-name="ce35">
                    <text:p>58.77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60197" table:style-name="ce35">
                    <text:p>60.197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59921" table:style-name="ce35">
                    <text:p>59.92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60952" table:style-name="ce35">
                    <text:p>60.95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58832" table:style-name="ce35">
                    <text:p>58.832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55541" table:style-name="ce35">
                    <text:p>55.541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54198" table:style-name="ce35">
                    <text:p>54.198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52710" table:style-name="ce35">
                    <text:p>52.710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51245" table:style-name="ce35">
                    <text:p>51.24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49566" table:style-name="ce35">
                    <text:p>49.566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47966" table:style-name="ce35">
                    <text:p>47.966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46474" table:style-name="ce35">
                    <text:p>46.474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45122" table:style-name="ce35">
                    <text:p>45.122</text:p>
                  </table:table-cell>
                  <table:table-cell table:style-name="ce35"/>
                  <table:table-cell office:value-type="float" office:value="44095" table:style-name="ce35">
                    <text:p>44.095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44080" table:style-name="ce35">
                    <text:p>44.080</text:p>
                  </table:table-cell>
                  <table:table-cell office:value-type="float" office:value="0" table:style-name="ce35">
                    <text:p>-</text:p>
                  </table:table-cell>
                  <table:table-cell office:value-type="float" office:value="43574" table:style-name="ce35">
                    <text:p>43.574</text:p>
                  </table:table-cell>
                  <table:table-cell table:style-name="ce35"/>
                  <table:table-cell office:value-type="float" office:value="44061" table:style-name="ce35">
                    <text:p>44.061</text:p>
                  </table:table-cell>
                  <table:table-cell table:style-name="ce35"/>
                  <table:table-cell office:value-type="float" office:value="51034" table:style-name="ce35">
                    <text:p>51.034</text:p>
                  </table:table-cell>
                  <table:table-cell table:number-columns-repeated="16338" table:style-name="ce47"/>
                </table:table-row>
              </table:table-row-group>
            </table:table-row-group>
            <table:table-row table:style-name="ro7">
              <table:table-cell/>
              <table:table-cell office:value-type="string" table:style-name="ce44">
                <text:p>Altri diritto pubblico</text:p>
              </table:table-cell>
              <table:table-cell table:style-name="ce45"/>
              <table:table-cell office:value-type="float" office:value="66525" table:style-name="ce90">
                <text:p>66.525</text:p>
              </table:table-cell>
              <table:table-cell table:style-name="ce91"/>
              <table:table-cell office:value-type="float" office:value="69460" table:style-name="ce90">
                <text:p>69.460</text:p>
              </table:table-cell>
              <table:table-cell office:value-type="float" office:value="0" table:style-name="ce90">
                <text:p>-</text:p>
              </table:table-cell>
              <table:table-cell office:value-type="float" office:value="68211" table:style-name="ce90">
                <text:p>68.211</text:p>
              </table:table-cell>
              <table:table-cell office:value-type="float" office:value="0" table:style-name="ce90">
                <text:p>-</text:p>
              </table:table-cell>
              <table:table-cell office:value-type="float" office:value="69172" table:style-name="ce90">
                <text:p>69.172</text:p>
              </table:table-cell>
              <table:table-cell office:value-type="float" office:value="0" table:style-name="ce90">
                <text:p>-</text:p>
              </table:table-cell>
              <table:table-cell office:value-type="float" office:value="71949" table:style-name="ce90">
                <text:p>71.949</text:p>
              </table:table-cell>
              <table:table-cell table:style-name="ce90"/>
              <table:table-cell office:value-type="float" office:value="108287" table:style-name="ce90">
                <text:p>108.287</text:p>
              </table:table-cell>
              <table:table-cell table:style-name="ce90"/>
              <table:table-cell office:value-type="float" office:value="108298" table:style-name="ce90">
                <text:p>108.298</text:p>
              </table:table-cell>
              <table:table-cell table:style-name="ce90"/>
              <table:table-cell office:value-type="float" office:value="109834.85" table:style-name="ce90">
                <text:p>109.835</text:p>
              </table:table-cell>
              <table:table-cell table:style-name="ce90"/>
              <table:table-cell office:value-type="float" office:value="107458.64" table:style-name="ce90">
                <text:p>107.459</text:p>
              </table:table-cell>
              <table:table-cell table:style-name="ce90"/>
              <table:table-cell office:value-type="float" office:value="103671.04000000001" table:style-name="ce90">
                <text:p>103.671</text:p>
              </table:table-cell>
              <table:table-cell table:style-name="ce92"/>
              <table:table-cell office:value-type="float" office:value="103220.20999999999" table:style-name="ce90">
                <text:p>103.220</text:p>
              </table:table-cell>
              <table:table-cell table:style-name="ce92"/>
              <table:table-cell office:value-type="float" office:value="100133.89" table:style-name="ce90">
                <text:p>100.134</text:p>
              </table:table-cell>
              <table:table-cell table:style-name="ce92"/>
              <table:table-cell office:value-type="float" office:value="99250.83" table:style-name="ce90">
                <text:p>99.251</text:p>
              </table:table-cell>
              <table:table-cell table:style-name="ce92"/>
              <table:table-cell office:value-type="float" office:value="97866.33" table:style-name="ce90">
                <text:p>97.866</text:p>
              </table:table-cell>
              <table:table-cell table:style-name="ce92"/>
              <table:table-cell office:value-type="float" office:value="95159.679999999993" table:style-name="ce90">
                <text:p>95.160</text:p>
              </table:table-cell>
              <table:table-cell table:style-name="ce92"/>
              <table:table-cell office:value-type="float" office:value="94148.290000000008" table:style-name="ce90">
                <text:p>94.148</text:p>
              </table:table-cell>
              <table:table-cell table:style-name="ce92"/>
              <table:table-cell office:value-type="float" office:value="93119.55" table:style-name="ce90">
                <text:p>93.120</text:p>
              </table:table-cell>
              <table:table-cell table:style-name="ce90"/>
              <table:table-cell office:value-type="float" office:value="91929.739999999991" table:style-name="ce90">
                <text:p>91.930</text:p>
              </table:table-cell>
              <table:table-cell office:value-type="float" office:value="0" table:style-name="ce90">
                <text:p>-</text:p>
              </table:table-cell>
              <table:table-cell office:value-type="float" office:value="92926.86" table:style-name="ce90">
                <text:p>92.927</text:p>
              </table:table-cell>
              <table:table-cell office:value-type="float" office:value="0" table:style-name="ce90">
                <text:p>-</text:p>
              </table:table-cell>
              <table:table-cell office:value-type="float" office:value="92249.22" table:style-name="ce90">
                <text:p>92.249</text:p>
              </table:table-cell>
              <table:table-cell table:style-name="ce90"/>
              <table:table-cell office:value-type="float" office:value="92839.43" table:style-name="ce90">
                <text:p>92.839</text:p>
              </table:table-cell>
              <table:table-cell table:style-name="ce90"/>
              <table:table-cell office:value-type="float" office:value="100248" table:style-name="ce90">
                <text:p>100.248</text:p>
              </table:table-cell>
              <table:table-cell table:number-columns-repeated="16338"/>
            </table:table-row>
          </table:table-row-group>
          <table:table-row table:style-name="ro8">
            <table:table-cell table:style-name="ce55"/>
            <table:table-cell office:value-type="string" table:style-name="ce51">
              <text:p>Personale in regime di diritto pubblico</text:p>
            </table:table-cell>
            <table:table-cell table:style-name="ce51"/>
            <table:table-cell office:value-type="float" office:value="622870" table:style-name="ce71">
              <text:p>622.870</text:p>
            </table:table-cell>
            <table:table-cell table:style-name="ce72"/>
            <table:table-cell office:value-type="float" office:value="626076" table:style-name="ce71">
              <text:p>626.076</text:p>
            </table:table-cell>
            <table:table-cell office:value-type="float" office:value="0" table:style-name="ce71">
              <text:p>-</text:p>
            </table:table-cell>
            <table:table-cell office:value-type="float" office:value="631123" table:style-name="ce71">
              <text:p>631.123</text:p>
            </table:table-cell>
            <table:table-cell office:value-type="float" office:value="0" table:style-name="ce71">
              <text:p>-</text:p>
            </table:table-cell>
            <table:table-cell office:value-type="float" office:value="611489" table:style-name="ce71">
              <text:p>611.489</text:p>
            </table:table-cell>
            <table:table-cell office:value-type="float" office:value="0" table:style-name="ce71">
              <text:p>-</text:p>
            </table:table-cell>
            <table:table-cell office:value-type="float" office:value="612607" table:style-name="ce71">
              <text:p>612.607</text:p>
            </table:table-cell>
            <table:table-cell table:style-name="ce71"/>
            <table:table-cell office:value-type="float" office:value="645500" table:style-name="ce71">
              <text:p>645.500</text:p>
            </table:table-cell>
            <table:table-cell table:style-name="ce71"/>
            <table:table-cell office:value-type="float" office:value="633615" table:style-name="ce71">
              <text:p>633.615</text:p>
            </table:table-cell>
            <table:table-cell table:style-name="ce71"/>
            <table:table-cell office:value-type="float" office:value="632590.85" table:style-name="ce71">
              <text:p>632.591</text:p>
            </table:table-cell>
            <table:table-cell table:style-name="ce71"/>
            <table:table-cell office:value-type="float" office:value="633046.64" table:style-name="ce71">
              <text:p>633.047</text:p>
            </table:table-cell>
            <table:table-cell table:style-name="ce71"/>
            <table:table-cell office:value-type="float" office:value="622350.04" table:style-name="ce71">
              <text:p>622.350</text:p>
            </table:table-cell>
            <table:table-cell table:style-name="ce71"/>
            <table:table-cell office:value-type="float" office:value="620634.21" table:style-name="ce71">
              <text:p>620.634</text:p>
            </table:table-cell>
            <table:table-cell table:style-name="ce71"/>
            <table:table-cell office:value-type="float" office:value="607861.89" table:style-name="ce71">
              <text:p>607.862</text:p>
            </table:table-cell>
            <table:table-cell table:style-name="ce71"/>
            <table:table-cell office:value-type="float" office:value="601292.82999999996" table:style-name="ce71">
              <text:p>601.293</text:p>
            </table:table-cell>
            <table:table-cell table:style-name="ce71"/>
            <table:table-cell office:value-type="float" office:value="599241.32999999996" table:style-name="ce71">
              <text:p>599.241</text:p>
            </table:table-cell>
            <table:table-cell table:style-name="ce71"/>
            <table:table-cell office:value-type="float" office:value="588814.67999999993" table:style-name="ce71">
              <text:p>588.815</text:p>
            </table:table-cell>
            <table:table-cell table:style-name="ce71"/>
            <table:table-cell office:value-type="float" office:value="581552.29" table:style-name="ce71">
              <text:p>581.552</text:p>
            </table:table-cell>
            <table:table-cell table:style-name="ce71"/>
            <table:table-cell office:value-type="float" office:value="575907.55000000005" table:style-name="ce71">
              <text:p>575.908</text:p>
            </table:table-cell>
            <table:table-cell table:style-name="ce71"/>
            <table:table-cell office:value-type="float" office:value="544149.74" table:style-name="ce71">
              <text:p>544.150</text:p>
            </table:table-cell>
            <table:table-cell office:value-type="float" office:value="0" table:style-name="ce71">
              <text:p>-</text:p>
            </table:table-cell>
            <table:table-cell office:value-type="float" office:value="578056.86" table:style-name="ce71">
              <text:p>578.057</text:p>
            </table:table-cell>
            <table:table-cell office:value-type="float" office:value="0" table:style-name="ce71">
              <text:p>-</text:p>
            </table:table-cell>
            <table:table-cell office:value-type="float" office:value="570950.22" table:style-name="ce71">
              <text:p>570.950</text:p>
            </table:table-cell>
            <table:table-cell table:style-name="ce71"/>
            <table:table-cell office:value-type="float" office:value="568356.42999999993" table:style-name="ce71">
              <text:p>568.356</text:p>
            </table:table-cell>
            <table:table-cell table:style-name="ce71"/>
            <table:table-cell office:value-type="float" office:value="576527" table:style-name="ce71">
              <text:p>576.527</text:p>
            </table:table-cell>
            <table:table-cell table:number-columns-repeated="16338" table:style-name="ce55"/>
          </table:table-row>
        </table:table-row-group>
        <table:table-row table:style-name="ro11">
          <table:table-cell table:style-name="ce93"/>
          <table:table-cell office:value-type="string" table:style-name="ce94">
            <text:p>Totale generale occupati P.A.<text:span text:style-name="T4">7</text:span></text:p>
          </table:table-cell>
          <table:table-cell table:style-name="ce95"/>
          <table:table-cell office:value-type="float" office:value="3671960" table:style-name="ce96">
            <text:p>3.671.960</text:p>
          </table:table-cell>
          <table:table-cell table:style-name="ce97"/>
          <table:table-cell office:value-type="float" office:value="3672185" table:style-name="ce96">
            <text:p>3.672.185</text:p>
          </table:table-cell>
          <table:table-cell table:style-name="ce96"/>
          <table:table-cell office:value-type="float" office:value="3620575" table:style-name="ce96">
            <text:p>3.620.575</text:p>
          </table:table-cell>
          <table:table-cell table:style-name="ce96"/>
          <table:table-cell office:value-type="float" office:value="3600271.5" table:style-name="ce96">
            <text:p>3.600.272</text:p>
          </table:table-cell>
          <table:table-cell table:style-name="ce96"/>
          <table:table-cell office:value-type="float" office:value="3610006.33" table:style-name="ce96">
            <text:p>3.610.006</text:p>
          </table:table-cell>
          <table:table-cell table:style-name="ce96"/>
          <table:table-cell office:value-type="float" office:value="3627260.72" table:style-name="ce96">
            <text:p>3.627.261</text:p>
          </table:table-cell>
          <table:table-cell table:style-name="ce96"/>
          <table:table-cell office:value-type="float" office:value="3583622.9099999992" table:style-name="ce96">
            <text:p>3.583.623</text:p>
          </table:table-cell>
          <table:table-cell table:style-name="ce96"/>
          <table:table-cell office:value-type="float" office:value="3578969.06" table:style-name="ce96">
            <text:p>3.578.969</text:p>
          </table:table-cell>
          <table:table-cell table:style-name="ce96"/>
          <table:table-cell office:value-type="float" office:value="3502624.4800000004" table:style-name="ce96">
            <text:p>3.502.624</text:p>
          </table:table-cell>
          <table:table-cell table:style-name="ce96"/>
          <table:table-cell office:value-type="float" office:value="3437171.08" table:style-name="ce96">
            <text:p>3.437.171</text:p>
          </table:table-cell>
          <table:table-cell table:style-name="ce96"/>
          <table:table-cell office:value-type="float" office:value="3395264.17" table:style-name="ce96">
            <text:p>3.395.264</text:p>
          </table:table-cell>
          <table:table-cell table:style-name="ce96"/>
          <table:table-cell office:value-type="float" office:value="3343205.74" table:style-name="ce96">
            <text:p>3.343.206</text:p>
          </table:table-cell>
          <table:table-cell table:style-name="ce96"/>
          <table:table-cell office:value-type="float" office:value="3335822.92" table:style-name="ce96">
            <text:p>3.335.823</text:p>
          </table:table-cell>
          <table:table-cell table:style-name="ce96"/>
          <table:table-cell office:value-type="float" office:value="3366470.29" table:style-name="ce96">
            <text:p>3.366.470</text:p>
          </table:table-cell>
          <table:table-cell table:style-name="ce96"/>
          <table:table-cell office:value-type="float" office:value="3363762.88" table:style-name="ce96">
            <text:p>3.363.763</text:p>
          </table:table-cell>
          <table:table-cell table:style-name="ce96"/>
          <table:table-cell office:value-type="float" office:value="3357228.9699999997" table:style-name="ce96">
            <text:p>3.357.229</text:p>
          </table:table-cell>
          <table:table-cell table:style-name="ce96"/>
          <table:table-cell office:value-type="float" office:value="3366320.96" table:style-name="ce96">
            <text:p>3.366.321</text:p>
          </table:table-cell>
          <table:table-cell table:style-name="ce96"/>
          <table:table-cell office:value-type="float" office:value="3312291.05" table:style-name="ce96">
            <text:p>3.312.291</text:p>
          </table:table-cell>
          <table:table-cell office:value-type="float" office:value="0" table:style-name="ce96">
            <text:p>-</text:p>
          </table:table-cell>
          <table:table-cell office:value-type="float" office:value="3355842.5100000002" table:style-name="ce96">
            <text:p>3.355.843</text:p>
          </table:table-cell>
          <table:table-cell office:value-type="float" office:value="1" table:style-name="ce96">
            <text:p>1</text:p>
          </table:table-cell>
          <table:table-cell office:value-type="float" office:value="3354991.12" table:style-name="ce96">
            <text:p>3.354.991</text:p>
          </table:table-cell>
          <table:table-cell table:style-name="ce96"/>
          <table:table-cell office:value-type="float" office:value="3365210.5699999994" table:style-name="ce96">
            <text:p>3.365.211</text:p>
          </table:table-cell>
          <table:table-cell table:style-name="ce96"/>
          <table:table-cell office:value-type="float" office:value="3401109.3500000006" table:style-name="ce96">
            <text:p>3.401.109</text:p>
          </table:table-cell>
          <table:table-cell table:number-columns-repeated="16338" table:style-name="ce93"/>
        </table:table-row>
        <table:table-row table:style-name="ro12">
          <table:table-cell table:style-name="ce93"/>
          <table:table-cell table:style-name="ce61"/>
          <table:table-cell table:style-name="ce62"/>
          <table:table-cell table:style-name="ce98"/>
          <table:table-cell table:style-name="ce99"/>
          <table:table-cell table:number-columns-repeated="20" table:style-name="ce98"/>
          <table:table-cell table:style-name="ce100"/>
          <table:table-cell table:number-columns-repeated="15" table:style-name="ce98"/>
          <table:table-cell table:number-columns-repeated="5" table:style-name="ce63"/>
          <table:table-cell table:number-columns-repeated="16338" table:style-name="ce93"/>
        </table:table-row>
        <table:table-row table:style-name="ro13">
          <table:table-cell/>
          <table:table-cell table:number-columns-repeated="2" table:style-name="ce2"/>
          <table:table-cell table:number-columns-repeated="38" table:style-name="ce5"/>
          <table:table-cell table:number-columns-repeated="5" table:style-name="ce10"/>
          <table:table-cell table:number-columns-repeated="16338"/>
        </table:table-row>
        <table:table-row table:style-name="ro14">
          <table:table-cell/>
          <table:table-cell office:value-type="string" table:style-name="ce47">
            <text:p><text:span text:style-name="T5">Fonte</text:span>: elaborazioni Aran su dati RGS - IGOP. Dati aggiornati al 18/06/2024</text:p>
          </table:table-cell>
          <table:table-cell table:style-name="ce2"/>
          <table:table-cell table:style-name="ce5"/>
          <table:table-cell table:style-name="ce6"/>
          <table:table-cell table:number-columns-repeated="19"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number-columns-repeated="16338"/>
        </table:table-row>
        <table:table-row table:style-name="ro15">
          <table:table-cell/>
          <table:table-cell office:value-type="string" table:style-name="ce101">
            <text:p>NOTE:</text:p>
          </table:table-cell>
          <table:table-cell table:style-name="ce12"/>
          <table:table-cell table:style-name="ce15"/>
          <table:table-cell table:style-name="ce16"/>
          <table:table-cell table:number-columns-repeated="7" table:style-name="ce15"/>
          <table:table-cell table:number-columns-repeated="12"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0"/>
          <table:table-cell table:number-columns-repeated="3" table:style-name="ce11"/>
          <table:table-cell table:style-name="ce10"/>
          <table:table-cell table:number-columns-repeated="16338"/>
        </table:table-row>
        <table:table-row table:style-name="ro6">
          <table:table-cell/>
          <table:table-cell office:value-type="string" table:number-columns-spanned="39" table:number-rows-spanned="1" table:style-name="ce123">
            <text:p>1<text:s/><text:span text:style-name="T1">Personale con rapporto di lavoro a tempo indeterminato che lavora nelle Pubbliche Amministrazioni comprensivo dei dirigenti a tempo determinato che ricoprono posizioni dirigenziali non riconducibili ad esigenze temporanee dell’amministrazione.</text:span></text:p>
          </table:table-cell>
          <table:covered-table-cell table:number-columns-repeated="38"/>
          <table:table-cell table:style-name="ce102"/>
          <table:table-cell table:number-columns-repeated="5" table:style-name="ce103"/>
          <table:table-cell table:number-columns-repeated="16338"/>
        </table:table-row>
        <table:table-row table:style-name="ro16">
          <table:table-cell/>
          <table:table-cell office:value-type="string" table:number-columns-spanned="45" table:number-rows-spanned="1" table:style-name="ce123">
            <text:p>2<text:span text:style-name="T1"><text:s/>Nell'Altro personale sono considerati i docenti Scuola ed AFAM a tempo determinato con contratto annuale e con contratto fino al termine dell'attività didattica ed alcune particolari categorie di personale non pienamente riconducibili alla definizione standard di "lavoro pubblico" , come i direttori generali, i contrattisti, gli allievi e i militari di truppa e in ferma prefissata delle Forze armate e dei Corpi di polizia.</text:span></text:p>
          </table:table-cell>
          <table:covered-table-cell table:number-columns-repeated="44"/>
          <table:table-cell table:number-columns-repeated="16338"/>
        </table:table-row>
        <table:table-row table:style-name="ro6">
          <table:table-cell/>
          <table:table-cell office:value-type="string" table:number-columns-spanned="39" table:number-rows-spanned="1" table:style-name="ce123">
            <text:p>3<text:s/><text:span text:style-name="T1">Personale assunto con rapporto di lavoro a tempo determinato pieno o part-time. Sono esclusi i docenti a tempo determinato dei comparti Scuola ed Afam con contratto annuale e con contratto fino al termine dell'attività didattica, poichè inclusi in "Altro personale", nonché i dirigenti a tempo determinato, poiché inclusi in "Personale stabile".</text:span></text:p>
          </table:table-cell>
          <table:covered-table-cell table:number-columns-repeated="38"/>
          <table:table-cell table:style-name="ce102"/>
          <table:table-cell table:number-columns-repeated="5" table:style-name="ce104"/>
          <table:table-cell table:number-columns-repeated="16338"/>
        </table:table-row>
        <table:table-row table:style-name="ro6">
          <table:table-cell/>
          <table:table-cell office:value-type="string" table:number-columns-spanned="27" table:number-rows-spanned="1" table:style-name="ce123">
            <text:p>4<text:s/><text:span text:style-name="T1">Personale assunto con contratto di formazione e lavoro della durata massima di 24 mesi sulla base della specifica disciplina di comparto e delle disposizioni legislative in materia.</text:span></text:p>
          </table:table-cell>
          <table:covered-table-cell table:number-columns-repeated="26"/>
          <table:table-cell table:style-name="ce105"/>
          <table:table-cell table:style-name="ce2"/>
          <table:table-cell table:style-name="ce105"/>
          <table:table-cell table:style-name="ce2"/>
          <table:table-cell table:style-name="ce105"/>
          <table:table-cell table:style-name="ce2"/>
          <table:table-cell table:style-name="ce105"/>
          <table:table-cell table:style-name="ce2"/>
          <table:table-cell table:style-name="ce105"/>
          <table:table-cell table:style-name="ce2"/>
          <table:table-cell table:style-name="ce105"/>
          <table:table-cell table:style-name="ce2"/>
          <table:table-cell table:style-name="ce105"/>
          <table:table-cell table:style-name="ce106"/>
          <table:table-cell table:number-columns-repeated="3" table:style-name="ce107"/>
          <table:table-cell table:style-name="ce106"/>
          <table:table-cell table:number-columns-repeated="16338"/>
        </table:table-row>
        <table:table-row table:style-name="ro6">
          <table:table-cell/>
          <table:table-cell office:value-type="string" table:number-columns-spanned="27" table:number-rows-spanned="1" table:style-name="ce123">
            <text:p>5<text:s/><text:span text:style-name="T1">Personale utilizzato dalle amministrazioni pubbliche sulla base di contratti di somministrazione a tempo determinato stipulati ai sensi della normativa vigente in materia.</text:span></text:p>
          </table:table-cell>
          <table:covered-table-cell table:number-columns-repeated="26"/>
          <table:table-cell table:style-name="ce108"/>
          <table:table-cell table:style-name="ce2"/>
          <table:table-cell table:style-name="ce108"/>
          <table:table-cell table:style-name="ce2"/>
          <table:table-cell table:style-name="ce108"/>
          <table:table-cell table:style-name="ce2"/>
          <table:table-cell table:style-name="ce108"/>
          <table:table-cell table:style-name="ce2"/>
          <table:table-cell table:style-name="ce108"/>
          <table:table-cell table:style-name="ce2"/>
          <table:table-cell table:style-name="ce108"/>
          <table:table-cell table:style-name="ce2"/>
          <table:table-cell table:style-name="ce108"/>
          <table:table-cell table:style-name="ce106"/>
          <table:table-cell table:number-columns-repeated="3" table:style-name="ce109"/>
          <table:table-cell table:style-name="ce106"/>
          <table:table-cell table:number-columns-repeated="16338"/>
        </table:table-row>
        <table:table-row table:style-name="ro6">
          <table:table-cell/>
          <table:table-cell office:value-type="string" table:number-columns-spanned="27" table:number-rows-spanned="1" table:style-name="ce123">
            <text:p>6<text:span text:style-name="T1"><text:s/>I lavoratori computati all'interno di questa categoria sono utilizzati ai sensi del D.Lgs. 468/1997. Rientrano in questa fattispecie i lavoratori socialmente utili (indirizzati alla qualificazione professionale in settori innovativi e alla realizzazione di progetti con carattere straordinario) e i lavori di pubblica utilità (mirati alla creazione di occupazione in nuovi bacini d'impiego).</text:span></text:p>
          </table:table-cell>
          <table:covered-table-cell table:number-columns-repeated="26"/>
          <table:table-cell table:style-name="ce108"/>
          <table:table-cell table:style-name="ce2"/>
          <table:table-cell table:style-name="ce108"/>
          <table:table-cell table:style-name="ce2"/>
          <table:table-cell table:style-name="ce108"/>
          <table:table-cell table:style-name="ce2"/>
          <table:table-cell table:style-name="ce108"/>
          <table:table-cell table:style-name="ce2"/>
          <table:table-cell table:style-name="ce108"/>
          <table:table-cell table:style-name="ce2"/>
          <table:table-cell table:style-name="ce108"/>
          <table:table-cell table:style-name="ce2"/>
          <table:table-cell table:style-name="ce108"/>
          <table:table-cell table:number-columns-repeated="5" table:style-name="ce106"/>
          <table:table-cell table:number-columns-repeated="16338"/>
        </table:table-row>
        <table:table-row table:style-name="ro16">
          <table:table-cell/>
          <table:table-cell office:value-type="string" table:number-columns-spanned="45" table:number-rows-spanned="1" table:style-name="ce123">
            <text:p>7<text:s/><text:span text:style-name="T1">Occorre tener presente che l'unità di misura utilizzata per misurare il Personale stabile e l'Altro personale è espressa in "unità al 31/12" mentre quella utilizzata per misurare i rapporti di lavoro flessibile è espressa in "unità annue", che si ottengono sommando (distintamente per categoria) i mesi lavorati dal personale che presta attività lavorativa a termine e dividendo il totale di ciascuna categoria per 12 mesi dell'anno.</text:span></text:p>
          </table:table-cell>
          <table:covered-table-cell table:number-columns-repeated="44"/>
          <table:table-cell table:number-columns-repeated="16338"/>
        </table:table-row>
        <table:table-row table:style-name="ro6">
          <table:table-cell/>
          <table:table-cell office:value-type="string" table:number-columns-spanned="27" table:number-rows-spanned="1" table:style-name="ce123">
            <text:p>8<text:s/><text:span text:style-name="T1">Nel 2011 dagli enti ex art. 70 è uscita l'Enea per entrare nel comparto della Ricerca</text:span><text:span text:style-name="T1">.</text:span></text:p>
          </table:table-cell>
          <table:covered-table-cell table:number-columns-repeated="26"/>
          <table:table-cell table:style-name="ce110"/>
          <table:table-cell table:style-name="ce2"/>
          <table:table-cell table:style-name="ce110"/>
          <table:table-cell table:style-name="ce2"/>
          <table:table-cell table:style-name="ce110"/>
          <table:table-cell table:style-name="ce2"/>
          <table:table-cell table:style-name="ce110"/>
          <table:table-cell table:style-name="ce2"/>
          <table:table-cell table:style-name="ce110"/>
          <table:table-cell table:style-name="ce2"/>
          <table:table-cell table:style-name="ce110"/>
          <table:table-cell table:style-name="ce2"/>
          <table:table-cell table:style-name="ce110"/>
          <table:table-cell table:style-name="ce106"/>
          <table:table-cell table:number-columns-repeated="3" table:style-name="ce111"/>
          <table:table-cell table:style-name="ce106"/>
          <table:table-cell table:number-columns-repeated="16338"/>
        </table:table-row>
        <table:table-row table:style-name="ro6">
          <table:table-cell/>
          <table:table-cell office:value-type="string" table:number-columns-spanned="27" table:number-rows-spanned="1" table:style-name="ce123">
            <text:p>9<text:s/><text:span text:style-name="T1">I Ministeri <text:s/>fino al 2003 comprendevano le Agenzie Fiscali e la Presidenza del Consiglio.</text:span></text:p>
          </table:table-cell>
          <table:covered-table-cell table:number-columns-repeated="26"/>
          <table:table-cell table:style-name="ce110"/>
          <table:table-cell table:style-name="ce2"/>
          <table:table-cell table:style-name="ce110"/>
          <table:table-cell table:style-name="ce2"/>
          <table:table-cell table:style-name="ce110"/>
          <table:table-cell table:style-name="ce2"/>
          <table:table-cell table:style-name="ce110"/>
          <table:table-cell table:style-name="ce2"/>
          <table:table-cell table:style-name="ce110"/>
          <table:table-cell table:style-name="ce2"/>
          <table:table-cell table:style-name="ce110"/>
          <table:table-cell table:style-name="ce2"/>
          <table:table-cell table:style-name="ce110"/>
          <table:table-cell table:style-name="ce106"/>
          <table:table-cell table:number-columns-repeated="3" table:style-name="ce111"/>
          <table:table-cell table:style-name="ce106"/>
          <table:table-cell table:number-columns-repeated="16338"/>
        </table:table-row>
        <table:table-row table:style-name="ro6">
          <table:table-cell/>
          <table:table-cell office:value-type="string" table:number-columns-spanned="27" table:number-rows-spanned="1" table:style-name="ce124">
            <text:p><text:span text:style-name="T2">10</text:span><text:s/>Nel 2011 i Monopoli di Stato e quindi il comparto delle Agenzie fiscali ha assorbito i dipendenti provenienti dalle strutture territoriali del Ministero dell'Economia e delle Finanze e quindi dal comparto dei Ministeri.</text:p>
          </table:table-cell>
          <table:covered-table-cell table:number-columns-repeated="26"/>
          <table:table-cell table:style-name="ce112"/>
          <table:table-cell table:style-name="ce2"/>
          <table:table-cell table:style-name="ce112"/>
          <table:table-cell table:style-name="ce2"/>
          <table:table-cell table:style-name="ce112"/>
          <table:table-cell table:style-name="ce2"/>
          <table:table-cell table:style-name="ce112"/>
          <table:table-cell table:style-name="ce2"/>
          <table:table-cell table:style-name="ce112"/>
          <table:table-cell table:style-name="ce2"/>
          <table:table-cell table:style-name="ce112"/>
          <table:table-cell table:style-name="ce2"/>
          <table:table-cell table:style-name="ce112"/>
          <table:table-cell table:style-name="ce106"/>
          <table:table-cell table:number-columns-repeated="3" table:style-name="ce113"/>
          <table:table-cell table:style-name="ce106"/>
          <table:table-cell table:number-columns-repeated="16338"/>
        </table:table-row>
        <table:table-row table:style-name="ro6">
          <table:table-cell/>
          <table:table-cell office:value-type="string" table:number-columns-spanned="27" table:number-rows-spanned="1" table:style-name="ce124">
            <text:p><text:span text:style-name="T2">11</text:span><text:span text:style-name="T6"><text:s/></text:span>Nel 2019 sono stati censiti per la prima volta gli Ordini professionali.</text:p>
          </table:table-cell>
          <table:covered-table-cell table:number-columns-repeated="26"/>
          <table:table-cell table:number-columns-spanned="12" table:number-rows-spanned="1" table:style-name="ce125"/>
          <table:covered-table-cell table:number-columns-repeated="11"/>
          <table:table-cell table:style-name="ce2"/>
          <table:table-cell table:number-columns-repeated="5" table:style-name="ce103"/>
          <table:table-cell table:number-columns-repeated="16338"/>
        </table:table-row>
        <table:table-row table:style-name="ro6">
          <table:table-cell/>
          <table:table-cell office:value-type="string" table:number-columns-spanned="39" table:number-rows-spanned="1" table:style-name="ce123">
            <text:p>12<text:s/><text:span text:style-name="T1">Le Aziende Autonome nel 2003 perdono l'Agea che transita nel comparto Enti pubblici non economici, nel 2006 i Vigili del fuoco che formano un comparto non contrattualizzato in sede Aran e nel 2008 i Monopoli di <text:s/>Stato che entrano nel comparto Agenzie Fiscali.</text:span></text:p>
          </table:table-cell>
          <table:covered-table-cell table:number-columns-repeated="38"/>
          <table:table-cell table:style-name="ce2"/>
          <table:table-cell table:style-name="ce106"/>
          <table:table-cell table:number-columns-repeated="3" table:style-name="ce114"/>
          <table:table-cell table:style-name="ce106"/>
          <table:table-cell table:number-columns-repeated="16338"/>
        </table:table-row>
        <table:table-row table:style-name="ro6">
          <table:table-cell/>
          <table:table-cell office:value-type="string" table:number-columns-spanned="27" table:number-rows-spanned="1" table:style-name="ce123">
            <text:p>13<text:s/><text:span text:style-name="T1">Dal 2016 <text:s/>l'Agid è stata incorporata nel comparto Ministeri.</text:span></text:p>
          </table:table-cell>
          <table:covered-table-cell table:number-columns-repeated="26"/>
          <table:table-cell table:style-name="ce115"/>
          <table:table-cell table:style-name="ce2"/>
          <table:table-cell table:style-name="ce115"/>
          <table:table-cell table:style-name="ce2"/>
          <table:table-cell table:style-name="ce115"/>
          <table:table-cell table:style-name="ce2"/>
          <table:table-cell table:style-name="ce115"/>
          <table:table-cell table:style-name="ce2"/>
          <table:table-cell table:style-name="ce115"/>
          <table:table-cell table:style-name="ce2"/>
          <table:table-cell table:style-name="ce115"/>
          <table:table-cell table:style-name="ce2"/>
          <table:table-cell table:style-name="ce115"/>
          <table:table-cell table:style-name="ce106"/>
          <table:table-cell table:number-columns-repeated="3" table:style-name="ce114"/>
          <table:table-cell table:style-name="ce106"/>
          <table:table-cell table:number-columns-repeated="16338"/>
        </table:table-row>
        <table:table-row table:style-name="ro6">
          <table:table-cell/>
          <table:table-cell office:value-type="string" table:number-columns-spanned="27" table:number-rows-spanned="1" table:style-name="ce126">
            <text:p>14<text:s/><text:span text:style-name="T1">Il Servizio Sanitario Nazionale fino al 2015 includeva la Dirigenza PTA.</text:span></text:p>
          </table:table-cell>
          <table:covered-table-cell table:number-columns-repeated="26"/>
          <table:table-cell table:style-name="ce115"/>
          <table:table-cell table:style-name="ce2"/>
          <table:table-cell table:style-name="ce115"/>
          <table:table-cell table:style-name="ce2"/>
          <table:table-cell table:style-name="ce115"/>
          <table:table-cell table:style-name="ce2"/>
          <table:table-cell table:style-name="ce115"/>
          <table:table-cell table:style-name="ce2"/>
          <table:table-cell table:style-name="ce115"/>
          <table:table-cell table:style-name="ce2"/>
          <table:table-cell table:style-name="ce115"/>
          <table:table-cell table:style-name="ce2"/>
          <table:table-cell table:style-name="ce115"/>
          <table:table-cell table:style-name="ce106"/>
          <table:table-cell table:number-columns-repeated="3" table:style-name="ce107"/>
          <table:table-cell table:style-name="ce106"/>
          <table:table-cell table:number-columns-repeated="16338"/>
        </table:table-row>
        <table:table-row table:style-name="ro6">
          <table:table-cell/>
          <table:table-cell office:value-type="string" table:number-columns-spanned="39" table:number-rows-spanned="1" table:style-name="ce123">
            <text:p>15<text:span text:style-name="T1"><text:s/>Per le Regioni a Statuto Speciale e le Province Autonome i dati fino al 2005 sono incompleti. Il personale della regione Siciliana e di alcune ex Ipab e consorzi della provincia autonoma di Trento sono state rilevate per la prima volta nell'anno 2011.</text:span></text:p>
          </table:table-cell>
          <table:covered-table-cell table:number-columns-repeated="38"/>
          <table:table-cell table:style-name="ce2"/>
          <table:table-cell table:style-name="ce106"/>
          <table:table-cell table:number-columns-repeated="3" table:style-name="ce116"/>
          <table:table-cell table:style-name="ce106"/>
          <table:table-cell table:number-columns-repeated="16338"/>
        </table:table-row>
        <table:table-row table:style-name="ro6">
          <table:table-cell/>
          <table:table-cell office:value-type="string" table:number-columns-spanned="27" table:number-rows-spanned="1" table:style-name="ce126">
            <text:p>16<text:s/><text:span text:style-name="T1">Comprende enti pubblici economici ed aziende che producono servizi di pubblica utilità. Dal 2011 fra gli enti ex art. 60 viene rilevato anche l'Ente foreste Sardegna.<text:s/></text:span></text:p>
          </table:table-cell>
          <table:covered-table-cell table:number-columns-repeated="26"/>
          <table:table-cell table:style-name="ce117"/>
          <table:table-cell table:style-name="ce2"/>
          <table:table-cell table:style-name="ce117"/>
          <table:table-cell table:style-name="ce2"/>
          <table:table-cell table:style-name="ce117"/>
          <table:table-cell table:style-name="ce2"/>
          <table:table-cell table:style-name="ce117"/>
          <table:table-cell table:style-name="ce2"/>
          <table:table-cell table:style-name="ce117"/>
          <table:table-cell table:style-name="ce2"/>
          <table:table-cell table:style-name="ce117"/>
          <table:table-cell table:style-name="ce2"/>
          <table:table-cell table:style-name="ce117"/>
          <table:table-cell table:style-name="ce106"/>
          <table:table-cell table:number-columns-repeated="3" table:style-name="ce116"/>
          <table:table-cell table:style-name="ce106"/>
          <table:table-cell table:number-columns-repeated="16338"/>
        </table:table-row>
        <table:table-row table:style-name="ro6">
          <table:table-cell/>
          <table:table-cell office:value-type="string" table:number-columns-spanned="27" table:number-rows-spanned="1" table:style-name="ce126">
            <text:p>17<text:span text:style-name="T1"><text:s/>Nel 2012 sono state censite per la prima volta l'Autorità per le garanzie nelle comunicazioni e l'Autorità per l'energia elettrica e il gas.</text:span></text:p>
          </table:table-cell>
          <table:covered-table-cell table:number-columns-repeated="26"/>
          <table:table-cell table:style-name="ce117"/>
          <table:table-cell table:style-name="ce2"/>
          <table:table-cell table:style-name="ce117"/>
          <table:table-cell table:style-name="ce2"/>
          <table:table-cell table:style-name="ce117"/>
          <table:table-cell table:style-name="ce2"/>
          <table:table-cell table:style-name="ce117"/>
          <table:table-cell table:style-name="ce2"/>
          <table:table-cell table:style-name="ce117"/>
          <table:table-cell table:style-name="ce2"/>
          <table:table-cell table:style-name="ce117"/>
          <table:table-cell table:style-name="ce2"/>
          <table:table-cell table:style-name="ce117"/>
          <table:table-cell table:style-name="ce106"/>
          <table:table-cell table:number-columns-repeated="3" table:style-name="ce116"/>
          <table:table-cell table:style-name="ce106"/>
          <table:table-cell table:number-columns-repeated="16338"/>
        </table:table-row>
        <table:table-row table:style-name="ro6">
          <table:table-cell/>
          <table:table-cell office:value-type="string" table:number-columns-spanned="39" table:number-rows-spanned="1" table:style-name="ce126">
            <text:p>18<text:span text:style-name="T1"><text:s/>Nel 2014 sono stati censiti per la prima volta gli enti appartenenti alla lista S13 compilata dall'Istat (federazioni sportive, autorità portuali, casse previdenziali, fondazioni lirico sinfoniche, consorzi universitari e alcune società per azioni).</text:span></text:p>
          </table:table-cell>
          <table:covered-table-cell table:number-columns-repeated="38"/>
          <table:table-cell table:style-name="ce2"/>
          <table:table-cell table:style-name="ce106"/>
          <table:table-cell table:number-columns-repeated="3" table:style-name="ce118"/>
          <table:table-cell table:style-name="ce106"/>
          <table:table-cell table:number-columns-repeated="16338"/>
        </table:table-row>
        <table:table-row table:style-name="ro6">
          <table:table-cell/>
          <table:table-cell office:value-type="string" table:number-columns-spanned="27" table:number-rows-spanned="1" table:style-name="ce126">
            <text:p>19<text:span text:style-name="T1"><text:s/>La Carriera diplomatica fino al 2003 comprende anche quella Prefettizia.</text:span></text:p>
          </table:table-cell>
          <table:covered-table-cell table:number-columns-repeated="26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106"/>
          <table:table-cell table:number-columns-repeated="3" table:style-name="ce120"/>
          <table:table-cell table:style-name="ce106"/>
          <table:table-cell table:number-columns-repeated="16338"/>
        </table:table-row>
        <table:table-row table:style-name="ro6">
          <table:table-cell/>
          <table:table-cell office:value-type="string" table:number-columns-spanned="27" table:number-rows-spanned="1" table:style-name="ce126">
            <text:p>20<text:span text:style-name="T1"><text:s/>La Carriera penitenziaria è stata istituita nell’anno 2006, in applicazione del d. lgs. 15 febbraio 2006, n. 63.</text:span></text:p>
          </table:table-cell>
          <table:covered-table-cell table:number-columns-repeated="26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106"/>
          <table:table-cell table:number-columns-repeated="3" table:style-name="ce121"/>
          <table:table-cell table:style-name="ce106"/>
          <table:table-cell table:number-columns-repeated="16338"/>
        </table:table-row>
        <table:table-row table:style-name="ro6">
          <table:table-cell/>
          <table:table-cell office:value-type="string" table:number-columns-spanned="27" table:number-rows-spanned="1" table:style-name="ce126">
            <text:p>21<text:s/><text:span text:style-name="T1">Professori e ricercatori universitari tempo pieno e definito.</text:span></text:p>
          </table:table-cell>
          <table:covered-table-cell table:number-columns-repeated="26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106"/>
          <table:table-cell table:number-columns-repeated="3" table:style-name="ce122"/>
          <table:table-cell table:style-name="ce106"/>
          <table:table-cell table:number-columns-repeated="16338"/>
        </table:table-row>
        <table:table-row table:style-name="ro6">
          <table:table-cell/>
          <table:table-cell office:value-type="string" table:number-columns-spanned="27" table:number-rows-spanned="1" table:style-name="ce126">
            <text:p>22<text:span text:style-name="T1"><text:s/>Sono compresi i collaboratori ed esperti linguistici.</text:span></text:p>
          </table:table-cell>
          <table:covered-table-cell table:number-columns-repeated="26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106"/>
          <table:table-cell table:number-columns-repeated="3" table:style-name="ce122"/>
          <table:table-cell table:style-name="ce106"/>
          <table:table-cell table:number-columns-repeated="16338"/>
        </table:table-row>
        <table:table-row table:style-name="ro6">
          <table:table-cell/>
          <table:table-cell office:value-type="string" table:number-columns-spanned="27" table:number-rows-spanned="1" table:style-name="ce126">
            <text:p>23<text:s/><text:span text:style-name="T1">Sono altresì compresi i dirigenti e le alte specializzazioni fuori dotazione organica (art. 110, c.2 del TUEL) nonchè i collaboratori a tempo determinato (art. 90 del TUEL).</text:span></text:p>
          </table:table-cell>
          <table:covered-table-cell table:number-columns-repeated="26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2"/>
          <table:table-cell table:style-name="ce119"/>
          <table:table-cell table:style-name="ce10"/>
          <table:table-cell table:number-columns-repeated="3" table:style-name="ce11"/>
          <table:table-cell table:style-name="ce10"/>
          <table:table-cell table:number-columns-repeated="16338"/>
        </table:table-row>
        <table:table-row table:number-rows-repeated="1048251" table:style-name="ro14">
          <table:table-cell table:number-columns-repeated="16384"/>
        </table:table-row>
        <table:named-expressions>
          <table:named-range table:name="Print_Area" table:cell-range-address="Tab1.$A$1:Tab1.$AT$325" table:base-cell-address="Tab1.$A$1"/>
          <table:named-range table:name="Print_Titles" table:cell-range-address="Tab1.$A$4:Tab1.$XFD$4" table:base-cell-address="Tab1.$A$1"/>
        </table:named-expressions>
      </table:table>
      <table:table table:name="Fig1a-Stabili" table:style-name="ta2"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71" table:default-cell-style-name="ce1"/>
        <table:table-row table:style-name="ro17">
          <table:table-cell table:number-columns-repeated="16384" table:style-name="ce1"/>
        </table:table-row>
        <table:table-row table:style-name="ro18">
          <table:table-cell table:style-name="ce127"/>
          <table:table-cell office:value-type="string" table:number-columns-spanned="12" table:number-rows-spanned="1" table:style-name="ce135">
            <text:p>Personale stabile<text:span text:style-name="T8">1</text:span><text:span text:style-name="T9"><text:s/></text:span>- Serie anni 2001-2022</text:p>
          </table:table-cell>
          <table:covered-table-cell table:number-columns-repeated="11"/>
          <table:table-cell table:number-columns-repeated="16371" table:style-name="ce1"/>
        </table:table-row>
        <table:table-row table:style-name="ro19">
          <table:table-cell table:style-name="ce127"/>
          <table:table-cell table:style-name="ce129"/>
          <table:table-cell table:number-columns-repeated="11" table:style-name="ce130"/>
          <table:table-cell table:number-columns-repeated="16371" table:style-name="ce1"/>
        </table:table-row>
        <table:table-row table:style-name="ro19">
          <table:table-cell table:style-name="ce127"/>
          <table:table-cell table:style-name="ce131"/>
          <table:table-cell table:number-columns-repeated="11" table:style-name="ce132"/>
          <table:table-cell table:number-columns-repeated="16371" table:style-name="ce1"/>
        </table:table-row>
        <table:table-row table:style-name="ro19">
          <table:table-cell table:style-name="ce127"/>
          <table:table-cell table:style-name="ce129">
            <draw:frame draw:z-index="1" draw:id="id0" draw:style-name="a0" draw:name="Grafico 5" svg:x="0in" svg:y="0in" svg:width="8.65833in" svg:height="5.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130"/>
          <table:table-cell table:number-columns-repeated="16369"/>
        </table:table-row>
        <table:table-row table:number-rows-repeated="11" table:style-name="ro19">
          <table:table-cell table:style-name="ce127"/>
          <table:table-cell table:style-name="ce129"/>
          <table:table-cell table:number-columns-repeated="13" table:style-name="ce130"/>
          <table:table-cell table:number-columns-repeated="16369"/>
        </table:table-row>
        <table:table-row table:number-rows-repeated="6" table:style-name="ro19">
          <table:table-cell table:style-name="ce127"/>
          <table:table-cell table:style-name="ce129"/>
          <table:table-cell table:number-columns-repeated="13" table:style-name="ce130"/>
          <table:table-cell table:number-columns-repeated="16369" table:style-name="ce1"/>
        </table:table-row>
        <table:table-row table:style-name="ro19">
          <table:table-cell table:style-name="ce127"/>
          <table:table-cell table:style-name="ce129"/>
          <table:table-cell table:number-columns-repeated="11" table:style-name="ce130"/>
          <table:table-cell table:number-columns-repeated="2" table:style-name="ce127"/>
          <table:table-cell table:number-columns-repeated="16369" table:style-name="ce1"/>
        </table:table-row>
        <table:table-row table:number-rows-repeated="3" table:style-name="ro19">
          <table:table-cell table:number-columns-repeated="15" table:style-name="ce127"/>
          <table:table-cell table:number-columns-repeated="16369" table:style-name="ce1"/>
        </table:table-row>
        <table:table-row table:style-name="ro19">
          <table:table-cell table:number-columns-repeated="13" table:style-name="ce127"/>
          <table:table-cell table:number-columns-repeated="16371" table:style-name="ce1"/>
        </table:table-row>
        <table:table-row table:style-name="ro20">
          <table:table-cell table:number-columns-repeated="13" table:style-name="ce127"/>
          <table:table-cell table:number-columns-repeated="16371" table:style-name="ce1"/>
        </table:table-row>
        <table:table-row table:style-name="ro21">
          <table:table-cell table:style-name="ce133"/>
          <table:table-cell table:number-columns-repeated="12" table:style-name="ce127"/>
          <table:table-cell table:number-columns-repeated="12" table:style-name="ce134"/>
          <table:table-cell table:number-columns-repeated="4" table:style-name="ce1"/>
          <table:table-cell table:number-columns-repeated="16355" table:style-name="ce133"/>
        </table:table-row>
        <table:table-row table:style-name="ro22">
          <table:table-cell table:style-name="ce133"/>
          <table:table-cell table:style-name="ce131"/>
          <table:table-cell table:number-columns-repeated="11" table:style-name="ce132"/>
          <table:table-cell table:number-columns-repeated="12" table:style-name="ce134"/>
          <table:table-cell table:number-columns-repeated="4" table:style-name="ce1"/>
          <table:table-cell table:number-columns-repeated="16355" table:style-name="ce133"/>
        </table:table-row>
        <table:table-row table:style-name="ro23">
          <table:table-cell table:style-name="ce1"/>
          <table:table-cell office:value-type="string" table:style-name="ce47">
            <text:p><text:span text:style-name="T5">Fonte</text:span>: elaborazioni Aran su dati RGS - IGOP. Dati aggiornati al 18/06/2024</text:p>
          </table:table-cell>
          <table:table-cell table:number-columns-repeated="16382" table:style-name="ce1"/>
        </table:table-row>
        <table:table-row table:number-rows-repeated="193" table:style-name="ro19">
          <table:table-cell table:number-columns-repeated="16384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1048339" table:style-name="ro19">
          <table:table-cell table:number-columns-repeated="16384"/>
        </table:table-row>
        <table:named-expressions>
          <table:named-range table:name="Print_Area" table:cell-range-address="Fig1a-Stabili.$B$1:Fig1a-Stabili.$M$31" table:base-cell-address="Fig1a-Stabili.$A$1"/>
        </table:named-expressions>
      </table:table>
      <table:table table:name="Fig1b-Flex+Altri" table:style-name="ta2"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71" table:default-cell-style-name="ce1"/>
        <table:table-row table:style-name="ro17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number-columns-spanned="12" table:number-rows-spanned="1" table:style-name="ce135">
            <text:p>Lavoro flessibile<text:span text:style-name="T10">1</text:span>, LSU e altro personale - Serie anni 2001-2022</text:p>
          </table:table-cell>
          <table:covered-table-cell table:number-columns-repeated="11"/>
          <table:table-cell table:number-columns-repeated="16371"/>
        </table:table-row>
        <table:table-row table:style-name="ro19">
          <table:table-cell table:style-name="ce127"/>
          <table:table-cell table:style-name="ce129"/>
          <table:table-cell table:number-columns-repeated="11" table:style-name="ce130"/>
          <table:table-cell table:number-columns-repeated="16371"/>
        </table:table-row>
        <table:table-row table:style-name="ro19">
          <table:table-cell table:style-name="ce127"/>
          <table:table-cell table:style-name="ce131"/>
          <table:table-cell table:number-columns-repeated="11" table:style-name="ce132"/>
          <table:table-cell table:number-columns-repeated="16371"/>
        </table:table-row>
        <table:table-row table:style-name="ro19">
          <table:table-cell table:style-name="ce127"/>
          <table:table-cell table:style-name="ce129">
            <draw:frame draw:z-index="1" draw:id="id1" draw:style-name="a1" draw:name="Grafico 5" svg:x="0in" svg:y="0in" svg:width="8.71042in" svg:height="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1" table:style-name="ce130"/>
          <table:table-cell table:number-columns-repeated="16371"/>
        </table:table-row>
        <table:table-row table:number-rows-repeated="11" table:style-name="ro19">
          <table:table-cell table:style-name="ce127"/>
          <table:table-cell table:style-name="ce129"/>
          <table:table-cell table:number-columns-repeated="11" table:style-name="ce130"/>
          <table:table-cell table:number-columns-repeated="16371"/>
        </table:table-row>
        <table:table-row table:number-rows-repeated="7" table:style-name="ro19">
          <table:table-cell table:style-name="ce127"/>
          <table:table-cell table:style-name="ce129"/>
          <table:table-cell table:number-columns-repeated="11" table:style-name="ce130"/>
          <table:table-cell table:number-columns-repeated="16371" table:style-name="ce1"/>
        </table:table-row>
        <table:table-row table:number-rows-repeated="5" table:style-name="ro19">
          <table:table-cell table:number-columns-repeated="13" table:style-name="ce127"/>
          <table:table-cell table:number-columns-repeated="16371" table:style-name="ce1"/>
        </table:table-row>
        <table:table-row table:style-name="ro19">
          <table:table-cell table:style-name="ce1"/>
          <table:table-cell table:number-columns-repeated="12" table:style-name="ce127"/>
          <table:table-cell table:number-columns-repeated="16371" table:style-name="ce1"/>
        </table:table-row>
        <table:table-row table:style-name="ro22">
          <table:table-cell table:style-name="ce1"/>
          <table:table-cell table:style-name="ce131"/>
          <table:table-cell table:number-columns-repeated="11" table:style-name="ce132"/>
          <table:table-cell table:number-columns-repeated="16371" table:style-name="ce1"/>
        </table:table-row>
        <table:table-row table:style-name="ro1">
          <table:table-cell table:style-name="ce133"/>
          <table:table-cell office:value-type="string" table:style-name="ce47">
            <text:p><text:span text:style-name="T5">Fonte</text:span>: elaborazioni Aran su dati RGS - IGOP. Dati aggiornati al 18/06/2024</text:p>
          </table:table-cell>
          <table:table-cell table:style-name="ce133"/>
          <table:table-cell table:style-name="ce134"/>
          <table:table-cell table:style-name="ce137"/>
          <table:table-cell table:number-columns-repeated="20" table:style-name="ce134"/>
          <table:table-cell table:number-columns-repeated="4" table:style-name="ce1"/>
          <table:table-cell table:number-columns-repeated="16355" table:style-name="ce133"/>
        </table:table-row>
        <table:table-row table:number-rows-repeated="192" table:style-name="ro19">
          <table:table-cell table:number-columns-repeated="16384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1048340" table:style-name="ro19">
          <table:table-cell table:number-columns-repeated="16384"/>
        </table:table-row>
        <table:named-expressions>
          <table:named-range table:name="Print_Area" table:cell-range-address="Fig1b-Flex+Altri.$B$2:Fig1b-Flex+Altri.$M$31" table:base-cell-address="Fig1b-Flex+Altri.$A$1"/>
        </table:named-expressions>
      </table:table>
      <table:table table:name="Fig1c-TotOccupati" table:style-name="ta2"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71" table:default-cell-style-name="ce1"/>
        <table:table-row table:style-name="ro17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number-columns-spanned="12" table:number-rows-spanned="1" table:style-name="ce135">
            <text:p>Occupati totali - Serie anni 2001-2022</text:p>
          </table:table-cell>
          <table:covered-table-cell table:number-columns-repeated="11"/>
          <table:table-cell table:number-columns-repeated="16371" table:style-name="ce1"/>
        </table:table-row>
        <table:table-row table:style-name="ro19">
          <table:table-cell table:style-name="ce127"/>
          <table:table-cell table:style-name="ce129"/>
          <table:table-cell table:number-columns-repeated="11" table:style-name="ce130"/>
          <table:table-cell table:number-columns-repeated="16371" table:style-name="ce1"/>
        </table:table-row>
        <table:table-row table:style-name="ro19">
          <table:table-cell table:style-name="ce1"/>
          <table:table-cell table:style-name="ce131"/>
          <table:table-cell table:number-columns-repeated="11" table:style-name="ce132"/>
          <table:table-cell table:style-name="ce127"/>
          <table:table-cell table:number-columns-repeated="16370"/>
        </table:table-row>
        <table:table-row table:style-name="ro19">
          <table:table-cell table:style-name="ce127"/>
          <table:table-cell table:style-name="ce129">
            <draw:frame draw:z-index="1" draw:id="id2" draw:style-name="a2" draw:name="Grafico 5" svg:x="0.04167in" svg:y="0.11667in" svg:width="8.72083in" svg:height="4.8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2" table:style-name="ce130"/>
          <table:table-cell table:number-columns-repeated="16370"/>
        </table:table-row>
        <table:table-row table:number-rows-repeated="11" table:style-name="ro19">
          <table:table-cell table:style-name="ce127"/>
          <table:table-cell table:style-name="ce129"/>
          <table:table-cell table:number-columns-repeated="12" table:style-name="ce130"/>
          <table:table-cell table:number-columns-repeated="16370"/>
        </table:table-row>
        <table:table-row table:number-rows-repeated="6" table:style-name="ro19">
          <table:table-cell table:style-name="ce127"/>
          <table:table-cell table:style-name="ce129"/>
          <table:table-cell table:number-columns-repeated="12" table:style-name="ce130"/>
          <table:table-cell table:number-columns-repeated="16370" table:style-name="ce1"/>
        </table:table-row>
        <table:table-row table:number-rows-repeated="4" table:style-name="ro19">
          <table:table-cell table:number-columns-repeated="14" table:style-name="ce127"/>
          <table:table-cell table:number-columns-repeated="16370" table:style-name="ce1"/>
        </table:table-row>
        <table:table-row table:number-rows-repeated="2" table:style-name="ro19">
          <table:table-cell table:style-name="ce1"/>
          <table:table-cell table:number-columns-repeated="13" table:style-name="ce127"/>
          <table:table-cell table:number-columns-repeated="16370" table:style-name="ce1"/>
        </table:table-row>
        <table:table-row table:style-name="ro19">
          <table:table-cell table:style-name="ce133"/>
          <table:table-cell table:style-name="ce131"/>
          <table:table-cell table:number-columns-repeated="11" table:style-name="ce132"/>
          <table:table-cell table:number-columns-repeated="12" table:style-name="ce134"/>
          <table:table-cell table:number-columns-repeated="4" table:style-name="ce1"/>
          <table:table-cell table:number-columns-repeated="16355" table:style-name="ce133"/>
        </table:table-row>
        <table:table-row table:style-name="ro24">
          <table:table-cell table:style-name="ce1"/>
          <table:table-cell office:value-type="string" table:style-name="ce47">
            <text:p><text:span text:style-name="T5">Fonte</text:span>: elaborazioni Aran su dati RGS - IGOP. Dati aggiornati al 18/06/2024</text:p>
          </table:table-cell>
          <table:table-cell table:number-columns-repeated="16382" table:style-name="ce1"/>
        </table:table-row>
        <table:table-row table:number-rows-repeated="192" table:style-name="ro19">
          <table:table-cell table:number-columns-repeated="16384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1048341" table:style-name="ro19">
          <table:table-cell table:number-columns-repeated="16384"/>
        </table:table-row>
        <table:named-expressions>
          <table:named-range table:name="Print_Area" table:cell-range-address="Fig1c-TotOccupati.$B$2:Fig1c-TotOccupati.$M$31" table:base-cell-address="Fig1c-TotOccupati.$A$1"/>
        </table:named-expressions>
      </table:table>
      <table:table table:name="Fig2a-VariazCum1" table:style-name="ta3">
        <table:table-column table:style-name="co6" table:default-cell-style-name="ce1"/>
        <table:table-column table:style-name="co9" table:number-columns-repeated="11" table:default-cell-style-name="ce1"/>
        <table:table-column table:style-name="co8" table:number-columns-repeated="16372" table:default-cell-style-name="ce1"/>
        <table:table-row table:style-name="ro17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38">
            <text:p>Personale stabile<text:s/></text:p>
          </table:table-cell>
          <table:table-cell table:number-columns-repeated="11" table:style-name="ce138"/>
          <table:table-cell table:number-columns-repeated="16371"/>
        </table:table-row>
        <table:table-row table:style-name="ro18">
          <table:table-cell table:style-name="ce1"/>
          <table:table-cell office:value-type="string" table:style-name="ce139">
            <text:p>Variazioni cumulate - Anni 2001-2022 (base 100=2001)</text:p>
          </table:table-cell>
          <table:table-cell table:number-columns-repeated="11" table:style-name="ce128"/>
          <table:table-cell table:number-columns-repeated="16371"/>
        </table:table-row>
        <table:table-row table:style-name="ro19">
          <table:table-cell table:style-name="ce1"/>
          <table:table-cell table:style-name="ce131"/>
          <table:table-cell table:number-columns-repeated="10" table:style-name="ce132"/>
          <table:table-cell table:style-name="ce127"/>
          <table:table-cell table:number-columns-repeated="16371"/>
        </table:table-row>
        <table:table-row table:style-name="ro19">
          <table:table-cell table:style-name="ce140"/>
          <table:table-cell table:style-name="ce129">
            <draw:frame draw:z-index="1" draw:id="id3" draw:style-name="a3" draw:name="Grafico 1" svg:x="0in" svg:y="0.1in" svg:width="7.225in" svg:height="4.25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29"/>
          <table:table-cell table:number-columns-repeated="9" table:style-name="ce141"/>
          <table:table-cell table:number-columns-repeated="16372" table:style-name="ce1"/>
        </table:table-row>
        <table:table-row table:number-rows-repeated="19" table:style-name="ro19">
          <table:table-cell table:number-columns-repeated="12" table:style-name="ce140"/>
          <table:table-cell table:number-columns-repeated="16372" table:style-name="ce1"/>
        </table:table-row>
        <table:table-row table:style-name="ro19">
          <table:table-cell table:style-name="ce1"/>
          <table:table-cell table:number-columns-repeated="11" table:style-name="ce140"/>
          <table:table-cell table:style-name="ce127"/>
          <table:table-cell table:number-columns-repeated="16371" table:style-name="ce1"/>
        </table:table-row>
        <table:table-row table:style-name="ro19">
          <table:table-cell table:style-name="ce1"/>
          <table:table-cell table:style-name="ce131"/>
          <table:table-cell table:number-columns-repeated="10" table:style-name="ce132"/>
          <table:table-cell table:style-name="ce127"/>
          <table:table-cell table:number-columns-repeated="16371" table:style-name="ce1"/>
        </table:table-row>
        <table:table-row table:style-name="ro1">
          <table:table-cell table:style-name="ce133"/>
          <table:table-cell office:value-type="string" table:style-name="ce47">
            <text:p><text:span text:style-name="T5">Fonte</text:span>: elaborazioni Aran su dati RGS - IGOP. Dati aggiornati al 18/06/2024</text:p>
          </table:table-cell>
          <table:table-cell table:number-columns-repeated="10" table:style-name="ce140"/>
          <table:table-cell table:number-columns-repeated="12" table:style-name="ce134"/>
          <table:table-cell table:number-columns-repeated="4" table:style-name="ce1"/>
          <table:table-cell table:number-columns-repeated="16356" table:style-name="ce133"/>
        </table:table-row>
        <table:table-row table:number-rows-repeated="5" table:style-name="ro19">
          <table:table-cell table:style-name="ce1"/>
          <table:table-cell table:number-columns-repeated="11" table:style-name="ce140"/>
          <table:table-cell table:number-columns-repeated="16372" table:style-name="ce1"/>
        </table:table-row>
        <table:table-row table:style-name="ro19">
          <table:table-cell/>
          <table:table-cell table:number-columns-repeated="11" table:style-name="ce140"/>
          <table:table-cell table:number-columns-repeated="16372"/>
        </table:table-row>
        <table:table-row table:number-rows-repeated="186" table:style-name="ro19">
          <table:table-cell table:number-columns-repeated="16384"/>
        </table:table-row>
        <table:table-row table:style-name="ro19">
          <table:table-cell/>
          <table:table-cell table:number-columns-spanned="24" table:number-rows-spanned="1" table:style-name="ce136"/>
          <table:covered-table-cell table:number-columns-repeated="23"/>
          <table:table-cell table:number-columns-repeated="16359"/>
        </table:table-row>
        <table:table-row table:style-name="ro19">
          <table:table-cell/>
          <table:table-cell table:number-columns-spanned="24" table:number-rows-spanned="1" table:style-name="ce136"/>
          <table:covered-table-cell table:number-columns-repeated="23"/>
          <table:table-cell table:number-columns-repeated="16359"/>
        </table:table-row>
        <table:table-row table:style-name="ro19">
          <table:table-cell/>
          <table:table-cell table:number-columns-spanned="24" table:number-rows-spanned="1" table:style-name="ce136"/>
          <table:covered-table-cell table:number-columns-repeated="23"/>
          <table:table-cell table:number-columns-repeated="16359"/>
        </table:table-row>
        <table:table-row table:style-name="ro19">
          <table:table-cell/>
          <table:table-cell table:number-columns-spanned="24" table:number-rows-spanned="1" table:style-name="ce136"/>
          <table:covered-table-cell table:number-columns-repeated="23"/>
          <table:table-cell table:number-columns-repeated="16359"/>
        </table:table-row>
        <table:table-row table:style-name="ro19">
          <table:table-cell/>
          <table:table-cell table:number-columns-spanned="24" table:number-rows-spanned="1" table:style-name="ce136"/>
          <table:covered-table-cell table:number-columns-repeated="23"/>
          <table:table-cell table:number-columns-repeated="16359"/>
        </table:table-row>
        <table:table-row table:style-name="ro19">
          <table:table-cell/>
          <table:table-cell table:number-columns-spanned="24" table:number-rows-spanned="1" table:style-name="ce136"/>
          <table:covered-table-cell table:number-columns-repeated="23"/>
          <table:table-cell table:number-columns-repeated="16359"/>
        </table:table-row>
        <table:table-row table:style-name="ro19">
          <table:table-cell/>
          <table:table-cell table:number-columns-spanned="24" table:number-rows-spanned="1" table:style-name="ce136"/>
          <table:covered-table-cell table:number-columns-repeated="23"/>
          <table:table-cell table:number-columns-repeated="16359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table:number-columns-spanned="24" table:number-rows-spanned="1" table:style-name="ce136"/>
          <table:covered-table-cell table:number-columns-repeated="23"/>
          <table:table-cell table:number-columns-repeated="16359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table:number-columns-spanned="24" table:number-rows-spanned="1" table:style-name="ce136"/>
          <table:covered-table-cell table:number-columns-repeated="23"/>
          <table:table-cell table:number-columns-repeated="16359"/>
        </table:table-row>
        <table:table-row table:number-rows-repeated="1048344" table:style-name="ro19">
          <table:table-cell table:number-columns-repeated="16384"/>
        </table:table-row>
        <table:named-expressions>
          <table:named-range table:name="Print_Area" table:cell-range-address="Fig2a-VariazCum1.$A$2:Fig2a-VariazCum1.$L$27" table:base-cell-address="Fig2a-VariazCum1.$A$1"/>
        </table:named-expressions>
      </table:table>
      <table:table table:name="Fig2b-VariazCum2" table:style-name="ta4">
        <table:table-column table:style-name="co6" table:default-cell-style-name="ce140"/>
        <table:table-column table:style-name="co9" table:number-columns-repeated="12" table:default-cell-style-name="ce140"/>
        <table:table-column table:style-name="co10" table:default-cell-style-name="ce140"/>
        <table:table-column table:style-name="co11" table:default-cell-style-name="ce140"/>
        <table:table-column table:style-name="co5" table:number-columns-repeated="16369" table:default-cell-style-name="ce140"/>
        <table:table-row table:style-name="ro17">
          <table:table-cell/>
          <table:table-cell table:number-columns-repeated="2" table:style-name="ce142"/>
          <table:table-cell table:number-columns-repeated="16381" table:style-name="ce140"/>
        </table:table-row>
        <table:table-row table:style-name="ro18">
          <table:table-cell table:style-name="ce1"/>
          <table:table-cell office:value-type="string" table:style-name="ce138">
            <text:p>Lavoro flessibile, LSU e altro personale</text:p>
          </table:table-cell>
          <table:table-cell table:number-columns-repeated="12" table:style-name="ce138"/>
          <table:table-cell table:number-columns-repeated="16370" table:style-name="ce1"/>
        </table:table-row>
        <table:table-row table:style-name="ro18">
          <table:table-cell table:style-name="ce1"/>
          <table:table-cell office:value-type="string" table:style-name="ce139">
            <text:p>Variazioni cumulate - Anni 2001-2022 (base 100=2001)</text:p>
          </table:table-cell>
          <table:table-cell table:number-columns-repeated="12" table:style-name="ce143"/>
          <table:table-cell table:number-columns-repeated="16370" table:style-name="ce1"/>
        </table:table-row>
        <table:table-row table:style-name="ro19">
          <table:table-cell table:style-name="ce1"/>
          <table:table-cell table:style-name="ce131"/>
          <table:table-cell table:number-columns-repeated="10" table:style-name="ce132"/>
          <table:table-cell table:style-name="ce127"/>
          <table:table-cell table:number-columns-repeated="16371" table:style-name="ce1"/>
        </table:table-row>
        <table:table-row table:style-name="ro6">
          <table:table-cell table:style-name="ce1">
            <draw:frame draw:z-index="1" draw:id="id4" draw:style-name="a4" draw:name="Grafico 1" svg:x="0.10833in" svg:y="0.05in" svg:width="7.15in" svg:height="4.4166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2" table:style-name="ce129"/>
          <table:table-cell table:number-columns-repeated="9" table:style-name="ce141"/>
          <table:table-cell table:number-columns-repeated="2" table:style-name="ce140"/>
          <table:table-cell table:number-columns-repeated="16370" table:style-name="ce1"/>
        </table:table-row>
        <table:table-row table:number-rows-repeated="19" table:style-name="ro6">
          <table:table-cell table:style-name="ce1"/>
          <table:table-cell table:number-columns-repeated="13" table:style-name="ce140"/>
          <table:table-cell table:number-columns-repeated="16370" table:style-name="ce1"/>
        </table:table-row>
        <table:table-row table:style-name="ro19">
          <table:table-cell table:style-name="ce1"/>
          <table:table-cell table:number-columns-repeated="11" table:style-name="ce140"/>
          <table:table-cell table:style-name="ce127"/>
          <table:table-cell table:number-columns-repeated="16371" table:style-name="ce1"/>
        </table:table-row>
        <table:table-row table:style-name="ro6">
          <table:table-cell table:style-name="ce1"/>
          <table:table-cell table:style-name="ce131"/>
          <table:table-cell table:number-columns-repeated="10" table:style-name="ce132"/>
          <table:table-cell table:number-columns-repeated="2" table:style-name="ce140"/>
          <table:table-cell table:number-columns-repeated="16370" table:style-name="ce1"/>
        </table:table-row>
        <table:table-row table:style-name="ro25">
          <table:table-cell table:style-name="ce1"/>
          <table:table-cell office:value-type="string" table:style-name="ce47">
            <text:p><text:span text:style-name="T5">Fonte</text:span>: elaborazioni Aran su dati RGS - IGOP. Dati aggiornati al 18/06/2024</text:p>
          </table:table-cell>
          <table:table-cell table:number-columns-repeated="12" table:style-name="ce140"/>
          <table:table-cell table:number-columns-repeated="16370" table:style-name="ce1"/>
        </table:table-row>
        <table:table-row table:number-rows-repeated="5" table:style-name="ro6">
          <table:table-cell/>
          <table:table-cell table:number-columns-repeated="16383" table:style-name="ce140"/>
        </table:table-row>
        <table:table-row table:number-rows-repeated="9" table:style-name="ro6">
          <table:table-cell table:number-columns-repeated="16384"/>
        </table:table-row>
        <table:table-row table:number-rows-repeated="181" table:style-name="ro26">
          <table:table-cell table:number-columns-repeated="16384"/>
        </table:table-row>
        <table:table-row table:style-name="ro26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26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26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26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26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26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26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2" table:style-name="ro26">
          <table:table-cell table:number-columns-repeated="16384"/>
        </table:table-row>
        <table:table-row table:style-name="ro26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2" table:style-name="ro26">
          <table:table-cell table:number-columns-repeated="16384"/>
        </table:table-row>
        <table:table-row table:style-name="ro26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1048341" table:style-name="ro26">
          <table:table-cell table:number-columns-repeated="16384"/>
        </table:table-row>
        <table:named-expressions>
          <table:named-range table:name="Print_Area" table:cell-range-address="Fig2b-VariazCum2.$A$2:Fig2b-VariazCum2.$L$27" table:base-cell-address="Fig2b-VariazCum2.$A$1"/>
        </table:named-expressions>
      </table:table>
      <table:table table:name="Fig2c-VariazCum3" table:style-name="ta3">
        <table:table-column table:style-name="co6" table:default-cell-style-name="ce1"/>
        <table:table-column table:style-name="co9" table:number-columns-repeated="11" table:default-cell-style-name="ce140"/>
        <table:table-column table:style-name="co12" table:default-cell-style-name="ce140"/>
        <table:table-column table:style-name="co13" table:default-cell-style-name="ce140"/>
        <table:table-column table:style-name="co8" table:number-columns-repeated="16370" table:default-cell-style-name="ce1"/>
        <table:table-row table:style-name="ro17">
          <table:table-cell table:style-name="ce1"/>
          <table:table-cell table:number-columns-repeated="2" table:style-name="ce142"/>
          <table:table-cell table:number-columns-repeated="11" table:style-name="ce140"/>
          <table:table-cell table:number-columns-repeated="16370"/>
        </table:table-row>
        <table:table-row table:style-name="ro18">
          <table:table-cell table:style-name="ce1"/>
          <table:table-cell office:value-type="string" table:style-name="ce138">
            <text:p>Occupati totali</text:p>
          </table:table-cell>
          <table:table-cell table:number-columns-repeated="12" table:style-name="ce138"/>
          <table:table-cell table:number-columns-repeated="16370"/>
        </table:table-row>
        <table:table-row table:style-name="ro18">
          <table:table-cell table:style-name="ce1"/>
          <table:table-cell office:value-type="string" table:style-name="ce139">
            <text:p>Variazioni cumulate - Anni 2001-2022 (base 100=2001)</text:p>
          </table:table-cell>
          <table:table-cell table:number-columns-repeated="12" table:style-name="ce143"/>
          <table:table-cell table:number-columns-repeated="16370"/>
        </table:table-row>
        <table:table-row table:style-name="ro19">
          <table:table-cell table:style-name="ce1"/>
          <table:table-cell table:style-name="ce131"/>
          <table:table-cell table:number-columns-repeated="11" table:style-name="ce132"/>
          <table:table-cell table:number-columns-repeated="16371" table:style-name="ce1"/>
        </table:table-row>
        <table:table-row table:style-name="ro19">
          <table:table-cell table:style-name="ce140">
            <draw:frame draw:z-index="1" draw:id="id5" draw:style-name="a5" draw:name="Grafico 1" svg:x="0.11667in" svg:y="0.14167in" svg:width="7.74167in" svg:height="4.1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129"/>
          <table:table-cell table:number-columns-repeated="10" table:style-name="ce141"/>
          <table:table-cell table:number-columns-repeated="16371" table:style-name="ce1"/>
        </table:table-row>
        <table:table-row table:number-rows-repeated="19" table:style-name="ro19">
          <table:table-cell table:number-columns-repeated="13" table:style-name="ce140"/>
          <table:table-cell table:number-columns-repeated="16371" table:style-name="ce1"/>
        </table:table-row>
        <table:table-row table:style-name="ro19">
          <table:table-cell table:style-name="ce1"/>
          <table:table-cell table:number-columns-repeated="12" table:style-name="ce140"/>
          <table:table-cell table:number-columns-repeated="16371" table:style-name="ce1"/>
        </table:table-row>
        <table:table-row table:style-name="ro19">
          <table:table-cell table:style-name="ce140"/>
          <table:table-cell table:number-columns-repeated="12" table:style-name="ce131"/>
          <table:table-cell table:number-columns-repeated="16371" table:style-name="ce1"/>
        </table:table-row>
        <table:table-row table:style-name="ro25">
          <table:table-cell table:style-name="ce1"/>
          <table:table-cell office:value-type="string" table:style-name="ce47">
            <text:p><text:span text:style-name="T5">Fonte</text:span>: elaborazioni Aran su dati RGS - IGOP. Dati aggiornati al 18/06/2024</text:p>
          </table:table-cell>
          <table:table-cell table:number-columns-repeated="12" table:style-name="ce140"/>
          <table:table-cell table:number-columns-repeated="16370"/>
        </table:table-row>
        <table:table-row table:number-rows-repeated="192" table:style-name="ro19">
          <table:table-cell table:number-columns-repeated="16384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1048344" table:style-name="ro19">
          <table:table-cell table:number-columns-repeated="16384"/>
        </table:table-row>
        <table:named-expressions>
          <table:named-range table:name="Print_Area" table:cell-range-address="Fig2c-VariazCum3.$A$2:Fig2c-VariazCum3.$M$27" table:base-cell-address="Fig2c-VariazCum3.$A$1"/>
        </table:named-expressions>
      </table:table>
      <table:table table:name="Fig3-Variaz%" table:style-name="ta3">
        <table:table-column table:style-name="co6" table:default-cell-style-name="ce1"/>
        <table:table-column table:style-name="co8" table:number-columns-repeated="16383" table:default-cell-style-name="ce1"/>
        <table:table-row table:style-name="ro17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38">
            <text:p>Variazioni percentuali annue degli occupati nella PA<text:s/></text:p>
          </table:table-cell>
          <table:table-cell table:number-columns-repeated="12" table:style-name="ce138"/>
          <table:table-cell table:number-columns-repeated="16370" table:style-name="ce1"/>
        </table:table-row>
        <table:table-row table:style-name="ro27">
          <table:table-cell table:style-name="ce140"/>
          <table:table-cell office:value-type="string" table:style-name="ce139">
            <text:p>Anni 2001-2022</text:p>
          </table:table-cell>
          <table:table-cell table:style-name="ce129"/>
          <table:table-cell table:number-columns-repeated="10" table:style-name="ce141"/>
          <table:table-cell table:number-columns-repeated="2" table:style-name="ce140"/>
          <table:table-cell table:number-columns-repeated="16369"/>
        </table:table-row>
        <table:table-row table:style-name="ro19">
          <table:table-cell table:style-name="ce1"/>
          <table:table-cell table:style-name="ce131"/>
          <table:table-cell table:number-columns-repeated="11" table:style-name="ce132"/>
          <table:table-cell table:number-columns-repeated="16371" table:style-name="ce1"/>
        </table:table-row>
        <table:table-row table:style-name="ro19">
          <table:table-cell table:style-name="ce140">
            <draw:frame draw:z-index="1" draw:id="id6" draw:style-name="a6" draw:name="Grafico 1" svg:x="0.11667in" svg:y="0.08333in" svg:width="7.98333in" svg:height="4.241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129"/>
          <table:table-cell table:number-columns-repeated="10" table:style-name="ce141"/>
          <table:table-cell table:number-columns-repeated="3" table:style-name="ce140"/>
          <table:table-cell table:number-columns-repeated="16369"/>
        </table:table-row>
        <table:table-row table:number-rows-repeated="19" table:style-name="ro19">
          <table:table-cell table:number-columns-repeated="15" table:style-name="ce140"/>
          <table:table-cell table:number-columns-repeated="16369"/>
        </table:table-row>
        <table:table-row table:style-name="ro19">
          <table:table-cell table:style-name="ce1"/>
          <table:table-cell table:number-columns-repeated="12" table:style-name="ce140"/>
          <table:table-cell table:number-columns-repeated="16371" table:style-name="ce1"/>
        </table:table-row>
        <table:table-row table:style-name="ro19">
          <table:table-cell table:style-name="ce140"/>
          <table:table-cell table:style-name="ce131"/>
          <table:table-cell table:number-columns-repeated="11" table:style-name="ce132"/>
          <table:table-cell table:number-columns-repeated="2" table:style-name="ce140"/>
          <table:table-cell table:number-columns-repeated="16369"/>
        </table:table-row>
        <table:table-row table:style-name="ro24">
          <table:table-cell table:style-name="ce1"/>
          <table:table-cell office:value-type="string" table:style-name="ce47">
            <text:p><text:span text:style-name="T5">Fonte</text:span>: elaborazioni Aran su dati RGS - IGOP. Dati aggiornati al 18/06/2024</text:p>
          </table:table-cell>
          <table:table-cell table:number-columns-repeated="13" table:style-name="ce140"/>
          <table:table-cell table:number-columns-repeated="16369"/>
        </table:table-row>
        <table:table-row table:number-rows-repeated="4" table:style-name="ro19">
          <table:table-cell table:style-name="ce1"/>
          <table:table-cell table:number-columns-repeated="14" table:style-name="ce140"/>
          <table:table-cell table:number-columns-repeated="16369"/>
        </table:table-row>
        <table:table-row table:number-rows-repeated="190" table:style-name="ro19">
          <table:table-cell table:number-columns-repeated="16384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1048342" table:style-name="ro19">
          <table:table-cell table:number-columns-repeated="16384"/>
        </table:table-row>
        <table:named-expressions>
          <table:named-range table:name="Print_Area" table:cell-range-address="Fig3-Variaz%.$A$2:Fig3-Variaz%.$M$27" table:base-cell-address="Fig3-Variaz%.$A$1"/>
        </table:named-expressions>
      </table:table>
      <table:table table:name="Fig4-StabiliFlex" table:style-name="ta5">
        <table:table-column table:style-name="co6" table:default-cell-style-name="ce1"/>
        <table:table-column table:style-name="co10" table:number-columns-repeated="6" table:default-cell-style-name="ce140"/>
        <table:table-column table:style-name="co10" table:number-columns-repeated="4" table:default-cell-style-name="ce1"/>
        <table:table-column table:style-name="co8" table:number-columns-repeated="16373" table:default-cell-style-name="ce1"/>
        <table:table-row table:style-name="ro17">
          <table:table-cell/>
          <table:table-cell table:style-name="ce142"/>
          <table:table-cell table:number-columns-repeated="5" table:style-name="ce140"/>
          <table:table-cell table:number-columns-repeated="16377" table:style-name="ce1"/>
        </table:table-row>
        <table:table-row table:style-name="ro28">
          <table:table-cell table:style-name="ce140"/>
          <table:table-cell office:value-type="string" table:number-columns-spanned="10" table:number-rows-spanned="1" table:style-name="ce145">
            <text:p>Personale contrattualizzato per tipologia di lavoro<text:span text:style-name="T11">1</text:span>- Anno 2022</text:p>
          </table:table-cell>
          <table:covered-table-cell table:number-columns-repeated="9"/>
          <table:table-cell table:number-columns-repeated="16373" table:style-name="ce140"/>
        </table:table-row>
        <table:table-row table:style-name="ro26">
          <table:table-cell table:style-name="ce140"/>
          <table:table-cell table:style-name="ce140">
            <draw:frame draw:z-index="1" draw:id="id7" draw:style-name="a7" draw:name="Grafico 1" svg:x="0.03125in" svg:y="0.10417in" svg:width="7.11875in" svg:height="5.737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2" table:style-name="ce140"/>
        </table:table-row>
        <table:table-row table:number-rows-repeated="13" table:style-name="ro26">
          <table:table-cell table:style-name="ce140"/>
          <table:table-cell table:number-columns-repeated="16383" table:style-name="ce140"/>
        </table:table-row>
        <table:table-row table:number-rows-repeated="9" table:style-name="ro26">
          <table:table-cell table:number-columns-repeated="16384" table:style-name="ce140"/>
        </table:table-row>
        <table:table-row table:number-rows-repeated="7" table:style-name="ro19">
          <table:table-cell table:number-columns-repeated="16384" table:style-name="ce140"/>
        </table:table-row>
        <table:table-row table:number-rows-repeated="4" table:style-name="ro19">
          <table:table-cell table:style-name="ce140"/>
          <table:table-cell table:number-columns-repeated="16383" table:style-name="ce140"/>
        </table:table-row>
        <table:table-row table:style-name="ro19">
          <table:table-cell/>
          <table:table-cell table:number-columns-repeated="6" table:style-name="ce140"/>
          <table:table-cell table:number-columns-repeated="4" table:style-name="ce130"/>
          <table:table-cell table:number-columns-repeated="16373"/>
        </table:table-row>
        <table:table-row table:style-name="ro29">
          <table:table-cell/>
          <table:table-cell office:value-type="string" table:style-name="ce144">
            <text:p><text:span text:style-name="T6">1</text:span><text:s/>Il lavoro flessibile include tempo determinato, formazione lavoro, somministrazione.</text:p>
          </table:table-cell>
          <table:table-cell table:number-columns-repeated="5" table:style-name="ce140"/>
          <table:table-cell table:number-columns-repeated="16377" table:style-name="ce1"/>
        </table:table-row>
        <table:table-row table:style-name="ro10">
          <table:table-cell/>
          <table:table-cell table:number-columns-repeated="6" table:style-name="ce140"/>
          <table:table-cell table:number-columns-repeated="16377" table:style-name="ce1"/>
        </table:table-row>
        <table:table-row table:style-name="ro19">
          <table:table-cell/>
          <table:table-cell office:value-type="string" table:style-name="ce47">
            <text:p><text:span text:style-name="T5">Fonte</text:span>: elaborazioni Aran su dati RGS - IGOP. Dati aggiornati al 18/06/2024</text:p>
          </table:table-cell>
          <table:table-cell table:number-columns-repeated="5" table:style-name="ce140"/>
          <table:table-cell table:number-columns-repeated="16377" table:style-name="ce1"/>
        </table:table-row>
        <table:table-row table:number-rows-repeated="18" table:style-name="ro19">
          <table:table-cell table:number-columns-repeated="16384"/>
        </table:table-row>
        <table:table-row table:style-name="ro19">
          <table:table-cell/>
          <table:table-cell table:style-name="ce127"/>
          <table:table-cell table:number-columns-repeated="16382"/>
        </table:table-row>
        <table:table-row table:number-rows-repeated="158" table:style-name="ro19">
          <table:table-cell table:number-columns-repeated="16384"/>
        </table:table-row>
        <table:table-row table:style-name="ro19">
          <table:table-cell/>
          <table:table-cell table:number-columns-spanned="23" table:number-rows-spanned="1" table:style-name="ce136"/>
          <table:covered-table-cell table:number-columns-repeated="22"/>
          <table:table-cell table:number-columns-repeated="16360"/>
        </table:table-row>
        <table:table-row table:style-name="ro19">
          <table:table-cell/>
          <table:table-cell table:number-columns-spanned="23" table:number-rows-spanned="1" table:style-name="ce136"/>
          <table:covered-table-cell table:number-columns-repeated="22"/>
          <table:table-cell table:number-columns-repeated="16360"/>
        </table:table-row>
        <table:table-row table:style-name="ro19">
          <table:table-cell/>
          <table:table-cell table:number-columns-spanned="23" table:number-rows-spanned="1" table:style-name="ce136"/>
          <table:covered-table-cell table:number-columns-repeated="22"/>
          <table:table-cell table:number-columns-repeated="16360"/>
        </table:table-row>
        <table:table-row table:style-name="ro19">
          <table:table-cell/>
          <table:table-cell table:number-columns-spanned="23" table:number-rows-spanned="1" table:style-name="ce136"/>
          <table:covered-table-cell table:number-columns-repeated="22"/>
          <table:table-cell table:number-columns-repeated="16360"/>
        </table:table-row>
        <table:table-row table:style-name="ro19">
          <table:table-cell/>
          <table:table-cell table:number-columns-spanned="23" table:number-rows-spanned="1" table:style-name="ce136"/>
          <table:covered-table-cell table:number-columns-repeated="22"/>
          <table:table-cell table:number-columns-repeated="16360"/>
        </table:table-row>
        <table:table-row table:style-name="ro19">
          <table:table-cell/>
          <table:table-cell table:number-columns-spanned="23" table:number-rows-spanned="1" table:style-name="ce136"/>
          <table:covered-table-cell table:number-columns-repeated="22"/>
          <table:table-cell table:number-columns-repeated="16360"/>
        </table:table-row>
        <table:table-row table:style-name="ro19">
          <table:table-cell/>
          <table:table-cell table:number-columns-spanned="23" table:number-rows-spanned="1" table:style-name="ce136"/>
          <table:covered-table-cell table:number-columns-repeated="22"/>
          <table:table-cell table:number-columns-repeated="16360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table:number-columns-spanned="23" table:number-rows-spanned="1" table:style-name="ce136"/>
          <table:covered-table-cell table:number-columns-repeated="22"/>
          <table:table-cell table:number-columns-repeated="16360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table:number-columns-spanned="23" table:number-rows-spanned="1" table:style-name="ce136"/>
          <table:covered-table-cell table:number-columns-repeated="22"/>
          <table:table-cell table:number-columns-repeated="16360"/>
        </table:table-row>
        <table:table-row table:number-rows-repeated="1048346" table:style-name="ro19">
          <table:table-cell table:number-columns-repeated="16384"/>
        </table:table-row>
        <table:named-expressions>
          <table:named-range table:name="Print_Area" table:cell-range-address="Fig4-StabiliFlex.$A$2:Fig4-StabiliFlex.$J$40" table:base-cell-address="Fig4-StabiliFlex.$A$1"/>
        </table:named-expressions>
      </table:table>
      <table:table table:name="Fig5-Settori" table:style-name="ta6">
        <table:table-column table:style-name="co6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15" table:number-columns-repeated="11" table:default-cell-style-name="ce1"/>
        <table:table-column table:style-name="co8" table:number-columns-repeated="16365" table:default-cell-style-name="ce1"/>
        <table:table-row table:style-name="ro17">
          <table:table-cell table:number-columns-repeated="16384" table:style-name="ce1"/>
        </table:table-row>
        <table:table-row table:style-name="ro18">
          <table:table-cell table:style-name="ce146"/>
          <table:table-cell office:value-type="string" table:number-columns-spanned="6" table:number-rows-spanned="1" table:style-name="ce135">
            <text:p>Distribuzione degli occupati per settori - Anno 2022</text:p>
          </table:table-cell>
          <table:covered-table-cell table:number-columns-repeated="5"/>
          <table:table-cell table:number-columns-repeated="2" table:style-name="ce128"/>
          <table:table-cell table:number-columns-repeated="16375" table:style-name="ce140"/>
        </table:table-row>
        <table:table-row table:style-name="ro13">
          <table:table-cell table:style-name="ce140"/>
          <table:table-cell table:style-name="ce140">
            <draw:frame draw:z-index="1" draw:id="id8" draw:style-name="a8" draw:name="Grafico 3" svg:x="0.15833in" svg:y="0.08333in" svg:width="7.21667in" svg:height="6.483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2" table:style-name="ce140"/>
        </table:table-row>
        <table:table-row table:style-name="ro13">
          <table:table-cell table:number-columns-repeated="16384" table:style-name="ce140"/>
        </table:table-row>
        <table:table-row table:number-rows-repeated="22" table:style-name="ro26">
          <table:table-cell table:number-columns-repeated="16384" table:style-name="ce140"/>
        </table:table-row>
        <table:table-row table:number-rows-repeated="6" table:style-name="ro19">
          <table:table-cell table:number-columns-repeated="16384" table:style-name="ce140"/>
        </table:table-row>
        <table:table-row table:number-rows-repeated="2" table:style-name="ro30">
          <table:table-cell table:style-name="ce140"/>
          <table:table-cell table:number-columns-repeated="16383" table:style-name="ce140"/>
        </table:table-row>
        <table:table-row table:number-rows-repeated="4" table:style-name="ro19">
          <table:table-cell table:style-name="ce140"/>
          <table:table-cell table:number-columns-repeated="16383" table:style-name="ce140"/>
        </table:table-row>
        <table:table-row table:number-rows-repeated="3" table:style-name="ro19">
          <table:table-cell/>
          <table:table-cell table:number-columns-repeated="7" table:style-name="ce140"/>
          <table:table-cell table:number-columns-repeated="16376"/>
        </table:table-row>
        <table:table-row table:style-name="ro19">
          <table:table-cell/>
          <table:table-cell office:value-type="string" table:style-name="ce47">
            <text:p><text:span text:style-name="T5">Fonte</text:span>: elaborazioni Aran su dati RGS - IGOP. Dati aggiornati al 18/06/2024</text:p>
          </table:table-cell>
          <table:table-cell table:number-columns-repeated="6" table:style-name="ce140"/>
          <table:table-cell table:number-columns-repeated="16376"/>
        </table:table-row>
        <table:table-row table:number-rows-repeated="2" table:style-name="ro19">
          <table:table-cell/>
          <table:table-cell table:number-columns-repeated="7" table:style-name="ce140"/>
          <table:table-cell table:number-columns-repeated="16376"/>
        </table:table-row>
        <table:table-row table:number-rows-repeated="174" table:style-name="ro19">
          <table:table-cell table:number-columns-repeated="16384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table:number-columns-spanned="25" table:number-rows-spanned="1" table:style-name="ce136"/>
          <table:covered-table-cell table:number-columns-repeated="24"/>
          <table:table-cell table:number-columns-repeated="16358"/>
        </table:table-row>
        <table:table-row table:number-rows-repeated="1048345" table:style-name="ro19">
          <table:table-cell table:number-columns-repeated="16384"/>
        </table:table-row>
        <table:named-expressions>
          <table:named-range table:name="Print_Area" table:cell-range-address="Fig5-Settori.$B$2:Fig5-Settori.$G$43" table:base-cell-address="Fig5-Set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Migliaia_32_2" style:display-name="Migliaia 2" style:family="table-cell" style:data-style-name="N39"/>
    <style:style style:name="Migliaia_32_3" style:display-name="Migliai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Aran2009-01-02_orig_38_ConIstat" style:display-name="Normale_Aran2009-01-02_orig&amp;ConIstat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Alessandra D'Amore</meta:initial-creator>
    <dc:creator>Alessandra D'Amore</dc:creator>
    <meta:creation-date>2013-02-28T13:51:15Z</meta:creation-date>
    <dc:date>2024-06-19T10:01:13Z</dc:date>
    <meta:print-date>2024-06-18T13:59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style:style style:family="chart" style:name="DL0012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7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false" chart:visible="false" chart:logarithmic="false" chart:interval-major="1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0S0P1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7.2pt" svg:width="623.39968503937pt" chart:style-name="Crt0">
        <chart:plot-area svg:x="0.0pt" svg:y="0.0pt" svg:width="615.9318897637795pt" svg:height="343.7292125984252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23"/>
          </chart:axis>
          <chart:series chart:label-cell-address="local-table.$B$1" chart:values-cell-range-address="local-table.$B$2:.$B$23" chart:class="chart:bar" chart:attached-axis="primary-y" chart:style-name="G0S0">
            <chart:data-label chart:style-name="DL00"/>
            <chart:data-point/>
            <chart:data-point chart:style-name="G0S0P1">
              <chart:data-label svg:x="26.35299212598425pt" svg:y="34.66299212598425pt" chart:style-name="DL001"/>
            </chart:data-point>
            <chart:data-point chart:style-name="G0S0P2">
              <chart:data-label svg:x="51.07110236220472pt" svg:y="63.63338582677165pt" chart:style-name="DL002"/>
            </chart:data-point>
            <chart:data-point chart:style-name="G0S0P3">
              <chart:data-label svg:x="81.74629921259841pt" svg:y="68.22976377952755pt" chart:style-name="DL003"/>
            </chart:data-point>
            <chart:data-point chart:style-name="G0S0P4">
              <chart:data-label svg:x="107.4575590551181pt" svg:y="75.86566929133857pt" chart:style-name="DL004"/>
            </chart:data-point>
            <chart:data-point chart:style-name="G0S0P5">
              <chart:data-label svg:x="140.118346456693pt" svg:y="78.95275590551181pt" chart:style-name="DL005"/>
            </chart:data-point>
            <chart:data-point chart:style-name="G0S0P6">
              <chart:data-label svg:x="164.8366141732283pt" svg:y="87.00850393700787pt" chart:style-name="DL006"/>
            </chart:data-point>
            <chart:data-point chart:repeated="5"/>
            <chart:data-point chart:style-name="G0S0P12">
              <chart:data-label svg:x="331.0171653543307pt" svg:y="136.2136220472441pt" chart:style-name="DL0012"/>
            </chart:data-point>
            <chart:data-point chart:style-name="G0S0P13">
              <chart:data-label svg:x="356.7281889763779pt" svg:y="128.1872440944882pt" chart:style-name="DL0013"/>
            </chart:data-point>
            <chart:data-point chart:repeated="3"/>
            <chart:data-point chart:style-name="G0S0P17">
              <chart:data-label svg:x="469.5008661417322pt" svg:y="169.382125984252pt" chart:style-name="DL0017"/>
            </chart:data-point>
            <chart:data-point chart:style-name="G0S0P18">
              <chart:data-label svg:x="501.1688976377952pt" svg:y="166.5849606299213pt" chart:style-name="DL0018"/>
            </chart:data-point>
            <chart:data-point/>
            <chart:data-point chart:style-name="G0S0P20">
              <chart:data-label svg:x="552.5911023622047pt" svg:y="188.6229133858268pt" chart:style-name="DL0020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ersonale stabile</text:p>
              </table:table-cell>
            </table:table-row>
          </table:table-header-rows>
          <table:table-row>
            <table:table-cell office:value-type="float" office:value="2001"/>
            <table:table-cell office:value-type="float" office:value="3230784"/>
          </table:table-row>
          <table:table-row>
            <table:table-cell office:value-type="float" office:value="2002"/>
            <table:table-cell office:value-type="float" office:value="3220595"/>
          </table:table-row>
          <table:table-row>
            <table:table-cell office:value-type="float" office:value="2003"/>
            <table:table-cell office:value-type="float" office:value="3162577"/>
          </table:table-row>
          <table:table-row>
            <table:table-cell office:value-type="float" office:value="2004"/>
            <table:table-cell office:value-type="float" office:value="3154007"/>
          </table:table-row>
          <table:table-row>
            <table:table-cell office:value-type="float" office:value="2005"/>
            <table:table-cell office:value-type="float" office:value="3147781"/>
          </table:table-row>
          <table:table-row>
            <table:table-cell office:value-type="float" office:value="2006"/>
            <table:table-cell office:value-type="float" office:value="3138020"/>
          </table:table-row>
          <table:table-row>
            <table:table-cell office:value-type="float" office:value="2007"/>
            <table:table-cell office:value-type="float" office:value="3127006"/>
          </table:table-row>
          <table:table-row>
            <table:table-cell office:value-type="float" office:value="2008"/>
            <table:table-cell office:value-type="float" office:value="3147964"/>
          </table:table-row>
          <table:table-row>
            <table:table-cell office:value-type="float" office:value="2009"/>
            <table:table-cell office:value-type="float" office:value="3110982"/>
          </table:table-row>
          <table:table-row>
            <table:table-cell office:value-type="float" office:value="2010"/>
            <table:table-cell office:value-type="float" office:value="3067289"/>
          </table:table-row>
          <table:table-row>
            <table:table-cell office:value-type="float" office:value="2011"/>
            <table:table-cell office:value-type="float" office:value="3082810"/>
          </table:table-row>
          <table:table-row>
            <table:table-cell office:value-type="float" office:value="2012"/>
            <table:table-cell office:value-type="float" office:value="3039127"/>
          </table:table-row>
          <table:table-row>
            <table:table-cell office:value-type="float" office:value="2013"/>
            <table:table-cell office:value-type="float" office:value="3031262"/>
          </table:table-row>
          <table:table-row>
            <table:table-cell office:value-type="float" office:value="2014"/>
            <table:table-cell office:value-type="float" office:value="3044224"/>
          </table:table-row>
          <table:table-row>
            <table:table-cell office:value-type="float" office:value="2015"/>
            <table:table-cell office:value-type="float" office:value="3056079"/>
          </table:table-row>
          <table:table-row>
            <table:table-cell office:value-type="float" office:value="2016"/>
            <table:table-cell office:value-type="float" office:value="3026923"/>
          </table:table-row>
          <table:table-row>
            <table:table-cell office:value-type="float" office:value="2017"/>
            <table:table-cell office:value-type="float" office:value="3006720"/>
          </table:table-row>
          <table:table-row>
            <table:table-cell office:value-type="float" office:value="2018"/>
            <table:table-cell office:value-type="float" office:value="2969422"/>
          </table:table-row>
          <table:table-row>
            <table:table-cell office:value-type="float" office:value="2019"/>
            <table:table-cell office:value-type="float" office:value="2970632"/>
          </table:table-row>
          <table:table-row>
            <table:table-cell office:value-type="float" office:value="2020"/>
            <table:table-cell office:value-type="float" office:value="2945004"/>
          </table:table-row>
          <table:table-row>
            <table:table-cell office:value-type="float" office:value="2021"/>
            <table:table-cell office:value-type="float" office:value="2933549"/>
          </table:table-row>
          <table:table-row>
            <table:table-cell office:value-type="float" office:value="2022"/>
            <table:table-cell office:value-type="float" office:value="295434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false" chart:logarithmic="false" chart:interval-major="1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0.0pt" svg:width="627.1502362204724pt" chart:style-name="Crt0">
        <chart:plot-area svg:x="0.0pt" svg:y="0.0pt" svg:width="619.4311811023622pt" svg:height="337.4189763779527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23"/>
          </chart:axis>
          <chart:series chart:label-cell-address="local-table.$B$1" chart:values-cell-range-address="local-table.$B$2:.$B$23" chart:class="chart:bar" chart:attached-axis="primary-y" chart:style-name="G0S0">
            <chart:data-label chart:style-name="DL00"/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avoro flessibile e Altro personale</text:p>
              </table:table-cell>
            </table:table-row>
          </table:table-header-rows>
          <table:table-row>
            <table:table-cell office:value-type="float" office:value="2001"/>
            <table:table-cell office:value-type="float" office:value="441176"/>
          </table:table-row>
          <table:table-row>
            <table:table-cell office:value-type="float" office:value="2002"/>
            <table:table-cell office:value-type="float" office:value="451590"/>
          </table:table-row>
          <table:table-row>
            <table:table-cell office:value-type="float" office:value="2003"/>
            <table:table-cell office:value-type="float" office:value="457998"/>
          </table:table-row>
          <table:table-row>
            <table:table-cell office:value-type="float" office:value="2004"/>
            <table:table-cell office:value-type="float" office:value="446264.5"/>
          </table:table-row>
          <table:table-row>
            <table:table-cell office:value-type="float" office:value="2005"/>
            <table:table-cell office:value-type="float" office:value="462225.33000000007"/>
          </table:table-row>
          <table:table-row>
            <table:table-cell office:value-type="float" office:value="2006"/>
            <table:table-cell office:value-type="float" office:value="489240.7200000002"/>
          </table:table-row>
          <table:table-row>
            <table:table-cell office:value-type="float" office:value="2007"/>
            <table:table-cell office:value-type="float" office:value="456616.90999999922"/>
          </table:table-row>
          <table:table-row>
            <table:table-cell office:value-type="float" office:value="2008"/>
            <table:table-cell office:value-type="float" office:value="431005.06000000006"/>
          </table:table-row>
          <table:table-row>
            <table:table-cell office:value-type="float" office:value="2009"/>
            <table:table-cell office:value-type="float" office:value="391642.48000000045"/>
          </table:table-row>
          <table:table-row>
            <table:table-cell office:value-type="float" office:value="2010"/>
            <table:table-cell office:value-type="float" office:value="369882.08000000007"/>
          </table:table-row>
          <table:table-row>
            <table:table-cell office:value-type="float" office:value="2011"/>
            <table:table-cell office:value-type="float" office:value="312454.16999999993"/>
          </table:table-row>
          <table:table-row>
            <table:table-cell office:value-type="float" office:value="2012"/>
            <table:table-cell office:value-type="float" office:value="304078.74000000022"/>
          </table:table-row>
          <table:table-row>
            <table:table-cell office:value-type="float" office:value="2013"/>
            <table:table-cell office:value-type="float" office:value="304560.91999999993"/>
          </table:table-row>
          <table:table-row>
            <table:table-cell office:value-type="float" office:value="2014"/>
            <table:table-cell office:value-type="float" office:value="322246.29000000004"/>
          </table:table-row>
          <table:table-row>
            <table:table-cell office:value-type="float" office:value="2015"/>
            <table:table-cell office:value-type="float" office:value="307683.87999999989"/>
          </table:table-row>
          <table:table-row>
            <table:table-cell office:value-type="float" office:value="2016"/>
            <table:table-cell office:value-type="float" office:value="330305.96999999974"/>
          </table:table-row>
          <table:table-row>
            <table:table-cell office:value-type="float" office:value="2017"/>
            <table:table-cell office:value-type="float" office:value="359600.95999999996"/>
          </table:table-row>
          <table:table-row>
            <table:table-cell office:value-type="float" office:value="2018"/>
            <table:table-cell office:value-type="float" office:value="342869.04999999981"/>
          </table:table-row>
          <table:table-row>
            <table:table-cell office:value-type="float" office:value="2019"/>
            <table:table-cell office:value-type="float" office:value="385210.51000000024"/>
          </table:table-row>
          <table:table-row>
            <table:table-cell office:value-type="float" office:value="2020"/>
            <table:table-cell office:value-type="float" office:value="409987.12000000011"/>
          </table:table-row>
          <table:table-row>
            <table:table-cell office:value-type="float" office:value="2021"/>
            <table:table-cell office:value-type="float" office:value="431661.56999999937"/>
          </table:table-row>
          <table:table-row>
            <table:table-cell office:value-type="float" office:value="2022"/>
            <table:table-cell office:value-type="float" office:value="446763.3500000005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style:style style:family="chart" style:name="G0S0P12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1f497d" draw:opacity="94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1f497d" draw:opacity="94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4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1f497d" draw:opacity="94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1f497d" draw:opacity="94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1f497d" draw:opacity="94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1f497d" draw:opacity="94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1f497d" draw:opacity="94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f497d" draw:opacity="94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1f497d" draw:opacity="94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1f497d" draw:opacity="94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1f497d" draw:opacity="94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f497d" draw:opacity="94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9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false" chart:visible="false" chart:logarithmic="false" chart:interval-major="1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47.3999212598425pt" svg:width="627.89968503937pt" chart:style-name="Crt0">
        <chart:plot-area svg:x="0.0pt" svg:y="0.0pt" svg:width="620.130472440945pt" svg:height="317.403779527559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23"/>
          </chart:axis>
          <chart:series chart:label-cell-address="local-table.$B$1" chart:values-cell-range-address="local-table.$B$2:.$B$23" chart:class="chart:bar" chart:attached-axis="primary-y" chart:style-name="G0S0">
            <chart:data-label chart:style-name="DL00"/>
            <chart:data-point chart:style-name="G0S0P0">
              <chart:data-label svg:x="0.992913385826772pt" svg:y="10.22188976377953pt" chart:style-name="DL000"/>
            </chart:data-point>
            <chart:data-point chart:style-name="G0S0P1">
              <chart:data-label svg:x="27.70842519685039pt" svg:y="20.07496062992126pt" chart:style-name="DL001"/>
            </chart:data-point>
            <chart:data-point/>
            <chart:data-point chart:style-name="G0S0P3">
              <chart:data-label svg:x="81.52818897637795pt" svg:y="54.36984251968504pt" chart:style-name="DL003"/>
            </chart:data-point>
            <chart:data-point chart:repeated="3"/>
            <chart:data-point chart:style-name="G0S0P7">
              <chart:data-label svg:x="196.153779527559pt" svg:y="65.98228346456691pt" chart:style-name="DL007"/>
            </chart:data-point>
            <chart:data-point chart:repeated="4"/>
            <chart:data-point chart:style-name="G0S0P12">
              <chart:data-label svg:x="332.7175590551181pt" svg:y="183.4849606299213pt" chart:style-name="DL0012"/>
            </chart:data-point>
            <chart:data-point chart:style-name="G0S0P13">
              <chart:data-label svg:x="351.5570866141732pt" svg:y="165.0920472440945pt" chart:style-name="DL0013"/>
            </chart:data-point>
            <chart:data-point chart:style-name="G0S0P14">
              <chart:data-label svg:x="388.5374015748031pt" svg:y="164.2470866141732pt" chart:style-name="DL0014"/>
            </chart:data-point>
            <chart:data-point chart:style-name="G0S0P15">
              <chart:data-label svg:x="416.4472440944881pt" svg:y="172.889842519685pt" chart:style-name="DL0015"/>
            </chart:data-point>
            <chart:data-point chart:style-name="G0S0P16">
              <chart:data-label svg:x="446.3429921259842pt" svg:y="165.122125984252pt" chart:style-name="DL0016"/>
            </chart:data-point>
            <chart:data-point/>
            <chart:data-point chart:style-name="G0S0P18">
              <chart:data-label svg:x="498.1912598425197pt" svg:y="169.323937007874pt" chart:style-name="DL0018"/>
            </chart:data-point>
            <chart:data-point chart:style-name="G0S0P19">
              <chart:data-label svg:x="528.0868503937007pt" svg:y="177.1055905511811pt" chart:style-name="DL0019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ccupati P.A.</text:p>
              </table:table-cell>
            </table:table-row>
          </table:table-header-rows>
          <table:table-row>
            <table:table-cell office:value-type="float" office:value="2001"/>
            <table:table-cell office:value-type="float" office:value="3671960"/>
          </table:table-row>
          <table:table-row>
            <table:table-cell office:value-type="float" office:value="2002"/>
            <table:table-cell office:value-type="float" office:value="3672185"/>
          </table:table-row>
          <table:table-row>
            <table:table-cell office:value-type="float" office:value="2003"/>
            <table:table-cell office:value-type="float" office:value="3620575"/>
          </table:table-row>
          <table:table-row>
            <table:table-cell office:value-type="float" office:value="2004"/>
            <table:table-cell office:value-type="float" office:value="3600271.5"/>
          </table:table-row>
          <table:table-row>
            <table:table-cell office:value-type="float" office:value="2005"/>
            <table:table-cell office:value-type="float" office:value="3610006.33"/>
          </table:table-row>
          <table:table-row>
            <table:table-cell office:value-type="float" office:value="2006"/>
            <table:table-cell office:value-type="float" office:value="3627260.72"/>
          </table:table-row>
          <table:table-row>
            <table:table-cell office:value-type="float" office:value="2007"/>
            <table:table-cell office:value-type="float" office:value="3583622.9099999992"/>
          </table:table-row>
          <table:table-row>
            <table:table-cell office:value-type="float" office:value="2008"/>
            <table:table-cell office:value-type="float" office:value="3578969.06"/>
          </table:table-row>
          <table:table-row>
            <table:table-cell office:value-type="float" office:value="2009"/>
            <table:table-cell office:value-type="float" office:value="3502624.4800000004"/>
          </table:table-row>
          <table:table-row>
            <table:table-cell office:value-type="float" office:value="2010"/>
            <table:table-cell office:value-type="float" office:value="3437171.08"/>
          </table:table-row>
          <table:table-row>
            <table:table-cell office:value-type="float" office:value="2011"/>
            <table:table-cell office:value-type="float" office:value="3395264.17"/>
          </table:table-row>
          <table:table-row>
            <table:table-cell office:value-type="float" office:value="2012"/>
            <table:table-cell office:value-type="float" office:value="3343205.74"/>
          </table:table-row>
          <table:table-row>
            <table:table-cell office:value-type="float" office:value="2013"/>
            <table:table-cell office:value-type="float" office:value="3335822.92"/>
          </table:table-row>
          <table:table-row>
            <table:table-cell office:value-type="float" office:value="2014"/>
            <table:table-cell office:value-type="float" office:value="3366470.29"/>
          </table:table-row>
          <table:table-row>
            <table:table-cell office:value-type="float" office:value="2015"/>
            <table:table-cell office:value-type="float" office:value="3363762.88"/>
          </table:table-row>
          <table:table-row>
            <table:table-cell office:value-type="float" office:value="2016"/>
            <table:table-cell office:value-type="float" office:value="3357228.9699999997"/>
          </table:table-row>
          <table:table-row>
            <table:table-cell office:value-type="float" office:value="2017"/>
            <table:table-cell office:value-type="float" office:value="3366320.96"/>
          </table:table-row>
          <table:table-row>
            <table:table-cell office:value-type="float" office:value="2018"/>
            <table:table-cell office:value-type="float" office:value="3312291.05"/>
          </table:table-row>
          <table:table-row>
            <table:table-cell office:value-type="float" office:value="2019"/>
            <table:table-cell office:value-type="float" office:value="3355842.5100000002"/>
          </table:table-row>
          <table:table-row>
            <table:table-cell office:value-type="float" office:value="2020"/>
            <table:table-cell office:value-type="float" office:value="3354991.12"/>
          </table:table-row>
          <table:table-row>
            <table:table-cell office:value-type="float" office:value="2021"/>
            <table:table-cell office:value-type="float" office:value="3365210.5699999994"/>
          </table:table-row>
          <table:table-row>
            <table:table-cell office:value-type="float" office:value="2022"/>
            <table:table-cell office:value-type="float" office:value="3401109.350000000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0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7292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36">
      <style:chart-properties chart:link-data-style-to-source="fals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7292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10" chart:minimum="90" chart:interval-major="5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306.59968503937pt" svg:width="520.2pt" chart:style-name="Crt0">
        <chart:plot-area svg:x="6.937165354330709pt" svg:y="0.534724409448819pt" svg:width="513.2628346456692pt" svg:height="293.3868503937008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3"/>
          </chart:axis>
          <chart:series chart:label-cell-address="local-table.$B$1" chart:values-cell-range-address="local-table.$B$2:.$B$23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ersonale stabile</text:p>
              </table:table-cell>
            </table:table-row>
          </table:table-header-rows>
          <table:table-row>
            <table:table-cell office:value-type="string">
              <text:p>2001</text:p>
            </table:table-cell>
            <table:table-cell office:value-type="float" office:value="100"/>
          </table:table-row>
          <table:table-row>
            <table:table-cell office:value-type="string">
              <text:p>2002</text:p>
            </table:table-cell>
            <table:table-cell office:value-type="float" office:value="99.684627632178447"/>
          </table:table-row>
          <table:table-row>
            <table:table-cell office:value-type="string">
              <text:p>2003</text:p>
            </table:table-cell>
            <table:table-cell office:value-type="float" office:value="97.888840603395337"/>
          </table:table-row>
          <table:table-row>
            <table:table-cell office:value-type="string">
              <text:p>2004</text:p>
            </table:table-cell>
            <table:table-cell office:value-type="float" office:value="97.623579911253742"/>
          </table:table-row>
          <table:table-row>
            <table:table-cell office:value-type="string">
              <text:p>2005</text:p>
            </table:table-cell>
            <table:table-cell office:value-type="float" office:value="97.430871268397993"/>
          </table:table-row>
          <table:table-row>
            <table:table-cell office:value-type="string">
              <text:p>2006</text:p>
            </table:table-cell>
            <table:table-cell office:value-type="float" office:value="97.128746459063791"/>
          </table:table-row>
          <table:table-row>
            <table:table-cell office:value-type="string">
              <text:p>2007</text:p>
            </table:table-cell>
            <table:table-cell office:value-type="float" office:value="96.787838493690685"/>
          </table:table-row>
          <table:table-row>
            <table:table-cell office:value-type="string">
              <text:p>2008</text:p>
            </table:table-cell>
            <table:table-cell office:value-type="float" office:value="97.436535528218528"/>
          </table:table-row>
          <table:table-row>
            <table:table-cell office:value-type="string">
              <text:p>2009</text:p>
            </table:table-cell>
            <table:table-cell office:value-type="float" office:value="96.291859808640879"/>
          </table:table-row>
          <table:table-row>
            <table:table-cell office:value-type="string">
              <text:p>2010</text:p>
            </table:table-cell>
            <table:table-cell office:value-type="float" office:value="94.939463610071115"/>
          </table:table-row>
          <table:table-row>
            <table:table-cell office:value-type="string">
              <text:p>2011</text:p>
            </table:table-cell>
            <table:table-cell office:value-type="float" office:value="95.419873318674348"/>
          </table:table-row>
          <table:table-row>
            <table:table-cell office:value-type="string">
              <text:p>2012</text:p>
            </table:table-cell>
            <table:table-cell office:value-type="float" office:value="94.067786642499158"/>
          </table:table-row>
          <table:table-row>
            <table:table-cell office:value-type="string">
              <text:p>2013</text:p>
            </table:table-cell>
            <table:table-cell office:value-type="float" office:value="93.824347279174347"/>
          </table:table-row>
          <table:table-row>
            <table:table-cell office:value-type="string">
              <text:p>2014</text:p>
            </table:table-cell>
            <table:table-cell office:value-type="float" office:value="94.225550207008581"/>
          </table:table-row>
          <table:table-row>
            <table:table-cell office:value-type="string">
              <text:p>2015</text:p>
            </table:table-cell>
            <table:table-cell office:value-type="float" office:value="94.592489005764548"/>
          </table:table-row>
          <table:table-row>
            <table:table-cell office:value-type="string">
              <text:p>2016</text:p>
            </table:table-cell>
            <table:table-cell office:value-type="float" office:value="93.690045512172887"/>
          </table:table-row>
          <table:table-row>
            <table:table-cell office:value-type="string">
              <text:p>2017</text:p>
            </table:table-cell>
            <table:table-cell office:value-type="float" office:value="93.06471741843464"/>
          </table:table-row>
          <table:table-row>
            <table:table-cell office:value-type="string">
              <text:p>2018</text:p>
            </table:table-cell>
            <table:table-cell office:value-type="float" office:value="91.910260791188747"/>
          </table:table-row>
          <table:table-row>
            <table:table-cell office:value-type="string">
              <text:p>2019</text:p>
            </table:table-cell>
            <table:table-cell office:value-type="float" office:value="91.947713000931032"/>
          </table:table-row>
          <table:table-row>
            <table:table-cell office:value-type="string">
              <text:p>2020</text:p>
            </table:table-cell>
            <table:table-cell office:value-type="float" office:value="91.154469008141675"/>
          </table:table-row>
          <table:table-row>
            <table:table-cell office:value-type="string">
              <text:p>2021</text:p>
            </table:table-cell>
            <table:table-cell office:value-type="float" office:value="90.799911105168277"/>
          </table:table-row>
          <table:table-row>
            <table:table-cell office:value-type="string">
              <text:p>2022</text:p>
            </table:table-cell>
            <table:table-cell office:value-type="float" office:value="91.4436248291436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0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7292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36">
      <style:chart-properties chart:link-data-style-to-source="fals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7292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20" chart:minimum="65" chart:interval-major="5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318.0002362204725pt" svg:width="514.7999212598425pt" chart:style-name="Crt0">
        <chart:plot-area svg:x="6.463779527559055pt" svg:y="0.758897637795276pt" svg:width="508.336062992126pt" svg:height="289.2276377952756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3"/>
          </chart:axis>
          <chart:series chart:label-cell-address="local-table.$B$1" chart:values-cell-range-address="local-table.$B$2:.$B$23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avoro flessibile e Altro personale</text:p>
              </table:table-cell>
            </table:table-row>
          </table:table-header-rows>
          <table:table-row>
            <table:table-cell office:value-type="string">
              <text:p>2001</text:p>
            </table:table-cell>
            <table:table-cell office:value-type="float" office:value="100"/>
          </table:table-row>
          <table:table-row>
            <table:table-cell office:value-type="string">
              <text:p>2002</text:p>
            </table:table-cell>
            <table:table-cell office:value-type="float" office:value="102.36050918454313"/>
          </table:table-row>
          <table:table-row>
            <table:table-cell office:value-type="string">
              <text:p>2003</text:p>
            </table:table-cell>
            <table:table-cell office:value-type="float" office:value="103.81299073385678"/>
          </table:table-row>
          <table:table-row>
            <table:table-cell office:value-type="string">
              <text:p>2004</text:p>
            </table:table-cell>
            <table:table-cell office:value-type="float" office:value="101.15339456362086"/>
          </table:table-row>
          <table:table-row>
            <table:table-cell office:value-type="string">
              <text:p>2005</text:p>
            </table:table-cell>
            <table:table-cell office:value-type="float" office:value="104.77118655593233"/>
          </table:table-row>
          <table:table-row>
            <table:table-cell office:value-type="string">
              <text:p>2006</text:p>
            </table:table-cell>
            <table:table-cell office:value-type="float" office:value="110.89468148766029"/>
          </table:table-row>
          <table:table-row>
            <table:table-cell office:value-type="string">
              <text:p>2007</text:p>
            </table:table-cell>
            <table:table-cell office:value-type="float" office:value="103.49994333327271"/>
          </table:table-row>
          <table:table-row>
            <table:table-cell office:value-type="string">
              <text:p>2008</text:p>
            </table:table-cell>
            <table:table-cell office:value-type="float" office:value="97.694584474223447"/>
          </table:table-row>
          <table:table-row>
            <table:table-cell office:value-type="string">
              <text:p>2009</text:p>
            </table:table-cell>
            <table:table-cell office:value-type="float" office:value="88.772390157216265"/>
          </table:table-row>
          <table:table-row>
            <table:table-cell office:value-type="string">
              <text:p>2010</text:p>
            </table:table-cell>
            <table:table-cell office:value-type="float" office:value="83.840027562696079"/>
          </table:table-row>
          <table:table-row>
            <table:table-cell office:value-type="string">
              <text:p>2011</text:p>
            </table:table-cell>
            <table:table-cell office:value-type="float" office:value="70.823020744555436"/>
          </table:table-row>
          <table:table-row>
            <table:table-cell office:value-type="string">
              <text:p>2012</text:p>
            </table:table-cell>
            <table:table-cell office:value-type="float" office:value="68.924587919560494"/>
          </table:table-row>
          <table:table-row>
            <table:table-cell office:value-type="string">
              <text:p>2013</text:p>
            </table:table-cell>
            <table:table-cell office:value-type="float" office:value="69.033882169474296"/>
          </table:table-row>
          <table:table-row>
            <table:table-cell office:value-type="string">
              <text:p>2014</text:p>
            </table:table-cell>
            <table:table-cell office:value-type="float" office:value="73.042570312075014"/>
          </table:table-row>
          <table:table-row>
            <table:table-cell office:value-type="string">
              <text:p>2015</text:p>
            </table:table-cell>
            <table:table-cell office:value-type="float" office:value="69.741753857870776"/>
          </table:table-row>
          <table:table-row>
            <table:table-cell office:value-type="string">
              <text:p>2016</text:p>
            </table:table-cell>
            <table:table-cell office:value-type="float" office:value="74.869433060728554"/>
          </table:table-row>
          <table:table-row>
            <table:table-cell office:value-type="string">
              <text:p>2017</text:p>
            </table:table-cell>
            <table:table-cell office:value-type="float" office:value="81.509637876947068"/>
          </table:table-row>
          <table:table-row>
            <table:table-cell office:value-type="string">
              <text:p>2018</text:p>
            </table:table-cell>
            <table:table-cell office:value-type="float" office:value="77.717067564872025"/>
          </table:table-row>
          <table:table-row>
            <table:table-cell office:value-type="string">
              <text:p>2019</text:p>
            </table:table-cell>
            <table:table-cell office:value-type="float" office:value="87.314475402107149"/>
          </table:table-row>
          <table:table-row>
            <table:table-cell office:value-type="string">
              <text:p>2020</text:p>
            </table:table-cell>
            <table:table-cell office:value-type="float" office:value="92.930512992547222"/>
          </table:table-row>
          <table:table-row>
            <table:table-cell office:value-type="string">
              <text:p>2021</text:p>
            </table:table-cell>
            <table:table-cell office:value-type="float" office:value="97.843393566286338"/>
          </table:table-row>
          <table:table-row>
            <table:table-cell office:value-type="string">
              <text:p>2022</text:p>
            </table:table-cell>
            <table:table-cell office:value-type="float" office:value="101.2664673508986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0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7292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36">
      <style:chart-properties chart:link-data-style-to-source="fals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7292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10" chart:minimum="90" chart:interval-major="5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298.7999212598425pt" svg:width="557.4002362204724pt" chart:style-name="Crt0">
        <chart:plot-area svg:x="10.19708661417323pt" svg:y="0.381417322834646pt" svg:width="547.2030708661417pt" svg:height="273.1949606299212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3"/>
          </chart:axis>
          <chart:series chart:label-cell-address="local-table.$B$1" chart:values-cell-range-address="local-table.$B$2:.$B$23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ccupati P.A.</text:p>
              </table:table-cell>
            </table:table-row>
          </table:table-header-rows>
          <table:table-row>
            <table:table-cell office:value-type="string">
              <text:p>2001</text:p>
            </table:table-cell>
            <table:table-cell office:value-type="float" office:value="100"/>
          </table:table-row>
          <table:table-row>
            <table:table-cell office:value-type="string">
              <text:p>2002</text:p>
            </table:table-cell>
            <table:table-cell office:value-type="float" office:value="100.00612751772894"/>
          </table:table-row>
          <table:table-row>
            <table:table-cell office:value-type="string">
              <text:p>2003</text:p>
            </table:table-cell>
            <table:table-cell office:value-type="float" office:value="98.600611117768153"/>
          </table:table-row>
          <table:table-row>
            <table:table-cell office:value-type="string">
              <text:p>2004</text:p>
            </table:table-cell>
            <table:table-cell office:value-type="float" office:value="98.047677534613655"/>
          </table:table-row>
          <table:table-row>
            <table:table-cell office:value-type="string">
              <text:p>2005</text:p>
            </table:table-cell>
            <table:table-cell office:value-type="float" office:value="98.312790172006217"/>
          </table:table-row>
          <table:table-row>
            <table:table-cell office:value-type="string">
              <text:p>2006</text:p>
            </table:table-cell>
            <table:table-cell office:value-type="float" office:value="98.782686085905056"/>
          </table:table-row>
          <table:table-row>
            <table:table-cell office:value-type="string">
              <text:p>2007</text:p>
            </table:table-cell>
            <table:table-cell office:value-type="float" office:value="97.594279621782334"/>
          </table:table-row>
          <table:table-row>
            <table:table-cell office:value-type="string">
              <text:p>2008</text:p>
            </table:table-cell>
            <table:table-cell office:value-type="float" office:value="97.467539406747349"/>
          </table:table-row>
          <table:table-row>
            <table:table-cell office:value-type="string">
              <text:p>2009</text:p>
            </table:table-cell>
            <table:table-cell office:value-type="float" office:value="95.388415995816956"/>
          </table:table-row>
          <table:table-row>
            <table:table-cell office:value-type="string">
              <text:p>2010</text:p>
            </table:table-cell>
            <table:table-cell office:value-type="float" office:value="93.605896578394095"/>
          </table:table-row>
          <table:table-row>
            <table:table-cell office:value-type="string">
              <text:p>2011</text:p>
            </table:table-cell>
            <table:table-cell office:value-type="float" office:value="92.464628427324911"/>
          </table:table-row>
          <table:table-row>
            <table:table-cell office:value-type="string">
              <text:p>2012</text:p>
            </table:table-cell>
            <table:table-cell office:value-type="float" office:value="91.046899748363273"/>
          </table:table-row>
          <table:table-row>
            <table:table-cell office:value-type="string">
              <text:p>2013</text:p>
            </table:table-cell>
            <table:table-cell office:value-type="float" office:value="90.845840368631457"/>
          </table:table-row>
          <table:table-row>
            <table:table-cell office:value-type="string">
              <text:p>2014</text:p>
            </table:table-cell>
            <table:table-cell office:value-type="float" office:value="91.680472826501372"/>
          </table:table-row>
          <table:table-row>
            <table:table-cell office:value-type="string">
              <text:p>2015</text:p>
            </table:table-cell>
            <table:table-cell office:value-type="float" office:value="91.606740814170081"/>
          </table:table-row>
          <table:table-row>
            <table:table-cell office:value-type="string">
              <text:p>2016</text:p>
            </table:table-cell>
            <table:table-cell office:value-type="float" office:value="91.428800150328414"/>
          </table:table-row>
          <table:table-row>
            <table:table-cell office:value-type="string">
              <text:p>2017</text:p>
            </table:table-cell>
            <table:table-cell office:value-type="float" office:value="91.676406061068192"/>
          </table:table-row>
          <table:table-row>
            <table:table-cell office:value-type="string">
              <text:p>2018</text:p>
            </table:table-cell>
            <table:table-cell office:value-type="float" office:value="90.204987254763111"/>
          </table:table-row>
          <table:table-row>
            <table:table-cell office:value-type="string">
              <text:p>2019</text:p>
            </table:table-cell>
            <table:table-cell office:value-type="float" office:value="91.391042113748526"/>
          </table:table-row>
          <table:table-row>
            <table:table-cell office:value-type="string">
              <text:p>2020</text:p>
            </table:table-cell>
            <table:table-cell office:value-type="float" office:value="91.367855858996293"/>
          </table:table-row>
          <table:table-row>
            <table:table-cell office:value-type="string">
              <text:p>2021</text:p>
            </table:table-cell>
            <table:table-cell office:value-type="float" office:value="91.646166352574639"/>
          </table:table-row>
          <table:table-row>
            <table:table-cell office:value-type="string">
              <text:p>2022</text:p>
            </table:table-cell>
            <table:table-cell office:value-type="float" office:value="92.623812623231217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2" number:min-integer-digits="0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7292in" svg:stroke-color="#558ed5" svg:stroke-opacity="100%" draw:stroke-linejoin="round" svg:stroke-linecap="round"/>
    </style:style>
  </office:automatic-styles>
  <office:body>
    <office:chart>
      <chart:chart chart:class="chart:line" svg:height="305.4002362204724pt" svg:width="574.79968503937pt" chart:style-name="Crt0">
        <chart:plot-area svg:x="19.17795275590551pt" svg:y="7.982755905511811pt" svg:width="555.6215748031497pt" svg:height="294.1092913385827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2"/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ccupati P.A.</text:p>
              </table:table-cell>
            </table:table-row>
          </table:table-header-rows>
          <table:table-row>
            <table:table-cell office:value-type="string">
              <text:p>2002/01</text:p>
            </table:table-cell>
            <table:table-cell office:value-type="float" office:value="6.1275177289417115E-3"/>
          </table:table-row>
          <table:table-row>
            <table:table-cell office:value-type="string">
              <text:p>2003/02</text:p>
            </table:table-cell>
            <table:table-cell office:value-type="float" office:value="-1.4054302819710927"/>
          </table:table-row>
          <table:table-row>
            <table:table-cell office:value-type="string">
              <text:p>2004/03</text:p>
            </table:table-cell>
            <table:table-cell office:value-type="float" office:value="-0.56078109140122478"/>
          </table:table-row>
          <table:table-row>
            <table:table-cell office:value-type="string">
              <text:p>2005/04</text:p>
            </table:table-cell>
            <table:table-cell office:value-type="float" office:value="0.27039155241486412"/>
          </table:table-row>
          <table:table-row>
            <table:table-cell office:value-type="string">
              <text:p>2006/05</text:p>
            </table:table-cell>
            <table:table-cell office:value-type="float" office:value="0.47796010374308651"/>
          </table:table-row>
          <table:table-row>
            <table:table-cell office:value-type="string">
              <text:p>2007/06</text:p>
            </table:table-cell>
            <table:table-cell office:value-type="float" office:value="-1.2030513759154502"/>
          </table:table-row>
          <table:table-row>
            <table:table-cell office:value-type="string">
              <text:p>2008/07</text:p>
            </table:table-cell>
            <table:table-cell office:value-type="float" office:value="-0.12986438910780862"/>
          </table:table-row>
          <table:table-row>
            <table:table-cell office:value-type="string">
              <text:p>2009/08</text:p>
            </table:table-cell>
            <table:table-cell office:value-type="float" office:value="-2.1331444536153583"/>
          </table:table-row>
          <table:table-row>
            <table:table-cell office:value-type="string">
              <text:p>2010/09</text:p>
            </table:table-cell>
            <table:table-cell office:value-type="float" office:value="-1.8686958985680491"/>
          </table:table-row>
          <table:table-row>
            <table:table-cell office:value-type="string">
              <text:p>2011/10</text:p>
            </table:table-cell>
            <table:table-cell office:value-type="float" office:value="-1.2192267718021128"/>
          </table:table-row>
          <table:table-row>
            <table:table-cell office:value-type="string">
              <text:p>2012/11</text:p>
            </table:table-cell>
            <table:table-cell office:value-type="float" office:value="-1.5332659667539161"/>
          </table:table-row>
          <table:table-row>
            <table:table-cell office:value-type="string">
              <text:p>2013/12</text:p>
            </table:table-cell>
            <table:table-cell office:value-type="float" office:value="-0.22083056126842848"/>
          </table:table-row>
          <table:table-row>
            <table:table-cell office:value-type="string">
              <text:p>2014/13</text:p>
            </table:table-cell>
            <table:table-cell office:value-type="float" office:value="0.9187349189386822"/>
          </table:table-row>
          <table:table-row>
            <table:table-cell office:value-type="string">
              <text:p>2015/14</text:p>
            </table:table-cell>
            <table:table-cell office:value-type="float" office:value="-8.042280985050354E-2"/>
          </table:table-row>
          <table:table-row>
            <table:table-cell office:value-type="string">
              <text:p>2016/15</text:p>
            </table:table-cell>
            <table:table-cell office:value-type="float" office:value="-0.1942440722813501"/>
          </table:table-row>
          <table:table-row>
            <table:table-cell office:value-type="string">
              <text:p>2017/16</text:p>
            </table:table-cell>
            <table:table-cell office:value-type="float" office:value="0.27081828738062086"/>
          </table:table-row>
          <table:table-row>
            <table:table-cell office:value-type="string">
              <text:p>2018/17</text:p>
            </table:table-cell>
            <table:table-cell office:value-type="float" office:value="-1.6050136229434315"/>
          </table:table-row>
          <table:table-row>
            <table:table-cell office:value-type="string">
              <text:p>2019/18</text:p>
            </table:table-cell>
            <table:table-cell office:value-type="float" office:value="1.3148439959707332"/>
          </table:table-row>
          <table:table-row>
            <table:table-cell office:value-type="string">
              <text:p>2020/19</text:p>
            </table:table-cell>
            <table:table-cell office:value-type="float" office:value="-2.5370380089739797E-2"/>
          </table:table-row>
          <table:table-row>
            <table:table-cell office:value-type="string">
              <text:p>2021/20</text:p>
            </table:table-cell>
            <table:table-cell office:value-type="float" office:value="0.30460438297670578"/>
          </table:table-row>
          <table:table-row>
            <table:table-cell office:value-type="string">
              <text:p>2022/21</text:p>
            </table:table-cell>
            <table:table-cell office:value-type="float" office:value="1.066761774732015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100" chart:overlap="100" chart:link-data-style-to-source="false" chart:visible="true" chart:logarithmic="false" chart:minimum="0" chart:interval-major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vertical="true" chart:connect-bars="false" chart:solid-type="cuboid" chart:stacked="false" chart:percentage="true" chart:link-data-style-to-source="fals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13">
      <style:chart-properties chart:symbol-type="none" chart:vertical="true" chart:connect-bars="false" chart:solid-type="cuboid" chart:stacked="false" chart:percentage="true" chart:link-data-style-to-source="fals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2f2f2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none" draw:stroke="none"/>
    </style:style>
  </office:automatic-styles>
  <office:body>
    <office:chart>
      <chart:chart chart:class="chart:bar" svg:height="413.1pt" svg:width="512.5499212598425pt" chart:style-name="Crt0">
        <chart:legend svg:x="239.19pt" svg:y="4.694173228346456pt" chart:style-name="Lgnd"/>
        <chart:plot-area svg:x="7.560944881889764pt" svg:y="28.70968503937008pt" svg:width="488.339842519685pt" svg:height="373.7068503937008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label chart:style-name="DL01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rsonale stabile</text:p>
              </table:table-cell>
              <table:table-cell office:value-type="string">
                <text:p>Lavoro flessibile</text:p>
              </table:table-cell>
            </table:table-row>
          </table:table-header-rows>
          <table:table-row>
            <table:table-cell office:value-type="string">
              <text:p>Istruzione e ricerca</text:p>
            </table:table-cell>
            <table:table-cell office:value-type="float" office:value="0.76559610917731979"/>
            <table:table-cell office:value-type="float" office:value="0.23440389082268023"/>
          </table:table-row>
          <table:table-row>
            <table:table-cell office:value-type="string">
              <text:p>Funzioni Centrali</text:p>
            </table:table-cell>
            <table:table-cell office:value-type="float" office:value="0.91618489641672929"/>
            <table:table-cell office:value-type="float" office:value="8.3815103583270711E-2"/>
          </table:table-row>
          <table:table-row>
            <table:table-cell office:value-type="string">
              <text:p>Funzioni Locali</text:p>
            </table:table-cell>
            <table:table-cell office:value-type="float" office:value="0.91782023786313105"/>
            <table:table-cell office:value-type="float" office:value="8.2179762136868909E-2"/>
          </table:table-row>
          <table:table-row>
            <table:table-cell office:value-type="string">
              <text:p>Sanità</text:p>
            </table:table-cell>
            <table:table-cell office:value-type="float" office:value="0.92071154127605759"/>
            <table:table-cell office:value-type="float" office:value="7.9288458723942412E-2"/>
          </table:table-row>
          <table:table-row>
            <table:table-cell office:value-type="string">
              <text:p>Presidenza del consiglio dei ministri</text:p>
            </table:table-cell>
            <table:table-cell office:value-type="float" office:value="0.93833541258242736"/>
            <table:table-cell office:value-type="float" office:value="6.1664587417572664E-2"/>
          </table:table-row>
          <table:table-row>
            <table:table-cell office:value-type="string">
              <text:p>Altri contrattualizzati</text:p>
            </table:table-cell>
            <table:table-cell office:value-type="float" office:value="0.86791596848323493"/>
            <table:table-cell office:value-type="float" office:value="0.13208403151676504"/>
          </table:table-row>
          <table:table-row>
            <table:table-cell office:value-type="string">
              <text:p>Corpi di polizia e forze armate</text:p>
            </table:table-cell>
            <table:table-cell office:value-type="float" office:value="0.97998652050583801"/>
            <table:table-cell office:value-type="float" office:value="2.0013479494162035E-2"/>
          </table:table-row>
          <table:table-row>
            <table:table-cell office:value-type="string">
              <text:p>Altri comparti di diritto pubblico</text:p>
            </table:table-cell>
            <table:table-cell office:value-type="float" office:value="0.98325153619024819"/>
            <table:table-cell office:value-type="float" office:value="1.6748463809751816E-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1800" draw:start-color="#2c5d98" draw:end-color="#3c7bc7" draw:start-intensity="100%" draw:end-intensity="100%"/>
    <draw:gradient draw:name="a3" draw:style="linear" draw:angle="1800" draw:start-color="#7888a4" draw:end-color="#9eb3d7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/>
        </chart:label-separator>
      </style:chart-properties>
      <style:graphic-properties draw:fill="solid" draw:fill-color="#2c4d75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/>
        </chart:label-separator>
      </style:chart-properties>
      <style:graphic-properties draw:fill="solid" draw:fill-color="#772c2a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5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9" chart:angle-offset="0" chart:auto-position="false" chart:right-angled-axes="false"/>
      <style:graphic-properties draw:fill="none" draw:stroke="none"/>
    </style:style>
    <style:style style:family="chart" style:name="G0S0" style:data-style-name="N13">
      <style:chart-properties chart:symbol-type="none" chart:connect-bars="false" chart:pie-offset="9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/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/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/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/>
        </chart:label-separator>
      </style:chart-properties>
      <style:graphic-properties draw:fill="solid" draw:fill-color="#8064a2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/>
        </chart:label-separator>
      </style:chart-properties>
      <style:graphic-properties draw:fill="solid" draw:fill-color="#4bacc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/>
        </chart:label-separator>
      </style:chart-properties>
      <style:graphic-properties draw:fill="solid" draw:fill-color="#f79646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466.7996850393701pt" svg:width="519.6002362204724pt" chart:style-name="Crt0">
        <chart:plot-area svg:x="42.36472440944882pt" svg:y="56.36653543307086pt" svg:width="466.106220472441pt" svg:height="397.7352755905512pt" chart:style-name="Plt0" chart:data-source-has-labels="both" dr3d:transform="matrix (0.90630677104982404 0 -0.42262044052464098 -0.39713343902554094 0.34201930032498917 -0.85165006300296398 0.14454434737127633 0.93969292761263457 0.3099744077142608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409.4326771653543pt" svg:y="96.69629921259842pt" chart:style-name="DL000"/>
            </chart:data-point>
            <chart:data-point chart:style-name="G0S0P1">
              <chart:data-label svg:x="415.5037007874016pt" svg:y="362.0862992125984pt" chart:style-name="DL001"/>
            </chart:data-point>
            <chart:data-point chart:style-name="G0S0P2">
              <chart:data-label svg:x="241.2654330708661pt" svg:y="390.5716535433071pt" chart:style-name="DL002"/>
            </chart:data-point>
            <chart:data-point chart:style-name="G0S0P3">
              <chart:data-label svg:x="27.23677165354331pt" svg:y="293.5576377952756pt" chart:style-name="DL003"/>
            </chart:data-point>
            <chart:data-point chart:style-name="G0S0P4">
              <chart:data-label svg:x="0.0pt" svg:y="156.1531496062992pt" chart:style-name="DL004"/>
            </chart:data-point>
            <chart:data-point chart:style-name="G0S0P5">
              <chart:data-label svg:x="0.961181102362205pt" svg:y="126.4348818897638pt" chart:style-name="DL005"/>
            </chart:data-point>
            <chart:data-point chart:style-name="G0S0P6">
              <chart:data-label svg:x="60.42984251968504pt" svg:y="80.55220472440945pt" chart:style-name="DL006"/>
            </chart:data-point>
            <chart:data-point chart:style-name="G0S0P7">
              <chart:data-label svg:x="200.0492913385827pt" svg:y="60.9640157480315pt" chart:style-name="DL007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struzione e ricerca</text:p>
            </table:table-cell>
            <table:table-cell office:value-type="float" office:value="1300640.0999999999"/>
          </table:table-row>
          <table:table-row>
            <table:table-cell office:value-type="string">
              <text:p>Funzioni Centrali</text:p>
            </table:table-cell>
            <table:table-cell office:value-type="float" office:value="210914.85"/>
          </table:table-row>
          <table:table-row>
            <table:table-cell office:value-type="string">
              <text:p>Funzioni Locali</text:p>
            </table:table-cell>
            <table:table-cell office:value-type="float" office:value="430836.00000000006"/>
          </table:table-row>
          <table:table-row>
            <table:table-cell office:value-type="string">
              <text:p>Sanità</text:p>
            </table:table-cell>
            <table:table-cell office:value-type="float" office:value="734378.76"/>
          </table:table-row>
          <table:table-row>
            <table:table-cell office:value-type="string">
              <text:p>Presidenza del consiglio dei ministri</text:p>
            </table:table-cell>
            <table:table-cell office:value-type="float" office:value="2244.4"/>
          </table:table-row>
          <table:table-row>
            <table:table-cell office:value-type="string">
              <text:p>Altri contrattualizzati</text:p>
            </table:table-cell>
            <table:table-cell office:value-type="float" office:value="145568.24000000002"/>
          </table:table-row>
          <table:table-row>
            <table:table-cell office:value-type="string">
              <text:p>Corpi di polizia e forze armate</text:p>
            </table:table-cell>
            <table:table-cell office:value-type="float" office:value="476279"/>
          </table:table-row>
          <table:table-row>
            <table:table-cell office:value-type="string">
              <text:p>Altri comparti di diritto pubblico</text:p>
            </table:table-cell>
            <table:table-cell office:value-type="float" office:value="100248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