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Aran2009-01-02_orig_38_ConIstat" style:data-style-name="N36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middle" fo:background-color="#DCE6F1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DCE6F1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middle" fo:background-color="#DCE6F1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B8CCE4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middle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text-position="33%" style:font-family-generic="swiss"/>
    </style:style>
    <style:style style:name="ce27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#F2F2F2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2F2F2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36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B8CCE4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4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#B8CCE4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#538DD5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#538DD5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6">
      <style:table-cell-properties style:vertical-align="middle" fo:background-color="#538DD5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middle" fo:background-color="#538DD5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e_32_2_32_2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#333399" style:cell-protect="none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automatic" fo:background-color="#333399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style:vertical-align="middle" fo:background-color="#1F497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e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13.7pt" style:use-optimal-row-height="false" fo:break-before="page"/>
    </style:style>
    <style:style style:name="ro14" style:family="table-row">
      <style:table-row-properties style:row-height="1.9pt" style:use-optimal-row-height="false" fo:break-before="auto"/>
    </style:style>
    <style:style style:name="ro15" style:family="table-row">
      <style:table-row-properties style:row-height="12.6pt" style:use-optimal-row-height="false" fo:break-before="page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.45pt" style:use-optimal-row-height="false" fo:break-before="auto"/>
    </style:style>
    <style:style style:name="ro19" style:family="table-row">
      <style:table-row-properties style:row-height="4.7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3.6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0.9pt" style:use-optimal-row-height="false" fo:break-before="auto"/>
    </style:style>
    <style:style style:name="ro33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erale_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60"/>
        <table:table-column table:style-name="co4" table:default-cell-style-name="ce34"/>
        <table:table-column table:style-name="co5" table:default-cell-style-name="ce55"/>
        <table:table-column table:style-name="co2" table:default-cell-style-name="ce34"/>
        <table:table-column table:style-name="co6" table:number-columns-repeated="16378" table:default-cell-style-name="ce34"/>
        <table:table-row table:style-name="ro1">
          <table:table-cell table:number-columns-repeated="2" table:style-name="ce20"/>
          <table:table-cell office:value-type="string" table:style-name="ce21">
            <text:p>Occupati nella pubblica amministrazione per categoria di personale<text:s/><text:span text:style-name="T5">1</text:span></text:p>
          </table:table-cell>
          <table:table-cell table:style-name="ce22"/>
          <table:table-cell table:style-name="ce23"/>
          <table:table-cell table:style-name="ce20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16372" table:style-name="ce24"/>
        </table:table-row>
        <table:table-row table:style-name="ro2">
          <table:table-cell table:number-columns-repeated="2" table:style-name="ce27"/>
          <table:table-cell office:value-type="string" table:style-name="ce28">
            <text:p>Anno 2022</text:p>
          </table:table-cell>
          <table:table-cell table:style-name="ce29"/>
          <table:table-cell table:style-name="ce30"/>
          <table:table-cell table:style-name="ce27"/>
          <table:table-cell table:number-columns-repeated="3" table:style-name="ce32"/>
          <table:table-cell table:style-name="ce33"/>
          <table:table-cell table:number-columns-repeated="2" table:style-name="ce32"/>
          <table:table-cell table:number-columns-repeated="16372" table:style-name="ce31"/>
        </table:table-row>
        <table:table-row table:style-name="ro3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3" table:style-name="ce32"/>
          <table:table-cell table:style-name="ce33"/>
          <table:table-cell table:number-columns-repeated="2" table:style-name="ce32"/>
          <table:table-cell table:number-columns-repeated="16372" table:style-name="ce31"/>
        </table:table-row>
        <table:table-row table:style-name="ro4">
          <table:table-cell table:style-name="ce34"/>
          <table:table-cell table:style-name="ce37"/>
          <table:table-cell office:value-type="string" table:style-name="ce35">
            <text:p>Categorie di personale</text:p>
          </table:table-cell>
          <table:table-cell table:style-name="ce36"/>
          <table:table-cell office:value-type="string" table:style-name="ce2">
            <text:p>Unità</text:p>
          </table:table-cell>
          <table:table-cell table:style-name="ce37"/>
          <table:table-cell table:number-columns-repeated="16378" table:style-name="ce34"/>
        </table:table-row>
        <table:table-row table:style-name="ro5">
          <table:table-cell table:number-columns-repeated="2" table:style-name="ce34"/>
          <table:table-cell table:style-name="ce38"/>
          <table:table-cell table:style-name="ce39"/>
          <table:table-cell table:style-name="ce40"/>
          <table:table-cell table:number-columns-repeated="16379" table:style-name="ce34"/>
        </table:table-row>
        <table:table-row-group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 fascia</text:p>
                </table:table-cell>
                <table:table-cell table:style-name="ce18"/>
                <table:table-cell office:value-type="float" office:value="280" table:style-name="ce19">
                  <text:p>280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I fascia</text:p>
                </table:table-cell>
                <table:table-cell table:style-name="ce18"/>
                <table:table-cell office:value-type="float" office:value="1975" table:style-name="ce19">
                  <text:p>1.975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professionalità sanitarie (Ministero Salute)</text:p>
                </table:table-cell>
                <table:table-cell table:style-name="ce18"/>
                <table:table-cell office:value-type="float" office:value="712" table:style-name="ce19">
                  <text:p>71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2967" table:style-name="ce9">
                <text:p>2.967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Funzionari</text:p>
                </table:table-cell>
                <table:table-cell table:style-name="ce18"/>
                <table:table-cell office:value-type="float" office:value="43673" table:style-name="ce19">
                  <text:p>43.673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ssistenti</text:p>
                </table:table-cell>
                <table:table-cell table:style-name="ce18"/>
                <table:table-cell office:value-type="float" office:value="65790" table:style-name="ce19">
                  <text:p>65.79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Operatori</text:p>
                </table:table-cell>
                <table:table-cell table:style-name="ce18"/>
                <table:table-cell office:value-type="float" office:value="5551" table:style-name="ce19">
                  <text:p>5.551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6"/>
              <table:table-cell table:style-name="ce43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15014" table:style-name="ce9">
                <text:p>115.014</text:p>
              </table:table-cell>
              <table:table-cell table:style-name="ce43"/>
              <table:table-cell table:number-columns-repeated="16378" table:style-name="ce6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4488" table:style-name="ce19">
                  <text:p>4.488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4488" table:style-name="ce9">
                <text:p>4.488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Ministeri</text:p>
            </table:table-cell>
            <table:table-cell table:style-name="ce11"/>
            <table:table-cell office:value-type="float" office:value="122469" table:style-name="ce12">
              <text:p>122.469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 fascia</text:p>
                </table:table-cell>
                <table:table-cell table:style-name="ce18"/>
                <table:table-cell office:value-type="float" office:value="49" table:style-name="ce19">
                  <text:p>49</text:p>
                </table:table-cell>
                <table:table-cell table:style-name="ce42"/>
                <table:table-cell table:number-columns-repeated="16378" table:style-name="ce47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 di II fascia</text:p>
                </table:table-cell>
                <table:table-cell table:style-name="ce18"/>
                <table:table-cell office:value-type="float" office:value="509" table:style-name="ce19">
                  <text:p>509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558" table:style-name="ce9">
                <text:p>558</text:p>
              </table:table-cell>
              <table:table-cell table:style-name="ce42"/>
              <table:table-cell table:number-columns-repeated="16378" table:style-name="ce4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Funzionari titolari di elevata responsabilità</text:p>
                </table:table-cell>
                <table:table-cell table:style-name="ce18"/>
                <table:table-cell office:value-type="float" office:value="1670" table:style-name="ce19">
                  <text:p>1.67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Funzionari</text:p>
                </table:table-cell>
                <table:table-cell table:style-name="ce18"/>
                <table:table-cell office:value-type="float" office:value="23488" table:style-name="ce19">
                  <text:p>23.48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ssistenti</text:p>
                </table:table-cell>
                <table:table-cell table:style-name="ce18"/>
                <table:table-cell office:value-type="float" office:value="11783" table:style-name="ce19">
                  <text:p>11.78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Operatori</text:p>
                </table:table-cell>
                <table:table-cell table:style-name="ce18"/>
                <table:table-cell office:value-type="float" office:value="236" table:style-name="ce19">
                  <text:p>236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7177" table:style-name="ce9">
                <text:p>37.177</text:p>
              </table:table-cell>
              <table:table-cell table:style-name="ce42"/>
              <table:table-cell table:number-columns-repeated="16378" table:style-name="ce4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2" table:style-name="ce19">
                  <text:p>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2" table:style-name="ce9">
                <text:p>2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Agenzie fiscali</text:p>
            </table:table-cell>
            <table:table-cell table:style-name="ce11"/>
            <table:table-cell office:value-type="float" office:value="37737" table:style-name="ce12">
              <text:p>37.737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 fascia</text:p>
                </table:table-cell>
                <table:table-cell table:style-name="ce68"/>
                <table:table-cell office:value-type="float" office:value="82" table:style-name="ce19">
                  <text:p>82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I fascia</text:p>
                </table:table-cell>
                <table:table-cell table:style-name="ce68"/>
                <table:table-cell office:value-type="float" office:value="653" table:style-name="ce19">
                  <text:p>653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735" table:style-name="ce9">
                <text:p>735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rofessionisti non medici</text:p>
                </table:table-cell>
                <table:table-cell table:style-name="ce68"/>
                <table:table-cell office:value-type="float" office:value="858" table:style-name="ce19">
                  <text:p>858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rofessionisti medici</text:p>
                </table:table-cell>
                <table:table-cell table:style-name="ce68"/>
                <table:table-cell office:value-type="float" office:value="1000" table:style-name="ce19">
                  <text:p>1.000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rofessionisti</text:p>
              </table:table-cell>
              <table:table-cell table:style-name="ce8"/>
              <table:table-cell office:value-type="float" office:value="1858" table:style-name="ce9">
                <text:p>1.858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Funzionari</text:p>
                </table:table-cell>
                <table:table-cell table:style-name="ce69"/>
                <table:table-cell office:value-type="float" office:value="25960" table:style-name="ce19">
                  <text:p>25.960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Assistenti</text:p>
                </table:table-cell>
                <table:table-cell table:style-name="ce69"/>
                <table:table-cell office:value-type="float" office:value="6710" table:style-name="ce19">
                  <text:p>6.710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Operatori</text:p>
                </table:table-cell>
                <table:table-cell table:style-name="ce69"/>
                <table:table-cell office:value-type="float" office:value="1251" table:style-name="ce19">
                  <text:p>1.251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3921" table:style-name="ce9">
                <text:p>33.921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Direttori Generali</text:p>
                </table:table-cell>
                <table:table-cell table:style-name="ce69"/>
                <table:table-cell office:value-type="float" office:value="14" table:style-name="ce19">
                  <text:p>14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Personale contrattista</text:p>
                </table:table-cell>
                <table:table-cell table:style-name="ce69"/>
                <table:table-cell office:value-type="float" office:value="245" table:style-name="ce19">
                  <text:p>245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259" table:style-name="ce9">
                <text:p>259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Enti pubblici non economici</text:p>
            </table:table-cell>
            <table:table-cell table:style-name="ce11"/>
            <table:table-cell office:value-type="float" office:value="36773" table:style-name="ce12">
              <text:p>36.773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Dirigenti di II fascia</text:p>
                </table:table-cell>
                <table:table-cell table:style-name="ce67"/>
                <table:table-cell office:value-type="float" office:value="6" table:style-name="ce19">
                  <text:p>6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6" table:style-name="ce9">
                <text:p>6</text:p>
              </table:table-cell>
              <table:table-cell table:style-name="ce49"/>
              <table:table-cell table:number-columns-repeated="16378" table:style-name="ce17"/>
            </table:table-row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Funzionari</text:p>
                </table:table-cell>
                <table:table-cell table:style-name="ce67"/>
                <table:table-cell office:value-type="float" office:value="25" table:style-name="ce19">
                  <text:p>25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ssistenti</text:p>
                </table:table-cell>
                <table:table-cell table:style-name="ce67"/>
                <table:table-cell office:value-type="float" office:value="19" table:style-name="ce19">
                  <text:p>19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Operatori</text:p>
                </table:table-cell>
                <table:table-cell table:style-name="ce67"/>
                <table:table-cell office:value-type="float" office:value="8" table:style-name="ce19">
                  <text:p>8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52" table:style-name="ce9">
                <text:p>52</text:p>
              </table:table-cell>
              <table:table-cell table:style-name="ce49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CNEL</text:p>
            </table:table-cell>
            <table:table-cell table:style-name="ce11"/>
            <table:table-cell office:value-type="float" office:value="58" table:style-name="ce12">
              <text:p>58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Dirigenti di I fascia</text:p>
                </table:table-cell>
                <table:table-cell table:style-name="ce67"/>
                <table:table-cell office:value-type="float" office:value="1" table:style-name="ce19">
                  <text:p>1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Dirigenti di II fascia</text:p>
                </table:table-cell>
                <table:table-cell table:style-name="ce67"/>
                <table:table-cell office:value-type="float" office:value="6" table:style-name="ce19">
                  <text:p>6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7" table:style-name="ce9">
                <text:p>7</text:p>
              </table:table-cell>
              <table:table-cell table:style-name="ce49"/>
              <table:table-cell table:number-columns-repeated="16378" table:style-name="ce17"/>
            </table:table-row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Terza Categoria</text:p>
                </table:table-cell>
                <table:table-cell table:style-name="ce67"/>
                <table:table-cell office:value-type="float" office:value="67" table:style-name="ce19">
                  <text:p>67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Seconda Categoria</text:p>
                </table:table-cell>
                <table:table-cell table:style-name="ce67"/>
                <table:table-cell office:value-type="float" office:value="15" table:style-name="ce19">
                  <text:p>15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Prima Categoria</text:p>
                </table:table-cell>
                <table:table-cell table:style-name="ce67"/>
                <table:table-cell office:value-type="float" office:value="3" table:style-name="ce19">
                  <text:p>3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10">
              <table:table-cell table:style-name="ce17"/>
              <table:table-cell table:style-name="ce49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85" table:style-name="ce9">
                <text:p>85</text:p>
              </table:table-cell>
              <table:table-cell table:style-name="ce49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AGID</text:p>
            </table:table-cell>
            <table:table-cell table:style-name="ce11"/>
            <table:table-cell office:value-type="float" office:value="92" table:style-name="ce12">
              <text:p>92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Dirigenti</text:p>
                </table:table-cell>
                <table:table-cell table:style-name="ce67"/>
                <table:table-cell office:value-type="float" office:value="62" table:style-name="ce19">
                  <text:p>62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62" table:style-name="ce9">
                <text:p>62</text:p>
              </table:table-cell>
              <table:table-cell table:style-name="ce49"/>
              <table:table-cell table:number-columns-repeated="16378" table:style-name="ce17"/>
            </table:table-row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Professionisti di I Qualifica</text:p>
                </table:table-cell>
                <table:table-cell table:style-name="ce19"/>
                <table:table-cell office:value-type="float" office:value="208" table:style-name="ce19">
                  <text:p>208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Professionisti di II Qualifica</text:p>
                </table:table-cell>
                <table:table-cell table:style-name="ce19"/>
                <table:table-cell office:value-type="float" office:value="14" table:style-name="ce19">
                  <text:p>14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Professionisti</text:p>
              </table:table-cell>
              <table:table-cell table:style-name="ce8"/>
              <table:table-cell office:value-type="float" office:value="222" table:style-name="ce9">
                <text:p>222</text:p>
              </table:table-cell>
              <table:table-cell table:style-name="ce49"/>
              <table:table-cell table:number-columns-repeated="16378" table:style-name="ce17"/>
            </table:table-row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C</text:p>
                </table:table-cell>
                <table:table-cell table:style-name="ce67"/>
                <table:table-cell office:value-type="float" office:value="374" table:style-name="ce19">
                  <text:p>374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B</text:p>
                </table:table-cell>
                <table:table-cell table:style-name="ce67"/>
                <table:table-cell office:value-type="float" office:value="186" table:style-name="ce19">
                  <text:p>186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A</text:p>
                </table:table-cell>
                <table:table-cell table:style-name="ce67"/>
                <table:table-cell office:value-type="float" office:value="13" table:style-name="ce19">
                  <text:p>13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573" table:style-name="ce9">
                <text:p>573</text:p>
              </table:table-cell>
              <table:table-cell table:style-name="ce49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ENAC</text:p>
            </table:table-cell>
            <table:table-cell table:style-name="ce11"/>
            <table:table-cell office:value-type="float" office:value="857" table:style-name="ce12">
              <text:p>857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11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4335" table:style-name="ce9">
                <text:p>4.335</text:p>
              </table:table-cell>
              <table:table-cell table:style-name="ce49"/>
              <table:table-cell table:number-columns-repeated="16378" table:style-name="ce17"/>
            </table:table-row>
            <table:table-row table:style-name="ro11">
              <table:table-cell table:style-name="ce17"/>
              <table:table-cell table:style-name="ce49"/>
              <table:table-cell office:value-type="string" table:style-name="ce7">
                <text:p>Professionisti</text:p>
              </table:table-cell>
              <table:table-cell table:style-name="ce8"/>
              <table:table-cell office:value-type="float" office:value="2080" table:style-name="ce9">
                <text:p>2.080</text:p>
              </table:table-cell>
              <table:table-cell table:style-name="ce49"/>
              <table:table-cell table:number-columns-repeated="16378" table:style-name="ce17"/>
            </table:table-row>
            <table:table-row table:style-name="ro11">
              <table:table-cell table:style-name="ce17"/>
              <table:table-cell table:style-name="ce49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86822" table:style-name="ce9">
                <text:p>186.822</text:p>
              </table:table-cell>
              <table:table-cell table:style-name="ce49"/>
              <table:table-cell table:number-columns-repeated="16378" table:style-name="ce17"/>
            </table:table-row>
            <table:table-row table:style-name="ro11">
              <table:table-cell table:style-name="ce17"/>
              <table:table-cell table:style-name="ce49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4749" table:style-name="ce9">
                <text:p>4.749</text:p>
              </table:table-cell>
              <table:table-cell table:style-name="ce49"/>
              <table:table-cell table:number-columns-repeated="16378" table:style-name="ce17"/>
            </table:table-row>
          </table:table-row-group>
        </table:table-row-group>
        <table:table-row table:style-name="ro12">
          <table:table-cell table:style-name="ce44"/>
          <table:table-cell table:style-name="ce53"/>
          <table:table-cell office:value-type="string" table:style-name="ce50">
            <text:p>FUNZIONI CENTRALI</text:p>
          </table:table-cell>
          <table:table-cell table:style-name="ce51"/>
          <table:table-cell office:value-type="float" office:value="197986" table:style-name="ce52">
            <text:p>197.986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 Scolastici</text:p>
              </table:table-cell>
              <table:table-cell table:style-name="ce8"/>
              <table:table-cell office:value-type="float" office:value="7160" table:style-name="ce9">
                <text:p>7.160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indeterminato</text:p>
                </table:table-cell>
                <table:table-cell table:style-name="ce18"/>
                <table:table-cell office:value-type="float" office:value="627470" table:style-name="ce19">
                  <text:p>627.47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di sostegno a tempo indeterminato</text:p>
                </table:table-cell>
                <table:table-cell table:style-name="ce18"/>
                <table:table-cell office:value-type="float" office:value="88867" table:style-name="ce19">
                  <text:p>88.86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ocenti di religione</text:p>
                </table:table-cell>
                <table:table-cell table:style-name="ce18"/>
                <table:table-cell office:value-type="float" office:value="10041" table:style-name="ce19">
                  <text:p>10.04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determinato con contratto annuale</text:p>
                </table:table-cell>
                <table:table-cell table:style-name="ce18"/>
                <table:table-cell office:value-type="float" office:value="47429" table:style-name="ce19">
                  <text:p>47.42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determinato con contratto non annuale</text:p>
                </table:table-cell>
                <table:table-cell table:style-name="ce18"/>
                <table:table-cell office:value-type="float" office:value="67495" table:style-name="ce19">
                  <text:p>67.49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di sostegno a tempo determinato con contratto annuale</text:p>
                </table:table-cell>
                <table:table-cell table:style-name="ce18"/>
                <table:table-cell office:value-type="float" office:value="14267" table:style-name="ce19">
                  <text:p>14.26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di sostegno con contratto non annuale</text:p>
                </table:table-cell>
                <table:table-cell table:style-name="ce18"/>
                <table:table-cell office:value-type="float" office:value="103153" table:style-name="ce19">
                  <text:p>103.153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6"/>
              <table:table-cell table:style-name="ce43"/>
              <table:table-cell office:value-type="string" table:style-name="ce7">
                <text:p>Insegnanti</text:p>
              </table:table-cell>
              <table:table-cell table:style-name="ce8"/>
              <table:table-cell office:value-type="float" office:value="958722" table:style-name="ce9">
                <text:p>958.722</text:p>
              </table:table-cell>
              <table:table-cell table:style-name="ce43"/>
              <table:table-cell table:number-columns-repeated="16378" table:style-name="ce6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A.T.A. a tempo indeterminato</text:p>
                </table:table-cell>
                <table:table-cell table:style-name="ce18"/>
                <table:table-cell office:value-type="float" office:value="182654" table:style-name="ce19">
                  <text:p>182.65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A.T.A. tempo determinato con contratto annuale</text:p>
                </table:table-cell>
                <table:table-cell table:style-name="ce18"/>
                <table:table-cell office:value-type="float" office:value="13982" table:style-name="ce19">
                  <text:p>13.98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A.T.A. tempo determinato con contratto non annuale</text:p>
                </table:table-cell>
                <table:table-cell table:style-name="ce18"/>
                <table:table-cell office:value-type="float" office:value="36439" table:style-name="ce19">
                  <text:p>36.439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A.T.A.</text:p>
              </table:table-cell>
              <table:table-cell table:style-name="ce8"/>
              <table:table-cell office:value-type="float" office:value="233075" table:style-name="ce9">
                <text:p>233.075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Scuola</text:p>
            </table:table-cell>
            <table:table-cell table:style-name="ce11"/>
            <table:table-cell office:value-type="float" office:value="1198957" table:style-name="ce12">
              <text:p>1.198.957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0" table:style-name="ce9">
                <text:p>-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rofessori</text:p>
                </table:table-cell>
                <table:table-cell table:style-name="ce6"/>
                <table:table-cell office:value-type="float" office:value="6411" table:style-name="ce71">
                  <text:p>6.41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rofessori a tempo determinato annuale</text:p>
                </table:table-cell>
                <table:table-cell table:style-name="ce6"/>
                <table:table-cell office:value-type="float" office:value="1314" table:style-name="ce71">
                  <text:p>1.31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rofessori a tempo determinato fino termine attività didattica</text:p>
                </table:table-cell>
                <table:table-cell table:style-name="ce6"/>
                <table:table-cell office:value-type="float" office:value="0" table:style-name="ce71">
                  <text:p>-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6"/>
              <table:table-cell table:style-name="ce43"/>
              <table:table-cell office:value-type="string" table:style-name="ce7">
                <text:p>Personale docente</text:p>
              </table:table-cell>
              <table:table-cell table:style-name="ce8"/>
              <table:table-cell office:value-type="float" office:value="7725" table:style-name="ce9">
                <text:p>7.725</text:p>
              </table:table-cell>
              <table:table-cell table:style-name="ce43"/>
              <table:table-cell table:number-columns-repeated="16378" table:style-name="ce6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ersonale Elevate Professionalità</text:p>
                </table:table-cell>
                <table:table-cell table:style-name="ce6"/>
                <table:table-cell office:value-type="float" office:value="124" table:style-name="ce71">
                  <text:p>12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ersonale Elevate Professionalità a tempo determinato annuale</text:p>
                </table:table-cell>
                <table:table-cell table:style-name="ce6"/>
                <table:table-cell office:value-type="float" office:value="29" table:style-name="ce71">
                  <text:p>2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ersonale delle Aree</text:p>
                </table:table-cell>
                <table:table-cell table:style-name="ce6"/>
                <table:table-cell office:value-type="float" office:value="1601" table:style-name="ce71">
                  <text:p>1.60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ersonale delle Aree a tempo determinato annuale</text:p>
                </table:table-cell>
                <table:table-cell table:style-name="ce6"/>
                <table:table-cell office:value-type="float" office:value="554" table:style-name="ce71">
                  <text:p>554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tecnico amministrativo</text:p>
              </table:table-cell>
              <table:table-cell table:style-name="ce8"/>
              <table:table-cell office:value-type="float" office:value="2308" table:style-name="ce9">
                <text:p>2.308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Istituzioni di Alta Formazione e Specializzazione Artistica e Musicale</text:p>
            </table:table-cell>
            <table:table-cell table:style-name="ce11"/>
            <table:table-cell office:value-type="float" office:value="10033" table:style-name="ce12">
              <text:p>10.033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 fascia</text:p>
                </table:table-cell>
                <table:table-cell table:style-name="ce69"/>
                <table:table-cell office:value-type="float" office:value="23" table:style-name="ce19">
                  <text:p>23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I fascia</text:p>
                </table:table-cell>
                <table:table-cell table:style-name="ce69"/>
                <table:table-cell office:value-type="float" office:value="80" table:style-name="ce19">
                  <text:p>80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103" table:style-name="ce9">
                <text:p>103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Ricercatori</text:p>
                </table:table-cell>
                <table:table-cell table:style-name="ce69"/>
                <table:table-cell office:value-type="float" office:value="10381" table:style-name="ce19">
                  <text:p>10.381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Tecnologi</text:p>
                </table:table-cell>
                <table:table-cell table:style-name="ce69"/>
                <table:table-cell office:value-type="float" office:value="3544" table:style-name="ce19">
                  <text:p>3.544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Ricercatori e Tecnologi</text:p>
              </table:table-cell>
              <table:table-cell table:style-name="ce8"/>
              <table:table-cell office:value-type="float" office:value="13925" table:style-name="ce9">
                <text:p>13.925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IV livello</text:p>
                </table:table-cell>
                <table:table-cell table:style-name="ce69"/>
                <table:table-cell office:value-type="float" office:value="2507" table:style-name="ce19">
                  <text:p>2.507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 livello</text:p>
                </table:table-cell>
                <table:table-cell table:style-name="ce69"/>
                <table:table-cell office:value-type="float" office:value="2233" table:style-name="ce19">
                  <text:p>2.233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 livello</text:p>
                </table:table-cell>
                <table:table-cell table:style-name="ce69"/>
                <table:table-cell office:value-type="float" office:value="3076" table:style-name="ce19">
                  <text:p>3.076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I livello</text:p>
                </table:table-cell>
                <table:table-cell table:style-name="ce69"/>
                <table:table-cell office:value-type="float" office:value="1452" table:style-name="ce19">
                  <text:p>1.452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II livello</text:p>
                </table:table-cell>
                <table:table-cell table:style-name="ce69"/>
                <table:table-cell office:value-type="float" office:value="653" table:style-name="ce19">
                  <text:p>653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9921" table:style-name="ce9">
                <text:p>9.921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13">
                <table:table-cell table:style-name="ce17"/>
                <table:table-cell table:style-name="ce49"/>
                <table:table-cell office:value-type="string" table:style-name="ce16">
                  <text:p>Direttori Generali</text:p>
                </table:table-cell>
                <table:table-cell table:style-name="ce69"/>
                <table:table-cell office:value-type="float" office:value="15" table:style-name="ce19">
                  <text:p>15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Direttori</text:p>
                </table:table-cell>
                <table:table-cell table:style-name="ce69"/>
                <table:table-cell office:value-type="float" office:value="126" table:style-name="ce19">
                  <text:p>126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Personale contrattista</text:p>
                </table:table-cell>
                <table:table-cell table:style-name="ce69"/>
                <table:table-cell office:value-type="float" office:value="2" table:style-name="ce19">
                  <text:p>2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43" table:style-name="ce9">
                <text:p>143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Enti di ricerca</text:p>
            </table:table-cell>
            <table:table-cell table:style-name="ce11"/>
            <table:table-cell office:value-type="float" office:value="24092" table:style-name="ce12">
              <text:p>24.092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I fascia</text:p>
                </table:table-cell>
                <table:table-cell table:style-name="ce18"/>
                <table:table-cell office:value-type="float" office:value="269" table:style-name="ce19">
                  <text:p>269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269" table:style-name="ce9">
                <text:p>269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essori Incaricati</text:p>
                </table:table-cell>
                <table:table-cell table:style-name="ce18"/>
                <table:table-cell office:value-type="float" office:value="0" table:style-name="ce19">
                  <text:p>-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ersonale Elevate Professionalità</text:p>
                </table:table-cell>
                <table:table-cell table:style-name="ce18"/>
                <table:table-cell office:value-type="float" office:value="2324" table:style-name="ce19">
                  <text:p>2.324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D</text:p>
                </table:table-cell>
                <table:table-cell table:style-name="ce18"/>
                <table:table-cell office:value-type="float" office:value="16885" table:style-name="ce19">
                  <text:p>16.88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C</text:p>
                </table:table-cell>
                <table:table-cell table:style-name="ce18"/>
                <table:table-cell office:value-type="float" office:value="23137" table:style-name="ce19">
                  <text:p>23.13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B</text:p>
                </table:table-cell>
                <table:table-cell table:style-name="ce18"/>
                <table:table-cell office:value-type="float" office:value="4513" table:style-name="ce19">
                  <text:p>4.513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6"/>
              <table:table-cell table:style-name="ce43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46859" table:style-name="ce9">
                <text:p>46.859</text:p>
              </table:table-cell>
              <table:table-cell table:style-name="ce43"/>
              <table:table-cell table:number-columns-repeated="16378" table:style-name="ce6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67" table:style-name="ce19">
                  <text:p>6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ollaboratore ed esperto linguistico</text:p>
                </table:table-cell>
                <table:table-cell table:style-name="ce18"/>
                <table:table-cell office:value-type="float" office:value="1093" table:style-name="ce19">
                  <text:p>1.09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27" table:style-name="ce19">
                  <text:p>27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187" table:style-name="ce9">
                <text:p>1.187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Università</text:p>
            </table:table-cell>
            <table:table-cell table:style-name="ce11"/>
            <table:table-cell office:value-type="float" office:value="48315" table:style-name="ce12">
              <text:p>48.315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70">
                  <text:p>Dirigenti di I fascia</text:p>
                </table:table-cell>
                <table:table-cell table:style-name="ce69"/>
                <table:table-cell office:value-type="float" office:value="1" table:style-name="ce19">
                  <text:p>1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70">
                  <text:p>Dirigenti di II fascia</text:p>
                </table:table-cell>
                <table:table-cell table:style-name="ce69"/>
                <table:table-cell office:value-type="float" office:value="2" table:style-name="ce19">
                  <text:p>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3" table:style-name="ce9">
                <text:p>3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Ricercatori</text:p>
                </table:table-cell>
                <table:table-cell table:style-name="ce69"/>
                <table:table-cell office:value-type="float" office:value="24" table:style-name="ce19">
                  <text:p>24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2">
                <table:table-cell table:style-name="ce17"/>
                <table:table-cell table:style-name="ce49"/>
                <table:table-cell office:value-type="string" table:style-name="ce16">
                  <text:p>Tecnologi</text:p>
                </table:table-cell>
                <table:table-cell table:style-name="ce69"/>
                <table:table-cell office:value-type="float" office:value="198" table:style-name="ce19">
                  <text:p>198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Ricercatori e Tecnologi</text:p>
              </table:table-cell>
              <table:table-cell table:style-name="ce8"/>
              <table:table-cell office:value-type="float" office:value="222" table:style-name="ce9">
                <text:p>222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IV livello</text:p>
                </table:table-cell>
                <table:table-cell table:style-name="ce69"/>
                <table:table-cell office:value-type="float" office:value="19" table:style-name="ce19">
                  <text:p>19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 livello</text:p>
                </table:table-cell>
                <table:table-cell table:style-name="ce69"/>
                <table:table-cell office:value-type="float" office:value="47" table:style-name="ce19">
                  <text:p>47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 livello</text:p>
                </table:table-cell>
                <table:table-cell table:style-name="ce69"/>
                <table:table-cell office:value-type="float" office:value="45" table:style-name="ce19">
                  <text:p>45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I livello</text:p>
                </table:table-cell>
                <table:table-cell table:style-name="ce69"/>
                <table:table-cell office:value-type="float" office:value="22" table:style-name="ce19">
                  <text:p>22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VIII livello</text:p>
                </table:table-cell>
                <table:table-cell table:style-name="ce69"/>
                <table:table-cell office:value-type="float" office:value="2" table:style-name="ce19">
                  <text:p>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35" table:style-name="ce9">
                <text:p>135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1" table:style-name="ce19">
                  <text:p>1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" table:style-name="ce9">
                <text:p>1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ASI</text:p>
            </table:table-cell>
            <table:table-cell table:style-name="ce11"/>
            <table:table-cell office:value-type="float" office:value="361" table:style-name="ce12">
              <text:p>361</text:p>
            </table:table-cell>
            <table:table-cell table:style-name="ce45"/>
            <table:table-cell table:number-columns-repeated="16378" table:style-name="ce17"/>
          </table:table-row>
          <table:table-row table:style-name="ro14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7535" table:style-name="ce9">
                <text:p>7.535</text:p>
              </table:table-cell>
              <table:table-cell table:style-name="ce49"/>
              <table:table-cell table:number-columns-repeated="16378" table:style-name="ce17"/>
            </table:table-row>
            <table:table-row table:style-name="ro6">
              <table:table-cell table:style-name="ce17"/>
              <table:table-cell table:style-name="ce49"/>
              <table:table-cell office:value-type="string" table:style-name="ce7">
                <text:p>Ricercatori e Tecnologi</text:p>
              </table:table-cell>
              <table:table-cell table:style-name="ce8"/>
              <table:table-cell office:value-type="float" office:value="14147" table:style-name="ce9">
                <text:p>14.147</text:p>
              </table:table-cell>
              <table:table-cell table:style-name="ce49"/>
              <table:table-cell table:number-columns-repeated="16378" table:style-name="ce17"/>
            </table:table-row>
            <table:table-row table:style-name="ro6">
              <table:table-cell table:style-name="ce17"/>
              <table:table-cell table:style-name="ce49"/>
              <table:table-cell office:value-type="string" table:style-name="ce7">
                <text:p>Insegnanti</text:p>
              </table:table-cell>
              <table:table-cell table:style-name="ce8"/>
              <table:table-cell office:value-type="float" office:value="966447" table:style-name="ce9">
                <text:p>966.447</text:p>
              </table:table-cell>
              <table:table-cell table:style-name="ce49"/>
              <table:table-cell table:number-columns-repeated="16378" table:style-name="ce17"/>
            </table:table-row>
            <table:table-row table:style-name="ro6">
              <table:table-cell table:style-name="ce17"/>
              <table:table-cell table:style-name="ce49"/>
              <table:table-cell office:value-type="string" table:style-name="ce7">
                <text:p>Personale non dirigente<text:span text:style-name="T7">2</text:span></text:p>
              </table:table-cell>
              <table:table-cell table:style-name="ce8"/>
              <table:table-cell office:value-type="float" office:value="292298" table:style-name="ce9">
                <text:p>292.298</text:p>
              </table:table-cell>
              <table:table-cell table:style-name="ce49"/>
              <table:table-cell table:number-columns-repeated="16378" table:style-name="ce17"/>
            </table:table-row>
            <table:table-row table:style-name="ro6">
              <table:table-cell table:style-name="ce17"/>
              <table:table-cell table:style-name="ce49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331" table:style-name="ce9">
                <text:p>1.331</text:p>
              </table:table-cell>
              <table:table-cell table:style-name="ce49"/>
              <table:table-cell table:number-columns-repeated="16378" table:style-name="ce17"/>
            </table:table-row>
          </table:table-row-group>
        </table:table-row-group>
        <table:table-row table:style-name="ro12">
          <table:table-cell table:style-name="ce44"/>
          <table:table-cell table:style-name="ce53"/>
          <table:table-cell office:value-type="string" table:style-name="ce50">
            <text:p>ISTRUZIONE E RICERCA</text:p>
          </table:table-cell>
          <table:table-cell table:style-name="ce51"/>
          <table:table-cell office:value-type="float" office:value="1281758" table:style-name="ce52">
            <text:p>1.281.758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Segretari comunali e provinciali</text:p>
              </table:table-cell>
              <table:table-cell table:style-name="ce8"/>
              <table:table-cell office:value-type="float" office:value="2458" table:style-name="ce9">
                <text:p>2.458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<text:s/></text:p>
                </table:table-cell>
                <table:table-cell table:style-name="ce18"/>
                <table:table-cell office:value-type="float" office:value="5474" table:style-name="ce19">
                  <text:p>5.474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5474" table:style-name="ce9">
                <text:p>5.474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lte specializzazioni in dotazione organica art. 110, c. 1, TUEL</text:p>
                </table:table-cell>
                <table:table-cell table:style-name="ce18"/>
                <table:table-cell office:value-type="float" office:value="680" table:style-name="ce19">
                  <text:p>68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D</text:p>
                </table:table-cell>
                <table:table-cell table:style-name="ce18"/>
                <table:table-cell office:value-type="float" office:value="99821" table:style-name="ce19">
                  <text:p>99.82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C</text:p>
                </table:table-cell>
                <table:table-cell table:style-name="ce18"/>
                <table:table-cell office:value-type="float" office:value="183294" table:style-name="ce19">
                  <text:p>183.29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B</text:p>
                </table:table-cell>
                <table:table-cell table:style-name="ce18"/>
                <table:table-cell office:value-type="float" office:value="83507" table:style-name="ce19">
                  <text:p>83.50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A</text:p>
                </table:table-cell>
                <table:table-cell table:style-name="ce18"/>
                <table:table-cell office:value-type="float" office:value="15361" table:style-name="ce19">
                  <text:p>15.361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82663" table:style-name="ce9">
                <text:p>382.663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245" table:style-name="ce19">
                  <text:p>24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 e Alte specializzazioni fuori dotazione organica art. 110, c.2, TUEL</text:p>
                </table:table-cell>
                <table:table-cell table:style-name="ce18"/>
                <table:table-cell office:value-type="float" office:value="440" table:style-name="ce19">
                  <text:p>44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ollaboratore a tempo determinato art. 90 TUEL</text:p>
                </table:table-cell>
                <table:table-cell table:style-name="ce18"/>
                <table:table-cell office:value-type="float" office:value="2942" table:style-name="ce19">
                  <text:p>2.94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5788" table:style-name="ce19">
                  <text:p>5.788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9415" table:style-name="ce9">
                <text:p>9.415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Regioni ed Autonomie locali</text:p>
            </table:table-cell>
            <table:table-cell table:style-name="ce11"/>
            <table:table-cell office:value-type="float" office:value="400010" table:style-name="ce12">
              <text:p>400.010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15">
                <table:table-cell table:style-name="ce46"/>
                <table:table-cell table:style-name="ce42"/>
                <table:table-cell office:value-type="string" table:style-name="ce16">
                  <text:p>Dirigenti Ruolo Amministrativo</text:p>
                </table:table-cell>
                <table:table-cell table:style-name="ce18"/>
                <table:table-cell office:value-type="float" office:value="2637" table:style-name="ce19">
                  <text:p>2.637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9">
                <table:table-cell table:style-name="ce46"/>
                <table:table-cell table:style-name="ce42"/>
                <table:table-cell office:value-type="string" table:style-name="ce16">
                  <text:p>Dirigenti Ruolo Professionale</text:p>
                </table:table-cell>
                <table:table-cell table:style-name="ce18"/>
                <table:table-cell office:value-type="float" office:value="1446" table:style-name="ce19">
                  <text:p>1.446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9">
                <table:table-cell table:style-name="ce46"/>
                <table:table-cell table:style-name="ce42"/>
                <table:table-cell office:value-type="string" table:style-name="ce16">
                  <text:p>Dirigenti Ruolo Tecnico</text:p>
                </table:table-cell>
                <table:table-cell table:style-name="ce18"/>
                <table:table-cell office:value-type="float" office:value="957" table:style-name="ce19">
                  <text:p>957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 PTA</text:p>
              </table:table-cell>
              <table:table-cell table:style-name="ce8"/>
              <table:table-cell office:value-type="float" office:value="5040" table:style-name="ce9">
                <text:p>5.040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Servizio Sanitario Nazionale</text:p>
            </table:table-cell>
            <table:table-cell table:style-name="ce11"/>
            <table:table-cell office:value-type="float" office:value="5040" table:style-name="ce12">
              <text:p>5.040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6"/>
              <table:table-cell table:style-name="ce42"/>
              <table:table-cell office:value-type="string" table:style-name="ce7">
                <text:p>Segretari comunali e provinciali</text:p>
              </table:table-cell>
              <table:table-cell table:style-name="ce8"/>
              <table:table-cell office:value-type="float" office:value="2458" table:style-name="ce9">
                <text:p>2.458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10514" table:style-name="ce9">
                <text:p>10.514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82663" table:style-name="ce9">
                <text:p>382.663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9415" table:style-name="ce9">
                <text:p>9.415</text:p>
              </table:table-cell>
              <table:table-cell table:style-name="ce42"/>
              <table:table-cell table:number-columns-repeated="16378" table:style-name="ce17"/>
            </table:table-row>
          </table:table-row-group>
        </table:table-row-group>
        <table:table-row table:style-name="ro7">
          <table:table-cell table:style-name="ce44"/>
          <table:table-cell table:style-name="ce53"/>
          <table:table-cell office:value-type="string" table:style-name="ce50">
            <text:p>FUNZIONI LOCALI</text:p>
          </table:table-cell>
          <table:table-cell table:style-name="ce51"/>
          <table:table-cell office:value-type="float" office:value="405050" table:style-name="ce52">
            <text:p>405.050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Dirigenti professioni sanitarie</text:p>
                </table:table-cell>
                <table:table-cell table:style-name="ce6"/>
                <table:table-cell office:value-type="float" office:value="703" table:style-name="ce71">
                  <text:p>70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Biologi</text:p>
                </table:table-cell>
                <table:table-cell table:style-name="ce6"/>
                <table:table-cell office:value-type="float" office:value="4277" table:style-name="ce71">
                  <text:p>4.27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Chimici</text:p>
                </table:table-cell>
                <table:table-cell table:style-name="ce6"/>
                <table:table-cell office:value-type="float" office:value="376" table:style-name="ce71">
                  <text:p>376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Farmacisti<text:s/></text:p>
                </table:table-cell>
                <table:table-cell table:style-name="ce6"/>
                <table:table-cell office:value-type="float" office:value="3291" table:style-name="ce71">
                  <text:p>3.29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Fisici</text:p>
                </table:table-cell>
                <table:table-cell table:style-name="ce6"/>
                <table:table-cell office:value-type="float" office:value="811" table:style-name="ce71">
                  <text:p>81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70">
                  <text:p>Psicologi</text:p>
                </table:table-cell>
                <table:table-cell table:style-name="ce6"/>
                <table:table-cell office:value-type="float" office:value="5306" table:style-name="ce71">
                  <text:p>5.306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 sanitari non medici</text:p>
              </table:table-cell>
              <table:table-cell table:style-name="ce8"/>
              <table:table-cell office:value-type="float" office:value="14764" table:style-name="ce9">
                <text:p>14.764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Medici</text:p>
                </table:table-cell>
                <table:table-cell table:style-name="ce18"/>
                <table:table-cell office:value-type="float" office:value="107772" table:style-name="ce19">
                  <text:p>107.77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Odontoiatri</text:p>
                </table:table-cell>
                <table:table-cell table:style-name="ce18"/>
                <table:table-cell office:value-type="float" office:value="147" table:style-name="ce19">
                  <text:p>14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Veterinari</text:p>
                </table:table-cell>
                <table:table-cell table:style-name="ce18"/>
                <table:table-cell office:value-type="float" office:value="4980" table:style-name="ce19">
                  <text:p>4.980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 medici</text:p>
              </table:table-cell>
              <table:table-cell table:style-name="ce8"/>
              <table:table-cell office:value-type="float" office:value="112899" table:style-name="ce9">
                <text:p>112.899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Amministrativo</text:p>
                </table:table-cell>
                <table:table-cell table:style-name="ce18"/>
                <table:table-cell office:value-type="float" office:value="65330" table:style-name="ce19">
                  <text:p>65.33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Professionale</text:p>
                </table:table-cell>
                <table:table-cell table:style-name="ce18"/>
                <table:table-cell office:value-type="float" office:value="286" table:style-name="ce19">
                  <text:p>286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ricerca sanitaria</text:p>
                </table:table-cell>
                <table:table-cell table:style-name="ce18"/>
                <table:table-cell office:value-type="float" office:value="1649" table:style-name="ce19">
                  <text:p>1.64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Sanitario - Personale Funzioni Riabilitative</text:p>
                </table:table-cell>
                <table:table-cell table:style-name="ce18"/>
                <table:table-cell office:value-type="float" office:value="21286" table:style-name="ce19">
                  <text:p>21.286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Sanitario - Personale Infermieristico</text:p>
                </table:table-cell>
                <table:table-cell table:style-name="ce18"/>
                <table:table-cell office:value-type="float" office:value="283939" table:style-name="ce19">
                  <text:p>283.93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Sanitario - Personale Tecnico Sanitario</text:p>
                </table:table-cell>
                <table:table-cell table:style-name="ce18"/>
                <table:table-cell office:value-type="float" office:value="38289" table:style-name="ce19">
                  <text:p>38.28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Sanitario - Personale Vigilanza e Ispezione</text:p>
                </table:table-cell>
                <table:table-cell table:style-name="ce18"/>
                <table:table-cell office:value-type="float" office:value="10809" table:style-name="ce19">
                  <text:p>10.80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rofili Ruolo Tecnico</text:p>
                </table:table-cell>
                <table:table-cell table:style-name="ce18"/>
                <table:table-cell office:value-type="float" office:value="126695" table:style-name="ce19">
                  <text:p>126.695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548283" table:style-name="ce9">
                <text:p>548.283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788" table:style-name="ce19">
                  <text:p>78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81" table:style-name="ce19">
                  <text:p>81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869" table:style-name="ce9">
                <text:p>869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Servizio Sanitario Nazionale</text:p>
            </table:table-cell>
            <table:table-cell table:style-name="ce11"/>
            <table:table-cell office:value-type="float" office:value="676815" table:style-name="ce12">
              <text:p>676.815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</table:table-row-group>
        <table:table-row table:style-name="ro7">
          <table:table-cell table:style-name="ce44"/>
          <table:table-cell table:style-name="ce53"/>
          <table:table-cell office:value-type="string" table:style-name="ce50">
            <text:p>SANITA'</text:p>
          </table:table-cell>
          <table:table-cell table:style-name="ce51"/>
          <table:table-cell office:value-type="float" office:value="676815" table:style-name="ce52">
            <text:p>676.815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igenti di I fascia</text:p>
                </table:table-cell>
                <table:table-cell table:style-name="ce18"/>
                <table:table-cell office:value-type="float" office:value="119" table:style-name="ce19">
                  <text:p>119</text:p>
                </table:table-cell>
                <table:table-cell table:style-name="ce42"/>
                <table:table-cell table:number-columns-repeated="16378" table:style-name="ce47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 di II fascia</text:p>
                </table:table-cell>
                <table:table-cell table:style-name="ce18"/>
                <table:table-cell office:value-type="float" office:value="155" table:style-name="ce19">
                  <text:p>155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274" table:style-name="ce9">
                <text:p>274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A</text:p>
                </table:table-cell>
                <table:table-cell table:style-name="ce18"/>
                <table:table-cell office:value-type="float" office:value="1053" table:style-name="ce19">
                  <text:p>1.05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B</text:p>
                </table:table-cell>
                <table:table-cell table:style-name="ce18"/>
                <table:table-cell office:value-type="float" office:value="779" table:style-name="ce19">
                  <text:p>779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832" table:style-name="ce9">
                <text:p>1.832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Presidenza del consiglio ministri</text:p>
            </table:table-cell>
            <table:table-cell table:style-name="ce11"/>
            <table:table-cell office:value-type="float" office:value="2106" table:style-name="ce12">
              <text:p>2.106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250" table:style-name="ce9">
                <text:p>250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2183" table:style-name="ce9">
                <text:p>2.183</text:p>
              </table:table-cell>
              <table:table-cell table:style-name="ce42"/>
              <table:table-cell table:number-columns-repeated="16378" table:style-name="ce4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Autorità indipendenti</text:p>
            </table:table-cell>
            <table:table-cell table:style-name="ce11"/>
            <table:table-cell office:value-type="float" office:value="2433" table:style-name="ce12">
              <text:p>2.433</text:p>
            </table:table-cell>
            <table:table-cell table:style-name="ce45"/>
            <table:table-cell table:number-columns-repeated="16378" table:style-name="ce48"/>
          </table:table-row>
          <table:table-row table:style-name="ro14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Dirigenti</text:p>
                </table:table-cell>
                <table:table-cell table:style-name="ce67"/>
                <table:table-cell office:value-type="float" office:value="7" table:style-name="ce19">
                  <text:p>7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11">
              <table:table-cell table:style-name="ce17"/>
              <table:table-cell table:style-name="ce49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7" table:style-name="ce9">
                <text:p>7</text:p>
              </table:table-cell>
              <table:table-cell table:style-name="ce49"/>
              <table:table-cell table:number-columns-repeated="16378" table:style-name="ce17"/>
            </table:table-row>
            <table:table-row-group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C</text:p>
                </table:table-cell>
                <table:table-cell table:style-name="ce67"/>
                <table:table-cell office:value-type="float" office:value="27" table:style-name="ce19">
                  <text:p>27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B</text:p>
                </table:table-cell>
                <table:table-cell table:style-name="ce67"/>
                <table:table-cell office:value-type="float" office:value="23" table:style-name="ce19">
                  <text:p>23</text:p>
                </table:table-cell>
                <table:table-cell table:style-name="ce49"/>
                <table:table-cell table:number-columns-repeated="16378" table:style-name="ce17"/>
              </table:table-row>
              <table:table-row table:style-name="ro9">
                <table:table-cell table:style-name="ce17"/>
                <table:table-cell table:style-name="ce49"/>
                <table:table-cell office:value-type="string" table:style-name="ce16">
                  <text:p>Area A</text:p>
                </table:table-cell>
                <table:table-cell table:style-name="ce67"/>
                <table:table-cell office:value-type="float" office:value="2" table:style-name="ce19">
                  <text:p>2</text:p>
                </table:table-cell>
                <table:table-cell table:style-name="ce49"/>
                <table:table-cell table:number-columns-repeated="16378" table:style-name="ce17"/>
              </table:table-row>
            </table:table-row-group>
            <table:table-row table:style-name="ro11">
              <table:table-cell table:style-name="ce17"/>
              <table:table-cell table:style-name="ce49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52" table:style-name="ce9">
                <text:p>52</text:p>
              </table:table-cell>
              <table:table-cell table:style-name="ce49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Unioncamere</text:p>
            </table:table-cell>
            <table:table-cell table:style-name="ce11"/>
            <table:table-cell office:value-type="float" office:value="59" table:style-name="ce12">
              <text:p>59</text:p>
            </table:table-cell>
            <table:table-cell table:style-name="ce45"/>
            <table:table-cell table:number-columns-repeated="16378" table:style-name="ce17"/>
          </table:table-row>
          <table:table-row table:style-name="ro14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10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159" table:style-name="ce9">
                <text:p>159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4984" table:style-name="ce9">
                <text:p>4.984</text:p>
              </table:table-cell>
              <table:table-cell table:style-name="ce42"/>
              <table:table-cell table:number-columns-repeated="16378" table:style-name="ce4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164" table:style-name="ce19">
                  <text:p>164</text:p>
                </table:table-cell>
                <table:table-cell table:style-name="ce42"/>
                <table:table-cell table:number-columns-repeated="16378" table:style-name="ce4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64" table:style-name="ce9">
                <text:p>164</text:p>
              </table:table-cell>
              <table:table-cell table:style-name="ce42"/>
              <table:table-cell table:number-columns-repeated="16378" table:style-name="ce4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Enti art. 60, comma 3 - D. Lgs. 165/01</text:p>
            </table:table-cell>
            <table:table-cell table:style-name="ce11"/>
            <table:table-cell office:value-type="float" office:value="5307" table:style-name="ce12">
              <text:p>5.307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798" table:style-name="ce9">
                <text:p>798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4"/>
              <table:table-cell table:style-name="ce45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0343" table:style-name="ce9">
                <text:p>30.343</text:p>
              </table:table-cell>
              <table:table-cell table:style-name="ce45"/>
              <table:table-cell table:number-columns-repeated="16378" table:style-name="ce48"/>
            </table:table-row>
          </table:table-row-group>
          <table:table-row table:style-name="ro16">
            <table:table-cell table:style-name="ce44"/>
            <table:table-cell table:style-name="ce45"/>
            <table:table-cell office:value-type="string" table:style-name="ce10">
              <text:p>Enti lista S13 ISTAT</text:p>
            </table:table-cell>
            <table:table-cell table:style-name="ce11"/>
            <table:table-cell office:value-type="float" office:value="31141" table:style-name="ce12">
              <text:p>31.141</text:p>
            </table:table-cell>
            <table:table-cell table:style-name="ce45"/>
            <table:table-cell table:number-columns-repeated="16378" table:style-name="ce17"/>
          </table:table-row>
          <table:table-row table:style-name="ro14">
            <table:table-cell table:style-name="ce54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Segretari comunali e provinciali</text:p>
              </table:table-cell>
              <table:table-cell table:style-name="ce8"/>
              <table:table-cell office:value-type="float" office:value="271" table:style-name="ce9">
                <text:p>271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<text:s/></text:p>
                </table:table-cell>
                <table:table-cell table:style-name="ce18"/>
                <table:table-cell office:value-type="float" office:value="1963" table:style-name="ce19">
                  <text:p>1.96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 Scolastici</text:p>
                </table:table-cell>
                <table:table-cell table:style-name="ce18"/>
                <table:table-cell office:value-type="float" office:value="79" table:style-name="ce19">
                  <text:p>79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2042" table:style-name="ce9">
                <text:p>2.042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Direttivi</text:p>
                </table:table-cell>
                <table:table-cell table:style-name="ce18"/>
                <table:table-cell office:value-type="float" office:value="212" table:style-name="ce19">
                  <text:p>21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ettivi</text:p>
              </table:table-cell>
              <table:table-cell table:style-name="ce8"/>
              <table:table-cell office:value-type="float" office:value="212" table:style-name="ce9">
                <text:p>212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Ricercatori</text:p>
                </table:table-cell>
                <table:table-cell table:style-name="ce18"/>
                <table:table-cell office:value-type="float" office:value="42" table:style-name="ce19">
                  <text:p>42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Ricercatori e Tecnologi</text:p>
              </table:table-cell>
              <table:table-cell table:style-name="ce8"/>
              <table:table-cell office:value-type="float" office:value="42" table:style-name="ce9">
                <text:p>42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indeterminato</text:p>
                </table:table-cell>
                <table:table-cell table:style-name="ce18"/>
                <table:table-cell office:value-type="float" office:value="18101" table:style-name="ce19">
                  <text:p>18.10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determinato con contratto annuale</text:p>
                </table:table-cell>
                <table:table-cell table:style-name="ce18"/>
                <table:table-cell office:value-type="float" office:value="432" table:style-name="ce19">
                  <text:p>43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nsegnanti a tempo determinato con contratto non annuale</text:p>
                </table:table-cell>
                <table:table-cell table:style-name="ce18"/>
                <table:table-cell office:value-type="float" office:value="1833" table:style-name="ce19">
                  <text:p>1.83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A.T.A. a tempo indeterminato</text:p>
                </table:table-cell>
                <table:table-cell table:style-name="ce18"/>
                <table:table-cell office:value-type="float" office:value="3772" table:style-name="ce19">
                  <text:p>3.772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scolastico</text:p>
              </table:table-cell>
              <table:table-cell table:style-name="ce8"/>
              <table:table-cell office:value-type="float" office:value="24138" table:style-name="ce9">
                <text:p>24.138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D</text:p>
                </table:table-cell>
                <table:table-cell table:style-name="ce18"/>
                <table:table-cell office:value-type="float" office:value="14641" table:style-name="ce19">
                  <text:p>14.64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C</text:p>
                </table:table-cell>
                <table:table-cell table:style-name="ce18"/>
                <table:table-cell office:value-type="float" office:value="20378" table:style-name="ce19">
                  <text:p>20.37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B</text:p>
                </table:table-cell>
                <table:table-cell table:style-name="ce18"/>
                <table:table-cell office:value-type="float" office:value="21660" table:style-name="ce19">
                  <text:p>21.66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A</text:p>
                </table:table-cell>
                <table:table-cell table:style-name="ce18"/>
                <table:table-cell office:value-type="float" office:value="6282" table:style-name="ce19">
                  <text:p>6.28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FA</text:p>
                </table:table-cell>
                <table:table-cell table:style-name="ce18"/>
                <table:table-cell office:value-type="float" office:value="51" table:style-name="ce19">
                  <text:p>5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FB</text:p>
                </table:table-cell>
                <table:table-cell table:style-name="ce18"/>
                <table:table-cell office:value-type="float" office:value="101" table:style-name="ce19">
                  <text:p>10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FC</text:p>
                </table:table-cell>
                <table:table-cell table:style-name="ce18"/>
                <table:table-cell office:value-type="float" office:value="56" table:style-name="ce19">
                  <text:p>56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PLA</text:p>
                </table:table-cell>
                <table:table-cell table:style-name="ce18"/>
                <table:table-cell office:value-type="float" office:value="741" table:style-name="ce19">
                  <text:p>74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PLB</text:p>
                </table:table-cell>
                <table:table-cell table:style-name="ce18"/>
                <table:table-cell office:value-type="float" office:value="88" table:style-name="ce19">
                  <text:p>8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PLC</text:p>
                </table:table-cell>
                <table:table-cell table:style-name="ce18"/>
                <table:table-cell office:value-type="float" office:value="19" table:style-name="ce19">
                  <text:p>1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ategoria PLS</text:p>
                </table:table-cell>
                <table:table-cell table:style-name="ce18"/>
                <table:table-cell office:value-type="float" office:value="5" table:style-name="ce19">
                  <text:p>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Vigili del Fuoco</text:p>
                </table:table-cell>
                <table:table-cell table:style-name="ce18"/>
                <table:table-cell office:value-type="float" office:value="161" table:style-name="ce19">
                  <text:p>161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64183" table:style-name="ce9">
                <text:p>64.183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ori Generali</text:p>
                </table:table-cell>
                <table:table-cell table:style-name="ce18"/>
                <table:table-cell office:value-type="float" office:value="31" table:style-name="ce19">
                  <text:p>3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 e alte specializzazione fuori dotazionene organica</text:p>
                </table:table-cell>
                <table:table-cell table:style-name="ce18"/>
                <table:table-cell office:value-type="float" office:value="50" table:style-name="ce19">
                  <text:p>5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Collaboratore a tempo determinato art. 90 TUEL</text:p>
                </table:table-cell>
                <table:table-cell table:style-name="ce18"/>
                <table:table-cell office:value-type="float" office:value="365" table:style-name="ce19">
                  <text:p>36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Personale contrattista</text:p>
                </table:table-cell>
                <table:table-cell table:style-name="ce18"/>
                <table:table-cell office:value-type="float" office:value="538" table:style-name="ce19">
                  <text:p>538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984" table:style-name="ce9">
                <text:p>984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Regioni statuto speciale e Province autonome</text:p>
            </table:table-cell>
            <table:table-cell table:style-name="ce11"/>
            <table:table-cell office:value-type="float" office:value="91872" table:style-name="ce12">
              <text:p>91.872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3530" table:style-name="ce9">
                <text:p>3.530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Segretari comunali e provinciali</text:p>
              </table:table-cell>
              <table:table-cell table:style-name="ce8"/>
              <table:table-cell office:value-type="float" office:value="271" table:style-name="ce9">
                <text:p>271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ettivi</text:p>
              </table:table-cell>
              <table:table-cell table:style-name="ce8"/>
              <table:table-cell office:value-type="float" office:value="212" table:style-name="ce9">
                <text:p>212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Ricercatori e Tecnologi</text:p>
              </table:table-cell>
              <table:table-cell table:style-name="ce8"/>
              <table:table-cell office:value-type="float" office:value="42" table:style-name="ce9">
                <text:p>42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scolastico</text:p>
              </table:table-cell>
              <table:table-cell table:style-name="ce8"/>
              <table:table-cell office:value-type="float" office:value="24138" table:style-name="ce9">
                <text:p>24.138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03577" table:style-name="ce9">
                <text:p>103.577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1148" table:style-name="ce9">
                <text:p>1.148</text:p>
              </table:table-cell>
              <table:table-cell table:style-name="ce42"/>
              <table:table-cell table:number-columns-repeated="16378" table:style-name="ce47"/>
            </table:table-row>
          </table:table-row-group>
        </table:table-row-group>
        <table:table-row table:style-name="ro7">
          <table:table-cell table:style-name="ce44"/>
          <table:table-cell table:style-name="ce53"/>
          <table:table-cell office:value-type="string" table:style-name="ce50">
            <text:p>COMPARTO AUTONOMO O FUORI COMPARTO</text:p>
          </table:table-cell>
          <table:table-cell table:style-name="ce51"/>
          <table:table-cell office:value-type="float" office:value="132918" table:style-name="ce52">
            <text:p>132.918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Ufficiali generali</text:p>
                </table:table-cell>
                <table:table-cell table:style-name="ce18"/>
                <table:table-cell office:value-type="float" office:value="258" table:style-name="ce19">
                  <text:p>25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<text:s/></text:p>
                </table:table-cell>
                <table:table-cell table:style-name="ce18"/>
                <table:table-cell office:value-type="float" office:value="3277" table:style-name="ce19">
                  <text:p>3.27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Ufficiali superiori</text:p>
                </table:table-cell>
                <table:table-cell table:style-name="ce18"/>
                <table:table-cell office:value-type="float" office:value="4440" table:style-name="ce19">
                  <text:p>4.440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7975" table:style-name="ce9">
                <text:p>7.975</text:p>
              </table:table-cell>
              <table:table-cell table:style-name="ce42"/>
              <table:table-cell table:number-columns-repeated="16378" table:style-name="ce47"/>
            </table:table-row>
            <table:table-row-group>
              <table:table-row table:style-name="ro13">
                <table:table-cell table:style-name="ce6"/>
                <table:table-cell table:style-name="ce43"/>
                <table:table-cell office:value-type="string" table:style-name="ce16">
                  <text:p>Ufficiali inferiori</text:p>
                </table:table-cell>
                <table:table-cell table:style-name="ce18"/>
                <table:table-cell office:value-type="float" office:value="3509" table:style-name="ce19">
                  <text:p>3.50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ivi</text:p>
                </table:table-cell>
                <table:table-cell table:style-name="ce18"/>
                <table:table-cell office:value-type="float" office:value="2278" table:style-name="ce19">
                  <text:p>2.27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spettori</text:p>
                </table:table-cell>
                <table:table-cell table:style-name="ce18"/>
                <table:table-cell office:value-type="float" office:value="17492" table:style-name="ce19">
                  <text:p>17.49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Marescialli</text:p>
                </table:table-cell>
                <table:table-cell table:style-name="ce18"/>
                <table:table-cell office:value-type="float" office:value="52170" table:style-name="ce19">
                  <text:p>52.17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Sovrintendenti</text:p>
                </table:table-cell>
                <table:table-cell table:style-name="ce18"/>
                <table:table-cell office:value-type="float" office:value="17487" table:style-name="ce19">
                  <text:p>17.48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Brigadieri</text:p>
                </table:table-cell>
                <table:table-cell table:style-name="ce18"/>
                <table:table-cell office:value-type="float" office:value="29884" table:style-name="ce19">
                  <text:p>29.88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ssistenti e Agenti</text:p>
                </table:table-cell>
                <table:table-cell table:style-name="ce18"/>
                <table:table-cell office:value-type="float" office:value="92165" table:style-name="ce19">
                  <text:p>92.16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ppuntati</text:p>
                </table:table-cell>
                <table:table-cell table:style-name="ce18"/>
                <table:table-cell office:value-type="float" office:value="73631" table:style-name="ce19">
                  <text:p>73.631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288616" table:style-name="ce9">
                <text:p>288.616</text:p>
              </table:table-cell>
              <table:table-cell table:style-name="ce42"/>
              <table:table-cell table:number-columns-repeated="16378" table:style-name="ce47"/>
            </table:table-row>
            <table:table-row-group>
              <table:table-row table:style-name="ro6">
                <table:table-cell table:style-name="ce41"/>
                <table:table-cell table:style-name="ce42"/>
                <table:table-cell office:value-type="string" table:style-name="ce16">
                  <text:p>Allievi</text:p>
                </table:table-cell>
                <table:table-cell table:style-name="ce18"/>
                <table:table-cell office:value-type="float" office:value="6849" table:style-name="ce19">
                  <text:p>6.849</text:p>
                </table:table-cell>
                <table:table-cell table:style-name="ce42"/>
                <table:table-cell table:number-columns-repeated="16378" table:style-name="ce47"/>
              </table:table-row>
            </table:table-row-group>
            <table:table-row table:style-name="ro7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6849" table:style-name="ce9">
                <text:p>6.849</text:p>
              </table:table-cell>
              <table:table-cell table:style-name="ce42"/>
              <table:table-cell table:number-columns-repeated="16378" table:style-name="ce4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Corpi di polizia</text:p>
            </table:table-cell>
            <table:table-cell table:style-name="ce11"/>
            <table:table-cell office:value-type="float" office:value="303440" table:style-name="ce12">
              <text:p>303.440</text:p>
            </table:table-cell>
            <table:table-cell table:style-name="ce45"/>
            <table:table-cell table:number-columns-repeated="16378" table:style-name="ce48"/>
          </table:table-row>
          <table:table-row table:style-name="ro14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Ufficiali generali</text:p>
                </table:table-cell>
                <table:table-cell table:style-name="ce18"/>
                <table:table-cell office:value-type="float" office:value="412" table:style-name="ce19">
                  <text:p>412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Ufficiali superiori</text:p>
                </table:table-cell>
                <table:table-cell table:style-name="ce18"/>
                <table:table-cell office:value-type="float" office:value="15262" table:style-name="ce19">
                  <text:p>15.262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text:s/></text:p>
              </table:table-cell>
              <table:table-cell table:style-name="ce8"/>
              <table:table-cell office:value-type="float" office:value="15674" table:style-name="ce9">
                <text:p>15.674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Ufficiali inferiori</text:p>
                </table:table-cell>
                <table:table-cell table:style-name="ce18"/>
                <table:table-cell office:value-type="float" office:value="6675" table:style-name="ce19">
                  <text:p>6.67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Marescialli</text:p>
                </table:table-cell>
                <table:table-cell table:style-name="ce18"/>
                <table:table-cell office:value-type="float" office:value="44083" table:style-name="ce19">
                  <text:p>44.08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Sergenti</text:p>
                </table:table-cell>
                <table:table-cell table:style-name="ce18"/>
                <table:table-cell office:value-type="float" office:value="19055" table:style-name="ce19">
                  <text:p>19.05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Graduati</text:p>
                </table:table-cell>
                <table:table-cell table:style-name="ce18"/>
                <table:table-cell office:value-type="float" office:value="59142" table:style-name="ce19">
                  <text:p>59.142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128955" table:style-name="ce9">
                <text:p>128.955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6">
                <table:table-cell table:style-name="ce41"/>
                <table:table-cell table:style-name="ce42"/>
                <table:table-cell office:value-type="string" table:style-name="ce16">
                  <text:p>Militari di truppa</text:p>
                </table:table-cell>
                <table:table-cell table:style-name="ce18"/>
                <table:table-cell office:value-type="float" office:value="25527" table:style-name="ce19">
                  <text:p>25.527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6">
                <table:table-cell table:style-name="ce41"/>
                <table:table-cell table:style-name="ce42"/>
                <table:table-cell office:value-type="string" table:style-name="ce16">
                  <text:p>Allievi</text:p>
                </table:table-cell>
                <table:table-cell table:style-name="ce18"/>
                <table:table-cell office:value-type="float" office:value="2683" table:style-name="ce19">
                  <text:p>2.683</text:p>
                </table:table-cell>
                <table:table-cell table:style-name="ce42"/>
                <table:table-cell table:number-columns-repeated="16378" table:style-name="ce17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28210" table:style-name="ce9">
                <text:p>28.210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Forze armate</text:p>
            </table:table-cell>
            <table:table-cell table:style-name="ce11"/>
            <table:table-cell office:value-type="float" office:value="172839" table:style-name="ce12">
              <text:p>172.839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igenti<text:s/></text:p>
                </table:table-cell>
                <table:table-cell table:style-name="ce18"/>
                <table:table-cell office:value-type="float" office:value="202" table:style-name="ce19">
                  <text:p>202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Dirigenti</text:p>
              </table:table-cell>
              <table:table-cell table:style-name="ce8"/>
              <table:table-cell office:value-type="float" office:value="202" table:style-name="ce9">
                <text:p>202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ivi</text:p>
                </table:table-cell>
                <table:table-cell table:style-name="ce18"/>
                <table:table-cell office:value-type="float" office:value="883" table:style-name="ce19">
                  <text:p>883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Direttivi con funzioni tecnico-professionali</text:p>
                </table:table-cell>
                <table:table-cell table:style-name="ce18"/>
                <table:table-cell office:value-type="float" office:value="474" table:style-name="ce19">
                  <text:p>474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Direttivo</text:p>
              </table:table-cell>
              <table:table-cell table:style-name="ce8"/>
              <table:table-cell office:value-type="float" office:value="1357" table:style-name="ce9">
                <text:p>1.357</text:p>
              </table:table-cell>
              <table:table-cell table:style-name="ce42"/>
              <table:table-cell table:number-columns-repeated="16378" table:style-name="ce17"/>
            </table:table-row>
            <table:table-row-group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llievi</text:p>
                </table:table-cell>
                <table:table-cell table:style-name="ce18"/>
                <table:table-cell office:value-type="float" office:value="1409" table:style-name="ce19">
                  <text:p>1.409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ssistenti</text:p>
                </table:table-cell>
                <table:table-cell table:style-name="ce18"/>
                <table:table-cell office:value-type="float" office:value="621" table:style-name="ce19">
                  <text:p>621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Atleti</text:p>
                </table:table-cell>
                <table:table-cell table:style-name="ce18"/>
                <table:table-cell office:value-type="float" office:value="18" table:style-name="ce19">
                  <text:p>18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spettori con funzioni tecnico-professionali</text:p>
                </table:table-cell>
                <table:table-cell table:style-name="ce18"/>
                <table:table-cell office:value-type="float" office:value="1217" table:style-name="ce19">
                  <text:p>1.217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Ispettori e Sostituti Direttori</text:p>
                </table:table-cell>
                <table:table-cell table:style-name="ce18"/>
                <table:table-cell office:value-type="float" office:value="685" table:style-name="ce19">
                  <text:p>685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Operatori</text:p>
                </table:table-cell>
                <table:table-cell table:style-name="ce18"/>
                <table:table-cell office:value-type="float" office:value="620" table:style-name="ce19">
                  <text:p>620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Orchestrali</text:p>
                </table:table-cell>
                <table:table-cell table:style-name="ce18"/>
                <table:table-cell office:value-type="float" office:value="44" table:style-name="ce19">
                  <text:p>44</text:p>
                </table:table-cell>
                <table:table-cell table:style-name="ce43"/>
                <table:table-cell table:number-columns-repeated="16378" table:style-name="ce6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Vigili, Capi Squadra, Capi Reparto</text:p>
                </table:table-cell>
                <table:table-cell table:style-name="ce18"/>
                <table:table-cell office:value-type="float" office:value="29617" table:style-name="ce19">
                  <text:p>29.617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34231" table:style-name="ce9">
                <text:p>34.231</text:p>
              </table:table-cell>
              <table:table-cell table:style-name="ce42"/>
              <table:table-cell table:number-columns-repeated="16378" table:style-name="ce17"/>
            </table:table-row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Vigili del fuoco</text:p>
            </table:table-cell>
            <table:table-cell table:style-name="ce11"/>
            <table:table-cell office:value-type="float" office:value="35790" table:style-name="ce12">
              <text:p>35.790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 table:style-name="ro7">
            <table:table-cell table:style-name="ce44"/>
            <table:table-cell table:style-name="ce45"/>
            <table:table-cell office:value-type="string" table:style-name="ce10">
              <text:p>Magistratura</text:p>
            </table:table-cell>
            <table:table-cell table:style-name="ce11"/>
            <table:table-cell office:value-type="float" office:value="10634" table:style-name="ce12">
              <text:p>10.634</text:p>
            </table:table-cell>
            <table:table-cell table:style-name="ce45"/>
            <table:table-cell table:number-columns-repeated="16378" table:style-name="ce17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 table:style-name="ro7">
            <table:table-cell table:style-name="ce44"/>
            <table:table-cell table:style-name="ce45"/>
            <table:table-cell office:value-type="string" table:style-name="ce10">
              <text:p>Carriera diplomatica</text:p>
            </table:table-cell>
            <table:table-cell table:style-name="ce11"/>
            <table:table-cell office:value-type="float" office:value="1046" table:style-name="ce12">
              <text:p>1.046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 table:style-name="ro7">
            <table:table-cell table:style-name="ce44"/>
            <table:table-cell table:style-name="ce45"/>
            <table:table-cell office:value-type="string" table:style-name="ce10">
              <text:p>Carriera prefettizia</text:p>
            </table:table-cell>
            <table:table-cell table:style-name="ce11"/>
            <table:table-cell office:value-type="float" office:value="915" table:style-name="ce12">
              <text:p>915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 table:style-name="ro7">
            <table:table-cell table:style-name="ce44"/>
            <table:table-cell table:style-name="ce45"/>
            <table:table-cell office:value-type="string" table:style-name="ce10">
              <text:p>Carriera penitenziaria</text:p>
            </table:table-cell>
            <table:table-cell table:style-name="ce11"/>
            <table:table-cell office:value-type="float" office:value="239" table:style-name="ce12">
              <text:p>239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-group>
              <table:table-row table:style-name="ro2">
                <table:table-cell table:style-name="ce41"/>
                <table:table-cell table:style-name="ce42"/>
                <table:table-cell office:value-type="string" table:style-name="ce16">
                  <text:p>Professori</text:p>
                </table:table-cell>
                <table:table-cell table:style-name="ce18"/>
                <table:table-cell office:value-type="float" office:value="39655" table:style-name="ce19">
                  <text:p>39.655</text:p>
                </table:table-cell>
                <table:table-cell table:style-name="ce42"/>
                <table:table-cell table:number-columns-repeated="16378" table:style-name="ce17"/>
              </table:table-row>
              <table:table-row table:style-name="ro2">
                <table:table-cell table:style-name="ce6"/>
                <table:table-cell table:style-name="ce43"/>
                <table:table-cell office:value-type="string" table:style-name="ce16">
                  <text:p>Ricercatori</text:p>
                </table:table-cell>
                <table:table-cell table:style-name="ce18"/>
                <table:table-cell office:value-type="float" office:value="11379" table:style-name="ce19">
                  <text:p>11.379</text:p>
                </table:table-cell>
                <table:table-cell table:style-name="ce43"/>
                <table:table-cell table:number-columns-repeated="16378" table:style-name="ce6"/>
              </table:table-row>
            </table:table-row-group>
          </table:table-row-group>
          <table:table-row table:style-name="ro7">
            <table:table-cell table:style-name="ce44"/>
            <table:table-cell table:style-name="ce45"/>
            <table:table-cell office:value-type="string" table:style-name="ce10">
              <text:p>Professori e Ricercatori Universitari</text:p>
            </table:table-cell>
            <table:table-cell table:style-name="ce11"/>
            <table:table-cell office:value-type="float" office:value="51034" table:style-name="ce12">
              <text:p>51.034</text:p>
            </table:table-cell>
            <table:table-cell table:style-name="ce45"/>
            <table:table-cell table:number-columns-repeated="16378" table:style-name="ce48"/>
          </table:table-row>
          <table:table-row table:style-name="ro8">
            <table:table-cell table:style-name="ce46"/>
            <table:table-cell table:style-name="ce15"/>
            <table:table-cell table:style-name="ce13"/>
            <table:table-cell table:style-name="ce14"/>
            <table:table-cell table:number-columns-repeated="2" table:style-name="ce15"/>
            <table:table-cell table:number-columns-repeated="16378" table:style-name="ce17"/>
          </table:table-row>
          <table:table-row-group>
            <table:table-row table:style-name="ro10">
              <table:table-cell table:style-name="ce41"/>
              <table:table-cell table:style-name="ce42"/>
              <table:table-cell office:value-type="string" table:style-name="ce7">
                <text:p>Dirigenti<text:span text:style-name="T8">3</text:span></text:p>
              </table:table-cell>
              <table:table-cell table:style-name="ce8"/>
              <table:table-cell office:value-type="float" office:value="36685" table:style-name="ce9">
                <text:p>36.685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rofessori e Ricercatori Universitari</text:p>
              </table:table-cell>
              <table:table-cell table:style-name="ce8"/>
              <table:table-cell office:value-type="float" office:value="51034" table:style-name="ce9">
                <text:p>51.034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Direttivo</text:p>
              </table:table-cell>
              <table:table-cell table:style-name="ce8"/>
              <table:table-cell office:value-type="float" office:value="1357" table:style-name="ce9">
                <text:p>1.357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451802" table:style-name="ce9">
                <text:p>451.802</text:p>
              </table:table-cell>
              <table:table-cell table:style-name="ce42"/>
              <table:table-cell table:number-columns-repeated="16378" table:style-name="ce47"/>
            </table:table-row>
            <table:table-row table:style-name="ro6">
              <table:table-cell table:style-name="ce41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35059" table:style-name="ce9">
                <text:p>35.059</text:p>
              </table:table-cell>
              <table:table-cell table:style-name="ce42"/>
              <table:table-cell table:number-columns-repeated="16378" table:style-name="ce47"/>
            </table:table-row>
          </table:table-row-group>
        </table:table-row-group>
        <table:table-row table:style-name="ro7">
          <table:table-cell table:style-name="ce44"/>
          <table:table-cell table:style-name="ce53"/>
          <table:table-cell office:value-type="string" table:style-name="ce50">
            <text:p>PERSONALE IN REGIME DI DIRITTO PUBBLICO</text:p>
          </table:table-cell>
          <table:table-cell table:style-name="ce51"/>
          <table:table-cell office:value-type="float" office:value="575937" table:style-name="ce52">
            <text:p>575.937</text:p>
          </table:table-cell>
          <table:table-cell table:style-name="ce53"/>
          <table:table-cell table:number-columns-repeated="16378" table:style-name="ce17"/>
        </table:table-row>
        <table:table-row table:style-name="ro8">
          <table:table-cell table:style-name="ce46"/>
          <table:table-cell table:style-name="ce15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7"/>
        </table:table-row>
        <table:table-row-group>
          <table:table-row-group>
            <table:table-row table:style-name="ro6">
              <table:table-cell table:style-name="ce46"/>
              <table:table-cell table:style-name="ce42"/>
              <table:table-cell office:value-type="string" table:style-name="ce7">
                <text:p>Dirigenti<text:span text:style-name="T8">3</text:span></text:p>
              </table:table-cell>
              <table:table-cell table:style-name="ce8"/>
              <table:table-cell office:value-type="float" office:value="192991" table:style-name="ce9">
                <text:p>192.991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Professori e Ricercatori Universitari</text:p>
              </table:table-cell>
              <table:table-cell table:style-name="ce8"/>
              <table:table-cell office:value-type="float" office:value="51034" table:style-name="ce9">
                <text:p>51.034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Personale non dirigente</text:p>
              </table:table-cell>
              <table:table-cell table:style-name="ce8"/>
              <table:table-cell office:value-type="float" office:value="2957599" table:style-name="ce9">
                <text:p>2.957.599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Professionisti/Ricercatori e Tecnologi</text:p>
              </table:table-cell>
              <table:table-cell table:style-name="ce8"/>
              <table:table-cell office:value-type="float" office:value="16269" table:style-name="ce9">
                <text:p>16.269</text:p>
              </table:table-cell>
              <table:table-cell table:style-name="ce42"/>
              <table:table-cell table:number-columns-repeated="16378" table:style-name="ce17"/>
            </table:table-row>
            <table:table-row table:style-name="ro6">
              <table:table-cell table:style-name="ce46"/>
              <table:table-cell table:style-name="ce42"/>
              <table:table-cell office:value-type="string" table:style-name="ce7">
                <text:p>Altro personale</text:p>
              </table:table-cell>
              <table:table-cell table:style-name="ce8"/>
              <table:table-cell office:value-type="float" office:value="52571" table:style-name="ce9">
                <text:p>52.571</text:p>
              </table:table-cell>
              <table:table-cell table:style-name="ce42"/>
              <table:table-cell table:number-columns-repeated="16378" table:style-name="ce17"/>
            </table:table-row>
          </table:table-row-group>
        </table:table-row-group>
        <table:table-row table:style-name="ro17">
          <table:table-cell table:style-name="ce44"/>
          <table:table-cell table:style-name="ce53"/>
          <table:table-cell office:value-type="string" table:style-name="ce50">
            <text:p>TOTALE OCCUPATI1</text:p>
          </table:table-cell>
          <table:table-cell table:style-name="ce51"/>
          <table:table-cell office:value-type="float" office:value="3270464" table:style-name="ce52">
            <text:p>3.270.464</text:p>
          </table:table-cell>
          <table:table-cell table:style-name="ce53"/>
          <table:table-cell table:number-columns-repeated="16378"/>
        </table:table-row>
        <table:table-row table:style-name="ro18">
          <table:table-cell table:style-name="ce44"/>
          <table:table-cell table:style-name="ce5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19">
          <table:table-cell table:number-columns-repeated="2" table:style-name="ce34"/>
          <table:table-cell table:style-name="ce60"/>
          <table:table-cell table:style-name="ce34"/>
          <table:table-cell table:style-name="ce55"/>
          <table:table-cell table:number-columns-repeated="16379" table:style-name="ce34"/>
        </table:table-row>
        <table:table-row table:style-name="ro20">
          <table:table-cell table:number-columns-repeated="2" table:style-name="ce34"/>
          <table:table-cell office:value-type="string" table:style-name="ce65">
            <text:p><text:span text:style-name="T4">Fonte</text:span>: elaborazioni Aran su dati RGS - IGOP. Dati aggiornati al 24/09/2024</text:p>
          </table:table-cell>
          <table:table-cell table:style-name="ce34"/>
          <table:table-cell table:style-name="ce55"/>
          <table:table-cell table:number-columns-repeated="16379" table:style-name="ce34"/>
        </table:table-row>
        <table:table-row table:style-name="ro21">
          <table:table-cell table:number-columns-repeated="2" table:style-name="ce34"/>
          <table:table-cell table:style-name="ce61"/>
          <table:table-cell table:style-name="ce34"/>
          <table:table-cell table:style-name="ce55"/>
          <table:table-cell table:number-columns-repeated="16379" table:style-name="ce34"/>
        </table:table-row>
        <table:table-row table:style-name="ro22">
          <table:table-cell table:number-columns-repeated="2" table:style-name="ce34"/>
          <table:table-cell office:value-type="string" table:style-name="ce62">
            <text:p><text:span text:style-name="T3">1</text:span><text:s/>Personale stabile e Altro personale.</text:p>
          </table:table-cell>
          <table:table-cell table:style-name="ce34"/>
          <table:table-cell table:style-name="ce55"/>
          <table:table-cell table:number-columns-repeated="16379" table:style-name="ce34"/>
        </table:table-row>
        <table:table-row table:style-name="ro22">
          <table:table-cell table:number-columns-repeated="2" table:style-name="ce34"/>
          <table:table-cell office:value-type="string" table:style-name="ce62">
            <text:p><text:span text:style-name="T3">2</text:span><text:s/>E' incluso il personale ATA.</text:p>
          </table:table-cell>
          <table:table-cell table:style-name="ce34"/>
          <table:table-cell table:style-name="ce55"/>
          <table:table-cell table:number-columns-repeated="16379" table:style-name="ce34"/>
        </table:table-row>
        <table:table-row table:style-name="ro22">
          <table:table-cell table:number-columns-repeated="2" table:style-name="ce34"/>
          <table:table-cell office:value-type="string" table:style-name="ce62">
            <text:p><text:span text:style-name="T3">3</text:span><text:s/>E' incluso il personale della Magistratura, Carriera diplomatica, Carriera prefettizia e Carriera penitenziaria.</text:p>
          </table:table-cell>
          <table:table-cell table:style-name="ce34"/>
          <table:table-cell table:style-name="ce55"/>
          <table:table-cell table:number-columns-repeated="16379" table:style-name="ce34"/>
        </table:table-row>
        <table:table-row table:number-rows-repeated="1048211" table:style-name="ro20">
          <table:table-cell table:number-columns-repeated="16384"/>
        </table:table-row>
        <table:named-expressions>
          <table:named-range table:name="Print_Area" table:cell-range-address="Tabella_generale_.$A$1:Tabella_generale_.$F$365" table:base-cell-address="Tabella_generale_.$A$1"/>
          <table:named-range table:name="Print_Area" table:cell-range-address="Tabella_generale_.$A$1:Tabella_generale_.$F$365" table:base-cell-address="Tabella_generale_.$A$1"/>
          <table:named-range table:name="Print_Titles" table:cell-range-address="Tabella_generale_.$A$4:Tabella_generale_.$XFD$5" table:base-cell-address="Tabella_generale_.$A$1"/>
          <table:named-range table:name="Print_Titles" table:cell-range-address="Tabella_generale_.$A$4:Tabella_generale_.$XFD$4" table:base-cell-address="Tabella_generale_.$A$1"/>
        </table:named-expressions>
      </table:table>
      <table:table table:name="Fig1_distrib_per_macrocategoria" table:style-name="ta2">
        <table:table-column table:style-name="co7" table:number-columns-repeated="8" table:default-cell-style-name="ce1"/>
        <table:table-column table:style-name="co8" table:number-columns-repeated="2" table:default-cell-style-name="ce1"/>
        <table:table-column table:style-name="co6" table:number-columns-repeated="16374" table:default-cell-style-name="ce1"/>
        <table:table-row table:style-name="ro23">
          <table:table-cell office:value-type="string" table:number-columns-spanned="8" table:number-rows-spanned="1" table:style-name="ce72">
            <text:p>Distribuzione degli occupati per macrocategoria - Anno 2022</text:p>
          </table:table-cell>
          <table:covered-table-cell table:number-columns-repeated="7"/>
          <table:table-cell table:number-columns-repeated="2" table:style-name="ce63"/>
          <table:table-cell table:number-columns-repeated="16374"/>
        </table:table-row>
        <table:table-row table:style-name="ro24">
          <table:table-cell table:number-columns-repeated="16384" table:style-name="ce1"/>
        </table:table-row>
        <table:table-row table:style-name="ro24">
          <table:table-cell table:style-name="ce1">
            <draw:frame draw:z-index="1" draw:id="id0" draw:style-name="a0" draw:name="Grafico 3" svg:x="0in" svg:y="0.06945in" svg:width="8.17708in" svg:height="4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3" table:style-name="ro24">
          <table:table-cell table:number-columns-repeated="16384" table:style-name="ce1"/>
        </table:table-row>
        <table:table-row table:style-name="ro25">
          <table:table-cell table:number-columns-repeated="16384"/>
        </table:table-row>
        <table:table-row table:style-name="ro25">
          <table:table-cell office:value-type="string" table:style-name="ce65">
            <text:p><text:span text:style-name="T4">Fonte</text:span>: elaborazioni Aran su dati RGS - IGOP. Dati aggiornati al 24/09/2024</text:p>
          </table:table-cell>
          <table:table-cell table:number-columns-repeated="16383"/>
        </table:table-row>
        <table:table-row table:number-rows-repeated="15" table:style-name="ro25">
          <table:table-cell table:number-columns-repeated="16384"/>
        </table:table-row>
        <table:table-row table:style-name="ro25">
          <table:table-cell/>
          <table:table-cell office:value-type="string" table:style-name="ce3">
            <text:p><text:span text:style-name="T6">Fonte</text:span>: elaborazioni Aran su dati RGS - IGOP. Dati aggiornati al 30/04/2019</text:p>
          </table:table-cell>
          <table:table-cell table:number-columns-repeated="16382"/>
        </table:table-row>
        <table:table-row table:number-rows-repeated="290" table:style-name="ro25">
          <table:table-cell table:number-columns-repeated="16384"/>
        </table:table-row>
        <table:table-row table:style-name="ro26">
          <table:table-cell table:number-columns-repeated="2"/>
          <table:table-cell office:value-type="string" table:style-name="ce66">
            <text:p>Dirigenti<text:span text:style-name="T7">3</text:span></text:p>
          </table:table-cell>
          <table:table-cell table:number-columns-repeated="16381"/>
        </table:table-row>
        <table:table-row table:number-rows-repeated="1048241" table:style-name="ro25">
          <table:table-cell table:number-columns-repeated="16384"/>
        </table:table-row>
        <table:named-expressions>
          <table:named-range table:name="Print_Area" table:cell-range-address="Fig1_distrib_per_macrocategoria.$A$1:Fig1_distrib_per_macrocategoria.$H$28" table:base-cell-address="Fig1_distrib_per_macrocategoria.$A$1"/>
          <table:named-range table:name="Print_Area" table:cell-range-address="Fig1_distrib_per_macrocategoria.$A$1:Fig1_distrib_per_macrocategoria.$I$28" table:base-cell-address="Fig1_distrib_per_macrocategoria.$A$1"/>
        </table:named-expressions>
      </table:table>
      <table:table table:name="Fig2_distrib_per_comparti" table:style-name="ta3">
        <table:table-column table:style-name="co9" table:number-columns-repeated="5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27">
          <table:table-cell table:number-columns-repeated="16384" table:style-name="ce1"/>
        </table:table-row>
        <table:table-row table:style-name="ro28">
          <table:table-cell office:value-type="string" table:number-columns-spanned="5" table:number-rows-spanned="1" table:style-name="ce72">
            <text:p>Distribuzione degli occupati per comparti - Anno 2022</text:p>
          </table:table-cell>
          <table:covered-table-cell table:number-columns-repeated="4"/>
          <table:table-cell table:style-name="ce63"/>
          <table:table-cell table:number-columns-repeated="16378"/>
        </table:table-row>
        <table:table-row table:style-name="ro29">
          <table:table-cell table:style-name="ce64">
            <draw:frame draw:z-index="1" draw:id="id1" draw:style-name="a1" draw:name="Grafico 2" svg:x="0in" svg:y="0.075in" svg:width="7.06597in" svg:height="5.1538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64"/>
          <table:table-cell table:number-columns-repeated="16378"/>
        </table:table-row>
        <table:table-row table:number-rows-repeated="25" table:style-name="ro30">
          <table:table-cell table:number-columns-repeated="6" table:style-name="ce64"/>
          <table:table-cell table:number-columns-repeated="16378"/>
        </table:table-row>
        <table:table-row table:style-name="ro30">
          <table:table-cell office:value-type="string" table:style-name="ce65">
            <text:p><text:span text:style-name="T4">Fonte</text:span>: elaborazioni Aran su dati RGS - IGOP. Dati aggiornati al 24/09/2024</text:p>
          </table:table-cell>
          <table:table-cell table:number-columns-repeated="5" table:style-name="ce64"/>
          <table:table-cell table:number-columns-repeated="16378"/>
        </table:table-row>
        <table:table-row table:number-rows-repeated="306" table:style-name="ro25">
          <table:table-cell table:number-columns-repeated="16384"/>
        </table:table-row>
        <table:table-row table:style-name="ro26">
          <table:table-cell table:number-columns-repeated="2"/>
          <table:table-cell office:value-type="string" table:style-name="ce66">
            <text:p>Dirigenti<text:span text:style-name="T7">3</text:span></text:p>
          </table:table-cell>
          <table:table-cell table:number-columns-repeated="16381"/>
        </table:table-row>
        <table:table-row table:number-rows-repeated="1048240" table:style-name="ro25">
          <table:table-cell table:number-columns-repeated="16384"/>
        </table:table-row>
        <table:named-expressions>
          <table:named-range table:name="Print_Area" table:cell-range-address="Fig2_distrib_per_comparti.$A$1:Fig2_distrib_per_comparti.$E$29" table:base-cell-address="Fig2_distrib_per_comparti.$A$1"/>
          <table:named-range table:name="Print_Area" table:cell-range-address="Fig2_distrib_per_comparti.$A$1:Fig2_distrib_per_comparti.$E$29" table:base-cell-address="Fig2_distrib_per_comparti.$A$1"/>
        </table:named-expressions>
      </table:table>
      <table:table table:name="Fig3_distrib_per_comparti_Aran" table:style-name="ta4">
        <table:table-column table:style-name="co11" table:default-cell-style-name="ce1"/>
        <table:table-column table:style-name="co12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31">
          <table:table-cell/>
          <table:table-cell office:value-type="string" table:number-columns-spanned="10" table:number-rows-spanned="1" table:style-name="ce72">
            <text:p>Distribuzione del personale nei comparti contrattualizzati Aran - Anno 2022</text:p>
          </table:table-cell>
          <table:covered-table-cell table:number-columns-repeated="9"/>
          <table:table-cell table:style-name="ce63"/>
          <table:table-cell table:number-columns-repeated="16372"/>
        </table:table-row>
        <table:table-row table:style-name="ro32">
          <table:table-cell/>
          <table:table-cell table:style-name="ce4">
            <draw:g draw:z-index="1" draw:name="Grafico 2" draw:id="id6" draw:style-name="a18">
              <svg:title/>
              <svg:desc/>
              <draw:frame draw:id="id7" draw:style-name="a19" svg:x="0.02931in" svg:y="0.16868in" svg:width="7.5989in" svg:height="4.61764in" style:rel-width="scale" style:rel-height="scale">
                <draw:object xlink:href="Object 3/" xlink:type="simple" xlink:show="embed" xlink:actuate="onLoad"/>
              </draw:frame>
              <draw:frame draw:id="id2" draw:style-name="a4" draw:name="CasellaDiTesto 5" svg:x="2.38033in" svg:y="1.62744in" svg:width="0.80176in" svg:height="0.37758in">
                <draw:text-box>
                  <text:p text:style-name="a3" text:class-names="" text:cond-style-name=""><text:span text:style-name="a2" text:class-names="">Sanità</text:span></text:p>
                </draw:text-box>
                <svg:title/>
                <svg:desc/>
              </draw:frame>
              <draw:frame draw:id="id3" draw:style-name="a9" draw:name="CasellaDiTesto 1" svg:x="3.53187in" svg:y="1.04728in" svg:width="1.05154in" svg:height="0.37758in">
                <draw:text-box>
                  <text:p text:style-name="a8" text:class-names="" text:cond-style-name=""><text:span text:style-name="a5" text:class-names="">Funzioni</text:span><text:span text:style-name="a6" text:class-names=""><text:s text:c="1"/>centrali</text:span><text:span text:style-name="a7" text:class-names=""/></text:p>
                </draw:text-box>
                <svg:title/>
                <svg:desc/>
              </draw:frame>
              <draw:frame draw:id="id4" draw:style-name="a14" draw:name="CasellaDiTesto 1" svg:x="4.42413in" svg:y="1.88907in" svg:width="1.05154in" svg:height="0.37758in">
                <draw:text-box>
                  <text:p text:style-name="a13" text:class-names="" text:cond-style-name=""><text:span text:style-name="a10" text:class-names="">Funzioni</text:span><text:span text:style-name="a11" text:class-names=""><text:s text:c="1"/>locali</text:span><text:span text:style-name="a12" text:class-names=""/></text:p>
                </draw:text-box>
                <svg:title/>
                <svg:desc/>
              </draw:frame>
              <draw:frame draw:id="id5" draw:style-name="a17" draw:name="CasellaDiTesto 8" svg:x="3.09599in" svg:y="3.46217in" svg:width="1.0985in" svg:height="0.52535in">
                <draw:text-box>
                  <text:p text:style-name="a16" text:class-names="" text:cond-style-name=""><text:span text:style-name="a15" text:class-names="">Istruzione e ricerca</text:span></text:p>
                </draw:text-box>
                <svg:title/>
                <svg:desc/>
              </draw:frame>
            </draw:g>
          </table:table-cell>
          <table:table-cell table:number-columns-repeated="10" table:style-name="ce4"/>
          <table:table-cell table:number-columns-repeated="16372"/>
        </table:table-row>
        <table:table-row table:number-rows-repeated="6" table:style-name="ro25">
          <table:table-cell/>
          <table:table-cell table:number-columns-repeated="11" table:style-name="ce4"/>
          <table:table-cell table:number-columns-repeated="16372"/>
        </table:table-row>
        <table:table-row table:style-name="ro25">
          <table:table-cell/>
          <table:table-cell table:number-columns-repeated="11" table:style-name="ce5"/>
          <table:table-cell table:number-columns-repeated="16372"/>
        </table:table-row>
        <table:table-row table:number-rows-repeated="2" table:style-name="ro25">
          <table:table-cell/>
          <table:table-cell table:number-columns-repeated="11" table:style-name="ce4"/>
          <table:table-cell table:number-columns-repeated="16372"/>
        </table:table-row>
        <table:table-row table:number-rows-repeated="15" table:style-name="ro25">
          <table:table-cell/>
          <table:table-cell table:number-columns-repeated="11" table:style-name="ce5"/>
          <table:table-cell table:number-columns-repeated="16372"/>
        </table:table-row>
        <table:table-row table:style-name="ro33">
          <table:table-cell/>
          <table:table-cell table:number-columns-repeated="11" table:style-name="ce5"/>
          <table:table-cell table:number-columns-repeated="16372"/>
        </table:table-row>
        <table:table-row table:style-name="ro24">
          <table:table-cell/>
          <table:table-cell office:value-type="string" table:style-name="ce65">
            <text:p><text:span text:style-name="T4">Fonte</text:span>: elaborazioni Aran su dati RGS - IGOP. Dati aggiornati al 24/09/2024</text:p>
          </table:table-cell>
          <table:table-cell table:number-columns-repeated="16382" table:style-name="ce1"/>
        </table:table-row>
        <table:table-row table:number-rows-repeated="308" table:style-name="ro25">
          <table:table-cell table:number-columns-repeated="16384"/>
        </table:table-row>
        <table:table-row table:style-name="ro26">
          <table:table-cell table:number-columns-repeated="3"/>
          <table:table-cell office:value-type="string" table:style-name="ce66">
            <text:p>Dirigenti<text:span text:style-name="T7">3</text:span></text:p>
          </table:table-cell>
          <table:table-cell table:number-columns-repeated="16380"/>
        </table:table-row>
        <table:table-row table:number-rows-repeated="1048239" table:style-name="ro25">
          <table:table-cell table:number-columns-repeated="16384"/>
        </table:table-row>
        <table:named-expressions>
          <table:named-range table:name="Print_Area" table:cell-range-address="Fig3_distrib_per_comparti_Aran.$B$1:Fig3_distrib_per_comparti_Aran.$K$28" table:base-cell-address="Fig3_distrib_per_comparti_Aran.$A$1"/>
          <table:named-range table:name="Print_Area" table:cell-range-address="Fig3_distrib_per_comparti_Aran.$B$1:Fig3_distrib_per_comparti_Aran.$K$28" table:base-cell-address="Fig3_distrib_per_comparti_Aran.$A$1"/>
        </table:named-expressions>
      </table:table>
      <table:table table:name="'file://fs/Company/Users/RDITOM~1/AppData/Local/Temp/production%20costs.xlsx'#OECD_table_123" table:style-name="ta5">
        <table:table-source xlink:href="file://fs/Company/Users/RDITOM~1/AppData/Local/Temp/production%20costs.xlsx" table:table-name="OECD_tab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GDP3" table:style-name="ta5">
        <table:table-source xlink:href="file://fs/Company/Users/RDITOM~1/AppData/Local/Temp/production%20costs.xlsx" table:table-name="OECD_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9)3" table:style-name="ta5">
        <table:table-source xlink:href="file://fs/Company/Users/RDITOM~1/AppData/Local/Temp/production%20costs.xlsx" table:table-name="calculat_8_1_new_(200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3" table:style-name="ta5">
        <table:table-source xlink:href="file://fs/Company/Users/RDITOM~1/AppData/Local/Temp/production%20costs.xlsx" table:table-name="calculat_8_1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)3" table:style-name="ta5">
        <table:table-source xlink:href="file://fs/Company/Users/RDITOM~1/AppData/Local/Temp/production%20costs.xlsx" table:table-name="calculat_8_1_new_(200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extract" table:style-name="ta5">
        <table:table-source xlink:href="file://fs/Company/Users/RDITOM~1/AppData/Local/Temp/production%20costs.xlsx" table:table-name="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pt_mex_prod_costs3" table:style-name="ta5">
        <table:table-source xlink:href="file://fs/Company/Users/RDITOM~1/AppData/Local/Temp/production%20costs.xlsx" table:table-name="pt_mex_prod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3" table:style-name="ta5">
        <table:table-source xlink:href="file://fs/Company/Users/RDITOM~1/AppData/Local/Temp/production%20costs.xlsx" table:table-name="8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13" table:style-name="ta5">
        <table:table-source xlink:href="file://fs/Company/Users/RDITOM~1/AppData/Local/Temp/production%20costs.xlsx" table:table-name="8_1__new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23" table:style-name="ta5">
        <table:table-source xlink:href="file://fs/Company/Users/RDITOM~1/AppData/Local/Temp/production%20costs.xlsx" table:table-name="8_1__new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2_3" table:style-name="ta5">
        <table:table-source xlink:href="file://fs/Company/Users/RDITOM~1/AppData/Local/Temp/production%20costs.xlsx" table:table-name="8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GDP_CMP_over_time3" table:style-name="ta5">
        <table:table-source xlink:href="file://fs/Company/Users/RDITOM~1/AppData/Local/Temp/production%20costs.xlsx" table:table-name="GDP_CMP_over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3" table:style-name="ta5">
        <table:table-source xlink:href="file://fs/Company/Users/RDITOM~1/AppData/Local/Temp/production%20costs.xlsx" table:table-name="17_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_new3" table:style-name="ta5">
        <table:table-source xlink:href="file://fs/Company/Users/RDITOM~1/AppData/Local/Temp/production%20costs.xlsx" table:table-name="17_1_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utsourcing_2000-20083" table:style-name="ta5">
        <table:table-source xlink:href="file://fs/Company/Users/RDITOM~1/AppData/Local/Temp/production%20costs.xlsx" table:table-name="Outsourcing_2000-2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_for_out3" table:style-name="ta5">
        <table:table-source xlink:href="file://fs/Company/Users/RDITOM~1/AppData/Local/Temp/production%20costs.xlsx" table:table-name="calculat_8_1_new_(2008_for_o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table_12" table:style-name="ta5">
        <table:table-source xlink:href="file://fs/Company/Users/RDITOM~1/AppData/Local/Temp/production%20costs.xlsx" table:table-name="OECD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GDP" table:style-name="ta5">
        <table:table-source xlink:href="file://fs/Company/Users/RDITOM~1/AppData/Local/Temp/production%20costs.xlsx" table:table-name="OEC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9)" table:style-name="ta5">
        <table:table-source xlink:href="file://fs/Company/Users/RDITOM~1/AppData/Local/Temp/production%20costs.xlsx" table:table-name="calculat_8_1_new_(200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" table:style-name="ta5">
        <table:table-source xlink:href="file://fs/Company/Users/RDITOM~1/AppData/Local/Temp/production%20costs.xlsx" table:table-name="calculat_8_1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)" table:style-name="ta5">
        <table:table-source xlink:href="file://fs/Company/Users/RDITOM~1/AppData/Local/Temp/production%20costs.xlsx" table:table-name="calculat_8_1_new_(200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pt_mex_prod_costs" table:style-name="ta5">
        <table:table-source xlink:href="file://fs/Company/Users/RDITOM~1/AppData/Local/Temp/production%20costs.xlsx" table:table-name="pt_mex_prod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" table:style-name="ta5">
        <table:table-source xlink:href="file://fs/Company/Users/RDITOM~1/AppData/Local/Temp/production%20costs.xlsx" table:table-name="8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1" table:style-name="ta5">
        <table:table-source xlink:href="file://fs/Company/Users/RDITOM~1/AppData/Local/Temp/production%20costs.xlsx" table:table-name="8_1_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2" table:style-name="ta5">
        <table:table-source xlink:href="file://fs/Company/Users/RDITOM~1/AppData/Local/Temp/production%20costs.xlsx" table:table-name="8_1_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2_" table:style-name="ta5">
        <table:table-source xlink:href="file://fs/Company/Users/RDITOM~1/AppData/Local/Temp/production%20costs.xlsx" table:table-name="8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GDP_CMP_over_time" table:style-name="ta5">
        <table:table-source xlink:href="file://fs/Company/Users/RDITOM~1/AppData/Local/Temp/production%20costs.xlsx" table:table-name="GDP_CMP_over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" table:style-name="ta5">
        <table:table-source xlink:href="file://fs/Company/Users/RDITOM~1/AppData/Local/Temp/production%20costs.xlsx" table:table-name="17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_new" table:style-name="ta5">
        <table:table-source xlink:href="file://fs/Company/Users/RDITOM~1/AppData/Local/Temp/production%20costs.xlsx" table:table-name="17_1_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utsourcing_2000-2008" table:style-name="ta5">
        <table:table-source xlink:href="file://fs/Company/Users/RDITOM~1/AppData/Local/Temp/production%20costs.xlsx" table:table-name="Outsourcing_2000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_for_out)" table:style-name="ta5">
        <table:table-source xlink:href="file://fs/Company/Users/RDITOM~1/AppData/Local/Temp/production%20costs.xlsx" table:table-name="calculat_8_1_new_(2008_for_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table_121" table:style-name="ta5">
        <table:table-source xlink:href="file://fs/Company/Users/RDITOM~1/AppData/Local/Temp/production%20costs.xlsx" table:table-name="OECD_tab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GDP1" table:style-name="ta5">
        <table:table-source xlink:href="file://fs/Company/Users/RDITOM~1/AppData/Local/Temp/production%20costs.xlsx" table:table-name="OECD_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9)1" table:style-name="ta5">
        <table:table-source xlink:href="file://fs/Company/Users/RDITOM~1/AppData/Local/Temp/production%20costs.xlsx" table:table-name="calculat_8_1_new_(200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1" table:style-name="ta5">
        <table:table-source xlink:href="file://fs/Company/Users/RDITOM~1/AppData/Local/Temp/production%20costs.xlsx" table:table-name="calculat_8_1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)1" table:style-name="ta5">
        <table:table-source xlink:href="file://fs/Company/Users/RDITOM~1/AppData/Local/Temp/production%20costs.xlsx" table:table-name="calculat_8_1_new_(200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pt_mex_prod_costs1" table:style-name="ta5">
        <table:table-source xlink:href="file://fs/Company/Users/RDITOM~1/AppData/Local/Temp/production%20costs.xlsx" table:table-name="pt_mex_prod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1" table:style-name="ta5">
        <table:table-source xlink:href="file://fs/Company/Users/RDITOM~1/AppData/Local/Temp/production%20costs.xlsx" table:table-name="8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11" table:style-name="ta5">
        <table:table-source xlink:href="file://fs/Company/Users/RDITOM~1/AppData/Local/Temp/production%20costs.xlsx" table:table-name="8_1__new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21" table:style-name="ta5">
        <table:table-source xlink:href="file://fs/Company/Users/RDITOM~1/AppData/Local/Temp/production%20costs.xlsx" table:table-name="8_1__new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2_1" table:style-name="ta5">
        <table:table-source xlink:href="file://fs/Company/Users/RDITOM~1/AppData/Local/Temp/production%20costs.xlsx" table:table-name="8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GDP_CMP_over_time1" table:style-name="ta5">
        <table:table-source xlink:href="file://fs/Company/Users/RDITOM~1/AppData/Local/Temp/production%20costs.xlsx" table:table-name="GDP_CMP_over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1" table:style-name="ta5">
        <table:table-source xlink:href="file://fs/Company/Users/RDITOM~1/AppData/Local/Temp/production%20costs.xlsx" table:table-name="17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_new1" table:style-name="ta5">
        <table:table-source xlink:href="file://fs/Company/Users/RDITOM~1/AppData/Local/Temp/production%20costs.xlsx" table:table-name="17_1_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utsourcing_2000-20081" table:style-name="ta5">
        <table:table-source xlink:href="file://fs/Company/Users/RDITOM~1/AppData/Local/Temp/production%20costs.xlsx" table:table-name="Outsourcing_2000-2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_for_out1" table:style-name="ta5">
        <table:table-source xlink:href="file://fs/Company/Users/RDITOM~1/AppData/Local/Temp/production%20costs.xlsx" table:table-name="calculat_8_1_new_(2008_for_o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table_122" table:style-name="ta5">
        <table:table-source xlink:href="file://fs/Company/Users/RDITOM~1/AppData/Local/Temp/production%20costs.xlsx" table:table-name="OECD_tab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ECD_GDP2" table:style-name="ta5">
        <table:table-source xlink:href="file://fs/Company/Users/RDITOM~1/AppData/Local/Temp/production%20costs.xlsx" table:table-name="OECD_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9)2" table:style-name="ta5">
        <table:table-source xlink:href="file://fs/Company/Users/RDITOM~1/AppData/Local/Temp/production%20costs.xlsx" table:table-name="calculat_8_1_new_(200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2" table:style-name="ta5">
        <table:table-source xlink:href="file://fs/Company/Users/RDITOM~1/AppData/Local/Temp/production%20costs.xlsx" table:table-name="calculat_8_1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)2" table:style-name="ta5">
        <table:table-source xlink:href="file://fs/Company/Users/RDITOM~1/AppData/Local/Temp/production%20costs.xlsx" table:table-name="calculat_8_1_new_(200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pt_mex_prod_costs2" table:style-name="ta5">
        <table:table-source xlink:href="file://fs/Company/Users/RDITOM~1/AppData/Local/Temp/production%20costs.xlsx" table:table-name="pt_mex_prod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2" table:style-name="ta5">
        <table:table-source xlink:href="file://fs/Company/Users/RDITOM~1/AppData/Local/Temp/production%20costs.xlsx" table:table-name="8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12" table:style-name="ta5">
        <table:table-source xlink:href="file://fs/Company/Users/RDITOM~1/AppData/Local/Temp/production%20costs.xlsx" table:table-name="8_1__new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1__new22" table:style-name="ta5">
        <table:table-source xlink:href="file://fs/Company/Users/RDITOM~1/AppData/Local/Temp/production%20costs.xlsx" table:table-name="8_1__new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8_2_2" table:style-name="ta5">
        <table:table-source xlink:href="file://fs/Company/Users/RDITOM~1/AppData/Local/Temp/production%20costs.xlsx" table:table-name="8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GDP_CMP_over_time2" table:style-name="ta5">
        <table:table-source xlink:href="file://fs/Company/Users/RDITOM~1/AppData/Local/Temp/production%20costs.xlsx" table:table-name="GDP_CMP_over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2" table:style-name="ta5">
        <table:table-source xlink:href="file://fs/Company/Users/RDITOM~1/AppData/Local/Temp/production%20costs.xlsx" table:table-name="17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17_1__new2" table:style-name="ta5">
        <table:table-source xlink:href="file://fs/Company/Users/RDITOM~1/AppData/Local/Temp/production%20costs.xlsx" table:table-name="17_1_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Outsourcing_2000-20082" table:style-name="ta5">
        <table:table-source xlink:href="file://fs/Company/Users/RDITOM~1/AppData/Local/Temp/production%20costs.xlsx" table:table-name="Outsourcing_2000-20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Users/RDITOM~1/AppData/Local/Temp/production%20costs.xlsx'#calculat_8_1_new_(2008_for_out2" table:style-name="ta5">
        <table:table-source xlink:href="file://fs/Company/Users/RDITOM~1/AppData/Local/Temp/production%20costs.xlsx" table:table-name="calculat_8_1_new_(2008_for_o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amore/AppData/Roaming/Microsoft/Excel/XLSTART/IG2MF.XLA'#IG2MF" table:style-name="ta5">
        <table:table-source xlink:href="file:///C:/Users/ADamore/AppData/Roaming/Microsoft/Excel/XLSTART/IG2MF.XLA" table:table-name="IG2MF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mainframe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fs/Company/02-Pubblicazioni/b-Internet/3-PuntoCcnl/2006-09/80123PuntoVig.xls'#CmpIb" table:style-name="ta5">
        <table:table-source xlink:href="file://fs/Company/02-Pubblicazioni/b-Internet/3-PuntoCcnl/2006-09/80123PuntoVig.xls" table:table-name="CmpIb" table:mode="copy-results-only"/>
        <table:table-column/>
        <table:table-row>
          <table:table-cell office:value-type="string" office:string-value=" "/>
          <table:table-cell office:value-type="string" office:string-value="Personale non dirigente:"/>
          <table:table-cell table:number-columns-repeated="16382"/>
        </table:table-row>
        <table:table-row>
          <table:table-cell/>
          <table:table-cell office:value-type="string" office:string-value="Ccnl biennio economico 2006-07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tto indirizzo"/>
          <table:table-cell table:number-columns-repeated="9"/>
          <table:table-cell office:value-type="string" office:string-value="Ipotesi"/>
          <table:table-cell table:number-columns-repeated="4"/>
          <table:table-cell office:value-type="string" office:string-value="Approvazione / Certificazione"/>
          <table:table-cell table:number-columns-repeated="14"/>
          <table:table-cell office:value-type="string" office:string-value="Ccnl"/>
          <table:table-cell table:number-columns-repeated="16350"/>
        </table:table-row>
        <table:table-row>
          <table:table-cell table:number-columns-repeated="2"/>
          <table:table-cell office:value-type="string" office:string-value="   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Aran / OO.SS."/>
          <table:table-cell table:number-columns-repeated="4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Corte&#10;dei Conti"/>
          <table:table-cell table:number-columns-repeated="4"/>
          <table:table-cell office:value-type="string" office:string-value="Aran / OO.SS.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cuol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erv. San. Naz.le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Regioni e Aut. Loc.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Minister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Università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nti Pub. non Ec.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genzie Fisc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Ricerc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fam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Pres. Consiglio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Legenda"/>
          <table:table-cell office:value-type="string" office:string-value="Per riga è indicato il Ccnl di riferimento, per colonna la fase dell’iter di rinnovo.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Ccnl definitivamente sottoscritto ed efficac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finita dell’iter procedural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ll’iter procedurale ancora in itinere"/>
          <table:table-cell table:number-columns-repeated="16366"/>
        </table:table-row>
        <table:table-row table:number-rows-repeated="1048493">
          <table:table-cell table:number-columns-repeated="16366"/>
        </table:table-row>
      </table:table>
      <table:table table:name="'file://fs/Company/02-Pubblicazioni/b-Internet/3-PuntoCcnl/2006-09/80123PuntoVig.xls'#CmpBig" table:style-name="ta5">
        <table:table-source xlink:href="file://fs/Company/02-Pubblicazioni/b-Internet/3-PuntoCcnl/2006-09/80123PuntoVig.xls" table:table-name="CmpB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02-Pubblicazioni/b-Internet/3-PuntoCcnl/2006-09/80123PuntoVig.xls'#CmpIIb" table:style-name="ta5">
        <table:table-source xlink:href="file://fs/Company/02-Pubblicazioni/b-Internet/3-PuntoCcnl/2006-09/80123PuntoVig.xls" table:table-name="CmpIIb" table:mode="copy-results-only"/>
        <table:table-column/>
        <table:table-row>
          <table:table-cell/>
          <table:table-cell office:value-type="string" office:string-value="Personale non dirigente:"/>
          <table:table-cell table:number-columns-repeated="16382"/>
        </table:table-row>
        <table:table-row>
          <table:table-cell/>
          <table:table-cell office:value-type="string" office:string-value="Ccnl biennio economico 2008-09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tto indirizzo"/>
          <table:table-cell table:number-columns-repeated="9"/>
          <table:table-cell office:value-type="string" office:string-value="Ipotesi"/>
          <table:table-cell table:number-columns-repeated="4"/>
          <table:table-cell office:value-type="string" office:string-value="Approvazione / Certificazione"/>
          <table:table-cell table:number-columns-repeated="14"/>
          <table:table-cell office:value-type="string" office:string-value="Ccnl"/>
          <table:table-cell table:number-columns-repeated="16350"/>
        </table:table-row>
        <table:table-row>
          <table:table-cell table:number-columns-repeated="2"/>
          <table:table-cell office:value-type="string" office:string-value="   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Aran / OO.SS."/>
          <table:table-cell table:number-columns-repeated="4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Corte&#10;dei Conti"/>
          <table:table-cell table:number-columns-repeated="4"/>
          <table:table-cell office:value-type="string" office:string-value="Aran / OO.SS.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cuol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anità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nti Loc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Minister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Università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nti Pub. non Ec.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genzie Fisc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ziende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Ricerc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fam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Segretari Comun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Pres. Consiglio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Legenda"/>
          <table:table-cell office:value-type="string" office:string-value="Per riga è indicato il Ccnl di riferimento, per colonna la fase dell’iter di rinnovo.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Ccnl definitivamente sottoscritto ed efficac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finita dell’iter procedural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ll’iter procedurale ancora in itinere"/>
          <table:table-cell table:number-columns-repeated="16366"/>
        </table:table-row>
        <table:table-row table:number-rows-repeated="1048481">
          <table:table-cell table:number-columns-repeated="16366"/>
        </table:table-row>
      </table:table>
      <table:table table:name="'file://fs/Company/02-Pubblicazioni/b-Internet/3-PuntoCcnl/2006-09/80123PuntoVig.xls'#DirIb" table:style-name="ta5">
        <table:table-source xlink:href="file://fs/Company/02-Pubblicazioni/b-Internet/3-PuntoCcnl/2006-09/80123PuntoVig.xls" table:table-name="DirIb" table:mode="copy-results-only"/>
        <table:table-column/>
        <table:table-row>
          <table:table-cell/>
          <table:table-cell office:value-type="string" office:string-value="Personale dirigente:"/>
          <table:table-cell table:number-columns-repeated="16382"/>
        </table:table-row>
        <table:table-row>
          <table:table-cell/>
          <table:table-cell office:value-type="string" office:string-value="Ccnl quadriennio normativo 2002-05 - biennio economico 2002-03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tto indirizzo"/>
          <table:table-cell table:number-columns-repeated="9"/>
          <table:table-cell office:value-type="string" office:string-value="Ipotesi"/>
          <table:table-cell table:number-columns-repeated="4"/>
          <table:table-cell office:value-type="string" office:string-value="Approvazione / Certificazione"/>
          <table:table-cell table:number-columns-repeated="14"/>
          <table:table-cell office:value-type="string" office:string-value="Ccnl"/>
          <table:table-cell table:number-columns-repeated="16350"/>
        </table:table-row>
        <table:table-row>
          <table:table-cell table:number-columns-repeated="2"/>
          <table:table-cell office:value-type="string" office:string-value="   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Aran / OO.SS."/>
          <table:table-cell table:number-columns-repeated="4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Corte&#10;dei Conti"/>
          <table:table-cell table:number-columns-repeated="4"/>
          <table:table-cell office:value-type="string" office:string-value="Aran / OO.SS.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rea 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inisteri e Aziende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Regioni ed Enti Local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non Medic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V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edica e Veterinari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Scolastica e Afam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pne e Ag. Fiscal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Univ. ed Enti di Ricerc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es. Cons. Ministr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Legenda"/>
          <table:table-cell office:value-type="string" office:string-value="Per riga è indicato il Ccnl di riferimento, per colonna la fase dell’iter di rinnovo.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Ccnl definitivamente sottoscritto ed efficac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finita dell’iter procedural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ll’iter procedurale ancora in itinere"/>
          <table:table-cell table:number-columns-repeated="16366"/>
        </table:table-row>
        <table:table-row table:number-rows-repeated="1048489">
          <table:table-cell table:number-columns-repeated="16366"/>
        </table:table-row>
      </table:table>
      <table:table table:name="'file://fs/Company/02-Pubblicazioni/b-Internet/3-PuntoCcnl/2006-09/80123PuntoVig.xls'#DirIIb" table:style-name="ta5">
        <table:table-source xlink:href="file://fs/Company/02-Pubblicazioni/b-Internet/3-PuntoCcnl/2006-09/80123PuntoVig.xls" table:table-name="DirIIb" table:mode="copy-results-only"/>
        <table:table-column/>
        <table:table-row>
          <table:table-cell/>
          <table:table-cell office:value-type="string" office:string-value="Personale dirigente:"/>
          <table:table-cell table:number-columns-repeated="16382"/>
        </table:table-row>
        <table:table-row>
          <table:table-cell/>
          <table:table-cell office:value-type="string" office:string-value="Ccnl biennio economico 2004-05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tto indirizzo"/>
          <table:table-cell table:number-columns-repeated="9"/>
          <table:table-cell office:value-type="string" office:string-value="Ipotesi"/>
          <table:table-cell table:number-columns-repeated="4"/>
          <table:table-cell office:value-type="string" office:string-value="Approvazione / Certificazione"/>
          <table:table-cell table:number-columns-repeated="14"/>
          <table:table-cell office:value-type="string" office:string-value="Ccnl"/>
          <table:table-cell table:number-columns-repeated="16350"/>
        </table:table-row>
        <table:table-row>
          <table:table-cell table:number-columns-repeated="2"/>
          <table:table-cell office:value-type="string" office:string-value="   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Aran / OO.SS."/>
          <table:table-cell table:number-columns-repeated="4"/>
          <table:table-cell office:value-type="string" office:string-value="Comitato&#10;di Settore"/>
          <table:table-cell table:number-columns-repeated="4"/>
          <table:table-cell office:value-type="string" office:string-value="Governo&#10;"/>
          <table:table-cell table:number-columns-repeated="4"/>
          <table:table-cell office:value-type="string" office:string-value="Corte&#10;dei Conti"/>
          <table:table-cell table:number-columns-repeated="4"/>
          <table:table-cell office:value-type="string" office:string-value="Aran / OO.SS.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rea 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inisteri e Aziende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Regioni ed Enti Local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non Medic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V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Medica e Veterinari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Scolastica e Afam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Epne e Ag. Fiscal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Univ. ed Enti di Ricerca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VIII - Dirigenza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es. Cons. Ministri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Legenda"/>
          <table:table-cell office:value-type="string" office:string-value="Per riga è indicato il Ccnl di riferimento, per colonna la fase dell’iter di rinnovo.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Ccnl definitivamente sottoscritto ed efficac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finita dell'iter procedurale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Porzione dell’iter procedurale ancora in itinere"/>
          <table:table-cell table:number-columns-repeated="16366"/>
        </table:table-row>
        <table:table-row table:number-rows-repeated="1048489">
          <table:table-cell table:number-columns-repeated="16366"/>
        </table:table-row>
      </table:table>
      <table:table table:name="'file://fs/Company/02-Pubblicazioni/b-Internet/3-PuntoCcnl/2006-09/80123PuntoVig.xls'#CmpSmall" table:style-name="ta5">
        <table:table-source xlink:href="file://fs/Company/02-Pubblicazioni/b-Internet/3-PuntoCcnl/2006-09/80123PuntoVig.xls" table:table-name="CmpSmall" table:mode="copy-results-only"/>
        <table:table-column/>
        <table:table-row>
          <table:table-cell/>
          <table:table-cell office:value-type="string" office:string-value="Personale non dirigente - comparti con meno di 100 mila addetti"/>
          <table:table-cell table:number-columns-repeated="16382"/>
        </table:table-row>
        <table:table-row>
          <table:table-cell/>
          <table:table-cell office:value-type="string" office:string-value="Ccnl biennio 2006-07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niversità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Enti Pubbl.&#10;non econ.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Agenzie &#10;Fiscali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Ricerca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Afam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Pres. Cons. &#10;Ministri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Legenda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 - Preparazione (Comitati di Settore e Governo). Termina con trasmissione atto di indirizzo all’Aran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I - Negoziazione (a cura di Aran ed OO.SS.). Termina con la firma della Ipotesi di CCNL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II - Approvazione e certificazione (a cura di Comitati di Settore, Governo e Corte dei Conti)."/>
          <table:table-cell table:number-columns-repeated="16380"/>
        </table:table-row>
        <table:table-row>
          <table:table-cell table:number-columns-repeated="3"/>
          <table:table-cell office:value-type="string" office:string-value="Fase III - Termina con la firma del CCNL definitivo."/>
          <table:table-cell table:number-columns-repeated="16380"/>
        </table:table-row>
        <table:table-row>
          <table:table-cell table:number-columns-repeated="2"/>
          <table:table-cell office:value-type="string" office:string-value="NOTA: l’assenza del bordo destro e della indicazione della data segnala che la fase è ancora in corso.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fs/Company/02-Pubblicazioni/b-Internet/3-PuntoCcnl/2006-09/80123PuntoVig.xls'#Dir" table:style-name="ta5">
        <table:table-source xlink:href="file://fs/Company/02-Pubblicazioni/b-Internet/3-PuntoCcnl/2006-09/80123PuntoVig.xls" table:table-name="Dir" table:mode="copy-results-only"/>
        <table:table-column/>
        <table:table-row>
          <table:table-cell/>
          <table:table-cell office:value-type="string" office:string-value="Personale dirigente - tutte le Aree"/>
          <table:table-cell table:number-columns-repeated="16382"/>
        </table:table-row>
        <table:table-row>
          <table:table-cell/>
          <table:table-cell office:value-type="string" office:string-value="Ccnl 2002-2005: biennio 2002-03 e biennio 2004-05"/>
          <table:table-cell table:number-columns-repeated="16382"/>
        </table:table-row>
        <table:table-row>
          <table:table-cell/>
          <table:table-cell office:value-type="string" office:string-value="Aggiornamento: 23 gennaio 200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rea I 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 Ministeri e Aziende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I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 Regioni ed Enti Loc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II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&#10;non Medic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IV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&#10;Medica e Veterinari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V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&#10;Scolastica e Afam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V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&#10;Epne ed Agenzie Fiscal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VI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 Università ed&#10;Enti di Ricerca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Area VIII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rigenza&#10;Pres. Cons. Ministri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Legenda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 - Preparazione (a cura di Comitati di Settore e Governo). Termina con la trasmissione all’Aran dell’atto di indirizzo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I - Negoziazione (a cura di Aran ed OO.SS.). Termina con la firma della Ipotesi di CCNL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ase III - Approvazione e certificazione (a cura di Comitati di Settore, Governo e Corte dei Conti)."/>
          <table:table-cell table:number-columns-repeated="16380"/>
        </table:table-row>
        <table:table-row>
          <table:table-cell table:number-columns-repeated="3"/>
          <table:table-cell office:value-type="string" office:string-value="Fase III - Termina con la firma del CCNL definitivo."/>
          <table:table-cell table:number-columns-repeated="16380"/>
        </table:table-row>
        <table:table-row>
          <table:table-cell table:number-columns-repeated="2"/>
          <table:table-cell office:value-type="string" office:string-value="NOTA: l’assenza del bordo destro e della indicazione della data segnala che la fase è ancora in corso."/>
          <table:table-cell table:number-columns-repeated="16381"/>
        </table:table-row>
        <table:table-row table:number-rows-repeated="1048496">
          <table:table-cell table:number-columns-repeated="16381"/>
        </table:table-row>
      </table:table>
      <table:table table:name="'file://fs/Company/02-Pubblicazioni/b-Internet/3-PuntoCcnl/2006-09/80123PuntoVig.xls'#Tempi" table:style-name="ta5">
        <table:table-source xlink:href="file://fs/Company/02-Pubblicazioni/b-Internet/3-PuntoCcnl/2006-09/80123PuntoVig.xls" table:table-name="Tem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02-Pubblicazioni/b-Internet/3-PuntoCcnl/2006-09/80123PuntoVig.xls'#Dati" table:style-name="ta5">
        <table:table-source xlink:href="file://fs/Company/02-Pubblicazioni/b-Internet/3-PuntoCcnl/2006-09/80123PuntoVig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02-Pubblicazioni/b-Internet/3-PuntoCcnl/2006-09/80123PuntoVig.xls'#Giorni" table:style-name="ta5">
        <table:table-source xlink:href="file://fs/Company/02-Pubblicazioni/b-Internet/3-PuntoCcnl/2006-09/80123PuntoVig.xls" table:table-name="Gio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02-Pubblicazioni/b-Internet/3-PuntoCcnl/2006-09/80123PuntoVig.xls'#LegendaQuantoConDate" table:style-name="ta5">
        <table:table-source xlink:href="file://fs/Company/02-Pubblicazioni/b-Internet/3-PuntoCcnl/2006-09/80123PuntoVig.xls" table:table-name="LegendaQuantoCon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10" table:style-name="ta5">
        <table:table-source xlink:href="file://fs/Company/MACRO/BANCA/CN/ANNI/1990-2011%20Ateco2007/nuova%20contabilità.xls" table:table-name="Tav_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23" table:style-name="ta5">
        <table:table-source xlink:href="file://fs/Company/MACRO/BANCA/CN/ANNI/1990-2011%20Ateco2007/nuova%20contabilità.xls" table:table-name="Tav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Grafico2" table:style-name="ta5">
        <table:table-source xlink:href="file://fs/Company/MACRO/BANCA/CN/ANNI/1990-2011%20Ateco2007/nuova%20contabilità.xls" table:table-name="Graf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33" table:style-name="ta5">
        <table:table-source xlink:href="file://fs/Company/MACRO/BANCA/CN/ANNI/1990-2011%20Ateco2007/nuova%20contabilità.xls" table:table-name="Tav_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43" table:style-name="ta5">
        <table:table-source xlink:href="file://fs/Company/MACRO/BANCA/CN/ANNI/1990-2011%20Ateco2007/nuova%20contabilità.xls" table:table-name="Tav_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53" table:style-name="ta5">
        <table:table-source xlink:href="file://fs/Company/MACRO/BANCA/CN/ANNI/1990-2011%20Ateco2007/nuova%20contabilità.xls" table:table-name="Tav__5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.5424735661258495"/>
          <table:table-cell table:number-columns-repeated="16379"/>
        </table:table-row>
        <table:table-row>
          <table:table-cell table:number-columns-repeated="4"/>
          <table:table-cell office:value-type="float" office:value="4.790722184820083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5.1103198043939102"/>
          <table:table-cell table:number-columns-repeated="16379"/>
        </table:table-row>
        <table:table-row>
          <table:table-cell table:number-columns-repeated="4"/>
          <table:table-cell office:value-type="float" office:value="5.035279310502957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.8081807852413476"/>
          <table:table-cell table:number-columns-repeated="16379"/>
        </table:table-row>
        <table:table-row>
          <table:table-cell table:number-columns-repeated="4"/>
          <table:table-cell office:value-type="float" office:value="2.2318816995050383"/>
          <table:table-cell table:number-columns-repeated="16379"/>
        </table:table-row>
        <table:table-row>
          <table:table-cell table:number-columns-repeated="4"/>
          <table:table-cell office:value-type="float" office:value="3.4035210121373041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.4434949082291979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fs/Company/MACRO/BANCA/CN/ANNI/1990-2011%20Ateco2007/nuova%20contabilità.xls'#Tav__63" table:style-name="ta5">
        <table:table-source xlink:href="file://fs/Company/MACRO/BANCA/CN/ANNI/1990-2011%20Ateco2007/nuova%20contabilità.xls" table:table-name="Tav_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73" table:style-name="ta5">
        <table:table-source xlink:href="file://fs/Company/MACRO/BANCA/CN/ANNI/1990-2011%20Ateco2007/nuova%20contabilità.xls" table:table-name="Tav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83" table:style-name="ta5">
        <table:table-source xlink:href="file://fs/Company/MACRO/BANCA/CN/ANNI/1990-2011%20Ateco2007/nuova%20contabilità.xls" table:table-name="Tav_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93" table:style-name="ta5">
        <table:table-source xlink:href="file://fs/Company/MACRO/BANCA/CN/ANNI/1990-2011%20Ateco2007/nuova%20contabilità.xls" table:table-name="Tav_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03" table:style-name="ta5">
        <table:table-source xlink:href="file://fs/Company/MACRO/BANCA/CN/ANNI/1990-2011%20Ateco2007/nuova%20contabilità.xls" table:table-name="Tav_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13" table:style-name="ta5">
        <table:table-source xlink:href="file://fs/Company/MACRO/BANCA/CN/ANNI/1990-2011%20Ateco2007/nuova%20contabilità.xls" table:table-name="Tav_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23" table:style-name="ta5">
        <table:table-source xlink:href="file://fs/Company/MACRO/BANCA/CN/ANNI/1990-2011%20Ateco2007/nuova%20contabilità.xls" table:table-name="Tav_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33" table:style-name="ta5">
        <table:table-source xlink:href="file://fs/Company/MACRO/BANCA/CN/ANNI/1990-2011%20Ateco2007/nuova%20contabilità.xls" table:table-name="Tav_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43" table:style-name="ta5">
        <table:table-source xlink:href="file://fs/Company/MACRO/BANCA/CN/ANNI/1990-2011%20Ateco2007/nuova%20contabilità.xls" table:table-name="Tav_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53" table:style-name="ta5">
        <table:table-source xlink:href="file://fs/Company/MACRO/BANCA/CN/ANNI/1990-2011%20Ateco2007/nuova%20contabilità.xls" table:table-name="Tav_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Grafico1" table:style-name="ta5">
        <table:table-source xlink:href="file://fs/Company/MACRO/BANCA/CN/ANNI/1990-2011%20Ateco2007/nuova%20contabilità.xls" table:table-name="Graf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63" table:style-name="ta5">
        <table:table-source xlink:href="file://fs/Company/MACRO/BANCA/CN/ANNI/1990-2011%20Ateco2007/nuova%20contabilità.xls" table:table-name="Tav__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73" table:style-name="ta5">
        <table:table-source xlink:href="file://fs/Company/MACRO/BANCA/CN/ANNI/1990-2011%20Ateco2007/nuova%20contabilità.xls" table:table-name="Tav_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0-213" table:style-name="ta5">
        <table:table-source xlink:href="file://fs/Company/MACRO/BANCA/CN/ANNI/1990-2011%20Ateco2007/nuova%20contabilità.xls" table:table-name="Tavv__20-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2-233" table:style-name="ta5">
        <table:table-source xlink:href="file://fs/Company/MACRO/BANCA/CN/ANNI/1990-2011%20Ateco2007/nuova%20contabilità.xls" table:table-name="Tavv__22-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" table:style-name="ta5">
        <table:table-source xlink:href="file://fs/Company/MACRO/BANCA/CN/ANNI/1990-2011%20Ateco2007/nuova%20contabilità.xls" table:table-name="Tav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2" table:style-name="ta5">
        <table:table-source xlink:href="file://fs/Company/MACRO/BANCA/CN/ANNI/1990-2011%20Ateco2007/nuova%20contabilità.xls" table:table-name="Tav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3" table:style-name="ta5">
        <table:table-source xlink:href="file://fs/Company/MACRO/BANCA/CN/ANNI/1990-2011%20Ateco2007/nuova%20contabilità.xls" table:table-name="Tav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4" table:style-name="ta5">
        <table:table-source xlink:href="file://fs/Company/MACRO/BANCA/CN/ANNI/1990-2011%20Ateco2007/nuova%20contabilità.xls" table:table-name="Tav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5" table:style-name="ta5">
        <table:table-source xlink:href="file://fs/Company/MACRO/BANCA/CN/ANNI/1990-2011%20Ateco2007/nuova%20contabilità.xls" table:table-name="Tav_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.542473566125849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fs/Company/MACRO/BANCA/CN/ANNI/1990-2011%20Ateco2007/nuova%20contabilità.xls'#Tav__6" table:style-name="ta5">
        <table:table-source xlink:href="file://fs/Company/MACRO/BANCA/CN/ANNI/1990-2011%20Ateco2007/nuova%20contabilità.xls" table:table-name="Tav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7" table:style-name="ta5">
        <table:table-source xlink:href="file://fs/Company/MACRO/BANCA/CN/ANNI/1990-2011%20Ateco2007/nuova%20contabilità.xls" table:table-name="Tav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8" table:style-name="ta5">
        <table:table-source xlink:href="file://fs/Company/MACRO/BANCA/CN/ANNI/1990-2011%20Ateco2007/nuova%20contabilità.xls" table:table-name="Tav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9" table:style-name="ta5">
        <table:table-source xlink:href="file://fs/Company/MACRO/BANCA/CN/ANNI/1990-2011%20Ateco2007/nuova%20contabilità.xls" table:table-name="Tav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0" table:style-name="ta5">
        <table:table-source xlink:href="file://fs/Company/MACRO/BANCA/CN/ANNI/1990-2011%20Ateco2007/nuova%20contabilità.xls" table:table-name="Tav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1" table:style-name="ta5">
        <table:table-source xlink:href="file://fs/Company/MACRO/BANCA/CN/ANNI/1990-2011%20Ateco2007/nuova%20contabilità.xls" table:table-name="Tav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2" table:style-name="ta5">
        <table:table-source xlink:href="file://fs/Company/MACRO/BANCA/CN/ANNI/1990-2011%20Ateco2007/nuova%20contabilità.xls" table:table-name="Tav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3" table:style-name="ta5">
        <table:table-source xlink:href="file://fs/Company/MACRO/BANCA/CN/ANNI/1990-2011%20Ateco2007/nuova%20contabilità.xls" table:table-name="Tav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4" table:style-name="ta5">
        <table:table-source xlink:href="file://fs/Company/MACRO/BANCA/CN/ANNI/1990-2011%20Ateco2007/nuova%20contabilità.xls" table:table-name="Tav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5" table:style-name="ta5">
        <table:table-source xlink:href="file://fs/Company/MACRO/BANCA/CN/ANNI/1990-2011%20Ateco2007/nuova%20contabilità.xls" table:table-name="Tav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6" table:style-name="ta5">
        <table:table-source xlink:href="file://fs/Company/MACRO/BANCA/CN/ANNI/1990-2011%20Ateco2007/nuova%20contabilità.xls" table:table-name="Tav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7" table:style-name="ta5">
        <table:table-source xlink:href="file://fs/Company/MACRO/BANCA/CN/ANNI/1990-2011%20Ateco2007/nuova%20contabilità.xls" table:table-name="Tav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0-21" table:style-name="ta5">
        <table:table-source xlink:href="file://fs/Company/MACRO/BANCA/CN/ANNI/1990-2011%20Ateco2007/nuova%20contabilità.xls" table:table-name="Tavv_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2-23" table:style-name="ta5">
        <table:table-source xlink:href="file://fs/Company/MACRO/BANCA/CN/ANNI/1990-2011%20Ateco2007/nuova%20contabilità.xls" table:table-name="Tavv__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8" table:style-name="ta5">
        <table:table-source xlink:href="file://fs/Company/MACRO/BANCA/CN/ANNI/1990-2011%20Ateco2007/nuova%20contabilità.xls" table:table-name="Tav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21" table:style-name="ta5">
        <table:table-source xlink:href="file://fs/Company/MACRO/BANCA/CN/ANNI/1990-2011%20Ateco2007/nuova%20contabilità.xls" table:table-name="Tav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31" table:style-name="ta5">
        <table:table-source xlink:href="file://fs/Company/MACRO/BANCA/CN/ANNI/1990-2011%20Ateco2007/nuova%20contabilità.xls" table:table-name="Tav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41" table:style-name="ta5">
        <table:table-source xlink:href="file://fs/Company/MACRO/BANCA/CN/ANNI/1990-2011%20Ateco2007/nuova%20contabilità.xls" table:table-name="Tav_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51" table:style-name="ta5">
        <table:table-source xlink:href="file://fs/Company/MACRO/BANCA/CN/ANNI/1990-2011%20Ateco2007/nuova%20contabilità.xls" table:table-name="Tav__5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.542473566125849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fs/Company/MACRO/BANCA/CN/ANNI/1990-2011%20Ateco2007/nuova%20contabilità.xls'#Tav__61" table:style-name="ta5">
        <table:table-source xlink:href="file://fs/Company/MACRO/BANCA/CN/ANNI/1990-2011%20Ateco2007/nuova%20contabilità.xls" table:table-name="Tav_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71" table:style-name="ta5">
        <table:table-source xlink:href="file://fs/Company/MACRO/BANCA/CN/ANNI/1990-2011%20Ateco2007/nuova%20contabilità.xls" table:table-name="Tav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81" table:style-name="ta5">
        <table:table-source xlink:href="file://fs/Company/MACRO/BANCA/CN/ANNI/1990-2011%20Ateco2007/nuova%20contabilità.xls" table:table-name="Tav_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91" table:style-name="ta5">
        <table:table-source xlink:href="file://fs/Company/MACRO/BANCA/CN/ANNI/1990-2011%20Ateco2007/nuova%20contabilità.xls" table:table-name="Tav_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01" table:style-name="ta5">
        <table:table-source xlink:href="file://fs/Company/MACRO/BANCA/CN/ANNI/1990-2011%20Ateco2007/nuova%20contabilità.xls" table:table-name="Tav_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11" table:style-name="ta5">
        <table:table-source xlink:href="file://fs/Company/MACRO/BANCA/CN/ANNI/1990-2011%20Ateco2007/nuova%20contabilità.xls" table:table-name="Tav_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21" table:style-name="ta5">
        <table:table-source xlink:href="file://fs/Company/MACRO/BANCA/CN/ANNI/1990-2011%20Ateco2007/nuova%20contabilità.xls" table:table-name="Tav_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31" table:style-name="ta5">
        <table:table-source xlink:href="file://fs/Company/MACRO/BANCA/CN/ANNI/1990-2011%20Ateco2007/nuova%20contabilità.xls" table:table-name="Tav_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41" table:style-name="ta5">
        <table:table-source xlink:href="file://fs/Company/MACRO/BANCA/CN/ANNI/1990-2011%20Ateco2007/nuova%20contabilità.xls" table:table-name="Tav_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51" table:style-name="ta5">
        <table:table-source xlink:href="file://fs/Company/MACRO/BANCA/CN/ANNI/1990-2011%20Ateco2007/nuova%20contabilità.xls" table:table-name="Tav_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61" table:style-name="ta5">
        <table:table-source xlink:href="file://fs/Company/MACRO/BANCA/CN/ANNI/1990-2011%20Ateco2007/nuova%20contabilità.xls" table:table-name="Tav_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71" table:style-name="ta5">
        <table:table-source xlink:href="file://fs/Company/MACRO/BANCA/CN/ANNI/1990-2011%20Ateco2007/nuova%20contabilità.xls" table:table-name="Tav_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0-211" table:style-name="ta5">
        <table:table-source xlink:href="file://fs/Company/MACRO/BANCA/CN/ANNI/1990-2011%20Ateco2007/nuova%20contabilità.xls" table:table-name="Tavv__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2-231" table:style-name="ta5">
        <table:table-source xlink:href="file://fs/Company/MACRO/BANCA/CN/ANNI/1990-2011%20Ateco2007/nuova%20contabilità.xls" table:table-name="Tavv__22-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9" table:style-name="ta5">
        <table:table-source xlink:href="file://fs/Company/MACRO/BANCA/CN/ANNI/1990-2011%20Ateco2007/nuova%20contabilità.xls" table:table-name="Tav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22" table:style-name="ta5">
        <table:table-source xlink:href="file://fs/Company/MACRO/BANCA/CN/ANNI/1990-2011%20Ateco2007/nuova%20contabilità.xls" table:table-name="Tav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32" table:style-name="ta5">
        <table:table-source xlink:href="file://fs/Company/MACRO/BANCA/CN/ANNI/1990-2011%20Ateco2007/nuova%20contabilità.xls" table:table-name="Tav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42" table:style-name="ta5">
        <table:table-source xlink:href="file://fs/Company/MACRO/BANCA/CN/ANNI/1990-2011%20Ateco2007/nuova%20contabilità.xls" table:table-name="Tav_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52" table:style-name="ta5">
        <table:table-source xlink:href="file://fs/Company/MACRO/BANCA/CN/ANNI/1990-2011%20Ateco2007/nuova%20contabilità.xls" table:table-name="Tav__5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.5424735661258495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fs/Company/MACRO/BANCA/CN/ANNI/1990-2011%20Ateco2007/nuova%20contabilità.xls'#Tav__62" table:style-name="ta5">
        <table:table-source xlink:href="file://fs/Company/MACRO/BANCA/CN/ANNI/1990-2011%20Ateco2007/nuova%20contabilità.xls" table:table-name="Tav_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72" table:style-name="ta5">
        <table:table-source xlink:href="file://fs/Company/MACRO/BANCA/CN/ANNI/1990-2011%20Ateco2007/nuova%20contabilità.xls" table:table-name="Tav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82" table:style-name="ta5">
        <table:table-source xlink:href="file://fs/Company/MACRO/BANCA/CN/ANNI/1990-2011%20Ateco2007/nuova%20contabilità.xls" table:table-name="Tav_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92" table:style-name="ta5">
        <table:table-source xlink:href="file://fs/Company/MACRO/BANCA/CN/ANNI/1990-2011%20Ateco2007/nuova%20contabilità.xls" table:table-name="Tav_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02" table:style-name="ta5">
        <table:table-source xlink:href="file://fs/Company/MACRO/BANCA/CN/ANNI/1990-2011%20Ateco2007/nuova%20contabilità.xls" table:table-name="Tav_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12" table:style-name="ta5">
        <table:table-source xlink:href="file://fs/Company/MACRO/BANCA/CN/ANNI/1990-2011%20Ateco2007/nuova%20contabilità.xls" table:table-name="Tav_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22" table:style-name="ta5">
        <table:table-source xlink:href="file://fs/Company/MACRO/BANCA/CN/ANNI/1990-2011%20Ateco2007/nuova%20contabilità.xls" table:table-name="Tav_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32" table:style-name="ta5">
        <table:table-source xlink:href="file://fs/Company/MACRO/BANCA/CN/ANNI/1990-2011%20Ateco2007/nuova%20contabilità.xls" table:table-name="Tav_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42" table:style-name="ta5">
        <table:table-source xlink:href="file://fs/Company/MACRO/BANCA/CN/ANNI/1990-2011%20Ateco2007/nuova%20contabilità.xls" table:table-name="Tav_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52" table:style-name="ta5">
        <table:table-source xlink:href="file://fs/Company/MACRO/BANCA/CN/ANNI/1990-2011%20Ateco2007/nuova%20contabilità.xls" table:table-name="Tav_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62" table:style-name="ta5">
        <table:table-source xlink:href="file://fs/Company/MACRO/BANCA/CN/ANNI/1990-2011%20Ateco2007/nuova%20contabilità.xls" table:table-name="Tav_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__172" table:style-name="ta5">
        <table:table-source xlink:href="file://fs/Company/MACRO/BANCA/CN/ANNI/1990-2011%20Ateco2007/nuova%20contabilità.xls" table:table-name="Tav_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0-212" table:style-name="ta5">
        <table:table-source xlink:href="file://fs/Company/MACRO/BANCA/CN/ANNI/1990-2011%20Ateco2007/nuova%20contabilità.xls" table:table-name="Tavv__20-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MACRO/BANCA/CN/ANNI/1990-2011%20Ateco2007/nuova%20contabilità.xls'#Tavv__22-232" table:style-name="ta5">
        <table:table-source xlink:href="file://fs/Company/MACRO/BANCA/CN/ANNI/1990-2011%20Ateco2007/nuova%20contabilità.xls" table:table-name="Tavv__22-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SEZA" table:style-name="ta5">
        <table:table-source xlink:href="file://RICERCHE/Data/MKTLAV/CISPEL/CISPEL97/DATI97/GAS/SEZAgas.xls" table:table-name="SEZA" table:mode="copy-results-only"/>
        <table:table-column/>
        <table:table-row>
          <table:table-cell/>
          <table:table-cell office:value-type="string" office:string-value="COD"/>
          <table:table-cell office:value-type="string" office:string-value="NQ"/>
          <table:table-cell office:value-type="string" office:string-value="ID"/>
          <table:table-cell office:value-type="string" office:string-value="NOMEIMP"/>
          <table:table-cell office:value-type="string" office:string-value="PRO_IMP"/>
          <table:table-cell office:value-type="string" office:string-value="III_92"/>
          <table:table-cell office:value-type="string" office:string-value="III_95"/>
          <table:table-cell office:value-type="string" office:string-value="IV_CCNL"/>
          <table:table-cell office:value-type="string" office:string-value="V"/>
          <table:table-cell office:value-type="string" office:string-value="VI_TEL"/>
          <table:table-cell office:value-type="string" office:string-value="VI_FAX"/>
          <table:table-cell office:value-type="string" office:string-value="TUTTO_OK"/>
          <table:table-cell office:value-type="string" office:string-value="A1_1_A"/>
          <table:table-cell office:value-type="string" office:string-value="A1_2_A"/>
          <table:table-cell office:value-type="string" office:string-value="A1_3_A"/>
          <table:table-cell office:value-type="string" office:string-value="A1_4_A"/>
          <table:table-cell office:value-type="string" office:string-value="A1_5_A"/>
          <table:table-cell office:value-type="string" office:string-value="A1_6_A"/>
          <table:table-cell office:value-type="string" office:string-value="A1_7_A"/>
          <table:table-cell office:value-type="string" office:string-value="A1_1_B"/>
          <table:table-cell office:value-type="string" office:string-value="A1_2_B"/>
          <table:table-cell office:value-type="string" office:string-value="A1_3_B"/>
          <table:table-cell office:value-type="string" office:string-value="A1_4_B"/>
          <table:table-cell office:value-type="string" office:string-value="A1_5_B"/>
          <table:table-cell office:value-type="string" office:string-value="A1_6_B"/>
          <table:table-cell office:value-type="string" office:string-value="A1_7_B"/>
          <table:table-cell office:value-type="string" office:string-value="A1_1_C"/>
          <table:table-cell office:value-type="string" office:string-value="A1_2_C"/>
          <table:table-cell office:value-type="string" office:string-value="A1_3_C"/>
          <table:table-cell office:value-type="string" office:string-value="A1_4_C"/>
          <table:table-cell office:value-type="string" office:string-value="A1_5_C"/>
          <table:table-cell office:value-type="string" office:string-value="A1_6_C"/>
          <table:table-cell office:value-type="string" office:string-value="A1_7_C"/>
          <table:table-cell office:value-type="string" office:string-value="A2_1_A"/>
          <table:table-cell office:value-type="string" office:string-value="A2_2_A"/>
          <table:table-cell office:value-type="string" office:string-value="A2_3_A"/>
          <table:table-cell office:value-type="string" office:string-value="A2_4_A"/>
          <table:table-cell office:value-type="string" office:string-value="A2_5_A"/>
          <table:table-cell office:value-type="string" office:string-value="A2_6_A"/>
          <table:table-cell office:value-type="string" office:string-value="A2_7_A"/>
          <table:table-cell office:value-type="string" office:string-value="A2_8_A"/>
          <table:table-cell office:value-type="string" office:string-value="A2_9_A"/>
          <table:table-cell office:value-type="string" office:string-value="A2_10_A"/>
          <table:table-cell office:value-type="string" office:string-value="NOTE"/>
          <table:table-cell office:value-type="string" office:string-value="A2_1_B"/>
          <table:table-cell office:value-type="string" office:string-value="A2_2_B"/>
          <table:table-cell office:value-type="string" office:string-value="A2_3_B"/>
          <table:table-cell office:value-type="string" office:string-value="A2_4_B"/>
          <table:table-cell office:value-type="string" office:string-value="A2_5_B"/>
          <table:table-cell office:value-type="string" office:string-value="A2_6_B"/>
          <table:table-cell office:value-type="string" office:string-value="A2_7_B"/>
          <table:table-cell office:value-type="string" office:string-value="A2_8_B"/>
          <table:table-cell office:value-type="string" office:string-value="A2_9_B"/>
          <table:table-cell office:value-type="string" office:string-value="A2_10_B"/>
          <table:table-cell office:value-type="string" office:string-value="A2_1_C"/>
          <table:table-cell office:value-type="string" office:string-value="A2_2_C"/>
          <table:table-cell office:value-type="string" office:string-value="A2_3_C"/>
          <table:table-cell office:value-type="string" office:string-value="A2_4_C"/>
          <table:table-cell office:value-type="string" office:string-value="A2_5_C"/>
          <table:table-cell office:value-type="string" office:string-value="A2_6_C"/>
          <table:table-cell office:value-type="string" office:string-value="A2_7_C"/>
          <table:table-cell office:value-type="string" office:string-value="A2_8_C"/>
          <table:table-cell office:value-type="string" office:string-value="A2_9_C"/>
          <table:table-cell office:value-type="string" office:string-value="A2_10_C"/>
          <table:table-cell office:value-type="string" office:string-value="A2_1_D"/>
          <table:table-cell office:value-type="string" office:string-value="A2_2_D"/>
          <table:table-cell office:value-type="string" office:string-value="A2_3_D"/>
          <table:table-cell office:value-type="string" office:string-value="A2_4_D"/>
          <table:table-cell office:value-type="string" office:string-value="A2_5_D"/>
          <table:table-cell office:value-type="string" office:string-value="A2_6_D"/>
          <table:table-cell office:value-type="string" office:string-value="A2_7_D"/>
          <table:table-cell office:value-type="string" office:string-value="A2_8_D"/>
          <table:table-cell office:value-type="string" office:string-value="A2_9_D"/>
          <table:table-cell office:value-type="string" office:string-value="A2_10_D"/>
          <table:table-cell office:value-type="string" office:string-value="A2_1_E"/>
          <table:table-cell office:value-type="string" office:string-value="A2_2_E"/>
          <table:table-cell office:value-type="string" office:string-value="A2_3_E"/>
          <table:table-cell office:value-type="string" office:string-value="A2_4_E"/>
          <table:table-cell office:value-type="string" office:string-value="A2_5_E"/>
          <table:table-cell office:value-type="string" office:string-value="A2_6_E"/>
          <table:table-cell office:value-type="string" office:string-value="A2_7_E"/>
          <table:table-cell office:value-type="string" office:string-value="A2_8_E"/>
          <table:table-cell office:value-type="string" office:string-value="A2_9_E"/>
          <table:table-cell office:value-type="string" office:string-value="A2_10_E"/>
          <table:table-cell office:value-type="string" office:string-value="A2_1_F"/>
          <table:table-cell office:value-type="string" office:string-value="A2_2_F"/>
          <table:table-cell office:value-type="string" office:string-value="A2_3_F"/>
          <table:table-cell office:value-type="string" office:string-value="A2_4_F"/>
          <table:table-cell office:value-type="string" office:string-value="A2_5_F"/>
          <table:table-cell office:value-type="string" office:string-value="A2_6_F"/>
          <table:table-cell office:value-type="string" office:string-value="A2_7_F"/>
          <table:table-cell office:value-type="string" office:string-value="A2_8_F"/>
          <table:table-cell office:value-type="string" office:string-value="A2_9_F"/>
          <table:table-cell office:value-type="string" office:string-value="A2_10_F"/>
          <table:table-cell office:value-type="string" office:string-value="A3_1_A"/>
          <table:table-cell office:value-type="string" office:string-value="A3_2_A"/>
          <table:table-cell office:value-type="string" office:string-value="A3_3_A"/>
          <table:table-cell office:value-type="string" office:string-value="A3_4_A"/>
          <table:table-cell office:value-type="string" office:string-value="A3_5_A"/>
          <table:table-cell office:value-type="string" office:string-value="A3_6_A"/>
          <table:table-cell office:value-type="string" office:string-value="A3_7_A"/>
          <table:table-cell office:value-type="string" office:string-value="A3_8_A"/>
          <table:table-cell office:value-type="string" office:string-value="A3_9_A"/>
          <table:table-cell office:value-type="string" office:string-value="A3_10_A"/>
          <table:table-cell office:value-type="string" office:string-value="A3_11_A"/>
          <table:table-cell office:value-type="string" office:string-value="A3_12_A"/>
          <table:table-cell office:value-type="string" office:string-value="A3_13_A"/>
          <table:table-cell office:value-type="string" office:string-value="A3_1_B"/>
          <table:table-cell office:value-type="string" office:string-value="A3_2_B"/>
          <table:table-cell office:value-type="string" office:string-value="A3_3_B"/>
          <table:table-cell office:value-type="string" office:string-value="A3_4_B"/>
          <table:table-cell office:value-type="string" office:string-value="A3_5_B"/>
          <table:table-cell office:value-type="string" office:string-value="A3_6_B"/>
          <table:table-cell office:value-type="string" office:string-value="A3_7_B"/>
          <table:table-cell office:value-type="string" office:string-value="A3_8_B"/>
          <table:table-cell office:value-type="string" office:string-value="A3_9_B"/>
          <table:table-cell office:value-type="string" office:string-value="A3_10_B"/>
          <table:table-cell office:value-type="string" office:string-value="A3_11_B"/>
          <table:table-cell office:value-type="string" office:string-value="A3_12_B"/>
          <table:table-cell office:value-type="string" office:string-value="A3_13_B"/>
          <table:table-cell office:value-type="string" office:string-value="A3_1_C"/>
          <table:table-cell office:value-type="string" office:string-value="A3_2_C"/>
          <table:table-cell office:value-type="string" office:string-value="A3_3_C"/>
          <table:table-cell office:value-type="string" office:string-value="A3_4_C"/>
          <table:table-cell office:value-type="string" office:string-value="A3_5_C"/>
          <table:table-cell office:value-type="string" office:string-value="A3_6_C"/>
          <table:table-cell office:value-type="string" office:string-value="A3_7_C"/>
          <table:table-cell office:value-type="string" office:string-value="A3_8_C"/>
          <table:table-cell office:value-type="string" office:string-value="A3_9_C"/>
          <table:table-cell office:value-type="string" office:string-value="A3_10_C"/>
          <table:table-cell office:value-type="string" office:string-value="A3_11_C"/>
          <table:table-cell office:value-type="string" office:string-value="A3_12_C"/>
          <table:table-cell office:value-type="string" office:string-value="A3_13_C"/>
          <table:table-cell office:value-type="string" office:string-value="A3_1_D"/>
          <table:table-cell office:value-type="string" office:string-value="A3_2_D"/>
          <table:table-cell office:value-type="string" office:string-value="A3_3_D"/>
          <table:table-cell office:value-type="string" office:string-value="A3_4_D"/>
          <table:table-cell office:value-type="string" office:string-value="A3_5_D"/>
          <table:table-cell office:value-type="string" office:string-value="A3_6_D"/>
          <table:table-cell office:value-type="string" office:string-value="A3_7_D"/>
          <table:table-cell office:value-type="string" office:string-value="A3_8_D"/>
          <table:table-cell office:value-type="string" office:string-value="A3_9_D"/>
          <table:table-cell office:value-type="string" office:string-value="A3_10_D"/>
          <table:table-cell office:value-type="string" office:string-value="A3_11_D"/>
          <table:table-cell office:value-type="string" office:string-value="A3_12_D"/>
          <table:table-cell office:value-type="string" office:string-value="A3_13_D"/>
          <table:table-cell office:value-type="string" office:string-value="A3_1_E"/>
          <table:table-cell office:value-type="string" office:string-value="A3_2_E"/>
          <table:table-cell office:value-type="string" office:string-value="A3_3_E"/>
          <table:table-cell office:value-type="string" office:string-value="A3_4_E"/>
          <table:table-cell office:value-type="string" office:string-value="A3_5_E"/>
          <table:table-cell office:value-type="string" office:string-value="A3_6_E"/>
          <table:table-cell office:value-type="string" office:string-value="A3_7_E"/>
          <table:table-cell office:value-type="string" office:string-value="A3_8_E"/>
          <table:table-cell office:value-type="string" office:string-value="A3_9_E"/>
          <table:table-cell office:value-type="string" office:string-value="A3_10_E"/>
          <table:table-cell office:value-type="string" office:string-value="A3_11_E"/>
          <table:table-cell office:value-type="string" office:string-value="A3_12_E"/>
          <table:table-cell office:value-type="string" office:string-value="A3_13_E"/>
          <table:table-cell office:value-type="string" office:string-value="A3_1_F"/>
          <table:table-cell office:value-type="string" office:string-value="A3_2_F"/>
          <table:table-cell office:value-type="string" office:string-value="A3_3_F"/>
          <table:table-cell office:value-type="string" office:string-value="A3_4_F"/>
          <table:table-cell office:value-type="string" office:string-value="A3_5_F"/>
          <table:table-cell office:value-type="string" office:string-value="A3_6_F"/>
          <table:table-cell office:value-type="string" office:string-value="A3_7_F"/>
          <table:table-cell office:value-type="string" office:string-value="A3_8_F"/>
          <table:table-cell office:value-type="string" office:string-value="A3_9_F"/>
          <table:table-cell office:value-type="string" office:string-value="A3_10_F"/>
          <table:table-cell office:value-type="string" office:string-value="A3_11_F"/>
          <table:table-cell office:value-type="string" office:string-value="A3_12_F"/>
          <table:table-cell office:value-type="string" office:string-value="NOTE_A3"/>
          <table:table-cell office:value-type="string" office:string-value="A3_13_F"/>
          <table:table-cell office:value-type="string" office:string-value="B1_1_A"/>
          <table:table-cell office:value-type="string" office:string-value="B1_2_A"/>
          <table:table-cell office:value-type="string" office:string-value="B1_3_A"/>
          <table:table-cell office:value-type="string" office:string-value="B1_4_A"/>
          <table:table-cell office:value-type="string" office:string-value="B1_5_A"/>
          <table:table-cell office:value-type="string" office:string-value="B1_1_B"/>
          <table:table-cell office:value-type="string" office:string-value="B1_2_B"/>
          <table:table-cell office:value-type="string" office:string-value="B1_3_B"/>
          <table:table-cell office:value-type="string" office:string-value="B1_4_B"/>
          <table:table-cell office:value-type="string" office:string-value="B1_5_B"/>
          <table:table-cell office:value-type="string" office:string-value="B1_1_C"/>
          <table:table-cell office:value-type="string" office:string-value="B1_2_C"/>
          <table:table-cell office:value-type="string" office:string-value="B1_3_C"/>
          <table:table-cell office:value-type="string" office:string-value="B1_4_C"/>
          <table:table-cell office:value-type="string" office:string-value="B1_5_C"/>
          <table:table-cell office:value-type="string" office:string-value="B2_1_A"/>
          <table:table-cell office:value-type="string" office:string-value="B2_2_A"/>
          <table:table-cell office:value-type="string" office:string-value="B2_3_A"/>
          <table:table-cell office:value-type="string" office:string-value="B2_4_A"/>
          <table:table-cell office:value-type="string" office:string-value="B2_5_A"/>
          <table:table-cell office:value-type="string" office:string-value="B2_1_B"/>
          <table:table-cell office:value-type="string" office:string-value="B2_2_B"/>
          <table:table-cell office:value-type="string" office:string-value="B2_3_B"/>
          <table:table-cell office:value-type="string" office:string-value="B2_4_B"/>
          <table:table-cell office:value-type="string" office:string-value="B2_5_B"/>
          <table:table-cell office:value-type="string" office:string-value="B2_1_C"/>
          <table:table-cell office:value-type="string" office:string-value="B2_2_C"/>
          <table:table-cell office:value-type="string" office:string-value="B2_3_C"/>
          <table:table-cell office:value-type="string" office:string-value="B2_4_C"/>
          <table:table-cell office:value-type="string" office:string-value="B2_5_C"/>
          <table:table-cell table:number-columns-repeated="16180"/>
        </table:table-row>
        <table:table-row>
          <table:table-cell office:value-type="float" office:value="1"/>
          <table:table-cell office:value-type="string" office:string-value="2/1"/>
          <table:table-cell office:value-type="float" office:value="0"/>
          <table:table-cell office:value-type="float" office:value="1"/>
          <table:table-cell office:value-type="string" office:string-value="AC.E.GA.S.  SPA - ACQUA ELETTRICITA' GAS E SERVIZI"/>
          <table:table-cell office:value-type="string" office:string-value="TS"/>
          <table:table-cell office:value-type="float" office:value="2"/>
          <table:table-cell office:value-type="float" office:value="1"/>
          <table:table-cell office:value-type="string" office:string-value="2"/>
          <table:table-cell office:value-type="string" office:string-value="MOTZ SILVIA / SCARPA GIANMARCO"/>
          <table:table-cell office:value-type="string" office:string-value="0407793479"/>
          <table:table-cell office:value-type="string" office:string-value="0407793660"/>
          <table:table-cell office:value-type="boolean" office:boolean-value="true"/>
          <table:table-cell office:value-type="float" office:value="0"/>
          <table:table-cell office:value-type="float" office:value="119"/>
          <table:table-cell office:value-type="float" office:value="0"/>
          <table:table-cell office:value-type="float" office:value="207"/>
          <table:table-cell office:value-type="float" office:value="10"/>
          <table:table-cell office:value-type="float" office:value="2"/>
          <table:table-cell office:value-type="float" office:value="33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84"/>
          <table:table-cell office:value-type="float" office:value="2"/>
          <table:table-cell office:value-type="float" office:value="0"/>
          <table:table-cell office:value-type="float" office:value="87"/>
          <table:table-cell office:value-type="float" office:value="0"/>
          <table:table-cell office:value-type="float" office:value="120"/>
          <table:table-cell office:value-type="float" office:value="0"/>
          <table:table-cell office:value-type="float" office:value="291"/>
          <table:table-cell office:value-type="float" office:value="12"/>
          <table:table-cell office:value-type="float" office:value="2"/>
          <table:table-cell office:value-type="float" office:value="425"/>
          <table:table-cell office:value-type="float" office:value="7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6"/>
          <table:table-cell office:value-type="float" office:value="4"/>
          <table:table-cell office:value-type="float" office:value="36"/>
          <table:table-cell office:value-type="float" office:value="24"/>
          <table:table-cell office:value-type="float" office:value="2"/>
          <table:table-cell office:value-type="float" office:value="12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40"/>
          <table:table-cell office:value-type="float" office:value="16"/>
          <table:table-cell office:value-type="float" office:value="72"/>
          <table:table-cell office:value-type="float" office:value="100"/>
          <table:table-cell office:value-type="float" office:value="14"/>
          <table:table-cell office:value-type="float" office:value="2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29"/>
          <table:table-cell office:value-type="float" office:value="26"/>
          <table:table-cell office:value-type="float" office:value="19"/>
          <table:table-cell office:value-type="float" office:value="58"/>
          <table:table-cell office:value-type="float" office:value="24"/>
          <table:table-cell office:value-type="float" office:value="108"/>
          <table:table-cell office:value-type="float" office:value="131"/>
          <table:table-cell office:value-type="float" office:value="17"/>
          <table:table-cell office:value-type="float" office:value="425"/>
          <table:table-cell office:value-type="float" office:value="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office:value-type="float" office:value="272636"/>
          <table:table-cell office:value-type="float" office:value="0"/>
          <table:table-cell office:value-type="float" office:value="605945"/>
          <table:table-cell office:value-type="float" office:value="24447"/>
          <table:table-cell office:value-type="float" office:value="903028"/>
          <table:table-cell office:value-type="float" office:value="224480"/>
          <table:table-cell office:value-type="float" office:value="0"/>
          <table:table-cell office:value-type="float" office:value="508310"/>
          <table:table-cell office:value-type="float" office:value="20407"/>
          <table:table-cell office:value-type="float" office:value="753197"/>
          <table:table-cell office:value-type="float" office:value="36327"/>
          <table:table-cell office:value-type="float" office:value="0"/>
          <table:table-cell office:value-type="float" office:value="63312"/>
          <table:table-cell office:value-type="float" office:value="4473"/>
          <table:table-cell office:value-type="float" office:value="104112"/>
          <table:table-cell office:value-type="float" office:value="308"/>
          <table:table-cell office:value-type="float" office:value="4"/>
          <table:table-cell office:value-type="float" office:value="23"/>
          <table:table-cell office:value-type="float" office:value="95"/>
          <table:table-cell office:value-type="float" office:value="8"/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"/>
          <table:table-cell office:value-type="float" office:value="4"/>
          <table:table-cell office:value-type="float" office:value="23"/>
          <table:table-cell office:value-type="float" office:value="95"/>
          <table:table-cell office:value-type="float" office:value="8"/>
          <table:table-cell table:number-columns-repeated="16180"/>
        </table:table-row>
        <table:table-row>
          <table:table-cell office:value-type="float" office:value="1"/>
          <table:table-cell office:value-type="string" office:string-value="2/2"/>
          <table:table-cell office:value-type="float" office:value="0"/>
          <table:table-cell office:value-type="float" office:value="2"/>
          <table:table-cell office:value-type="string" office:string-value="A.S.P.I.V.  AZIENDA SERVIZI PUBBLICI E VARI"/>
          <table:table-cell office:value-type="string" office:string-value="VE"/>
          <table:table-cell office:value-type="float" office:value="0"/>
          <table:table-cell office:value-type="float" office:value="1"/>
          <table:table-cell office:value-type="string" office:string-value="2"/>
          <table:table-cell office:value-type="string" office:string-value="UFFICIO DEL PERSONALE"/>
          <table:table-cell office:value-type="string" office:string-value=" 04152188286"/>
          <table:table-cell office:value-type="string" office:string-value="0415218243"/>
          <table:table-cell office:value-type="boolean" office:boolean-value="true"/>
          <table:table-cell office:value-type="float" office:value="0"/>
          <table:table-cell office:value-type="float" office:value="141"/>
          <table:table-cell office:value-type="float" office:value="0"/>
          <table:table-cell office:value-type="float" office:value="74"/>
          <table:table-cell office:value-type="float" office:value="7"/>
          <table:table-cell office:value-type="float" office:value="4"/>
          <table:table-cell office:value-type="float" office:value="2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0"/>
          <table:table-cell office:value-type="float" office:value="141"/>
          <table:table-cell office:value-type="float" office:value="0"/>
          <table:table-cell office:value-type="float" office:value="108"/>
          <table:table-cell office:value-type="float" office:value="7"/>
          <table:table-cell office:value-type="float" office:value="4"/>
          <table:table-cell office:value-type="float" office:value="260"/>
          <table:table-cell office:value-type="float" office:value="6"/>
          <table:table-cell office:value-type="float" office:value="3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23"/>
          <table:table-cell office:value-type="float" office:value="13"/>
          <table:table-cell office:value-type="float" office:value="9"/>
          <table:table-cell office:value-type="float" office:value="1"/>
          <table:table-cell office:value-type="float" office:value="14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42"/>
          <table:table-cell office:value-type="float" office:value="6"/>
          <table:table-cell office:value-type="float" office:value="8"/>
          <table:table-cell office:value-type="float" office:value="23"/>
          <table:table-cell office:value-type="float" office:value="9"/>
          <table:table-cell office:value-type="float" office:value="6"/>
          <table:table-cell office:value-type="float" office:value="11"/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99"/>
          <table:table-cell office:value-type="float" office:value="24"/>
          <table:table-cell office:value-type="float" office:value="25"/>
          <table:table-cell office:value-type="float" office:value="47"/>
          <table:table-cell office:value-type="float" office:value="23"/>
          <table:table-cell office:value-type="float" office:value="17"/>
          <table:table-cell office:value-type="float" office:value="12"/>
          <table:table-cell office:value-type="float" office:value="260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257359"/>
          <table:table-cell office:value-type="float" office:value="0"/>
          <table:table-cell office:value-type="float" office:value="190508"/>
          <table:table-cell office:value-type="float" office:value="14002"/>
          <table:table-cell office:value-type="float" office:value="461869"/>
          <table:table-cell office:value-type="float" office:value="233706"/>
          <table:table-cell office:value-type="float" office:value="0"/>
          <table:table-cell office:value-type="float" office:value="178088"/>
          <table:table-cell office:value-type="float" office:value="12328"/>
          <table:table-cell office:value-type="float" office:value="424122"/>
          <table:table-cell office:value-type="float" office:value="23653"/>
          <table:table-cell office:value-type="float" office:value="0"/>
          <table:table-cell office:value-type="float" office:value="12600"/>
          <table:table-cell office:value-type="float" office:value="1494"/>
          <table:table-cell office:value-type="float" office:value="37747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15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16"/>
          <table:table-cell office:value-type="float" office:value="4"/>
          <table:table-cell table:number-columns-repeated="16180"/>
        </table:table-row>
        <table:table-row>
          <table:table-cell office:value-type="float" office:value="1"/>
          <table:table-cell office:value-type="string" office:string-value="2/3"/>
          <table:table-cell office:value-type="float" office:value="0"/>
          <table:table-cell office:value-type="float" office:value="3"/>
          <table:table-cell office:value-type="string" office:string-value="SEABO SPA"/>
          <table:table-cell office:value-type="string" office:string-value="BO"/>
          <table:table-cell office:value-type="float" office:value="1"/>
          <table:table-cell office:value-type="float" office:value="1"/>
          <table:table-cell office:value-type="string" office:string-value="2"/>
          <table:table-cell office:value-type="string" office:string-value="GAIANI LUIGI - SERVIZIO PAGHE E CONTRIBUTI"/>
          <table:table-cell office:value-type="string" office:string-value=" 051287305"/>
          <table:table-cell office:value-type="string" office:string-value=" 051250418"/>
          <table:table-cell office:value-type="boolean" office:boolean-value="true"/>
          <table:table-cell office:value-type="float" office:value="0"/>
          <table:table-cell office:value-type="float" office:value="524"/>
          <table:table-cell office:value-type="float" office:value="0"/>
          <table:table-cell office:value-type="float" office:value="299"/>
          <table:table-cell office:value-type="float" office:value="9"/>
          <table:table-cell office:value-type="float" office:value="13"/>
          <table:table-cell office:value-type="float" office:value="84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178"/>
          <table:table-cell office:value-type="float" office:value="2"/>
          <table:table-cell office:value-type="float" office:value="0"/>
          <table:table-cell office:value-type="float" office:value="185"/>
          <table:table-cell office:value-type="float" office:value="0"/>
          <table:table-cell office:value-type="float" office:value="529"/>
          <table:table-cell office:value-type="float" office:value="0"/>
          <table:table-cell office:value-type="float" office:value="477"/>
          <table:table-cell office:value-type="float" office:value="11"/>
          <table:table-cell office:value-type="float" office:value="13"/>
          <table:table-cell office:value-type="float" office:value="1030"/>
          <table:table-cell office:value-type="float" office:value="42"/>
          <table:table-cell office:value-type="float" office:value="0"/>
          <table:table-cell office:value-type="float" office:value="81"/>
          <table:table-cell office:value-type="float" office:value="104"/>
          <table:table-cell office:value-type="float" office:value="165"/>
          <table:table-cell office:value-type="float" office:value="85"/>
          <table:table-cell office:value-type="float" office:value="17"/>
          <table:table-cell office:value-type="float" office:value="34"/>
          <table:table-cell office:value-type="float" office:value="1"/>
          <table:table-cell office:value-type="float" office:value="52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5"/>
          <table:table-cell office:value-type="float" office:value="14"/>
          <table:table-cell office:value-type="float" office:value="94"/>
          <table:table-cell office:value-type="float" office:value="159"/>
          <table:table-cell office:value-type="float" office:value="95"/>
          <table:table-cell office:value-type="float" office:value="30"/>
          <table:table-cell office:value-type="float" office:value="56"/>
          <table:table-cell office:value-type="float" office:value="16"/>
          <table:table-cell office:value-type="float" office:value="4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3"/>
          <table:table-cell office:value-type="float" office:value="53"/>
          <table:table-cell office:value-type="float" office:value="5"/>
          <table:table-cell office:value-type="float" office:value="95"/>
          <table:table-cell office:value-type="float" office:value="198"/>
          <table:table-cell office:value-type="float" office:value="333"/>
          <table:table-cell office:value-type="float" office:value="182"/>
          <table:table-cell office:value-type="float" office:value="50"/>
          <table:table-cell office:value-type="float" office:value="96"/>
          <table:table-cell office:value-type="float" office:value="18"/>
          <table:table-cell office:value-type="float" office:value="1030"/>
          <table:table-cell office:value-type="float" office:value="43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52"/>
          <table:table-cell office:value-type="float" office:value="0"/>
          <table:table-cell office:value-type="float" office:value="19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0"/>
          <table:table-cell office:value-type="float" office:value="1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"/>
          <table:table-cell office:value-type="float" office:value="24"/>
          <table:table-cell office:value-type="float" office:value="2"/>
          <table:table-cell office:value-type="float" office:value="2"/>
          <table:table-cell office:value-type="float" office:value="24"/>
          <table:table-cell office:value-type="float" office:value="0"/>
          <table:table-cell office:value-type="float" office:value="94"/>
          <table:table-cell office:value-type="float" office:value="10"/>
          <table:table-cell office:value-type="float" office:value="19"/>
          <table:table-cell office:value-type="float" office:value="6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004442"/>
          <table:table-cell office:value-type="float" office:value="0"/>
          <table:table-cell office:value-type="float" office:value="930454"/>
          <table:table-cell office:value-type="float" office:value="23176"/>
          <table:table-cell office:value-type="float" office:value="1958072"/>
          <table:table-cell office:value-type="float" office:value="825676"/>
          <table:table-cell office:value-type="float" office:value="0"/>
          <table:table-cell office:value-type="float" office:value="769861"/>
          <table:table-cell office:value-type="float" office:value="18616"/>
          <table:table-cell office:value-type="float" office:value="1614153"/>
          <table:table-cell office:value-type="float" office:value="15907"/>
          <table:table-cell office:value-type="float" office:value="0"/>
          <table:table-cell office:value-type="float" office:value="12035"/>
          <table:table-cell office:value-type="float" office:value="0"/>
          <table:table-cell office:value-type="float" office:value="27942"/>
          <table:table-cell office:value-type="float" office:value="677"/>
          <table:table-cell office:value-type="float" office:value="41"/>
          <table:table-cell office:value-type="float" office:value="101"/>
          <table:table-cell office:value-type="float" office:value="273"/>
          <table:table-cell office:value-type="float" office:value="13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855"/>
          <table:table-cell office:value-type="float" office:value="41"/>
          <table:table-cell office:value-type="float" office:value="101"/>
          <table:table-cell office:value-type="float" office:value="280"/>
          <table:table-cell office:value-type="float" office:value="20"/>
          <table:table-cell table:number-columns-repeated="16180"/>
        </table:table-row>
        <table:table-row>
          <table:table-cell office:value-type="float" office:value="1"/>
          <table:table-cell office:value-type="string" office:string-value="2/4"/>
          <table:table-cell office:value-type="float" office:value="0"/>
          <table:table-cell office:value-type="float" office:value="4"/>
          <table:table-cell office:value-type="string" office:string-value="A.E.M.  SPA"/>
          <table:table-cell office:value-type="string" office:string-value="MI"/>
          <table:table-cell office:value-type="float" office:value="0"/>
          <table:table-cell office:value-type="float" office:value="1"/>
          <table:table-cell office:value-type="string" office:string-value="2"/>
          <table:table-cell office:value-type="string" office:string-value="LATELLA GIANNI - DRU/AMMINISTRAZIONE DEL PERSONALE"/>
          <table:table-cell office:value-type="string" office:string-value="  0277203358"/>
          <table:table-cell office:value-type="string" office:string-value="  0277203390"/>
          <table:table-cell office:value-type="boolean" office:boolean-value="true"/>
          <table:table-cell office:value-type="float" office:value="0"/>
          <table:table-cell office:value-type="float" office:value="397"/>
          <table:table-cell office:value-type="float" office:value="0"/>
          <table:table-cell office:value-type="float" office:value="542"/>
          <table:table-cell office:value-type="float" office:value="26"/>
          <table:table-cell office:value-type="float" office:value="0"/>
          <table:table-cell office:value-type="float" office:value="96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40"/>
          <table:table-cell office:value-type="float" office:value="1"/>
          <table:table-cell office:value-type="float" office:value="0"/>
          <table:table-cell office:value-type="float" office:value="144"/>
          <table:table-cell office:value-type="float" office:value="0"/>
          <table:table-cell office:value-type="float" office:value="400"/>
          <table:table-cell office:value-type="float" office:value="0"/>
          <table:table-cell office:value-type="float" office:value="682"/>
          <table:table-cell office:value-type="float" office:value="27"/>
          <table:table-cell office:value-type="float" office:value="0"/>
          <table:table-cell office:value-type="float" office:value="1109"/>
          <table:table-cell office:value-type="float" office:value="5"/>
          <table:table-cell office:value-type="float" office:value="12"/>
          <table:table-cell office:value-type="float" office:value="61"/>
          <table:table-cell office:value-type="float" office:value="55"/>
          <table:table-cell office:value-type="float" office:value="98"/>
          <table:table-cell office:value-type="float" office:value="59"/>
          <table:table-cell office:value-type="float" office:value="90"/>
          <table:table-cell office:value-type="float" office:value="19"/>
          <table:table-cell office:value-type="float" office:value="1"/>
          <table:table-cell office:value-type="float" office:value="4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7"/>
          <table:table-cell office:value-type="float" office:value="94"/>
          <table:table-cell office:value-type="float" office:value="35"/>
          <table:table-cell office:value-type="float" office:value="157"/>
          <table:table-cell office:value-type="float" office:value="234"/>
          <table:table-cell office:value-type="float" office:value="75"/>
          <table:table-cell office:value-type="float" office:value="35"/>
          <table:table-cell office:value-type="float" office:value="17"/>
          <table:table-cell office:value-type="float" office:value="68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29"/>
          <table:table-cell office:value-type="float" office:value="159"/>
          <table:table-cell office:value-type="float" office:value="90"/>
          <table:table-cell office:value-type="float" office:value="259"/>
          <table:table-cell office:value-type="float" office:value="299"/>
          <table:table-cell office:value-type="float" office:value="167"/>
          <table:table-cell office:value-type="float" office:value="57"/>
          <table:table-cell office:value-type="float" office:value="26"/>
          <table:table-cell office:value-type="float" office:value="110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39"/>
          <table:table-cell/>
          <table:table-cell office:value-type="float" office:value="4"/>
          <table:table-cell office:value-type="float" office:value="797640"/>
          <table:table-cell office:value-type="float" office:value="0"/>
          <table:table-cell office:value-type="float" office:value="1323935"/>
          <table:table-cell office:value-type="float" office:value="58822"/>
          <table:table-cell office:value-type="float" office:value="2180397"/>
          <table:table-cell office:value-type="float" office:value="636292"/>
          <table:table-cell office:value-type="float" office:value="0"/>
          <table:table-cell office:value-type="float" office:value="1128269"/>
          <table:table-cell office:value-type="float" office:value="50602"/>
          <table:table-cell office:value-type="float" office:value="1815163"/>
          <table:table-cell office:value-type="float" office:value="26510"/>
          <table:table-cell office:value-type="float" office:value="0"/>
          <table:table-cell office:value-type="float" office:value="69877"/>
          <table:table-cell office:value-type="float" office:value="0"/>
          <table:table-cell office:value-type="float" office:value="96387"/>
          <table:table-cell office:value-type="float" office:value="814"/>
          <table:table-cell office:value-type="float" office:value="90"/>
          <table:table-cell office:value-type="float" office:value="86"/>
          <table:table-cell office:value-type="float" office:value="233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964"/>
          <table:table-cell office:value-type="float" office:value="90"/>
          <table:table-cell office:value-type="float" office:value="86"/>
          <table:table-cell office:value-type="float" office:value="234"/>
          <table:table-cell office:value-type="float" office:value="0"/>
          <table:table-cell table:number-columns-repeated="16180"/>
        </table:table-row>
        <table:table-row>
          <table:table-cell office:value-type="float" office:value="1"/>
          <table:table-cell office:value-type="string" office:string-value="2/5"/>
          <table:table-cell office:value-type="float" office:value="0"/>
          <table:table-cell office:value-type="float" office:value="5"/>
          <table:table-cell office:value-type="string" office:string-value="CONSORZIO AGAC"/>
          <table:table-cell office:value-type="string" office:string-value="RE"/>
          <table:table-cell office:value-type="float" office:value="1"/>
          <table:table-cell office:value-type="float" office:value="1"/>
          <table:table-cell office:value-type="string" office:string-value="2"/>
          <table:table-cell office:value-type="string" office:string-value="DAVOLIO ROBERTA"/>
          <table:table-cell office:value-type="string" office:string-value="0522297342"/>
          <table:table-cell office:value-type="string" office:string-value="052229761"/>
          <table:table-cell office:value-type="boolean" office:boolean-value="true"/>
          <table:table-cell office:value-type="float" office:value="0"/>
          <table:table-cell office:value-type="float" office:value="255"/>
          <table:table-cell office:value-type="float" office:value="0"/>
          <table:table-cell office:value-type="float" office:value="214"/>
          <table:table-cell office:value-type="float" office:value="17"/>
          <table:table-cell office:value-type="float" office:value="0"/>
          <table:table-cell office:value-type="float" office:value="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"/>
          <table:table-cell office:value-type="float" office:value="2"/>
          <table:table-cell office:value-type="float" office:value="0"/>
          <table:table-cell office:value-type="float" office:value="134"/>
          <table:table-cell office:value-type="float" office:value="0"/>
          <table:table-cell office:value-type="float" office:value="255"/>
          <table:table-cell office:value-type="float" office:value="0"/>
          <table:table-cell office:value-type="float" office:value="346"/>
          <table:table-cell office:value-type="float" office:value="19"/>
          <table:table-cell office:value-type="float" office:value="0"/>
          <table:table-cell office:value-type="float" office:value="620"/>
          <table:table-cell office:value-type="float" office:value="18"/>
          <table:table-cell office:value-type="float" office:value="15"/>
          <table:table-cell office:value-type="float" office:value="39"/>
          <table:table-cell office:value-type="float" office:value="29"/>
          <table:table-cell office:value-type="float" office:value="61"/>
          <table:table-cell office:value-type="float" office:value="51"/>
          <table:table-cell office:value-type="float" office:value="27"/>
          <table:table-cell office:value-type="float" office:value="15"/>
          <table:table-cell office:value-type="float" office:value="0"/>
          <table:table-cell office:value-type="float" office:value="25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1"/>
          <table:table-cell office:value-type="float" office:value="26"/>
          <table:table-cell office:value-type="float" office:value="35"/>
          <table:table-cell office:value-type="float" office:value="95"/>
          <table:table-cell office:value-type="float" office:value="86"/>
          <table:table-cell office:value-type="float" office:value="44"/>
          <table:table-cell office:value-type="float" office:value="34"/>
          <table:table-cell office:value-type="float" office:value="0"/>
          <table:table-cell office:value-type="float" office:value="346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19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3"/>
          <table:table-cell office:value-type="float" office:value="31"/>
          <table:table-cell office:value-type="float" office:value="68"/>
          <table:table-cell office:value-type="float" office:value="66"/>
          <table:table-cell office:value-type="float" office:value="159"/>
          <table:table-cell office:value-type="float" office:value="143"/>
          <table:table-cell office:value-type="float" office:value="73"/>
          <table:table-cell office:value-type="float" office:value="53"/>
          <table:table-cell office:value-type="float" office:value="0"/>
          <table:table-cell office:value-type="float" office:value="626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5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24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21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39"/>
          <table:table-cell office:value-type="float" office:value="12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17734"/>
          <table:table-cell office:value-type="float" office:value="0"/>
          <table:table-cell office:value-type="float" office:value="709014"/>
          <table:table-cell office:value-type="float" office:value="44778"/>
          <table:table-cell office:value-type="float" office:value="1271526"/>
          <table:table-cell office:value-type="float" office:value="440130"/>
          <table:table-cell office:value-type="float" office:value="0"/>
          <table:table-cell office:value-type="float" office:value="603018"/>
          <table:table-cell office:value-type="float" office:value="39100"/>
          <table:table-cell office:value-type="float" office:value="1082248"/>
          <table:table-cell office:value-type="float" office:value="33994"/>
          <table:table-cell office:value-type="float" office:value="0"/>
          <table:table-cell office:value-type="float" office:value="43259"/>
          <table:table-cell office:value-type="float" office:value="7318"/>
          <table:table-cell office:value-type="float" office:value="8457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34"/>
          <table:table-cell office:value-type="float" office:value="0"/>
          <table:table-cell table:number-columns-repeated="16180"/>
        </table:table-row>
        <table:table-row>
          <table:table-cell office:value-type="float" office:value="1"/>
          <table:table-cell office:value-type="string" office:string-value="2/6"/>
          <table:table-cell office:value-type="float" office:value="0"/>
          <table:table-cell office:value-type="float" office:value="6"/>
          <table:table-cell office:value-type="string" office:string-value="AZIENDA MEDITERANEA GAS E ACQUA"/>
          <table:table-cell office:value-type="string" office:string-value="GE"/>
          <table:table-cell office:value-type="float" office:value="1"/>
          <table:table-cell office:value-type="float" office:value="1"/>
          <table:table-cell office:value-type="string" office:string-value="2"/>
          <table:table-cell office:value-type="string" office:string-value="MARIANGELA VACCARO RESP. AMMINISTRAZIONE/PREVIDEN"/>
          <table:table-cell office:value-type="string" office:string-value=" 0109343232"/>
          <table:table-cell office:value-type="string" office:string-value=" 0108343251"/>
          <table:table-cell office:value-type="boolean" office:boolean-value="true"/>
          <table:table-cell office:value-type="float" office:value="0"/>
          <table:table-cell office:value-type="float" office:value="409"/>
          <table:table-cell office:value-type="float" office:value="0"/>
          <table:table-cell office:value-type="float" office:value="282"/>
          <table:table-cell office:value-type="float" office:value="10"/>
          <table:table-cell office:value-type="float" office:value="13"/>
          <table:table-cell office:value-type="float" office:value="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"/>
          <table:table-cell office:value-type="float" office:value="1"/>
          <table:table-cell office:value-type="float" office:value="0"/>
          <table:table-cell office:value-type="float" office:value="79"/>
          <table:table-cell office:value-type="float" office:value="0"/>
          <table:table-cell office:value-type="float" office:value="409"/>
          <table:table-cell office:value-type="float" office:value="0"/>
          <table:table-cell office:value-type="float" office:value="360"/>
          <table:table-cell office:value-type="float" office:value="11"/>
          <table:table-cell office:value-type="float" office:value="13"/>
          <table:table-cell office:value-type="float" office:value="793"/>
          <table:table-cell office:value-type="float" office:value="7"/>
          <table:table-cell office:value-type="float" office:value="0"/>
          <table:table-cell office:value-type="float" office:value="178"/>
          <table:table-cell office:value-type="float" office:value="46"/>
          <table:table-cell office:value-type="float" office:value="2"/>
          <table:table-cell office:value-type="float" office:value="62"/>
          <table:table-cell office:value-type="float" office:value="51"/>
          <table:table-cell office:value-type="float" office:value="62"/>
          <table:table-cell office:value-type="float" office:value="1"/>
          <table:table-cell office:value-type="float" office:value="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96"/>
          <table:table-cell office:value-type="float" office:value="33"/>
          <table:table-cell office:value-type="float" office:value="28"/>
          <table:table-cell office:value-type="float" office:value="52"/>
          <table:table-cell office:value-type="float" office:value="41"/>
          <table:table-cell office:value-type="float" office:value="89"/>
          <table:table-cell office:value-type="float" office:value="14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3"/>
          <table:table-cell office:value-type="float" office:value="1"/>
          <table:table-cell office:value-type="float" office:value="278"/>
          <table:table-cell office:value-type="float" office:value="83"/>
          <table:table-cell office:value-type="float" office:value="34"/>
          <table:table-cell office:value-type="float" office:value="117"/>
          <table:table-cell office:value-type="float" office:value="99"/>
          <table:table-cell office:value-type="float" office:value="152"/>
          <table:table-cell office:value-type="float" office:value="16"/>
          <table:table-cell office:value-type="float" office:value="793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"/>
          <table:table-cell office:value-type="float" office:value="0"/>
          <table:table-cell/>
          <table:table-cell office:value-type="float" office:value="1"/>
          <table:table-cell office:value-type="float" office:value="808701"/>
          <table:table-cell office:value-type="float" office:value="0"/>
          <table:table-cell office:value-type="float" office:value="761783"/>
          <table:table-cell office:value-type="float" office:value="0"/>
          <table:table-cell office:value-type="float" office:value="1570484"/>
          <table:table-cell office:value-type="float" office:value="684220"/>
          <table:table-cell office:value-type="float" office:value="0"/>
          <table:table-cell office:value-type="float" office:value="645557"/>
          <table:table-cell office:value-type="float" office:value="0"/>
          <table:table-cell office:value-type="float" office:value="1329777"/>
          <table:table-cell office:value-type="float" office:value="37130"/>
          <table:table-cell office:value-type="float" office:value="0"/>
          <table:table-cell office:value-type="float" office:value="27836"/>
          <table:table-cell office:value-type="float" office:value="0"/>
          <table:table-cell office:value-type="float" office:value="649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180"/>
        </table:table-row>
        <table:table-row>
          <table:table-cell office:value-type="float" office:value="0"/>
          <table:table-cell office:value-type="string" office:string-value="2/7"/>
          <table:table-cell office:value-type="float" office:value="0"/>
          <table:table-cell office:value-type="float" office:value="7"/>
          <table:table-cell office:value-type="string" office:string-value="AREA"/>
          <table:table-cell office:value-type="string" office:string-value="RA"/>
          <table:table-cell office:value-type="float" office:value="2"/>
          <table:table-cell office:value-type="float" office:value="2"/>
          <table:table-cell office:value-type="string" office:string-value="2"/>
          <table:table-cell office:value-type="string" office:string-value="BRANZANTI  A."/>
          <table:table-cell office:value-type="string" office:string-value="0544241267"/>
          <table:table-cell office:value-type="string" office:string-value="0554241179"/>
          <table:table-cell office:value-type="boolean" office:boolean-value="true"/>
          <table:table-cell office:value-type="float" office:value="0"/>
          <table:table-cell office:value-type="float" office:value="131"/>
          <table:table-cell office:value-type="float" office:value="0"/>
          <table:table-cell office:value-type="float" office:value="73"/>
          <table:table-cell office:value-type="float" office:value="4"/>
          <table:table-cell office:value-type="float" office:value="4"/>
          <table:table-cell office:value-type="float" office:value="21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65"/>
          <table:table-cell office:value-type="float" office:value="3"/>
          <table:table-cell office:value-type="float" office:value="0"/>
          <table:table-cell office:value-type="float" office:value="72"/>
          <table:table-cell office:value-type="float" office:value="0"/>
          <table:table-cell office:value-type="float" office:value="135"/>
          <table:table-cell office:value-type="float" office:value="0"/>
          <table:table-cell office:value-type="float" office:value="138"/>
          <table:table-cell office:value-type="float" office:value="7"/>
          <table:table-cell office:value-type="float" office:value="4"/>
          <table:table-cell office:value-type="float" office:value="284"/>
          <table:table-cell office:value-type="float" office:value="4"/>
          <table:table-cell office:value-type="float" office:value="1"/>
          <table:table-cell office:value-type="float" office:value="40"/>
          <table:table-cell office:value-type="float" office:value="18"/>
          <table:table-cell office:value-type="float" office:value="14"/>
          <table:table-cell office:value-type="float" office:value="24"/>
          <table:table-cell office:value-type="float" office:value="16"/>
          <table:table-cell office:value-type="float" office:value="16"/>
          <table:table-cell office:value-type="float" office:value="2"/>
          <table:table-cell office:value-type="float" office:value="13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9"/>
          <table:table-cell office:value-type="float" office:value="8"/>
          <table:table-cell office:value-type="float" office:value="32"/>
          <table:table-cell office:value-type="float" office:value="21"/>
          <table:table-cell office:value-type="float" office:value="11"/>
          <table:table-cell office:value-type="float" office:value="18"/>
          <table:table-cell office:value-type="float" office:value="2"/>
          <table:table-cell office:value-type="float" office:value="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12"/>
          <table:table-cell office:value-type="float" office:value="10"/>
          <table:table-cell office:value-type="float" office:value="69"/>
          <table:table-cell office:value-type="float" office:value="26"/>
          <table:table-cell office:value-type="float" office:value="47"/>
          <table:table-cell office:value-type="float" office:value="46"/>
          <table:table-cell office:value-type="float" office:value="28"/>
          <table:table-cell office:value-type="float" office:value="38"/>
          <table:table-cell office:value-type="float" office:value="8"/>
          <table:table-cell office:value-type="float" office:value="284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/>
          <table:table-cell office:value-type="float" office:value="0"/>
          <table:table-cell office:value-type="float" office:value="257083"/>
          <table:table-cell office:value-type="float" office:value="0"/>
          <table:table-cell office:value-type="float" office:value="254540"/>
          <table:table-cell office:value-type="float" office:value="12046"/>
          <table:table-cell office:value-type="float" office:value="523669"/>
          <table:table-cell office:value-type="float" office:value="197100"/>
          <table:table-cell office:value-type="float" office:value="0"/>
          <table:table-cell office:value-type="float" office:value="206172"/>
          <table:table-cell office:value-type="float" office:value="9198"/>
          <table:table-cell office:value-type="float" office:value="412470"/>
          <table:table-cell office:value-type="float" office:value="4499"/>
          <table:table-cell office:value-type="float" office:value="0"/>
          <table:table-cell office:value-type="float" office:value="6706"/>
          <table:table-cell office:value-type="float" office:value="0"/>
          <table:table-cell office:value-type="float" office:value="11205"/>
          <table:table-cell office:value-type="float" office:value="161"/>
          <table:table-cell office:value-type="float" office:value="14"/>
          <table:table-cell office:value-type="float" office:value="37"/>
          <table:table-cell office:value-type="float" office:value="65"/>
          <table:table-cell office:value-type="float" office:value="0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33"/>
          <table:table-cell office:value-type="float" office:value="14"/>
          <table:table-cell office:value-type="float" office:value="37"/>
          <table:table-cell office:value-type="float" office:value="67"/>
          <table:table-cell office:value-type="float" office:value="0"/>
          <table:table-cell table:number-columns-repeated="16180"/>
        </table:table-row>
        <table:table-row>
          <table:table-cell office:value-type="float" office:value="1"/>
          <table:table-cell office:value-type="string" office:string-value="2/8"/>
          <table:table-cell office:value-type="float" office:value="0"/>
          <table:table-cell office:value-type="float" office:value="8"/>
          <table:table-cell office:value-type="string" office:string-value="GEA AZIENDA SERVIZI PER L' AMBIENTE"/>
          <table:table-cell office:value-type="string" office:string-value="PI"/>
          <table:table-cell office:value-type="float" office:value="0"/>
          <table:table-cell office:value-type="float" office:value="0"/>
          <table:table-cell office:value-type="string" office:string-value="2"/>
          <table:table-cell table:number-columns-repeated="3"/>
          <table:table-cell office:value-type="boolean" office:boolean-value="true"/>
          <table:table-cell office:value-type="float" office:value="0"/>
          <table:table-cell office:value-type="float" office:value="64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64"/>
          <table:table-cell office:value-type="float" office:value="0"/>
          <table:table-cell office:value-type="float" office:value="58"/>
          <table:table-cell office:value-type="float" office:value="0"/>
          <table:table-cell office:value-type="float" office:value="0"/>
          <table:table-cell office:value-type="float" office:value="122"/>
          <table:table-cell office:value-type="float" office:value="11"/>
          <table:table-cell office:value-type="float" office:value="1"/>
          <table:table-cell office:value-type="float" office:value="10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1"/>
          <table:table-cell office:value-type="float" office:value="23"/>
          <table:table-cell office:value-type="float" office:value="7"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"/>
          <table:table-cell office:value-type="float" office:value="11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7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1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/>
          <table:table-cell office:value-type="float" office:value="0"/>
          <table:table-cell office:value-type="float" office:value="127338"/>
          <table:table-cell office:value-type="float" office:value="0"/>
          <table:table-cell office:value-type="float" office:value="85055"/>
          <table:table-cell office:value-type="float" office:value="0"/>
          <table:table-cell office:value-type="float" office:value="122"/>
          <table:table-cell office:value-type="float" office:value="108376"/>
          <table:table-cell office:value-type="float" office:value="0"/>
          <table:table-cell office:value-type="float" office:value="71388"/>
          <table:table-cell office:value-type="float" office:value="0"/>
          <table:table-cell office:value-type="float" office:value="0"/>
          <table:table-cell office:value-type="float" office:value="6683"/>
          <table:table-cell office:value-type="float" office:value="0"/>
          <table:table-cell office:value-type="float" office:value="1516"/>
          <table:table-cell office:value-type="float" office:value="0"/>
          <table:table-cell office:value-type="float" office:value="0"/>
          <table:table-cell office:value-type="float" office:value="64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180"/>
        </table:table-row>
        <table:table-row>
          <table:table-cell office:value-type="float" office:value="1"/>
          <table:table-cell office:value-type="string" office:string-value="2/9"/>
          <table:table-cell office:value-type="float" office:value="0"/>
          <table:table-cell office:value-type="float" office:value="9"/>
          <table:table-cell office:value-type="string" office:string-value="AZIENDA ACQUE METROPOLITANE SPA TORINO"/>
          <table:table-cell office:value-type="string" office:string-value="TO"/>
          <table:table-cell office:value-type="float" office:value="1"/>
          <table:table-cell office:value-type="float" office:value="1"/>
          <table:table-cell office:value-type="string" office:string-value="2"/>
          <table:table-cell office:value-type="string" office:string-value="PAGLIASSOTTO  LAURA"/>
          <table:table-cell office:value-type="string" office:string-value="01146451"/>
          <table:table-cell office:value-type="string" office:string-value="0114645575"/>
          <table:table-cell office:value-type="boolean" office:boolean-value="true"/>
          <table:table-cell office:value-type="float" office:value="0"/>
          <table:table-cell office:value-type="float" office:value="237"/>
          <table:table-cell office:value-type="float" office:value="0"/>
          <table:table-cell office:value-type="float" office:value="211"/>
          <table:table-cell office:value-type="float" office:value="21"/>
          <table:table-cell office:value-type="float" office:value="8"/>
          <table:table-cell office:value-type="float" office:value="4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"/>
          <table:table-cell office:value-type="float" office:value="2"/>
          <table:table-cell office:value-type="float" office:value="0"/>
          <table:table-cell office:value-type="float" office:value="97"/>
          <table:table-cell office:value-type="float" office:value="0"/>
          <table:table-cell office:value-type="float" office:value="237"/>
          <table:table-cell office:value-type="float" office:value="0"/>
          <table:table-cell office:value-type="float" office:value="306"/>
          <table:table-cell office:value-type="float" office:value="23"/>
          <table:table-cell office:value-type="float" office:value="8"/>
          <table:table-cell office:value-type="float" office:value="574"/>
          <table:table-cell office:value-type="float" office:value="5"/>
          <table:table-cell office:value-type="float" office:value="20"/>
          <table:table-cell office:value-type="float" office:value="29"/>
          <table:table-cell office:value-type="float" office:value="57"/>
          <table:table-cell office:value-type="float" office:value="69"/>
          <table:table-cell office:value-type="float" office:value="30"/>
          <table:table-cell office:value-type="float" office:value="14"/>
          <table:table-cell office:value-type="float" office:value="8"/>
          <table:table-cell office:value-type="float" office:value="5"/>
          <table:table-cell office:value-type="float" office:value="23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33"/>
          <table:table-cell office:value-type="float" office:value="75"/>
          <table:table-cell office:value-type="float" office:value="61"/>
          <table:table-cell office:value-type="float" office:value="50"/>
          <table:table-cell office:value-type="float" office:value="23"/>
          <table:table-cell office:value-type="float" office:value="37"/>
          <table:table-cell office:value-type="float" office:value="11"/>
          <table:table-cell office:value-type="float" office:value="3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8"/>
          <table:table-cell office:value-type="float" office:value="9"/>
          <table:table-cell office:value-type="float" office:value="32"/>
          <table:table-cell office:value-type="float" office:value="62"/>
          <table:table-cell office:value-type="float" office:value="133"/>
          <table:table-cell office:value-type="float" office:value="130"/>
          <table:table-cell office:value-type="float" office:value="82"/>
          <table:table-cell office:value-type="float" office:value="41"/>
          <table:table-cell office:value-type="float" office:value="51"/>
          <table:table-cell office:value-type="float" office:value="34"/>
          <table:table-cell office:value-type="float" office:value="57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01148"/>
          <table:table-cell office:value-type="float" office:value="0"/>
          <table:table-cell office:value-type="float" office:value="630191"/>
          <table:table-cell office:value-type="float" office:value="63207"/>
          <table:table-cell office:value-type="float" office:value="1194546"/>
          <table:table-cell office:value-type="float" office:value="407682"/>
          <table:table-cell office:value-type="float" office:value="0"/>
          <table:table-cell office:value-type="float" office:value="508837"/>
          <table:table-cell office:value-type="float" office:value="53675"/>
          <table:table-cell office:value-type="float" office:value="970194"/>
          <table:table-cell office:value-type="float" office:value="40044"/>
          <table:table-cell office:value-type="float" office:value="0"/>
          <table:table-cell office:value-type="float" office:value="35559"/>
          <table:table-cell office:value-type="float" office:value="0"/>
          <table:table-cell office:value-type="float" office:value="75603"/>
          <table:table-cell office:value-type="float" office:value="43"/>
          <table:table-cell office:value-type="float" office:value="0"/>
          <table:table-cell office:value-type="float" office:value="51"/>
          <table:table-cell office:value-type="float" office:value="2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51"/>
          <table:table-cell office:value-type="float" office:value="255"/>
          <table:table-cell office:value-type="float" office:value="0"/>
          <table:table-cell table:number-columns-repeated="16180"/>
        </table:table-row>
        <table:table-row>
          <table:table-cell office:value-type="float" office:value="1"/>
          <table:table-cell office:value-type="string" office:string-value="2/10"/>
          <table:table-cell office:value-type="float" office:value="0"/>
          <table:table-cell office:value-type="float" office:value="10"/>
          <table:table-cell office:value-type="string" office:string-value="CONSORZIO ACOSEA"/>
          <table:table-cell office:value-type="string" office:string-value="FE"/>
          <table:table-cell office:value-type="float" office:value="3"/>
          <table:table-cell office:value-type="float" office:value="3"/>
          <table:table-cell office:value-type="string" office:string-value="2"/>
          <table:table-cell office:value-type="string" office:string-value="VITARELLI MASSIMO"/>
          <table:table-cell office:value-type="string" office:string-value="0532788405"/>
          <table:table-cell office:value-type="string" office:string-value="0532788451"/>
          <table:table-cell office:value-type="boolean" office:boolean-value="true"/>
          <table:table-cell office:value-type="float" office:value="0"/>
          <table:table-cell office:value-type="float" office:value="92"/>
          <table:table-cell office:value-type="float" office:value="0"/>
          <table:table-cell office:value-type="float" office:value="46"/>
          <table:table-cell office:value-type="float" office:value="5"/>
          <table:table-cell office:value-type="float" office:value="3"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"/>
          <table:table-cell office:value-type="float" office:value="2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92"/>
          <table:table-cell office:value-type="float" office:value="0"/>
          <table:table-cell office:value-type="float" office:value="84"/>
          <table:table-cell office:value-type="float" office:value="7"/>
          <table:table-cell office:value-type="float" office:value="3"/>
          <table:table-cell office:value-type="float" office:value="186"/>
          <table:table-cell office:value-type="float" office:value="7"/>
          <table:table-cell office:value-type="float" office:value="0"/>
          <table:table-cell office:value-type="float" office:value="17"/>
          <table:table-cell office:value-type="float" office:value="53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9"/>
          <table:table-cell office:value-type="float" office:value="51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4"/>
          <table:table-cell office:value-type="float" office:value="27"/>
          <table:table-cell office:value-type="float" office:value="107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88629"/>
          <table:table-cell office:value-type="float" office:value="0"/>
          <table:table-cell office:value-type="float" office:value="170840"/>
          <table:table-cell office:value-type="float" office:value="15418"/>
          <table:table-cell office:value-type="float" office:value="374887"/>
          <table:table-cell office:value-type="float" office:value="152013"/>
          <table:table-cell office:value-type="float" office:value="0"/>
          <table:table-cell office:value-type="float" office:value="134720"/>
          <table:table-cell office:value-type="float" office:value="14036"/>
          <table:table-cell office:value-type="float" office:value="300769"/>
          <table:table-cell office:value-type="float" office:value="6101"/>
          <table:table-cell office:value-type="float" office:value="0"/>
          <table:table-cell office:value-type="float" office:value="4184"/>
          <table:table-cell office:value-type="float" office:value="0"/>
          <table:table-cell office:value-type="float" office:value="10285"/>
          <table:table-cell office:value-type="float" office:value="129"/>
          <table:table-cell office:value-type="float" office:value="0"/>
          <table:table-cell office:value-type="float" office:value="14"/>
          <table:table-cell office:value-type="float" office:value="89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"/>
          <table:table-cell office:value-type="float" office:value="0"/>
          <table:table-cell office:value-type="float" office:value="14"/>
          <table:table-cell office:value-type="float" office:value="89"/>
          <table:table-cell office:value-type="float" office:value="0"/>
          <table:table-cell table:number-columns-repeated="16180"/>
        </table:table-row>
        <table:table-row>
          <table:table-cell office:value-type="float" office:value="1"/>
          <table:table-cell office:value-type="string" office:string-value="2/11"/>
          <table:table-cell office:value-type="float" office:value="0"/>
          <table:table-cell office:value-type="float" office:value="11"/>
          <table:table-cell office:value-type="string" office:string-value="AMAG - AZIENDA SPECIALE DEL COMUNE DI PADOVA"/>
          <table:table-cell office:value-type="string" office:string-value="PD"/>
          <table:table-cell office:value-type="float" office:value="1"/>
          <table:table-cell office:value-type="float" office:value="1"/>
          <table:table-cell office:value-type="string" office:string-value="2"/>
          <table:table-cell office:value-type="string" office:string-value="DR. FRANCON SILVIA"/>
          <table:table-cell office:value-type="string" office:string-value="0498200111"/>
          <table:table-cell office:value-type="string" office:string-value="0498200251"/>
          <table:table-cell office:value-type="boolean" office:boolean-value="true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121"/>
          <table:table-cell office:value-type="float" office:value="11"/>
          <table:table-cell office:value-type="float" office:value="6"/>
          <table:table-cell office:value-type="float" office:value="2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164"/>
          <table:table-cell office:value-type="float" office:value="11"/>
          <table:table-cell office:value-type="float" office:value="6"/>
          <table:table-cell office:value-type="float" office:value="323"/>
          <table:table-cell office:value-type="float" office:value="18"/>
          <table:table-cell office:value-type="float" office:value="7"/>
          <table:table-cell office:value-type="float" office:value="21"/>
          <table:table-cell office:value-type="float" office:value="13"/>
          <table:table-cell office:value-type="float" office:value="37"/>
          <table:table-cell office:value-type="float" office:value="17"/>
          <table:table-cell office:value-type="float" office:value="17"/>
          <table:table-cell office:value-type="float" office:value="11"/>
          <table:table-cell office:value-type="float" office:value="1"/>
          <table:table-cell office:value-type="float" office:value="14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9"/>
          <table:table-cell office:value-type="float" office:value="16"/>
          <table:table-cell office:value-type="float" office:value="20"/>
          <table:table-cell office:value-type="float" office:value="47"/>
          <table:table-cell office:value-type="float" office:value="20"/>
          <table:table-cell office:value-type="float" office:value="26"/>
          <table:table-cell office:value-type="float" office:value="6"/>
          <table:table-cell office:value-type="float" office:value="7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1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5"/>
          <table:table-cell office:value-type="float" office:value="17"/>
          <table:table-cell office:value-type="float" office:value="38"/>
          <table:table-cell office:value-type="float" office:value="34"/>
          <table:table-cell office:value-type="float" office:value="85"/>
          <table:table-cell office:value-type="float" office:value="37"/>
          <table:table-cell office:value-type="float" office:value="44"/>
          <table:table-cell office:value-type="float" office:value="24"/>
          <table:table-cell office:value-type="float" office:value="9"/>
          <table:table-cell office:value-type="float" office:value="323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9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1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/>
          <table:table-cell office:value-type="float" office:value="0"/>
          <table:table-cell office:value-type="float" office:value="268805"/>
          <table:table-cell office:value-type="float" office:value="0"/>
          <table:table-cell office:value-type="float" office:value="307615"/>
          <table:table-cell office:value-type="float" office:value="17377"/>
          <table:table-cell office:value-type="float" office:value="593797"/>
          <table:table-cell office:value-type="float" office:value="214243"/>
          <table:table-cell office:value-type="float" office:value="0"/>
          <table:table-cell office:value-type="float" office:value="270712"/>
          <table:table-cell office:value-type="float" office:value="16792"/>
          <table:table-cell office:value-type="float" office:value="501747"/>
          <table:table-cell office:value-type="float" office:value="14440"/>
          <table:table-cell office:value-type="float" office:value="0"/>
          <table:table-cell office:value-type="float" office:value="9532"/>
          <table:table-cell office:value-type="float" office:value="0"/>
          <table:table-cell office:value-type="float" office:value="23972"/>
          <table:table-cell office:value-type="float" office:value="171"/>
          <table:table-cell office:value-type="float" office:value="3"/>
          <table:table-cell office:value-type="float" office:value="12"/>
          <table:table-cell office:value-type="float" office:value="94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"/>
          <table:table-cell office:value-type="float" office:value="3"/>
          <table:table-cell office:value-type="float" office:value="12"/>
          <table:table-cell office:value-type="float" office:value="94"/>
          <table:table-cell office:value-type="float" office:value="0"/>
          <table:table-cell table:number-columns-repeated="16180"/>
        </table:table-row>
        <table:table-row>
          <table:table-cell office:value-type="float" office:value="0"/>
          <table:table-cell office:value-type="string" office:string-value="2/12"/>
          <table:table-cell office:value-type="float" office:value="0"/>
          <table:table-cell office:value-type="float" office:value="12"/>
          <table:table-cell office:value-type="string" office:string-value="Azienda Municipalizzata Servizi"/>
          <table:table-cell office:value-type="string" office:string-value="AN"/>
          <table:table-cell office:value-type="float" office:value="3"/>
          <table:table-cell office:value-type="float" office:value="1"/>
          <table:table-cell office:value-type="string" office:string-value="2"/>
          <table:table-cell office:value-type="string" office:string-value="Mondaini Marco"/>
          <table:table-cell office:value-type="string" office:string-value="0712893241"/>
          <table:table-cell office:value-type="string" office:string-value="0712893270"/>
          <table:table-cell office:value-type="boolean" office:boolean-value="true"/>
          <table:table-cell office:value-type="float" office:value="0"/>
          <table:table-cell office:value-type="float" office:value="70"/>
          <table:table-cell office:value-type="float" office:value="0"/>
          <table:table-cell office:value-type="float" office:value="63"/>
          <table:table-cell office:value-type="float" office:value="7"/>
          <table:table-cell office:value-type="float" office:value="5"/>
          <table:table-cell office:value-type="float" office:value="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70"/>
          <table:table-cell office:value-type="float" office:value="0"/>
          <table:table-cell office:value-type="float" office:value="106"/>
          <table:table-cell office:value-type="float" office:value="7"/>
          <table:table-cell office:value-type="float" office:value="5"/>
          <table:table-cell office:value-type="float" office:value="188"/>
          <table:table-cell office:value-type="float" office:value="5"/>
          <table:table-cell office:value-type="float" office:value="1"/>
          <table:table-cell office:value-type="float" office:value="13"/>
          <table:table-cell office:value-type="float" office:value="9"/>
          <table:table-cell office:value-type="float" office:value="14"/>
          <table:table-cell office:value-type="float" office:value="10"/>
          <table:table-cell office:value-type="float" office:value="7"/>
          <table:table-cell office:value-type="float" office:value="5"/>
          <table:table-cell office:value-type="float" office:value="6"/>
          <table:table-cell office:value-type="float" office:value="7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5"/>
          <table:table-cell office:value-type="float" office:value="16"/>
          <table:table-cell office:value-type="float" office:value="30"/>
          <table:table-cell office:value-type="float" office:value="23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8"/>
          <table:table-cell office:value-type="float" office:value="7"/>
          <table:table-cell office:value-type="float" office:value="30"/>
          <table:table-cell office:value-type="float" office:value="40"/>
          <table:table-cell office:value-type="float" office:value="39"/>
          <table:table-cell office:value-type="float" office:value="20"/>
          <table:table-cell office:value-type="float" office:value="18"/>
          <table:table-cell office:value-type="float" office:value="8"/>
          <table:table-cell office:value-type="float" office:value="8"/>
          <table:table-cell office:value-type="float" office:value="188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4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/>
          <table:table-cell office:value-type="float" office:value="0"/>
          <table:table-cell office:value-type="float" office:value="138320"/>
          <table:table-cell office:value-type="float" office:value="0"/>
          <table:table-cell office:value-type="float" office:value="209456"/>
          <table:table-cell office:value-type="float" office:value="13832"/>
          <table:table-cell office:value-type="float" office:value="361608"/>
          <table:table-cell office:value-type="float" office:value="115552"/>
          <table:table-cell office:value-type="float" office:value="0"/>
          <table:table-cell office:value-type="float" office:value="174006"/>
          <table:table-cell office:value-type="float" office:value="13126"/>
          <table:table-cell office:value-type="float" office:value="302684"/>
          <table:table-cell office:value-type="float" office:value="9946"/>
          <table:table-cell office:value-type="float" office:value="0"/>
          <table:table-cell office:value-type="float" office:value="8314"/>
          <table:table-cell office:value-type="float" office:value="125"/>
          <table:table-cell office:value-type="float" office:value="1838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9"/>
          <table:table-cell office:value-type="float" office:value="0"/>
          <table:table-cell table:number-columns-repeated="16180"/>
        </table:table-row>
        <table:table-row table:number-rows-repeated="1048563">
          <table:table-cell table:number-columns-repeated="16180"/>
        </table:table-row>
      </table:table>
      <table:table table:name="'file://RICERCHE/Data/MKTLAV/CISPEL/CISPEL97/DATI97/GAS/SEZAgas.xls'#SEZB" table:style-name="ta5">
        <table:table-source xlink:href="file://RICERCHE/Data/MKTLAV/CISPEL/CISPEL97/DATI97/GAS/SEZAgas.xls" table:table-name="SEZB" table:mode="copy-results-only"/>
        <table:table-column/>
        <table:table-row>
          <table:table-cell/>
          <table:table-cell office:value-type="string" office:string-value="COD"/>
          <table:table-cell office:value-type="string" office:string-value="ID"/>
          <table:table-cell office:value-type="string" office:string-value="B3_1_AM"/>
          <table:table-cell office:value-type="string" office:string-value="B3_2_AM"/>
          <table:table-cell office:value-type="string" office:string-value="B3_2A_AM"/>
          <table:table-cell office:value-type="string" office:string-value="B3_3_AM"/>
          <table:table-cell office:value-type="string" office:string-value="B3_4_AM"/>
          <table:table-cell office:value-type="string" office:string-value="B3_5_AM"/>
          <table:table-cell office:value-type="string" office:string-value="B3_6_AM"/>
          <table:table-cell office:value-type="string" office:string-value="B3_6A_AM"/>
          <table:table-cell office:value-type="string" office:string-value="B3_6B_AM"/>
          <table:table-cell office:value-type="string" office:string-value="B3_7_AM"/>
          <table:table-cell office:value-type="string" office:string-value="B3_7A_AM"/>
          <table:table-cell office:value-type="string" office:string-value="B3_8_AM"/>
          <table:table-cell office:value-type="string" office:string-value="B3_9_AM"/>
          <table:table-cell office:value-type="string" office:string-value="B3_10_AM"/>
          <table:table-cell office:value-type="string" office:string-value="B3_11_AM"/>
          <table:table-cell office:value-type="string" office:string-value="B3_12_AM"/>
          <table:table-cell office:value-type="string" office:string-value="B3_13_AM"/>
          <table:table-cell office:value-type="string" office:string-value="B3_14_AM"/>
          <table:table-cell office:value-type="string" office:string-value="B3_1_AF"/>
          <table:table-cell office:value-type="string" office:string-value="B3_2_AF"/>
          <table:table-cell office:value-type="string" office:string-value="B3_2A_AF"/>
          <table:table-cell office:value-type="string" office:string-value="B3_3_AF"/>
          <table:table-cell office:value-type="string" office:string-value="B3_4_AF"/>
          <table:table-cell office:value-type="string" office:string-value="B3_5_AF"/>
          <table:table-cell office:value-type="string" office:string-value="B3_6_AF"/>
          <table:table-cell office:value-type="string" office:string-value="B3_6A_AF"/>
          <table:table-cell office:value-type="string" office:string-value="B3_6B_AF"/>
          <table:table-cell office:value-type="string" office:string-value="B3_7_AF"/>
          <table:table-cell office:value-type="string" office:string-value="B3_7A_AF"/>
          <table:table-cell office:value-type="string" office:string-value="B3_8_AF"/>
          <table:table-cell office:value-type="string" office:string-value="B3_9_AF"/>
          <table:table-cell office:value-type="string" office:string-value="B3_10_AF"/>
          <table:table-cell office:value-type="string" office:string-value="B3_11_AF"/>
          <table:table-cell office:value-type="string" office:string-value="B3_12_AF"/>
          <table:table-cell office:value-type="string" office:string-value="B3_13_AF"/>
          <table:table-cell office:value-type="string" office:string-value="B3_14_AF"/>
          <table:table-cell office:value-type="string" office:string-value="B3_1_BM"/>
          <table:table-cell office:value-type="string" office:string-value="B3_2_BM"/>
          <table:table-cell office:value-type="string" office:string-value="B3_2A_BM"/>
          <table:table-cell office:value-type="string" office:string-value="B3_3_BM"/>
          <table:table-cell office:value-type="string" office:string-value="B3_4_BM"/>
          <table:table-cell office:value-type="string" office:string-value="B3_5_BM"/>
          <table:table-cell office:value-type="string" office:string-value="B3_6_BM"/>
          <table:table-cell office:value-type="string" office:string-value="B3_6A_BM"/>
          <table:table-cell office:value-type="string" office:string-value="B3_6B_BM"/>
          <table:table-cell office:value-type="string" office:string-value="B3_7_BM"/>
          <table:table-cell office:value-type="string" office:string-value="B3_7A_BM"/>
          <table:table-cell office:value-type="string" office:string-value="B3_8_BM"/>
          <table:table-cell office:value-type="string" office:string-value="B3_9_BM"/>
          <table:table-cell office:value-type="string" office:string-value="B3_10_BM"/>
          <table:table-cell office:value-type="string" office:string-value="B3_11_BM"/>
          <table:table-cell office:value-type="string" office:string-value="B3_12_BM"/>
          <table:table-cell office:value-type="string" office:string-value="B3_13_BM"/>
          <table:table-cell office:value-type="string" office:string-value="B3_14_BM"/>
          <table:table-cell office:value-type="string" office:string-value="B3_1_BF"/>
          <table:table-cell office:value-type="string" office:string-value="B3_2_BF"/>
          <table:table-cell office:value-type="string" office:string-value="B3_2A_BF"/>
          <table:table-cell office:value-type="string" office:string-value="B3_3_BF"/>
          <table:table-cell office:value-type="string" office:string-value="B3_4_BF"/>
          <table:table-cell office:value-type="string" office:string-value="B3_5_BF"/>
          <table:table-cell office:value-type="string" office:string-value="B3_6_BF"/>
          <table:table-cell office:value-type="string" office:string-value="B3_6A_BF"/>
          <table:table-cell office:value-type="string" office:string-value="B3_6B_BF"/>
          <table:table-cell office:value-type="string" office:string-value="B3_7_BF"/>
          <table:table-cell office:value-type="string" office:string-value="B3_7A_BF"/>
          <table:table-cell office:value-type="string" office:string-value="B3_8_BF"/>
          <table:table-cell office:value-type="string" office:string-value="B3_9_BF"/>
          <table:table-cell office:value-type="string" office:string-value="B3_10_BF"/>
          <table:table-cell office:value-type="string" office:string-value="B3_11_BF"/>
          <table:table-cell office:value-type="string" office:string-value="B3_12_BF"/>
          <table:table-cell office:value-type="string" office:string-value="B3_13_BF"/>
          <table:table-cell office:value-type="string" office:string-value="B3_14_BF"/>
          <table:table-cell office:value-type="string" office:string-value="B3_1_CM"/>
          <table:table-cell office:value-type="string" office:string-value="B3_2_CM"/>
          <table:table-cell office:value-type="string" office:string-value="B3_2A_CM"/>
          <table:table-cell office:value-type="string" office:string-value="B3_3_CM"/>
          <table:table-cell office:value-type="string" office:string-value="B3_4_CM"/>
          <table:table-cell office:value-type="string" office:string-value="B3_5_CM"/>
          <table:table-cell office:value-type="string" office:string-value="B3_6_CM"/>
          <table:table-cell office:value-type="string" office:string-value="B3_6A_CM"/>
          <table:table-cell office:value-type="string" office:string-value="B3_6B_CM"/>
          <table:table-cell office:value-type="string" office:string-value="B3_7_CM"/>
          <table:table-cell office:value-type="string" office:string-value="B3_7A_CM"/>
          <table:table-cell office:value-type="string" office:string-value="B3_8_CM"/>
          <table:table-cell office:value-type="string" office:string-value="B3_9_CM"/>
          <table:table-cell office:value-type="string" office:string-value="B3_10_CM"/>
          <table:table-cell office:value-type="string" office:string-value="B3_11_CM"/>
          <table:table-cell office:value-type="string" office:string-value="B3_12_CM"/>
          <table:table-cell office:value-type="string" office:string-value="B3_13_CM"/>
          <table:table-cell office:value-type="string" office:string-value="B3_14_CM"/>
          <table:table-cell office:value-type="string" office:string-value="B3_1_CF"/>
          <table:table-cell office:value-type="string" office:string-value="B3_2_CF"/>
          <table:table-cell office:value-type="string" office:string-value="B3_2A_CF"/>
          <table:table-cell office:value-type="string" office:string-value="B3_3_CF"/>
          <table:table-cell office:value-type="string" office:string-value="B3_4_CF"/>
          <table:table-cell office:value-type="string" office:string-value="B3_5_CF"/>
          <table:table-cell office:value-type="string" office:string-value="B3_6_CF"/>
          <table:table-cell office:value-type="string" office:string-value="B3_6A_CF"/>
          <table:table-cell office:value-type="string" office:string-value="B3_6B_CF"/>
          <table:table-cell office:value-type="string" office:string-value="B3_7_CF"/>
          <table:table-cell office:value-type="string" office:string-value="B3_7A_CF"/>
          <table:table-cell office:value-type="string" office:string-value="B3_8_CF"/>
          <table:table-cell office:value-type="string" office:string-value="B3_9_CF"/>
          <table:table-cell office:value-type="string" office:string-value="B3_10_CF"/>
          <table:table-cell office:value-type="string" office:string-value="B3_11_CF"/>
          <table:table-cell office:value-type="string" office:string-value="B3_12_CF"/>
          <table:table-cell office:value-type="string" office:string-value="B3_13_CF"/>
          <table:table-cell office:value-type="string" office:string-value="B3_14_CF"/>
          <table:table-cell office:value-type="string" office:string-value="B3_1_DM"/>
          <table:table-cell office:value-type="string" office:string-value="B3_2_DM"/>
          <table:table-cell office:value-type="string" office:string-value="B3_2A_DM"/>
          <table:table-cell office:value-type="string" office:string-value="B3_3_DM"/>
          <table:table-cell office:value-type="string" office:string-value="B3_4_DM"/>
          <table:table-cell office:value-type="string" office:string-value="B3_5_DM"/>
          <table:table-cell office:value-type="string" office:string-value="B3_6_DM"/>
          <table:table-cell office:value-type="string" office:string-value="B3_6A_DM"/>
          <table:table-cell office:value-type="string" office:string-value="B3_6B_DM"/>
          <table:table-cell office:value-type="string" office:string-value="B3_7_DM"/>
          <table:table-cell office:value-type="string" office:string-value="B3_7A_DM"/>
          <table:table-cell office:value-type="string" office:string-value="B3_8_DM"/>
          <table:table-cell office:value-type="string" office:string-value="B3_9_DM"/>
          <table:table-cell office:value-type="string" office:string-value="B3_10_DM"/>
          <table:table-cell office:value-type="string" office:string-value="B3_11_DM"/>
          <table:table-cell office:value-type="string" office:string-value="B3_12_DM"/>
          <table:table-cell office:value-type="string" office:string-value="B3_13_DM"/>
          <table:table-cell office:value-type="string" office:string-value="B3_14_DM"/>
          <table:table-cell office:value-type="string" office:string-value="B3_1_DF"/>
          <table:table-cell office:value-type="string" office:string-value="B3_2_DF"/>
          <table:table-cell office:value-type="string" office:string-value="B3_2A_DF"/>
          <table:table-cell office:value-type="string" office:string-value="B3_3_DF"/>
          <table:table-cell office:value-type="string" office:string-value="B3_4_DF"/>
          <table:table-cell office:value-type="string" office:string-value="B3_5_DF"/>
          <table:table-cell office:value-type="string" office:string-value="B3_6_DF"/>
          <table:table-cell office:value-type="string" office:string-value="B3_6A_DF"/>
          <table:table-cell office:value-type="string" office:string-value="B3_6B_DF"/>
          <table:table-cell office:value-type="string" office:string-value="B3_7_DF"/>
          <table:table-cell office:value-type="string" office:string-value="B3_7A_DF"/>
          <table:table-cell office:value-type="string" office:string-value="B3_8_DF"/>
          <table:table-cell office:value-type="string" office:string-value="B3_9_DF"/>
          <table:table-cell office:value-type="string" office:string-value="B3_10_DF"/>
          <table:table-cell office:value-type="string" office:string-value="B3_11_DF"/>
          <table:table-cell office:value-type="string" office:string-value="B3_12_DF"/>
          <table:table-cell office:value-type="string" office:string-value="B3_13_DF"/>
          <table:table-cell office:value-type="string" office:string-value="B3_14_DF"/>
          <table:table-cell office:value-type="string" office:string-value="B3_1_E"/>
          <table:table-cell office:value-type="string" office:string-value="B3_2_E"/>
          <table:table-cell office:value-type="string" office:string-value="B3_2A_E"/>
          <table:table-cell office:value-type="string" office:string-value="B3_3_E"/>
          <table:table-cell office:value-type="string" office:string-value="B3_4_E"/>
          <table:table-cell office:value-type="string" office:string-value="B3_5_E"/>
          <table:table-cell office:value-type="string" office:string-value="B3_6_E"/>
          <table:table-cell office:value-type="string" office:string-value="B3_6A_E"/>
          <table:table-cell office:value-type="string" office:string-value="B3_6B_E"/>
          <table:table-cell office:value-type="string" office:string-value="B3_7_E"/>
          <table:table-cell office:value-type="string" office:string-value="B3_7A_E"/>
          <table:table-cell office:value-type="string" office:string-value="B3_8_E"/>
          <table:table-cell office:value-type="string" office:string-value="B3_9_E"/>
          <table:table-cell office:value-type="string" office:string-value="B3_10_E"/>
          <table:table-cell office:value-type="string" office:string-value="B3_11_E"/>
          <table:table-cell office:value-type="string" office:string-value="B3_12_E"/>
          <table:table-cell office:value-type="string" office:string-value="B3_13_E"/>
          <table:table-cell office:value-type="string" office:string-value="B3_14_E"/>
          <table:table-cell office:value-type="string" office:string-value="B3_15_AM"/>
          <table:table-cell office:value-type="string" office:string-value="B3_15_AF"/>
          <table:table-cell office:value-type="string" office:string-value="B3_15_BM"/>
          <table:table-cell office:value-type="string" office:string-value="B3_15_BF"/>
          <table:table-cell office:value-type="string" office:string-value="B3_15_CM"/>
          <table:table-cell office:value-type="string" office:string-value="B3_15_CF"/>
          <table:table-cell office:value-type="string" office:string-value="B3_15_DM"/>
          <table:table-cell office:value-type="string" office:string-value="B3_15_DF"/>
          <table:table-cell office:value-type="string" office:string-value="B3_15_E"/>
          <table:table-cell office:value-type="string" office:string-value="B4_1_A"/>
          <table:table-cell office:value-type="string" office:string-value="B4_2_A"/>
          <table:table-cell office:value-type="string" office:string-value="B4_3_A"/>
          <table:table-cell office:value-type="string" office:string-value="B4_4_A"/>
          <table:table-cell office:value-type="string" office:string-value="B4_5_A"/>
          <table:table-cell office:value-type="string" office:string-value="B4_1_B"/>
          <table:table-cell office:value-type="string" office:string-value="B4_2_B"/>
          <table:table-cell office:value-type="string" office:string-value="B4_3_B"/>
          <table:table-cell office:value-type="string" office:string-value="B4_4_B"/>
          <table:table-cell office:value-type="string" office:string-value="B4_5_B"/>
          <table:table-cell office:value-type="string" office:string-value="B4_1_C"/>
          <table:table-cell office:value-type="string" office:string-value="B4_2_C"/>
          <table:table-cell office:value-type="string" office:string-value="B4_3_C"/>
          <table:table-cell office:value-type="string" office:string-value="B4_4_C"/>
          <table:table-cell office:value-type="string" office:string-value="B4_5_C"/>
          <table:table-cell office:value-type="string" office:string-value="B5_1_AM"/>
          <table:table-cell office:value-type="string" office:string-value="B5_2_AM"/>
          <table:table-cell office:value-type="string" office:string-value="B5_3_AM"/>
          <table:table-cell office:value-type="string" office:string-value="B5_4_AM"/>
          <table:table-cell office:value-type="string" office:string-value="B5_1_AF"/>
          <table:table-cell office:value-type="string" office:string-value="B5_2_AF"/>
          <table:table-cell office:value-type="string" office:string-value="B5_3_AF"/>
          <table:table-cell office:value-type="string" office:string-value="B5_4_AF"/>
          <table:table-cell office:value-type="string" office:string-value="B5_1_BM"/>
          <table:table-cell office:value-type="string" office:string-value="B5_2_BM"/>
          <table:table-cell office:value-type="string" office:string-value="B5_3_BM"/>
          <table:table-cell office:value-type="string" office:string-value="B5_4_BM"/>
          <table:table-cell office:value-type="string" office:string-value="B5_1_BF"/>
          <table:table-cell office:value-type="string" office:string-value="B5_2_BF"/>
          <table:table-cell office:value-type="string" office:string-value="B5_3_BF"/>
          <table:table-cell office:value-type="string" office:string-value="B5_4_BF"/>
          <table:table-cell office:value-type="string" office:string-value="B5_1_CM"/>
          <table:table-cell office:value-type="string" office:string-value="B5_2_CM"/>
          <table:table-cell office:value-type="string" office:string-value="B5_3_CM"/>
          <table:table-cell office:value-type="string" office:string-value="B5_4_CM"/>
          <table:table-cell office:value-type="string" office:string-value="B5_1_CF"/>
          <table:table-cell office:value-type="string" office:string-value="B5_2_CF"/>
          <table:table-cell office:value-type="string" office:string-value="B5_3_CF"/>
          <table:table-cell office:value-type="string" office:string-value="B5_4_CF"/>
          <table:table-cell office:value-type="string" office:string-value="B5_1_DM"/>
          <table:table-cell office:value-type="string" office:string-value="B5_2_DM"/>
          <table:table-cell office:value-type="string" office:string-value="B5_3_DM"/>
          <table:table-cell office:value-type="string" office:string-value="B5_4_DM"/>
          <table:table-cell office:value-type="string" office:string-value="B5_1_DF"/>
          <table:table-cell office:value-type="string" office:string-value="B5_2_DF"/>
          <table:table-cell office:value-type="string" office:string-value="B5_3_DF"/>
          <table:table-cell office:value-type="string" office:string-value="B5_4_DF"/>
          <table:table-cell office:value-type="string" office:string-value="B5_1_E"/>
          <table:table-cell office:value-type="string" office:string-value="B5_2_E"/>
          <table:table-cell office:value-type="string" office:string-value="B5_3_E"/>
          <table:table-cell table:number-columns-repeated="16160"/>
        </table:table-row>
        <table:table-row>
          <table:table-cell office:value-type="float" office:value="1"/>
          <table:table-cell office:value-type="string" office:string-value="2/3"/>
          <table:table-cell office:value-type="float" office:value="4"/>
          <table:table-cell office:value-type="float" office:value="6384"/>
          <table:table-cell office:value-type="float" office:value="47991"/>
          <table:table-cell office:value-type="float" office:value="0"/>
          <table:table-cell office:value-type="float" office:value="3511"/>
          <table:table-cell office:value-type="float" office:value="156"/>
          <table:table-cell office:value-type="float" office:value="0"/>
          <table:table-cell office:value-type="float" office:value="27752"/>
          <table:table-cell office:value-type="float" office:value="2265"/>
          <table:table-cell office:value-type="float" office:value="19490"/>
          <table:table-cell office:value-type="float" office:value="201"/>
          <table:table-cell office:value-type="float" office:value="0"/>
          <table:table-cell office:value-type="float" office:value="0"/>
          <table:table-cell office:value-type="float" office:value="1740"/>
          <table:table-cell office:value-type="float" office:value="6430"/>
          <table:table-cell office:value-type="float" office:value="5764"/>
          <table:table-cell office:value-type="float" office:value="94152"/>
          <table:table-cell office:value-type="float" office:value="7205"/>
          <table:table-cell office:value-type="float" office:value="0"/>
          <table:table-cell office:value-type="float" office:value="76"/>
          <table:table-cell office:value-type="float" office:value="4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"/>
          <table:table-cell office:value-type="float" office:value="0"/>
          <table:table-cell office:value-type="float" office:value="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55"/>
          <table:table-cell office:value-type="float" office:value="900"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"/>
          <table:table-cell office:value-type="float" office:value="19929"/>
          <table:table-cell office:value-type="float" office:value="0"/>
          <table:table-cell office:value-type="float" office:value="1900"/>
          <table:table-cell office:value-type="float" office:value="644"/>
          <table:table-cell office:value-type="float" office:value="166"/>
          <table:table-cell office:value-type="float" office:value="18260"/>
          <table:table-cell office:value-type="float" office:value="3099"/>
          <table:table-cell office:value-type="float" office:value="11649"/>
          <table:table-cell office:value-type="float" office:value="465"/>
          <table:table-cell office:value-type="float" office:value="0"/>
          <table:table-cell office:value-type="float" office:value="0"/>
          <table:table-cell office:value-type="float" office:value="228"/>
          <table:table-cell office:value-type="float" office:value="4115"/>
          <table:table-cell office:value-type="float" office:value="3291"/>
          <table:table-cell office:value-type="float" office:value="59816"/>
          <table:table-cell office:value-type="float" office:value="1401"/>
          <table:table-cell office:value-type="float" office:value="0"/>
          <table:table-cell office:value-type="float" office:value="144"/>
          <table:table-cell office:value-type="float" office:value="16282"/>
          <table:table-cell office:value-type="float" office:value="0"/>
          <table:table-cell office:value-type="float" office:value="486"/>
          <table:table-cell office:value-type="float" office:value="367"/>
          <table:table-cell office:value-type="float" office:value="12371"/>
          <table:table-cell office:value-type="float" office:value="9466"/>
          <table:table-cell office:value-type="float" office:value="440"/>
          <table:table-cell office:value-type="float" office:value="6922"/>
          <table:table-cell office:value-type="float" office:value="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9"/>
          <table:table-cell office:value-type="float" office:value="1956"/>
          <table:table-cell office:value-type="float" office:value="35602"/>
          <table:table-cell office:value-type="float" office:value="837"/>
          <table:table-cell office:value-type="float" office:value="0"/>
          <table:table-cell office:value-type="float" office:value="0"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"/>
          <table:table-cell office:value-type="float" office:value="8"/>
          <table:table-cell office:value-type="float" office:value="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"/>
          <table:table-cell office:value-type="float" office:value="99"/>
          <table:table-cell office:value-type="float" office:value="32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0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2"/>
          <table:table-cell office:value-type="float" office:value="308"/>
          <table:table-cell office:value-type="float" office:value="0"/>
          <table:table-cell office:value-type="float" office:value="0"/>
          <table:table-cell office:value-type="float" office:value="6989"/>
          <table:table-cell office:value-type="float" office:value="85067"/>
          <table:table-cell office:value-type="float" office:value="0"/>
          <table:table-cell office:value-type="float" office:value="5897"/>
          <table:table-cell office:value-type="float" office:value="1167"/>
          <table:table-cell office:value-type="float" office:value="12537"/>
          <table:table-cell office:value-type="float" office:value="56318"/>
          <table:table-cell office:value-type="float" office:value="5812"/>
          <table:table-cell office:value-type="float" office:value="38665"/>
          <table:table-cell office:value-type="float" office:value="940"/>
          <table:table-cell office:value-type="float" office:value="0"/>
          <table:table-cell office:value-type="float" office:value="0"/>
          <table:table-cell office:value-type="float" office:value="1968"/>
          <table:table-cell office:value-type="float" office:value="13188"/>
          <table:table-cell office:value-type="float" office:value="11187"/>
          <table:table-cell office:value-type="float" office:value="194023"/>
          <table:table-cell office:value-type="float" office:value="9511"/>
          <table:table-cell office:value-type="float" office:value="0"/>
          <table:table-cell office:value-type="float" office:value="223041"/>
          <table:table-cell office:value-type="float" office:value="2044"/>
          <table:table-cell office:value-type="float" office:value="0"/>
          <table:table-cell office:value-type="float" office:value="0"/>
          <table:table-cell office:value-type="float" office:value="125348"/>
          <table:table-cell office:value-type="float" office:value="87596"/>
          <table:table-cell office:value-type="float" office:value="4465"/>
          <table:table-cell office:value-type="float" office:value="775"/>
          <table:table-cell office:value-type="float" office:value="443269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5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4"/>
          <table:table-cell office:value-type="float" office:value="5"/>
          <table:table-cell office:value-type="float" office:value="7027"/>
          <table:table-cell office:value-type="float" office:value="47021"/>
          <table:table-cell office:value-type="float" office:value="0"/>
          <table:table-cell office:value-type="float" office:value="1157"/>
          <table:table-cell office:value-type="float" office:value="930"/>
          <table:table-cell office:value-type="float" office:value="326"/>
          <table:table-cell office:value-type="float" office:value="35857"/>
          <table:table-cell office:value-type="float" office:value="8278"/>
          <table:table-cell office:value-type="float" office:value="14393"/>
          <table:table-cell office:value-type="float" office:value="1821"/>
          <table:table-cell office:value-type="float" office:value="0"/>
          <table:table-cell office:value-type="float" office:value="0"/>
          <table:table-cell office:value-type="float" office:value="866"/>
          <table:table-cell office:value-type="float" office:value="3233"/>
          <table:table-cell office:value-type="float" office:value="2391"/>
          <table:table-cell office:value-type="float" office:value="85008"/>
          <table:table-cell office:value-type="float" office:value="3946"/>
          <table:table-cell office:value-type="float" office:value="0"/>
          <table:table-cell office:value-type="float" office:value="687"/>
          <table:table-cell office:value-type="float" office:value="4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"/>
          <table:table-cell office:value-type="float" office:value="0"/>
          <table:table-cell office:value-type="float" office:value="6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17"/>
          <table:table-cell office:value-type="float" office:value="7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6"/>
          <table:table-cell office:value-type="float" office:value="41392"/>
          <table:table-cell office:value-type="float" office:value="0"/>
          <table:table-cell office:value-type="float" office:value="623"/>
          <table:table-cell office:value-type="float" office:value="1257"/>
          <table:table-cell office:value-type="float" office:value="280"/>
          <table:table-cell office:value-type="float" office:value="44387"/>
          <table:table-cell office:value-type="float" office:value="8910"/>
          <table:table-cell office:value-type="float" office:value="10069"/>
          <table:table-cell office:value-type="float" office:value="10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8"/>
          <table:table-cell office:value-type="float" office:value="1255"/>
          <table:table-cell office:value-type="float" office:value="113780"/>
          <table:table-cell office:value-type="float" office:value="3217"/>
          <table:table-cell office:value-type="float" office:value="0"/>
          <table:table-cell office:value-type="float" office:value="162"/>
          <table:table-cell office:value-type="float" office:value="12365"/>
          <table:table-cell office:value-type="float" office:value="0"/>
          <table:table-cell office:value-type="float" office:value="204"/>
          <table:table-cell office:value-type="float" office:value="335"/>
          <table:table-cell office:value-type="float" office:value="5709"/>
          <table:table-cell office:value-type="float" office:value="10422"/>
          <table:table-cell office:value-type="float" office:value="345"/>
          <table:table-cell office:value-type="float" office:value="3523"/>
          <table:table-cell office:value-type="float" office:value="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"/>
          <table:table-cell office:value-type="float" office:value="417"/>
          <table:table-cell office:value-type="float" office:value="265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2"/>
          <table:table-cell office:value-type="float" office:value="0"/>
          <table:table-cell office:value-type="float" office:value="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10842"/>
          <table:table-cell office:value-type="float" office:value="102533"/>
          <table:table-cell office:value-type="float" office:value="0"/>
          <table:table-cell office:value-type="float" office:value="1984"/>
          <table:table-cell office:value-type="float" office:value="2522"/>
          <table:table-cell office:value-type="float" office:value="6315"/>
          <table:table-cell office:value-type="float" office:value="91726"/>
          <table:table-cell office:value-type="float" office:value="17533"/>
          <table:table-cell office:value-type="float" office:value="28782"/>
          <table:table-cell office:value-type="float" office:value="3236"/>
          <table:table-cell office:value-type="float" office:value="0"/>
          <table:table-cell office:value-type="float" office:value="0"/>
          <table:table-cell office:value-type="float" office:value="866"/>
          <table:table-cell office:value-type="float" office:value="5423"/>
          <table:table-cell office:value-type="float" office:value="4080"/>
          <table:table-cell office:value-type="float" office:value="231931"/>
          <table:table-cell office:value-type="float" office:value="7163"/>
          <table:table-cell office:value-type="float" office:value="0"/>
          <table:table-cell office:value-type="float" office:value="212254"/>
          <table:table-cell office:value-type="float" office:value="2162"/>
          <table:table-cell office:value-type="float" office:value="0"/>
          <table:table-cell office:value-type="float" office:value="0"/>
          <table:table-cell office:value-type="float" office:value="230968"/>
          <table:table-cell office:value-type="float" office:value="60761"/>
          <table:table-cell office:value-type="float" office:value="8494"/>
          <table:table-cell office:value-type="float" office:value="297"/>
          <table:table-cell office:value-type="float" office:value="5149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5"/>
          <table:table-cell office:value-type="float" office:value="6"/>
          <table:table-cell office:value-type="float" office:value="2170"/>
          <table:table-cell office:value-type="float" office:value="17636"/>
          <table:table-cell office:value-type="float" office:value="2177"/>
          <table:table-cell office:value-type="float" office:value="475"/>
          <table:table-cell office:value-type="float" office:value="199"/>
          <table:table-cell office:value-type="float" office:value="0"/>
          <table:table-cell office:value-type="float" office:value="5480"/>
          <table:table-cell office:value-type="float" office:value="1535"/>
          <table:table-cell office:value-type="float" office:value="3314"/>
          <table:table-cell office:value-type="float" office:value="248"/>
          <table:table-cell office:value-type="float" office:value="0"/>
          <table:table-cell office:value-type="float" office:value="0"/>
          <table:table-cell office:value-type="float" office:value="177"/>
          <table:table-cell office:value-type="float" office:value="2591"/>
          <table:table-cell office:value-type="float" office:value="1310"/>
          <table:table-cell office:value-type="float" office:value="42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25"/>
          <table:table-cell office:value-type="float" office:value="14934"/>
          <table:table-cell office:value-type="float" office:value="1842"/>
          <table:table-cell office:value-type="float" office:value="423"/>
          <table:table-cell office:value-type="float" office:value="178"/>
          <table:table-cell office:value-type="float" office:value="0"/>
          <table:table-cell office:value-type="float" office:value="4890"/>
          <table:table-cell office:value-type="float" office:value="2209"/>
          <table:table-cell office:value-type="float" office:value="2806"/>
          <table:table-cell office:value-type="float" office:value="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5"/>
          <table:table-cell office:value-type="float" office:value="1168"/>
          <table:table-cell office:value-type="float" office:value="36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54"/>
          <table:table-cell office:value-type="float" office:value="1133"/>
          <table:table-cell office:value-type="float" office:value="260"/>
          <table:table-cell office:value-type="float" office:value="110"/>
          <table:table-cell office:value-type="float" office:value="19587"/>
          <table:table-cell office:value-type="float" office:value="2997"/>
          <table:table-cell office:value-type="float" office:value="0"/>
          <table:table-cell office:value-type="float" office:value="1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5"/>
          <table:table-cell office:value-type="float" office:value="717"/>
          <table:table-cell office:value-type="float" office:value="22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0"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"/>
          <table:table-cell office:value-type="float" office:value="0"/>
          <table:table-cell office:value-type="float" office:value="28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"/>
          <table:table-cell office:value-type="float" office:value="0"/>
          <table:table-cell office:value-type="float" office:value="0"/>
          <table:table-cell office:value-type="float" office:value="5295"/>
          <table:table-cell office:value-type="float" office:value="43014"/>
          <table:table-cell office:value-type="float" office:value="5317"/>
          <table:table-cell office:value-type="float" office:value="1158"/>
          <table:table-cell office:value-type="float" office:value="487"/>
          <table:table-cell office:value-type="float" office:value="19587"/>
          <table:table-cell office:value-type="float" office:value="13367"/>
          <table:table-cell office:value-type="float" office:value="3744"/>
          <table:table-cell office:value-type="float" office:value="8082"/>
          <table:table-cell office:value-type="float" office:value="605"/>
          <table:table-cell office:value-type="float" office:value="0"/>
          <table:table-cell office:value-type="float" office:value="0"/>
          <table:table-cell office:value-type="float" office:value="177"/>
          <table:table-cell office:value-type="float" office:value="6321"/>
          <table:table-cell office:value-type="float" office:value="3195"/>
          <table:table-cell office:value-type="float" office:value="104334"/>
          <table:table-cell office:value-type="float" office:value="0"/>
          <table:table-cell office:value-type="float" office:value="0"/>
          <table:table-cell office:value-type="float" office:value="80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52"/>
          <table:table-cell office:value-type="float" office:value="59225"/>
          <table:table-cell office:value-type="float" office:value="4540"/>
          <table:table-cell office:value-type="float" office:value="477"/>
          <table:table-cell office:value-type="float" office:value="2146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6"/>
          <table:table-cell office:value-type="float" office:value="7"/>
          <table:table-cell office:value-type="float" office:value="5879"/>
          <table:table-cell office:value-type="float" office:value="286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129"/>
          <table:table-cell office:value-type="float" office:value="0"/>
          <table:table-cell office:value-type="float" office:value="303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43"/>
          <table:table-cell office:value-type="float" office:value="28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60"/>
          <table:table-cell office:value-type="float" office:value="0"/>
          <table:table-cell office:value-type="float" office:value="27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22"/>
          <table:table-cell office:value-type="float" office:value="568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189"/>
          <table:table-cell office:value-type="float" office:value="0"/>
          <table:table-cell office:value-type="float" office:value="57750"/>
          <table:table-cell office:value-type="float" office:value="163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255"/>
          <table:table-cell office:value-type="float" office:value="7002"/>
          <table:table-cell office:value-type="float" office:value="0"/>
          <table:table-cell office:value-type="float" office:value="0"/>
          <table:table-cell office:value-type="float" office:value="312398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9"/>
          <table:table-cell office:value-type="float" office:value="10"/>
          <table:table-cell office:value-type="float" office:value="1857"/>
          <table:table-cell office:value-type="float" office:value="18342"/>
          <table:table-cell office:value-type="float" office:value="0"/>
          <table:table-cell office:value-type="float" office:value="0"/>
          <table:table-cell office:value-type="float" office:value="674"/>
          <table:table-cell office:value-type="float" office:value="0"/>
          <table:table-cell office:value-type="float" office:value="14747"/>
          <table:table-cell office:value-type="float" office:value="1100"/>
          <table:table-cell office:value-type="float" office:value="0"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"/>
          <table:table-cell office:value-type="float" office:value="1039"/>
          <table:table-cell office:value-type="float" office:value="53111"/>
          <table:table-cell office:value-type="float" office:value="0"/>
          <table:table-cell office:value-type="float" office:value="3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5"/>
          <table:table-cell office:value-type="float" office:value="16147"/>
          <table:table-cell office:value-type="float" office:value="0"/>
          <table:table-cell office:value-type="float" office:value="469"/>
          <table:table-cell office:value-type="float" office:value="333"/>
          <table:table-cell office:value-type="float" office:value="0"/>
          <table:table-cell office:value-type="float" office:value="13903"/>
          <table:table-cell office:value-type="float" office:value="1585"/>
          <table:table-cell office:value-type="float" office:value="0"/>
          <table:table-cell office:value-type="float" office:value="237"/>
          <table:table-cell office:value-type="float" office:value="0"/>
          <table:table-cell office:value-type="float" office:value="0"/>
          <table:table-cell office:value-type="float" office:value="1856"/>
          <table:table-cell office:value-type="float" office:value="1161"/>
          <table:table-cell office:value-type="float" office:value="959"/>
          <table:table-cell office:value-type="float" office:value="45178"/>
          <table:table-cell office:value-type="float" office:value="0"/>
          <table:table-cell office:value-type="float" office:value="4012"/>
          <table:table-cell office:value-type="float" office:value="0"/>
          <table:table-cell office:value-type="float" office:value="8495"/>
          <table:table-cell office:value-type="float" office:value="0"/>
          <table:table-cell office:value-type="float" office:value="314"/>
          <table:table-cell office:value-type="float" office:value="767"/>
          <table:table-cell office:value-type="float" office:value="3111"/>
          <table:table-cell office:value-type="float" office:value="5466"/>
          <table:table-cell office:value-type="float" office:value="439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0"/>
          <table:table-cell office:value-type="float" office:value="543"/>
          <table:table-cell office:value-type="float" office:value="19389"/>
          <table:table-cell office:value-type="float" office:value="0"/>
          <table:table-cell office:value-type="float" office:value="2086"/>
          <table:table-cell office:value-type="float" office:value="0"/>
          <table:table-cell office:value-type="float" office:value="1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4"/>
          <table:table-cell office:value-type="float" office:value="167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"/>
          <table:table-cell office:value-type="float" office:value="48"/>
          <table:table-cell office:value-type="float" office:value="6080"/>
          <table:table-cell office:value-type="float" office:value="0"/>
          <table:table-cell office:value-type="float" office:value="162"/>
          <table:table-cell office:value-type="float" office:value="0"/>
          <table:table-cell office:value-type="float" office:value="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4"/>
          <table:table-cell office:value-type="float" office:value="411"/>
          <table:table-cell office:value-type="float" office:value="0"/>
          <table:table-cell office:value-type="float" office:value="8"/>
          <table:table-cell office:value-type="float" office:value="3472"/>
          <table:table-cell office:value-type="float" office:value="44308"/>
          <table:table-cell office:value-type="float" office:value="0"/>
          <table:table-cell office:value-type="float" office:value="783"/>
          <table:table-cell office:value-type="float" office:value="1774"/>
          <table:table-cell office:value-type="float" office:value="3111"/>
          <table:table-cell office:value-type="float" office:value="35613"/>
          <table:table-cell office:value-type="float" office:value="3291"/>
          <table:table-cell office:value-type="float" office:value="0"/>
          <table:table-cell office:value-type="float" office:value="392"/>
          <table:table-cell office:value-type="float" office:value="0"/>
          <table:table-cell office:value-type="float" office:value="0"/>
          <table:table-cell office:value-type="float" office:value="1856"/>
          <table:table-cell office:value-type="float" office:value="3010"/>
          <table:table-cell office:value-type="float" office:value="2593"/>
          <table:table-cell office:value-type="float" office:value="124169"/>
          <table:table-cell office:value-type="float" office:value="0"/>
          <table:table-cell office:value-type="float" office:value="9964"/>
          <table:table-cell office:value-type="float" office:value="957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455"/>
          <table:table-cell office:value-type="float" office:value="41237"/>
          <table:table-cell office:value-type="float" office:value="9186"/>
          <table:table-cell office:value-type="float" office:value="660"/>
          <table:table-cell office:value-type="float" office:value="2343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1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1"/>
          <table:table-cell office:value-type="float" office:value="2"/>
          <table:table-cell office:value-type="float" office:value="1256"/>
          <table:table-cell office:value-type="float" office:value="13051"/>
          <table:table-cell office:value-type="float" office:value="0"/>
          <table:table-cell office:value-type="float" office:value="486"/>
          <table:table-cell office:value-type="float" office:value="167"/>
          <table:table-cell office:value-type="float" office:value="0"/>
          <table:table-cell office:value-type="float" office:value="7230"/>
          <table:table-cell office:value-type="float" office:value="688"/>
          <table:table-cell office:value-type="float" office:value="0"/>
          <table:table-cell office:value-type="float" office:value="419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504"/>
          <table:table-cell office:value-type="float" office:value="684"/>
          <table:table-cell office:value-type="float" office:value="1881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"/>
          <table:table-cell office:value-type="float" office:value="15836"/>
          <table:table-cell office:value-type="float" office:value="0"/>
          <table:table-cell office:value-type="float" office:value="0"/>
          <table:table-cell office:value-type="float" office:value="163"/>
          <table:table-cell office:value-type="float" office:value="0"/>
          <table:table-cell office:value-type="float" office:value="12796"/>
          <table:table-cell office:value-type="float" office:value="4451"/>
          <table:table-cell office:value-type="float" office:value="0"/>
          <table:table-cell office:value-type="float" office:value="2177"/>
          <table:table-cell office:value-type="float" office:value="0"/>
          <table:table-cell office:value-type="float" office:value="95"/>
          <table:table-cell office:value-type="float" office:value="1055"/>
          <table:table-cell office:value-type="float" office:value="430"/>
          <table:table-cell office:value-type="float" office:value="737"/>
          <table:table-cell office:value-type="float" office:value="40353"/>
          <table:table-cell office:value-type="float" office:value="0"/>
          <table:table-cell office:value-type="float" office:value="0"/>
          <table:table-cell office:value-type="float" office:value="57"/>
          <table:table-cell office:value-type="float" office:value="5898"/>
          <table:table-cell office:value-type="float" office:value="0"/>
          <table:table-cell office:value-type="float" office:value="158"/>
          <table:table-cell office:value-type="float" office:value="164"/>
          <table:table-cell office:value-type="float" office:value="4627"/>
          <table:table-cell office:value-type="float" office:value="2100"/>
          <table:table-cell office:value-type="float" office:value="576"/>
          <table:table-cell office:value-type="float" office:value="0"/>
          <table:table-cell office:value-type="float" office:value="1396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91"/>
          <table:table-cell office:value-type="float" office:value="316"/>
          <table:table-cell office:value-type="float" office:value="15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"/>
          <table:table-cell office:value-type="float" office:value="0"/>
          <table:table-cell office:value-type="float" office:value="0"/>
          <table:table-cell office:value-type="float" office:value="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6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"/>
          <table:table-cell office:value-type="float" office:value="0"/>
          <table:table-cell office:value-type="float" office:value="0"/>
          <table:table-cell office:value-type="float" office:value="1548"/>
          <table:table-cell office:value-type="float" office:value="35079"/>
          <table:table-cell office:value-type="float" office:value="0"/>
          <table:table-cell office:value-type="float" office:value="644"/>
          <table:table-cell office:value-type="float" office:value="494"/>
          <table:table-cell office:value-type="float" office:value="4627"/>
          <table:table-cell office:value-type="float" office:value="22338"/>
          <table:table-cell office:value-type="float" office:value="5715"/>
          <table:table-cell office:value-type="float" office:value="0"/>
          <table:table-cell office:value-type="float" office:value="4507"/>
          <table:table-cell office:value-type="float" office:value="0"/>
          <table:table-cell office:value-type="float" office:value="113"/>
          <table:table-cell office:value-type="float" office:value="1055"/>
          <table:table-cell office:value-type="float" office:value="1031"/>
          <table:table-cell office:value-type="float" office:value="1741"/>
          <table:table-cell office:value-type="float" office:value="245878"/>
          <table:table-cell office:value-type="float" office:value="0"/>
          <table:table-cell office:value-type="float" office:value="0"/>
          <table:table-cell office:value-type="float" office:value="212646"/>
          <table:table-cell office:value-type="float" office:value="267"/>
          <table:table-cell office:value-type="float" office:value="0"/>
          <table:table-cell office:value-type="float" office:value="0"/>
          <table:table-cell office:value-type="float" office:value="78328"/>
          <table:table-cell office:value-type="float" office:value="30743"/>
          <table:table-cell office:value-type="float" office:value="2501"/>
          <table:table-cell office:value-type="float" office:value="285"/>
          <table:table-cell office:value-type="float" office:value="3247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2"/>
          <table:table-cell office:value-type="float" office:value="3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755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734"/>
          <table:table-cell office:value-type="float" office:value="24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"/>
          <table:table-cell office:value-type="float" office:value="402"/>
          <table:table-cell office:value-type="float" office:value="93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854"/>
          <table:table-cell office:value-type="float" office:value="12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170"/>
          <table:table-cell office:value-type="float" office:value="480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"/>
          <table:table-cell office:value-type="float" office:value="2076"/>
          <table:table-cell office:value-type="float" office:value="0"/>
          <table:table-cell office:value-type="float" office:value="0"/>
          <table:table-cell office:value-type="float" office:value="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89"/>
          <table:table-cell office:value-type="float" office:value="2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"/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497"/>
          <table:table-cell office:value-type="float" office:value="222"/>
          <table:table-cell office:value-type="float" office:value="2076"/>
          <table:table-cell office:value-type="float" office:value="0"/>
          <table:table-cell office:value-type="float" office:value="1654"/>
          <table:table-cell office:value-type="float" office:value="44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"/>
          <table:table-cell office:value-type="float" office:value="661"/>
          <table:table-cell office:value-type="float" office:value="16829"/>
          <table:table-cell office:value-type="float" office:value="0"/>
          <table:table-cell office:value-type="float" office:value="0"/>
          <table:table-cell office:value-type="float" office:value="139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9"/>
          <table:table-cell office:value-type="float" office:value="5084"/>
          <table:table-cell office:value-type="float" office:value="1369"/>
          <table:table-cell office:value-type="float" office:value="0"/>
          <table:table-cell office:value-type="float" office:value="276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0"/>
          <table:table-cell office:value-type="string" office:string-value="2/7"/>
          <table:table-cell office:value-type="float" office:value="8"/>
          <table:table-cell office:value-type="float" office:value="1241"/>
          <table:table-cell office:value-type="float" office:value="16244"/>
          <table:table-cell office:value-type="float" office:value="0"/>
          <table:table-cell office:value-type="float" office:value="296"/>
          <table:table-cell office:value-type="float" office:value="1186"/>
          <table:table-cell office:value-type="float" office:value="0"/>
          <table:table-cell office:value-type="float" office:value="4701"/>
          <table:table-cell office:value-type="float" office:value="2065"/>
          <table:table-cell office:value-type="float" office:value="1431"/>
          <table:table-cell office:value-type="float" office:value="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"/>
          <table:table-cell office:value-type="float" office:value="1520"/>
          <table:table-cell office:value-type="float" office:value="27158"/>
          <table:table-cell office:value-type="float" office:value="0"/>
          <table:table-cell office:value-type="float" office:value="6723"/>
          <table:table-cell office:value-type="float" office:value="0"/>
          <table:table-cell office:value-type="float" office:value="4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"/>
          <table:table-cell office:value-type="float" office:value="33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27"/>
          <table:table-cell office:value-type="float" office:value="490"/>
          <table:table-cell office:value-type="float" office:value="0"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"/>
          <table:table-cell office:value-type="float" office:value="3208"/>
          <table:table-cell office:value-type="float" office:value="0"/>
          <table:table-cell office:value-type="float" office:value="0"/>
          <table:table-cell office:value-type="float" office:value="614"/>
          <table:table-cell office:value-type="float" office:value="0"/>
          <table:table-cell office:value-type="float" office:value="2912"/>
          <table:table-cell office:value-type="float" office:value="997"/>
          <table:table-cell office:value-type="float" office:value="918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864"/>
          <table:table-cell office:value-type="float" office:value="13157"/>
          <table:table-cell office:value-type="float" office:value="0"/>
          <table:table-cell office:value-type="float" office:value="4438"/>
          <table:table-cell office:value-type="float" office:value="0"/>
          <table:table-cell office:value-type="float" office:value="3757"/>
          <table:table-cell office:value-type="float" office:value="0"/>
          <table:table-cell office:value-type="float" office:value="1004"/>
          <table:table-cell office:value-type="float" office:value="104"/>
          <table:table-cell office:value-type="float" office:value="4372"/>
          <table:table-cell office:value-type="float" office:value="1600"/>
          <table:table-cell office:value-type="float" office:value="394"/>
          <table:table-cell office:value-type="float" office:value="667"/>
          <table:table-cell office:value-type="float" office:value="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"/>
          <table:table-cell office:value-type="float" office:value="602"/>
          <table:table-cell office:value-type="float" office:value="10352"/>
          <table:table-cell office:value-type="float" office:value="0"/>
          <table:table-cell office:value-type="float" office:value="2317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"/>
          <table:table-cell office:value-type="float" office:value="195"/>
          <table:table-cell office:value-type="float" office:value="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19"/>
          <table:table-cell office:value-type="float" office:value="556"/>
          <table:table-cell office:value-type="float" office:value="0"/>
          <table:table-cell office:value-type="float" office:value="109"/>
          <table:table-cell office:value-type="float" office:value="0"/>
          <table:table-cell office:value-type="float" office:value="15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"/>
          <table:table-cell office:value-type="float" office:value="16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3"/>
          <table:table-cell office:value-type="float" office:value="424"/>
          <table:table-cell office:value-type="float" office:value="0"/>
          <table:table-cell office:value-type="float" office:value="17"/>
          <table:table-cell office:value-type="float" office:value="1312"/>
          <table:table-cell office:value-type="float" office:value="25273"/>
          <table:table-cell office:value-type="float" office:value="0"/>
          <table:table-cell office:value-type="float" office:value="1300"/>
          <table:table-cell office:value-type="float" office:value="1904"/>
          <table:table-cell office:value-type="float" office:value="4372"/>
          <table:table-cell office:value-type="float" office:value="9425"/>
          <table:table-cell office:value-type="float" office:value="3700"/>
          <table:table-cell office:value-type="float" office:value="3171"/>
          <table:table-cell office:value-type="float" office:value="5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4"/>
          <table:table-cell office:value-type="float" office:value="3035"/>
          <table:table-cell office:value-type="float" office:value="52137"/>
          <table:table-cell office:value-type="float" office:value="0"/>
          <table:table-cell office:value-type="float" office:value="13741"/>
          <table:table-cell office:value-type="float" office:value="63783"/>
          <table:table-cell office:value-type="float" office:value="1308"/>
          <table:table-cell office:value-type="float" office:value="0"/>
          <table:table-cell office:value-type="float" office:value="0"/>
          <table:table-cell office:value-type="float" office:value="27991"/>
          <table:table-cell office:value-type="float" office:value="26101"/>
          <table:table-cell office:value-type="float" office:value="1060"/>
          <table:table-cell office:value-type="float" office:value="2165"/>
          <table:table-cell office:value-type="float" office:value="12240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8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160"/>
        </table:table-row>
        <table:table-row>
          <table:table-cell office:value-type="float" office:value="1"/>
          <table:table-cell office:value-type="string" office:string-value="2/11"/>
          <table:table-cell office:value-type="float" office:value="12"/>
          <table:table-cell office:value-type="float" office:value="1868"/>
          <table:table-cell office:value-type="float" office:value="7523"/>
          <table:table-cell office:value-type="float" office:value="1930"/>
          <table:table-cell office:value-type="float" office:value="0"/>
          <table:table-cell office:value-type="float" office:value="167"/>
          <table:table-cell office:value-type="float" office:value="0"/>
          <table:table-cell office:value-type="float" office:value="1392"/>
          <table:table-cell office:value-type="float" office:value="63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8"/>
          <table:table-cell office:value-type="float" office:value="575"/>
          <table:table-cell office:value-type="float" office:value="268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"/>
          <table:table-cell office:value-type="float" office:value="9104"/>
          <table:table-cell office:value-type="float" office:value="1833"/>
          <table:table-cell office:value-type="float" office:value="1216"/>
          <table:table-cell office:value-type="float" office:value="258"/>
          <table:table-cell office:value-type="float" office:value="0"/>
          <table:table-cell office:value-type="float" office:value="1120"/>
          <table:table-cell office:value-type="float" office:value="515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"/>
          <table:table-cell office:value-type="float" office:value="439"/>
          <table:table-cell office:value-type="float" office:value="23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8"/>
          <table:table-cell office:value-type="float" office:value="1037"/>
          <table:table-cell office:value-type="float" office:value="2052"/>
          <table:table-cell office:value-type="float" office:value="84"/>
          <table:table-cell office:value-type="float" office:value="196"/>
          <table:table-cell office:value-type="float" office:value="320"/>
          <table:table-cell office:value-type="float" office:value="116"/>
          <table:table-cell office:value-type="float" office:value="0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"/>
          <table:table-cell office:value-type="float" office:value="102"/>
          <table:table-cell office:value-type="float" office:value="8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8"/>
          <table:table-cell office:value-type="float" office:value="19332"/>
          <table:table-cell office:value-type="float" office:value="5028"/>
          <table:table-cell office:value-type="float" office:value="3268"/>
          <table:table-cell office:value-type="float" office:value="509"/>
          <table:table-cell office:value-type="float" office:value="196"/>
          <table:table-cell office:value-type="float" office:value="2832"/>
          <table:table-cell office:value-type="float" office:value="1261"/>
          <table:table-cell office:value-type="float" office:value="0"/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0"/>
          <table:table-cell office:value-type="float" office:value="1116"/>
          <table:table-cell office:value-type="float" office:value="60230"/>
          <table:table-cell office:value-type="float" office:value="0"/>
          <table:table-cell office:value-type="float" office:value="0"/>
          <table:table-cell office:value-type="float" office:value="415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25"/>
          <table:table-cell office:value-type="float" office:value="14762"/>
          <table:table-cell office:value-type="float" office:value="2489"/>
          <table:table-cell office:value-type="float" office:value="0"/>
          <table:table-cell office:value-type="float" office:value="974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160"/>
        </table:table-row>
        <table:table-row>
          <table:table-cell office:value-type="float" office:value="0"/>
          <table:table-cell office:value-type="string" office:string-value="2/12"/>
          <table:table-cell office:value-type="float" office:value="13"/>
          <table:table-cell office:value-type="float" office:value="1762"/>
          <table:table-cell office:value-type="float" office:value="3459"/>
          <table:table-cell office:value-type="float" office:value="0"/>
          <table:table-cell office:value-type="float" office:value="0"/>
          <table:table-cell office:value-type="float" office:value="152"/>
          <table:table-cell office:value-type="float" office:value="0"/>
          <table:table-cell office:value-type="float" office:value="1875"/>
          <table:table-cell office:value-type="float" office:value="432"/>
          <table:table-cell office:value-type="float" office:value="1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"/>
          <table:table-cell office:value-type="float" office:value="278"/>
          <table:table-cell office:value-type="float" office:value="15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3"/>
          <table:table-cell office:value-type="float" office:value="0"/>
          <table:table-cell office:value-type="float" office:value="670"/>
          <table:table-cell office:value-type="float" office:value="80"/>
          <table:table-cell office:value-type="float" office:value="0"/>
          <table:table-cell office:value-type="float" office:value="2352"/>
          <table:table-cell office:value-type="float" office:value="344"/>
          <table:table-cell office:value-type="float" office:value="1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"/>
          <table:table-cell office:value-type="float" office:value="164"/>
          <table:table-cell office:value-type="float" office:value="12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"/>
          <table:table-cell office:value-type="float" office:value="0"/>
          <table:table-cell office:value-type="float" office:value="0"/>
          <table:table-cell office:value-type="float" office:value="231"/>
          <table:table-cell office:value-type="float" office:value="2346"/>
          <table:table-cell office:value-type="float" office:value="1062"/>
          <table:table-cell office:value-type="float" office:value="52"/>
          <table:table-cell office:value-type="float" office:value="680"/>
          <table:table-cell office:value-type="float" office:value="2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"/>
          <table:table-cell office:value-type="float" office:value="160"/>
          <table:table-cell office:value-type="float" office:value="9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"/>
          <table:table-cell office:value-type="float" office:value="0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2"/>
          <table:table-cell office:value-type="float" office:value="7120"/>
          <table:table-cell office:value-type="float" office:value="0"/>
          <table:table-cell office:value-type="float" office:value="670"/>
          <table:table-cell office:value-type="float" office:value="463"/>
          <table:table-cell office:value-type="float" office:value="2346"/>
          <table:table-cell office:value-type="float" office:value="5355"/>
          <table:table-cell office:value-type="float" office:value="828"/>
          <table:table-cell office:value-type="float" office:value="3130"/>
          <table:table-cell office:value-type="float" office:value="2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"/>
          <table:table-cell office:value-type="float" office:value="602"/>
          <table:table-cell office:value-type="float" office:value="38568"/>
          <table:table-cell office:value-type="float" office:value="0"/>
          <table:table-cell office:value-type="float" office:value="0"/>
          <table:table-cell office:value-type="float" office:value="248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52"/>
          <table:table-cell office:value-type="float" office:value="16273"/>
          <table:table-cell office:value-type="float" office:value="1644"/>
          <table:table-cell office:value-type="float" office:value="0"/>
          <table:table-cell office:value-type="float" office:value="623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160"/>
        </table:table-row>
        <table:table-row table:number-rows-repeated="1048563">
          <table:table-cell table:number-columns-repeated="16160"/>
        </table:table-row>
      </table:table>
      <table:table table:name="'file://RICERCHE/Data/MKTLAV/CISPEL/CISPEL97/DATI97/GAS/SEZAgas.xls'#qual&amp;sex" table:style-name="ta5">
        <table:table-source xlink:href="file://RICERCHE/Data/MKTLAV/CISPEL/CISPEL97/DATI97/GAS/SEZAgas.xls" table:table-name="qual&amp;s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qual&amp;liv" table:style-name="ta5">
        <table:table-source xlink:href="file://RICERCHE/Data/MKTLAV/CISPEL/CISPEL97/DATI97/GAS/SEZAgas.xls" table:table-name="qual&amp;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anzianità" table:style-name="ta5">
        <table:table-source xlink:href="file://RICERCHE/Data/MKTLAV/CISPEL/CISPEL97/DATI97/GAS/SEZAgas.xls" table:table-name="anzi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in&amp;out" table:style-name="ta5">
        <table:table-source xlink:href="file://RICERCHE/Data/MKTLAV/CISPEL/CISPEL97/DATI97/GAS/SEZAgas.xls" table:table-name="in&amp;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ore" table:style-name="ta5">
        <table:table-source xlink:href="file://RICERCHE/Data/MKTLAV/CISPEL/CISPEL97/DATI97/GAS/SEZAgas.xls" table:table-name="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turni" table:style-name="ta5">
        <table:table-source xlink:href="file://RICERCHE/Data/MKTLAV/CISPEL/CISPEL97/DATI97/GAS/SEZAgas.xls" table:table-name="tu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part-time" table:style-name="ta5">
        <table:table-source xlink:href="file://RICERCHE/Data/MKTLAV/CISPEL/CISPEL97/DATI97/GAS/SEZAgas.xls" table:table-name="part-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costo_ora3" table:style-name="ta5">
        <table:table-source xlink:href="file://RICERCHE/Data/MKTLAV/CISPEL/CISPEL97/DATI97/GAS/SEZAgas.xls" table:table-name="costo_o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costo_ora" table:style-name="ta5">
        <table:table-source xlink:href="file://RICERCHE/Data/MKTLAV/CISPEL/CISPEL97/DATI97/GAS/SEZAgas.xls" table:table-name="costo_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costo_ora1" table:style-name="ta5">
        <table:table-source xlink:href="file://RICERCHE/Data/MKTLAV/CISPEL/CISPEL97/DATI97/GAS/SEZAgas.xls" table:table-name="costo_o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ICERCHE/Data/MKTLAV/CISPEL/CISPEL97/DATI97/GAS/SEZAgas.xls'#costo_ora2" table:style-name="ta5">
        <table:table-source xlink:href="file://RICERCHE/Data/MKTLAV/CISPEL/CISPEL97/DATI97/GAS/SEZAgas.xls" table:table-name="costo_or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11__c" table:expression="of:=[.#REF!]" table:base-cell-address="Tabella_generale_.$A$1"/>
        <table:named-expression table:name="aaa" table:expression="of:=['file://fs/Company/Users/RDITOM~1/AppData/Local/Temp/production%20costs.xlsx'#GDP_CMP_over_time3.#REF!]" table:base-cell-address="Tabella_generale_.$A$1"/>
        <table:named-expression table:name="Area_stampa2" table:expression="of:=[.#REF!]" table:base-cell-address="Tabella_generale_.$A$1"/>
        <table:named-expression table:name="Area_T0" table:expression="of:=[.#REF!]" table:base-cell-address="Tabella_generale_.$A$1"/>
        <table:named-expression table:name="asspa" table:expression="of:=[.#REF!]" table:base-cell-address="Tabella_generale_.$A$1"/>
        <table:named-expression table:name="ASSPAc" table:expression="of:=[.#REF!]" table:base-cell-address="Tabella_generale_.$A$1"/>
        <table:named-expression table:name="asstot" table:expression="of:=[.#REF!]" table:base-cell-address="Tabella_generale_.$A$1"/>
        <table:named-expression table:name="Auto_Open_mainfram" table:expression="of:='file:///C:/Users/ADamore/AppData/Roaming/Microsoft/Excel/XLSTART/IG2MF.XLA'#'IG2MF'.$$mainframe" table:base-cell-address="Tabella_generale_.$A$1"/>
        <table:named-expression table:name="bbb" table:expression="of:=['file://fs/Company/Users/RDITOM~1/AppData/Local/Temp/production%20costs.xlsx'#GDP_CMP_over_time3.#REF!]" table:base-cell-address="Tabella_generale_.$A$1"/>
        <table:named-expression table:name="ccc" table:expression="of:=['file://fs/Company/Users/RDITOM~1/AppData/Local/Temp/production%20costs.xlsx'#GDP_CMP_over_time3.#REF!]" table:base-cell-address="Tabella_generale_.$A$1"/>
        <table:named-expression table:name="CmpBig" table:expression="of:=[.#REF!]" table:base-cell-address="Tabella_generale_.$A$1"/>
        <table:named-range table:name="CmpIb" table:cell-range-address="'file://fs/Company/02-Pubblicazioni/b-Internet/3-PuntoCcnl/2006-09/80123PuntoVig.xls'#CmpIb.$A$1:CmpIb.$AM$88" table:base-cell-address="Tabella_generale_.$A$1"/>
        <table:named-range table:name="CmpIIb" table:cell-range-address="'file://fs/Company/02-Pubblicazioni/b-Internet/3-PuntoCcnl/2006-09/80123PuntoVig.xls'#CmpIIb.$A$1:CmpIIb.$AM$99" table:base-cell-address="Tabella_generale_.$A$1"/>
        <table:named-range table:name="CmpSmall" table:cell-range-address="'file://fs/Company/02-Pubblicazioni/b-Internet/3-PuntoCcnl/2006-09/80123PuntoVig.xls'#CmpSmall.$A$1:CmpSmall.$K$65" table:base-cell-address="Tabella_generale_.$A$1"/>
        <table:named-range table:name="Dir" table:cell-range-address="'file://fs/Company/02-Pubblicazioni/b-Internet/3-PuntoCcnl/2006-09/80123PuntoVig.xls'#Dir.$A$1:Dir.$L$81" table:base-cell-address="Tabella_generale_.$A$1"/>
        <table:named-range table:name="DirIb" table:cell-range-address="'file://fs/Company/02-Pubblicazioni/b-Internet/3-PuntoCcnl/2006-09/80123PuntoVig.xls'#DirIb.$A$1:DirIb.$AM$91" table:base-cell-address="Tabella_generale_.$A$1"/>
        <table:named-range table:name="DirIIb" table:cell-range-address="'file://fs/Company/02-Pubblicazioni/b-Internet/3-PuntoCcnl/2006-09/80123PuntoVig.xls'#DirIIb.$A$1:DirIIb.$AM$91" table:base-cell-address="Tabella_generale_.$A$1"/>
        <table:named-expression table:name="GDP_GG2009" table:expression="of:=['file://fs/Company/Users/RDITOM~1/AppData/Local/Temp/production%20costs.xlsx'#GDP_CMP_over_time3.#REF!]" table:base-cell-address="Tabella_generale_.$A$1"/>
        <table:named-expression table:name="Grafico" table:expression="of:=[.#REF!]" table:base-cell-address="Tabella_generale_.$A$1"/>
        <table:named-expression table:name="NomeTabella" table:expression="of:=&quot;Dummy&quot;" table:base-cell-address="Tabella_generale_.$A$1"/>
        <table:named-expression table:name="occ" table:expression="of:=[.#REF!]" table:base-cell-address="Tabella_generale_.$A$1"/>
        <table:named-expression table:name="occupati1" table:expression="of:=[.#REF!]" table:base-cell-address="Tabella_generale_.$A$1"/>
        <table:named-expression table:name="occupati2" table:expression="of:=[.#REF!]" table:base-cell-address="Tabella_generale_.$A$1"/>
        <table:named-expression table:name="occupati3" table:expression="of:=[.#REF!]" table:base-cell-address="Tabella_generale_.$A$1"/>
        <table:named-expression table:name="occupati4" table:expression="of:=[.#REF!]" table:base-cell-address="Tabella_generale_.$A$1"/>
        <table:named-expression table:name="occupati5" table:expression="of:=[.#REF!]" table:base-cell-address="Tabella_generale_.$A$1"/>
        <table:named-expression table:name="occupati6" table:expression="of:=[.#REF!]" table:base-cell-address="Tabella_generale_.$A$1"/>
        <table:named-expression table:name="occupati7" table:expression="of:=[.#REF!]" table:base-cell-address="Tabella_generale_.$A$1"/>
        <table:named-expression table:name="p2r8c2004" table:expression="of:=[.#REF!]" table:base-cell-address="Tabella_generale_.$A$1"/>
        <table:named-expression table:name="PA" table:expression="of:=[.#REF!]" table:base-cell-address="Tabella_generale_.$A$1"/>
        <table:named-expression table:name="PERC" table:expression="of:=[.#REF!]" table:base-cell-address="Tabella_generale_.$A$1"/>
        <table:named-expression table:name="pippo" table:expression="of:=[.#REF!]" table:base-cell-address="Tabella_generale_.$A$1"/>
        <table:named-expression table:name="pippo2" table:expression="of:=['file://fs/Company/MACRO/BANCA/CN/ANNI/1990-2011%20Ateco2007/nuova%20contabilit%E0.xls'#Tav__103.#REF!]" table:base-cell-address="Tabella_generale_.$A$1"/>
        <table:named-expression table:name="pr1r10c1" table:expression="of:=[.#REF!]" table:base-cell-address="Tabella_generale_.$A$1"/>
        <table:named-expression table:name="pr1r10c2" table:expression="of:=[.#REF!]" table:base-cell-address="Tabella_generale_.$A$1"/>
        <table:named-expression table:name="pr1r10c3" table:expression="of:=[.#REF!]" table:base-cell-address="Tabella_generale_.$A$1"/>
        <table:named-expression table:name="pr1r10c4" table:expression="of:=[.#REF!]" table:base-cell-address="Tabella_generale_.$A$1"/>
        <table:named-expression table:name="pr1r1c1" table:expression="of:=[.#REF!]" table:base-cell-address="Tabella_generale_.$A$1"/>
        <table:named-expression table:name="pr1r1c2" table:expression="of:=[.#REF!]" table:base-cell-address="Tabella_generale_.$A$1"/>
        <table:named-expression table:name="pr1r1c3" table:expression="of:=[.#REF!]" table:base-cell-address="Tabella_generale_.$A$1"/>
        <table:named-expression table:name="pr1r1c4" table:expression="of:=[.#REF!]" table:base-cell-address="Tabella_generale_.$A$1"/>
        <table:named-expression table:name="pr1r2c1" table:expression="of:=[.#REF!]" table:base-cell-address="Tabella_generale_.$A$1"/>
        <table:named-expression table:name="pr1r2c2" table:expression="of:=[.#REF!]" table:base-cell-address="Tabella_generale_.$A$1"/>
        <table:named-expression table:name="pr1r2c3" table:expression="of:=[.#REF!]" table:base-cell-address="Tabella_generale_.$A$1"/>
        <table:named-expression table:name="pr1r2c4" table:expression="of:=[.#REF!]" table:base-cell-address="Tabella_generale_.$A$1"/>
        <table:named-expression table:name="pr1r3c1" table:expression="of:=[.#REF!]" table:base-cell-address="Tabella_generale_.$A$1"/>
        <table:named-expression table:name="pr1r3c2" table:expression="of:=[.#REF!]" table:base-cell-address="Tabella_generale_.$A$1"/>
        <table:named-expression table:name="pr1r3c3" table:expression="of:=[.#REF!]" table:base-cell-address="Tabella_generale_.$A$1"/>
        <table:named-expression table:name="pr1r3c4" table:expression="of:=[.#REF!]" table:base-cell-address="Tabella_generale_.$A$1"/>
        <table:named-expression table:name="pr1r4c1" table:expression="of:=[.#REF!]" table:base-cell-address="Tabella_generale_.$A$1"/>
        <table:named-expression table:name="pr1r4c2" table:expression="of:=[.#REF!]" table:base-cell-address="Tabella_generale_.$A$1"/>
        <table:named-expression table:name="pr1r4c3" table:expression="of:=[.#REF!]" table:base-cell-address="Tabella_generale_.$A$1"/>
        <table:named-expression table:name="pr1r4c4" table:expression="of:=[.#REF!]" table:base-cell-address="Tabella_generale_.$A$1"/>
        <table:named-expression table:name="pr1r5c1" table:expression="of:=[.#REF!]" table:base-cell-address="Tabella_generale_.$A$1"/>
        <table:named-expression table:name="pr1r5c2" table:expression="of:=[.#REF!]" table:base-cell-address="Tabella_generale_.$A$1"/>
        <table:named-expression table:name="pr1r5c3" table:expression="of:=[.#REF!]" table:base-cell-address="Tabella_generale_.$A$1"/>
        <table:named-expression table:name="pr1r5c4" table:expression="of:=[.#REF!]" table:base-cell-address="Tabella_generale_.$A$1"/>
        <table:named-expression table:name="pr1r6c1" table:expression="of:=[.#REF!]" table:base-cell-address="Tabella_generale_.$A$1"/>
        <table:named-expression table:name="pr1r6c2" table:expression="of:=[.#REF!]" table:base-cell-address="Tabella_generale_.$A$1"/>
        <table:named-expression table:name="pr1r6c3" table:expression="of:=[.#REF!]" table:base-cell-address="Tabella_generale_.$A$1"/>
        <table:named-expression table:name="pr1r6c4" table:expression="of:=[.#REF!]" table:base-cell-address="Tabella_generale_.$A$1"/>
        <table:named-expression table:name="pr1r7c1" table:expression="of:=[.#REF!]" table:base-cell-address="Tabella_generale_.$A$1"/>
        <table:named-expression table:name="pr1r7c2" table:expression="of:=[.#REF!]" table:base-cell-address="Tabella_generale_.$A$1"/>
        <table:named-expression table:name="pr1r7c3" table:expression="of:=[.#REF!]" table:base-cell-address="Tabella_generale_.$A$1"/>
        <table:named-expression table:name="pr1r7c4" table:expression="of:=[.#REF!]" table:base-cell-address="Tabella_generale_.$A$1"/>
        <table:named-expression table:name="pr1r8c1" table:expression="of:=[.#REF!]" table:base-cell-address="Tabella_generale_.$A$1"/>
        <table:named-expression table:name="pr1r8c2" table:expression="of:=[.#REF!]" table:base-cell-address="Tabella_generale_.$A$1"/>
        <table:named-expression table:name="pr1r8c3" table:expression="of:=[.#REF!]" table:base-cell-address="Tabella_generale_.$A$1"/>
        <table:named-expression table:name="pr1r8c4" table:expression="of:=[.#REF!]" table:base-cell-address="Tabella_generale_.$A$1"/>
        <table:named-expression table:name="pr1r9c1" table:expression="of:=[.#REF!]" table:base-cell-address="Tabella_generale_.$A$1"/>
        <table:named-expression table:name="pr1r9c2" table:expression="of:=[.#REF!]" table:base-cell-address="Tabella_generale_.$A$1"/>
        <table:named-expression table:name="pr1r9c3" table:expression="of:=[.#REF!]" table:base-cell-address="Tabella_generale_.$A$1"/>
        <table:named-expression table:name="pr1r9c4" table:expression="of:=[.#REF!]" table:base-cell-address="Tabella_generale_.$A$1"/>
        <table:named-expression table:name="pr2r1af" table:expression="of:=[.#REF!]" table:base-cell-address="Tabella_generale_.$A$1"/>
        <table:named-expression table:name="pr2r1c1" table:expression="of:=[.#REF!]" table:base-cell-address="Tabella_generale_.$A$1"/>
        <table:named-expression table:name="pr2r1c2" table:expression="of:=[.#REF!]" table:base-cell-address="Tabella_generale_.$A$1"/>
        <table:named-expression table:name="pr2r1c2004" table:expression="of:=[.#REF!]" table:base-cell-address="Tabella_generale_.$A$1"/>
        <table:named-expression table:name="pr2r1c2008" table:expression="of:=[.#REF!]" table:base-cell-address="Tabella_generale_.$A$1"/>
        <table:named-expression table:name="pr2r1c2009" table:expression="of:=[.#REF!]" table:base-cell-address="Tabella_generale_.$A$1"/>
        <table:named-expression table:name="pr2r1c3" table:expression="of:=[.#REF!]" table:base-cell-address="Tabella_generale_.$A$1"/>
        <table:named-expression table:name="pr2r2af" table:expression="of:=[.#REF!]" table:base-cell-address="Tabella_generale_.$A$1"/>
        <table:named-expression table:name="pr2r2c1" table:expression="of:=[.#REF!]" table:base-cell-address="Tabella_generale_.$A$1"/>
        <table:named-expression table:name="pr2r2c2" table:expression="of:=[.#REF!]" table:base-cell-address="Tabella_generale_.$A$1"/>
        <table:named-expression table:name="pr2r2c2004" table:expression="of:=[.#REF!]" table:base-cell-address="Tabella_generale_.$A$1"/>
        <table:named-expression table:name="pr2r2c2008" table:expression="of:=[.#REF!]" table:base-cell-address="Tabella_generale_.$A$1"/>
        <table:named-expression table:name="pr2r2c2009" table:expression="of:=[.#REF!]" table:base-cell-address="Tabella_generale_.$A$1"/>
        <table:named-expression table:name="pr2r2c3" table:expression="of:=[.#REF!]" table:base-cell-address="Tabella_generale_.$A$1"/>
        <table:named-expression table:name="pr2r3af" table:expression="of:=[.#REF!]" table:base-cell-address="Tabella_generale_.$A$1"/>
        <table:named-expression table:name="pr2r3c1" table:expression="of:=[.#REF!]" table:base-cell-address="Tabella_generale_.$A$1"/>
        <table:named-expression table:name="pr2r3c2" table:expression="of:=[.#REF!]" table:base-cell-address="Tabella_generale_.$A$1"/>
        <table:named-expression table:name="pr2r3c2004" table:expression="of:=[.#REF!]" table:base-cell-address="Tabella_generale_.$A$1"/>
        <table:named-expression table:name="pr2r3c2008" table:expression="of:=[.#REF!]" table:base-cell-address="Tabella_generale_.$A$1"/>
        <table:named-expression table:name="pr2r3c2009" table:expression="of:=[.#REF!]" table:base-cell-address="Tabella_generale_.$A$1"/>
        <table:named-expression table:name="pr2r3c3" table:expression="of:=[.#REF!]" table:base-cell-address="Tabella_generale_.$A$1"/>
        <table:named-expression table:name="pr2r4af" table:expression="of:=[.#REF!]" table:base-cell-address="Tabella_generale_.$A$1"/>
        <table:named-expression table:name="pr2r4c1" table:expression="of:=[.#REF!]" table:base-cell-address="Tabella_generale_.$A$1"/>
        <table:named-expression table:name="pr2r4c2" table:expression="of:=[.#REF!]" table:base-cell-address="Tabella_generale_.$A$1"/>
        <table:named-expression table:name="pr2r4c2004" table:expression="of:=[.#REF!]" table:base-cell-address="Tabella_generale_.$A$1"/>
        <table:named-expression table:name="pr2r4c2008" table:expression="of:=[.#REF!]" table:base-cell-address="Tabella_generale_.$A$1"/>
        <table:named-expression table:name="pr2r4c2009" table:expression="of:=[.#REF!]" table:base-cell-address="Tabella_generale_.$A$1"/>
        <table:named-expression table:name="pr2r4c3" table:expression="of:=[.#REF!]" table:base-cell-address="Tabella_generale_.$A$1"/>
        <table:named-expression table:name="pr2r5af" table:expression="of:=[.#REF!]" table:base-cell-address="Tabella_generale_.$A$1"/>
        <table:named-expression table:name="pr2r5c1" table:expression="of:=[.#REF!]" table:base-cell-address="Tabella_generale_.$A$1"/>
        <table:named-expression table:name="pr2r5c2" table:expression="of:=[.#REF!]" table:base-cell-address="Tabella_generale_.$A$1"/>
        <table:named-expression table:name="pr2r5c2004" table:expression="of:=[.#REF!]" table:base-cell-address="Tabella_generale_.$A$1"/>
        <table:named-expression table:name="pr2r5c2008" table:expression="of:=[.#REF!]" table:base-cell-address="Tabella_generale_.$A$1"/>
        <table:named-expression table:name="pr2r5c2009" table:expression="of:=[.#REF!]" table:base-cell-address="Tabella_generale_.$A$1"/>
        <table:named-expression table:name="pr2r5c3" table:expression="of:=[.#REF!]" table:base-cell-address="Tabella_generale_.$A$1"/>
        <table:named-expression table:name="pr2r6af" table:expression="of:=[.#REF!]" table:base-cell-address="Tabella_generale_.$A$1"/>
        <table:named-expression table:name="pr2r6c1" table:expression="of:=[.#REF!]" table:base-cell-address="Tabella_generale_.$A$1"/>
        <table:named-expression table:name="pr2r6c2" table:expression="of:=[.#REF!]" table:base-cell-address="Tabella_generale_.$A$1"/>
        <table:named-expression table:name="pr2r6c2004" table:expression="of:=[.#REF!]" table:base-cell-address="Tabella_generale_.$A$1"/>
        <table:named-expression table:name="pr2r6c2008" table:expression="of:=[.#REF!]" table:base-cell-address="Tabella_generale_.$A$1"/>
        <table:named-expression table:name="pr2r6c2009" table:expression="of:=[.#REF!]" table:base-cell-address="Tabella_generale_.$A$1"/>
        <table:named-expression table:name="pr2r6c3" table:expression="of:=[.#REF!]" table:base-cell-address="Tabella_generale_.$A$1"/>
        <table:named-expression table:name="pr2r7af" table:expression="of:=[.#REF!]" table:base-cell-address="Tabella_generale_.$A$1"/>
        <table:named-expression table:name="pr2r7c1" table:expression="of:=[.#REF!]" table:base-cell-address="Tabella_generale_.$A$1"/>
        <table:named-expression table:name="pr2r7c2" table:expression="of:=[.#REF!]" table:base-cell-address="Tabella_generale_.$A$1"/>
        <table:named-expression table:name="pr2r7c2004" table:expression="of:=[.#REF!]" table:base-cell-address="Tabella_generale_.$A$1"/>
        <table:named-expression table:name="pr2r7c2008" table:expression="of:=[.#REF!]" table:base-cell-address="Tabella_generale_.$A$1"/>
        <table:named-expression table:name="pr2r7c2009" table:expression="of:=[.#REF!]" table:base-cell-address="Tabella_generale_.$A$1"/>
        <table:named-expression table:name="pr2r7c3" table:expression="of:=[.#REF!]" table:base-cell-address="Tabella_generale_.$A$1"/>
        <table:named-expression table:name="pr2r8af" table:expression="of:=[.#REF!]" table:base-cell-address="Tabella_generale_.$A$1"/>
        <table:named-expression table:name="pr2r8c1" table:expression="of:=[.#REF!]" table:base-cell-address="Tabella_generale_.$A$1"/>
        <table:named-expression table:name="pr2r8c2" table:expression="of:=[.#REF!]" table:base-cell-address="Tabella_generale_.$A$1"/>
        <table:named-expression table:name="pr2r8c2004" table:expression="of:=[.#REF!]" table:base-cell-address="Tabella_generale_.$A$1"/>
        <table:named-expression table:name="pr2r8c2008" table:expression="of:=[.#REF!]" table:base-cell-address="Tabella_generale_.$A$1"/>
        <table:named-expression table:name="pr2r8c2009" table:expression="of:=[.#REF!]" table:base-cell-address="Tabella_generale_.$A$1"/>
        <table:named-expression table:name="pr2r8c3" table:expression="of:=[.#REF!]" table:base-cell-address="Tabella_generale_.$A$1"/>
        <table:named-expression table:name="pr3_11" table:expression="of:=[.#REF!]" table:base-cell-address="Tabella_generale_.$A$1"/>
        <table:named-expression table:name="pr3_12" table:expression="of:=[.#REF!]" table:base-cell-address="Tabella_generale_.$A$1"/>
        <table:named-expression table:name="pr3_13" table:expression="of:=[.#REF!]" table:base-cell-address="Tabella_generale_.$A$1"/>
        <table:named-expression table:name="pr3_21" table:expression="of:=[.#REF!]" table:base-cell-address="Tabella_generale_.$A$1"/>
        <table:named-expression table:name="pr3_22" table:expression="of:=[.#REF!]" table:base-cell-address="Tabella_generale_.$A$1"/>
        <table:named-expression table:name="pr3_23" table:expression="of:=[.#REF!]" table:base-cell-address="Tabella_generale_.$A$1"/>
        <table:named-expression table:name="pr3_31" table:expression="of:=[.#REF!]" table:base-cell-address="Tabella_generale_.$A$1"/>
        <table:named-expression table:name="pr3_32" table:expression="of:=[.#REF!]" table:base-cell-address="Tabella_generale_.$A$1"/>
        <table:named-expression table:name="pr3_33" table:expression="of:=[.#REF!]" table:base-cell-address="Tabella_generale_.$A$1"/>
        <table:named-expression table:name="pr3_41" table:expression="of:=[.#REF!]" table:base-cell-address="Tabella_generale_.$A$1"/>
        <table:named-expression table:name="pr3_42" table:expression="of:=[.#REF!]" table:base-cell-address="Tabella_generale_.$A$1"/>
        <table:named-expression table:name="pr3_43" table:expression="of:=[.#REF!]" table:base-cell-address="Tabella_generale_.$A$1"/>
        <table:named-expression table:name="pr3_51" table:expression="of:=[.#REF!]" table:base-cell-address="Tabella_generale_.$A$1"/>
        <table:named-expression table:name="pr3_52" table:expression="of:=[.#REF!]" table:base-cell-address="Tabella_generale_.$A$1"/>
        <table:named-expression table:name="pr3_53" table:expression="of:=[.#REF!]" table:base-cell-address="Tabella_generale_.$A$1"/>
        <table:named-expression table:name="pr3_61" table:expression="of:=[.#REF!]" table:base-cell-address="Tabella_generale_.$A$1"/>
        <table:named-expression table:name="pr3_62" table:expression="of:=[.#REF!]" table:base-cell-address="Tabella_generale_.$A$1"/>
        <table:named-expression table:name="pr3_63" table:expression="of:=[.#REF!]" table:base-cell-address="Tabella_generale_.$A$1"/>
        <table:named-expression table:name="pr3_71" table:expression="of:=[.#REF!]" table:base-cell-address="Tabella_generale_.$A$1"/>
        <table:named-expression table:name="pr3_72" table:expression="of:=[.#REF!]" table:base-cell-address="Tabella_generale_.$A$1"/>
        <table:named-expression table:name="pr3_73" table:expression="of:=[.#REF!]" table:base-cell-address="Tabella_generale_.$A$1"/>
        <table:named-expression table:name="pr3_81" table:expression="of:=[.#REF!]" table:base-cell-address="Tabella_generale_.$A$1"/>
        <table:named-expression table:name="pr3_82" table:expression="of:=[.#REF!]" table:base-cell-address="Tabella_generale_.$A$1"/>
        <table:named-expression table:name="pr3_83" table:expression="of:=[.#REF!]" table:base-cell-address="Tabella_generale_.$A$1"/>
        <table:named-expression table:name="pr3r10c1" table:expression="of:=[.#REF!]" table:base-cell-address="Tabella_generale_.$A$1"/>
        <table:named-expression table:name="pr3r10c2" table:expression="of:=[.#REF!]" table:base-cell-address="Tabella_generale_.$A$1"/>
        <table:named-expression table:name="pr3r10c3" table:expression="of:=[.#REF!]" table:base-cell-address="Tabella_generale_.$A$1"/>
        <table:named-expression table:name="pr3r10c4" table:expression="of:=[.#REF!]" table:base-cell-address="Tabella_generale_.$A$1"/>
        <table:named-expression table:name="pr3r10c5" table:expression="of:=[.#REF!]" table:base-cell-address="Tabella_generale_.$A$1"/>
        <table:named-expression table:name="pr3r10c6" table:expression="of:=[.#REF!]" table:base-cell-address="Tabella_generale_.$A$1"/>
        <table:named-expression table:name="pr3r1c1" table:expression="of:=[.#REF!]" table:base-cell-address="Tabella_generale_.$A$1"/>
        <table:named-expression table:name="pr3r1c2" table:expression="of:=[.#REF!]" table:base-cell-address="Tabella_generale_.$A$1"/>
        <table:named-expression table:name="pr3r1c3" table:expression="of:=[.#REF!]" table:base-cell-address="Tabella_generale_.$A$1"/>
        <table:named-expression table:name="pr3r1c4" table:expression="of:=[.#REF!]" table:base-cell-address="Tabella_generale_.$A$1"/>
        <table:named-expression table:name="pr3r1c5" table:expression="of:=[.#REF!]" table:base-cell-address="Tabella_generale_.$A$1"/>
        <table:named-expression table:name="pr3r1c6" table:expression="of:=[.#REF!]" table:base-cell-address="Tabella_generale_.$A$1"/>
        <table:named-expression table:name="pr3r2c1" table:expression="of:=[.#REF!]" table:base-cell-address="Tabella_generale_.$A$1"/>
        <table:named-expression table:name="pr3r2c2" table:expression="of:=[.#REF!]" table:base-cell-address="Tabella_generale_.$A$1"/>
        <table:named-expression table:name="pr3r2c3" table:expression="of:=[.#REF!]" table:base-cell-address="Tabella_generale_.$A$1"/>
        <table:named-expression table:name="pr3r2c4" table:expression="of:=[.#REF!]" table:base-cell-address="Tabella_generale_.$A$1"/>
        <table:named-expression table:name="pr3r2c5" table:expression="of:=[.#REF!]" table:base-cell-address="Tabella_generale_.$A$1"/>
        <table:named-expression table:name="pr3r2c6" table:expression="of:=[.#REF!]" table:base-cell-address="Tabella_generale_.$A$1"/>
        <table:named-expression table:name="pr3r3c1" table:expression="of:=[.#REF!]" table:base-cell-address="Tabella_generale_.$A$1"/>
        <table:named-expression table:name="pr3r3c2" table:expression="of:=[.#REF!]" table:base-cell-address="Tabella_generale_.$A$1"/>
        <table:named-expression table:name="pr3r3c3" table:expression="of:=[.#REF!]" table:base-cell-address="Tabella_generale_.$A$1"/>
        <table:named-expression table:name="pr3r3c4" table:expression="of:=[.#REF!]" table:base-cell-address="Tabella_generale_.$A$1"/>
        <table:named-expression table:name="pr3r3c5" table:expression="of:=[.#REF!]" table:base-cell-address="Tabella_generale_.$A$1"/>
        <table:named-expression table:name="pr3r3c6" table:expression="of:=[.#REF!]" table:base-cell-address="Tabella_generale_.$A$1"/>
        <table:named-expression table:name="pr3r4c1" table:expression="of:=[.#REF!]" table:base-cell-address="Tabella_generale_.$A$1"/>
        <table:named-expression table:name="pr3r4c2" table:expression="of:=[.#REF!]" table:base-cell-address="Tabella_generale_.$A$1"/>
        <table:named-expression table:name="pr3r4c3" table:expression="of:=[.#REF!]" table:base-cell-address="Tabella_generale_.$A$1"/>
        <table:named-expression table:name="pr3r4c4" table:expression="of:=[.#REF!]" table:base-cell-address="Tabella_generale_.$A$1"/>
        <table:named-expression table:name="pr3r4c5" table:expression="of:=[.#REF!]" table:base-cell-address="Tabella_generale_.$A$1"/>
        <table:named-expression table:name="pr3r4c6" table:expression="of:=[.#REF!]" table:base-cell-address="Tabella_generale_.$A$1"/>
        <table:named-expression table:name="pr3r5c1" table:expression="of:=[.#REF!]" table:base-cell-address="Tabella_generale_.$A$1"/>
        <table:named-expression table:name="pr3r5c2" table:expression="of:=[.#REF!]" table:base-cell-address="Tabella_generale_.$A$1"/>
        <table:named-expression table:name="pr3r5c3" table:expression="of:=[.#REF!]" table:base-cell-address="Tabella_generale_.$A$1"/>
        <table:named-expression table:name="pr3r5c4" table:expression="of:=[.#REF!]" table:base-cell-address="Tabella_generale_.$A$1"/>
        <table:named-expression table:name="pr3r5c5" table:expression="of:=[.#REF!]" table:base-cell-address="Tabella_generale_.$A$1"/>
        <table:named-expression table:name="pr3r5c6" table:expression="of:=[.#REF!]" table:base-cell-address="Tabella_generale_.$A$1"/>
        <table:named-expression table:name="pr3r6c1" table:expression="of:=[.#REF!]" table:base-cell-address="Tabella_generale_.$A$1"/>
        <table:named-expression table:name="pr3r6c2" table:expression="of:=[.#REF!]" table:base-cell-address="Tabella_generale_.$A$1"/>
        <table:named-expression table:name="pr3r6c3" table:expression="of:=[.#REF!]" table:base-cell-address="Tabella_generale_.$A$1"/>
        <table:named-expression table:name="pr3r6c4" table:expression="of:=[.#REF!]" table:base-cell-address="Tabella_generale_.$A$1"/>
        <table:named-expression table:name="pr3r6c5" table:expression="of:=[.#REF!]" table:base-cell-address="Tabella_generale_.$A$1"/>
        <table:named-expression table:name="pr3r6c6" table:expression="of:=[.#REF!]" table:base-cell-address="Tabella_generale_.$A$1"/>
        <table:named-expression table:name="pr3r7c1" table:expression="of:=[.#REF!]" table:base-cell-address="Tabella_generale_.$A$1"/>
        <table:named-expression table:name="pr3r7c2" table:expression="of:=[.#REF!]" table:base-cell-address="Tabella_generale_.$A$1"/>
        <table:named-expression table:name="pr3r7c3" table:expression="of:=[.#REF!]" table:base-cell-address="Tabella_generale_.$A$1"/>
        <table:named-expression table:name="pr3r7c4" table:expression="of:=[.#REF!]" table:base-cell-address="Tabella_generale_.$A$1"/>
        <table:named-expression table:name="pr3r7c5" table:expression="of:=[.#REF!]" table:base-cell-address="Tabella_generale_.$A$1"/>
        <table:named-expression table:name="pr3r7c6" table:expression="of:=[.#REF!]" table:base-cell-address="Tabella_generale_.$A$1"/>
        <table:named-expression table:name="pr3r8c1" table:expression="of:=[.#REF!]" table:base-cell-address="Tabella_generale_.$A$1"/>
        <table:named-expression table:name="pr3r8c2" table:expression="of:=[.#REF!]" table:base-cell-address="Tabella_generale_.$A$1"/>
        <table:named-expression table:name="pr3r8c3" table:expression="of:=[.#REF!]" table:base-cell-address="Tabella_generale_.$A$1"/>
        <table:named-expression table:name="pr3r8c4" table:expression="of:=[.#REF!]" table:base-cell-address="Tabella_generale_.$A$1"/>
        <table:named-expression table:name="pr3r8c5" table:expression="of:=[.#REF!]" table:base-cell-address="Tabella_generale_.$A$1"/>
        <table:named-expression table:name="pr3r8c6" table:expression="of:=[.#REF!]" table:base-cell-address="Tabella_generale_.$A$1"/>
        <table:named-expression table:name="pr6r1c1" table:expression="of:=[.#REF!]" table:base-cell-address="Tabella_generale_.$A$1"/>
        <table:named-expression table:name="pr6r1c10" table:expression="of:=[.#REF!]" table:base-cell-address="Tabella_generale_.$A$1"/>
        <table:named-expression table:name="pr6r1c11" table:expression="of:=[.#REF!]" table:base-cell-address="Tabella_generale_.$A$1"/>
        <table:named-expression table:name="pr6r1c12" table:expression="of:=[.#REF!]" table:base-cell-address="Tabella_generale_.$A$1"/>
        <table:named-expression table:name="pr6r1c2" table:expression="of:=[.#REF!]" table:base-cell-address="Tabella_generale_.$A$1"/>
        <table:named-expression table:name="pr6r1c3" table:expression="of:=[.#REF!]" table:base-cell-address="Tabella_generale_.$A$1"/>
        <table:named-expression table:name="pr6r1c4" table:expression="of:=[.#REF!]" table:base-cell-address="Tabella_generale_.$A$1"/>
        <table:named-expression table:name="pr6r1c5" table:expression="of:=[.#REF!]" table:base-cell-address="Tabella_generale_.$A$1"/>
        <table:named-expression table:name="pr6r1c6" table:expression="of:=[.#REF!]" table:base-cell-address="Tabella_generale_.$A$1"/>
        <table:named-expression table:name="pr6r1c7" table:expression="of:=[.#REF!]" table:base-cell-address="Tabella_generale_.$A$1"/>
        <table:named-expression table:name="pr6r1c8" table:expression="of:=[.#REF!]" table:base-cell-address="Tabella_generale_.$A$1"/>
        <table:named-expression table:name="pr6r1c9" table:expression="of:=[.#REF!]" table:base-cell-address="Tabella_generale_.$A$1"/>
        <table:named-expression table:name="pr6r2c1" table:expression="of:=[.#REF!]" table:base-cell-address="Tabella_generale_.$A$1"/>
        <table:named-expression table:name="pr6r2c10" table:expression="of:=[.#REF!]" table:base-cell-address="Tabella_generale_.$A$1"/>
        <table:named-expression table:name="pr6r2c11" table:expression="of:=[.#REF!]" table:base-cell-address="Tabella_generale_.$A$1"/>
        <table:named-expression table:name="pr6r2c12" table:expression="of:=[.#REF!]" table:base-cell-address="Tabella_generale_.$A$1"/>
        <table:named-expression table:name="pr6r2c2" table:expression="of:=[.#REF!]" table:base-cell-address="Tabella_generale_.$A$1"/>
        <table:named-expression table:name="pr6r2c3" table:expression="of:=[.#REF!]" table:base-cell-address="Tabella_generale_.$A$1"/>
        <table:named-expression table:name="pr6r2c4" table:expression="of:=[.#REF!]" table:base-cell-address="Tabella_generale_.$A$1"/>
        <table:named-expression table:name="pr6r2c5" table:expression="of:=[.#REF!]" table:base-cell-address="Tabella_generale_.$A$1"/>
        <table:named-expression table:name="pr6r2c6" table:expression="of:=[.#REF!]" table:base-cell-address="Tabella_generale_.$A$1"/>
        <table:named-expression table:name="pr6r2c7" table:expression="of:=[.#REF!]" table:base-cell-address="Tabella_generale_.$A$1"/>
        <table:named-expression table:name="pr6r2c8" table:expression="of:=[.#REF!]" table:base-cell-address="Tabella_generale_.$A$1"/>
        <table:named-expression table:name="pr6r2c9" table:expression="of:=[.#REF!]" table:base-cell-address="Tabella_generale_.$A$1"/>
        <table:named-expression table:name="pr6r3c1" table:expression="of:=[.#REF!]" table:base-cell-address="Tabella_generale_.$A$1"/>
        <table:named-expression table:name="pr6r3c10" table:expression="of:=[.#REF!]" table:base-cell-address="Tabella_generale_.$A$1"/>
        <table:named-expression table:name="pr6r3c11" table:expression="of:=[.#REF!]" table:base-cell-address="Tabella_generale_.$A$1"/>
        <table:named-expression table:name="pr6r3c12" table:expression="of:=[.#REF!]" table:base-cell-address="Tabella_generale_.$A$1"/>
        <table:named-expression table:name="pr6r3c2" table:expression="of:=[.#REF!]" table:base-cell-address="Tabella_generale_.$A$1"/>
        <table:named-expression table:name="pr6r3c3" table:expression="of:=[.#REF!]" table:base-cell-address="Tabella_generale_.$A$1"/>
        <table:named-expression table:name="pr6r3c4" table:expression="of:=[.#REF!]" table:base-cell-address="Tabella_generale_.$A$1"/>
        <table:named-expression table:name="pr6r3c5" table:expression="of:=[.#REF!]" table:base-cell-address="Tabella_generale_.$A$1"/>
        <table:named-expression table:name="pr6r3c6" table:expression="of:=[.#REF!]" table:base-cell-address="Tabella_generale_.$A$1"/>
        <table:named-expression table:name="pr6r3c7" table:expression="of:=[.#REF!]" table:base-cell-address="Tabella_generale_.$A$1"/>
        <table:named-expression table:name="pr6r3c8" table:expression="of:=[.#REF!]" table:base-cell-address="Tabella_generale_.$A$1"/>
        <table:named-expression table:name="pr6r3c9" table:expression="of:=[.#REF!]" table:base-cell-address="Tabella_generale_.$A$1"/>
        <table:named-expression table:name="pr6r4c1" table:expression="of:=[.#REF!]" table:base-cell-address="Tabella_generale_.$A$1"/>
        <table:named-expression table:name="pr6r4c10" table:expression="of:=[.#REF!]" table:base-cell-address="Tabella_generale_.$A$1"/>
        <table:named-expression table:name="pr6r4c11" table:expression="of:=[.#REF!]" table:base-cell-address="Tabella_generale_.$A$1"/>
        <table:named-expression table:name="pr6r4c12" table:expression="of:=[.#REF!]" table:base-cell-address="Tabella_generale_.$A$1"/>
        <table:named-expression table:name="pr6r4c2" table:expression="of:=[.#REF!]" table:base-cell-address="Tabella_generale_.$A$1"/>
        <table:named-expression table:name="pr6r4c3" table:expression="of:=[.#REF!]" table:base-cell-address="Tabella_generale_.$A$1"/>
        <table:named-expression table:name="pr6r4c4" table:expression="of:=[.#REF!]" table:base-cell-address="Tabella_generale_.$A$1"/>
        <table:named-expression table:name="pr6r4c5" table:expression="of:=[.#REF!]" table:base-cell-address="Tabella_generale_.$A$1"/>
        <table:named-expression table:name="pr6r4c6" table:expression="of:=[.#REF!]" table:base-cell-address="Tabella_generale_.$A$1"/>
        <table:named-expression table:name="pr6r4c7" table:expression="of:=[.#REF!]" table:base-cell-address="Tabella_generale_.$A$1"/>
        <table:named-expression table:name="pr6r4c8" table:expression="of:=[.#REF!]" table:base-cell-address="Tabella_generale_.$A$1"/>
        <table:named-expression table:name="pr6r4c9" table:expression="of:=[.#REF!]" table:base-cell-address="Tabella_generale_.$A$1"/>
        <table:named-expression table:name="pr6r5c1" table:expression="of:=[.#REF!]" table:base-cell-address="Tabella_generale_.$A$1"/>
        <table:named-expression table:name="pr6r5c10" table:expression="of:=[.#REF!]" table:base-cell-address="Tabella_generale_.$A$1"/>
        <table:named-expression table:name="pr6r5c11" table:expression="of:=[.#REF!]" table:base-cell-address="Tabella_generale_.$A$1"/>
        <table:named-expression table:name="pr6r5c12" table:expression="of:=[.#REF!]" table:base-cell-address="Tabella_generale_.$A$1"/>
        <table:named-expression table:name="pr6r5c2" table:expression="of:=[.#REF!]" table:base-cell-address="Tabella_generale_.$A$1"/>
        <table:named-expression table:name="pr6r5c3" table:expression="of:=[.#REF!]" table:base-cell-address="Tabella_generale_.$A$1"/>
        <table:named-expression table:name="pr6r5c4" table:expression="of:=[.#REF!]" table:base-cell-address="Tabella_generale_.$A$1"/>
        <table:named-expression table:name="pr6r5c5" table:expression="of:=[.#REF!]" table:base-cell-address="Tabella_generale_.$A$1"/>
        <table:named-expression table:name="pr6r5c6" table:expression="of:=[.#REF!]" table:base-cell-address="Tabella_generale_.$A$1"/>
        <table:named-expression table:name="pr6r5c7" table:expression="of:=[.#REF!]" table:base-cell-address="Tabella_generale_.$A$1"/>
        <table:named-expression table:name="pr6r5c8" table:expression="of:=[.#REF!]" table:base-cell-address="Tabella_generale_.$A$1"/>
        <table:named-expression table:name="pr6r5c9" table:expression="of:=[.#REF!]" table:base-cell-address="Tabella_generale_.$A$1"/>
        <table:named-expression table:name="pr6r6c1" table:expression="of:=[.#REF!]" table:base-cell-address="Tabella_generale_.$A$1"/>
        <table:named-expression table:name="pr6r6c10" table:expression="of:=[.#REF!]" table:base-cell-address="Tabella_generale_.$A$1"/>
        <table:named-expression table:name="pr6r6c11" table:expression="of:=[.#REF!]" table:base-cell-address="Tabella_generale_.$A$1"/>
        <table:named-expression table:name="pr6r6c12" table:expression="of:=[.#REF!]" table:base-cell-address="Tabella_generale_.$A$1"/>
        <table:named-expression table:name="pr6r6c2" table:expression="of:=[.#REF!]" table:base-cell-address="Tabella_generale_.$A$1"/>
        <table:named-expression table:name="pr6r6c3" table:expression="of:=[.#REF!]" table:base-cell-address="Tabella_generale_.$A$1"/>
        <table:named-expression table:name="pr6r6c4" table:expression="of:=[.#REF!]" table:base-cell-address="Tabella_generale_.$A$1"/>
        <table:named-expression table:name="pr6r6c5" table:expression="of:=[.#REF!]" table:base-cell-address="Tabella_generale_.$A$1"/>
        <table:named-expression table:name="pr6r6c6" table:expression="of:=[.#REF!]" table:base-cell-address="Tabella_generale_.$A$1"/>
        <table:named-expression table:name="pr6r6c7" table:expression="of:=[.#REF!]" table:base-cell-address="Tabella_generale_.$A$1"/>
        <table:named-expression table:name="pr6r6c8" table:expression="of:=[.#REF!]" table:base-cell-address="Tabella_generale_.$A$1"/>
        <table:named-expression table:name="pr6r6c9" table:expression="of:=[.#REF!]" table:base-cell-address="Tabella_generale_.$A$1"/>
        <table:named-expression table:name="pr6r71" table:expression="of:=[.#REF!]" table:base-cell-address="Tabella_generale_.$A$1"/>
        <table:named-expression table:name="pr6r710" table:expression="of:=[.#REF!]" table:base-cell-address="Tabella_generale_.$A$1"/>
        <table:named-expression table:name="pr6r711" table:expression="of:=[.#REF!]" table:base-cell-address="Tabella_generale_.$A$1"/>
        <table:named-expression table:name="pr6r712" table:expression="of:=[.#REF!]" table:base-cell-address="Tabella_generale_.$A$1"/>
        <table:named-expression table:name="pr6r72" table:expression="of:=[.#REF!]" table:base-cell-address="Tabella_generale_.$A$1"/>
        <table:named-expression table:name="pr6r73" table:expression="of:=[.#REF!]" table:base-cell-address="Tabella_generale_.$A$1"/>
        <table:named-expression table:name="pr6r74" table:expression="of:=[.#REF!]" table:base-cell-address="Tabella_generale_.$A$1"/>
        <table:named-expression table:name="pr6r75" table:expression="of:=[.#REF!]" table:base-cell-address="Tabella_generale_.$A$1"/>
        <table:named-expression table:name="pr6r76" table:expression="of:=[.#REF!]" table:base-cell-address="Tabella_generale_.$A$1"/>
        <table:named-expression table:name="pr6r77" table:expression="of:=[.#REF!]" table:base-cell-address="Tabella_generale_.$A$1"/>
        <table:named-expression table:name="pr6r78" table:expression="of:=[.#REF!]" table:base-cell-address="Tabella_generale_.$A$1"/>
        <table:named-expression table:name="pr6r79" table:expression="of:=[.#REF!]" table:base-cell-address="Tabella_generale_.$A$1"/>
        <table:named-expression table:name="pr6r7c1" table:expression="of:=[.#REF!]" table:base-cell-address="Tabella_generale_.$A$1"/>
        <table:named-expression table:name="pr6r7c10" table:expression="of:=[.#REF!]" table:base-cell-address="Tabella_generale_.$A$1"/>
        <table:named-expression table:name="pr6r7c11" table:expression="of:=[.#REF!]" table:base-cell-address="Tabella_generale_.$A$1"/>
        <table:named-expression table:name="pr6r7c12" table:expression="of:=[.#REF!]" table:base-cell-address="Tabella_generale_.$A$1"/>
        <table:named-expression table:name="pr6r7c2" table:expression="of:=[.#REF!]" table:base-cell-address="Tabella_generale_.$A$1"/>
        <table:named-expression table:name="pr6r7c3" table:expression="of:=[.#REF!]" table:base-cell-address="Tabella_generale_.$A$1"/>
        <table:named-expression table:name="pr6r7c4" table:expression="of:=[.#REF!]" table:base-cell-address="Tabella_generale_.$A$1"/>
        <table:named-expression table:name="pr6r7c5" table:expression="of:=[.#REF!]" table:base-cell-address="Tabella_generale_.$A$1"/>
        <table:named-expression table:name="pr6r7c6" table:expression="of:=[.#REF!]" table:base-cell-address="Tabella_generale_.$A$1"/>
        <table:named-expression table:name="pr6r7c7" table:expression="of:=[.#REF!]" table:base-cell-address="Tabella_generale_.$A$1"/>
        <table:named-expression table:name="pr6r7c8" table:expression="of:=[.#REF!]" table:base-cell-address="Tabella_generale_.$A$1"/>
        <table:named-expression table:name="pr6r7c9" table:expression="of:=[.#REF!]" table:base-cell-address="Tabella_generale_.$A$1"/>
        <table:named-expression table:name="pr6r8c1" table:expression="of:=[.#REF!]" table:base-cell-address="Tabella_generale_.$A$1"/>
        <table:named-expression table:name="pr6r8c10" table:expression="of:=[.#REF!]" table:base-cell-address="Tabella_generale_.$A$1"/>
        <table:named-expression table:name="pr6r8c11" table:expression="of:=[.#REF!]" table:base-cell-address="Tabella_generale_.$A$1"/>
        <table:named-expression table:name="pr6r8c12" table:expression="of:=[.#REF!]" table:base-cell-address="Tabella_generale_.$A$1"/>
        <table:named-expression table:name="pr6r8c2" table:expression="of:=[.#REF!]" table:base-cell-address="Tabella_generale_.$A$1"/>
        <table:named-expression table:name="pr6r8c3" table:expression="of:=[.#REF!]" table:base-cell-address="Tabella_generale_.$A$1"/>
        <table:named-expression table:name="pr6r8c4" table:expression="of:=[.#REF!]" table:base-cell-address="Tabella_generale_.$A$1"/>
        <table:named-expression table:name="pr6r8c5" table:expression="of:=[.#REF!]" table:base-cell-address="Tabella_generale_.$A$1"/>
        <table:named-expression table:name="pr6r8c6" table:expression="of:=[.#REF!]" table:base-cell-address="Tabella_generale_.$A$1"/>
        <table:named-expression table:name="pr6r8c7" table:expression="of:=[.#REF!]" table:base-cell-address="Tabella_generale_.$A$1"/>
        <table:named-expression table:name="pr6r8c8" table:expression="of:=[.#REF!]" table:base-cell-address="Tabella_generale_.$A$1"/>
        <table:named-expression table:name="pr6r8c9" table:expression="of:=[.#REF!]" table:base-cell-address="Tabella_generale_.$A$1"/>
        <table:named-expression table:name="prevpa" table:expression="of:=[.#REF!]" table:base-cell-address="Tabella_generale_.$A$1"/>
        <table:named-expression table:name="prevpac" table:expression="of:=[.#REF!]" table:base-cell-address="Tabella_generale_.$A$1"/>
        <table:named-expression table:name="prevtot" table:expression="of:=[.#REF!]" table:base-cell-address="Tabella_generale_.$A$1"/>
        <table:named-expression table:name="prevtotcons" table:expression="of:=[.#REF!]" table:base-cell-address="Tabella_generale_.$A$1"/>
        <table:named-expression table:name="Print_Area" table:expression="of:=[.#REF!]" table:base-cell-address="Tabella_generale_.$A$1"/>
        <table:named-expression table:name="Print_Titles" table:expression="of:=[.#REF!]" table:base-cell-address="Tabella_generale_.$A$1"/>
        <table:named-expression table:name="qry_ARAN" table:expression="of:=[.#REF!]" table:base-cell-address="Tabella_generale_.$A$1"/>
        <table:named-expression table:name="Query2" table:expression="of:=[.#REF!]" table:base-cell-address="Tabella_generale_.$A$1"/>
        <table:named-expression table:name="sanpa" table:expression="of:=[.#REF!]" table:base-cell-address="Tabella_generale_.$A$1"/>
        <table:named-expression table:name="sanpac" table:expression="of:=[.#REF!]" table:base-cell-address="Tabella_generale_.$A$1"/>
        <table:named-range table:name="SEZIONE_A" table:cell-range-address="'file://RICERCHE/Data/MKTLAV/CISPEL/CISPEL97/DATI97/GAS/SEZAgas.xls'#SEZA.$A$1:SEZA.$GV$13" table:base-cell-address="Tabella_generale_.$A$1"/>
        <table:named-range table:name="SEZIONE_B" table:cell-range-address="'file://RICERCHE/Data/MKTLAV/CISPEL/CISPEL97/DATI97/GAS/SEZAgas.xls'#SEZB.$A$1:SEZB.$HP$13" table:base-cell-address="Tabella_generale_.$A$1"/>
        <table:named-expression table:name="SEZIONE_CA" table:expression="of:=[.#REF!]" table:base-cell-address="Tabella_generale_.$A$1"/>
        <table:named-expression table:name="Stime_2010__1" table:expression="of:=[.#REF!]" table:base-cell-address="Tabella_generale_.$A$1"/>
        <table:named-range table:name="t5r7cj" table:cell-range-address="'file://fs/Company/MACRO/BANCA/CN/ANNI/1990-2011%20Ateco2007/nuova%20contabilità.xls'#Tav__53.$E$4" table:base-cell-address="Tabella_generale_.$A$1"/>
        <table:named-expression table:name="TAB" table:expression="of:=[.#REF!]" table:base-cell-address="Tabella_generale_.$A$1"/>
        <table:named-expression table:name="tav11r18ck" table:expression="of:=['file://fs/Company/MACRO/BANCA/CN/ANNI/1990-2011%20Ateco2007/nuova%20contabilit%E0.xls'#Tav__103.#REF!]" table:base-cell-address="Tabella_generale_.$A$1"/>
        <table:named-expression table:name="tav11r20ck" table:expression="of:=['file://fs/Company/MACRO/BANCA/CN/ANNI/1990-2011%20Ateco2007/nuova%20contabilit%E0.xls'#Tav__103.#REF!]" table:base-cell-address="Tabella_generale_.$A$1"/>
        <table:named-expression table:name="tav11r21ck" table:expression="of:=['file://fs/Company/MACRO/BANCA/CN/ANNI/1990-2011%20Ateco2007/nuova%20contabilit%E0.xls'#Tav__103.#REF!]" table:base-cell-address="Tabella_generale_.$A$1"/>
        <table:named-expression table:name="tav11r22ck" table:expression="of:=['file://fs/Company/MACRO/BANCA/CN/ANNI/1990-2011%20Ateco2007/nuova%20contabilit%E0.xls'#Tav__103.#REF!]" table:base-cell-address="Tabella_generale_.$A$1"/>
        <table:named-expression table:name="tav11r23ck" table:expression="of:=['file://fs/Company/MACRO/BANCA/CN/ANNI/1990-2011%20Ateco2007/nuova%20contabilit%E0.xls'#Tav__103.#REF!]" table:base-cell-address="Tabella_generale_.$A$1"/>
        <table:named-expression table:name="tav13r42ck" table:expression="of:=['file://fs/Company/MACRO/BANCA/CN/ANNI/1990-2011%20Ateco2007/nuova%20contabilit%E0.xls'#Tav__103.#REF!]" table:base-cell-address="Tabella_generale_.$A$1"/>
        <table:named-expression table:name="tav13r45ck" table:expression="of:=['file://fs/Company/MACRO/BANCA/CN/ANNI/1990-2011%20Ateco2007/nuova%20contabilit%E0.xls'#Tav__103.#REF!]" table:base-cell-address="Tabella_generale_.$A$1"/>
        <table:named-expression table:name="tav15r26ck" table:expression="of:=['file://fs/Company/MACRO/BANCA/CN/ANNI/1990-2011%20Ateco2007/nuova%20contabilit%E0.xls'#Tav__163.#REF!]" table:base-cell-address="Tabella_generale_.$A$1"/>
        <table:named-expression table:name="tav17r45ck" table:expression="of:=['file://fs/Company/MACRO/BANCA/CN/ANNI/1990-2011%20Ateco2007/nuova%20contabilit%E0.xls'#Tav__163.#REF!]" table:base-cell-address="Tabella_generale_.$A$1"/>
        <table:named-expression table:name="tav17r46ck" table:expression="of:=['file://fs/Company/MACRO/BANCA/CN/ANNI/1990-2011%20Ateco2007/nuova%20contabilit%E0.xls'#Tav__163.#REF!]" table:base-cell-address="Tabella_generale_.$A$1"/>
        <table:named-expression table:name="tav17r47ck" table:expression="of:=['file://fs/Company/MACRO/BANCA/CN/ANNI/1990-2011%20Ateco2007/nuova%20contabilit%E0.xls'#Tav__163.#REF!]" table:base-cell-address="Tabella_generale_.$A$1"/>
        <table:named-expression table:name="tav17r48ck" table:expression="of:=['file://fs/Company/MACRO/BANCA/CN/ANNI/1990-2011%20Ateco2007/nuova%20contabilit%E0.xls'#Tav__163.#REF!]" table:base-cell-address="Tabella_generale_.$A$1"/>
        <table:named-expression table:name="tav17r49ck" table:expression="of:=['file://fs/Company/MACRO/BANCA/CN/ANNI/1990-2011%20Ateco2007/nuova%20contabilit%E0.xls'#Tav__163.#REF!]" table:base-cell-address="Tabella_generale_.$A$1"/>
        <table:named-expression table:name="tav17r50ck" table:expression="of:=['file://fs/Company/MACRO/BANCA/CN/ANNI/1990-2011%20Ateco2007/nuova%20contabilit%E0.xls'#Tav__163.#REF!]" table:base-cell-address="Tabella_generale_.$A$1"/>
        <table:named-expression table:name="tav21r26ck" table:expression="of:=[.#REF!]" table:base-cell-address="Tabella_generale_.$A$1"/>
        <table:named-expression table:name="tav4r38cj" table:expression="of:=['file://fs/Company/MACRO/BANCA/CN/ANNI/1990-2011%20Ateco2007/nuova%20contabilit%E0.xls'#Tav__33.#REF!]" table:base-cell-address="Tabella_generale_.$A$1"/>
        <table:named-expression table:name="tav4r39cj" table:expression="of:=['file://fs/Company/MACRO/BANCA/CN/ANNI/1990-2011%20Ateco2007/nuova%20contabilit%E0.xls'#Tav__33.#REF!]" table:base-cell-address="Tabella_generale_.$A$1"/>
        <table:named-expression table:name="tav4r40cj" table:expression="of:=['file://fs/Company/MACRO/BANCA/CN/ANNI/1990-2011%20Ateco2007/nuova%20contabilit%E0.xls'#Tav__33.#REF!]" table:base-cell-address="Tabella_generale_.$A$1"/>
        <table:named-expression table:name="tav4r41cj" table:expression="of:=['file://fs/Company/MACRO/BANCA/CN/ANNI/1990-2011%20Ateco2007/nuova%20contabilit%E0.xls'#Tav__33.#REF!]" table:base-cell-address="Tabella_generale_.$A$1"/>
        <table:named-expression table:name="tav4r42cj" table:expression="of:=['file://fs/Company/MACRO/BANCA/CN/ANNI/1990-2011%20Ateco2007/nuova%20contabilit%E0.xls'#Tav__33.#REF!]" table:base-cell-address="Tabella_generale_.$A$1"/>
        <table:named-expression table:name="tav4r43cj" table:expression="of:=['file://fs/Company/MACRO/BANCA/CN/ANNI/1990-2011%20Ateco2007/nuova%20contabilit%E0.xls'#Tav__33.#REF!]" table:base-cell-address="Tabella_generale_.$A$1"/>
        <table:named-expression table:name="tav4r44cj" table:expression="of:=['file://fs/Company/MACRO/BANCA/CN/ANNI/1990-2011%20Ateco2007/nuova%20contabilit%E0.xls'#Tav__33.#REF!]" table:base-cell-address="Tabella_generale_.$A$1"/>
        <table:named-expression table:name="tav4r45cj" table:expression="of:=['file://fs/Company/MACRO/BANCA/CN/ANNI/1990-2011%20Ateco2007/nuova%20contabilit%E0.xls'#Tav__33.#REF!]" table:base-cell-address="Tabella_generale_.$A$1"/>
        <table:named-expression table:name="tav4r46cj" table:expression="of:=['file://fs/Company/MACRO/BANCA/CN/ANNI/1990-2011%20Ateco2007/nuova%20contabilit%E0.xls'#Tav__33.#REF!]" table:base-cell-address="Tabella_generale_.$A$1"/>
        <table:named-expression table:name="tav4r47cj" table:expression="of:=['file://fs/Company/MACRO/BANCA/CN/ANNI/1990-2011%20Ateco2007/nuova%20contabilit%E0.xls'#Tav__33.#REF!]" table:base-cell-address="Tabella_generale_.$A$1"/>
        <table:named-expression table:name="tav4r48cj" table:expression="of:=['file://fs/Company/MACRO/BANCA/CN/ANNI/1990-2011%20Ateco2007/nuova%20contabilit%E0.xls'#Tav__33.#REF!]" table:base-cell-address="Tabella_generale_.$A$1"/>
        <table:named-expression table:name="tav4r49cj" table:expression="of:=['file://fs/Company/MACRO/BANCA/CN/ANNI/1990-2011%20Ateco2007/nuova%20contabilit%E0.xls'#Tav__33.#REF!]" table:base-cell-address="Tabella_generale_.$A$1"/>
        <table:named-expression table:name="tav4r50cj" table:expression="of:=['file://fs/Company/MACRO/BANCA/CN/ANNI/1990-2011%20Ateco2007/nuova%20contabilit%E0.xls'#Tav__33.#REF!]" table:base-cell-address="Tabella_generale_.$A$1"/>
        <table:named-expression table:name="tav4r51cj" table:expression="of:=['file://fs/Company/MACRO/BANCA/CN/ANNI/1990-2011%20Ateco2007/nuova%20contabilit%E0.xls'#Tav__33.#REF!]" table:base-cell-address="Tabella_generale_.$A$1"/>
        <table:named-expression table:name="tav4r55cj" table:expression="of:=['file://fs/Company/MACRO/BANCA/CN/ANNI/1990-2011%20Ateco2007/nuova%20contabilit%E0.xls'#Tav__33.#REF!]" table:base-cell-address="Tabella_generale_.$A$1"/>
        <table:named-range table:name="tav5r11cj" table:cell-range-address="'file://fs/Company/MACRO/BANCA/CN/ANNI/1990-2011%20Ateco2007/nuova%20contabilità.xls'#Tav__53.$E$8" table:base-cell-address="Tabella_generale_.$A$1"/>
        <table:named-range table:name="tav5r12cj" table:cell-range-address="'file://fs/Company/MACRO/BANCA/CN/ANNI/1990-2011%20Ateco2007/nuova%20contabilità.xls'#Tav__53.$E$9" table:base-cell-address="Tabella_generale_.$A$1"/>
        <table:named-range table:name="tav5r15cj" table:cell-range-address="'file://fs/Company/MACRO/BANCA/CN/ANNI/1990-2011%20Ateco2007/nuova%20contabilità.xls'#Tav__53.$E$12" table:base-cell-address="Tabella_generale_.$A$1"/>
        <table:named-range table:name="tav5r16cj" table:cell-range-address="'file://fs/Company/MACRO/BANCA/CN/ANNI/1990-2011%20Ateco2007/nuova%20contabilità.xls'#Tav__53.$E$13" table:base-cell-address="Tabella_generale_.$A$1"/>
        <table:named-range table:name="tav5r17cj" table:cell-range-address="'file://fs/Company/MACRO/BANCA/CN/ANNI/1990-2011%20Ateco2007/nuova%20contabilità.xls'#Tav__53.$E$14" table:base-cell-address="Tabella_generale_.$A$1"/>
        <table:named-range table:name="tav5r25cj" table:cell-range-address="'file://fs/Company/MACRO/BANCA/CN/ANNI/1990-2011%20Ateco2007/nuova%20contabilità.xls'#Tav__53.$E$22" table:base-cell-address="Tabella_generale_.$A$1"/>
        <table:named-range table:name="tav5r7cj" table:cell-range-address="'file://fs/Company/MACRO/BANCA/CN/ANNI/1990-2011%20Ateco2007/nuova%20contabilità.xls'#Tav__53.$E$4" table:base-cell-address="Tabella_generale_.$A$1"/>
        <table:named-range table:name="tav5r8cj" table:cell-range-address="'file://fs/Company/MACRO/BANCA/CN/ANNI/1990-2011%20Ateco2007/nuova%20contabilità.xls'#Tav__53.$E$5" table:base-cell-address="Tabella_generale_.$A$1"/>
        <table:named-expression table:name="tav9r25cj" table:expression="of:=['file://fs/Company/MACRO/BANCA/CN/ANNI/1990-2011%20Ateco2007/nuova%20contabilit%E0.xls'#Tav__83.#REF!]" table:base-cell-address="Tabella_generale_.$A$1"/>
        <table:named-expression table:name="tav9r26cj" table:expression="of:=['file://fs/Company/MACRO/BANCA/CN/ANNI/1990-2011%20Ateco2007/nuova%20contabilit%E0.xls'#Tav__83.#REF!]" table:base-cell-address="Tabella_generale_.$A$1"/>
        <table:named-expression table:name="tav9r27cj" table:expression="of:=['file://fs/Company/MACRO/BANCA/CN/ANNI/1990-2011%20Ateco2007/nuova%20contabilit%E0.xls'#Tav__83.#REF!]" table:base-cell-address="Tabella_generale_.$A$1"/>
        <table:named-expression table:name="tav9r28cj" table:expression="of:=['file://fs/Company/MACRO/BANCA/CN/ANNI/1990-2011%20Ateco2007/nuova%20contabilit%E0.xls'#Tav__83.#REF!]" table:base-cell-address="Tabella_generale_.$A$1"/>
        <table:named-expression table:name="tav9r29cj" table:expression="of:=['file://fs/Company/MACRO/BANCA/CN/ANNI/1990-2011%20Ateco2007/nuova%20contabilit%E0.xls'#Tav__83.#REF!]" table:base-cell-address="Tabella_generale_.$A$1"/>
        <table:named-expression table:name="TOTALE" table:expression="of:=[.#REF!]" table:base-cell-address="Tabella_generale_.$A$1"/>
        <table:named-expression table:name="TOTALE__PUBBLICA__AMMINISTRAZIONE______CONSOLIDATO" table:expression="of:=[.#REF!]" table:base-cell-address="Tabella_generale_.$A$1"/>
        <table:named-expression table:name="tr3r1c1" table:expression="of:=[.#REF!]" table:base-cell-address="Tabella_generale_.$A$1"/>
        <table:named-expression table:name="ulaind" table:expression="of:=[.#REF!]" table:base-cell-address="Tabella_general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54330708661417in" fo:margin-left="0.551181102362205in" fo:margin-right="0.55118110236220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piacente</meta:initial-creator>
    <dc:creator>Alessandra D'Amore</dc:creator>
    <meta:creation-date>2013-01-09T08:40:47Z</meta:creation-date>
    <dc:date>2024-09-26T13:31:48Z</dc:date>
    <meta:print-date>2024-09-26T08:3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bbb59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a4643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71588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4198a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db843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93a9cf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d19392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b9cd96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solid" svg:stroke-width="0.01042in" svg:stroke-color="#f9f9f9" svg:stroke-opacity="100%" draw:stroke-linejoin="round" svg:stroke-linecap="butt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9.9999212598425pt" svg:width="588.7499212598424pt" chart:style-name="Crt0">
        <chart:plot-area svg:x="119.6622047244094pt" svg:y="47.67456692913386pt" svg:width="370.7366929133858pt" svg:height="281.4186614173228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96.0870866141732pt" svg:y="3.872992125984252pt" chart:style-name="DL000">
                <text:p text:style-name="a2" text:class-names="" text:cond-style-name="">Medici SSN
</text:p>
              </chart:data-label>
            </chart:data-point>
            <chart:data-point chart:style-name="G0S0P1">
              <chart:data-label svg:x="362.9936220472441pt" svg:y="16.15385826771653pt" chart:style-name="DL001">
                <text:p text:style-name="a5" text:class-names="" text:cond-style-name="">Dirigenti
</text:p>
              </chart:data-label>
            </chart:data-point>
            <chart:data-point chart:style-name="G0S0P2">
              <chart:data-label svg:x="415.5077952755905pt" svg:y="52.95173228346457pt" chart:style-name="DL002">
                <text:p text:style-name="a8" text:class-names="" text:cond-style-name="">Professionisti, Ricercatori e Tecnologi
</text:p>
              </chart:data-label>
            </chart:data-point>
            <chart:data-point chart:style-name="G0S0P3">
              <chart:data-label svg:x="425.5834645669291pt" svg:y="267.3749606299212pt" chart:style-name="DL003">
                <text:p text:style-name="a11" text:class-names="" text:cond-style-name="">Personale non dirigente
</text:p>
              </chart:data-label>
            </chart:data-point>
            <chart:data-point chart:style-name="G0S0P4">
              <chart:data-label svg:x="80.51456692913384pt" svg:y="266.8379527559055pt" chart:style-name="DL004">
                <text:p text:style-name="a14" text:class-names="" text:cond-style-name="">Docenti Scuola e AFAM
</text:p>
              </chart:data-label>
            </chart:data-point>
            <chart:data-point chart:style-name="G0S0P5">
              <chart:data-label svg:x="61.45181102362204pt" svg:y="142.5474803149606pt" chart:style-name="DL005">
                <text:p text:style-name="a17" text:class-names="" text:cond-style-name="">Professori e Ricercatori universitari
</text:p>
              </chart:data-label>
            </chart:data-point>
            <chart:data-point chart:style-name="G0S0P6">
              <chart:data-label svg:x="53.70370078740157pt" svg:y="88.07125984251968pt" chart:style-name="DL006">
                <text:p text:style-name="a20" text:class-names="" text:cond-style-name="">Diplomatici, Magistrati e Prefetti
</text:p>
              </chart:data-label>
            </chart:data-point>
            <chart:data-point chart:style-name="G0S0P7">
              <chart:data-label svg:x="92.59070866141732pt" svg:y="22.67330708661417pt" chart:style-name="DL007">
                <text:p text:style-name="a23" text:class-names="" text:cond-style-name="">Personale Forze di polizia, Forze Armate, Vigili del Fuoco, Carriera Penitenziaria
</text:p>
              </chart:data-label>
            </chart:data-point>
            <chart:data-point chart:style-name="G0S0P8">
              <chart:data-label svg:x="265.8837007874016pt" svg:y="17.72551181102362pt" chart:style-name="DL008">
                <text:p text:style-name="a26" text:class-names="" text:cond-style-name="">Altri
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Medici SSN</text:p>
            </table:table-cell>
            <table:table-cell office:value-type="float" office:value="112899"/>
          </table:table-row>
          <table:table-row>
            <table:table-cell office:value-type="string">
              <text:p>Dirigenti</text:p>
            </table:table-cell>
            <table:table-cell office:value-type="float" office:value="45186"/>
          </table:table-row>
          <table:table-row>
            <table:table-cell office:value-type="string">
              <text:p>Professionisti, Ricercatori e Tecnologi</text:p>
            </table:table-cell>
            <table:table-cell office:value-type="float" office:value="16269"/>
          </table:table-row>
          <table:table-row>
            <table:table-cell office:value-type="string">
              <text:p>Personale non dirigente</text:p>
            </table:table-cell>
            <table:table-cell office:value-type="float" office:value="1517627"/>
          </table:table-row>
          <table:table-row>
            <table:table-cell office:value-type="string">
              <text:p>Docenti Scuola e AFAM</text:p>
            </table:table-cell>
            <table:table-cell office:value-type="float" office:value="986813"/>
          </table:table-row>
          <table:table-row>
            <table:table-cell office:value-type="string">
              <text:p>Professori e Ricercatori universitari</text:p>
            </table:table-cell>
            <table:table-cell office:value-type="float" office:value="51034"/>
          </table:table-row>
          <table:table-row>
            <table:table-cell office:value-type="string">
              <text:p>Diplomatici, Magistrati e Prefetti</text:p>
            </table:table-cell>
            <table:table-cell office:value-type="float" office:value="12595"/>
          </table:table-row>
          <table:table-row>
            <table:table-cell office:value-type="string">
              <text:p>Personale Forze di polizia, Forze Armate, Vigili del Fuoco, Carriera Penitenziaria</text:p>
            </table:table-cell>
            <table:table-cell office:value-type="float" office:value="512308"/>
          </table:table-row>
          <table:table-row>
            <table:table-cell office:value-type="string">
              <text:p>Altri</text:p>
            </table:table-cell>
            <table:table-cell office:value-type="float" office:value="157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7" chart:angle-offset="0" chart:auto-position="false" chart:right-angled-axes="false"/>
      <style:graphic-properties draw:fill="none" draw:stroke="none"/>
    </style:style>
    <style:style style:family="chart" style:name="G0S0" style:data-style-name="N3">
      <style:chart-properties chart:symbol-type="none" chart:connect-bars="false" chart:pie-offset="17" chart:solid-type="cuboid" chart:link-data-style-to-source="false" chart:data-label-number="valu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4bacc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7964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1.0750393700787pt" svg:width="508.75pt" chart:style-name="Crt0">
        <chart:plot-area svg:x="43.89598425196851pt" svg:y="42.43511811023622pt" svg:width="452.8866141732283pt" svg:height="322.614094488189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68.573937007874pt" svg:y="27.76669291338582pt" chart:style-name="DL000"/>
            </chart:data-point>
            <chart:data-point chart:style-name="G0S0P1">
              <chart:data-label svg:x="404.3700787401575pt" svg:y="56.07330708661417pt" chart:style-name="DL001"/>
            </chart:data-point>
            <chart:data-point chart:style-name="G0S0P2">
              <chart:data-label svg:x="440.9350393700787pt" svg:y="285.38pt" chart:style-name="DL002"/>
            </chart:data-point>
            <chart:data-point chart:style-name="G0S0P3">
              <chart:data-label svg:x="23.67818897637795pt" svg:y="265.9035433070866pt" chart:style-name="DL003"/>
            </chart:data-point>
            <chart:data-point chart:style-name="G0S0P4">
              <chart:data-label svg:x="0.21992125984252pt" svg:y="78.03771653543306pt" chart:style-name="DL004"/>
            </chart:data-point>
            <chart:data-point chart:style-name="G0S0P5">
              <chart:data-label svg:x="96.99748031496063pt" svg:y="46.26480314960629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197986"/>
          </table:table-row>
          <table:table-row>
            <table:table-cell office:value-type="string">
              <text:p>Funzioni locali</text:p>
            </table:table-cell>
            <table:table-cell office:value-type="float" office:value="405050"/>
          </table:table-row>
          <table:table-row>
            <table:table-cell office:value-type="string">
              <text:p>Istruzione e ricerca</text:p>
            </table:table-cell>
            <table:table-cell office:value-type="float" office:value="1281758"/>
          </table:table-row>
          <table:table-row>
            <table:table-cell office:value-type="string">
              <text:p>Sanità</text:p>
            </table:table-cell>
            <table:table-cell office:value-type="float" office:value="676815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132918"/>
          </table:table-row>
          <table:table-row>
            <table:table-cell office:value-type="string">
              <text:p>Personale regime diritto pubblico</text:p>
            </table:table-cell>
            <table:table-cell office:value-type="float" office:value="57593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pie-offset="4"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pie-offset="3" chart:link-data-style-to-source="true" chart:data-label-number="valu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pie-offset="4" chart:link-data-style-to-source="true" chart:data-label-number="valu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pie-offset="2" chart:link-data-style-to-source="true" chart:data-label-number="valu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pie-offset="2" chart:link-data-style-to-source="true" chart:data-label-number="valu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cc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5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2.4703149606299pt" svg:width="547.1207086614173pt" chart:style-name="Crt0">
        <chart:plot-area svg:x="102.1294488188976pt" svg:y="29.65787401574803pt" svg:width="315.2954330708661pt" svg:height="297.7852755905512pt" chart:style-name="Plt0" chart:data-source-has-labels="both">
          <chart:axis chart:dimension="x">
            <chart:categories table:cell-range-address="local-table.$A$2:.$A$13"/>
          </chart:axis>
          <chart:axis chart:dimension="y"/>
          <chart:series chart:label-cell-address="local-table.$B$1" chart:values-cell-range-address="local-table.$B$2:.$B$13" chart:class="chart:circle" chart:attached-axis="primary-y" chart:style-name="G0S0">
            <chart:data-label chart:style-name="DL00"/>
            <chart:data-point chart:style-name="G0S0P0">
              <chart:data-label svg:x="242.8629133858268pt" svg:y="1.620629921259842pt" chart:style-name="DL000"/>
            </chart:data-point>
            <chart:data-point chart:style-name="G0S0P1">
              <chart:data-label svg:x="283.2355118110236pt" svg:y="6.448582677165354pt" chart:style-name="DL001"/>
            </chart:data-point>
            <chart:data-point chart:style-name="G0S0P2">
              <chart:data-label svg:x="324.7248818897637pt" svg:y="14.78669291338583pt" chart:style-name="DL002"/>
            </chart:data-point>
            <chart:data-point chart:style-name="G0S0P3">
              <chart:data-label svg:x="346.8924409448819pt" svg:y="31.23653543307087pt" chart:style-name="DL003"/>
            </chart:data-point>
            <chart:data-point chart:style-name="G0S0P4">
              <chart:data-label svg:x="391.5782677165354pt" svg:y="79.12220472440944pt" chart:style-name="DL004"/>
            </chart:data-point>
            <chart:data-point chart:style-name="G0S0P5">
              <chart:data-label svg:x="430.3697637795275pt" svg:y="134.9966141732284pt" chart:style-name="DL005"/>
            </chart:data-point>
            <chart:data-point chart:style-name="G0S0P6">
              <chart:data-label svg:x="422.4418110236221pt" svg:y="174.418346456693pt" chart:style-name="DL006"/>
            </chart:data-point>
            <chart:data-point chart:style-name="G0S0P7">
              <chart:data-label svg:x="378.7955905511811pt" svg:y="308.5095275590551pt" chart:style-name="DL007"/>
            </chart:data-point>
            <chart:data-point chart:style-name="G0S0P8">
              <chart:data-label svg:x="89.83086614173227pt" svg:y="219.851811023622pt" chart:style-name="DL008"/>
            </chart:data-point>
            <chart:data-point chart:style-name="G0S0P9">
              <chart:data-label svg:x="73.06913385826771pt" svg:y="188.1485826771653pt" chart:style-name="DL009"/>
            </chart:data-point>
            <chart:data-point chart:style-name="G0S0P10">
              <chart:data-label svg:x="0.0pt" svg:y="0.0pt" chart:style-name="DL0010"/>
            </chart:data-point>
            <chart:data-point chart:style-name="G0S0P11">
              <chart:data-label svg:x="108.3790551181102pt" svg:y="57.5324409448818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Epne</text:p>
            </table:table-cell>
            <table:table-cell office:value-type="float" office:value="37318"/>
          </table:table-row>
          <table:table-row>
            <table:table-cell office:value-type="string">
              <text:p>Ministeri</text:p>
            </table:table-cell>
            <table:table-cell office:value-type="float" office:value="126641"/>
          </table:table-row>
          <table:table-row>
            <table:table-cell office:value-type="string">
              <text:p>Agenzie</text:p>
            </table:table-cell>
            <table:table-cell office:value-type="float" office:value="38886"/>
          </table:table-row>
          <table:table-row>
            <table:table-cell office:value-type="string">
              <text:p>Art.70</text:p>
            </table:table-cell>
            <table:table-cell office:value-type="float" office:value="986"/>
          </table:table-row>
          <table:table-row>
            <table:table-cell office:value-type="string">
              <text:p>Regioni e aut. loc.</text:p>
            </table:table-cell>
            <table:table-cell office:value-type="float" office:value="400147"/>
          </table:table-row>
          <table:table-row>
            <table:table-cell office:value-type="string">
              <text:p>Sanità</text:p>
            </table:table-cell>
            <table:table-cell office:value-type="float" office:value="4835"/>
          </table:table-row>
          <table:table-row>
            <table:table-cell office:value-type="string">
              <text:p>Ricerca</text:p>
            </table:table-cell>
            <table:table-cell office:value-type="float" office:value="24026"/>
          </table:table-row>
          <table:table-row>
            <table:table-cell office:value-type="string">
              <text:p>Scuola</text:p>
            </table:table-cell>
            <table:table-cell office:value-type="float" office:value="1183442"/>
          </table:table-row>
          <table:table-row>
            <table:table-cell office:value-type="string">
              <text:p>Afam</text:p>
            </table:table-cell>
            <table:table-cell office:value-type="float" office:value="9009"/>
          </table:table-row>
          <table:table-row>
            <table:table-cell office:value-type="string">
              <text:p>Università</text:p>
            </table:table-cell>
            <table:table-cell office:value-type="float" office:value="47576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Sanità</text:p>
            </table:table-cell>
            <table:table-cell office:value-type="float" office:value="66573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