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Aran2009-01-02_orig_38_ConIstat" style:data-style-name="N0">
      <style:table-cell-properties fo:border-top="none" fo:border-bottom="thin solid #00206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5" style:family="table-cell" style:parent-style-name="Percentuale_32_2" style:data-style-name="N14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Normale_32_2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" style:family="table-cell" style:parent-style-name="Percentuale_32_2" style:data-style-name="N1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11" style:family="table-cell" style:parent-style-name="Percentuale_32_2" style:data-style-name="N14">
      <style:table-cell-properties fo:background-color="transparent"/>
    </style:style>
    <style:style style:name="ce12" style:family="table-cell" style:parent-style-name="Percentuale_32_2" style:data-style-name="N14"/>
    <style:style style:name="ce13" style:family="table-cell" style:parent-style-name="Normale_32_2_32_2" style:data-style-name="N0">
      <style:table-cell-properties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e_32_2_32_2" style:data-style-name="N0">
      <style:table-cell-properties style:vertical-align="automatic" fo:background-color="#D9D9D9" style:cell-protect="protected"/>
    </style:style>
    <style:style style:name="ce15" style:family="table-cell" style:parent-style-name="Normale_32_2_32_2" style:data-style-name="N0">
      <style:table-cell-properties style:vertical-align="automatic" fo:wrap-option="wrap" fo:background-color="#D9D9D9" style:cell-protect="protected"/>
    </style:style>
    <style:style style:name="ce16" style:family="table-cell" style:parent-style-name="Percentuale_32_2" style:data-style-name="N14">
      <style:table-cell-properties style:vertical-align="middle" fo:background-color="#D9D9D9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e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20" style:family="table-cell" style:parent-style-name="Normale_32_2_32_2" style:data-style-name="N36">
      <style:table-cell-properties style:vertical-align="middle" fo:background-color="#FFFFFF" style:cell-protect="non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2_32_2" style:data-style-name="N14">
      <style:table-cell-properties style:vertical-align="automatic" fo:background-color="#95B3D7" style:cell-protect="non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2_32_2" style:data-style-name="N37">
      <style:table-cell-properties style:vertical-align="middle" fo:background-color="#FFFFFF" style:cell-protect="non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2_32_2" style:data-style-name="N14">
      <style:table-cell-properties style:vertical-align="automatic" fo:background-color="#95B3D7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e_32_2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" style:family="table-cell" style:parent-style-name="Normale_32_2_32_2" style:data-style-name="N0">
      <style:table-cell-properties style:vertical-align="middle" fo:background-color="#DCE6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e_32_2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80" fo:font-style="italic" style:font-style-asian="italic" style:font-style-complex="italic" style:font-family-generic="swiss"/>
    </style:style>
    <style:style style:name="ce27" style:family="table-cell" style:parent-style-name="Normale_32_2_32_2" style:data-style-name="N36">
      <style:table-cell-properties style:vertical-align="middle" fo:background-color="#DCE6F1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32_2_32_2" style:data-style-name="N14">
      <style:table-cell-properties style:vertical-align="automatic" fo:background-color="#95B3D7" style:cell-protect="non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Normale_32_2_32_2" style:data-style-name="N37">
      <style:table-cell-properties style:vertical-align="middle" fo:background-color="#DCE6F1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Normale_32_2_32_2" style:data-style-name="N14">
      <style:table-cell-properties style:vertical-align="automatic" fo:background-color="#95B3D7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Normale_32_2_32_2" style:data-style-name="N0">
      <style:table-cell-properties style:vertical-align="middle" fo:background-color="#B8CCE4" style:cell-protect="none" style:repeat-content="false"/>
      <style:paragraph-properties fo:text-align="start" fo:margin-left="0.706cm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e_32_2_32_2" style:data-style-name="N0">
      <style:table-cell-properties style:vertical-align="middle" fo:background-color="#B8CCE4" style:cell-protect="protecte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32_2_32_2" style:data-style-name="N36">
      <style:table-cell-properties style:vertical-align="middle" fo:background-color="#B8CCE4" style:cell-protect="none" style:repeat-content="false"/>
      <style:paragraph-properties fo:text-align="end" fo:margin-right="0.353cm"/>
      <style:text-properties fo:color="#003366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Percentuale_32_2" style:data-style-name="N14">
      <style:table-cell-properties style:vertical-align="automatic" fo:background-color="#95B3D7" style:cell-protect="non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Percentuale_32_2" style:data-style-name="N37">
      <style:table-cell-properties style:vertical-align="middle" fo:background-color="#B8CCE4" style:cell-protect="none" style:repeat-content="false"/>
      <style:paragraph-properties fo:text-align="end" fo:margin-right="0.353cm"/>
      <style:text-properties fo:color="#003366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Percentuale_32_2" style:data-style-name="N14">
      <style:table-cell-properties style:vertical-align="automatic" fo:background-color="#95B3D7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e_32_2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 style:font-family-generic="swiss"/>
    </style:style>
    <style:style style:name="ce38" style:family="table-cell" style:parent-style-name="Normale_32_2_32_2" style:data-style-name="N0">
      <style:table-cell-properties style:vertical-align="middle" fo:background-color="#95B3D7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e_32_2_32_2" style:data-style-name="N0">
      <style:table-cell-properties style:vertical-align="middle" fo:wrap-option="wrap" fo:background-color="#95B3D7" style:cell-protect="protected"/>
      <style:text-properties fo:color="#008080" style:font-family-generic="swiss"/>
    </style:style>
    <style:style style:name="ce40" style:family="table-cell" style:parent-style-name="Normale_32_2_32_2" style:data-style-name="N36">
      <style:table-cell-properties style:vertical-align="middle" fo:background-color="#95B3D7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Percentuale_32_2" style:data-style-name="N37">
      <style:table-cell-properties style:vertical-align="middle" fo:background-color="#95B3D7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Percentuale_32_2" style:data-style-name="N14">
      <style:table-cell-properties style:vertical-align="middle" fo:background-color="#95B3D7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Normale_32_2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44" style:family="table-cell" style:parent-style-name="Normale_32_2_32_2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e_32_2_32_2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Normale_32_2_32_2" style:data-style-name="N36">
      <style:table-cell-properties style:vertical-align="middle" fo:background-color="#333399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2_32_2" style:data-style-name="N37">
      <style:table-cell-properties style:vertical-align="middle" fo:background-color="#333399" style:cell-protect="none" style:repeat-content="false"/>
      <style:paragraph-properties fo:text-align="end" fo:margin-right="0.353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e_32_2_32_2" style:data-style-name="N14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1" style:family="table-cell" style:parent-style-name="Percentuale_32_2" style:data-style-name="N2">
      <style:table-cell-properties style:vertical-align="middle" fo:background-color="#95B3D7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Normale_32_2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Normale_32_2_32_2" style:data-style-name="N2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Percentuale_32_2" style:data-style-name="N14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Percentuale_32_2" style:data-style-name="N14">
      <style:text-properties fo:font-size="9pt" style:font-size-asian="9pt" style:font-size-complex="9pt" style:font-family-generic="swiss"/>
    </style:style>
    <style:style style:name="ce56" style:family="table-cell" style:parent-style-name="Normale_32_2_32_2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e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Percentuale_32_2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32_2_32_2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3" style:family="table-cell" style:parent-style-name="Normale_32_2_32_2" style:data-style-name="N0">
      <style:table-cell-properties style:vertical-align="middle" fo:wrap-option="wrap" fo:background-color="transparent" style:cell-protect="protected"/>
    </style:style>
    <style:style style:name="ce64" style:family="table-cell" style:parent-style-name="Normale_32_2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Normale_32_2_32_2" style:data-style-name="N0">
      <style:table-cell-properties style:vertical-align="automatic" fo:wrap-option="wrap" fo:background-color="transparent" style:cell-protect="protected"/>
    </style:style>
    <style:style style:name="ce67" style:family="table-cell" style:parent-style-name="Normale_32_2_32_2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e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Normale_32_2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text-position="33%" style:font-family-generic="roman"/>
    </style:style>
    <style:style style:name="ce71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e_Aran2009-01-02_orig_38_ConIstat" style:data-style-name="N0">
      <style:table-cell-properties style:vertical-align="middle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e_32_2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74" style:family="table-cell" style:parent-style-name="Normale_Aran2009-01-02_orig_38_ConIstat" style:data-style-name="N0">
      <style:table-cell-properties fo:border-top="thin solid #002060" fo:border-bottom="none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000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44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page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4pt" style:use-optimal-row-height="true" fo:break-before="auto"/>
    </style:style>
    <style:style style:name="ro19" style:family="table-row">
      <style:table-row-properties style:row-height="10.2pt" style:use-optimal-row-height="false" fo:break-before="auto"/>
    </style:style>
    <style:style style:name="ro20" style:family="table-row">
      <style:table-row-properties style:row-height="22.95pt" style:use-optimal-row-height="false" fo:break-before="auto"/>
    </style:style>
    <style:style style:name="ro21" style:family="table-row">
      <style:table-row-properties style:row-height="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2020-20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3" table:default-cell-style-name="ce1"/>
        <table:table-row table:style-name="ro1">
          <table:table-cell table:style-name="ce4"/>
          <table:table-cell office:value-type="string" table:style-name="ce64">
            <text:p>Mobilità nella pubblica amministrazione<text:span text:style-name="T6">1</text:span><text:span text:style-name="T3"><text:s/></text:span><text:span text:style-name="T2"/></text:p>
            <text:p/>
          </table:table-cell>
          <table:table-cell table:number-columns-repeated="5" table:style-name="ce63"/>
          <table:table-cell table:number-columns-repeated="4" table:style-name="ce5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69">
            <text:p>Flussi per tipologia di mobilità<text:span text:style-name="T9">2</text:span><text:s/>- Serie 2020-2022</text:p>
          </table:table-cell>
          <table:covered-table-cell table:number-columns-repeated="5"/>
          <table:table-cell table:number-columns-repeated="4" table:style-name="ce7"/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number-columns-spanned="6" table:number-rows-spanned="1" table:style-name="ce69">
            <text:p>Valori assoluti e valori percentuali sul<text:s/><text:span text:style-name="T10">personale stabile<text:s/></text:span></text:p>
          </table:table-cell>
          <table:covered-table-cell table:number-columns-repeated="5"/>
          <table:table-cell table:number-columns-repeated="3" table:style-name="ce8"/>
          <table:table-cell table:style-name="ce7"/>
          <table:table-cell table:number-columns-repeated="16373" table:style-name="ce4"/>
        </table:table-row>
        <table:table-row table:style-name="ro4">
          <table:table-cell table:style-name="ce4"/>
          <table:table-cell table:style-name="ce9"/>
          <table:table-cell table:style-name="ce4"/>
          <table:table-cell table:number-columns-repeated="3" table:style-name="ce11"/>
          <table:table-cell table:style-name="ce10"/>
          <table:table-cell table:number-columns-repeated="4" table:style-name="ce12"/>
          <table:table-cell table:number-columns-repeated="16373" table:style-name="ce4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2" table:style-name="ce72">
            <text:p>Tipologie di mobilità</text:p>
          </table:table-cell>
          <table:table-cell table:style-name="ce13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style-name="ce13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style-name="ce14"/>
          <table:table-cell table:number-columns-repeated="16373" table:style-name="ce4"/>
        </table:table-row>
        <table:table-row table:style-name="ro6">
          <table:covered-table-cell/>
          <table:covered-table-cell/>
          <table:table-cell table:style-name="ce15"/>
          <table:table-cell office:value-type="string" table:number-columns-spanned="3" table:number-rows-spanned="1" table:style-name="ce74">
            <text:p>valori assoluti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4">
            <text:p>% sul personale stabile</text:p>
          </table:table-cell>
          <table:covered-table-cell table:number-columns-repeated="2"/>
          <table:table-cell table:style-name="ce16"/>
          <table:table-cell table:number-columns-repeated="16373" table:style-name="ce4"/>
        </table:table-row>
        <table:table-row table:style-name="ro7">
          <table:covered-table-cell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3" table:style-name="ce67"/>
          <table:table-cell table:style-name="ce17"/>
          <table:table-cell table:number-columns-repeated="16373" table:style-name="ce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72" table:style-name="ce20">
                    <text:p>272</text:p>
                  </table:table-cell>
                  <table:table-cell office:value-type="float" office:value="314" table:style-name="ce20">
                    <text:p>314</text:p>
                  </table:table-cell>
                  <table:table-cell office:value-type="float" office:value="1923" table:style-name="ce20">
                    <text:p>1.923</text:p>
                  </table:table-cell>
                  <table:table-cell table:style-name="ce21"/>
                  <table:table-cell office:value-type="float" office:value="0.2125265658207276" table:style-name="ce22">
                    <text:p>0,21</text:p>
                  </table:table-cell>
                  <table:table-cell office:value-type="float" office:value="0.25707782744674235" table:style-name="ce22">
                    <text:p>0,26</text:p>
                  </table:table-cell>
                  <table:table-cell office:value-type="float" office:value="1.6299234622523966" table:style-name="ce22">
                    <text:p>1,6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49" table:style-name="ce20">
                    <text:p>149</text:p>
                  </table:table-cell>
                  <table:table-cell office:value-type="float" office:value="470" table:style-name="ce20">
                    <text:p>470</text:p>
                  </table:table-cell>
                  <table:table-cell office:value-type="float" office:value="307" table:style-name="ce20">
                    <text:p>307</text:p>
                  </table:table-cell>
                  <table:table-cell table:style-name="ce21"/>
                  <table:table-cell office:value-type="float" office:value="0.11642080260032504" table:style-name="ce22">
                    <text:p>0,12</text:p>
                  </table:table-cell>
                  <table:table-cell office:value-type="float" office:value="0.38479802197442325" table:style-name="ce22">
                    <text:p>0,38</text:p>
                  </table:table-cell>
                  <table:table-cell office:value-type="float" office:value="0.26021138996957138" table:style-name="ce22">
                    <text:p>0,2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21" table:style-name="ce27">
                  <text:p>421</text:p>
                </table:table-cell>
                <table:table-cell office:value-type="float" office:value="784" table:style-name="ce27">
                  <text:p>784</text:p>
                </table:table-cell>
                <table:table-cell office:value-type="float" office:value="2230" table:style-name="ce27">
                  <text:p>2.230</text:p>
                </table:table-cell>
                <table:table-cell table:style-name="ce28"/>
                <table:table-cell office:value-type="float" office:value="0.3289473684210526" table:style-name="ce29">
                  <text:p>0,33</text:p>
                </table:table-cell>
                <table:table-cell office:value-type="float" office:value="0.64187584942116549" table:style-name="ce29">
                  <text:p>0,64</text:p>
                </table:table-cell>
                <table:table-cell office:value-type="float" office:value="1.8901348522219679" table:style-name="ce29">
                  <text:p>1,89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118" table:style-name="ce20">
                    <text:p>3.118</text:p>
                  </table:table-cell>
                  <table:table-cell office:value-type="float" office:value="3213" table:style-name="ce20">
                    <text:p>3.213</text:p>
                  </table:table-cell>
                  <table:table-cell office:value-type="float" office:value="2724" table:style-name="ce20">
                    <text:p>2.724</text:p>
                  </table:table-cell>
                  <table:table-cell table:style-name="ce21"/>
                  <table:table-cell office:value-type="float" office:value="2.4362420302537817" table:style-name="ce22">
                    <text:p>2,44</text:p>
                  </table:table-cell>
                  <table:table-cell office:value-type="float" office:value="2.6305447757528122" table:style-name="ce22">
                    <text:p>2,63</text:p>
                  </table:table-cell>
                  <table:table-cell office:value-type="float" office:value="2.3088463396648615" table:style-name="ce22">
                    <text:p>2,3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118" table:style-name="ce27">
                  <text:p>3.118</text:p>
                </table:table-cell>
                <table:table-cell office:value-type="float" office:value="3213" table:style-name="ce27">
                  <text:p>3.213</text:p>
                </table:table-cell>
                <table:table-cell office:value-type="float" office:value="2724" table:style-name="ce27">
                  <text:p>2.724</text:p>
                </table:table-cell>
                <table:table-cell table:style-name="ce28"/>
                <table:table-cell office:value-type="float" office:value="2.4362420302537817" table:style-name="ce29">
                  <text:p>2,44</text:p>
                </table:table-cell>
                <table:table-cell office:value-type="float" office:value="2.6305447757528122" table:style-name="ce29">
                  <text:p>2,63</text:p>
                </table:table-cell>
                <table:table-cell office:value-type="float" office:value="2.3088463396648615" table:style-name="ce29">
                  <text:p>2,3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3539" table:style-name="ce33">
                <text:p>3.539</text:p>
              </table:table-cell>
              <table:table-cell office:value-type="float" office:value="3997" table:style-name="ce33">
                <text:p>3.997</text:p>
              </table:table-cell>
              <table:table-cell office:value-type="float" office:value="4954" table:style-name="ce33">
                <text:p>4.954</text:p>
              </table:table-cell>
              <table:table-cell table:style-name="ce34"/>
              <table:table-cell office:value-type="float" office:value="2.7651893986748344" table:style-name="ce35">
                <text:p>2,77</text:p>
              </table:table-cell>
              <table:table-cell office:value-type="float" office:value="3.2724206251739782" table:style-name="ce35">
                <text:p>3,27</text:p>
              </table:table-cell>
              <table:table-cell office:value-type="float" office:value="4.1989811918868289" table:style-name="ce35">
                <text:p>4,20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97" table:style-name="ce20">
                    <text:p>197</text:p>
                  </table:table-cell>
                  <table:table-cell office:value-type="float" office:value="528" table:style-name="ce20">
                    <text:p>528</text:p>
                  </table:table-cell>
                  <table:table-cell office:value-type="float" office:value="1140" table:style-name="ce20">
                    <text:p>1.140</text:p>
                  </table:table-cell>
                  <table:table-cell table:style-name="ce21"/>
                  <table:table-cell office:value-type="float" office:value="0.15392549068633579" table:style-name="ce22">
                    <text:p>0,15</text:p>
                  </table:table-cell>
                  <table:table-cell office:value-type="float" office:value="0.43228373532445841" table:style-name="ce22">
                    <text:p>0,43</text:p>
                  </table:table-cell>
                  <table:table-cell office:value-type="float" office:value="0.96625727871436939" table:style-name="ce22">
                    <text:p>0,97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59" table:style-name="ce20">
                    <text:p>159</text:p>
                  </table:table-cell>
                  <table:table-cell office:value-type="float" office:value="101" table:style-name="ce20">
                    <text:p>101</text:p>
                  </table:table-cell>
                  <table:table-cell office:value-type="float" office:value="373" table:style-name="ce20">
                    <text:p>373</text:p>
                  </table:table-cell>
                  <table:table-cell table:style-name="ce21"/>
                  <table:table-cell office:value-type="float" office:value="0.1242342792849106" table:style-name="ce22">
                    <text:p>0,12</text:p>
                  </table:table-cell>
                  <table:table-cell office:value-type="float" office:value="8.2690638764716481E-2" table:style-name="ce22">
                    <text:p>0,08</text:p>
                  </table:table-cell>
                  <table:table-cell office:value-type="float" office:value="0.31615260084250851" table:style-name="ce22">
                    <text:p>0,3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56" table:style-name="ce27">
                  <text:p>356</text:p>
                </table:table-cell>
                <table:table-cell office:value-type="float" office:value="629" table:style-name="ce27">
                  <text:p>629</text:p>
                </table:table-cell>
                <table:table-cell office:value-type="float" office:value="1513" table:style-name="ce27">
                  <text:p>1.513</text:p>
                </table:table-cell>
                <table:table-cell table:style-name="ce28"/>
                <table:table-cell office:value-type="float" office:value="0.27815976997124642" table:style-name="ce29">
                  <text:p>0,28</text:p>
                </table:table-cell>
                <table:table-cell office:value-type="float" office:value="0.5149743740891749" table:style-name="ce29">
                  <text:p>0,51</text:p>
                </table:table-cell>
                <table:table-cell office:value-type="float" office:value="1.2824098795568779" table:style-name="ce29">
                  <text:p>1,28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026" table:style-name="ce20">
                    <text:p>2.026</text:p>
                  </table:table-cell>
                  <table:table-cell office:value-type="float" office:value="1922" table:style-name="ce20">
                    <text:p>1.922</text:p>
                  </table:table-cell>
                  <table:table-cell office:value-type="float" office:value="1816" table:style-name="ce20">
                    <text:p>1.816</text:p>
                  </table:table-cell>
                  <table:table-cell table:style-name="ce21"/>
                  <table:table-cell office:value-type="float" office:value="1.5830103762970373" table:style-name="ce22">
                    <text:p>1,58</text:p>
                  </table:table-cell>
                  <table:table-cell office:value-type="float" office:value="1.5735782941166838" table:style-name="ce22">
                    <text:p>1,57</text:p>
                  </table:table-cell>
                  <table:table-cell office:value-type="float" office:value="1.5392308931099075" table:style-name="ce22">
                    <text:p>1,5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026" table:style-name="ce27">
                  <text:p>2.026</text:p>
                </table:table-cell>
                <table:table-cell office:value-type="float" office:value="1922" table:style-name="ce27">
                  <text:p>1.922</text:p>
                </table:table-cell>
                <table:table-cell office:value-type="float" office:value="1816" table:style-name="ce27">
                  <text:p>1.816</text:p>
                </table:table-cell>
                <table:table-cell table:style-name="ce28"/>
                <table:table-cell office:value-type="float" office:value="1.5830103762970373" table:style-name="ce29">
                  <text:p>1,58</text:p>
                </table:table-cell>
                <table:table-cell office:value-type="float" office:value="1.5735782941166838" table:style-name="ce29">
                  <text:p>1,57</text:p>
                </table:table-cell>
                <table:table-cell office:value-type="float" office:value="1.5392308931099075" table:style-name="ce29">
                  <text:p>1,5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382" table:style-name="ce33">
                <text:p>2.382</text:p>
              </table:table-cell>
              <table:table-cell office:value-type="float" office:value="2551" table:style-name="ce33">
                <text:p>2.551</text:p>
              </table:table-cell>
              <table:table-cell office:value-type="float" office:value="3329" table:style-name="ce33">
                <text:p>3.329</text:p>
              </table:table-cell>
              <table:table-cell table:style-name="ce34"/>
              <table:table-cell office:value-type="float" office:value="1.8611701462682835" table:style-name="ce35">
                <text:p>1,86</text:p>
              </table:table-cell>
              <table:table-cell office:value-type="float" office:value="2.0885526682058586" table:style-name="ce35">
                <text:p>2,09</text:p>
              </table:table-cell>
              <table:table-cell office:value-type="float" office:value="2.8216407726667851" table:style-name="ce35">
                <text:p>2,8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Ministeri</text:p>
            </table:table-cell>
            <table:table-cell table:style-name="ce39"/>
            <table:table-cell office:value-type="float" office:value="1157" table:style-name="ce40">
              <text:p>1.157</text:p>
            </table:table-cell>
            <table:table-cell office:value-type="float" office:value="1446" table:style-name="ce40">
              <text:p>1.446</text:p>
            </table:table-cell>
            <table:table-cell office:value-type="float" office:value="1625" table:style-name="ce40">
              <text:p>1.625</text:p>
            </table:table-cell>
            <table:table-cell table:style-name="ce34"/>
            <table:table-cell office:value-type="float" office:value="0.9040192524065509" table:style-name="ce41">
              <text:p>0,90</text:p>
            </table:table-cell>
            <table:table-cell office:value-type="float" office:value="1.183867956968119" table:style-name="ce41">
              <text:p>1,18</text:p>
            </table:table-cell>
            <table:table-cell office:value-type="float" office:value="1.3773404192200438" table:style-name="ce41">
              <text:p>1,38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46" table:style-name="ce20">
                    <text:p>146</text:p>
                  </table:table-cell>
                  <table:table-cell office:value-type="float" office:value="14" table:style-name="ce20">
                    <text:p>14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.35413685206296841" table:style-name="ce22">
                    <text:p>0,35</text:p>
                  </table:table-cell>
                  <table:table-cell office:value-type="float" office:value="3.6004526283304188E-2" table:style-name="ce22">
                    <text:p>0,04</text:p>
                  </table:table-cell>
                  <table:table-cell office:value-type="float" office:value="2.6500596263415929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563" table:style-name="ce20">
                    <text:p>563</text:p>
                  </table:table-cell>
                  <table:table-cell office:value-type="float" office:value="53" table:style-name="ce20">
                    <text:p>53</text:p>
                  </table:table-cell>
                  <table:table-cell office:value-type="float" office:value="67" table:style-name="ce20">
                    <text:p>67</text:p>
                  </table:table-cell>
                  <table:table-cell table:style-name="ce21"/>
                  <table:table-cell office:value-type="float" office:value="1.3656099158318578" table:style-name="ce22">
                    <text:p>1,37</text:p>
                  </table:table-cell>
                  <table:table-cell office:value-type="float" office:value="0.13630284950108013" table:style-name="ce22">
                    <text:p>0,14</text:p>
                  </table:table-cell>
                  <table:table-cell office:value-type="float" office:value="0.17755399496488672" table:style-name="ce22">
                    <text:p>0,1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709" table:style-name="ce27">
                  <text:p>709</text:p>
                </table:table-cell>
                <table:table-cell office:value-type="float" office:value="67" table:style-name="ce27">
                  <text:p>67</text:p>
                </table:table-cell>
                <table:table-cell office:value-type="float" office:value="68" table:style-name="ce27">
                  <text:p>68</text:p>
                </table:table-cell>
                <table:table-cell table:style-name="ce28"/>
                <table:table-cell office:value-type="float" office:value="1.7197467678948264" table:style-name="ce29">
                  <text:p>1,72</text:p>
                </table:table-cell>
                <table:table-cell office:value-type="float" office:value="0.17230737578438432" table:style-name="ce29">
                  <text:p>0,17</text:p>
                </table:table-cell>
                <table:table-cell office:value-type="float" office:value="0.18020405459122829" table:style-name="ce29">
                  <text:p>0,18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36" table:style-name="ce20">
                    <text:p>136</text:p>
                  </table:table-cell>
                  <table:table-cell office:value-type="float" office:value="138" table:style-name="ce20">
                    <text:p>138</text:p>
                  </table:table-cell>
                  <table:table-cell office:value-type="float" office:value="95" table:style-name="ce20">
                    <text:p>95</text:p>
                  </table:table-cell>
                  <table:table-cell table:style-name="ce21"/>
                  <table:table-cell office:value-type="float" office:value="0.32988090329153225" table:style-name="ce22">
                    <text:p>0,33</text:p>
                  </table:table-cell>
                  <table:table-cell office:value-type="float" office:value="0.35490175907828414" table:style-name="ce22">
                    <text:p>0,35</text:p>
                  </table:table-cell>
                  <table:table-cell office:value-type="float" office:value="0.25175566450245129" table:style-name="ce22">
                    <text:p>0,2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36" table:style-name="ce27">
                  <text:p>136</text:p>
                </table:table-cell>
                <table:table-cell office:value-type="float" office:value="138" table:style-name="ce27">
                  <text:p>138</text:p>
                </table:table-cell>
                <table:table-cell office:value-type="float" office:value="95" table:style-name="ce27">
                  <text:p>95</text:p>
                </table:table-cell>
                <table:table-cell table:style-name="ce28"/>
                <table:table-cell office:value-type="float" office:value="0.32988090329153225" table:style-name="ce29">
                  <text:p>0,33</text:p>
                </table:table-cell>
                <table:table-cell office:value-type="float" office:value="0.35490175907828414" table:style-name="ce29">
                  <text:p>0,35</text:p>
                </table:table-cell>
                <table:table-cell office:value-type="float" office:value="0.25175566450245129" table:style-name="ce29">
                  <text:p>0,2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845" table:style-name="ce33">
                <text:p>845</text:p>
              </table:table-cell>
              <table:table-cell office:value-type="float" office:value="205" table:style-name="ce33">
                <text:p>205</text:p>
              </table:table-cell>
              <table:table-cell office:value-type="float" office:value="163" table:style-name="ce33">
                <text:p>163</text:p>
              </table:table-cell>
              <table:table-cell table:style-name="ce34"/>
              <table:table-cell office:value-type="float" office:value="2.0496276711863586" table:style-name="ce35">
                <text:p>2,05</text:p>
              </table:table-cell>
              <table:table-cell office:value-type="float" office:value="0.5272091348626684" table:style-name="ce35">
                <text:p>0,53</text:p>
              </table:table-cell>
              <table:table-cell office:value-type="float" office:value="0.43195971909367964" table:style-name="ce35">
                <text:p>0,43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33" table:style-name="ce20">
                    <text:p>33</text:p>
                  </table:table-cell>
                  <table:table-cell office:value-type="float" office:value="13" table:style-name="ce20">
                    <text:p>13</text:p>
                  </table:table-cell>
                  <table:table-cell office:value-type="float" office:value="50" table:style-name="ce20">
                    <text:p>50</text:p>
                  </table:table-cell>
                  <table:table-cell table:style-name="ce21"/>
                  <table:table-cell office:value-type="float" office:value="8.0044630945739437E-2" table:style-name="ce22">
                    <text:p>0,08</text:p>
                  </table:table-cell>
                  <table:table-cell office:value-type="float" office:value="3.343277440592532E-2" table:style-name="ce22">
                    <text:p>0,03</text:p>
                  </table:table-cell>
                  <table:table-cell office:value-type="float" office:value="0.13250298131707963" table:style-name="ce22">
                    <text:p>0,1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0" table:style-name="ce20">
                    <text:p>10</text:p>
                  </table:table-cell>
                  <table:table-cell office:value-type="float" office:value="27" table:style-name="ce20">
                    <text:p>27</text:p>
                  </table:table-cell>
                  <table:table-cell office:value-type="float" office:value="7" table:style-name="ce20">
                    <text:p>7</text:p>
                  </table:table-cell>
                  <table:table-cell table:style-name="ce21"/>
                  <table:table-cell office:value-type="float" office:value="2.4255948771436196E-2" table:style-name="ce22">
                    <text:p>0,02</text:p>
                  </table:table-cell>
                  <table:table-cell office:value-type="float" office:value="6.9437300689229514E-2" table:style-name="ce22">
                    <text:p>0,07</text:p>
                  </table:table-cell>
                  <table:table-cell office:value-type="float" office:value="1.8550417384391147E-2" table:style-name="ce22">
                    <text:p>0,0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3" table:style-name="ce27">
                  <text:p>43</text:p>
                </table:table-cell>
                <table:table-cell office:value-type="float" office:value="40" table:style-name="ce27">
                  <text:p>40</text:p>
                </table:table-cell>
                <table:table-cell office:value-type="float" office:value="57" table:style-name="ce27">
                  <text:p>57</text:p>
                </table:table-cell>
                <table:table-cell table:style-name="ce28"/>
                <table:table-cell office:value-type="float" office:value="0.10430057971717564" table:style-name="ce29">
                  <text:p>0,10</text:p>
                </table:table-cell>
                <table:table-cell office:value-type="float" office:value="0.10287007509515482" table:style-name="ce29">
                  <text:p>0,10</text:p>
                </table:table-cell>
                <table:table-cell office:value-type="float" office:value="0.1510533987014708" table:style-name="ce29">
                  <text:p>0,15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93" table:style-name="ce20">
                    <text:p>193</text:p>
                  </table:table-cell>
                  <table:table-cell office:value-type="float" office:value="192" table:style-name="ce20">
                    <text:p>192</text:p>
                  </table:table-cell>
                  <table:table-cell office:value-type="float" office:value="198" table:style-name="ce20">
                    <text:p>198</text:p>
                  </table:table-cell>
                  <table:table-cell table:style-name="ce21"/>
                  <table:table-cell office:value-type="float" office:value="0.46813981128871857" table:style-name="ce22">
                    <text:p>0,47</text:p>
                  </table:table-cell>
                  <table:table-cell office:value-type="float" office:value="0.49377636045674311" table:style-name="ce22">
                    <text:p>0,49</text:p>
                  </table:table-cell>
                  <table:table-cell office:value-type="float" office:value="0.52471180601563527" table:style-name="ce22">
                    <text:p>0,52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93" table:style-name="ce27">
                  <text:p>193</text:p>
                </table:table-cell>
                <table:table-cell office:value-type="float" office:value="192" table:style-name="ce27">
                  <text:p>192</text:p>
                </table:table-cell>
                <table:table-cell office:value-type="float" office:value="198" table:style-name="ce27">
                  <text:p>198</text:p>
                </table:table-cell>
                <table:table-cell table:style-name="ce28"/>
                <table:table-cell office:value-type="float" office:value="0.46813981128871857" table:style-name="ce29">
                  <text:p>0,47</text:p>
                </table:table-cell>
                <table:table-cell office:value-type="float" office:value="0.49377636045674311" table:style-name="ce29">
                  <text:p>0,49</text:p>
                </table:table-cell>
                <table:table-cell office:value-type="float" office:value="0.52471180601563527" table:style-name="ce29">
                  <text:p>0,52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36" table:style-name="ce33">
                <text:p>236</text:p>
              </table:table-cell>
              <table:table-cell office:value-type="float" office:value="232" table:style-name="ce33">
                <text:p>232</text:p>
              </table:table-cell>
              <table:table-cell office:value-type="float" office:value="255" table:style-name="ce33">
                <text:p>255</text:p>
              </table:table-cell>
              <table:table-cell table:style-name="ce34"/>
              <table:table-cell office:value-type="float" office:value="0.57244039100589417" table:style-name="ce35">
                <text:p>0,57</text:p>
              </table:table-cell>
              <table:table-cell office:value-type="float" office:value="0.59664643555189789" table:style-name="ce35">
                <text:p>0,60</text:p>
              </table:table-cell>
              <table:table-cell office:value-type="float" office:value="0.6757652047171061" table:style-name="ce35">
                <text:p>0,68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Agenzie fiscali</text:p>
            </table:table-cell>
            <table:table-cell table:style-name="ce39"/>
            <table:table-cell office:value-type="float" office:value="609" table:style-name="ce40">
              <text:p>609</text:p>
            </table:table-cell>
            <table:table-cell office:value-type="float" office:value="-27" table:style-name="ce40">
              <text:p>-27</text:p>
            </table:table-cell>
            <table:table-cell office:value-type="float" office:value="-92" table:style-name="ce40">
              <text:p>-92</text:p>
            </table:table-cell>
            <table:table-cell table:style-name="ce34"/>
            <table:table-cell office:value-type="float" office:value="1.4771872801804642" table:style-name="ce41">
              <text:p>1,48</text:p>
            </table:table-cell>
            <table:table-cell office:value-type="float" office:value="-6.9437300689229514E-2" table:style-name="ce41">
              <text:p>-0,07</text:p>
            </table:table-cell>
            <table:table-cell office:value-type="float" office:value="-0.24380548562342652" table:style-name="ce41">
              <text:p>-0,24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2" table:style-name="ce20">
                    <text:p>42</text:p>
                  </table:table-cell>
                  <table:table-cell office:value-type="float" office:value="78" table:style-name="ce20">
                    <text:p>78</text:p>
                  </table:table-cell>
                  <table:table-cell office:value-type="float" office:value="220" table:style-name="ce20">
                    <text:p>220</text:p>
                  </table:table-cell>
                  <table:table-cell table:style-name="ce21"/>
                  <table:table-cell office:value-type="float" office:value="0.10634796039804523" table:style-name="ce22">
                    <text:p>0,11</text:p>
                  </table:table-cell>
                  <table:table-cell office:value-type="float" office:value="0.2104638299020534" table:style-name="ce22">
                    <text:p>0,21</text:p>
                  </table:table-cell>
                  <table:table-cell office:value-type="float" office:value="0.60250862682806594" table:style-name="ce22">
                    <text:p>0,6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1" table:style-name="ce20">
                    <text:p>21</text:p>
                  </table:table-cell>
                  <table:table-cell office:value-type="float" office:value="23" table:style-name="ce20">
                    <text:p>23</text:p>
                  </table:table-cell>
                  <table:table-cell office:value-type="float" office:value="105" table:style-name="ce20">
                    <text:p>105</text:p>
                  </table:table-cell>
                  <table:table-cell table:style-name="ce21"/>
                  <table:table-cell office:value-type="float" office:value="5.3173980199022614E-2" table:style-name="ce22">
                    <text:p>0,05</text:p>
                  </table:table-cell>
                  <table:table-cell office:value-type="float" office:value="6.2059847278810608E-2" table:style-name="ce22">
                    <text:p>0,06</text:p>
                  </table:table-cell>
                  <table:table-cell office:value-type="float" office:value="0.28756093553157691" table:style-name="ce22">
                    <text:p>0,29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63" table:style-name="ce27">
                  <text:p>63</text:p>
                </table:table-cell>
                <table:table-cell office:value-type="float" office:value="101" table:style-name="ce27">
                  <text:p>101</text:p>
                </table:table-cell>
                <table:table-cell office:value-type="float" office:value="325" table:style-name="ce27">
                  <text:p>325</text:p>
                </table:table-cell>
                <table:table-cell table:style-name="ce28"/>
                <table:table-cell office:value-type="float" office:value="0.15952194059706784" table:style-name="ce29">
                  <text:p>0,16</text:p>
                </table:table-cell>
                <table:table-cell office:value-type="float" office:value="0.27252367718086395" table:style-name="ce29">
                  <text:p>0,27</text:p>
                </table:table-cell>
                <table:table-cell office:value-type="float" office:value="0.89006956235964285" table:style-name="ce29">
                  <text:p>0,89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57" table:style-name="ce20">
                    <text:p>257</text:p>
                  </table:table-cell>
                  <table:table-cell office:value-type="float" office:value="307" table:style-name="ce20">
                    <text:p>307</text:p>
                  </table:table-cell>
                  <table:table-cell office:value-type="float" office:value="318" table:style-name="ce20">
                    <text:p>318</text:p>
                  </table:table-cell>
                  <table:table-cell table:style-name="ce21"/>
                  <table:table-cell office:value-type="float" office:value="0.65074823386422909" table:style-name="ce22">
                    <text:p>0,65</text:p>
                  </table:table-cell>
                  <table:table-cell office:value-type="float" office:value="0.82836404846064593" table:style-name="ce22">
                    <text:p>0,83</text:p>
                  </table:table-cell>
                  <table:table-cell office:value-type="float" office:value="0.87089883332420437" table:style-name="ce22">
                    <text:p>0,87</text:p>
                  </table:table-cell>
                  <table:table-cell table:style-name="ce30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57" table:style-name="ce27">
                  <text:p>257</text:p>
                </table:table-cell>
                <table:table-cell office:value-type="float" office:value="307" table:style-name="ce27">
                  <text:p>307</text:p>
                </table:table-cell>
                <table:table-cell office:value-type="float" office:value="318" table:style-name="ce27">
                  <text:p>318</text:p>
                </table:table-cell>
                <table:table-cell table:style-name="ce28"/>
                <table:table-cell office:value-type="float" office:value="0.65074823386422909" table:style-name="ce29">
                  <text:p>0,65</text:p>
                </table:table-cell>
                <table:table-cell office:value-type="float" office:value="0.82836404846064593" table:style-name="ce29">
                  <text:p>0,83</text:p>
                </table:table-cell>
                <table:table-cell office:value-type="float" office:value="0.87089883332420437" table:style-name="ce29">
                  <text:p>0,8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320" table:style-name="ce33">
                <text:p>320</text:p>
              </table:table-cell>
              <table:table-cell office:value-type="float" office:value="408" table:style-name="ce33">
                <text:p>408</text:p>
              </table:table-cell>
              <table:table-cell office:value-type="float" office:value="643" table:style-name="ce33">
                <text:p>643</text:p>
              </table:table-cell>
              <table:table-cell table:style-name="ce34"/>
              <table:table-cell office:value-type="float" office:value="0.8102701744612969" table:style-name="ce35">
                <text:p>0,81</text:p>
              </table:table-cell>
              <table:table-cell office:value-type="float" office:value="1.1008877256415099" table:style-name="ce35">
                <text:p>1,10</text:p>
              </table:table-cell>
              <table:table-cell office:value-type="float" office:value="1.7609683956838473" table:style-name="ce35">
                <text:p>1,76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4" table:style-name="ce20">
                    <text:p>44</text:p>
                  </table:table-cell>
                  <table:table-cell office:value-type="float" office:value="24" table:style-name="ce20">
                    <text:p>24</text:p>
                  </table:table-cell>
                  <table:table-cell office:value-type="float" office:value="41" table:style-name="ce20">
                    <text:p>41</text:p>
                  </table:table-cell>
                  <table:table-cell table:style-name="ce21"/>
                  <table:table-cell office:value-type="float" office:value="0.11141214898842833" table:style-name="ce22">
                    <text:p>0,11</text:p>
                  </table:table-cell>
                  <table:table-cell office:value-type="float" office:value="6.4758101508324117E-2" table:style-name="ce22">
                    <text:p>0,06</text:p>
                  </table:table-cell>
                  <table:table-cell office:value-type="float" office:value="0.11228569863613955" table:style-name="ce22">
                    <text:p>0,1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8" table:style-name="ce20">
                    <text:p>38</text:p>
                  </table:table-cell>
                  <table:table-cell office:value-type="float" office:value="33" table:style-name="ce20">
                    <text:p>33</text:p>
                  </table:table-cell>
                  <table:table-cell office:value-type="float" office:value="51" table:style-name="ce20">
                    <text:p>51</text:p>
                  </table:table-cell>
                  <table:table-cell table:style-name="ce21"/>
                  <table:table-cell office:value-type="float" office:value="9.6219583217279012E-2" table:style-name="ce22">
                    <text:p>0,10</text:p>
                  </table:table-cell>
                  <table:table-cell office:value-type="float" office:value="8.9042389573945654E-2" table:style-name="ce22">
                    <text:p>0,09</text:p>
                  </table:table-cell>
                  <table:table-cell office:value-type="float" office:value="0.13967245440105167" table:style-name="ce22">
                    <text:p>0,14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82" table:style-name="ce27">
                  <text:p>82</text:p>
                </table:table-cell>
                <table:table-cell office:value-type="float" office:value="57" table:style-name="ce27">
                  <text:p>57</text:p>
                </table:table-cell>
                <table:table-cell office:value-type="float" office:value="92" table:style-name="ce27">
                  <text:p>92</text:p>
                </table:table-cell>
                <table:table-cell table:style-name="ce28"/>
                <table:table-cell office:value-type="float" office:value="0.20763173220570735" table:style-name="ce29">
                  <text:p>0,21</text:p>
                </table:table-cell>
                <table:table-cell office:value-type="float" office:value="0.15380049108226979" table:style-name="ce29">
                  <text:p>0,15</text:p>
                </table:table-cell>
                <table:table-cell office:value-type="float" office:value="0.25195815303719121" table:style-name="ce29">
                  <text:p>0,25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55" table:style-name="ce20">
                    <text:p>155</text:p>
                  </table:table-cell>
                  <table:table-cell office:value-type="float" office:value="162" table:style-name="ce20">
                    <text:p>162</text:p>
                  </table:table-cell>
                  <table:table-cell office:value-type="float" office:value="159" table:style-name="ce20">
                    <text:p>159</text:p>
                  </table:table-cell>
                  <table:table-cell table:style-name="ce21"/>
                  <table:table-cell office:value-type="float" office:value="0.39247461575469067" table:style-name="ce22">
                    <text:p>0,39</text:p>
                  </table:table-cell>
                  <table:table-cell office:value-type="float" office:value="0.43711718518118781" table:style-name="ce22">
                    <text:p>0,44</text:p>
                  </table:table-cell>
                  <table:table-cell office:value-type="float" office:value="0.43544941666210218" table:style-name="ce22">
                    <text:p>0,4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55" table:style-name="ce27">
                  <text:p>155</text:p>
                </table:table-cell>
                <table:table-cell office:value-type="float" office:value="162" table:style-name="ce27">
                  <text:p>162</text:p>
                </table:table-cell>
                <table:table-cell office:value-type="float" office:value="159" table:style-name="ce27">
                  <text:p>159</text:p>
                </table:table-cell>
                <table:table-cell table:style-name="ce28"/>
                <table:table-cell office:value-type="float" office:value="0.39247461575469067" table:style-name="ce29">
                  <text:p>0,39</text:p>
                </table:table-cell>
                <table:table-cell office:value-type="float" office:value="0.43711718518118781" table:style-name="ce29">
                  <text:p>0,44</text:p>
                </table:table-cell>
                <table:table-cell office:value-type="float" office:value="0.43544941666210218" table:style-name="ce29">
                  <text:p>0,4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37" table:style-name="ce33">
                <text:p>237</text:p>
              </table:table-cell>
              <table:table-cell office:value-type="float" office:value="219" table:style-name="ce33">
                <text:p>219</text:p>
              </table:table-cell>
              <table:table-cell office:value-type="float" office:value="251" table:style-name="ce33">
                <text:p>251</text:p>
              </table:table-cell>
              <table:table-cell table:style-name="ce34"/>
              <table:table-cell office:value-type="float" office:value="0.60010634796039808" table:style-name="ce35">
                <text:p>0,60</text:p>
              </table:table-cell>
              <table:table-cell office:value-type="float" office:value="0.59091767626345759" table:style-name="ce35">
                <text:p>0,59</text:p>
              </table:table-cell>
              <table:table-cell office:value-type="float" office:value="0.6874075696992934" table:style-name="ce35">
                <text:p>0,69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ti pubblici non economici</text:p>
            </table:table-cell>
            <table:table-cell table:style-name="ce39"/>
            <table:table-cell office:value-type="float" office:value="83" table:style-name="ce40">
              <text:p>83</text:p>
            </table:table-cell>
            <table:table-cell office:value-type="float" office:value="189" table:style-name="ce40">
              <text:p>189</text:p>
            </table:table-cell>
            <table:table-cell office:value-type="float" office:value="392" table:style-name="ce40">
              <text:p>392</text:p>
            </table:table-cell>
            <table:table-cell table:style-name="ce34"/>
            <table:table-cell office:value-type="float" office:value="0.2101638265008989" table:style-name="ce41">
              <text:p>0,21</text:p>
            </table:table-cell>
            <table:table-cell office:value-type="float" office:value="0.50997004937805235" table:style-name="ce41">
              <text:p>0,51</text:p>
            </table:table-cell>
            <table:table-cell office:value-type="float" office:value="1.0735608259845537" table:style-name="ce41">
              <text:p>1,07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" table:style-name="ce20">
                    <text:p>4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6.666666666666667" table:style-name="ce22">
                    <text:p>6,67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1.7241379310344827" table:style-name="ce22">
                    <text:p>1,7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1.6666666666666667" table:style-name="ce22">
                    <text:p>1,67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5" table:style-name="ce27">
                  <text:p>5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table:style-name="ce28"/>
                <table:table-cell office:value-type="float" office:value="8.3333333333333321" table:style-name="ce29">
                  <text:p>8,33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1.7241379310344827" table:style-name="ce29">
                  <text:p>1,7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" table:style-name="ce20">
                    <text:p>3</text:p>
                  </table:table-cell>
                  <table:table-cell office:value-type="float" office:value="7" table:style-name="ce20">
                    <text:p>7</text:p>
                  </table:table-cell>
                  <table:table-cell office:value-type="float" office:value="7" table:style-name="ce20">
                    <text:p>7</text:p>
                  </table:table-cell>
                  <table:table-cell table:style-name="ce21"/>
                  <table:table-cell office:value-type="float" office:value="5" table:style-name="ce22">
                    <text:p>5,00</text:p>
                  </table:table-cell>
                  <table:table-cell office:value-type="float" office:value="12.068965517241379" table:style-name="ce22">
                    <text:p>12,07</text:p>
                  </table:table-cell>
                  <table:table-cell office:value-type="float" office:value="12.068965517241379" table:style-name="ce22">
                    <text:p>12,07</text:p>
                  </table:table-cell>
                  <table:table-cell table:style-name="ce30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" table:style-name="ce27">
                  <text:p>3</text:p>
                </table:table-cell>
                <table:table-cell office:value-type="float" office:value="7" table:style-name="ce27">
                  <text:p>7</text:p>
                </table:table-cell>
                <table:table-cell office:value-type="float" office:value="7" table:style-name="ce27">
                  <text:p>7</text:p>
                </table:table-cell>
                <table:table-cell table:style-name="ce28"/>
                <table:table-cell office:value-type="float" office:value="5" table:style-name="ce29">
                  <text:p>5,00</text:p>
                </table:table-cell>
                <table:table-cell office:value-type="float" office:value="12.068965517241379" table:style-name="ce29">
                  <text:p>12,07</text:p>
                </table:table-cell>
                <table:table-cell office:value-type="float" office:value="12.068965517241379" table:style-name="ce29">
                  <text:p>12,0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8" table:style-name="ce33">
                <text:p>8</text:p>
              </table:table-cell>
              <table:table-cell office:value-type="float" office:value="7" table:style-name="ce33">
                <text:p>7</text:p>
              </table:table-cell>
              <table:table-cell office:value-type="float" office:value="8" table:style-name="ce33">
                <text:p>8</text:p>
              </table:table-cell>
              <table:table-cell table:style-name="ce34"/>
              <table:table-cell office:value-type="float" office:value="13.333333333333334" table:style-name="ce35">
                <text:p>13,33</text:p>
              </table:table-cell>
              <table:table-cell office:value-type="float" office:value="12.068965517241379" table:style-name="ce35">
                <text:p>12,07</text:p>
              </table:table-cell>
              <table:table-cell office:value-type="float" office:value="13.793103448275861" table:style-name="ce35">
                <text:p>13,79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1.6666666666666667" table:style-name="ce22">
                    <text:p>1,67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1.7241379310344827" table:style-name="ce22">
                    <text:p>1,7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" table:style-name="ce27">
                  <text:p>1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table:style-name="ce28"/>
                <table:table-cell office:value-type="float" office:value="1.6666666666666667" table:style-name="ce29">
                  <text:p>1,67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1.7241379310344827" table:style-name="ce29">
                  <text:p>1,72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4" table:style-name="ce20">
                    <text:p>4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percentage" office:value="0" table:style-name="ce28">
                    <text:p>0,00%</text:p>
                  </table:table-cell>
                  <table:table-cell office:value-type="float" office:value="6.666666666666667" table:style-name="ce22">
                    <text:p>6,67</text:p>
                  </table:table-cell>
                  <table:table-cell office:value-type="float" office:value="6.8965517241379306" table:style-name="ce22">
                    <text:p>6,90</text:p>
                  </table:table-cell>
                  <table:table-cell office:value-type="float" office:value="6.8965517241379306" table:style-name="ce22">
                    <text:p>6,90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4" table:style-name="ce27">
                  <text:p>4</text:p>
                </table:table-cell>
                <table:table-cell office:value-type="float" office:value="4" table:style-name="ce27">
                  <text:p>4</text:p>
                </table:table-cell>
                <table:table-cell office:value-type="float" office:value="4" table:style-name="ce27">
                  <text:p>4</text:p>
                </table:table-cell>
                <table:table-cell table:style-name="ce28"/>
                <table:table-cell office:value-type="float" office:value="6.666666666666667" table:style-name="ce29">
                  <text:p>6,67</text:p>
                </table:table-cell>
                <table:table-cell office:value-type="float" office:value="6.8965517241379306" table:style-name="ce29">
                  <text:p>6,90</text:p>
                </table:table-cell>
                <table:table-cell office:value-type="float" office:value="6.8965517241379306" table:style-name="ce29">
                  <text:p>6,90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5" table:style-name="ce33">
                <text:p>5</text:p>
              </table:table-cell>
              <table:table-cell office:value-type="float" office:value="4" table:style-name="ce33">
                <text:p>4</text:p>
              </table:table-cell>
              <table:table-cell office:value-type="float" office:value="5" table:style-name="ce33">
                <text:p>5</text:p>
              </table:table-cell>
              <table:table-cell table:style-name="ce34"/>
              <table:table-cell office:value-type="float" office:value="8.3333333333333321" table:style-name="ce35">
                <text:p>8,33</text:p>
              </table:table-cell>
              <table:table-cell office:value-type="float" office:value="6.8965517241379306" table:style-name="ce35">
                <text:p>6,90</text:p>
              </table:table-cell>
              <table:table-cell office:value-type="float" office:value="8.6206896551724146" table:style-name="ce35">
                <text:p>8,6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CNEL</text:p>
            </table:table-cell>
            <table:table-cell table:style-name="ce39"/>
            <table:table-cell office:value-type="float" office:value="3" table:style-name="ce40">
              <text:p>3</text:p>
            </table:table-cell>
            <table:table-cell office:value-type="float" office:value="3" table:style-name="ce40">
              <text:p>3</text:p>
            </table:table-cell>
            <table:table-cell office:value-type="float" office:value="3" table:style-name="ce40">
              <text:p>3</text:p>
            </table:table-cell>
            <table:table-cell table:style-name="ce34"/>
            <table:table-cell office:value-type="float" office:value="5" table:style-name="ce41">
              <text:p>5,00</text:p>
            </table:table-cell>
            <table:table-cell office:value-type="float" office:value="5.1724137931034484" table:style-name="ce41">
              <text:p>5,17</text:p>
            </table:table-cell>
            <table:table-cell office:value-type="float" office:value="5.1724137931034484" table:style-name="ce41">
              <text:p>5,17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09" table:style-name="ce20">
                    <text:p>109</text:p>
                  </table:table-cell>
                  <table:table-cell office:value-type="float" office:value="48" table:style-name="ce20">
                    <text:p>48</text:p>
                  </table:table-cell>
                  <table:table-cell office:value-type="float" office:value="7" table:style-name="ce20">
                    <text:p>7</text:p>
                  </table:table-cell>
                  <table:table-cell table:style-name="ce21"/>
                  <table:table-cell office:value-type="float" office:value="13.540372670807454" table:style-name="ce22">
                    <text:p>13,54</text:p>
                  </table:table-cell>
                  <table:table-cell office:value-type="float" office:value="5.667060212514758" table:style-name="ce22">
                    <text:p>5,67</text:p>
                  </table:table-cell>
                  <table:table-cell office:value-type="float" office:value="0.81680280046674447" table:style-name="ce22">
                    <text:p>0,8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0.12422360248447205" table:style-name="ce22">
                    <text:p>0,12</text:p>
                  </table:table-cell>
                  <table:table-cell office:value-type="float" office:value="0.47225501770956313" table:style-name="ce22">
                    <text:p>0,47</text:p>
                  </table:table-cell>
                  <table:table-cell office:value-type="float" office:value="0.3500583430571762" table:style-name="ce22">
                    <text:p>0,3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10" table:style-name="ce27">
                  <text:p>110</text:p>
                </table:table-cell>
                <table:table-cell office:value-type="float" office:value="52" table:style-name="ce27">
                  <text:p>52</text:p>
                </table:table-cell>
                <table:table-cell office:value-type="float" office:value="10" table:style-name="ce27">
                  <text:p>10</text:p>
                </table:table-cell>
                <table:table-cell table:style-name="ce28"/>
                <table:table-cell office:value-type="float" office:value="13.664596273291925" table:style-name="ce29">
                  <text:p>13,66</text:p>
                </table:table-cell>
                <table:table-cell office:value-type="float" office:value="6.1393152302243212" table:style-name="ce29">
                  <text:p>6,14</text:p>
                </table:table-cell>
                <table:table-cell office:value-type="float" office:value="1.1668611435239207" table:style-name="ce29">
                  <text:p>1,17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78" table:style-name="ce20">
                    <text:p>78</text:p>
                  </table:table-cell>
                  <table:table-cell office:value-type="float" office:value="39" table:style-name="ce20">
                    <text:p>39</text:p>
                  </table:table-cell>
                  <table:table-cell office:value-type="float" office:value="38" table:style-name="ce20">
                    <text:p>38</text:p>
                  </table:table-cell>
                  <table:table-cell table:style-name="ce21"/>
                  <table:table-cell office:value-type="float" office:value="9.6894409937888195" table:style-name="ce22">
                    <text:p>9,69</text:p>
                  </table:table-cell>
                  <table:table-cell office:value-type="float" office:value="4.6044864226682405" table:style-name="ce22">
                    <text:p>4,60</text:p>
                  </table:table-cell>
                  <table:table-cell office:value-type="float" office:value="4.4340723453908986" table:style-name="ce22">
                    <text:p>4,43</text:p>
                  </table:table-cell>
                  <table:table-cell table:style-name="ce30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78" table:style-name="ce27">
                  <text:p>78</text:p>
                </table:table-cell>
                <table:table-cell office:value-type="float" office:value="39" table:style-name="ce27">
                  <text:p>39</text:p>
                </table:table-cell>
                <table:table-cell office:value-type="float" office:value="38" table:style-name="ce27">
                  <text:p>38</text:p>
                </table:table-cell>
                <table:table-cell table:style-name="ce28"/>
                <table:table-cell office:value-type="float" office:value="9.6894409937888195" table:style-name="ce29">
                  <text:p>9,69</text:p>
                </table:table-cell>
                <table:table-cell office:value-type="float" office:value="4.6044864226682405" table:style-name="ce29">
                  <text:p>4,60</text:p>
                </table:table-cell>
                <table:table-cell office:value-type="float" office:value="4.4340723453908986" table:style-name="ce29">
                  <text:p>4,4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88" table:style-name="ce33">
                <text:p>188</text:p>
              </table:table-cell>
              <table:table-cell office:value-type="float" office:value="91" table:style-name="ce33">
                <text:p>91</text:p>
              </table:table-cell>
              <table:table-cell office:value-type="float" office:value="48" table:style-name="ce33">
                <text:p>48</text:p>
              </table:table-cell>
              <table:table-cell table:style-name="ce34"/>
              <table:table-cell office:value-type="float" office:value="23.354037267080745" table:style-name="ce35">
                <text:p>23,35</text:p>
              </table:table-cell>
              <table:table-cell office:value-type="float" office:value="10.743801652892563" table:style-name="ce35">
                <text:p>10,74</text:p>
              </table:table-cell>
              <table:table-cell office:value-type="float" office:value="5.6009334889148192" table:style-name="ce35">
                <text:p>5,60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.12422360248447205" table:style-name="ce22">
                    <text:p>0,12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23337222870478411" table:style-name="ce22">
                    <text:p>0,2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11806375442739078" table:style-name="ce22">
                    <text:p>0,12</text:p>
                  </table:table-cell>
                  <table:table-cell office:value-type="float" office:value="0.23337222870478411" table:style-name="ce22">
                    <text:p>0,2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" table:style-name="ce27">
                  <text:p>1</text:p>
                </table:table-cell>
                <table:table-cell office:value-type="float" office:value="1" table:style-name="ce27">
                  <text:p>1</text:p>
                </table:table-cell>
                <table:table-cell office:value-type="float" office:value="4" table:style-name="ce27">
                  <text:p>4</text:p>
                </table:table-cell>
                <table:table-cell table:style-name="ce28"/>
                <table:table-cell office:value-type="float" office:value="0.12422360248447205" table:style-name="ce29">
                  <text:p>0,12</text:p>
                </table:table-cell>
                <table:table-cell office:value-type="float" office:value="0.11806375442739078" table:style-name="ce29">
                  <text:p>0,12</text:p>
                </table:table-cell>
                <table:table-cell office:value-type="float" office:value="0.46674445740956821" table:style-name="ce29">
                  <text:p>0,47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" table:style-name="ce20">
                    <text:p>6</text:p>
                  </table:table-cell>
                  <table:table-cell office:value-type="float" office:value="8" table:style-name="ce20">
                    <text:p>8</text:p>
                  </table:table-cell>
                  <table:table-cell office:value-type="float" office:value="9" table:style-name="ce20">
                    <text:p>9</text:p>
                  </table:table-cell>
                  <table:table-cell table:style-name="ce21"/>
                  <table:table-cell office:value-type="float" office:value="0.74534161490683226" table:style-name="ce22">
                    <text:p>0,75</text:p>
                  </table:table-cell>
                  <table:table-cell office:value-type="float" office:value="0.94451003541912626" table:style-name="ce22">
                    <text:p>0,94</text:p>
                  </table:table-cell>
                  <table:table-cell office:value-type="float" office:value="1.0501750291715286" table:style-name="ce22">
                    <text:p>1,0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" table:style-name="ce27">
                  <text:p>6</text:p>
                </table:table-cell>
                <table:table-cell office:value-type="float" office:value="8" table:style-name="ce27">
                  <text:p>8</text:p>
                </table:table-cell>
                <table:table-cell office:value-type="float" office:value="9" table:style-name="ce27">
                  <text:p>9</text:p>
                </table:table-cell>
                <table:table-cell table:style-name="ce28"/>
                <table:table-cell office:value-type="float" office:value="0.74534161490683226" table:style-name="ce29">
                  <text:p>0,75</text:p>
                </table:table-cell>
                <table:table-cell office:value-type="float" office:value="0.94451003541912626" table:style-name="ce29">
                  <text:p>0,94</text:p>
                </table:table-cell>
                <table:table-cell office:value-type="float" office:value="1.0501750291715286" table:style-name="ce29">
                  <text:p>1,0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7" table:style-name="ce33">
                <text:p>7</text:p>
              </table:table-cell>
              <table:table-cell office:value-type="float" office:value="9" table:style-name="ce33">
                <text:p>9</text:p>
              </table:table-cell>
              <table:table-cell office:value-type="float" office:value="13" table:style-name="ce33">
                <text:p>13</text:p>
              </table:table-cell>
              <table:table-cell table:style-name="ce34"/>
              <table:table-cell office:value-type="float" office:value="0.86956521739130432" table:style-name="ce35">
                <text:p>0,87</text:p>
              </table:table-cell>
              <table:table-cell office:value-type="float" office:value="1.0625737898465171" table:style-name="ce35">
                <text:p>1,06</text:p>
              </table:table-cell>
              <table:table-cell office:value-type="float" office:value="1.5169194865810969" table:style-name="ce35">
                <text:p>1,5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AC</text:p>
            </table:table-cell>
            <table:table-cell table:style-name="ce39"/>
            <table:table-cell office:value-type="float" office:value="181" table:style-name="ce40">
              <text:p>181</text:p>
            </table:table-cell>
            <table:table-cell office:value-type="float" office:value="82" table:style-name="ce40">
              <text:p>82</text:p>
            </table:table-cell>
            <table:table-cell office:value-type="float" office:value="35" table:style-name="ce40">
              <text:p>35</text:p>
            </table:table-cell>
            <table:table-cell table:style-name="ce34"/>
            <table:table-cell office:value-type="float" office:value="22.48447204968944" table:style-name="ce41">
              <text:p>22,48</text:p>
            </table:table-cell>
            <table:table-cell office:value-type="float" office:value="9.6812278630460451" table:style-name="ce41">
              <text:p>9,68</text:p>
            </table:table-cell>
            <table:table-cell office:value-type="float" office:value="4.0840140023337224" table:style-name="ce41">
              <text:p>4,08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3" table:style-name="ce20">
                    <text:p>3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35419126328217237" table:style-name="ce22">
                    <text:p>0,35</text:p>
                  </table:table-cell>
                  <table:table-cell office:value-type="float" office:value="0.23337222870478411" table:style-name="ce22">
                    <text:p>0,2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5" table:style-name="ce20">
                    <text:p>5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59031877213695394" table:style-name="ce22">
                    <text:p>0,59</text:p>
                  </table:table-cell>
                  <table:table-cell office:value-type="float" office:value="0.11668611435239205" table:style-name="ce22">
                    <text:p>0,1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8" table:style-name="ce27">
                  <text:p>8</text:p>
                </table:table-cell>
                <table:table-cell office:value-type="float" office:value="3" table:style-name="ce27">
                  <text:p>3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.94451003541912626" table:style-name="ce29">
                  <text:p>0,94</text:p>
                </table:table-cell>
                <table:table-cell office:value-type="float" office:value="0.3500583430571762" table:style-name="ce29">
                  <text:p>0,35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6" table:style-name="ce20">
                    <text:p>16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1.8669778296382729" table:style-name="ce22">
                    <text:p>1,87</text:p>
                  </table:table-cell>
                  <table:table-cell table:style-name="ce30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6" table:style-name="ce27">
                  <text:p>16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1.8669778296382729" table:style-name="ce29">
                  <text:p>1,8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8" table:style-name="ce33">
                <text:p>8</text:p>
              </table:table-cell>
              <table:table-cell office:value-type="float" office:value="19" table:style-name="ce33">
                <text:p>19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.94451003541912626" table:style-name="ce35">
                <text:p>0,94</text:p>
              </table:table-cell>
              <table:table-cell office:value-type="float" office:value="2.2170361726954493" table:style-name="ce35">
                <text:p>2,22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23337222870478411" table:style-name="ce22">
                    <text:p>0,2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2" table:style-name="ce27">
                  <text:p>2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.23337222870478411" table:style-name="ce29">
                  <text:p>0,23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4" table:style-name="ce20">
                    <text:p>4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46674445740956821" table:style-name="ce22">
                    <text:p>0,47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4" table:style-name="ce27">
                  <text:p>4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.46674445740956821" table:style-name="ce29">
                  <text:p>0,4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6" table:style-name="ce33">
                <text:p>6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office:value-type="float" office:value="0.7001166861143524" table:style-name="ce35">
                <text:p>0,70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Agid</text:p>
            </table:table-cell>
            <table:table-cell table:style-name="ce39"/>
            <table:table-cell office:value-type="float" office:value="0" table:style-name="ce40">
              <text:p>-</text:p>
            </table:table-cell>
            <table:table-cell office:value-type="float" office:value="8" table:style-name="ce40">
              <text:p>8</text:p>
            </table:table-cell>
            <table:table-cell office:value-type="float" office:value="13" table:style-name="ce40">
              <text:p>13</text:p>
            </table:table-cell>
            <table:table-cell table:style-name="ce34"/>
            <table:table-cell office:value-type="float" office:value="0" table:style-name="ce41">
              <text:p>-</text:p>
            </table:table-cell>
            <table:table-cell office:value-type="float" office:value="0.94451003541912626" table:style-name="ce41">
              <text:p>0,94</text:p>
            </table:table-cell>
            <table:table-cell office:value-type="float" office:value="1.5169194865810969" table:style-name="ce41">
              <text:p>1,52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73" table:style-name="ce20">
                    <text:p>573</text:p>
                  </table:table-cell>
                  <table:table-cell office:value-type="float" office:value="457" table:style-name="ce20">
                    <text:p>457</text:p>
                  </table:table-cell>
                  <table:table-cell office:value-type="float" office:value="2154" table:style-name="ce20">
                    <text:p>2.154</text:p>
                  </table:table-cell>
                  <table:table-cell table:style-name="ce21"/>
                  <table:table-cell office:value-type="float" office:value="0.27341830137090889" table:style-name="ce22">
                    <text:p>0,27</text:p>
                  </table:table-cell>
                  <table:table-cell office:value-type="float" office:value="0.22956402927569283" table:style-name="ce22">
                    <text:p>0,23</text:p>
                  </table:table-cell>
                  <table:table-cell office:value-type="float" office:value="1.1146933558273002" table:style-name="ce22">
                    <text:p>1,1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735" table:style-name="ce20">
                    <text:p>735</text:p>
                  </table:table-cell>
                  <table:table-cell office:value-type="float" office:value="555" table:style-name="ce20">
                    <text:p>555</text:p>
                  </table:table-cell>
                  <table:table-cell office:value-type="float" office:value="483" table:style-name="ce20">
                    <text:p>483</text:p>
                  </table:table-cell>
                  <table:table-cell table:style-name="ce21"/>
                  <table:table-cell office:value-type="float" office:value="0.35071981065901925" table:style-name="ce22">
                    <text:p>0,35</text:p>
                  </table:table-cell>
                  <table:table-cell office:value-type="float" office:value="0.27879220185560072" table:style-name="ce22">
                    <text:p>0,28</text:p>
                  </table:table-cell>
                  <table:table-cell office:value-type="float" office:value="0.24995213132060629" table:style-name="ce22">
                    <text:p>0,2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308" table:style-name="ce27">
                  <text:p>1.308</text:p>
                </table:table-cell>
                <table:table-cell office:value-type="float" office:value="1012" table:style-name="ce27">
                  <text:p>1.012</text:p>
                </table:table-cell>
                <table:table-cell office:value-type="float" office:value="2637" table:style-name="ce27">
                  <text:p>2.637</text:p>
                </table:table-cell>
                <table:table-cell table:style-name="ce28"/>
                <table:table-cell office:value-type="float" office:value="0.62413811202992808" table:style-name="ce29">
                  <text:p>0,62</text:p>
                </table:table-cell>
                <table:table-cell office:value-type="float" office:value="0.50835623113129358" table:style-name="ce29">
                  <text:p>0,51</text:p>
                </table:table-cell>
                <table:table-cell office:value-type="float" office:value="1.3646454871479066" table:style-name="ce29">
                  <text:p>1,36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592" table:style-name="ce20">
                    <text:p>3.592</text:p>
                  </table:table-cell>
                  <table:table-cell office:value-type="float" office:value="3704" table:style-name="ce20">
                    <text:p>3.704</text:p>
                  </table:table-cell>
                  <table:table-cell office:value-type="float" office:value="3198" table:style-name="ce20">
                    <text:p>3.198</text:p>
                  </table:table-cell>
                  <table:table-cell table:style-name="ce21"/>
                  <table:table-cell office:value-type="float" office:value="1.7139939590302002" table:style-name="ce22">
                    <text:p>1,71</text:p>
                  </table:table-cell>
                  <table:table-cell office:value-type="float" office:value="1.860623992203865" table:style-name="ce22">
                    <text:p>1,86</text:p>
                  </table:table-cell>
                  <table:table-cell office:value-type="float" office:value="1.6549625589302255" table:style-name="ce22">
                    <text:p>1,65</text:p>
                  </table:table-cell>
                  <table:table-cell table:style-name="ce30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592" table:style-name="ce27">
                  <text:p>3.592</text:p>
                </table:table-cell>
                <table:table-cell office:value-type="float" office:value="3704" table:style-name="ce27">
                  <text:p>3.704</text:p>
                </table:table-cell>
                <table:table-cell office:value-type="float" office:value="3198" table:style-name="ce27">
                  <text:p>3.198</text:p>
                </table:table-cell>
                <table:table-cell table:style-name="ce28"/>
                <table:table-cell office:value-type="float" office:value="1.7139939590302002" table:style-name="ce29">
                  <text:p>1,71</text:p>
                </table:table-cell>
                <table:table-cell office:value-type="float" office:value="1.860623992203865" table:style-name="ce29">
                  <text:p>1,86</text:p>
                </table:table-cell>
                <table:table-cell office:value-type="float" office:value="1.6549625589302255" table:style-name="ce29">
                  <text:p>1,6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4900" table:style-name="ce33">
                <text:p>4.900</text:p>
              </table:table-cell>
              <table:table-cell office:value-type="float" office:value="4716" table:style-name="ce33">
                <text:p>4.716</text:p>
              </table:table-cell>
              <table:table-cell office:value-type="float" office:value="5835" table:style-name="ce33">
                <text:p>5.835</text:p>
              </table:table-cell>
              <table:table-cell table:style-name="ce34"/>
              <table:table-cell office:value-type="float" office:value="2.3381320710601283" table:style-name="ce35">
                <text:p>2,34</text:p>
              </table:table-cell>
              <table:table-cell office:value-type="float" office:value="2.3689802233351585" table:style-name="ce35">
                <text:p>2,37</text:p>
              </table:table-cell>
              <table:table-cell office:value-type="float" office:value="3.0196080460781318" table:style-name="ce35">
                <text:p>3,02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76" table:style-name="ce20">
                    <text:p>276</text:p>
                  </table:table-cell>
                  <table:table-cell office:value-type="float" office:value="565" table:style-name="ce20">
                    <text:p>565</text:p>
                  </table:table-cell>
                  <table:table-cell office:value-type="float" office:value="1233" table:style-name="ce20">
                    <text:p>1.233</text:p>
                  </table:table-cell>
                  <table:table-cell table:style-name="ce21"/>
                  <table:table-cell office:value-type="float" office:value="0.13169886767603986" table:style-name="ce22">
                    <text:p>0,13</text:p>
                  </table:table-cell>
                  <table:table-cell office:value-type="float" office:value="0.28381548477191787" table:style-name="ce22">
                    <text:p>0,28</text:p>
                  </table:table-cell>
                  <table:table-cell office:value-type="float" office:value="0.6380765588370757" table:style-name="ce22">
                    <text:p>0,64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07" table:style-name="ce20">
                    <text:p>207</text:p>
                  </table:table-cell>
                  <table:table-cell office:value-type="float" office:value="162" table:style-name="ce20">
                    <text:p>162</text:p>
                  </table:table-cell>
                  <table:table-cell office:value-type="float" office:value="436" table:style-name="ce20">
                    <text:p>436</text:p>
                  </table:table-cell>
                  <table:table-cell table:style-name="ce21"/>
                  <table:table-cell office:value-type="float" office:value="9.8774150757029902E-2" table:style-name="ce22">
                    <text:p>0,10</text:p>
                  </table:table-cell>
                  <table:table-cell office:value-type="float" office:value="8.13771832443375E-2" table:style-name="ce22">
                    <text:p>0,08</text:p>
                  </table:table-cell>
                  <table:table-cell office:value-type="float" office:value="0.22562966719624089" table:style-name="ce22">
                    <text:p>0,2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83" table:style-name="ce27">
                  <text:p>483</text:p>
                </table:table-cell>
                <table:table-cell office:value-type="float" office:value="727" table:style-name="ce27">
                  <text:p>727</text:p>
                </table:table-cell>
                <table:table-cell office:value-type="float" office:value="1669" table:style-name="ce27">
                  <text:p>1.669</text:p>
                </table:table-cell>
                <table:table-cell table:style-name="ce28"/>
                <table:table-cell office:value-type="float" office:value="0.23047301843306978" table:style-name="ce29">
                  <text:p>0,23</text:p>
                </table:table-cell>
                <table:table-cell office:value-type="float" office:value="0.36519266801625533" table:style-name="ce29">
                  <text:p>0,37</text:p>
                </table:table-cell>
                <table:table-cell office:value-type="float" office:value="0.86370622603331659" table:style-name="ce29">
                  <text:p>0,86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384" table:style-name="ce20">
                    <text:p>2.384</text:p>
                  </table:table-cell>
                  <table:table-cell office:value-type="float" office:value="2288" table:style-name="ce20">
                    <text:p>2.288</text:p>
                  </table:table-cell>
                  <table:table-cell office:value-type="float" office:value="2190" table:style-name="ce20">
                    <text:p>2.190</text:p>
                  </table:table-cell>
                  <table:table-cell table:style-name="ce21"/>
                  <table:table-cell office:value-type="float" office:value="1.1375728280423154" table:style-name="ce22">
                    <text:p>1,14</text:p>
                  </table:table-cell>
                  <table:table-cell office:value-type="float" office:value="1.1493271312533593" table:style-name="ce22">
                    <text:p>1,15</text:p>
                  </table:table-cell>
                  <table:table-cell office:value-type="float" office:value="1.1333233283480908" table:style-name="ce22">
                    <text:p>1,1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384" table:style-name="ce27">
                  <text:p>2.384</text:p>
                </table:table-cell>
                <table:table-cell office:value-type="float" office:value="2288" table:style-name="ce27">
                  <text:p>2.288</text:p>
                </table:table-cell>
                <table:table-cell office:value-type="float" office:value="2190" table:style-name="ce27">
                  <text:p>2.190</text:p>
                </table:table-cell>
                <table:table-cell table:style-name="ce28"/>
                <table:table-cell office:value-type="float" office:value="1.1375728280423154" table:style-name="ce29">
                  <text:p>1,14</text:p>
                </table:table-cell>
                <table:table-cell office:value-type="float" office:value="1.1493271312533593" table:style-name="ce29">
                  <text:p>1,15</text:p>
                </table:table-cell>
                <table:table-cell office:value-type="float" office:value="1.1333233283480908" table:style-name="ce29">
                  <text:p>1,1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867" table:style-name="ce33">
                <text:p>2.867</text:p>
              </table:table-cell>
              <table:table-cell office:value-type="float" office:value="3015" table:style-name="ce33">
                <text:p>3.015</text:p>
              </table:table-cell>
              <table:table-cell office:value-type="float" office:value="3859" table:style-name="ce33">
                <text:p>3.859</text:p>
              </table:table-cell>
              <table:table-cell table:style-name="ce34"/>
              <table:table-cell office:value-type="float" office:value="1.3680458464753851" table:style-name="ce35">
                <text:p>1,37</text:p>
              </table:table-cell>
              <table:table-cell office:value-type="float" office:value="1.5145197992696147" table:style-name="ce35">
                <text:p>1,51</text:p>
              </table:table-cell>
              <table:table-cell office:value-type="float" office:value="1.9970295543814072" table:style-name="ce35">
                <text:p>2,00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FUNZIONI CENTRALI</text:p>
          </table:table-cell>
          <table:table-cell table:style-name="ce39"/>
          <table:table-cell office:value-type="float" office:value="2033" table:style-name="ce40">
            <text:p>2.033</text:p>
          </table:table-cell>
          <table:table-cell office:value-type="float" office:value="1701" table:style-name="ce40">
            <text:p>1.701</text:p>
          </table:table-cell>
          <table:table-cell office:value-type="float" office:value="1976" table:style-name="ce40">
            <text:p>1.976</text:p>
          </table:table-cell>
          <table:table-cell table:style-name="ce34"/>
          <table:table-cell office:value-type="float" office:value="0.97008622458474303" table:style-name="ce41">
            <text:p>0,97</text:p>
          </table:table-cell>
          <table:table-cell office:value-type="float" office:value="0.85446042406554379" table:style-name="ce41">
            <text:p>0,85</text:p>
          </table:table-cell>
          <table:table-cell office:value-type="float" office:value="1.0225784916967247" table:style-name="ce41">
            <text:p>1,02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number-columns-repeated="3" table:style-name="ce47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1" table:style-name="ce20">
                    <text:p>11</text:p>
                  </table:table-cell>
                  <table:table-cell office:value-type="float" office:value="19" table:style-name="ce20">
                    <text:p>19</text:p>
                  </table:table-cell>
                  <table:table-cell office:value-type="float" office:value="13" table:style-name="ce20">
                    <text:p>13</text:p>
                  </table:table-cell>
                  <table:table-cell table:style-name="ce21"/>
                  <table:table-cell office:value-type="float" office:value="1.2116979523406149E-3" table:style-name="ce22">
                    <text:p>0,00</text:p>
                  </table:table-cell>
                  <table:table-cell office:value-type="float" office:value="2.089926225604236E-3" table:style-name="ce22">
                    <text:p>0,00</text:p>
                  </table:table-cell>
                  <table:table-cell office:value-type="float" office:value="1.418916558974538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1" table:style-name="ce27">
                  <text:p>11</text:p>
                </table:table-cell>
                <table:table-cell office:value-type="float" office:value="19" table:style-name="ce27">
                  <text:p>19</text:p>
                </table:table-cell>
                <table:table-cell office:value-type="float" office:value="13" table:style-name="ce27">
                  <text:p>13</text:p>
                </table:table-cell>
                <table:table-cell table:style-name="ce28"/>
                <table:table-cell office:value-type="float" office:value="1.2116979523406149E-3" table:style-name="ce29">
                  <text:p>0,00</text:p>
                </table:table-cell>
                <table:table-cell office:value-type="float" office:value="2.089926225604236E-3" table:style-name="ce29">
                  <text:p>0,00</text:p>
                </table:table-cell>
                <table:table-cell office:value-type="float" office:value="1.418916558974538E-3" table:style-name="ce29">
                  <text:p>0,00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1" table:style-name="ce33">
                <text:p>11</text:p>
              </table:table-cell>
              <table:table-cell office:value-type="float" office:value="19" table:style-name="ce33">
                <text:p>19</text:p>
              </table:table-cell>
              <table:table-cell office:value-type="float" office:value="13" table:style-name="ce33">
                <text:p>13</text:p>
              </table:table-cell>
              <table:table-cell table:style-name="ce34"/>
              <table:table-cell office:value-type="float" office:value="1.2116979523406149E-3" table:style-name="ce35">
                <text:p>0,00</text:p>
              </table:table-cell>
              <table:table-cell office:value-type="float" office:value="2.089926225604236E-3" table:style-name="ce35">
                <text:p>0,00</text:p>
              </table:table-cell>
              <table:table-cell office:value-type="float" office:value="1.418916558974538E-3" table:style-name="ce35">
                <text:p>0,00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7" table:style-name="ce20">
                    <text:p>17</text:p>
                  </table:table-cell>
                  <table:table-cell office:value-type="float" office:value="14" table:style-name="ce20">
                    <text:p>14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1.8699339913301059E-3" table:style-name="ce22">
                    <text:p>0,00</text:p>
                  </table:table-cell>
                  <table:table-cell office:value-type="float" office:value="1.5280639865879642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206" table:style-name="ce20">
                    <text:p>1.206</text:p>
                  </table:table-cell>
                  <table:table-cell office:value-type="float" office:value="3" table:style-name="ce20">
                    <text:p>3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.13284615732025287" table:style-name="ce22">
                    <text:p>0,13</text:p>
                  </table:table-cell>
                  <table:table-cell office:value-type="float" office:value="3.299883514111952E-4" table:style-name="ce22">
                    <text:p>0,00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206" table:style-name="ce27">
                  <text:p>1.206</text:p>
                </table:table-cell>
                <table:table-cell office:value-type="float" office:value="20" table:style-name="ce27">
                  <text:p>20</text:p>
                </table:table-cell>
                <table:table-cell office:value-type="float" office:value="14" table:style-name="ce27">
                  <text:p>14</text:p>
                </table:table-cell>
                <table:table-cell table:style-name="ce28"/>
                <table:table-cell office:value-type="float" office:value="0.13284615732025287" table:style-name="ce29">
                  <text:p>0,13</text:p>
                </table:table-cell>
                <table:table-cell office:value-type="float" office:value="2.199922342741301E-3" table:style-name="ce29">
                  <text:p>0,00</text:p>
                </table:table-cell>
                <table:table-cell office:value-type="float" office:value="1.5280639865879642E-3" table:style-name="ce29">
                  <text:p>0,00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310" table:style-name="ce20">
                    <text:p>3.310</text:p>
                  </table:table-cell>
                  <table:table-cell office:value-type="float" office:value="3201" table:style-name="ce20">
                    <text:p>3.201</text:p>
                  </table:table-cell>
                  <table:table-cell office:value-type="float" office:value="3197" table:style-name="ce20">
                    <text:p>3.197</text:p>
                  </table:table-cell>
                  <table:table-cell table:style-name="ce21"/>
                  <table:table-cell office:value-type="float" office:value="0.36461092929522138" table:style-name="ce22">
                    <text:p>0,36</text:p>
                  </table:table-cell>
                  <table:table-cell office:value-type="float" office:value="0.35209757095574529" table:style-name="ce22">
                    <text:p>0,35</text:p>
                  </table:table-cell>
                  <table:table-cell office:value-type="float" office:value="0.34894432608012294" table:style-name="ce22">
                    <text:p>0,3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310" table:style-name="ce27">
                  <text:p>3.310</text:p>
                </table:table-cell>
                <table:table-cell office:value-type="float" office:value="3201" table:style-name="ce27">
                  <text:p>3.201</text:p>
                </table:table-cell>
                <table:table-cell office:value-type="float" office:value="3197" table:style-name="ce27">
                  <text:p>3.197</text:p>
                </table:table-cell>
                <table:table-cell table:style-name="ce28"/>
                <table:table-cell office:value-type="float" office:value="0.36461092929522138" table:style-name="ce29">
                  <text:p>0,36</text:p>
                </table:table-cell>
                <table:table-cell office:value-type="float" office:value="0.35209757095574529" table:style-name="ce29">
                  <text:p>0,35</text:p>
                </table:table-cell>
                <table:table-cell office:value-type="float" office:value="0.34894432608012294" table:style-name="ce29">
                  <text:p>0,3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4516" table:style-name="ce33">
                <text:p>4.516</text:p>
              </table:table-cell>
              <table:table-cell office:value-type="float" office:value="3221" table:style-name="ce33">
                <text:p>3.221</text:p>
              </table:table-cell>
              <table:table-cell office:value-type="float" office:value="3211" table:style-name="ce33">
                <text:p>3.211</text:p>
              </table:table-cell>
              <table:table-cell table:style-name="ce34"/>
              <table:table-cell office:value-type="float" office:value="0.49745708661547428" table:style-name="ce35">
                <text:p>0,50</text:p>
              </table:table-cell>
              <table:table-cell office:value-type="float" office:value="0.35429749329848653" table:style-name="ce35">
                <text:p>0,35</text:p>
              </table:table-cell>
              <table:table-cell office:value-type="float" office:value="0.35047239006671088" table:style-name="ce35">
                <text:p>0,35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Scuola</text:p>
            </table:table-cell>
            <table:table-cell table:style-name="ce39"/>
            <table:table-cell office:value-type="float" office:value="-4505" table:style-name="ce40">
              <text:p>-4.505</text:p>
            </table:table-cell>
            <table:table-cell office:value-type="float" office:value="-3202" table:style-name="ce40">
              <text:p>-3.202</text:p>
            </table:table-cell>
            <table:table-cell office:value-type="float" office:value="-3198" table:style-name="ce40">
              <text:p>-3.198</text:p>
            </table:table-cell>
            <table:table-cell table:style-name="ce34"/>
            <table:table-cell office:value-type="float" office:value="-0.49624538866313361" table:style-name="ce41">
              <text:p>-0,50</text:p>
            </table:table-cell>
            <table:table-cell office:value-type="float" office:value="-0.35220756707288231" table:style-name="ce41">
              <text:p>-0,35</text:p>
            </table:table-cell>
            <table:table-cell office:value-type="float" office:value="-0.34905347350773636" table:style-name="ce41">
              <text:p>-0,35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246" table:style-name="ce20">
                    <text:p>246</text:p>
                  </table:table-cell>
                  <table:table-cell office:value-type="float" office:value="423" table:style-name="ce20">
                    <text:p>423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3.1836417755920796" table:style-name="ce22">
                    <text:p>3,18</text:p>
                  </table:table-cell>
                  <table:table-cell office:value-type="float" office:value="5.1991150442477876" table:style-name="ce22">
                    <text:p>5,2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3" table:style-name="ce20">
                    <text:p>13</text:p>
                  </table:table-cell>
                  <table:table-cell office:value-type="float" office:value="10" table:style-name="ce20">
                    <text:p>10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1682412320434839" table:style-name="ce22">
                    <text:p>0,17</text:p>
                  </table:table-cell>
                  <table:table-cell office:value-type="float" office:value="0.12291052114060963" table:style-name="ce22">
                    <text:p>0,1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259" table:style-name="ce27">
                  <text:p>259</text:p>
                </table:table-cell>
                <table:table-cell office:value-type="float" office:value="433" table:style-name="ce27">
                  <text:p>433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3.3518830076355637" table:style-name="ce29">
                  <text:p>3,35</text:p>
                </table:table-cell>
                <table:table-cell office:value-type="float" office:value="5.3220255653883974" table:style-name="ce29">
                  <text:p>5,3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42" table:style-name="ce20">
                    <text:p>42</text:p>
                  </table:table-cell>
                  <table:table-cell office:value-type="float" office:value="45" table:style-name="ce20">
                    <text:p>45</text:p>
                  </table:table-cell>
                  <table:table-cell office:value-type="float" office:value="54" table:style-name="ce20">
                    <text:p>54</text:p>
                  </table:table-cell>
                  <table:table-cell table:style-name="ce21"/>
                  <table:table-cell office:value-type="float" office:value="0.56022408963585435" table:style-name="ce22">
                    <text:p>0,56</text:p>
                  </table:table-cell>
                  <table:table-cell office:value-type="float" office:value="0.58237349553513651" table:style-name="ce22">
                    <text:p>0,58</text:p>
                  </table:table-cell>
                  <table:table-cell office:value-type="float" office:value="0.66371681415929207" table:style-name="ce22">
                    <text:p>0,66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42" table:style-name="ce27">
                  <text:p>42</text:p>
                </table:table-cell>
                <table:table-cell office:value-type="float" office:value="45" table:style-name="ce27">
                  <text:p>45</text:p>
                </table:table-cell>
                <table:table-cell office:value-type="float" office:value="54" table:style-name="ce27">
                  <text:p>54</text:p>
                </table:table-cell>
                <table:table-cell table:style-name="ce28"/>
                <table:table-cell office:value-type="float" office:value="0.56022408963585435" table:style-name="ce29">
                  <text:p>0,56</text:p>
                </table:table-cell>
                <table:table-cell office:value-type="float" office:value="0.58237349553513651" table:style-name="ce29">
                  <text:p>0,58</text:p>
                </table:table-cell>
                <table:table-cell office:value-type="float" office:value="0.66371681415929207" table:style-name="ce29">
                  <text:p>0,66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42" table:style-name="ce33">
                <text:p>42</text:p>
              </table:table-cell>
              <table:table-cell office:value-type="float" office:value="304" table:style-name="ce33">
                <text:p>304</text:p>
              </table:table-cell>
              <table:table-cell office:value-type="float" office:value="487" table:style-name="ce33">
                <text:p>487</text:p>
              </table:table-cell>
              <table:table-cell table:style-name="ce34"/>
              <table:table-cell office:value-type="float" office:value="0.56022408963585435" table:style-name="ce35">
                <text:p>0,56</text:p>
              </table:table-cell>
              <table:table-cell office:value-type="float" office:value="3.9342565031707002" table:style-name="ce35">
                <text:p>3,93</text:p>
              </table:table-cell>
              <table:table-cell office:value-type="float" office:value="5.9857423795476894" table:style-name="ce35">
                <text:p>5,99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" table:style-name="ce20">
                    <text:p>5</text:p>
                  </table:table-cell>
                  <table:table-cell office:value-type="float" office:value="234" table:style-name="ce20">
                    <text:p>234</text:p>
                  </table:table-cell>
                  <table:table-cell office:value-type="float" office:value="455" table:style-name="ce20">
                    <text:p>455</text:p>
                  </table:table-cell>
                  <table:table-cell table:style-name="ce21"/>
                  <table:table-cell office:value-type="float" office:value="6.6693344004268365E-2" table:style-name="ce22">
                    <text:p>0,07</text:p>
                  </table:table-cell>
                  <table:table-cell office:value-type="float" office:value="3.0283421767827097" table:style-name="ce22">
                    <text:p>3,03</text:p>
                  </table:table-cell>
                  <table:table-cell office:value-type="float" office:value="5.5924287118977389" table:style-name="ce22">
                    <text:p>5,59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3" table:style-name="ce20">
                    <text:p>43</text:p>
                  </table:table-cell>
                  <table:table-cell office:value-type="float" office:value="22" table:style-name="ce20">
                    <text:p>22</text:p>
                  </table:table-cell>
                  <table:table-cell office:value-type="float" office:value="14" table:style-name="ce20">
                    <text:p>14</text:p>
                  </table:table-cell>
                  <table:table-cell table:style-name="ce21"/>
                  <table:table-cell office:value-type="float" office:value="0.57356275843670801" table:style-name="ce22">
                    <text:p>0,57</text:p>
                  </table:table-cell>
                  <table:table-cell office:value-type="float" office:value="0.28471593115051119" table:style-name="ce22">
                    <text:p>0,28</text:p>
                  </table:table-cell>
                  <table:table-cell office:value-type="float" office:value="0.17207472959685349" table:style-name="ce22">
                    <text:p>0,17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8" table:style-name="ce27">
                  <text:p>48</text:p>
                </table:table-cell>
                <table:table-cell office:value-type="float" office:value="256" table:style-name="ce27">
                  <text:p>256</text:p>
                </table:table-cell>
                <table:table-cell office:value-type="float" office:value="469" table:style-name="ce27">
                  <text:p>469</text:p>
                </table:table-cell>
                <table:table-cell table:style-name="ce28"/>
                <table:table-cell office:value-type="float" office:value="0.64025610244097642" table:style-name="ce29">
                  <text:p>0,64</text:p>
                </table:table-cell>
                <table:table-cell office:value-type="float" office:value="3.3130581079332213" table:style-name="ce29">
                  <text:p>3,31</text:p>
                </table:table-cell>
                <table:table-cell office:value-type="float" office:value="5.7645034414945924" table:style-name="ce29">
                  <text:p>5,76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6" table:style-name="ce20">
                    <text:p>66</text:p>
                  </table:table-cell>
                  <table:table-cell office:value-type="float" office:value="80" table:style-name="ce20">
                    <text:p>80</text:p>
                  </table:table-cell>
                  <table:table-cell office:value-type="float" office:value="76" table:style-name="ce20">
                    <text:p>76</text:p>
                  </table:table-cell>
                  <table:table-cell table:style-name="ce21"/>
                  <table:table-cell office:value-type="float" office:value="0.88035214085634261" table:style-name="ce22">
                    <text:p>0,88</text:p>
                  </table:table-cell>
                  <table:table-cell office:value-type="float" office:value="1.0353306587291315" table:style-name="ce22">
                    <text:p>1,04</text:p>
                  </table:table-cell>
                  <table:table-cell office:value-type="float" office:value="0.93411996066863323" table:style-name="ce22">
                    <text:p>0,9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6" table:style-name="ce27">
                  <text:p>66</text:p>
                </table:table-cell>
                <table:table-cell office:value-type="float" office:value="80" table:style-name="ce27">
                  <text:p>80</text:p>
                </table:table-cell>
                <table:table-cell office:value-type="float" office:value="76" table:style-name="ce27">
                  <text:p>76</text:p>
                </table:table-cell>
                <table:table-cell table:style-name="ce28"/>
                <table:table-cell office:value-type="float" office:value="0.88035214085634261" table:style-name="ce29">
                  <text:p>0,88</text:p>
                </table:table-cell>
                <table:table-cell office:value-type="float" office:value="1.0353306587291315" table:style-name="ce29">
                  <text:p>1,04</text:p>
                </table:table-cell>
                <table:table-cell office:value-type="float" office:value="0.93411996066863323" table:style-name="ce29">
                  <text:p>0,9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114" table:style-name="ce33">
                <text:p>114</text:p>
              </table:table-cell>
              <table:table-cell office:value-type="float" office:value="336" table:style-name="ce33">
                <text:p>336</text:p>
              </table:table-cell>
              <table:table-cell office:value-type="float" office:value="545" table:style-name="ce33">
                <text:p>545</text:p>
              </table:table-cell>
              <table:table-cell table:style-name="ce34"/>
              <table:table-cell office:value-type="float" office:value="1.5206082432973189" table:style-name="ce35">
                <text:p>1,52</text:p>
              </table:table-cell>
              <table:table-cell office:value-type="float" office:value="4.3483887666623522" table:style-name="ce35">
                <text:p>4,35</text:p>
              </table:table-cell>
              <table:table-cell office:value-type="float" office:value="6.6986234021632258" table:style-name="ce35">
                <text:p>6,70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A.F.A.M.</text:p>
            </table:table-cell>
            <table:table-cell table:style-name="ce39"/>
            <table:table-cell office:value-type="float" office:value="-72" table:style-name="ce40">
              <text:p>-72</text:p>
            </table:table-cell>
            <table:table-cell office:value-type="float" office:value="-32" table:style-name="ce40">
              <text:p>-32</text:p>
            </table:table-cell>
            <table:table-cell office:value-type="float" office:value="-58" table:style-name="ce40">
              <text:p>-58</text:p>
            </table:table-cell>
            <table:table-cell table:style-name="ce34"/>
            <table:table-cell office:value-type="float" office:value="-0.96038415366146457" table:style-name="ce41">
              <text:p>-0,96</text:p>
            </table:table-cell>
            <table:table-cell office:value-type="float" office:value="-0.41413226349165266" table:style-name="ce41">
              <text:p>-0,41</text:p>
            </table:table-cell>
            <table:table-cell office:value-type="float" office:value="-0.71288102261553588" table:style-name="ce41">
              <text:p>-0,71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" table:style-name="ce20">
                    <text:p>5</text:p>
                  </table:table-cell>
                  <table:table-cell office:value-type="float" office:value="5" table:style-name="ce20">
                    <text:p>5</text:p>
                  </table:table-cell>
                  <table:table-cell office:value-type="float" office:value="18" table:style-name="ce20">
                    <text:p>18</text:p>
                  </table:table-cell>
                  <table:table-cell table:style-name="ce21"/>
                  <table:table-cell office:value-type="float" office:value="1.0664391596459421E-2" table:style-name="ce22">
                    <text:p>0,01</text:p>
                  </table:table-cell>
                  <table:table-cell office:value-type="float" office:value="2.1191828430957023E-2" table:style-name="ce22">
                    <text:p>0,02</text:p>
                  </table:table-cell>
                  <table:table-cell office:value-type="float" office:value="7.5159714393085303E-2" table:style-name="ce22">
                    <text:p>0,0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" table:style-name="ce20">
                    <text:p>3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34" table:style-name="ce20">
                    <text:p>34</text:p>
                  </table:table-cell>
                  <table:table-cell table:style-name="ce21"/>
                  <table:table-cell office:value-type="float" office:value="6.3986349578756532E-3" table:style-name="ce22">
                    <text:p>0,01</text:p>
                  </table:table-cell>
                  <table:table-cell office:value-type="float" office:value="1.695346274476562E-2" table:style-name="ce22">
                    <text:p>0,02</text:p>
                  </table:table-cell>
                  <table:table-cell office:value-type="float" office:value="0.14196834940916114" table:style-name="ce22">
                    <text:p>0,14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8" table:style-name="ce27">
                  <text:p>8</text:p>
                </table:table-cell>
                <table:table-cell office:value-type="float" office:value="9" table:style-name="ce27">
                  <text:p>9</text:p>
                </table:table-cell>
                <table:table-cell office:value-type="float" office:value="52" table:style-name="ce27">
                  <text:p>52</text:p>
                </table:table-cell>
                <table:table-cell table:style-name="ce28"/>
                <table:table-cell office:value-type="float" office:value="1.7063026554335076E-2" table:style-name="ce29">
                  <text:p>0,02</text:p>
                </table:table-cell>
                <table:table-cell office:value-type="float" office:value="3.8145291175722643E-2" table:style-name="ce29">
                  <text:p>0,04</text:p>
                </table:table-cell>
                <table:table-cell office:value-type="float" office:value="0.21712806380224645" table:style-name="ce29">
                  <text:p>0,2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7" table:style-name="ce20">
                    <text:p>17</text:p>
                  </table:table-cell>
                  <table:table-cell office:value-type="float" office:value="47" table:style-name="ce20">
                    <text:p>47</text:p>
                  </table:table-cell>
                  <table:table-cell office:value-type="float" office:value="30" table:style-name="ce20">
                    <text:p>30</text:p>
                  </table:table-cell>
                  <table:table-cell table:style-name="ce21"/>
                  <table:table-cell office:value-type="float" office:value="3.6258931427962035E-2" table:style-name="ce22">
                    <text:p>0,04</text:p>
                  </table:table-cell>
                  <table:table-cell office:value-type="float" office:value="0.19920318725099601" table:style-name="ce22">
                    <text:p>0,20</text:p>
                  </table:table-cell>
                  <table:table-cell office:value-type="float" office:value="0.12526619065514219" table:style-name="ce22">
                    <text:p>0,1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7" table:style-name="ce27">
                  <text:p>17</text:p>
                </table:table-cell>
                <table:table-cell office:value-type="float" office:value="47" table:style-name="ce27">
                  <text:p>47</text:p>
                </table:table-cell>
                <table:table-cell office:value-type="float" office:value="30" table:style-name="ce27">
                  <text:p>30</text:p>
                </table:table-cell>
                <table:table-cell table:style-name="ce28"/>
                <table:table-cell office:value-type="float" office:value="3.6258931427962035E-2" table:style-name="ce29">
                  <text:p>0,04</text:p>
                </table:table-cell>
                <table:table-cell office:value-type="float" office:value="0.19920318725099601" table:style-name="ce29">
                  <text:p>0,20</text:p>
                </table:table-cell>
                <table:table-cell office:value-type="float" office:value="0.12526619065514219" table:style-name="ce29">
                  <text:p>0,1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5" table:style-name="ce33">
                <text:p>25</text:p>
              </table:table-cell>
              <table:table-cell office:value-type="float" office:value="56" table:style-name="ce33">
                <text:p>56</text:p>
              </table:table-cell>
              <table:table-cell office:value-type="float" office:value="82" table:style-name="ce33">
                <text:p>82</text:p>
              </table:table-cell>
              <table:table-cell table:style-name="ce34"/>
              <table:table-cell office:value-type="float" office:value="5.3321957982297115E-2" table:style-name="ce35">
                <text:p>0,05</text:p>
              </table:table-cell>
              <table:table-cell office:value-type="float" office:value="0.23734847842671866" table:style-name="ce35">
                <text:p>0,24</text:p>
              </table:table-cell>
              <table:table-cell office:value-type="float" office:value="0.34239425445738864" table:style-name="ce35">
                <text:p>0,34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0" table:style-name="ce20">
                    <text:p>10</text:p>
                  </table:table-cell>
                  <table:table-cell office:value-type="float" office:value="18" table:style-name="ce20">
                    <text:p>18</text:p>
                  </table:table-cell>
                  <table:table-cell office:value-type="float" office:value="13" table:style-name="ce20">
                    <text:p>13</text:p>
                  </table:table-cell>
                  <table:table-cell table:style-name="ce21"/>
                  <table:table-cell office:value-type="float" office:value="2.1328783192918841E-2" table:style-name="ce22">
                    <text:p>0,02</text:p>
                  </table:table-cell>
                  <table:table-cell office:value-type="float" office:value="7.6290582351445285E-2" table:style-name="ce22">
                    <text:p>0,08</text:p>
                  </table:table-cell>
                  <table:table-cell office:value-type="float" office:value="5.4282015950561611E-2" table:style-name="ce22">
                    <text:p>0,05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67" table:style-name="ce20">
                    <text:p>67</text:p>
                  </table:table-cell>
                  <table:table-cell office:value-type="float" office:value="16" table:style-name="ce20">
                    <text:p>16</text:p>
                  </table:table-cell>
                  <table:table-cell office:value-type="float" office:value="15" table:style-name="ce20">
                    <text:p>15</text:p>
                  </table:table-cell>
                  <table:table-cell table:style-name="ce21"/>
                  <table:table-cell office:value-type="float" office:value="0.14290284739255626" table:style-name="ce22">
                    <text:p>0,14</text:p>
                  </table:table-cell>
                  <table:table-cell office:value-type="float" office:value="6.7813850979062479E-2" table:style-name="ce22">
                    <text:p>0,07</text:p>
                  </table:table-cell>
                  <table:table-cell office:value-type="float" office:value="6.2633095327571095E-2" table:style-name="ce22">
                    <text:p>0,0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77" table:style-name="ce27">
                  <text:p>77</text:p>
                </table:table-cell>
                <table:table-cell office:value-type="float" office:value="34" table:style-name="ce27">
                  <text:p>34</text:p>
                </table:table-cell>
                <table:table-cell office:value-type="float" office:value="28" table:style-name="ce27">
                  <text:p>28</text:p>
                </table:table-cell>
                <table:table-cell table:style-name="ce28"/>
                <table:table-cell office:value-type="float" office:value="0.1642316305854751" table:style-name="ce29">
                  <text:p>0,16</text:p>
                </table:table-cell>
                <table:table-cell office:value-type="float" office:value="0.14410443333050776" table:style-name="ce29">
                  <text:p>0,14</text:p>
                </table:table-cell>
                <table:table-cell office:value-type="float" office:value="0.1169151112781327" table:style-name="ce29">
                  <text:p>0,12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73" table:style-name="ce20">
                    <text:p>273</text:p>
                  </table:table-cell>
                  <table:table-cell office:value-type="float" office:value="231" table:style-name="ce20">
                    <text:p>231</text:p>
                  </table:table-cell>
                  <table:table-cell office:value-type="float" office:value="266" table:style-name="ce20">
                    <text:p>266</text:p>
                  </table:table-cell>
                  <table:table-cell table:style-name="ce21"/>
                  <table:table-cell office:value-type="float" office:value="0.58227578116668444" table:style-name="ce22">
                    <text:p>0,58</text:p>
                  </table:table-cell>
                  <table:table-cell office:value-type="float" office:value="0.97906247351021458" table:style-name="ce22">
                    <text:p>0,98</text:p>
                  </table:table-cell>
                  <table:table-cell office:value-type="float" office:value="1.1106935571422607" table:style-name="ce22">
                    <text:p>1,1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73" table:style-name="ce27">
                  <text:p>273</text:p>
                </table:table-cell>
                <table:table-cell office:value-type="float" office:value="231" table:style-name="ce27">
                  <text:p>231</text:p>
                </table:table-cell>
                <table:table-cell office:value-type="float" office:value="266" table:style-name="ce27">
                  <text:p>266</text:p>
                </table:table-cell>
                <table:table-cell table:style-name="ce28"/>
                <table:table-cell office:value-type="float" office:value="0.58227578116668444" table:style-name="ce29">
                  <text:p>0,58</text:p>
                </table:table-cell>
                <table:table-cell office:value-type="float" office:value="0.97906247351021458" table:style-name="ce29">
                  <text:p>0,98</text:p>
                </table:table-cell>
                <table:table-cell office:value-type="float" office:value="1.1106935571422607" table:style-name="ce29">
                  <text:p>1,1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350" table:style-name="ce33">
                <text:p>350</text:p>
              </table:table-cell>
              <table:table-cell office:value-type="float" office:value="265" table:style-name="ce33">
                <text:p>265</text:p>
              </table:table-cell>
              <table:table-cell office:value-type="float" office:value="294" table:style-name="ce33">
                <text:p>294</text:p>
              </table:table-cell>
              <table:table-cell table:style-name="ce34"/>
              <table:table-cell office:value-type="float" office:value="0.74650741175215951" table:style-name="ce35">
                <text:p>0,75</text:p>
              </table:table-cell>
              <table:table-cell office:value-type="float" office:value="1.1231669068407222" table:style-name="ce35">
                <text:p>1,12</text:p>
              </table:table-cell>
              <table:table-cell office:value-type="float" office:value="1.2276086684203933" table:style-name="ce35">
                <text:p>1,23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ti di ricerca</text:p>
            </table:table-cell>
            <table:table-cell table:style-name="ce39"/>
            <table:table-cell office:value-type="float" office:value="-325" table:style-name="ce40">
              <text:p>-325</text:p>
            </table:table-cell>
            <table:table-cell office:value-type="float" office:value="-209" table:style-name="ce40">
              <text:p>-209</text:p>
            </table:table-cell>
            <table:table-cell office:value-type="float" office:value="-212" table:style-name="ce40">
              <text:p>-212</text:p>
            </table:table-cell>
            <table:table-cell table:style-name="ce34"/>
            <table:table-cell office:value-type="float" office:value="-0.69318545376986251" table:style-name="ce41">
              <text:p>-0,69</text:p>
            </table:table-cell>
            <table:table-cell office:value-type="float" office:value="-0.8858184284140036" table:style-name="ce41">
              <text:p>-0,89</text:p>
            </table:table-cell>
            <table:table-cell office:value-type="float" office:value="-0.8852144139630046" table:style-name="ce41">
              <text:p>-0,89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37" table:style-name="ce20">
                    <text:p>37</text:p>
                  </table:table-cell>
                  <table:table-cell office:value-type="float" office:value="45" table:style-name="ce20">
                    <text:p>45</text:p>
                  </table:table-cell>
                  <table:table-cell office:value-type="float" office:value="71" table:style-name="ce20">
                    <text:p>71</text:p>
                  </table:table-cell>
                  <table:table-cell table:style-name="ce21"/>
                  <table:table-cell office:value-type="float" office:value="0.15425021886855381" table:style-name="ce22">
                    <text:p>0,15</text:p>
                  </table:table-cell>
                  <table:table-cell office:value-type="float" office:value="9.7139773340528868E-2" table:style-name="ce22">
                    <text:p>0,10</text:p>
                  </table:table-cell>
                  <table:table-cell office:value-type="float" office:value="0.15065353929723307" table:style-name="ce22">
                    <text:p>0,15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1" table:style-name="ce20">
                    <text:p>21</text:p>
                  </table:table-cell>
                  <table:table-cell office:value-type="float" office:value="64" table:style-name="ce20">
                    <text:p>64</text:p>
                  </table:table-cell>
                  <table:table-cell office:value-type="float" office:value="38" table:style-name="ce20">
                    <text:p>38</text:p>
                  </table:table-cell>
                  <table:table-cell table:style-name="ce21"/>
                  <table:table-cell office:value-type="float" office:value="8.7547421519989996E-2" table:style-name="ce22">
                    <text:p>0,09</text:p>
                  </table:table-cell>
                  <table:table-cell office:value-type="float" office:value="0.13815434430652995" table:style-name="ce22">
                    <text:p>0,14</text:p>
                  </table:table-cell>
                  <table:table-cell office:value-type="float" office:value="8.0631471736547278E-2" table:style-name="ce22">
                    <text:p>0,0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58" table:style-name="ce27">
                  <text:p>58</text:p>
                </table:table-cell>
                <table:table-cell office:value-type="float" office:value="109" table:style-name="ce27">
                  <text:p>109</text:p>
                </table:table-cell>
                <table:table-cell office:value-type="float" office:value="109" table:style-name="ce27">
                  <text:p>109</text:p>
                </table:table-cell>
                <table:table-cell table:style-name="ce28"/>
                <table:table-cell office:value-type="float" office:value="0.24179764038854379" table:style-name="ce29">
                  <text:p>0,24</text:p>
                </table:table-cell>
                <table:table-cell office:value-type="float" office:value="0.23529411764705879" table:style-name="ce29">
                  <text:p>0,24</text:p>
                </table:table-cell>
                <table:table-cell office:value-type="float" office:value="0.23128501103378035" table:style-name="ce29">
                  <text:p>0,23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72" table:style-name="ce20">
                    <text:p>72</text:p>
                  </table:table-cell>
                  <table:table-cell office:value-type="float" office:value="57" table:style-name="ce20">
                    <text:p>57</text:p>
                  </table:table-cell>
                  <table:table-cell office:value-type="float" office:value="50" table:style-name="ce20">
                    <text:p>50</text:p>
                  </table:table-cell>
                  <table:table-cell table:style-name="ce21"/>
                  <table:table-cell office:value-type="float" office:value="0.30016258806853713" table:style-name="ce22">
                    <text:p>0,30</text:p>
                  </table:table-cell>
                  <table:table-cell office:value-type="float" office:value="0.12304371289800324" table:style-name="ce22">
                    <text:p>0,12</text:p>
                  </table:table-cell>
                  <table:table-cell office:value-type="float" office:value="0.10609404175861484" table:style-name="ce22">
                    <text:p>0,1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72" table:style-name="ce27">
                  <text:p>72</text:p>
                </table:table-cell>
                <table:table-cell office:value-type="float" office:value="57" table:style-name="ce27">
                  <text:p>57</text:p>
                </table:table-cell>
                <table:table-cell office:value-type="float" office:value="50" table:style-name="ce27">
                  <text:p>50</text:p>
                </table:table-cell>
                <table:table-cell table:style-name="ce28"/>
                <table:table-cell office:value-type="float" office:value="0.30016258806853713" table:style-name="ce29">
                  <text:p>0,30</text:p>
                </table:table-cell>
                <table:table-cell office:value-type="float" office:value="0.12304371289800324" table:style-name="ce29">
                  <text:p>0,12</text:p>
                </table:table-cell>
                <table:table-cell office:value-type="float" office:value="0.10609404175861484" table:style-name="ce29">
                  <text:p>0,1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30" table:style-name="ce33">
                <text:p>130</text:p>
              </table:table-cell>
              <table:table-cell office:value-type="float" office:value="166" table:style-name="ce33">
                <text:p>166</text:p>
              </table:table-cell>
              <table:table-cell office:value-type="float" office:value="159" table:style-name="ce33">
                <text:p>159</text:p>
              </table:table-cell>
              <table:table-cell table:style-name="ce34"/>
              <table:table-cell office:value-type="float" office:value="0.54196022845708092" table:style-name="ce35">
                <text:p>0,54</text:p>
              </table:table-cell>
              <table:table-cell office:value-type="float" office:value="0.35833783054506202" table:style-name="ce35">
                <text:p>0,36</text:p>
              </table:table-cell>
              <table:table-cell office:value-type="float" office:value="0.33737905279239516" table:style-name="ce35">
                <text:p>0,34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80" table:style-name="ce20">
                    <text:p>180</text:p>
                  </table:table-cell>
                  <table:table-cell office:value-type="float" office:value="53" table:style-name="ce20">
                    <text:p>53</text:p>
                  </table:table-cell>
                  <table:table-cell office:value-type="float" office:value="102" table:style-name="ce20">
                    <text:p>102</text:p>
                  </table:table-cell>
                  <table:table-cell table:style-name="ce21"/>
                  <table:table-cell office:value-type="float" office:value="0.75040647017134288" table:style-name="ce22">
                    <text:p>0,75</text:p>
                  </table:table-cell>
                  <table:table-cell office:value-type="float" office:value="0.11440906637884513" table:style-name="ce22">
                    <text:p>0,11</text:p>
                  </table:table-cell>
                  <table:table-cell office:value-type="float" office:value="0.21643184518757427" table:style-name="ce22">
                    <text:p>0,2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37" table:style-name="ce20">
                    <text:p>137</text:p>
                  </table:table-cell>
                  <table:table-cell office:value-type="float" office:value="196" table:style-name="ce20">
                    <text:p>196</text:p>
                  </table:table-cell>
                  <table:table-cell office:value-type="float" office:value="165" table:style-name="ce20">
                    <text:p>165</text:p>
                  </table:table-cell>
                  <table:table-cell table:style-name="ce21"/>
                  <table:table-cell office:value-type="float" office:value="0.57114270229707764" table:style-name="ce22">
                    <text:p>0,57</text:p>
                  </table:table-cell>
                  <table:table-cell office:value-type="float" office:value="0.42309767943874793" table:style-name="ce22">
                    <text:p>0,42</text:p>
                  </table:table-cell>
                  <table:table-cell office:value-type="float" office:value="0.35011033780342893" table:style-name="ce22">
                    <text:p>0,3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17" table:style-name="ce27">
                  <text:p>317</text:p>
                </table:table-cell>
                <table:table-cell office:value-type="float" office:value="249" table:style-name="ce27">
                  <text:p>249</text:p>
                </table:table-cell>
                <table:table-cell office:value-type="float" office:value="267" table:style-name="ce27">
                  <text:p>267</text:p>
                </table:table-cell>
                <table:table-cell table:style-name="ce28"/>
                <table:table-cell office:value-type="float" office:value="1.3215491724684205" table:style-name="ce29">
                  <text:p>1,32</text:p>
                </table:table-cell>
                <table:table-cell office:value-type="float" office:value="0.53750674581759306" table:style-name="ce29">
                  <text:p>0,54</text:p>
                </table:table-cell>
                <table:table-cell office:value-type="float" office:value="0.56654218299100323" table:style-name="ce29">
                  <text:p>0,57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58" table:style-name="ce20">
                    <text:p>158</text:p>
                  </table:table-cell>
                  <table:table-cell office:value-type="float" office:value="189" table:style-name="ce20">
                    <text:p>189</text:p>
                  </table:table-cell>
                  <table:table-cell office:value-type="float" office:value="183" table:style-name="ce20">
                    <text:p>183</text:p>
                  </table:table-cell>
                  <table:table-cell table:style-name="ce21"/>
                  <table:table-cell office:value-type="float" office:value="0.6586901238170676" table:style-name="ce22">
                    <text:p>0,66</text:p>
                  </table:table-cell>
                  <table:table-cell office:value-type="float" office:value="0.40798704803022123" table:style-name="ce22">
                    <text:p>0,41</text:p>
                  </table:table-cell>
                  <table:table-cell office:value-type="float" office:value="0.38830419283653028" table:style-name="ce22">
                    <text:p>0,3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58" table:style-name="ce27">
                  <text:p>158</text:p>
                </table:table-cell>
                <table:table-cell office:value-type="float" office:value="189" table:style-name="ce27">
                  <text:p>189</text:p>
                </table:table-cell>
                <table:table-cell office:value-type="float" office:value="183" table:style-name="ce27">
                  <text:p>183</text:p>
                </table:table-cell>
                <table:table-cell table:style-name="ce28"/>
                <table:table-cell office:value-type="float" office:value="0.6586901238170676" table:style-name="ce29">
                  <text:p>0,66</text:p>
                </table:table-cell>
                <table:table-cell office:value-type="float" office:value="0.40798704803022123" table:style-name="ce29">
                  <text:p>0,41</text:p>
                </table:table-cell>
                <table:table-cell office:value-type="float" office:value="0.38830419283653028" table:style-name="ce29">
                  <text:p>0,3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475" table:style-name="ce33">
                <text:p>475</text:p>
              </table:table-cell>
              <table:table-cell office:value-type="float" office:value="438" table:style-name="ce33">
                <text:p>438</text:p>
              </table:table-cell>
              <table:table-cell office:value-type="float" office:value="450" table:style-name="ce33">
                <text:p>450</text:p>
              </table:table-cell>
              <table:table-cell table:style-name="ce34"/>
              <table:table-cell office:value-type="float" office:value="1.9802392962854882" table:style-name="ce35">
                <text:p>1,98</text:p>
              </table:table-cell>
              <table:table-cell office:value-type="float" office:value="0.9454937938478144" table:style-name="ce35">
                <text:p>0,95</text:p>
              </table:table-cell>
              <table:table-cell office:value-type="float" office:value="0.95484637582753351" table:style-name="ce35">
                <text:p>0,95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Universita'</text:p>
            </table:table-cell>
            <table:table-cell table:style-name="ce39"/>
            <table:table-cell office:value-type="float" office:value="-345" table:style-name="ce40">
              <text:p>-345</text:p>
            </table:table-cell>
            <table:table-cell office:value-type="float" office:value="-272" table:style-name="ce40">
              <text:p>-272</text:p>
            </table:table-cell>
            <table:table-cell office:value-type="float" office:value="-291" table:style-name="ce40">
              <text:p>-291</text:p>
            </table:table-cell>
            <table:table-cell table:style-name="ce34"/>
            <table:table-cell office:value-type="float" office:value="-1.438279067828407" table:style-name="ce41">
              <text:p>-1,44</text:p>
            </table:table-cell>
            <table:table-cell office:value-type="float" office:value="-0.58715596330275233" table:style-name="ce41">
              <text:p>-0,59</text:p>
            </table:table-cell>
            <table:table-cell office:value-type="float" office:value="-0.61746732303513829" table:style-name="ce41">
              <text:p>-0,62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.36101083032490977" table:style-name="ce22">
                    <text:p>0,36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27777777777777779" table:style-name="ce22">
                    <text:p>0,2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.36101083032490977" table:style-name="ce22">
                    <text:p>0,36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" table:style-name="ce27">
                  <text:p>2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table:style-name="ce28"/>
                <table:table-cell office:value-type="float" office:value="0.72202166064981954" table:style-name="ce29">
                  <text:p>0,72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.27777777777777779" table:style-name="ce29">
                  <text:p>0,28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4" table:style-name="ce20">
                    <text:p>4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35211267605633806" table:style-name="ce22">
                    <text:p>0,35</text:p>
                  </table:table-cell>
                  <table:table-cell office:value-type="float" office:value="1.1111111111111112" table:style-name="ce22">
                    <text:p>1,1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office:value-type="float" office:value="4" table:style-name="ce27">
                  <text:p>4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.35211267605633806" table:style-name="ce29">
                  <text:p>0,35</text:p>
                </table:table-cell>
                <table:table-cell office:value-type="float" office:value="1.1111111111111112" table:style-name="ce29">
                  <text:p>1,1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" table:style-name="ce33">
                <text:p>2</text:p>
              </table:table-cell>
              <table:table-cell office:value-type="float" office:value="1" table:style-name="ce33">
                <text:p>1</text:p>
              </table:table-cell>
              <table:table-cell office:value-type="float" office:value="5" table:style-name="ce33">
                <text:p>5</text:p>
              </table:table-cell>
              <table:table-cell table:style-name="ce34"/>
              <table:table-cell office:value-type="float" office:value="0.72202166064981954" table:style-name="ce35">
                <text:p>0,72</text:p>
              </table:table-cell>
              <table:table-cell office:value-type="float" office:value="0.35211267605633806" table:style-name="ce35">
                <text:p>0,35</text:p>
              </table:table-cell>
              <table:table-cell office:value-type="float" office:value="1.3888888888888888" table:style-name="ce35">
                <text:p>1,39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" table:style-name="ce20">
                    <text:p>3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1.0830324909747291" table:style-name="ce22">
                    <text:p>1,08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" table:style-name="ce27">
                  <text:p>3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1.0830324909747291" table:style-name="ce29">
                  <text:p>1,08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" table:style-name="ce20">
                    <text:p>6</text:p>
                  </table:table-cell>
                  <table:table-cell office:value-type="float" office:value="6" table:style-name="ce20">
                    <text:p>6</text:p>
                  </table:table-cell>
                  <table:table-cell office:value-type="float" office:value="9" table:style-name="ce20">
                    <text:p>9</text:p>
                  </table:table-cell>
                  <table:table-cell table:style-name="ce21"/>
                  <table:table-cell office:value-type="float" office:value="2.1660649819494582" table:style-name="ce22">
                    <text:p>2,17</text:p>
                  </table:table-cell>
                  <table:table-cell office:value-type="float" office:value="2.112676056338028" table:style-name="ce22">
                    <text:p>2,11</text:p>
                  </table:table-cell>
                  <table:table-cell office:value-type="float" office:value="2.5" table:style-name="ce22">
                    <text:p>2,50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" table:style-name="ce27">
                  <text:p>6</text:p>
                </table:table-cell>
                <table:table-cell office:value-type="float" office:value="6" table:style-name="ce27">
                  <text:p>6</text:p>
                </table:table-cell>
                <table:table-cell office:value-type="float" office:value="9" table:style-name="ce27">
                  <text:p>9</text:p>
                </table:table-cell>
                <table:table-cell table:style-name="ce28"/>
                <table:table-cell office:value-type="float" office:value="2.1660649819494582" table:style-name="ce29">
                  <text:p>2,17</text:p>
                </table:table-cell>
                <table:table-cell office:value-type="float" office:value="2.112676056338028" table:style-name="ce29">
                  <text:p>2,11</text:p>
                </table:table-cell>
                <table:table-cell office:value-type="float" office:value="2.5" table:style-name="ce29">
                  <text:p>2,50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9" table:style-name="ce33">
                <text:p>9</text:p>
              </table:table-cell>
              <table:table-cell office:value-type="float" office:value="6" table:style-name="ce33">
                <text:p>6</text:p>
              </table:table-cell>
              <table:table-cell office:value-type="float" office:value="9" table:style-name="ce33">
                <text:p>9</text:p>
              </table:table-cell>
              <table:table-cell table:style-name="ce34"/>
              <table:table-cell office:value-type="float" office:value="3.2490974729241873" table:style-name="ce35">
                <text:p>3,25</text:p>
              </table:table-cell>
              <table:table-cell office:value-type="float" office:value="2.112676056338028" table:style-name="ce35">
                <text:p>2,11</text:p>
              </table:table-cell>
              <table:table-cell office:value-type="float" office:value="2.5" table:style-name="ce35">
                <text:p>2,50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ASI</text:p>
            </table:table-cell>
            <table:table-cell table:style-name="ce39"/>
            <table:table-cell office:value-type="float" office:value="-7" table:style-name="ce40">
              <text:p>-7</text:p>
            </table:table-cell>
            <table:table-cell office:value-type="float" office:value="-5" table:style-name="ce40">
              <text:p>-5</text:p>
            </table:table-cell>
            <table:table-cell office:value-type="float" office:value="-4" table:style-name="ce40">
              <text:p>-4</text:p>
            </table:table-cell>
            <table:table-cell table:style-name="ce34"/>
            <table:table-cell office:value-type="float" office:value="-2.5270758122743682" table:style-name="ce41">
              <text:p>-2,53</text:p>
            </table:table-cell>
            <table:table-cell office:value-type="float" office:value="-1.7605633802816902" table:style-name="ce41">
              <text:p>-1,76</text:p>
            </table:table-cell>
            <table:table-cell office:value-type="float" office:value="-1.1111111111111112" table:style-name="ce41">
              <text:p>-1,11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4" table:style-name="ce20">
                    <text:p>54</text:p>
                  </table:table-cell>
                  <table:table-cell office:value-type="float" office:value="315" table:style-name="ce20">
                    <text:p>315</text:p>
                  </table:table-cell>
                  <table:table-cell office:value-type="float" office:value="526" table:style-name="ce20">
                    <text:p>526</text:p>
                  </table:table-cell>
                  <table:table-cell table:style-name="ce21"/>
                  <table:table-cell office:value-type="float" office:value="5.4741029313821197E-3" table:style-name="ce22">
                    <text:p>0,01</text:p>
                  </table:table-cell>
                  <table:table-cell office:value-type="float" office:value="3.1913179940692142E-2" table:style-name="ce22">
                    <text:p>0,03</text:p>
                  </table:table-cell>
                  <table:table-cell office:value-type="float" office:value="5.2823708405095586E-2" table:style-name="ce22">
                    <text:p>0,05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5" table:style-name="ce20">
                    <text:p>25</text:p>
                  </table:table-cell>
                  <table:table-cell office:value-type="float" office:value="81" table:style-name="ce20">
                    <text:p>81</text:p>
                  </table:table-cell>
                  <table:table-cell office:value-type="float" office:value="82" table:style-name="ce20">
                    <text:p>82</text:p>
                  </table:table-cell>
                  <table:table-cell table:style-name="ce21"/>
                  <table:table-cell office:value-type="float" office:value="2.5343069126769072E-3" table:style-name="ce22">
                    <text:p>0,00</text:p>
                  </table:table-cell>
                  <table:table-cell office:value-type="float" office:value="8.2062462704636935E-3" table:style-name="ce22">
                    <text:p>0,01</text:p>
                  </table:table-cell>
                  <table:table-cell office:value-type="float" office:value="8.2348746943304903E-3" table:style-name="ce22">
                    <text:p>0,01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79" table:style-name="ce27">
                  <text:p>79</text:p>
                </table:table-cell>
                <table:table-cell office:value-type="float" office:value="396" table:style-name="ce27">
                  <text:p>396</text:p>
                </table:table-cell>
                <table:table-cell office:value-type="float" office:value="608" table:style-name="ce27">
                  <text:p>608</text:p>
                </table:table-cell>
                <table:table-cell table:style-name="ce28"/>
                <table:table-cell office:value-type="float" office:value="8.0084098440590269E-3" table:style-name="ce29">
                  <text:p>0,01</text:p>
                </table:table-cell>
                <table:table-cell office:value-type="float" office:value="4.0119426211155836E-2" table:style-name="ce29">
                  <text:p>0,04</text:p>
                </table:table-cell>
                <table:table-cell office:value-type="float" office:value="6.1058583099426064E-2" table:style-name="ce29">
                  <text:p>0,06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31" table:style-name="ce20">
                    <text:p>131</text:p>
                  </table:table-cell>
                  <table:table-cell office:value-type="float" office:value="150" table:style-name="ce20">
                    <text:p>150</text:p>
                  </table:table-cell>
                  <table:table-cell office:value-type="float" office:value="138" table:style-name="ce20">
                    <text:p>138</text:p>
                  </table:table-cell>
                  <table:table-cell table:style-name="ce21"/>
                  <table:table-cell office:value-type="float" office:value="1.3279768222426994E-2" table:style-name="ce22">
                    <text:p>0,01</text:p>
                  </table:table-cell>
                  <table:table-cell office:value-type="float" office:value="1.5196752352710544E-2" table:style-name="ce22">
                    <text:p>0,02</text:p>
                  </table:table-cell>
                  <table:table-cell office:value-type="float" office:value="1.3858691558751312E-2" table:style-name="ce22">
                    <text:p>0,0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31" table:style-name="ce27">
                  <text:p>131</text:p>
                </table:table-cell>
                <table:table-cell office:value-type="float" office:value="150" table:style-name="ce27">
                  <text:p>150</text:p>
                </table:table-cell>
                <table:table-cell office:value-type="float" office:value="138" table:style-name="ce27">
                  <text:p>138</text:p>
                </table:table-cell>
                <table:table-cell table:style-name="ce28"/>
                <table:table-cell office:value-type="float" office:value="1.3279768222426994E-2" table:style-name="ce29">
                  <text:p>0,01</text:p>
                </table:table-cell>
                <table:table-cell office:value-type="float" office:value="1.5196752352710544E-2" table:style-name="ce29">
                  <text:p>0,02</text:p>
                </table:table-cell>
                <table:table-cell office:value-type="float" office:value="1.3858691558751312E-2" table:style-name="ce29">
                  <text:p>0,0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10" table:style-name="ce33">
                <text:p>210</text:p>
              </table:table-cell>
              <table:table-cell office:value-type="float" office:value="546" table:style-name="ce33">
                <text:p>546</text:p>
              </table:table-cell>
              <table:table-cell office:value-type="float" office:value="746" table:style-name="ce33">
                <text:p>746</text:p>
              </table:table-cell>
              <table:table-cell table:style-name="ce34"/>
              <table:table-cell office:value-type="float" office:value="2.1288178066486019E-2" table:style-name="ce35">
                <text:p>0,02</text:p>
              </table:table-cell>
              <table:table-cell office:value-type="float" office:value="5.5316178563866378E-2" table:style-name="ce35">
                <text:p>0,06</text:p>
              </table:table-cell>
              <table:table-cell office:value-type="float" office:value="7.491727465817738E-2" table:style-name="ce35">
                <text:p>0,07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95" table:style-name="ce20">
                    <text:p>195</text:p>
                  </table:table-cell>
                  <table:table-cell office:value-type="float" office:value="322" table:style-name="ce20">
                    <text:p>322</text:p>
                  </table:table-cell>
                  <table:table-cell office:value-type="float" office:value="584" table:style-name="ce20">
                    <text:p>584</text:p>
                  </table:table-cell>
                  <table:table-cell table:style-name="ce21"/>
                  <table:table-cell office:value-type="float" office:value="1.9767593918879878E-2" table:style-name="ce22">
                    <text:p>0,02</text:p>
                  </table:table-cell>
                  <table:table-cell office:value-type="float" office:value="3.2622361717151965E-2" table:style-name="ce22">
                    <text:p>0,03</text:p>
                  </table:table-cell>
                  <table:table-cell office:value-type="float" office:value="5.8648375871817149E-2" table:style-name="ce22">
                    <text:p>0,06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456" table:style-name="ce20">
                    <text:p>1.456</text:p>
                  </table:table-cell>
                  <table:table-cell office:value-type="float" office:value="237" table:style-name="ce20">
                    <text:p>237</text:p>
                  </table:table-cell>
                  <table:table-cell office:value-type="float" office:value="194" table:style-name="ce20">
                    <text:p>194</text:p>
                  </table:table-cell>
                  <table:table-cell table:style-name="ce21"/>
                  <table:table-cell office:value-type="float" office:value="0.14759803459430307" table:style-name="ce22">
                    <text:p>0,15</text:p>
                  </table:table-cell>
                  <table:table-cell office:value-type="float" office:value="2.4010868717282658E-2" table:style-name="ce22">
                    <text:p>0,02</text:p>
                  </table:table-cell>
                  <table:table-cell office:value-type="float" office:value="1.9482508423172135E-2" table:style-name="ce22">
                    <text:p>0,0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651" table:style-name="ce27">
                  <text:p>1.651</text:p>
                </table:table-cell>
                <table:table-cell office:value-type="float" office:value="559" table:style-name="ce27">
                  <text:p>559</text:p>
                </table:table-cell>
                <table:table-cell office:value-type="float" office:value="778" table:style-name="ce27">
                  <text:p>778</text:p>
                </table:table-cell>
                <table:table-cell table:style-name="ce28"/>
                <table:table-cell office:value-type="float" office:value="0.16736562851318296" table:style-name="ce29">
                  <text:p>0,17</text:p>
                </table:table-cell>
                <table:table-cell office:value-type="float" office:value="5.6633230434434627E-2" table:style-name="ce29">
                  <text:p>0,06</text:p>
                </table:table-cell>
                <table:table-cell office:value-type="float" office:value="7.8130884294989281E-2" table:style-name="ce29">
                  <text:p>0,08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813" table:style-name="ce20">
                    <text:p>3.813</text:p>
                  </table:table-cell>
                  <table:table-cell office:value-type="float" office:value="3707" table:style-name="ce20">
                    <text:p>3.707</text:p>
                  </table:table-cell>
                  <table:table-cell office:value-type="float" office:value="3731" table:style-name="ce20">
                    <text:p>3.731</text:p>
                  </table:table-cell>
                  <table:table-cell table:style-name="ce21"/>
                  <table:table-cell office:value-type="float" office:value="0.3865324903214819" table:style-name="ce22">
                    <text:p>0,39</text:p>
                  </table:table-cell>
                  <table:table-cell office:value-type="float" office:value="0.37556240647665323" table:style-name="ce22">
                    <text:p>0,38</text:p>
                  </table:table-cell>
                  <table:table-cell office:value-type="float" office:value="0.3746867985920373" table:style-name="ce22">
                    <text:p>0,37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813" table:style-name="ce27">
                  <text:p>3.813</text:p>
                </table:table-cell>
                <table:table-cell office:value-type="float" office:value="3707" table:style-name="ce27">
                  <text:p>3.707</text:p>
                </table:table-cell>
                <table:table-cell office:value-type="float" office:value="3731" table:style-name="ce27">
                  <text:p>3.731</text:p>
                </table:table-cell>
                <table:table-cell table:style-name="ce28"/>
                <table:table-cell office:value-type="float" office:value="0.3865324903214819" table:style-name="ce29">
                  <text:p>0,39</text:p>
                </table:table-cell>
                <table:table-cell office:value-type="float" office:value="0.37556240647665323" table:style-name="ce29">
                  <text:p>0,38</text:p>
                </table:table-cell>
                <table:table-cell office:value-type="float" office:value="0.3746867985920373" table:style-name="ce29">
                  <text:p>0,3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5464" table:style-name="ce33">
                <text:p>5.464</text:p>
              </table:table-cell>
              <table:table-cell office:value-type="float" office:value="4266" table:style-name="ce33">
                <text:p>4.266</text:p>
              </table:table-cell>
              <table:table-cell office:value-type="float" office:value="4509" table:style-name="ce33">
                <text:p>4.509</text:p>
              </table:table-cell>
              <table:table-cell table:style-name="ce34"/>
              <table:table-cell office:value-type="float" office:value="0.55389811883466478" table:style-name="ce35">
                <text:p>0,55</text:p>
              </table:table-cell>
              <table:table-cell office:value-type="float" office:value="0.43219563691108781" table:style-name="ce35">
                <text:p>0,43</text:p>
              </table:table-cell>
              <table:table-cell office:value-type="float" office:value="0.45281768288702662" table:style-name="ce35">
                <text:p>0,45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ISTRUZIONE E RICERCA</text:p>
          </table:table-cell>
          <table:table-cell table:style-name="ce39"/>
          <table:table-cell office:value-type="float" office:value="-5254" table:style-name="ce40">
            <text:p>-5.254</text:p>
          </table:table-cell>
          <table:table-cell office:value-type="float" office:value="-3720" table:style-name="ce40">
            <text:p>-3.720</text:p>
          </table:table-cell>
          <table:table-cell office:value-type="float" office:value="-3763" table:style-name="ce40">
            <text:p>-3.763</text:p>
          </table:table-cell>
          <table:table-cell table:style-name="ce34"/>
          <table:table-cell office:value-type="float" office:value="-0.5326099407681788" table:style-name="ce41">
            <text:p>-0,53</text:p>
          </table:table-cell>
          <table:table-cell office:value-type="float" office:value="-0.37687945834722147" table:style-name="ce41">
            <text:p>-0,38</text:p>
          </table:table-cell>
          <table:table-cell office:value-type="float" office:value="-0.37790040822884918" table:style-name="ce41">
            <text:p>-0,38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number-columns-repeated="3" table:style-name="ce47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098" table:style-name="ce20">
                    <text:p>4.098</text:p>
                  </table:table-cell>
                  <table:table-cell office:value-type="float" office:value="3633" table:style-name="ce20">
                    <text:p>3.633</text:p>
                  </table:table-cell>
                  <table:table-cell office:value-type="float" office:value="4004" table:style-name="ce20">
                    <text:p>4.004</text:p>
                  </table:table-cell>
                  <table:table-cell table:style-name="ce21"/>
                  <table:table-cell office:value-type="float" office:value="1.0443292006982581" table:style-name="ce22">
                    <text:p>1,04</text:p>
                  </table:table-cell>
                  <table:table-cell office:value-type="float" office:value="0.92827047343582714" table:style-name="ce22">
                    <text:p>0,93</text:p>
                  </table:table-cell>
                  <table:table-cell office:value-type="float" office:value="1.025102727889502" table:style-name="ce22">
                    <text:p>1,0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81" table:style-name="ce20">
                    <text:p>381</text:p>
                  </table:table-cell>
                  <table:table-cell office:value-type="float" office:value="425" table:style-name="ce20">
                    <text:p>425</text:p>
                  </table:table-cell>
                  <table:table-cell office:value-type="float" office:value="388" table:style-name="ce20">
                    <text:p>388</text:p>
                  </table:table-cell>
                  <table:table-cell table:style-name="ce21"/>
                  <table:table-cell office:value-type="float" office:value="9.7093564047349035E-2" table:style-name="ce22">
                    <text:p>0,10</text:p>
                  </table:table-cell>
                  <table:table-cell office:value-type="float" office:value="0.10859205923760709" table:style-name="ce22">
                    <text:p>0,11</text:p>
                  </table:table-cell>
                  <table:table-cell office:value-type="float" office:value="9.9335628976305379E-2" table:style-name="ce22">
                    <text:p>0,10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479" table:style-name="ce27">
                  <text:p>4.479</text:p>
                </table:table-cell>
                <table:table-cell office:value-type="float" office:value="4058" table:style-name="ce27">
                  <text:p>4.058</text:p>
                </table:table-cell>
                <table:table-cell office:value-type="float" office:value="4392" table:style-name="ce27">
                  <text:p>4.392</text:p>
                </table:table-cell>
                <table:table-cell table:style-name="ce28"/>
                <table:table-cell office:value-type="float" office:value="1.1414227647456072" table:style-name="ce29">
                  <text:p>1,14</text:p>
                </table:table-cell>
                <table:table-cell office:value-type="float" office:value="1.0368625326734342" table:style-name="ce29">
                  <text:p>1,04</text:p>
                </table:table-cell>
                <table:table-cell office:value-type="float" office:value="1.1244383568658072" table:style-name="ce29">
                  <text:p>1,1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780" table:style-name="ce20">
                    <text:p>3.780</text:p>
                  </table:table-cell>
                  <table:table-cell office:value-type="float" office:value="3501" table:style-name="ce20">
                    <text:p>3.501</text:p>
                  </table:table-cell>
                  <table:table-cell office:value-type="float" office:value="3150" table:style-name="ce20">
                    <text:p>3.150</text:p>
                  </table:table-cell>
                  <table:table-cell table:style-name="ce21"/>
                  <table:table-cell office:value-type="float" office:value="0.96329047795007705" table:style-name="ce22">
                    <text:p>0,96</text:p>
                  </table:table-cell>
                  <table:table-cell office:value-type="float" office:value="0.89454305739026452" table:style-name="ce22">
                    <text:p>0,89</text:p>
                  </table:table-cell>
                  <table:table-cell office:value-type="float" office:value="0.80646193627670593" table:style-name="ce22">
                    <text:p>0,8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780" table:style-name="ce27">
                  <text:p>3.780</text:p>
                </table:table-cell>
                <table:table-cell office:value-type="float" office:value="3501" table:style-name="ce27">
                  <text:p>3.501</text:p>
                </table:table-cell>
                <table:table-cell office:value-type="float" office:value="3150" table:style-name="ce27">
                  <text:p>3.150</text:p>
                </table:table-cell>
                <table:table-cell table:style-name="ce28"/>
                <table:table-cell office:value-type="float" office:value="0.96329047795007705" table:style-name="ce29">
                  <text:p>0,96</text:p>
                </table:table-cell>
                <table:table-cell office:value-type="float" office:value="0.89454305739026452" table:style-name="ce29">
                  <text:p>0,89</text:p>
                </table:table-cell>
                <table:table-cell office:value-type="float" office:value="0.80646193627670593" table:style-name="ce29">
                  <text:p>0,8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8259" table:style-name="ce33">
                <text:p>8.259</text:p>
              </table:table-cell>
              <table:table-cell office:value-type="float" office:value="7559" table:style-name="ce33">
                <text:p>7.559</text:p>
              </table:table-cell>
              <table:table-cell office:value-type="float" office:value="7542" table:style-name="ce33">
                <text:p>7.542</text:p>
              </table:table-cell>
              <table:table-cell table:style-name="ce34"/>
              <table:table-cell office:value-type="float" office:value="2.1047132426956843" table:style-name="ce35">
                <text:p>2,10</text:p>
              </table:table-cell>
              <table:table-cell office:value-type="float" office:value="1.9314055900636988" table:style-name="ce35">
                <text:p>1,93</text:p>
              </table:table-cell>
              <table:table-cell office:value-type="float" office:value="1.9309002931425134" table:style-name="ce35">
                <text:p>1,93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919" table:style-name="ce20">
                    <text:p>919</text:p>
                  </table:table-cell>
                  <table:table-cell office:value-type="float" office:value="4173" table:style-name="ce20">
                    <text:p>4.173</text:p>
                  </table:table-cell>
                  <table:table-cell office:value-type="float" office:value="4684" table:style-name="ce20">
                    <text:p>4.684</text:p>
                  </table:table-cell>
                  <table:table-cell table:style-name="ce21"/>
                  <table:table-cell office:value-type="float" office:value="0.23419681196722775" table:style-name="ce22">
                    <text:p>0,23</text:p>
                  </table:table-cell>
                  <table:table-cell office:value-type="float" office:value="1.0662462663494927" table:style-name="ce22">
                    <text:p>1,07</text:p>
                  </table:table-cell>
                  <table:table-cell office:value-type="float" office:value="1.1991960982603462" table:style-name="ce22">
                    <text:p>1,2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059" table:style-name="ce20">
                    <text:p>3.059</text:p>
                  </table:table-cell>
                  <table:table-cell office:value-type="float" office:value="697" table:style-name="ce20">
                    <text:p>697</text:p>
                  </table:table-cell>
                  <table:table-cell office:value-type="float" office:value="720" table:style-name="ce20">
                    <text:p>720</text:p>
                  </table:table-cell>
                  <table:table-cell table:style-name="ce21"/>
                  <table:table-cell office:value-type="float" office:value="0.77955173863737715" table:style-name="ce22">
                    <text:p>0,78</text:p>
                  </table:table-cell>
                  <table:table-cell office:value-type="float" office:value="0.17809097714967562" table:style-name="ce22">
                    <text:p>0,18</text:p>
                  </table:table-cell>
                  <table:table-cell office:value-type="float" office:value="0.18433415686324711" table:style-name="ce22">
                    <text:p>0,1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978" table:style-name="ce27">
                  <text:p>3.978</text:p>
                </table:table-cell>
                <table:table-cell office:value-type="float" office:value="4870" table:style-name="ce27">
                  <text:p>4.870</text:p>
                </table:table-cell>
                <table:table-cell office:value-type="float" office:value="5404" table:style-name="ce27">
                  <text:p>5.404</text:p>
                </table:table-cell>
                <table:table-cell table:style-name="ce28"/>
                <table:table-cell office:value-type="float" office:value="1.0137485506046049" table:style-name="ce29">
                  <text:p>1,01</text:p>
                </table:table-cell>
                <table:table-cell office:value-type="float" office:value="1.2443372434991682" table:style-name="ce29">
                  <text:p>1,24</text:p>
                </table:table-cell>
                <table:table-cell office:value-type="float" office:value="1.3835302551235935" table:style-name="ce29">
                  <text:p>1,38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4702" table:style-name="ce20">
                    <text:p>4.702</text:p>
                  </table:table-cell>
                  <table:table-cell office:value-type="float" office:value="4487" table:style-name="ce20">
                    <text:p>4.487</text:p>
                  </table:table-cell>
                  <table:table-cell office:value-type="float" office:value="3977" table:style-name="ce20">
                    <text:p>3.977</text:p>
                  </table:table-cell>
                  <table:table-cell table:style-name="ce21"/>
                  <table:table-cell office:value-type="float" office:value="1.1982518061696461" table:style-name="ce22">
                    <text:p>1,20</text:p>
                  </table:table-cell>
                  <table:table-cell office:value-type="float" office:value="1.146476634821513" table:style-name="ce22">
                    <text:p>1,15</text:p>
                  </table:table-cell>
                  <table:table-cell office:value-type="float" office:value="1.0181901970071301" table:style-name="ce22">
                    <text:p>1,02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4702" table:style-name="ce27">
                  <text:p>4.702</text:p>
                </table:table-cell>
                <table:table-cell office:value-type="float" office:value="4487" table:style-name="ce27">
                  <text:p>4.487</text:p>
                </table:table-cell>
                <table:table-cell office:value-type="float" office:value="3977" table:style-name="ce27">
                  <text:p>3.977</text:p>
                </table:table-cell>
                <table:table-cell table:style-name="ce28"/>
                <table:table-cell office:value-type="float" office:value="1.1982518061696461" table:style-name="ce29">
                  <text:p>1,20</text:p>
                </table:table-cell>
                <table:table-cell office:value-type="float" office:value="1.146476634821513" table:style-name="ce29">
                  <text:p>1,15</text:p>
                </table:table-cell>
                <table:table-cell office:value-type="float" office:value="1.0181901970071301" table:style-name="ce29">
                  <text:p>1,02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8680" table:style-name="ce33">
                <text:p>8.680</text:p>
              </table:table-cell>
              <table:table-cell office:value-type="float" office:value="9357" table:style-name="ce33">
                <text:p>9.357</text:p>
              </table:table-cell>
              <table:table-cell office:value-type="float" office:value="9381" table:style-name="ce33">
                <text:p>9.381</text:p>
              </table:table-cell>
              <table:table-cell table:style-name="ce34"/>
              <table:table-cell office:value-type="float" office:value="2.2120003567742512" table:style-name="ce35">
                <text:p>2,21</text:p>
              </table:table-cell>
              <table:table-cell office:value-type="float" office:value="2.3908138783206816" table:style-name="ce35">
                <text:p>2,39</text:p>
              </table:table-cell>
              <table:table-cell office:value-type="float" office:value="2.4017204521307236" table:style-name="ce35">
                <text:p>2,40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FUNZIONI LOCALI</text:p>
          </table:table-cell>
          <table:table-cell table:style-name="ce39"/>
          <table:table-cell office:value-type="float" office:value="-421" table:style-name="ce40">
            <text:p>-421</text:p>
          </table:table-cell>
          <table:table-cell office:value-type="float" office:value="-1798" table:style-name="ce40">
            <text:p>-1.798</text:p>
          </table:table-cell>
          <table:table-cell office:value-type="float" office:value="-1839" table:style-name="ce40">
            <text:p>-1.839</text:p>
          </table:table-cell>
          <table:table-cell table:style-name="ce34"/>
          <table:table-cell office:value-type="float" office:value="-0.10728711407856678" table:style-name="ce41">
            <text:p>-0,11</text:p>
          </table:table-cell>
          <table:table-cell office:value-type="float" office:value="-0.45940828825698249" table:style-name="ce41">
            <text:p>-0,46</text:p>
          </table:table-cell>
          <table:table-cell office:value-type="float" office:value="-0.47082015898821028" table:style-name="ce41">
            <text:p>-0,47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number-columns-repeated="3" table:style-name="ce47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1465" table:style-name="ce20">
                    <text:p>21.465</text:p>
                  </table:table-cell>
                  <table:table-cell office:value-type="float" office:value="8029" table:style-name="ce20">
                    <text:p>8.029</text:p>
                  </table:table-cell>
                  <table:table-cell office:value-type="float" office:value="12931" table:style-name="ce20">
                    <text:p>12.931</text:p>
                  </table:table-cell>
                  <table:table-cell table:style-name="ce21"/>
                  <table:table-cell office:value-type="float" office:value="3.2346682901541914" table:style-name="ce22">
                    <text:p>3,23</text:p>
                  </table:table-cell>
                  <table:table-cell office:value-type="float" office:value="1.1987518289587626" table:style-name="ce22">
                    <text:p>1,20</text:p>
                  </table:table-cell>
                  <table:table-cell office:value-type="float" office:value="1.8988642938327658" table:style-name="ce22">
                    <text:p>1,9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30" table:style-name="ce20">
                    <text:p>430</text:p>
                  </table:table-cell>
                  <table:table-cell office:value-type="float" office:value="321" table:style-name="ce20">
                    <text:p>321</text:p>
                  </table:table-cell>
                  <table:table-cell office:value-type="float" office:value="292" table:style-name="ce20">
                    <text:p>292</text:p>
                  </table:table-cell>
                  <table:table-cell table:style-name="ce21"/>
                  <table:table-cell office:value-type="float" office:value="6.4798852306839141E-2" table:style-name="ce22">
                    <text:p>0,06</text:p>
                  </table:table-cell>
                  <table:table-cell office:value-type="float" office:value="4.7926184717369882E-2" table:style-name="ce22">
                    <text:p>0,05</text:p>
                  </table:table-cell>
                  <table:table-cell office:value-type="float" office:value="4.2879001917807413E-2" table:style-name="ce22">
                    <text:p>0,04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1895" table:style-name="ce27">
                  <text:p>21.895</text:p>
                </table:table-cell>
                <table:table-cell office:value-type="float" office:value="8350" table:style-name="ce27">
                  <text:p>8.350</text:p>
                </table:table-cell>
                <table:table-cell office:value-type="float" office:value="13223" table:style-name="ce27">
                  <text:p>13.223</text:p>
                </table:table-cell>
                <table:table-cell table:style-name="ce28"/>
                <table:table-cell office:value-type="float" office:value="3.29946714246103" table:style-name="ce29">
                  <text:p>3,30</text:p>
                </table:table-cell>
                <table:table-cell office:value-type="float" office:value="1.2466780136761324" table:style-name="ce29">
                  <text:p>1,25</text:p>
                </table:table-cell>
                <table:table-cell office:value-type="float" office:value="1.9417432957505734" table:style-name="ce29">
                  <text:p>1,94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860" table:style-name="ce20">
                    <text:p>1.860</text:p>
                  </table:table-cell>
                  <table:table-cell office:value-type="float" office:value="1896" table:style-name="ce20">
                    <text:p>1.896</text:p>
                  </table:table-cell>
                  <table:table-cell office:value-type="float" office:value="1827" table:style-name="ce20">
                    <text:p>1.827</text:p>
                  </table:table-cell>
                  <table:table-cell table:style-name="ce21"/>
                  <table:table-cell office:value-type="float" office:value="0.28029270997842048" table:style-name="ce22">
                    <text:p>0,28</text:p>
                  </table:table-cell>
                  <table:table-cell office:value-type="float" office:value="0.28307802562035295" table:style-name="ce22">
                    <text:p>0,28</text:p>
                  </table:table-cell>
                  <table:table-cell office:value-type="float" office:value="0.26828745378025393" table:style-name="ce22">
                    <text:p>0,27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860" table:style-name="ce27">
                  <text:p>1.860</text:p>
                </table:table-cell>
                <table:table-cell office:value-type="float" office:value="1896" table:style-name="ce27">
                  <text:p>1.896</text:p>
                </table:table-cell>
                <table:table-cell office:value-type="float" office:value="1827" table:style-name="ce27">
                  <text:p>1.827</text:p>
                </table:table-cell>
                <table:table-cell table:style-name="ce28"/>
                <table:table-cell office:value-type="float" office:value="0.28029270997842048" table:style-name="ce29">
                  <text:p>0,28</text:p>
                </table:table-cell>
                <table:table-cell office:value-type="float" office:value="0.28307802562035295" table:style-name="ce29">
                  <text:p>0,28</text:p>
                </table:table-cell>
                <table:table-cell office:value-type="float" office:value="0.26828745378025393" table:style-name="ce29">
                  <text:p>0,2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3755" table:style-name="ce33">
                <text:p>23.755</text:p>
              </table:table-cell>
              <table:table-cell office:value-type="float" office:value="10246" table:style-name="ce33">
                <text:p>10.246</text:p>
              </table:table-cell>
              <table:table-cell office:value-type="float" office:value="15050" table:style-name="ce33">
                <text:p>15.050</text:p>
              </table:table-cell>
              <table:table-cell table:style-name="ce34"/>
              <table:table-cell office:value-type="float" office:value="3.5797598524394507" table:style-name="ce35">
                <text:p>3,58</text:p>
              </table:table-cell>
              <table:table-cell office:value-type="float" office:value="1.5297560392964853" table:style-name="ce35">
                <text:p>1,53</text:p>
              </table:table-cell>
              <table:table-cell office:value-type="float" office:value="2.2100307495308273" table:style-name="ce35">
                <text:p>2,21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24" table:style-name="ce20">
                    <text:p>524</text:p>
                  </table:table-cell>
                  <table:table-cell office:value-type="float" office:value="8937" table:style-name="ce20">
                    <text:p>8.937</text:p>
                  </table:table-cell>
                  <table:table-cell office:value-type="float" office:value="19264" table:style-name="ce20">
                    <text:p>19.264</text:p>
                  </table:table-cell>
                  <table:table-cell table:style-name="ce21"/>
                  <table:table-cell office:value-type="float" office:value="7.8964182811124911E-2" table:style-name="ce22">
                    <text:p>0,08</text:p>
                  </table:table-cell>
                  <table:table-cell office:value-type="float" office:value="1.3343187315237839" table:style-name="ce22">
                    <text:p>1,33</text:p>
                  </table:table-cell>
                  <table:table-cell office:value-type="float" office:value="2.828839359399459" table:style-name="ce22">
                    <text:p>2,83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578" table:style-name="ce20">
                    <text:p>1.578</text:p>
                  </table:table-cell>
                  <table:table-cell office:value-type="float" office:value="598" table:style-name="ce20">
                    <text:p>598</text:p>
                  </table:table-cell>
                  <table:table-cell office:value-type="float" office:value="686" table:style-name="ce20">
                    <text:p>686</text:p>
                  </table:table-cell>
                  <table:table-cell table:style-name="ce21"/>
                  <table:table-cell office:value-type="float" office:value="0.23779671846556319" table:style-name="ce22">
                    <text:p>0,24</text:p>
                  </table:table-cell>
                  <table:table-cell office:value-type="float" office:value="8.9283048165069129E-2" table:style-name="ce22">
                    <text:p>0,09</text:p>
                  </table:table-cell>
                  <table:table-cell office:value-type="float" office:value="0.10073628532745167" table:style-name="ce22">
                    <text:p>0,10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102" table:style-name="ce27">
                  <text:p>2.102</text:p>
                </table:table-cell>
                <table:table-cell office:value-type="float" office:value="9535" table:style-name="ce27">
                  <text:p>9.535</text:p>
                </table:table-cell>
                <table:table-cell office:value-type="float" office:value="19950" table:style-name="ce27">
                  <text:p>19.950</text:p>
                </table:table-cell>
                <table:table-cell table:style-name="ce28"/>
                <table:table-cell office:value-type="float" office:value="0.3167609012766881" table:style-name="ce29">
                  <text:p>0,32</text:p>
                </table:table-cell>
                <table:table-cell office:value-type="float" office:value="1.4236017796888532" table:style-name="ce29">
                  <text:p>1,42</text:p>
                </table:table-cell>
                <table:table-cell office:value-type="float" office:value="2.9295756447269108" table:style-name="ce29">
                  <text:p>2,93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office:value-type="string" table:style-name="ce24">
                    <text:p><text:s text:c="2"/></text:p>
                  </table:table-cell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930" table:style-name="ce20">
                    <text:p>2.930</text:p>
                  </table:table-cell>
                  <table:table-cell office:value-type="float" office:value="3165" table:style-name="ce20">
                    <text:p>3.165</text:p>
                  </table:table-cell>
                  <table:table-cell office:value-type="float" office:value="3115" table:style-name="ce20">
                    <text:p>3.115</text:p>
                  </table:table-cell>
                  <table:table-cell table:style-name="ce21"/>
                  <table:table-cell office:value-type="float" office:value="0.44153636571869465" table:style-name="ce22">
                    <text:p>0,44</text:p>
                  </table:table-cell>
                  <table:table-cell office:value-type="float" office:value="0.47254322314789932" table:style-name="ce22">
                    <text:p>0,47</text:p>
                  </table:table-cell>
                  <table:table-cell office:value-type="float" office:value="0.4574249690889387" table:style-name="ce22">
                    <text:p>0,46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930" table:style-name="ce27">
                  <text:p>2.930</text:p>
                </table:table-cell>
                <table:table-cell office:value-type="float" office:value="3165" table:style-name="ce27">
                  <text:p>3.165</text:p>
                </table:table-cell>
                <table:table-cell office:value-type="float" office:value="3115" table:style-name="ce27">
                  <text:p>3.115</text:p>
                </table:table-cell>
                <table:table-cell table:style-name="ce28"/>
                <table:table-cell office:value-type="float" office:value="0.44153636571869465" table:style-name="ce29">
                  <text:p>0,44</text:p>
                </table:table-cell>
                <table:table-cell office:value-type="float" office:value="0.47254322314789932" table:style-name="ce29">
                  <text:p>0,47</text:p>
                </table:table-cell>
                <table:table-cell office:value-type="float" office:value="0.4574249690889387" table:style-name="ce29">
                  <text:p>0,46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5032" table:style-name="ce33">
                <text:p>5.032</text:p>
              </table:table-cell>
              <table:table-cell office:value-type="float" office:value="12700" table:style-name="ce33">
                <text:p>12.700</text:p>
              </table:table-cell>
              <table:table-cell office:value-type="float" office:value="23065" table:style-name="ce33">
                <text:p>23.065</text:p>
              </table:table-cell>
              <table:table-cell table:style-name="ce34"/>
              <table:table-cell office:value-type="float" office:value="0.75829726699538269" table:style-name="ce35">
                <text:p>0,76</text:p>
              </table:table-cell>
              <table:table-cell office:value-type="float" office:value="1.8961450028367526" table:style-name="ce35">
                <text:p>1,90</text:p>
              </table:table-cell>
              <table:table-cell office:value-type="float" office:value="3.3870006138158493" table:style-name="ce35">
                <text:p>3,39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SANITA'</text:p>
          </table:table-cell>
          <table:table-cell table:style-name="ce39"/>
          <table:table-cell office:value-type="float" office:value="18723" table:style-name="ce40">
            <text:p>18.723</text:p>
          </table:table-cell>
          <table:table-cell office:value-type="float" office:value="-2454" table:style-name="ce40">
            <text:p>-2.454</text:p>
          </table:table-cell>
          <table:table-cell office:value-type="float" office:value="-8015" table:style-name="ce40">
            <text:p>-8.015</text:p>
          </table:table-cell>
          <table:table-cell table:style-name="ce34"/>
          <table:table-cell office:value-type="float" office:value="2.8214625854440682" table:style-name="ce41">
            <text:p>2,82</text:p>
          </table:table-cell>
          <table:table-cell office:value-type="float" office:value="-0.36638896354026695" table:style-name="ce41">
            <text:p>-0,37</text:p>
          </table:table-cell>
          <table:table-cell office:value-type="float" office:value="-1.1769698642850219" table:style-name="ce41">
            <text:p>-1,18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7" table:style-name="ce46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40" table:style-name="ce20">
                    <text:p>140</text:p>
                  </table:table-cell>
                  <table:table-cell office:value-type="float" office:value="143" table:style-name="ce20">
                    <text:p>143</text:p>
                  </table:table-cell>
                  <table:table-cell office:value-type="float" office:value="71" table:style-name="ce20">
                    <text:p>71</text:p>
                  </table:table-cell>
                  <table:table-cell table:style-name="ce21"/>
                  <table:table-cell office:value-type="float" office:value="6.9895157264103851" table:style-name="ce22">
                    <text:p>6,99</text:p>
                  </table:table-cell>
                  <table:table-cell office:value-type="float" office:value="7.0862239841427161" table:style-name="ce22">
                    <text:p>7,09</text:p>
                  </table:table-cell>
                  <table:table-cell office:value-type="float" office:value="3.3713200379867048" table:style-name="ce22">
                    <text:p>3,37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40" table:style-name="ce27">
                  <text:p>140</text:p>
                </table:table-cell>
                <table:table-cell office:value-type="float" office:value="143" table:style-name="ce27">
                  <text:p>143</text:p>
                </table:table-cell>
                <table:table-cell office:value-type="float" office:value="71" table:style-name="ce27">
                  <text:p>71</text:p>
                </table:table-cell>
                <table:table-cell table:style-name="ce28"/>
                <table:table-cell office:value-type="float" office:value="6.9895157264103851" table:style-name="ce29">
                  <text:p>6,99</text:p>
                </table:table-cell>
                <table:table-cell office:value-type="float" office:value="7.0862239841427161" table:style-name="ce29">
                  <text:p>7,09</text:p>
                </table:table-cell>
                <table:table-cell office:value-type="float" office:value="3.3713200379867048" table:style-name="ce29">
                  <text:p>3,37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453" table:style-name="ce20">
                    <text:p>1.453</text:p>
                  </table:table-cell>
                  <table:table-cell office:value-type="float" office:value="1420" table:style-name="ce20">
                    <text:p>1.420</text:p>
                  </table:table-cell>
                  <table:table-cell office:value-type="float" office:value="1480" table:style-name="ce20">
                    <text:p>1.480</text:p>
                  </table:table-cell>
                  <table:table-cell table:style-name="ce21"/>
                  <table:table-cell office:value-type="float" office:value="72.541188217673493" table:style-name="ce22">
                    <text:p>72,54</text:p>
                  </table:table-cell>
                  <table:table-cell office:value-type="float" office:value="70.366699702675916" table:style-name="ce22">
                    <text:p>70,37</text:p>
                  </table:table-cell>
                  <table:table-cell office:value-type="float" office:value="70.275403608736937" table:style-name="ce22">
                    <text:p>70,28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453" table:style-name="ce27">
                  <text:p>1.453</text:p>
                </table:table-cell>
                <table:table-cell office:value-type="float" office:value="1420" table:style-name="ce27">
                  <text:p>1.420</text:p>
                </table:table-cell>
                <table:table-cell office:value-type="float" office:value="1480" table:style-name="ce27">
                  <text:p>1.480</text:p>
                </table:table-cell>
                <table:table-cell table:style-name="ce28"/>
                <table:table-cell office:value-type="float" office:value="72.541188217673493" table:style-name="ce29">
                  <text:p>72,54</text:p>
                </table:table-cell>
                <table:table-cell office:value-type="float" office:value="70.366699702675916" table:style-name="ce29">
                  <text:p>70,37</text:p>
                </table:table-cell>
                <table:table-cell office:value-type="float" office:value="70.275403608736937" table:style-name="ce29">
                  <text:p>70,28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593" table:style-name="ce33">
                <text:p>1.593</text:p>
              </table:table-cell>
              <table:table-cell office:value-type="float" office:value="1563" table:style-name="ce33">
                <text:p>1.563</text:p>
              </table:table-cell>
              <table:table-cell office:value-type="float" office:value="1551" table:style-name="ce33">
                <text:p>1.551</text:p>
              </table:table-cell>
              <table:table-cell table:style-name="ce34"/>
              <table:table-cell office:value-type="float" office:value="79.530703944083868" table:style-name="ce35">
                <text:p>79,53</text:p>
              </table:table-cell>
              <table:table-cell office:value-type="float" office:value="77.452923686818636" table:style-name="ce35">
                <text:p>77,45</text:p>
              </table:table-cell>
              <table:table-cell office:value-type="float" office:value="73.646723646723643" table:style-name="ce35">
                <text:p>73,65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4.992511233150275E-2" table:style-name="ce22">
                    <text:p>0,05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0" table:style-name="ce20">
                    <text:p>40</text:p>
                  </table:table-cell>
                  <table:table-cell office:value-type="float" office:value="3" table:style-name="ce20">
                    <text:p>3</text:p>
                  </table:table-cell>
                  <table:table-cell office:value-type="float" office:value="7" table:style-name="ce20">
                    <text:p>7</text:p>
                  </table:table-cell>
                  <table:table-cell table:style-name="ce21"/>
                  <table:table-cell office:value-type="float" office:value="1.9970044932601101" table:style-name="ce22">
                    <text:p>2,00</text:p>
                  </table:table-cell>
                  <table:table-cell office:value-type="float" office:value="0.14866204162537167" table:style-name="ce22">
                    <text:p>0,15</text:p>
                  </table:table-cell>
                  <table:table-cell office:value-type="float" office:value="0.33238366571699907" table:style-name="ce22">
                    <text:p>0,3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1" table:style-name="ce27">
                  <text:p>41</text:p>
                </table:table-cell>
                <table:table-cell office:value-type="float" office:value="3" table:style-name="ce27">
                  <text:p>3</text:p>
                </table:table-cell>
                <table:table-cell office:value-type="float" office:value="7" table:style-name="ce27">
                  <text:p>7</text:p>
                </table:table-cell>
                <table:table-cell table:style-name="ce28"/>
                <table:table-cell office:value-type="float" office:value="2.0469296055916129" table:style-name="ce29">
                  <text:p>2,05</text:p>
                </table:table-cell>
                <table:table-cell office:value-type="float" office:value="0.14866204162537167" table:style-name="ce29">
                  <text:p>0,15</text:p>
                </table:table-cell>
                <table:table-cell office:value-type="float" office:value="0.33238366571699907" table:style-name="ce29">
                  <text:p>0,33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48" table:style-name="ce20">
                    <text:p>48</text:p>
                  </table:table-cell>
                  <table:table-cell office:value-type="float" office:value="48" table:style-name="ce20">
                    <text:p>48</text:p>
                  </table:table-cell>
                  <table:table-cell office:value-type="float" office:value="44" table:style-name="ce20">
                    <text:p>44</text:p>
                  </table:table-cell>
                  <table:table-cell table:style-name="ce21"/>
                  <table:table-cell office:value-type="float" office:value="2.3964053919121318" table:style-name="ce22">
                    <text:p>2,40</text:p>
                  </table:table-cell>
                  <table:table-cell office:value-type="float" office:value="2.3785926660059467" table:style-name="ce22">
                    <text:p>2,38</text:p>
                  </table:table-cell>
                  <table:table-cell office:value-type="float" office:value="2.0892687559354228" table:style-name="ce22">
                    <text:p>2,0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48" table:style-name="ce27">
                  <text:p>48</text:p>
                </table:table-cell>
                <table:table-cell office:value-type="float" office:value="48" table:style-name="ce27">
                  <text:p>48</text:p>
                </table:table-cell>
                <table:table-cell office:value-type="float" office:value="44" table:style-name="ce27">
                  <text:p>44</text:p>
                </table:table-cell>
                <table:table-cell table:style-name="ce28"/>
                <table:table-cell office:value-type="float" office:value="2.3964053919121318" table:style-name="ce29">
                  <text:p>2,40</text:p>
                </table:table-cell>
                <table:table-cell office:value-type="float" office:value="2.3785926660059467" table:style-name="ce29">
                  <text:p>2,38</text:p>
                </table:table-cell>
                <table:table-cell office:value-type="float" office:value="2.0892687559354228" table:style-name="ce29">
                  <text:p>2,0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89" table:style-name="ce33">
                <text:p>89</text:p>
              </table:table-cell>
              <table:table-cell office:value-type="float" office:value="51" table:style-name="ce33">
                <text:p>51</text:p>
              </table:table-cell>
              <table:table-cell office:value-type="float" office:value="51" table:style-name="ce33">
                <text:p>51</text:p>
              </table:table-cell>
              <table:table-cell table:style-name="ce34"/>
              <table:table-cell office:value-type="float" office:value="4.4433349975037446" table:style-name="ce35">
                <text:p>4,44</text:p>
              </table:table-cell>
              <table:table-cell office:value-type="float" office:value="2.5272547076313181" table:style-name="ce35">
                <text:p>2,53</text:p>
              </table:table-cell>
              <table:table-cell office:value-type="float" office:value="2.4216524216524213" table:style-name="ce35">
                <text:p>2,4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Presidenza del Consiglio dei Ministri</text:p>
            </table:table-cell>
            <table:table-cell table:style-name="ce39"/>
            <table:table-cell office:value-type="float" office:value="1504" table:style-name="ce40">
              <text:p>1.504</text:p>
            </table:table-cell>
            <table:table-cell office:value-type="float" office:value="1512" table:style-name="ce40">
              <text:p>1.512</text:p>
            </table:table-cell>
            <table:table-cell office:value-type="float" office:value="1500" table:style-name="ce40">
              <text:p>1.500</text:p>
            </table:table-cell>
            <table:table-cell table:style-name="ce34"/>
            <table:table-cell office:value-type="float" office:value="75.087368946580142" table:style-name="ce41">
              <text:p>75,09</text:p>
            </table:table-cell>
            <table:table-cell office:value-type="float" office:value="74.925668979187307" table:style-name="ce41">
              <text:p>74,93</text:p>
            </table:table-cell>
            <table:table-cell office:value-type="float" office:value="71.225071225071218" table:style-name="ce41">
              <text:p>71,23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9" table:style-name="ce20">
                    <text:p>19</text:p>
                  </table:table-cell>
                  <table:table-cell table:style-name="ce21"/>
                  <table:table-cell office:value-type="float" office:value="4.0866366979975477E-2" table:style-name="ce22">
                    <text:p>0,04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78092889436909163" table:style-name="ce22">
                    <text:p>0,7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" table:style-name="ce27">
                  <text:p>1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9" table:style-name="ce27">
                  <text:p>19</text:p>
                </table:table-cell>
                <table:table-cell table:style-name="ce28"/>
                <table:table-cell office:value-type="float" office:value="4.0866366979975477E-2" table:style-name="ce29">
                  <text:p>0,04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.78092889436909163" table:style-name="ce29">
                  <text:p>0,78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02" table:style-name="ce20">
                    <text:p>102</text:p>
                  </table:table-cell>
                  <table:table-cell office:value-type="float" office:value="109" table:style-name="ce20">
                    <text:p>109</text:p>
                  </table:table-cell>
                  <table:table-cell office:value-type="float" office:value="95" table:style-name="ce20">
                    <text:p>95</text:p>
                  </table:table-cell>
                  <table:table-cell table:style-name="ce21"/>
                  <table:table-cell office:value-type="float" office:value="4.1683694319574993" table:style-name="ce22">
                    <text:p>4,17</text:p>
                  </table:table-cell>
                  <table:table-cell office:value-type="float" office:value="4.4507962433646391" table:style-name="ce22">
                    <text:p>4,45</text:p>
                  </table:table-cell>
                  <table:table-cell office:value-type="float" office:value="3.904644471845458" table:style-name="ce22">
                    <text:p>3,90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02" table:style-name="ce27">
                  <text:p>102</text:p>
                </table:table-cell>
                <table:table-cell office:value-type="float" office:value="109" table:style-name="ce27">
                  <text:p>109</text:p>
                </table:table-cell>
                <table:table-cell office:value-type="float" office:value="95" table:style-name="ce27">
                  <text:p>95</text:p>
                </table:table-cell>
                <table:table-cell table:style-name="ce28"/>
                <table:table-cell office:value-type="float" office:value="4.1683694319574993" table:style-name="ce29">
                  <text:p>4,17</text:p>
                </table:table-cell>
                <table:table-cell office:value-type="float" office:value="4.4507962433646391" table:style-name="ce29">
                  <text:p>4,45</text:p>
                </table:table-cell>
                <table:table-cell office:value-type="float" office:value="3.904644471845458" table:style-name="ce29">
                  <text:p>3,90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03" table:style-name="ce33">
                <text:p>103</text:p>
              </table:table-cell>
              <table:table-cell office:value-type="float" office:value="109" table:style-name="ce33">
                <text:p>109</text:p>
              </table:table-cell>
              <table:table-cell office:value-type="float" office:value="114" table:style-name="ce33">
                <text:p>114</text:p>
              </table:table-cell>
              <table:table-cell table:style-name="ce34"/>
              <table:table-cell office:value-type="float" office:value="4.2092357989374749" table:style-name="ce35">
                <text:p>4,21</text:p>
              </table:table-cell>
              <table:table-cell office:value-type="float" office:value="4.4507962433646391" table:style-name="ce35">
                <text:p>4,45</text:p>
              </table:table-cell>
              <table:table-cell office:value-type="float" office:value="4.68557336621455" table:style-name="ce35">
                <text:p>4,69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8" table:style-name="ce20">
                    <text:p>8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.32693093583980382" table:style-name="ce22">
                    <text:p>0,33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8.2203041512535963E-2" table:style-name="ce22">
                    <text:p>0,0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" table:style-name="ce20">
                    <text:p>3</text:p>
                  </table:table-cell>
                  <table:table-cell office:value-type="float" office:value="2" table:style-name="ce20">
                    <text:p>2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0.12259910093992644" table:style-name="ce22">
                    <text:p>0,12</text:p>
                  </table:table-cell>
                  <table:table-cell office:value-type="float" office:value="8.1665986116782358E-2" table:style-name="ce22">
                    <text:p>0,08</text:p>
                  </table:table-cell>
                  <table:table-cell office:value-type="float" office:value="0.12330456226880394" table:style-name="ce22">
                    <text:p>0,1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1" table:style-name="ce27">
                  <text:p>11</text:p>
                </table:table-cell>
                <table:table-cell office:value-type="float" office:value="2" table:style-name="ce27">
                  <text:p>2</text:p>
                </table:table-cell>
                <table:table-cell office:value-type="float" office:value="5" table:style-name="ce27">
                  <text:p>5</text:p>
                </table:table-cell>
                <table:table-cell table:style-name="ce28"/>
                <table:table-cell office:value-type="float" office:value="0.4495300367797303" table:style-name="ce29">
                  <text:p>0,45</text:p>
                </table:table-cell>
                <table:table-cell office:value-type="float" office:value="8.1665986116782358E-2" table:style-name="ce29">
                  <text:p>0,08</text:p>
                </table:table-cell>
                <table:table-cell office:value-type="float" office:value="0.20550760378133989" table:style-name="ce29">
                  <text:p>0,21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51" table:style-name="ce20">
                    <text:p>51</text:p>
                  </table:table-cell>
                  <table:table-cell office:value-type="float" office:value="55" table:style-name="ce20">
                    <text:p>55</text:p>
                  </table:table-cell>
                  <table:table-cell office:value-type="float" office:value="49" table:style-name="ce20">
                    <text:p>49</text:p>
                  </table:table-cell>
                  <table:table-cell table:style-name="ce21"/>
                  <table:table-cell office:value-type="float" office:value="2.0841847159787497" table:style-name="ce22">
                    <text:p>2,08</text:p>
                  </table:table-cell>
                  <table:table-cell office:value-type="float" office:value="2.2458146182115146" table:style-name="ce22">
                    <text:p>2,25</text:p>
                  </table:table-cell>
                  <table:table-cell office:value-type="float" office:value="2.013974517057131" table:style-name="ce22">
                    <text:p>2,0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51" table:style-name="ce27">
                  <text:p>51</text:p>
                </table:table-cell>
                <table:table-cell office:value-type="float" office:value="55" table:style-name="ce27">
                  <text:p>55</text:p>
                </table:table-cell>
                <table:table-cell office:value-type="float" office:value="49" table:style-name="ce27">
                  <text:p>49</text:p>
                </table:table-cell>
                <table:table-cell table:style-name="ce28"/>
                <table:table-cell office:value-type="float" office:value="2.0841847159787497" table:style-name="ce29">
                  <text:p>2,08</text:p>
                </table:table-cell>
                <table:table-cell office:value-type="float" office:value="2.2458146182115146" table:style-name="ce29">
                  <text:p>2,25</text:p>
                </table:table-cell>
                <table:table-cell office:value-type="float" office:value="2.013974517057131" table:style-name="ce29">
                  <text:p>2,0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62" table:style-name="ce33">
                <text:p>62</text:p>
              </table:table-cell>
              <table:table-cell office:value-type="float" office:value="57" table:style-name="ce33">
                <text:p>57</text:p>
              </table:table-cell>
              <table:table-cell office:value-type="float" office:value="54" table:style-name="ce33">
                <text:p>54</text:p>
              </table:table-cell>
              <table:table-cell table:style-name="ce34"/>
              <table:table-cell office:value-type="float" office:value="2.5337147527584798" table:style-name="ce35">
                <text:p>2,53</text:p>
              </table:table-cell>
              <table:table-cell office:value-type="float" office:value="2.3274806043282972" table:style-name="ce35">
                <text:p>2,33</text:p>
              </table:table-cell>
              <table:table-cell office:value-type="float" office:value="2.219482120838471" table:style-name="ce35">
                <text:p>2,2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Autorità indipendenti</text:p>
            </table:table-cell>
            <table:table-cell table:style-name="ce39"/>
            <table:table-cell office:value-type="float" office:value="41" table:style-name="ce40">
              <text:p>41</text:p>
            </table:table-cell>
            <table:table-cell office:value-type="float" office:value="52" table:style-name="ce40">
              <text:p>52</text:p>
            </table:table-cell>
            <table:table-cell office:value-type="float" office:value="60" table:style-name="ce40">
              <text:p>60</text:p>
            </table:table-cell>
            <table:table-cell table:style-name="ce34"/>
            <table:table-cell office:value-type="float" office:value="1.6755210461789947" table:style-name="ce41">
              <text:p>1,68</text:p>
            </table:table-cell>
            <table:table-cell office:value-type="float" office:value="2.1233156390363415" table:style-name="ce41">
              <text:p>2,12</text:p>
            </table:table-cell>
            <table:table-cell office:value-type="float" office:value="2.466091245376079" table:style-name="ce41">
              <text:p>2,47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1.6129032258064515" table:style-name="ce22">
                    <text:p>1,61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1.6129032258064515" table:style-name="ce29">
                  <text:p>1,61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5" table:style-name="ce20">
                    <text:p>5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8.064516129032258" table:style-name="ce22">
                    <text:p>8,06</text:p>
                  </table:table-cell>
                  <table:table-cell office:value-type="float" office:value="5.0847457627118651" table:style-name="ce22">
                    <text:p>5,08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5" table:style-name="ce27">
                  <text:p>5</text:p>
                </table:table-cell>
                <table:table-cell office:value-type="float" office:value="3" table:style-name="ce27">
                  <text:p>3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8.064516129032258" table:style-name="ce29">
                  <text:p>8,06</text:p>
                </table:table-cell>
                <table:table-cell office:value-type="float" office:value="5.0847457627118651" table:style-name="ce29">
                  <text:p>5,08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6" table:style-name="ce33">
                <text:p>6</text:p>
              </table:table-cell>
              <table:table-cell office:value-type="float" office:value="3" table:style-name="ce33">
                <text:p>3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9.67741935483871" table:style-name="ce35">
                <text:p>9,68</text:p>
              </table:table-cell>
              <table:table-cell office:value-type="float" office:value="5.0847457627118651" table:style-name="ce35">
                <text:p>5,08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TI ART. 70 - Unioncamere</text:p>
            </table:table-cell>
            <table:table-cell table:style-name="ce39"/>
            <table:table-cell office:value-type="float" office:value="0" table:style-name="ce40">
              <text:p>-</text:p>
            </table:table-cell>
            <table:table-cell office:value-type="float" office:value="-6" table:style-name="ce40">
              <text:p>-6</text:p>
            </table:table-cell>
            <table:table-cell office:value-type="float" office:value="-3" table:style-name="ce40">
              <text:p>-3</text:p>
            </table:table-cell>
            <table:table-cell table:style-name="ce34"/>
            <table:table-cell office:value-type="float" office:value="0" table:style-name="ce41">
              <text:p>-</text:p>
            </table:table-cell>
            <table:table-cell office:value-type="float" office:value="-9.67741935483871" table:style-name="ce41">
              <text:p>-9,68</text:p>
            </table:table-cell>
            <table:table-cell office:value-type="float" office:value="-5.0847457627118651" table:style-name="ce41">
              <text:p>-5,08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0" table:style-name="ce20">
                    <text:p>20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4" table:style-name="ce20">
                    <text:p>4</text:p>
                  </table:table-cell>
                  <table:table-cell table:style-name="ce21"/>
                  <table:table-cell office:value-type="float" office:value="0.20447806972702176" table:style-name="ce22">
                    <text:p>0,20</text:p>
                  </table:table-cell>
                  <table:table-cell office:value-type="float" office:value="2.0433183489987738E-2" table:style-name="ce22">
                    <text:p>0,02</text:p>
                  </table:table-cell>
                  <table:table-cell office:value-type="float" office:value="7.7775617343962669E-2" table:style-name="ce22">
                    <text:p>0,0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" table:style-name="ce20">
                    <text:p>2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2.0447806972702178E-2" table:style-name="ce22">
                    <text:p>0,02</text:p>
                  </table:table-cell>
                  <table:table-cell office:value-type="float" office:value="2.0433183489987738E-2" table:style-name="ce22">
                    <text:p>0,02</text:p>
                  </table:table-cell>
                  <table:table-cell office:value-type="float" office:value="5.8331713007971998E-2" table:style-name="ce22">
                    <text:p>0,0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2" table:style-name="ce27">
                  <text:p>22</text:p>
                </table:table-cell>
                <table:table-cell office:value-type="float" office:value="2" table:style-name="ce27">
                  <text:p>2</text:p>
                </table:table-cell>
                <table:table-cell office:value-type="float" office:value="7" table:style-name="ce27">
                  <text:p>7</text:p>
                </table:table-cell>
                <table:table-cell table:style-name="ce28"/>
                <table:table-cell office:value-type="float" office:value="0.22492587669972397" table:style-name="ce29">
                  <text:p>0,22</text:p>
                </table:table-cell>
                <table:table-cell office:value-type="float" office:value="4.0866366979975477E-2" table:style-name="ce29">
                  <text:p>0,04</text:p>
                </table:table-cell>
                <table:table-cell office:value-type="float" office:value="0.13610733035193467" table:style-name="ce29">
                  <text:p>0,14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2" table:style-name="ce20">
                    <text:p>22</text:p>
                  </table:table-cell>
                  <table:table-cell office:value-type="float" office:value="16" table:style-name="ce20">
                    <text:p>16</text:p>
                  </table:table-cell>
                  <table:table-cell office:value-type="float" office:value="15" table:style-name="ce20">
                    <text:p>15</text:p>
                  </table:table-cell>
                  <table:table-cell table:style-name="ce21"/>
                  <table:table-cell office:value-type="float" office:value="0.22492587669972397" table:style-name="ce22">
                    <text:p>0,22</text:p>
                  </table:table-cell>
                  <table:table-cell office:value-type="float" office:value="0.32693093583980382" table:style-name="ce22">
                    <text:p>0,33</text:p>
                  </table:table-cell>
                  <table:table-cell office:value-type="float" office:value="0.29165856503986004" table:style-name="ce22">
                    <text:p>0,2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2" table:style-name="ce27">
                  <text:p>22</text:p>
                </table:table-cell>
                <table:table-cell office:value-type="float" office:value="16" table:style-name="ce27">
                  <text:p>16</text:p>
                </table:table-cell>
                <table:table-cell office:value-type="float" office:value="15" table:style-name="ce27">
                  <text:p>15</text:p>
                </table:table-cell>
                <table:table-cell table:style-name="ce28"/>
                <table:table-cell office:value-type="float" office:value="0.22492587669972397" table:style-name="ce29">
                  <text:p>0,22</text:p>
                </table:table-cell>
                <table:table-cell office:value-type="float" office:value="0.32693093583980382" table:style-name="ce29">
                  <text:p>0,33</text:p>
                </table:table-cell>
                <table:table-cell office:value-type="float" office:value="0.29165856503986004" table:style-name="ce29">
                  <text:p>0,2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44" table:style-name="ce33">
                <text:p>44</text:p>
              </table:table-cell>
              <table:table-cell office:value-type="float" office:value="18" table:style-name="ce33">
                <text:p>18</text:p>
              </table:table-cell>
              <table:table-cell office:value-type="float" office:value="22" table:style-name="ce33">
                <text:p>22</text:p>
              </table:table-cell>
              <table:table-cell table:style-name="ce34"/>
              <table:table-cell office:value-type="float" office:value="0.44985175339944794" table:style-name="ce35">
                <text:p>0,45</text:p>
              </table:table-cell>
              <table:table-cell office:value-type="float" office:value="0.36779730281977935" table:style-name="ce35">
                <text:p>0,37</text:p>
              </table:table-cell>
              <table:table-cell office:value-type="float" office:value="0.42776589539179466" table:style-name="ce35">
                <text:p>0,43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1" table:style-name="ce20">
                    <text:p>21</text:p>
                  </table:table-cell>
                  <table:table-cell office:value-type="float" office:value="5" table:style-name="ce20">
                    <text:p>5</text:p>
                  </table:table-cell>
                  <table:table-cell office:value-type="float" office:value="8" table:style-name="ce20">
                    <text:p>8</text:p>
                  </table:table-cell>
                  <table:table-cell table:style-name="ce21"/>
                  <table:table-cell office:value-type="float" office:value="0.21470197321337287" table:style-name="ce22">
                    <text:p>0,21</text:p>
                  </table:table-cell>
                  <table:table-cell office:value-type="float" office:value="0.10216591744993871" table:style-name="ce22">
                    <text:p>0,10</text:p>
                  </table:table-cell>
                  <table:table-cell office:value-type="float" office:value="0.15555123468792534" table:style-name="ce22">
                    <text:p>0,16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0" table:style-name="ce20">
                    <text:p>10</text:p>
                  </table:table-cell>
                  <table:table-cell office:value-type="float" office:value="4681" table:style-name="ce20">
                    <text:p>4.681</text:p>
                  </table:table-cell>
                  <table:table-cell office:value-type="float" office:value="18" table:style-name="ce20">
                    <text:p>18</text:p>
                  </table:table-cell>
                  <table:table-cell table:style-name="ce21"/>
                  <table:table-cell office:value-type="float" office:value="0.10223903486351088" table:style-name="ce22">
                    <text:p>0,10</text:p>
                  </table:table-cell>
                  <table:table-cell office:value-type="float" office:value="95.647731916632623" table:style-name="ce22">
                    <text:p>95,65</text:p>
                  </table:table-cell>
                  <table:table-cell office:value-type="float" office:value="0.349990278047832" table:style-name="ce22">
                    <text:p>0,3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1" table:style-name="ce27">
                  <text:p>31</text:p>
                </table:table-cell>
                <table:table-cell office:value-type="float" office:value="4686" table:style-name="ce27">
                  <text:p>4.686</text:p>
                </table:table-cell>
                <table:table-cell office:value-type="float" office:value="26" table:style-name="ce27">
                  <text:p>26</text:p>
                </table:table-cell>
                <table:table-cell table:style-name="ce28"/>
                <table:table-cell office:value-type="float" office:value="0.31694100807688375" table:style-name="ce29">
                  <text:p>0,32</text:p>
                </table:table-cell>
                <table:table-cell office:value-type="float" office:value="95.74989783408256" table:style-name="ce29">
                  <text:p>95,75</text:p>
                </table:table-cell>
                <table:table-cell office:value-type="float" office:value="0.50554151273575731" table:style-name="ce29">
                  <text:p>0,51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79" table:style-name="ce20">
                    <text:p>79</text:p>
                  </table:table-cell>
                  <table:table-cell office:value-type="float" office:value="24" table:style-name="ce20">
                    <text:p>24</text:p>
                  </table:table-cell>
                  <table:table-cell office:value-type="float" office:value="19" table:style-name="ce20">
                    <text:p>19</text:p>
                  </table:table-cell>
                  <table:table-cell table:style-name="ce21"/>
                  <table:table-cell office:value-type="float" office:value="0.80768837542173599" table:style-name="ce22">
                    <text:p>0,81</text:p>
                  </table:table-cell>
                  <table:table-cell office:value-type="float" office:value="0.49039640375970578" table:style-name="ce22">
                    <text:p>0,49</text:p>
                  </table:table-cell>
                  <table:table-cell office:value-type="float" office:value="0.36943418238382264" table:style-name="ce22">
                    <text:p>0,37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79" table:style-name="ce27">
                  <text:p>79</text:p>
                </table:table-cell>
                <table:table-cell office:value-type="float" office:value="24" table:style-name="ce27">
                  <text:p>24</text:p>
                </table:table-cell>
                <table:table-cell office:value-type="float" office:value="19" table:style-name="ce27">
                  <text:p>19</text:p>
                </table:table-cell>
                <table:table-cell table:style-name="ce28"/>
                <table:table-cell office:value-type="float" office:value="0.80768837542173599" table:style-name="ce29">
                  <text:p>0,81</text:p>
                </table:table-cell>
                <table:table-cell office:value-type="float" office:value="0.49039640375970578" table:style-name="ce29">
                  <text:p>0,49</text:p>
                </table:table-cell>
                <table:table-cell office:value-type="float" office:value="0.36943418238382264" table:style-name="ce29">
                  <text:p>0,37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110" table:style-name="ce33">
                <text:p>110</text:p>
              </table:table-cell>
              <table:table-cell office:value-type="float" office:value="4710" table:style-name="ce33">
                <text:p>4.710</text:p>
              </table:table-cell>
              <table:table-cell office:value-type="float" office:value="45" table:style-name="ce33">
                <text:p>45</text:p>
              </table:table-cell>
              <table:table-cell table:style-name="ce34"/>
              <table:table-cell office:value-type="float" office:value="1.1246293834986199" table:style-name="ce35">
                <text:p>1,12</text:p>
              </table:table-cell>
              <table:table-cell office:value-type="float" office:value="96.240294237842264" table:style-name="ce35">
                <text:p>96,24</text:p>
              </table:table-cell>
              <table:table-cell office:value-type="float" office:value="0.87497569511957995" table:style-name="ce35">
                <text:p>0,87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ti art. 60 - comma 3, D.165/01</text:p>
            </table:table-cell>
            <table:table-cell table:style-name="ce39"/>
            <table:table-cell office:value-type="float" office:value="-66" table:style-name="ce40">
              <text:p>-66</text:p>
            </table:table-cell>
            <table:table-cell office:value-type="float" office:value="-4692" table:style-name="ce40">
              <text:p>-4.692</text:p>
            </table:table-cell>
            <table:table-cell office:value-type="float" office:value="-23" table:style-name="ce40">
              <text:p>-23</text:p>
            </table:table-cell>
            <table:table-cell table:style-name="ce34"/>
            <table:table-cell office:value-type="float" office:value="-0.67477763009917191" table:style-name="ce41">
              <text:p>-0,67</text:p>
            </table:table-cell>
            <table:table-cell office:value-type="float" office:value="-95.872496935022482" table:style-name="ce41">
              <text:p>-95,87</text:p>
            </table:table-cell>
            <table:table-cell office:value-type="float" office:value="-0.44720979972778535" table:style-name="ce41">
              <text:p>-0,45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32" table:style-name="ce20">
                    <text:p>132</text:p>
                  </table:table-cell>
                  <table:table-cell office:value-type="float" office:value="680" table:style-name="ce20">
                    <text:p>680</text:p>
                  </table:table-cell>
                  <table:table-cell office:value-type="float" office:value="5" table:style-name="ce20">
                    <text:p>5</text:p>
                  </table:table-cell>
                  <table:table-cell table:style-name="ce21"/>
                  <table:table-cell office:value-type="float" office:value="0.44673074319750916" table:style-name="ce22">
                    <text:p>0,45</text:p>
                  </table:table-cell>
                  <table:table-cell office:value-type="float" office:value="2.2042853901260981" table:style-name="ce22">
                    <text:p>2,20</text:p>
                  </table:table-cell>
                  <table:table-cell office:value-type="float" office:value="1.6056003339648697E-2" table:style-name="ce22">
                    <text:p>0,0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8" table:style-name="ce20">
                    <text:p>18</text:p>
                  </table:table-cell>
                  <table:table-cell office:value-type="float" office:value="304" table:style-name="ce20">
                    <text:p>304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5.8348730915102599E-2" table:style-name="ce22">
                    <text:p>0,06</text:p>
                  </table:table-cell>
                  <table:table-cell office:value-type="float" office:value="0.97620500305064062" table:style-name="ce22">
                    <text:p>0,9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32" table:style-name="ce27">
                  <text:p>132</text:p>
                </table:table-cell>
                <table:table-cell office:value-type="float" office:value="698" table:style-name="ce27">
                  <text:p>698</text:p>
                </table:table-cell>
                <table:table-cell office:value-type="float" office:value="309" table:style-name="ce27">
                  <text:p>309</text:p>
                </table:table-cell>
                <table:table-cell table:style-name="ce28"/>
                <table:table-cell office:value-type="float" office:value="0.44673074319750916" table:style-name="ce29">
                  <text:p>0,45</text:p>
                </table:table-cell>
                <table:table-cell office:value-type="float" office:value="2.2626341210412009" table:style-name="ce29">
                  <text:p>2,26</text:p>
                </table:table-cell>
                <table:table-cell office:value-type="float" office:value="0.99226100639028936" table:style-name="ce29">
                  <text:p>0,99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25" table:style-name="ce20">
                    <text:p>625</text:p>
                  </table:table-cell>
                  <table:table-cell office:value-type="float" office:value="695" table:style-name="ce20">
                    <text:p>695</text:p>
                  </table:table-cell>
                  <table:table-cell office:value-type="float" office:value="648" table:style-name="ce20">
                    <text:p>648</text:p>
                  </table:table-cell>
                  <table:table-cell table:style-name="ce21"/>
                  <table:table-cell office:value-type="float" office:value="2.1152023825639636" table:style-name="ce22">
                    <text:p>2,12</text:p>
                  </table:table-cell>
                  <table:table-cell office:value-type="float" office:value="2.2529093325553502" table:style-name="ce22">
                    <text:p>2,25</text:p>
                  </table:table-cell>
                  <table:table-cell office:value-type="float" office:value="2.0808580328184707" table:style-name="ce22">
                    <text:p>2,08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25" table:style-name="ce27">
                  <text:p>625</text:p>
                </table:table-cell>
                <table:table-cell office:value-type="float" office:value="695" table:style-name="ce27">
                  <text:p>695</text:p>
                </table:table-cell>
                <table:table-cell office:value-type="float" office:value="648" table:style-name="ce27">
                  <text:p>648</text:p>
                </table:table-cell>
                <table:table-cell table:style-name="ce28"/>
                <table:table-cell office:value-type="float" office:value="2.1152023825639636" table:style-name="ce29">
                  <text:p>2,12</text:p>
                </table:table-cell>
                <table:table-cell office:value-type="float" office:value="2.2529093325553502" table:style-name="ce29">
                  <text:p>2,25</text:p>
                </table:table-cell>
                <table:table-cell office:value-type="float" office:value="2.0808580328184707" table:style-name="ce29">
                  <text:p>2,08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757" table:style-name="ce33">
                <text:p>757</text:p>
              </table:table-cell>
              <table:table-cell office:value-type="float" office:value="1393" table:style-name="ce33">
                <text:p>1.393</text:p>
              </table:table-cell>
              <table:table-cell office:value-type="float" office:value="957" table:style-name="ce33">
                <text:p>957</text:p>
              </table:table-cell>
              <table:table-cell table:style-name="ce34"/>
              <table:table-cell office:value-type="float" office:value="2.561933125761473" table:style-name="ce35">
                <text:p>2,56</text:p>
              </table:table-cell>
              <table:table-cell office:value-type="float" office:value="4.5155434535965506" table:style-name="ce35">
                <text:p>4,52</text:p>
              </table:table-cell>
              <table:table-cell office:value-type="float" office:value="3.07311903920876" table:style-name="ce35">
                <text:p>3,07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6" table:style-name="ce20">
                    <text:p>6</text:p>
                  </table:table-cell>
                  <table:table-cell office:value-type="float" office:value="679" table:style-name="ce20">
                    <text:p>679</text:p>
                  </table:table-cell>
                  <table:table-cell office:value-type="float" office:value="17" table:style-name="ce20">
                    <text:p>17</text:p>
                  </table:table-cell>
                  <table:table-cell table:style-name="ce21"/>
                  <table:table-cell office:value-type="float" office:value="2.0305942872614051E-2" table:style-name="ce22">
                    <text:p>0,02</text:p>
                  </table:table-cell>
                  <table:table-cell office:value-type="float" office:value="2.2010437939641481" table:style-name="ce22">
                    <text:p>2,20</text:p>
                  </table:table-cell>
                  <table:table-cell office:value-type="float" office:value="5.4590411354805565E-2" table:style-name="ce22">
                    <text:p>0,05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17" table:style-name="ce20">
                    <text:p>117</text:p>
                  </table:table-cell>
                  <table:table-cell office:value-type="float" office:value="12" table:style-name="ce20">
                    <text:p>12</text:p>
                  </table:table-cell>
                  <table:table-cell office:value-type="float" office:value="149" table:style-name="ce20">
                    <text:p>149</text:p>
                  </table:table-cell>
                  <table:table-cell table:style-name="ce21"/>
                  <table:table-cell office:value-type="float" office:value="0.39596588601597399" table:style-name="ce22">
                    <text:p>0,40</text:p>
                  </table:table-cell>
                  <table:table-cell office:value-type="float" office:value="3.8899153943401731E-2" table:style-name="ce22">
                    <text:p>0,04</text:p>
                  </table:table-cell>
                  <table:table-cell office:value-type="float" office:value="0.4784688995215311" table:style-name="ce22">
                    <text:p>0,48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23" table:style-name="ce27">
                  <text:p>123</text:p>
                </table:table-cell>
                <table:table-cell office:value-type="float" office:value="691" table:style-name="ce27">
                  <text:p>691</text:p>
                </table:table-cell>
                <table:table-cell office:value-type="float" office:value="166" table:style-name="ce27">
                  <text:p>166</text:p>
                </table:table-cell>
                <table:table-cell table:style-name="ce28"/>
                <table:table-cell office:value-type="float" office:value="0.41627182888858805" table:style-name="ce29">
                  <text:p>0,42</text:p>
                </table:table-cell>
                <table:table-cell office:value-type="float" office:value="2.2399429479075494" table:style-name="ce29">
                  <text:p>2,24</text:p>
                </table:table-cell>
                <table:table-cell office:value-type="float" office:value="0.53305931087633673" table:style-name="ce29">
                  <text:p>0,53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94" table:style-name="ce20">
                    <text:p>94</text:p>
                  </table:table-cell>
                  <table:table-cell office:value-type="float" office:value="81" table:style-name="ce20">
                    <text:p>81</text:p>
                  </table:table-cell>
                  <table:table-cell office:value-type="float" office:value="59" table:style-name="ce20">
                    <text:p>59</text:p>
                  </table:table-cell>
                  <table:table-cell table:style-name="ce21"/>
                  <table:table-cell office:value-type="float" office:value="0.31812643833762017" table:style-name="ce22">
                    <text:p>0,32</text:p>
                  </table:table-cell>
                  <table:table-cell office:value-type="float" office:value="0.26256928911796168" table:style-name="ce22">
                    <text:p>0,26</text:p>
                  </table:table-cell>
                  <table:table-cell office:value-type="float" office:value="0.1894608394078546" table:style-name="ce22">
                    <text:p>0,1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94" table:style-name="ce27">
                  <text:p>94</text:p>
                </table:table-cell>
                <table:table-cell office:value-type="float" office:value="81" table:style-name="ce27">
                  <text:p>81</text:p>
                </table:table-cell>
                <table:table-cell office:value-type="float" office:value="59" table:style-name="ce27">
                  <text:p>59</text:p>
                </table:table-cell>
                <table:table-cell table:style-name="ce28"/>
                <table:table-cell office:value-type="float" office:value="0.31812643833762017" table:style-name="ce29">
                  <text:p>0,32</text:p>
                </table:table-cell>
                <table:table-cell office:value-type="float" office:value="0.26256928911796168" table:style-name="ce29">
                  <text:p>0,26</text:p>
                </table:table-cell>
                <table:table-cell office:value-type="float" office:value="0.1894608394078546" table:style-name="ce29">
                  <text:p>0,1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17" table:style-name="ce33">
                <text:p>217</text:p>
              </table:table-cell>
              <table:table-cell office:value-type="float" office:value="772" table:style-name="ce33">
                <text:p>772</text:p>
              </table:table-cell>
              <table:table-cell office:value-type="float" office:value="225" table:style-name="ce33">
                <text:p>225</text:p>
              </table:table-cell>
              <table:table-cell table:style-name="ce34"/>
              <table:table-cell office:value-type="float" office:value="0.73439826722620816" table:style-name="ce35">
                <text:p>0,73</text:p>
              </table:table-cell>
              <table:table-cell office:value-type="float" office:value="2.5025122370255115" table:style-name="ce35">
                <text:p>2,50</text:p>
              </table:table-cell>
              <table:table-cell office:value-type="float" office:value="0.72252015028419125" table:style-name="ce35">
                <text:p>0,7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Enti lista S13 Istat</text:p>
            </table:table-cell>
            <table:table-cell table:style-name="ce39"/>
            <table:table-cell office:value-type="float" office:value="540" table:style-name="ce40">
              <text:p>540</text:p>
            </table:table-cell>
            <table:table-cell office:value-type="float" office:value="621" table:style-name="ce40">
              <text:p>621</text:p>
            </table:table-cell>
            <table:table-cell office:value-type="float" office:value="732" table:style-name="ce40">
              <text:p>732</text:p>
            </table:table-cell>
            <table:table-cell table:style-name="ce34"/>
            <table:table-cell office:value-type="float" office:value="1.8275348585352644" table:style-name="ce41">
              <text:p>1,83</text:p>
            </table:table-cell>
            <table:table-cell office:value-type="float" office:value="2.0130312165710396" table:style-name="ce41">
              <text:p>2,01</text:p>
            </table:table-cell>
            <table:table-cell office:value-type="float" office:value="2.3505988889245688" table:style-name="ce41">
              <text:p>2,35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361" table:style-name="ce20">
                    <text:p>1.361</text:p>
                  </table:table-cell>
                  <table:table-cell office:value-type="float" office:value="424" table:style-name="ce20">
                    <text:p>424</text:p>
                  </table:table-cell>
                  <table:table-cell office:value-type="float" office:value="330" table:style-name="ce20">
                    <text:p>330</text:p>
                  </table:table-cell>
                  <table:table-cell table:style-name="ce21"/>
                  <table:table-cell office:value-type="float" office:value="1.631914051727239" table:style-name="ce22">
                    <text:p>1,63</text:p>
                  </table:table-cell>
                  <table:table-cell office:value-type="float" office:value="0.48355458236394327" table:style-name="ce22">
                    <text:p>0,48</text:p>
                  </table:table-cell>
                  <table:table-cell office:value-type="float" office:value="0.37686290184434418" table:style-name="ce22">
                    <text:p>0,3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32" table:style-name="ce20">
                    <text:p>132</text:p>
                  </table:table-cell>
                  <table:table-cell office:value-type="float" office:value="4889" table:style-name="ce20">
                    <text:p>4.889</text:p>
                  </table:table-cell>
                  <table:table-cell office:value-type="float" office:value="269" table:style-name="ce20">
                    <text:p>269</text:p>
                  </table:table-cell>
                  <table:table-cell table:style-name="ce21"/>
                  <table:table-cell office:value-type="float" office:value="0.15827527908008487" table:style-name="ce22">
                    <text:p>0,16</text:p>
                  </table:table-cell>
                  <table:table-cell office:value-type="float" office:value="5.5757036631540533" table:style-name="ce22">
                    <text:p>5,58</text:p>
                  </table:table-cell>
                  <table:table-cell office:value-type="float" office:value="0.30720036544281393" table:style-name="ce22">
                    <text:p>0,31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493" table:style-name="ce27">
                  <text:p>1.493</text:p>
                </table:table-cell>
                <table:table-cell office:value-type="float" office:value="5313" table:style-name="ce27">
                  <text:p>5.313</text:p>
                </table:table-cell>
                <table:table-cell office:value-type="float" office:value="599" table:style-name="ce27">
                  <text:p>599</text:p>
                </table:table-cell>
                <table:table-cell table:style-name="ce28"/>
                <table:table-cell office:value-type="float" office:value="1.790189330807324" table:style-name="ce29">
                  <text:p>1,79</text:p>
                </table:table-cell>
                <table:table-cell office:value-type="float" office:value="6.059258245517996" table:style-name="ce29">
                  <text:p>6,06</text:p>
                </table:table-cell>
                <table:table-cell office:value-type="float" office:value="0.68406326728715816" table:style-name="ce29">
                  <text:p>0,68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200" table:style-name="ce20">
                    <text:p>1.200</text:p>
                  </table:table-cell>
                  <table:table-cell office:value-type="float" office:value="1383" table:style-name="ce20">
                    <text:p>1.383</text:p>
                  </table:table-cell>
                  <table:table-cell office:value-type="float" office:value="1292" table:style-name="ce20">
                    <text:p>1.292</text:p>
                  </table:table-cell>
                  <table:table-cell table:style-name="ce21"/>
                  <table:table-cell office:value-type="float" office:value="1.4388661734553172" table:style-name="ce22">
                    <text:p>1,44</text:p>
                  </table:table-cell>
                  <table:table-cell office:value-type="float" office:value="1.5772546872861639" table:style-name="ce22">
                    <text:p>1,58</text:p>
                  </table:table-cell>
                  <table:table-cell office:value-type="float" office:value="1.4754753611602809" table:style-name="ce22">
                    <text:p>1,48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200" table:style-name="ce27">
                  <text:p>1.200</text:p>
                </table:table-cell>
                <table:table-cell office:value-type="float" office:value="1383" table:style-name="ce27">
                  <text:p>1.383</text:p>
                </table:table-cell>
                <table:table-cell office:value-type="float" office:value="1292" table:style-name="ce27">
                  <text:p>1.292</text:p>
                </table:table-cell>
                <table:table-cell table:style-name="ce28"/>
                <table:table-cell office:value-type="float" office:value="1.4388661734553172" table:style-name="ce29">
                  <text:p>1,44</text:p>
                </table:table-cell>
                <table:table-cell office:value-type="float" office:value="1.5772546872861639" table:style-name="ce29">
                  <text:p>1,58</text:p>
                </table:table-cell>
                <table:table-cell office:value-type="float" office:value="1.4754753611602809" table:style-name="ce29">
                  <text:p>1,48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693" table:style-name="ce33">
                <text:p>2.693</text:p>
              </table:table-cell>
              <table:table-cell office:value-type="float" office:value="6696" table:style-name="ce33">
                <text:p>6.696</text:p>
              </table:table-cell>
              <table:table-cell office:value-type="float" office:value="1891" table:style-name="ce33">
                <text:p>1.891</text:p>
              </table:table-cell>
              <table:table-cell table:style-name="ce34"/>
              <table:table-cell office:value-type="float" office:value="3.2290555042626408" table:style-name="ce35">
                <text:p>3,23</text:p>
              </table:table-cell>
              <table:table-cell office:value-type="float" office:value="7.6365129328041599" table:style-name="ce35">
                <text:p>7,64</text:p>
              </table:table-cell>
              <table:table-cell office:value-type="float" office:value="2.1595386284474389" table:style-name="ce35">
                <text:p>2,16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57" table:style-name="ce20">
                    <text:p>157</text:p>
                  </table:table-cell>
                  <table:table-cell office:value-type="float" office:value="408" table:style-name="ce20">
                    <text:p>408</text:p>
                  </table:table-cell>
                  <table:table-cell office:value-type="float" office:value="417" table:style-name="ce20">
                    <text:p>417</text:p>
                  </table:table-cell>
                  <table:table-cell table:style-name="ce21"/>
                  <table:table-cell office:value-type="float" office:value="0.18825165769373733" table:style-name="ce22">
                    <text:p>0,19</text:p>
                  </table:table-cell>
                  <table:table-cell office:value-type="float" office:value="0.4653072396332284" table:style-name="ce22">
                    <text:p>0,47</text:p>
                  </table:table-cell>
                  <table:table-cell office:value-type="float" office:value="0.4762176668760349" table:style-name="ce22">
                    <text:p>0,4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67" table:style-name="ce20">
                    <text:p>267</text:p>
                  </table:table-cell>
                  <table:table-cell office:value-type="float" office:value="150" table:style-name="ce20">
                    <text:p>150</text:p>
                  </table:table-cell>
                  <table:table-cell office:value-type="float" office:value="144" table:style-name="ce20">
                    <text:p>144</text:p>
                  </table:table-cell>
                  <table:table-cell table:style-name="ce21"/>
                  <table:table-cell office:value-type="float" office:value="0.32014772359380805" table:style-name="ce22">
                    <text:p>0,32</text:p>
                  </table:table-cell>
                  <table:table-cell office:value-type="float" office:value="0.17106883810045162" table:style-name="ce22">
                    <text:p>0,17</text:p>
                  </table:table-cell>
                  <table:table-cell office:value-type="float" office:value="0.16444926625935019" table:style-name="ce22">
                    <text:p>0,1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24" table:style-name="ce27">
                  <text:p>424</text:p>
                </table:table-cell>
                <table:table-cell office:value-type="float" office:value="558" table:style-name="ce27">
                  <text:p>558</text:p>
                </table:table-cell>
                <table:table-cell office:value-type="float" office:value="561" table:style-name="ce27">
                  <text:p>561</text:p>
                </table:table-cell>
                <table:table-cell table:style-name="ce28"/>
                <table:table-cell office:value-type="float" office:value="0.50839938128754536" table:style-name="ce29">
                  <text:p>0,51</text:p>
                </table:table-cell>
                <table:table-cell office:value-type="float" office:value="0.63637607773367999" table:style-name="ce29">
                  <text:p>0,64</text:p>
                </table:table-cell>
                <table:table-cell office:value-type="float" office:value="0.64066693313538514" table:style-name="ce29">
                  <text:p>0,64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331" table:style-name="ce20">
                    <text:p>2.331</text:p>
                  </table:table-cell>
                  <table:table-cell office:value-type="float" office:value="2505" table:style-name="ce20">
                    <text:p>2.505</text:p>
                  </table:table-cell>
                  <table:table-cell office:value-type="float" office:value="2461" table:style-name="ce20">
                    <text:p>2.461</text:p>
                  </table:table-cell>
                  <table:table-cell table:style-name="ce21"/>
                  <table:table-cell office:value-type="float" office:value="2.7949975419369539" table:style-name="ce22">
                    <text:p>2,79</text:p>
                  </table:table-cell>
                  <table:table-cell office:value-type="float" office:value="2.856849596277542" table:style-name="ce22">
                    <text:p>2,86</text:p>
                  </table:table-cell>
                  <table:table-cell office:value-type="float" office:value="2.8104836407240334" table:style-name="ce22">
                    <text:p>2,81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331" table:style-name="ce27">
                  <text:p>2.331</text:p>
                </table:table-cell>
                <table:table-cell office:value-type="float" office:value="2505" table:style-name="ce27">
                  <text:p>2.505</text:p>
                </table:table-cell>
                <table:table-cell office:value-type="float" office:value="2461" table:style-name="ce27">
                  <text:p>2.461</text:p>
                </table:table-cell>
                <table:table-cell table:style-name="ce28"/>
                <table:table-cell office:value-type="float" office:value="2.7949975419369539" table:style-name="ce29">
                  <text:p>2,79</text:p>
                </table:table-cell>
                <table:table-cell office:value-type="float" office:value="2.856849596277542" table:style-name="ce29">
                  <text:p>2,86</text:p>
                </table:table-cell>
                <table:table-cell office:value-type="float" office:value="2.8104836407240334" table:style-name="ce29">
                  <text:p>2,81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755" table:style-name="ce33">
                <text:p>2.755</text:p>
              </table:table-cell>
              <table:table-cell office:value-type="float" office:value="3063" table:style-name="ce33">
                <text:p>3.063</text:p>
              </table:table-cell>
              <table:table-cell office:value-type="float" office:value="3022" table:style-name="ce33">
                <text:p>3.022</text:p>
              </table:table-cell>
              <table:table-cell table:style-name="ce34"/>
              <table:table-cell office:value-type="float" office:value="3.3033969232244988" table:style-name="ce35">
                <text:p>3,30</text:p>
              </table:table-cell>
              <table:table-cell office:value-type="float" office:value="3.4932256740112222" table:style-name="ce35">
                <text:p>3,49</text:p>
              </table:table-cell>
              <table:table-cell office:value-type="float" office:value="3.4511505738594193" table:style-name="ce35">
                <text:p>3,45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Regioni a statuto speciale</text:p>
            </table:table-cell>
            <table:table-cell table:style-name="ce39"/>
            <table:table-cell office:value-type="float" office:value="-62" table:style-name="ce40">
              <text:p>-62</text:p>
            </table:table-cell>
            <table:table-cell office:value-type="float" office:value="3633" table:style-name="ce40">
              <text:p>3.633</text:p>
            </table:table-cell>
            <table:table-cell office:value-type="float" office:value="-1131" table:style-name="ce40">
              <text:p>-1.131</text:p>
            </table:table-cell>
            <table:table-cell table:style-name="ce34"/>
            <table:table-cell office:value-type="float" office:value="-7.4341418961858058E-2" table:style-name="ce41">
              <text:p>-0,07</text:p>
            </table:table-cell>
            <table:table-cell office:value-type="float" office:value="4.1432872587929381" table:style-name="ce41">
              <text:p>4,14</text:p>
            </table:table-cell>
            <table:table-cell office:value-type="float" office:value="-1.2916119454119797" table:style-name="ce41">
              <text:p>-1,29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513" table:style-name="ce20">
                    <text:p>1.513</text:p>
                  </table:table-cell>
                  <table:table-cell office:value-type="float" office:value="1105" table:style-name="ce20">
                    <text:p>1.105</text:p>
                  </table:table-cell>
                  <table:table-cell office:value-type="float" office:value="339" table:style-name="ce20">
                    <text:p>339</text:p>
                  </table:table-cell>
                  <table:table-cell table:style-name="ce21"/>
                  <table:table-cell office:value-type="float" office:value="1.1890634455333495" table:style-name="ce22">
                    <text:p>1,19</text:p>
                  </table:table-cell>
                  <table:table-cell office:value-type="float" office:value="0.86357810497358456" table:style-name="ce22">
                    <text:p>0,86</text:p>
                  </table:table-cell>
                  <table:table-cell office:value-type="float" office:value="0.26392208459520272" table:style-name="ce22">
                    <text:p>0,26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275" table:style-name="ce20">
                    <text:p>275</text:p>
                  </table:table-cell>
                  <table:table-cell office:value-type="float" office:value="5051" table:style-name="ce20">
                    <text:p>5.051</text:p>
                  </table:table-cell>
                  <table:table-cell office:value-type="float" office:value="666" table:style-name="ce20">
                    <text:p>666</text:p>
                  </table:table-cell>
                  <table:table-cell table:style-name="ce21"/>
                  <table:table-cell office:value-type="float" office:value="0.21612190847433649" table:style-name="ce22">
                    <text:p>0,22</text:p>
                  </table:table-cell>
                  <table:table-cell office:value-type="float" office:value="3.9474506861733718" table:style-name="ce22">
                    <text:p>3,95</text:p>
                  </table:table-cell>
                  <table:table-cell office:value-type="float" office:value="0.51850179451446898" table:style-name="ce22">
                    <text:p>0,52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788" table:style-name="ce27">
                  <text:p>1.788</text:p>
                </table:table-cell>
                <table:table-cell office:value-type="float" office:value="6156" table:style-name="ce27">
                  <text:p>6.156</text:p>
                </table:table-cell>
                <table:table-cell office:value-type="float" office:value="1005" table:style-name="ce27">
                  <text:p>1.005</text:p>
                </table:table-cell>
                <table:table-cell table:style-name="ce28"/>
                <table:table-cell office:value-type="float" office:value="1.4051853540076862" table:style-name="ce29">
                  <text:p>1,41</text:p>
                </table:table-cell>
                <table:table-cell office:value-type="float" office:value="4.8110287911469571" table:style-name="ce29">
                  <text:p>4,81</text:p>
                </table:table-cell>
                <table:table-cell office:value-type="float" office:value="0.7824238791096717" table:style-name="ce29">
                  <text:p>0,78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402" table:style-name="ce20">
                    <text:p>3.402</text:p>
                  </table:table-cell>
                  <table:table-cell office:value-type="float" office:value="3623" table:style-name="ce20">
                    <text:p>3.623</text:p>
                  </table:table-cell>
                  <table:table-cell office:value-type="float" office:value="3530" table:style-name="ce20">
                    <text:p>3.530</text:p>
                  </table:table-cell>
                  <table:table-cell table:style-name="ce21"/>
                  <table:table-cell office:value-type="float" office:value="2.6736244822897919" table:style-name="ce22">
                    <text:p>2,67</text:p>
                  </table:table-cell>
                  <table:table-cell office:value-type="float" office:value="2.831442058207509" table:style-name="ce22">
                    <text:p>2,83</text:p>
                  </table:table-cell>
                  <table:table-cell office:value-type="float" office:value="2.7482152171712846" table:style-name="ce22">
                    <text:p>2,7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402" table:style-name="ce27">
                  <text:p>3.402</text:p>
                </table:table-cell>
                <table:table-cell office:value-type="float" office:value="3623" table:style-name="ce27">
                  <text:p>3.623</text:p>
                </table:table-cell>
                <table:table-cell office:value-type="float" office:value="3530" table:style-name="ce27">
                  <text:p>3.530</text:p>
                </table:table-cell>
                <table:table-cell table:style-name="ce28"/>
                <table:table-cell office:value-type="float" office:value="2.6736244822897919" table:style-name="ce29">
                  <text:p>2,67</text:p>
                </table:table-cell>
                <table:table-cell office:value-type="float" office:value="2.831442058207509" table:style-name="ce29">
                  <text:p>2,83</text:p>
                </table:table-cell>
                <table:table-cell office:value-type="float" office:value="2.7482152171712846" table:style-name="ce29">
                  <text:p>2,7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5190" table:style-name="ce33">
                <text:p>5.190</text:p>
              </table:table-cell>
              <table:table-cell office:value-type="float" office:value="9779" table:style-name="ce33">
                <text:p>9.779</text:p>
              </table:table-cell>
              <table:table-cell office:value-type="float" office:value="4535" table:style-name="ce33">
                <text:p>4.535</text:p>
              </table:table-cell>
              <table:table-cell table:style-name="ce34"/>
              <table:table-cell office:value-type="float" office:value="4.0788098362974781" table:style-name="ce35">
                <text:p>4,08</text:p>
              </table:table-cell>
              <table:table-cell office:value-type="float" office:value="7.6424708493544653" table:style-name="ce35">
                <text:p>7,64</text:p>
              </table:table-cell>
              <table:table-cell office:value-type="float" office:value="3.530639096280956" table:style-name="ce35">
                <text:p>3,53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93" table:style-name="ce20">
                    <text:p>193</text:p>
                  </table:table-cell>
                  <table:table-cell office:value-type="float" office:value="1092" table:style-name="ce20">
                    <text:p>1.092</text:p>
                  </table:table-cell>
                  <table:table-cell office:value-type="float" office:value="444" table:style-name="ce20">
                    <text:p>444</text:p>
                  </table:table-cell>
                  <table:table-cell table:style-name="ce21"/>
                  <table:table-cell office:value-type="float" office:value="0.15167828485653437" table:style-name="ce22">
                    <text:p>0,15</text:p>
                  </table:table-cell>
                  <table:table-cell office:value-type="float" office:value="0.85341836256213077" table:style-name="ce22">
                    <text:p>0,85</text:p>
                  </table:table-cell>
                  <table:table-cell office:value-type="float" office:value="0.34566786300964603" table:style-name="ce22">
                    <text:p>0,35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37" table:style-name="ce20">
                    <text:p>437</text:p>
                  </table:table-cell>
                  <table:table-cell office:value-type="float" office:value="4849" table:style-name="ce20">
                    <text:p>4.849</text:p>
                  </table:table-cell>
                  <table:table-cell office:value-type="float" office:value="321" table:style-name="ce20">
                    <text:p>321</text:p>
                  </table:table-cell>
                  <table:table-cell table:style-name="ce21"/>
                  <table:table-cell office:value-type="float" office:value="0.34343736001194564" table:style-name="ce22">
                    <text:p>0,34</text:p>
                  </table:table-cell>
                  <table:table-cell office:value-type="float" office:value="3.7895839194723182" table:style-name="ce22">
                    <text:p>3,79</text:p>
                  </table:table-cell>
                  <table:table-cell office:value-type="float" office:value="0.24990852258129814" table:style-name="ce22">
                    <text:p>0,2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630" table:style-name="ce27">
                  <text:p>630</text:p>
                </table:table-cell>
                <table:table-cell office:value-type="float" office:value="5941" table:style-name="ce27">
                  <text:p>5.941</text:p>
                </table:table-cell>
                <table:table-cell office:value-type="float" office:value="765" table:style-name="ce27">
                  <text:p>765</text:p>
                </table:table-cell>
                <table:table-cell table:style-name="ce28"/>
                <table:table-cell office:value-type="float" office:value="0.49511564486848003" table:style-name="ce29">
                  <text:p>0,50</text:p>
                </table:table-cell>
                <table:table-cell office:value-type="float" office:value="4.6430022820344492" table:style-name="ce29">
                  <text:p>4,64</text:p>
                </table:table-cell>
                <table:table-cell office:value-type="float" office:value="0.59557638559094417" table:style-name="ce29">
                  <text:p>0,60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603" table:style-name="ce20">
                    <text:p>2.603</text:p>
                  </table:table-cell>
                  <table:table-cell office:value-type="float" office:value="2718" table:style-name="ce20">
                    <text:p>2.718</text:p>
                  </table:table-cell>
                  <table:table-cell office:value-type="float" office:value="2635" table:style-name="ce20">
                    <text:p>2.635</text:p>
                  </table:table-cell>
                  <table:table-cell table:style-name="ce21"/>
                  <table:table-cell office:value-type="float" office:value="2.0456921009407196" table:style-name="ce22">
                    <text:p>2,05</text:p>
                  </table:table-cell>
                  <table:table-cell office:value-type="float" office:value="2.1241676826409077" table:style-name="ce22">
                    <text:p>2,12</text:p>
                  </table:table-cell>
                  <table:table-cell office:value-type="float" office:value="2.05142977259103" table:style-name="ce22">
                    <text:p>2,0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603" table:style-name="ce27">
                  <text:p>2.603</text:p>
                </table:table-cell>
                <table:table-cell office:value-type="float" office:value="2718" table:style-name="ce27">
                  <text:p>2.718</text:p>
                </table:table-cell>
                <table:table-cell office:value-type="float" office:value="2635" table:style-name="ce27">
                  <text:p>2.635</text:p>
                </table:table-cell>
                <table:table-cell table:style-name="ce28"/>
                <table:table-cell office:value-type="float" office:value="2.0456921009407196" table:style-name="ce29">
                  <text:p>2,05</text:p>
                </table:table-cell>
                <table:table-cell office:value-type="float" office:value="2.1241676826409077" table:style-name="ce29">
                  <text:p>2,12</text:p>
                </table:table-cell>
                <table:table-cell office:value-type="float" office:value="2.05142977259103" table:style-name="ce29">
                  <text:p>2,0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3233" table:style-name="ce33">
                <text:p>3.233</text:p>
              </table:table-cell>
              <table:table-cell office:value-type="float" office:value="8659" table:style-name="ce33">
                <text:p>8.659</text:p>
              </table:table-cell>
              <table:table-cell office:value-type="float" office:value="3400" table:style-name="ce33">
                <text:p>3.400</text:p>
              </table:table-cell>
              <table:table-cell table:style-name="ce34"/>
              <table:table-cell office:value-type="float" office:value="2.5408077458091998" table:style-name="ce35">
                <text:p>2,54</text:p>
              </table:table-cell>
              <table:table-cell office:value-type="float" office:value="6.7671699646753574" table:style-name="ce35">
                <text:p>6,77</text:p>
              </table:table-cell>
              <table:table-cell office:value-type="float" office:value="2.6470061581819739" table:style-name="ce35">
                <text:p>2,65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COMPARTO AUTONOMO O FUORI COMPARTO</text:p>
          </table:table-cell>
          <table:table-cell table:style-name="ce39"/>
          <table:table-cell office:value-type="float" office:value="1957" table:style-name="ce40">
            <text:p>1.957</text:p>
          </table:table-cell>
          <table:table-cell office:value-type="float" office:value="1120" table:style-name="ce40">
            <text:p>1.120</text:p>
          </table:table-cell>
          <table:table-cell office:value-type="float" office:value="1135" table:style-name="ce40">
            <text:p>1.135</text:p>
          </table:table-cell>
          <table:table-cell table:style-name="ce34"/>
          <table:table-cell office:value-type="float" office:value="1.5380020904882783" table:style-name="ce41">
            <text:p>1,54</text:p>
          </table:table-cell>
          <table:table-cell office:value-type="float" office:value="0.87530088467910849" table:style-name="ce41">
            <text:p>0,88</text:p>
          </table:table-cell>
          <table:table-cell office:value-type="float" office:value="0.88363293809898247" table:style-name="ce41">
            <text:p>0,88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number-columns-repeated="3" table:style-name="ce47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1.3483040021033542E-3" table:style-name="ce22">
                    <text:p>0,00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3" table:style-name="ce20">
                    <text:p>3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9.962970957939658E-4" table:style-name="ce22">
                    <text:p>0,00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" table:style-name="ce27">
                  <text:p>3</text:p>
                </table:table-cell>
                <table:table-cell office:value-type="float" office:value="4" table:style-name="ce27">
                  <text:p>4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9.962970957939658E-4" table:style-name="ce29">
                  <text:p>0,00</text:p>
                </table:table-cell>
                <table:table-cell office:value-type="float" office:value="1.3483040021033542E-3" table:style-name="ce29">
                  <text:p>0,00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205" table:style-name="ce20">
                    <text:p>1.205</text:p>
                  </table:table-cell>
                  <table:table-cell office:value-type="float" office:value="1163" table:style-name="ce20">
                    <text:p>1.163</text:p>
                  </table:table-cell>
                  <table:table-cell office:value-type="float" office:value="1277" table:style-name="ce20">
                    <text:p>1.277</text:p>
                  </table:table-cell>
                  <table:table-cell table:style-name="ce21"/>
                  <table:table-cell office:value-type="float" office:value="0.40017933347724294" table:style-name="ce22">
                    <text:p>0,40</text:p>
                  </table:table-cell>
                  <table:table-cell office:value-type="float" office:value="0.39201938861155028" table:style-name="ce22">
                    <text:p>0,39</text:p>
                  </table:table-cell>
                  <table:table-cell office:value-type="float" office:value="0.43055925500099462" table:style-name="ce22">
                    <text:p>0,4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205" table:style-name="ce27">
                  <text:p>1.205</text:p>
                </table:table-cell>
                <table:table-cell office:value-type="float" office:value="1163" table:style-name="ce27">
                  <text:p>1.163</text:p>
                </table:table-cell>
                <table:table-cell office:value-type="float" office:value="1277" table:style-name="ce27">
                  <text:p>1.277</text:p>
                </table:table-cell>
                <table:table-cell table:style-name="ce28"/>
                <table:table-cell office:value-type="float" office:value="0.40017933347724294" table:style-name="ce29">
                  <text:p>0,40</text:p>
                </table:table-cell>
                <table:table-cell office:value-type="float" office:value="0.39201938861155028" table:style-name="ce29">
                  <text:p>0,39</text:p>
                </table:table-cell>
                <table:table-cell office:value-type="float" office:value="0.43055925500099462" table:style-name="ce29">
                  <text:p>0,4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208" table:style-name="ce33">
                <text:p>1.208</text:p>
              </table:table-cell>
              <table:table-cell office:value-type="float" office:value="1167" table:style-name="ce33">
                <text:p>1.167</text:p>
              </table:table-cell>
              <table:table-cell office:value-type="float" office:value="1277" table:style-name="ce33">
                <text:p>1.277</text:p>
              </table:table-cell>
              <table:table-cell table:style-name="ce34"/>
              <table:table-cell office:value-type="float" office:value="0.4011756305730369" table:style-name="ce35">
                <text:p>0,40</text:p>
              </table:table-cell>
              <table:table-cell office:value-type="float" office:value="0.39336769261365362" table:style-name="ce35">
                <text:p>0,39</text:p>
              </table:table-cell>
              <table:table-cell office:value-type="float" office:value="0.43055925500099462" table:style-name="ce35">
                <text:p>0,43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96" table:style-name="ce20">
                    <text:p>96</text:p>
                  </table:table-cell>
                  <table:table-cell office:value-type="float" office:value="7" table:style-name="ce20">
                    <text:p>7</text:p>
                  </table:table-cell>
                  <table:table-cell office:value-type="float" office:value="6" table:style-name="ce20">
                    <text:p>6</text:p>
                  </table:table-cell>
                  <table:table-cell table:style-name="ce21"/>
                  <table:table-cell office:value-type="float" office:value="3.1881507065406905E-2" table:style-name="ce22">
                    <text:p>0,03</text:p>
                  </table:table-cell>
                  <table:table-cell office:value-type="float" office:value="2.35953200368087E-3" table:style-name="ce22">
                    <text:p>0,00</text:p>
                  </table:table-cell>
                  <table:table-cell office:value-type="float" office:value="2.0229878856742115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17" table:style-name="ce20">
                    <text:p>117</text:p>
                  </table:table-cell>
                  <table:table-cell office:value-type="float" office:value="150" table:style-name="ce20">
                    <text:p>150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3.9437892061523108E-2" table:style-name="ce22">
                    <text:p>0,04</text:p>
                  </table:table-cell>
                  <table:table-cell office:value-type="float" office:value="5.0574697141855286E-2" table:style-name="ce22">
                    <text:p>0,05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96" table:style-name="ce27">
                  <text:p>96</text:p>
                </table:table-cell>
                <table:table-cell office:value-type="float" office:value="124" table:style-name="ce27">
                  <text:p>124</text:p>
                </table:table-cell>
                <table:table-cell office:value-type="float" office:value="156" table:style-name="ce27">
                  <text:p>156</text:p>
                </table:table-cell>
                <table:table-cell table:style-name="ce28"/>
                <table:table-cell office:value-type="float" office:value="3.1881507065406905E-2" table:style-name="ce29">
                  <text:p>0,03</text:p>
                </table:table-cell>
                <table:table-cell office:value-type="float" office:value="4.1797424065203981E-2" table:style-name="ce29">
                  <text:p>0,04</text:p>
                </table:table-cell>
                <table:table-cell office:value-type="float" office:value="5.2597685027529491E-2" table:style-name="ce29">
                  <text:p>0,05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061" table:style-name="ce20">
                    <text:p>2.061</text:p>
                  </table:table-cell>
                  <table:table-cell office:value-type="float" office:value="2153" table:style-name="ce20">
                    <text:p>2.153</text:p>
                  </table:table-cell>
                  <table:table-cell office:value-type="float" office:value="2337" table:style-name="ce20">
                    <text:p>2.337</text:p>
                  </table:table-cell>
                  <table:table-cell table:style-name="ce21"/>
                  <table:table-cell office:value-type="float" office:value="0.68445610481045449" table:style-name="ce22">
                    <text:p>0,68</text:p>
                  </table:table-cell>
                  <table:table-cell office:value-type="float" office:value="0.72572462913213043" table:style-name="ce22">
                    <text:p>0,73</text:p>
                  </table:table-cell>
                  <table:table-cell office:value-type="float" office:value="0.7879537814701052" table:style-name="ce22">
                    <text:p>0,7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061" table:style-name="ce27">
                  <text:p>2.061</text:p>
                </table:table-cell>
                <table:table-cell office:value-type="float" office:value="2153" table:style-name="ce27">
                  <text:p>2.153</text:p>
                </table:table-cell>
                <table:table-cell office:value-type="float" office:value="2337" table:style-name="ce27">
                  <text:p>2.337</text:p>
                </table:table-cell>
                <table:table-cell table:style-name="ce28"/>
                <table:table-cell office:value-type="float" office:value="0.68445610481045449" table:style-name="ce29">
                  <text:p>0,68</text:p>
                </table:table-cell>
                <table:table-cell office:value-type="float" office:value="0.72572462913213043" table:style-name="ce29">
                  <text:p>0,73</text:p>
                </table:table-cell>
                <table:table-cell office:value-type="float" office:value="0.7879537814701052" table:style-name="ce29">
                  <text:p>0,7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157" table:style-name="ce33">
                <text:p>2.157</text:p>
              </table:table-cell>
              <table:table-cell office:value-type="float" office:value="2277" table:style-name="ce33">
                <text:p>2.277</text:p>
              </table:table-cell>
              <table:table-cell office:value-type="float" office:value="2493" table:style-name="ce33">
                <text:p>2.493</text:p>
              </table:table-cell>
              <table:table-cell table:style-name="ce34"/>
              <table:table-cell office:value-type="float" office:value="0.71633761187586142" table:style-name="ce35">
                <text:p>0,72</text:p>
              </table:table-cell>
              <table:table-cell office:value-type="float" office:value="0.76752205319733435" table:style-name="ce35">
                <text:p>0,77</text:p>
              </table:table-cell>
              <table:table-cell office:value-type="float" office:value="0.84055146649763479" table:style-name="ce35">
                <text:p>0,84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Corpi di polizia</text:p>
            </table:table-cell>
            <table:table-cell table:style-name="ce39"/>
            <table:table-cell office:value-type="float" office:value="-949" table:style-name="ce40">
              <text:p>-949</text:p>
            </table:table-cell>
            <table:table-cell office:value-type="float" office:value="-1110" table:style-name="ce40">
              <text:p>-1.110</text:p>
            </table:table-cell>
            <table:table-cell office:value-type="float" office:value="-1216" table:style-name="ce40">
              <text:p>-1.216</text:p>
            </table:table-cell>
            <table:table-cell table:style-name="ce34"/>
            <table:table-cell office:value-type="float" office:value="-0.31516198130282452" table:style-name="ce41">
              <text:p>-0,32</text:p>
            </table:table-cell>
            <table:table-cell office:value-type="float" office:value="-0.37415436058368085" table:style-name="ce41">
              <text:p>-0,37</text:p>
            </table:table-cell>
            <table:table-cell office:value-type="float" office:value="-0.40999221149664017" table:style-name="ce41">
              <text:p>-0,41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" table:style-name="ce20">
                    <text:p>4</text:p>
                  </table:table-cell>
                  <table:table-cell office:value-type="float" office:value="7" table:style-name="ce20">
                    <text:p>7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2.3055951029160014E-3" table:style-name="ce22">
                    <text:p>0,00</text:p>
                  </table:table-cell>
                  <table:table-cell office:value-type="float" office:value="4.1182526842182673E-3" table:style-name="ce22">
                    <text:p>0,00</text:p>
                  </table:table-cell>
                  <table:table-cell office:value-type="float" office:value="1.1753919932297422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" table:style-name="ce27">
                  <text:p>4</text:p>
                </table:table-cell>
                <table:table-cell office:value-type="float" office:value="7" table:style-name="ce27">
                  <text:p>7</text:p>
                </table:table-cell>
                <table:table-cell office:value-type="float" office:value="2" table:style-name="ce27">
                  <text:p>2</text:p>
                </table:table-cell>
                <table:table-cell table:style-name="ce28"/>
                <table:table-cell office:value-type="float" office:value="2.3055951029160014E-3" table:style-name="ce29">
                  <text:p>0,00</text:p>
                </table:table-cell>
                <table:table-cell office:value-type="float" office:value="4.1182526842182673E-3" table:style-name="ce29">
                  <text:p>0,00</text:p>
                </table:table-cell>
                <table:table-cell office:value-type="float" office:value="1.1753919932297422E-3" table:style-name="ce29">
                  <text:p>0,00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4" table:style-name="ce33">
                <text:p>4</text:p>
              </table:table-cell>
              <table:table-cell office:value-type="float" office:value="7" table:style-name="ce33">
                <text:p>7</text:p>
              </table:table-cell>
              <table:table-cell office:value-type="float" office:value="2" table:style-name="ce33">
                <text:p>2</text:p>
              </table:table-cell>
              <table:table-cell table:style-name="ce34"/>
              <table:table-cell office:value-type="float" office:value="2.3055951029160014E-3" table:style-name="ce35">
                <text:p>0,00</text:p>
              </table:table-cell>
              <table:table-cell office:value-type="float" office:value="4.1182526842182673E-3" table:style-name="ce35">
                <text:p>0,00</text:p>
              </table:table-cell>
              <table:table-cell office:value-type="float" office:value="1.1753919932297422E-3" table:style-name="ce35">
                <text:p>0,00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4" table:style-name="ce20">
                    <text:p>4</text:p>
                  </table:table-cell>
                  <table:table-cell office:value-type="float" office:value="270" table:style-name="ce20">
                    <text:p>270</text:p>
                  </table:table-cell>
                  <table:table-cell office:value-type="float" office:value="364" table:style-name="ce20">
                    <text:p>364</text:p>
                  </table:table-cell>
                  <table:table-cell table:style-name="ce21"/>
                  <table:table-cell office:value-type="float" office:value="2.3055951029160014E-3" table:style-name="ce22">
                    <text:p>0,00</text:p>
                  </table:table-cell>
                  <table:table-cell office:value-type="float" office:value="0.15884688924841889" table:style-name="ce22">
                    <text:p>0,16</text:p>
                  </table:table-cell>
                  <table:table-cell office:value-type="float" office:value="0.21392134276781308" table:style-name="ce22">
                    <text:p>0,2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34" table:style-name="ce20">
                    <text:p>434</text:p>
                  </table:table-cell>
                  <table:table-cell office:value-type="float" office:value="75" table:style-name="ce20">
                    <text:p>75</text:p>
                  </table:table-cell>
                  <table:table-cell office:value-type="float" office:value="44" table:style-name="ce20">
                    <text:p>44</text:p>
                  </table:table-cell>
                  <table:table-cell table:style-name="ce21"/>
                  <table:table-cell office:value-type="float" office:value="0.25015706866638615" table:style-name="ce22">
                    <text:p>0,25</text:p>
                  </table:table-cell>
                  <table:table-cell office:value-type="float" office:value="4.4124135902338574E-2" table:style-name="ce22">
                    <text:p>0,04</text:p>
                  </table:table-cell>
                  <table:table-cell office:value-type="float" office:value="2.5858623851054328E-2" table:style-name="ce22">
                    <text:p>0,0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438" table:style-name="ce27">
                  <text:p>438</text:p>
                </table:table-cell>
                <table:table-cell office:value-type="float" office:value="345" table:style-name="ce27">
                  <text:p>345</text:p>
                </table:table-cell>
                <table:table-cell office:value-type="float" office:value="408" table:style-name="ce27">
                  <text:p>408</text:p>
                </table:table-cell>
                <table:table-cell table:style-name="ce28"/>
                <table:table-cell office:value-type="float" office:value="0.25246266376930215" table:style-name="ce29">
                  <text:p>0,25</text:p>
                </table:table-cell>
                <table:table-cell office:value-type="float" office:value="0.20297102515075749" table:style-name="ce29">
                  <text:p>0,20</text:p>
                </table:table-cell>
                <table:table-cell office:value-type="float" office:value="0.23977996661886741" table:style-name="ce29">
                  <text:p>0,24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36" table:style-name="ce20">
                    <text:p>636</text:p>
                  </table:table-cell>
                  <table:table-cell office:value-type="float" office:value="713" table:style-name="ce20">
                    <text:p>713</text:p>
                  </table:table-cell>
                  <table:table-cell office:value-type="float" office:value="923" table:style-name="ce20">
                    <text:p>923</text:p>
                  </table:table-cell>
                  <table:table-cell table:style-name="ce21"/>
                  <table:table-cell office:value-type="float" office:value="0.36658962136364426" table:style-name="ce22">
                    <text:p>0,37</text:p>
                  </table:table-cell>
                  <table:table-cell office:value-type="float" office:value="0.4194734519782321" table:style-name="ce22">
                    <text:p>0,42</text:p>
                  </table:table-cell>
                  <table:table-cell office:value-type="float" office:value="0.542443404875526" table:style-name="ce22">
                    <text:p>0,5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36" table:style-name="ce27">
                  <text:p>636</text:p>
                </table:table-cell>
                <table:table-cell office:value-type="float" office:value="713" table:style-name="ce27">
                  <text:p>713</text:p>
                </table:table-cell>
                <table:table-cell office:value-type="float" office:value="923" table:style-name="ce27">
                  <text:p>923</text:p>
                </table:table-cell>
                <table:table-cell table:style-name="ce28"/>
                <table:table-cell office:value-type="float" office:value="0.36658962136364426" table:style-name="ce29">
                  <text:p>0,37</text:p>
                </table:table-cell>
                <table:table-cell office:value-type="float" office:value="0.4194734519782321" table:style-name="ce29">
                  <text:p>0,42</text:p>
                </table:table-cell>
                <table:table-cell office:value-type="float" office:value="0.542443404875526" table:style-name="ce29">
                  <text:p>0,5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1074" table:style-name="ce33">
                <text:p>1.074</text:p>
              </table:table-cell>
              <table:table-cell office:value-type="float" office:value="1058" table:style-name="ce33">
                <text:p>1.058</text:p>
              </table:table-cell>
              <table:table-cell office:value-type="float" office:value="1331" table:style-name="ce33">
                <text:p>1.331</text:p>
              </table:table-cell>
              <table:table-cell table:style-name="ce34"/>
              <table:table-cell office:value-type="float" office:value="0.61905228513294641" table:style-name="ce35">
                <text:p>0,62</text:p>
              </table:table-cell>
              <table:table-cell office:value-type="float" office:value="0.62244447712898954" table:style-name="ce35">
                <text:p>0,62</text:p>
              </table:table-cell>
              <table:table-cell office:value-type="float" office:value="0.78222337149439336" table:style-name="ce35">
                <text:p>0,78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Forze armate</text:p>
            </table:table-cell>
            <table:table-cell table:style-name="ce39"/>
            <table:table-cell office:value-type="float" office:value="-1070" table:style-name="ce40">
              <text:p>-1.070</text:p>
            </table:table-cell>
            <table:table-cell office:value-type="float" office:value="-1051" table:style-name="ce40">
              <text:p>-1.051</text:p>
            </table:table-cell>
            <table:table-cell office:value-type="float" office:value="-1329" table:style-name="ce40">
              <text:p>-1.329</text:p>
            </table:table-cell>
            <table:table-cell table:style-name="ce34"/>
            <table:table-cell office:value-type="float" office:value="-0.61674669003003035" table:style-name="ce41">
              <text:p>-0,62</text:p>
            </table:table-cell>
            <table:table-cell office:value-type="float" office:value="-0.61832622444477126" table:style-name="ce41">
              <text:p>-0,62</text:p>
            </table:table-cell>
            <table:table-cell office:value-type="float" office:value="-0.78104797950116367" table:style-name="ce41">
              <text:p>-0,78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1" table:style-name="ce20">
                    <text:p>21</text:p>
                  </table:table-cell>
                  <table:table-cell office:value-type="float" office:value="22" table:style-name="ce20">
                    <text:p>22</text:p>
                  </table:table-cell>
                  <table:table-cell office:value-type="float" office:value="17" table:style-name="ce20">
                    <text:p>17</text:p>
                  </table:table-cell>
                  <table:table-cell table:style-name="ce21"/>
                  <table:table-cell office:value-type="float" office:value="6.1333566985017088E-2" table:style-name="ce22">
                    <text:p>0,06</text:p>
                  </table:table-cell>
                  <table:table-cell office:value-type="float" office:value="6.4035394108743746E-2" table:style-name="ce22">
                    <text:p>0,06</text:p>
                  </table:table-cell>
                  <table:table-cell office:value-type="float" office:value="4.9445914894854712E-2" table:style-name="ce22">
                    <text:p>0,0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1" table:style-name="ce27">
                  <text:p>21</text:p>
                </table:table-cell>
                <table:table-cell office:value-type="float" office:value="22" table:style-name="ce27">
                  <text:p>22</text:p>
                </table:table-cell>
                <table:table-cell office:value-type="float" office:value="17" table:style-name="ce27">
                  <text:p>17</text:p>
                </table:table-cell>
                <table:table-cell table:style-name="ce28"/>
                <table:table-cell office:value-type="float" office:value="6.1333566985017088E-2" table:style-name="ce29">
                  <text:p>0,06</text:p>
                </table:table-cell>
                <table:table-cell office:value-type="float" office:value="6.4035394108743746E-2" table:style-name="ce29">
                  <text:p>0,06</text:p>
                </table:table-cell>
                <table:table-cell office:value-type="float" office:value="4.9445914894854712E-2" table:style-name="ce29">
                  <text:p>0,0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21" table:style-name="ce33">
                <text:p>21</text:p>
              </table:table-cell>
              <table:table-cell office:value-type="float" office:value="22" table:style-name="ce33">
                <text:p>22</text:p>
              </table:table-cell>
              <table:table-cell office:value-type="float" office:value="17" table:style-name="ce33">
                <text:p>17</text:p>
              </table:table-cell>
              <table:table-cell table:style-name="ce34"/>
              <table:table-cell office:value-type="float" office:value="6.1333566985017088E-2" table:style-name="ce35">
                <text:p>0,06</text:p>
              </table:table-cell>
              <table:table-cell office:value-type="float" office:value="6.4035394108743746E-2" table:style-name="ce35">
                <text:p>0,06</text:p>
              </table:table-cell>
              <table:table-cell office:value-type="float" office:value="4.9445914894854712E-2" table:style-name="ce35">
                <text:p>0,05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" table:style-name="ce20">
                    <text:p>1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2.9206460469055756E-3" table:style-name="ce22">
                    <text:p>0,00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1" table:style-name="ce27">
                  <text:p>1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2.9206460469055756E-3" table:style-name="ce29">
                  <text:p>0,00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4" table:style-name="ce20">
                    <text:p>14</text:p>
                  </table:table-cell>
                  <table:table-cell office:value-type="float" office:value="9" table:style-name="ce20">
                    <text:p>9</text:p>
                  </table:table-cell>
                  <table:table-cell office:value-type="float" office:value="11" table:style-name="ce20">
                    <text:p>11</text:p>
                  </table:table-cell>
                  <table:table-cell table:style-name="ce21"/>
                  <table:table-cell office:value-type="float" office:value="4.0889044656678059E-2" table:style-name="ce22">
                    <text:p>0,04</text:p>
                  </table:table-cell>
                  <table:table-cell office:value-type="float" office:value="2.6196297589940624E-2" table:style-name="ce22">
                    <text:p>0,03</text:p>
                  </table:table-cell>
                  <table:table-cell office:value-type="float" office:value="3.199441552020011E-2" table:style-name="ce22">
                    <text:p>0,0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4" table:style-name="ce27">
                  <text:p>14</text:p>
                </table:table-cell>
                <table:table-cell office:value-type="float" office:value="9" table:style-name="ce27">
                  <text:p>9</text:p>
                </table:table-cell>
                <table:table-cell office:value-type="float" office:value="11" table:style-name="ce27">
                  <text:p>11</text:p>
                </table:table-cell>
                <table:table-cell table:style-name="ce28"/>
                <table:table-cell office:value-type="float" office:value="4.0889044656678059E-2" table:style-name="ce29">
                  <text:p>0,04</text:p>
                </table:table-cell>
                <table:table-cell office:value-type="float" office:value="2.6196297589940624E-2" table:style-name="ce29">
                  <text:p>0,03</text:p>
                </table:table-cell>
                <table:table-cell office:value-type="float" office:value="3.199441552020011E-2" table:style-name="ce29">
                  <text:p>0,0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15" table:style-name="ce33">
                <text:p>15</text:p>
              </table:table-cell>
              <table:table-cell office:value-type="float" office:value="9" table:style-name="ce33">
                <text:p>9</text:p>
              </table:table-cell>
              <table:table-cell office:value-type="float" office:value="11" table:style-name="ce33">
                <text:p>11</text:p>
              </table:table-cell>
              <table:table-cell table:style-name="ce34"/>
              <table:table-cell office:value-type="float" office:value="4.3809690703583634E-2" table:style-name="ce35">
                <text:p>0,04</text:p>
              </table:table-cell>
              <table:table-cell office:value-type="float" office:value="2.6196297589940624E-2" table:style-name="ce35">
                <text:p>0,03</text:p>
              </table:table-cell>
              <table:table-cell office:value-type="float" office:value="3.199441552020011E-2" table:style-name="ce35">
                <text:p>0,03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Vigili del fuoco</text:p>
            </table:table-cell>
            <table:table-cell table:style-name="ce39"/>
            <table:table-cell office:value-type="float" office:value="6" table:style-name="ce40">
              <text:p>6</text:p>
            </table:table-cell>
            <table:table-cell office:value-type="float" office:value="13" table:style-name="ce40">
              <text:p>13</text:p>
            </table:table-cell>
            <table:table-cell office:value-type="float" office:value="6" table:style-name="ce40">
              <text:p>6</text:p>
            </table:table-cell>
            <table:table-cell table:style-name="ce34"/>
            <table:table-cell office:value-type="float" office:value="1.7523876281433454E-2" table:style-name="ce41">
              <text:p>0,02</text:p>
            </table:table-cell>
            <table:table-cell office:value-type="float" office:value="3.7839096518803121E-2" table:style-name="ce41">
              <text:p>0,04</text:p>
            </table:table-cell>
            <table:table-cell office:value-type="float" office:value="1.7451499374654605E-2" table:style-name="ce41">
              <text:p>0,02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3" table:style-name="ce20">
                    <text:p>3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2.7245481790936339E-2" table:style-name="ce22">
                    <text:p>0,03</text:p>
                  </table:table-cell>
                  <table:table-cell office:value-type="float" office:value="9.0727635637815277E-3" table:style-name="ce22">
                    <text:p>0,01</text:p>
                  </table:table-cell>
                  <table:table-cell office:value-type="float" office:value="1.8258170531312765E-2" table:style-name="ce22">
                    <text:p>0,0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21" table:style-name="ce20">
                    <text:p>21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19052803483941208" table:style-name="ce22">
                    <text:p>0,19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3" table:style-name="ce27">
                  <text:p>3</text:p>
                </table:table-cell>
                <table:table-cell office:value-type="float" office:value="22" table:style-name="ce27">
                  <text:p>22</text:p>
                </table:table-cell>
                <table:table-cell office:value-type="float" office:value="2" table:style-name="ce27">
                  <text:p>2</text:p>
                </table:table-cell>
                <table:table-cell table:style-name="ce28"/>
                <table:table-cell office:value-type="float" office:value="2.7245481790936339E-2" table:style-name="ce29">
                  <text:p>0,03</text:p>
                </table:table-cell>
                <table:table-cell office:value-type="float" office:value="0.19960079840319359" table:style-name="ce29">
                  <text:p>0,20</text:p>
                </table:table-cell>
                <table:table-cell office:value-type="float" office:value="1.8258170531312765E-2" table:style-name="ce29">
                  <text:p>0,02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3" table:style-name="ce33">
                <text:p>3</text:p>
              </table:table-cell>
              <table:table-cell office:value-type="float" office:value="22" table:style-name="ce33">
                <text:p>22</text:p>
              </table:table-cell>
              <table:table-cell office:value-type="float" office:value="2" table:style-name="ce33">
                <text:p>2</text:p>
              </table:table-cell>
              <table:table-cell table:style-name="ce34"/>
              <table:table-cell office:value-type="float" office:value="2.7245481790936339E-2" table:style-name="ce35">
                <text:p>0,03</text:p>
              </table:table-cell>
              <table:table-cell office:value-type="float" office:value="0.19960079840319359" table:style-name="ce35">
                <text:p>0,20</text:p>
              </table:table-cell>
              <table:table-cell office:value-type="float" office:value="1.8258170531312765E-2" table:style-name="ce35">
                <text:p>0,02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Magistratura</text:p>
            </table:table-cell>
            <table:table-cell table:style-name="ce39"/>
            <table:table-cell office:value-type="float" office:value="-3" table:style-name="ce40">
              <text:p>-3</text:p>
            </table:table-cell>
            <table:table-cell office:value-type="float" office:value="-22" table:style-name="ce40">
              <text:p>-22</text:p>
            </table:table-cell>
            <table:table-cell office:value-type="float" office:value="-2" table:style-name="ce40">
              <text:p>-2</text:p>
            </table:table-cell>
            <table:table-cell table:style-name="ce34"/>
            <table:table-cell office:value-type="float" office:value="-2.7245481790936339E-2" table:style-name="ce41">
              <text:p>-0,03</text:p>
            </table:table-cell>
            <table:table-cell office:value-type="float" office:value="-0.19960079840319359" table:style-name="ce41">
              <text:p>-0,20</text:p>
            </table:table-cell>
            <table:table-cell office:value-type="float" office:value="-1.8258170531312765E-2" table:style-name="ce41">
              <text:p>-0,02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percentage" office:value="0" table:formula="of:=[.G373]+[.G372]" table:style-name="ce21">
                  <text:p>0,00%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0" table:style-name="ce33">
                <text:p>-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office:value-type="float" office:value="0" table:style-name="ce35">
                <text:p>-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Carriera diplomatica</text:p>
            </table:table-cell>
            <table:table-cell table:style-name="ce39"/>
            <table:table-cell office:value-type="float" office:value="0" table:style-name="ce40">
              <text:p>-</text:p>
            </table:table-cell>
            <table:table-cell office:value-type="float" office:value="0" table:style-name="ce40">
              <text:p>-</text:p>
            </table:table-cell>
            <table:table-cell office:value-type="float" office:value="0" table:style-name="ce40">
              <text:p>-</text:p>
            </table:table-cell>
            <table:table-cell table:style-name="ce34"/>
            <table:table-cell office:value-type="float" office:value="0" table:style-name="ce41">
              <text:p>-</text:p>
            </table:table-cell>
            <table:table-cell office:value-type="float" office:value="0" table:style-name="ce41">
              <text:p>-</text:p>
            </table:table-cell>
            <table:table-cell office:value-type="float" office:value="0" table:style-name="ce41">
              <text:p>-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6" table:style-name="ce20">
                    <text:p>6</text:p>
                  </table:table-cell>
                  <table:table-cell office:value-type="float" office:value="3" table:style-name="ce20">
                    <text:p>3</text:p>
                  </table:table-cell>
                  <table:table-cell office:value-type="float" office:value="6" table:style-name="ce20">
                    <text:p>6</text:p>
                  </table:table-cell>
                  <table:table-cell table:style-name="ce21"/>
                  <table:table-cell office:value-type="float" office:value="0.57416267942583732" table:style-name="ce22">
                    <text:p>0,57</text:p>
                  </table:table-cell>
                  <table:table-cell office:value-type="float" office:value="0.31023784901758011" table:style-name="ce22">
                    <text:p>0,31</text:p>
                  </table:table-cell>
                  <table:table-cell office:value-type="float" office:value="0.65573770491803274" table:style-name="ce22">
                    <text:p>0,6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6" table:style-name="ce27">
                  <text:p>6</text:p>
                </table:table-cell>
                <table:table-cell office:value-type="float" office:value="3" table:style-name="ce27">
                  <text:p>3</text:p>
                </table:table-cell>
                <table:table-cell office:value-type="float" office:value="6" table:style-name="ce27">
                  <text:p>6</text:p>
                </table:table-cell>
                <table:table-cell table:style-name="ce28"/>
                <table:table-cell office:value-type="float" office:value="0.57416267942583732" table:style-name="ce29">
                  <text:p>0,57</text:p>
                </table:table-cell>
                <table:table-cell office:value-type="float" office:value="0.31023784901758011" table:style-name="ce29">
                  <text:p>0,31</text:p>
                </table:table-cell>
                <table:table-cell office:value-type="float" office:value="0.65573770491803274" table:style-name="ce29">
                  <text:p>0,66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6" table:style-name="ce33">
                <text:p>6</text:p>
              </table:table-cell>
              <table:table-cell office:value-type="float" office:value="3" table:style-name="ce33">
                <text:p>3</text:p>
              </table:table-cell>
              <table:table-cell office:value-type="float" office:value="6" table:style-name="ce33">
                <text:p>6</text:p>
              </table:table-cell>
              <table:table-cell table:style-name="ce34"/>
              <table:table-cell office:value-type="float" office:value="0.57416267942583732" table:style-name="ce35">
                <text:p>0,57</text:p>
              </table:table-cell>
              <table:table-cell office:value-type="float" office:value="0.31023784901758011" table:style-name="ce35">
                <text:p>0,31</text:p>
              </table:table-cell>
              <table:table-cell office:value-type="float" office:value="0.65573770491803274" table:style-name="ce35">
                <text:p>0,66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10928961748633879" table:style-name="ce22">
                    <text:p>0,1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.10341261633919339" table:style-name="ce22">
                    <text:p>0,10</text:p>
                  </table:table-cell>
                  <table:table-cell office:value-type="float" office:value="0.10928961748633879" table:style-name="ce22">
                    <text:p>0,11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office:value-type="float" office:value="2" table:style-name="ce27">
                  <text:p>2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.10341261633919339" table:style-name="ce29">
                  <text:p>0,10</text:p>
                </table:table-cell>
                <table:table-cell office:value-type="float" office:value="0.21857923497267759" table:style-name="ce29">
                  <text:p>0,22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6" table:style-name="ce20">
                    <text:p>6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5" table:style-name="ce20">
                    <text:p>5</text:p>
                  </table:table-cell>
                  <table:table-cell table:style-name="ce21"/>
                  <table:table-cell office:value-type="float" office:value="0.57416267942583732" table:style-name="ce22">
                    <text:p>0,57</text:p>
                  </table:table-cell>
                  <table:table-cell office:value-type="float" office:value="0.41365046535677358" table:style-name="ce22">
                    <text:p>0,41</text:p>
                  </table:table-cell>
                  <table:table-cell office:value-type="float" office:value="0.54644808743169404" table:style-name="ce22">
                    <text:p>0,5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6" table:style-name="ce27">
                  <text:p>6</text:p>
                </table:table-cell>
                <table:table-cell office:value-type="float" office:value="4" table:style-name="ce27">
                  <text:p>4</text:p>
                </table:table-cell>
                <table:table-cell office:value-type="float" office:value="5" table:style-name="ce27">
                  <text:p>5</text:p>
                </table:table-cell>
                <table:table-cell table:style-name="ce28"/>
                <table:table-cell office:value-type="float" office:value="0.57416267942583732" table:style-name="ce29">
                  <text:p>0,57</text:p>
                </table:table-cell>
                <table:table-cell office:value-type="float" office:value="0.41365046535677358" table:style-name="ce29">
                  <text:p>0,41</text:p>
                </table:table-cell>
                <table:table-cell office:value-type="float" office:value="0.54644808743169404" table:style-name="ce29">
                  <text:p>0,5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6" table:style-name="ce33">
                <text:p>6</text:p>
              </table:table-cell>
              <table:table-cell office:value-type="float" office:value="5" table:style-name="ce33">
                <text:p>5</text:p>
              </table:table-cell>
              <table:table-cell office:value-type="float" office:value="7" table:style-name="ce33">
                <text:p>7</text:p>
              </table:table-cell>
              <table:table-cell table:style-name="ce34"/>
              <table:table-cell office:value-type="float" office:value="0.57416267942583732" table:style-name="ce35">
                <text:p>0,57</text:p>
              </table:table-cell>
              <table:table-cell office:value-type="float" office:value="0.51706308169596693" table:style-name="ce35">
                <text:p>0,52</text:p>
              </table:table-cell>
              <table:table-cell office:value-type="float" office:value="0.76502732240437155" table:style-name="ce35">
                <text:p>0,77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Carriera prefettizia</text:p>
            </table:table-cell>
            <table:table-cell table:style-name="ce39"/>
            <table:table-cell office:value-type="float" office:value="0" table:style-name="ce40">
              <text:p>-</text:p>
            </table:table-cell>
            <table:table-cell office:value-type="float" office:value="-2" table:style-name="ce40">
              <text:p>-2</text:p>
            </table:table-cell>
            <table:table-cell office:value-type="float" office:value="-1" table:style-name="ce40">
              <text:p>-1</text:p>
            </table:table-cell>
            <table:table-cell table:style-name="ce34"/>
            <table:table-cell office:value-type="float" office:value="0" table:style-name="ce41">
              <text:p>-</text:p>
            </table:table-cell>
            <table:table-cell office:value-type="float" office:value="-0.20682523267838679" table:style-name="ce41">
              <text:p>-0,21</text:p>
            </table:table-cell>
            <table:table-cell office:value-type="float" office:value="-0.10928961748633879" table:style-name="ce41">
              <text:p>-0,11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12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41841004184100417" table:style-name="ce22">
                    <text:p>0,4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1" table:style-name="ce27">
                  <text:p>1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0.41841004184100417" table:style-name="ce29">
                  <text:p>0,4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0" table:style-name="ce20">
                    <text:p>-</text:p>
                  </table:table-cell>
                  <table:table-cell office:value-type="float" office:value="3" table:style-name="ce20">
                    <text:p>3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1.2048192771084338" table:style-name="ce22">
                    <text:p>1,20</text:p>
                  </table:table-cell>
                  <table:table-cell office:value-type="float" office:value="1.2552301255230125" table:style-name="ce22">
                    <text:p>1,26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3" table:style-name="ce27">
                  <text:p>3</text:p>
                </table:table-cell>
                <table:table-cell office:value-type="float" office:value="3" table:style-name="ce27">
                  <text:p>3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1.2048192771084338" table:style-name="ce29">
                  <text:p>1,20</text:p>
                </table:table-cell>
                <table:table-cell office:value-type="float" office:value="1.2552301255230125" table:style-name="ce29">
                  <text:p>1,26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0" table:style-name="ce33">
                <text:p>-</text:p>
              </table:table-cell>
              <table:table-cell office:value-type="float" office:value="3" table:style-name="ce33">
                <text:p>3</text:p>
              </table:table-cell>
              <table:table-cell office:value-type="float" office:value="4" table:style-name="ce33">
                <text:p>4</text:p>
              </table:table-cell>
              <table:table-cell table:style-name="ce34"/>
              <table:table-cell office:value-type="float" office:value="0" table:style-name="ce35">
                <text:p>-</text:p>
              </table:table-cell>
              <table:table-cell office:value-type="float" office:value="1.2048192771084338" table:style-name="ce35">
                <text:p>1,20</text:p>
              </table:table-cell>
              <table:table-cell office:value-type="float" office:value="1.6736401673640167" table:style-name="ce35">
                <text:p>1,67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41841004184100417" table:style-name="ce22">
                    <text:p>0,4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0" table:style-name="ce20">
                    <text:p>-</text:p>
                  </table:table-cell>
                  <table:table-cell office:value-type="float" office:value="2" table:style-name="ce20">
                    <text:p>2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0" table:style-name="ce22">
                    <text:p>-</text:p>
                  </table:table-cell>
                  <table:table-cell office:value-type="float" office:value="0.83682008368200833" table:style-name="ce22">
                    <text:p>0,84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office:value-type="float" office:value="0" table:style-name="ce27">
                  <text:p>-</text:p>
                </table:table-cell>
                <table:table-cell office:value-type="float" office:value="3" table:style-name="ce27">
                  <text:p>3</text:p>
                </table:table-cell>
                <table:table-cell table:style-name="ce28"/>
                <table:table-cell office:value-type="float" office:value="0" table:style-name="ce29">
                  <text:p>-</text:p>
                </table:table-cell>
                <table:table-cell office:value-type="float" office:value="0" table:style-name="ce29">
                  <text:p>-</text:p>
                </table:table-cell>
                <table:table-cell office:value-type="float" office:value="1.2552301255230125" table:style-name="ce29">
                  <text:p>1,26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8" table:style-name="ce20">
                    <text:p>8</text:p>
                  </table:table-cell>
                  <table:table-cell office:value-type="float" office:value="13" table:style-name="ce20">
                    <text:p>13</text:p>
                  </table:table-cell>
                  <table:table-cell office:value-type="float" office:value="7" table:style-name="ce20">
                    <text:p>7</text:p>
                  </table:table-cell>
                  <table:table-cell table:style-name="ce21"/>
                  <table:table-cell office:value-type="float" office:value="3.1128404669260701" table:style-name="ce22">
                    <text:p>3,11</text:p>
                  </table:table-cell>
                  <table:table-cell office:value-type="float" office:value="5.2208835341365463" table:style-name="ce22">
                    <text:p>5,22</text:p>
                  </table:table-cell>
                  <table:table-cell office:value-type="float" office:value="2.9288702928870292" table:style-name="ce22">
                    <text:p>2,9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8" table:style-name="ce27">
                  <text:p>8</text:p>
                </table:table-cell>
                <table:table-cell office:value-type="float" office:value="13" table:style-name="ce27">
                  <text:p>13</text:p>
                </table:table-cell>
                <table:table-cell office:value-type="float" office:value="7" table:style-name="ce27">
                  <text:p>7</text:p>
                </table:table-cell>
                <table:table-cell table:style-name="ce28"/>
                <table:table-cell office:value-type="float" office:value="3.1128404669260701" table:style-name="ce29">
                  <text:p>3,11</text:p>
                </table:table-cell>
                <table:table-cell office:value-type="float" office:value="5.2208835341365463" table:style-name="ce29">
                  <text:p>5,22</text:p>
                </table:table-cell>
                <table:table-cell office:value-type="float" office:value="2.9288702928870292" table:style-name="ce29">
                  <text:p>2,9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8" table:style-name="ce33">
                <text:p>8</text:p>
              </table:table-cell>
              <table:table-cell office:value-type="float" office:value="13" table:style-name="ce33">
                <text:p>13</text:p>
              </table:table-cell>
              <table:table-cell office:value-type="float" office:value="10" table:style-name="ce33">
                <text:p>10</text:p>
              </table:table-cell>
              <table:table-cell table:style-name="ce34"/>
              <table:table-cell office:value-type="float" office:value="3.1128404669260701" table:style-name="ce35">
                <text:p>3,11</text:p>
              </table:table-cell>
              <table:table-cell office:value-type="float" office:value="5.2208835341365463" table:style-name="ce35">
                <text:p>5,22</text:p>
              </table:table-cell>
              <table:table-cell office:value-type="float" office:value="4.1841004184100417" table:style-name="ce35">
                <text:p>4,18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Carriera penitenziaria</text:p>
            </table:table-cell>
            <table:table-cell table:style-name="ce39"/>
            <table:table-cell office:value-type="float" office:value="-8" table:style-name="ce40">
              <text:p>-8</text:p>
            </table:table-cell>
            <table:table-cell office:value-type="float" office:value="-10" table:style-name="ce40">
              <text:p>-10</text:p>
            </table:table-cell>
            <table:table-cell office:value-type="float" office:value="-6" table:style-name="ce40">
              <text:p>-6</text:p>
            </table:table-cell>
            <table:table-cell table:style-name="ce34"/>
            <table:table-cell office:value-type="float" office:value="-3.1128404669260701" table:style-name="ce41">
              <text:p>-3,11</text:p>
            </table:table-cell>
            <table:table-cell office:value-type="float" office:value="-4.0160642570281126" table:style-name="ce41">
              <text:p>-4,02</text:p>
            </table:table-cell>
            <table:table-cell office:value-type="float" office:value="-2.510460251046025" table:style-name="ce41">
              <text:p>-2,51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4" table:style-name="ce20">
                    <text:p>54</text:p>
                  </table:table-cell>
                  <table:table-cell office:value-type="float" office:value="112" table:style-name="ce20">
                    <text:p>112</text:p>
                  </table:table-cell>
                  <table:table-cell office:value-type="float" office:value="103" table:style-name="ce20">
                    <text:p>103</text:p>
                  </table:table-cell>
                  <table:table-cell table:style-name="ce21"/>
                  <table:table-cell office:value-type="float" office:value="0.12392711249827879" table:style-name="ce22">
                    <text:p>0,12</text:p>
                  </table:table-cell>
                  <table:table-cell office:value-type="float" office:value="0.25419881979119385" table:style-name="ce22">
                    <text:p>0,25</text:p>
                  </table:table-cell>
                  <table:table-cell office:value-type="float" office:value="0.20182623349139789" table:style-name="ce22">
                    <text:p>0,20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0" table:style-name="ce20">
                    <text:p>-</text:p>
                  </table:table-cell>
                  <table:table-cell office:value-type="float" office:value="1" table:style-name="ce20">
                    <text:p>1</text:p>
                  </table:table-cell>
                  <table:table-cell office:value-type="float" office:value="3" table:style-name="ce20">
                    <text:p>3</text:p>
                  </table:table-cell>
                  <table:table-cell table:style-name="ce21"/>
                  <table:table-cell office:value-type="float" office:value="0" table:style-name="ce22">
                    <text:p>-</text:p>
                  </table:table-cell>
                  <table:table-cell office:value-type="float" office:value="2.2696323195642303E-3" table:style-name="ce22">
                    <text:p>0,00</text:p>
                  </table:table-cell>
                  <table:table-cell office:value-type="float" office:value="5.8784339851863463E-3" table:style-name="ce22">
                    <text:p>0,01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54" table:style-name="ce27">
                  <text:p>54</text:p>
                </table:table-cell>
                <table:table-cell office:value-type="float" office:value="113" table:style-name="ce27">
                  <text:p>113</text:p>
                </table:table-cell>
                <table:table-cell office:value-type="float" office:value="106" table:style-name="ce27">
                  <text:p>106</text:p>
                </table:table-cell>
                <table:table-cell table:style-name="ce28"/>
                <table:table-cell office:value-type="float" office:value="0.12392711249827879" table:style-name="ce29">
                  <text:p>0,12</text:p>
                </table:table-cell>
                <table:table-cell office:value-type="float" office:value="0.25646845211075803" table:style-name="ce29">
                  <text:p>0,26</text:p>
                </table:table-cell>
                <table:table-cell office:value-type="float" office:value="0.20770466747658425" table:style-name="ce29">
                  <text:p>0,21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35" table:style-name="ce20">
                    <text:p>35</text:p>
                  </table:table-cell>
                  <table:table-cell office:value-type="float" office:value="21" table:style-name="ce20">
                    <text:p>21</text:p>
                  </table:table-cell>
                  <table:table-cell office:value-type="float" office:value="22" table:style-name="ce20">
                    <text:p>22</text:p>
                  </table:table-cell>
                  <table:table-cell table:style-name="ce21"/>
                  <table:table-cell office:value-type="float" office:value="8.032312847110662E-2" table:style-name="ce22">
                    <text:p>0,08</text:p>
                  </table:table-cell>
                  <table:table-cell office:value-type="float" office:value="4.766227871084884E-2" table:style-name="ce22">
                    <text:p>0,05</text:p>
                  </table:table-cell>
                  <table:table-cell office:value-type="float" office:value="4.3108515891366536E-2" table:style-name="ce22">
                    <text:p>0,0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35" table:style-name="ce27">
                  <text:p>35</text:p>
                </table:table-cell>
                <table:table-cell office:value-type="float" office:value="21" table:style-name="ce27">
                  <text:p>21</text:p>
                </table:table-cell>
                <table:table-cell office:value-type="float" office:value="22" table:style-name="ce27">
                  <text:p>22</text:p>
                </table:table-cell>
                <table:table-cell table:style-name="ce28"/>
                <table:table-cell office:value-type="float" office:value="8.032312847110662E-2" table:style-name="ce29">
                  <text:p>0,08</text:p>
                </table:table-cell>
                <table:table-cell office:value-type="float" office:value="4.766227871084884E-2" table:style-name="ce29">
                  <text:p>0,05</text:p>
                </table:table-cell>
                <table:table-cell office:value-type="float" office:value="4.3108515891366536E-2" table:style-name="ce29">
                  <text:p>0,0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89" table:style-name="ce33">
                <text:p>89</text:p>
              </table:table-cell>
              <table:table-cell office:value-type="float" office:value="134" table:style-name="ce33">
                <text:p>134</text:p>
              </table:table-cell>
              <table:table-cell office:value-type="float" office:value="128" table:style-name="ce33">
                <text:p>128</text:p>
              </table:table-cell>
              <table:table-cell table:style-name="ce34"/>
              <table:table-cell office:value-type="float" office:value="0.20425024096938543" table:style-name="ce35">
                <text:p>0,20</text:p>
              </table:table-cell>
              <table:table-cell office:value-type="float" office:value="0.30413073082160691" table:style-name="ce35">
                <text:p>0,30</text:p>
              </table:table-cell>
              <table:table-cell office:value-type="float" office:value="0.25081318336795078" table:style-name="ce35">
                <text:p>0,25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7" table:style-name="ce20">
                    <text:p>7</text:p>
                  </table:table-cell>
                  <table:table-cell office:value-type="float" office:value="202" table:style-name="ce20">
                    <text:p>202</text:p>
                  </table:table-cell>
                  <table:table-cell office:value-type="float" office:value="238" table:style-name="ce20">
                    <text:p>238</text:p>
                  </table:table-cell>
                  <table:table-cell table:style-name="ce21"/>
                  <table:table-cell office:value-type="float" office:value="1.6064625694221325E-2" table:style-name="ce22">
                    <text:p>0,02</text:p>
                  </table:table-cell>
                  <table:table-cell office:value-type="float" office:value="0.45846572855197454" table:style-name="ce22">
                    <text:p>0,46</text:p>
                  </table:table-cell>
                  <table:table-cell office:value-type="float" office:value="0.46635576282478342" table:style-name="ce22">
                    <text:p>0,47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5" table:style-name="ce20">
                    <text:p>15</text:p>
                  </table:table-cell>
                  <table:table-cell office:value-type="float" office:value="21" table:style-name="ce20">
                    <text:p>21</text:p>
                  </table:table-cell>
                  <table:table-cell office:value-type="float" office:value="16" table:style-name="ce20">
                    <text:p>16</text:p>
                  </table:table-cell>
                  <table:table-cell table:style-name="ce21"/>
                  <table:table-cell office:value-type="float" office:value="3.4424197916188552E-2" table:style-name="ce22">
                    <text:p>0,03</text:p>
                  </table:table-cell>
                  <table:table-cell office:value-type="float" office:value="4.766227871084884E-2" table:style-name="ce22">
                    <text:p>0,05</text:p>
                  </table:table-cell>
                  <table:table-cell office:value-type="float" office:value="3.1351647920993847E-2" table:style-name="ce22">
                    <text:p>0,03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2" table:style-name="ce27">
                  <text:p>22</text:p>
                </table:table-cell>
                <table:table-cell office:value-type="float" office:value="223" table:style-name="ce27">
                  <text:p>223</text:p>
                </table:table-cell>
                <table:table-cell office:value-type="float" office:value="254" table:style-name="ce27">
                  <text:p>254</text:p>
                </table:table-cell>
                <table:table-cell table:style-name="ce28"/>
                <table:table-cell office:value-type="float" office:value="5.0488823610409871E-2" table:style-name="ce29">
                  <text:p>0,05</text:p>
                </table:table-cell>
                <table:table-cell office:value-type="float" office:value="0.50612800726282348" table:style-name="ce29">
                  <text:p>0,51</text:p>
                </table:table-cell>
                <table:table-cell office:value-type="float" office:value="0.49770741074577735" table:style-name="ce29">
                  <text:p>0,50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72" table:style-name="ce20">
                    <text:p>72</text:p>
                  </table:table-cell>
                  <table:table-cell office:value-type="float" office:value="64" table:style-name="ce20">
                    <text:p>64</text:p>
                  </table:table-cell>
                  <table:table-cell office:value-type="float" office:value="70" table:style-name="ce20">
                    <text:p>70</text:p>
                  </table:table-cell>
                  <table:table-cell table:style-name="ce21"/>
                  <table:table-cell office:value-type="float" office:value="0.16523614999770506" table:style-name="ce22">
                    <text:p>0,17</text:p>
                  </table:table-cell>
                  <table:table-cell office:value-type="float" office:value="0.14525646845211074" table:style-name="ce22">
                    <text:p>0,15</text:p>
                  </table:table-cell>
                  <table:table-cell office:value-type="float" office:value="0.13716345965434809" table:style-name="ce22">
                    <text:p>0,1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72" table:style-name="ce27">
                  <text:p>72</text:p>
                </table:table-cell>
                <table:table-cell office:value-type="float" office:value="64" table:style-name="ce27">
                  <text:p>64</text:p>
                </table:table-cell>
                <table:table-cell office:value-type="float" office:value="70" table:style-name="ce27">
                  <text:p>70</text:p>
                </table:table-cell>
                <table:table-cell table:style-name="ce28"/>
                <table:table-cell office:value-type="float" office:value="0.16523614999770506" table:style-name="ce29">
                  <text:p>0,17</text:p>
                </table:table-cell>
                <table:table-cell office:value-type="float" office:value="0.14525646845211074" table:style-name="ce29">
                  <text:p>0,15</text:p>
                </table:table-cell>
                <table:table-cell office:value-type="float" office:value="0.13716345965434809" table:style-name="ce29">
                  <text:p>0,1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94" table:style-name="ce33">
                <text:p>94</text:p>
              </table:table-cell>
              <table:table-cell office:value-type="float" office:value="287" table:style-name="ce33">
                <text:p>287</text:p>
              </table:table-cell>
              <table:table-cell office:value-type="float" office:value="324" table:style-name="ce33">
                <text:p>324</text:p>
              </table:table-cell>
              <table:table-cell table:style-name="ce34"/>
              <table:table-cell office:value-type="float" office:value="0.21572497360811491" table:style-name="ce35">
                <text:p>0,22</text:p>
              </table:table-cell>
              <table:table-cell office:value-type="float" office:value="0.65138447571493419" table:style-name="ce35">
                <text:p>0,65</text:p>
              </table:table-cell>
              <table:table-cell office:value-type="float" office:value="0.63487087040012535" table:style-name="ce35">
                <text:p>0,63</text:p>
              </table:table-cell>
              <table:table-cell table:style-name="ce36"/>
              <table:table-cell table:number-columns-repeated="16373" table:style-name="ce4"/>
            </table:table-row>
          </table:table-row-group>
          <table:table-row table:style-name="ro10">
            <table:table-cell table:style-name="ce37"/>
            <table:table-cell office:value-type="string" table:style-name="ce38">
              <text:p>Professori e Ricercatori Universitari</text:p>
            </table:table-cell>
            <table:table-cell table:style-name="ce39"/>
            <table:table-cell office:value-type="float" office:value="-5" table:style-name="ce40">
              <text:p>-5</text:p>
            </table:table-cell>
            <table:table-cell office:value-type="float" office:value="-153" table:style-name="ce40">
              <text:p>-153</text:p>
            </table:table-cell>
            <table:table-cell office:value-type="float" office:value="-196" table:style-name="ce40">
              <text:p>-196</text:p>
            </table:table-cell>
            <table:table-cell table:style-name="ce34"/>
            <table:table-cell office:value-type="float" office:value="-1.1474732638729519E-2" table:style-name="ce41">
              <text:p>-0,01</text:p>
            </table:table-cell>
            <table:table-cell office:value-type="float" office:value="-0.34725374489332728" table:style-name="ce41">
              <text:p>-0,35</text:p>
            </table:table-cell>
            <table:table-cell office:value-type="float" office:value="-0.38405768703217463" table:style-name="ce41">
              <text:p>-0,38</text:p>
            </table:table-cell>
            <table:table-cell table:style-name="ce42"/>
            <table:table-cell table:number-columns-repeated="16373" table:style-name="ce4"/>
          </table:table-row>
          <table:table-row table:style-name="ro11">
            <table:table-cell table:style-name="ce43"/>
            <table:table-cell table:style-name="ce44"/>
            <table:table-cell table:style-name="ce45"/>
            <table:table-cell table:number-columns-repeated="4" table:style-name="ce46"/>
            <table:table-cell table:number-columns-repeated="3" table:style-name="ce47"/>
            <table:table-cell table:style-name="ce48"/>
            <table:table-cell table:number-columns-repeated="16373" table:style-name="ce49"/>
          </table:table-row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58" table:style-name="ce20">
                    <text:p>58</text:p>
                  </table:table-cell>
                  <table:table-cell office:value-type="float" office:value="123" table:style-name="ce20">
                    <text:p>123</text:p>
                  </table:table-cell>
                  <table:table-cell office:value-type="float" office:value="106" table:style-name="ce20">
                    <text:p>106</text:p>
                  </table:table-cell>
                  <table:table-cell table:style-name="ce21"/>
                  <table:table-cell office:value-type="float" office:value="1.0252204223908141E-2" table:style-name="ce22">
                    <text:p>0,01</text:p>
                  </table:table-cell>
                  <table:table-cell office:value-type="float" office:value="2.2030613597366355E-2" table:style-name="ce22">
                    <text:p>0,02</text:p>
                  </table:table-cell>
                  <table:table-cell office:value-type="float" office:value="1.8750574899702114E-2" table:style-name="ce22">
                    <text:p>0,02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9" table:style-name="ce20">
                    <text:p>9</text:p>
                  </table:table-cell>
                  <table:table-cell office:value-type="float" office:value="4" table:style-name="ce20">
                    <text:p>4</text:p>
                  </table:table-cell>
                  <table:table-cell office:value-type="float" office:value="9" table:style-name="ce20">
                    <text:p>9</text:p>
                  </table:table-cell>
                  <table:table-cell table:style-name="ce21"/>
                  <table:table-cell office:value-type="float" office:value="1.5908592761236771E-3" table:style-name="ce22">
                    <text:p>0,00</text:p>
                  </table:table-cell>
                  <table:table-cell office:value-type="float" office:value="7.1644271861354006E-4" table:style-name="ce22">
                    <text:p>0,00</text:p>
                  </table:table-cell>
                  <table:table-cell office:value-type="float" office:value="1.5920299443143303E-3" table:style-name="ce22">
                    <text:p>0,00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67" table:style-name="ce27">
                  <text:p>67</text:p>
                </table:table-cell>
                <table:table-cell office:value-type="float" office:value="127" table:style-name="ce27">
                  <text:p>127</text:p>
                </table:table-cell>
                <table:table-cell office:value-type="float" office:value="115" table:style-name="ce27">
                  <text:p>115</text:p>
                </table:table-cell>
                <table:table-cell table:style-name="ce28"/>
                <table:table-cell office:value-type="float" office:value="1.1843063500031817E-2" table:style-name="ce29">
                  <text:p>0,01</text:p>
                </table:table-cell>
                <table:table-cell office:value-type="float" office:value="2.2747056315979897E-2" table:style-name="ce29">
                  <text:p>0,02</text:p>
                </table:table-cell>
                <table:table-cell office:value-type="float" office:value="2.0342604844016444E-2" table:style-name="ce29">
                  <text:p>0,02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261" table:style-name="ce20">
                    <text:p>1.261</text:p>
                  </table:table-cell>
                  <table:table-cell office:value-type="float" office:value="1209" table:style-name="ce20">
                    <text:p>1.209</text:p>
                  </table:table-cell>
                  <table:table-cell office:value-type="float" office:value="1319" table:style-name="ce20">
                    <text:p>1.319</text:p>
                  </table:table-cell>
                  <table:table-cell table:style-name="ce21"/>
                  <table:table-cell office:value-type="float" office:value="0.22289706079910626" table:style-name="ce22">
                    <text:p>0,22</text:p>
                  </table:table-cell>
                  <table:table-cell office:value-type="float" office:value="0.21654481170094247" table:style-name="ce22">
                    <text:p>0,22</text:p>
                  </table:table-cell>
                  <table:table-cell office:value-type="float" office:value="0.23332083295006686" table:style-name="ce22">
                    <text:p>0,23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261" table:style-name="ce27">
                  <text:p>1.261</text:p>
                </table:table-cell>
                <table:table-cell office:value-type="float" office:value="1209" table:style-name="ce27">
                  <text:p>1.209</text:p>
                </table:table-cell>
                <table:table-cell office:value-type="float" office:value="1319" table:style-name="ce27">
                  <text:p>1.319</text:p>
                </table:table-cell>
                <table:table-cell table:style-name="ce28"/>
                <table:table-cell office:value-type="float" office:value="0.22289706079910626" table:style-name="ce29">
                  <text:p>0,22</text:p>
                </table:table-cell>
                <table:table-cell office:value-type="float" office:value="0.21654481170094247" table:style-name="ce29">
                  <text:p>0,22</text:p>
                </table:table-cell>
                <table:table-cell office:value-type="float" office:value="0.23332083295006686" table:style-name="ce29">
                  <text:p>0,23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1328" table:style-name="ce33">
                <text:p>1.328</text:p>
              </table:table-cell>
              <table:table-cell office:value-type="float" office:value="1336" table:style-name="ce33">
                <text:p>1.336</text:p>
              </table:table-cell>
              <table:table-cell office:value-type="float" office:value="1434" table:style-name="ce33">
                <text:p>1.434</text:p>
              </table:table-cell>
              <table:table-cell table:style-name="ce34"/>
              <table:table-cell office:value-type="float" office:value="0.23474012429913813" table:style-name="ce35">
                <text:p>0,23</text:p>
              </table:table-cell>
              <table:table-cell office:value-type="float" office:value="0.23929186801692237" table:style-name="ce35">
                <text:p>0,24</text:p>
              </table:table-cell>
              <table:table-cell office:value-type="float" office:value="0.25366343779408329" table:style-name="ce35">
                <text:p>0,25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111" table:style-name="ce20">
                    <text:p>111</text:p>
                  </table:table-cell>
                  <table:table-cell office:value-type="float" office:value="480" table:style-name="ce20">
                    <text:p>480</text:p>
                  </table:table-cell>
                  <table:table-cell office:value-type="float" office:value="612" table:style-name="ce20">
                    <text:p>612</text:p>
                  </table:table-cell>
                  <table:table-cell table:style-name="ce21"/>
                  <table:table-cell office:value-type="float" office:value="1.9620597738858679E-2" table:style-name="ce22">
                    <text:p>0,02</text:p>
                  </table:table-cell>
                  <table:table-cell office:value-type="float" office:value="8.5973126233624811E-2" table:style-name="ce22">
                    <text:p>0,09</text:p>
                  </table:table-cell>
                  <table:table-cell office:value-type="float" office:value="0.10825803621337447" table:style-name="ce22">
                    <text:p>0,1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449" table:style-name="ce20">
                    <text:p>449</text:p>
                  </table:table-cell>
                  <table:table-cell office:value-type="float" office:value="235" table:style-name="ce20">
                    <text:p>235</text:p>
                  </table:table-cell>
                  <table:table-cell office:value-type="float" office:value="213" table:style-name="ce20">
                    <text:p>213</text:p>
                  </table:table-cell>
                  <table:table-cell table:style-name="ce21"/>
                  <table:table-cell office:value-type="float" office:value="7.936620166439233E-2" table:style-name="ce22">
                    <text:p>0,08</text:p>
                  </table:table-cell>
                  <table:table-cell office:value-type="float" office:value="4.2091009718545479E-2" table:style-name="ce22">
                    <text:p>0,04</text:p>
                  </table:table-cell>
                  <table:table-cell office:value-type="float" office:value="3.7678042015439152E-2" table:style-name="ce22">
                    <text:p>0,04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560" table:style-name="ce27">
                  <text:p>560</text:p>
                </table:table-cell>
                <table:table-cell office:value-type="float" office:value="715" table:style-name="ce27">
                  <text:p>715</text:p>
                </table:table-cell>
                <table:table-cell office:value-type="float" office:value="825" table:style-name="ce27">
                  <text:p>825</text:p>
                </table:table-cell>
                <table:table-cell table:style-name="ce28"/>
                <table:table-cell office:value-type="float" office:value="9.8986799403251016E-2" table:style-name="ce29">
                  <text:p>0,10</text:p>
                </table:table-cell>
                <table:table-cell office:value-type="float" office:value="0.12806413595217028" table:style-name="ce29">
                  <text:p>0,13</text:p>
                </table:table-cell>
                <table:table-cell office:value-type="float" office:value="0.14593607822881363" table:style-name="ce29">
                  <text:p>0,15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2797" table:style-name="ce20">
                    <text:p>2.797</text:p>
                  </table:table-cell>
                  <table:table-cell office:value-type="float" office:value="2956" table:style-name="ce20">
                    <text:p>2.956</text:p>
                  </table:table-cell>
                  <table:table-cell office:value-type="float" office:value="3353" table:style-name="ce20">
                    <text:p>3.353</text:p>
                  </table:table-cell>
                  <table:table-cell table:style-name="ce21"/>
                  <table:table-cell office:value-type="float" office:value="0.49440371059088051" table:style-name="ce22">
                    <text:p>0,49</text:p>
                  </table:table-cell>
                  <table:table-cell office:value-type="float" office:value="0.52945116905540612" table:style-name="ce22">
                    <text:p>0,53</text:p>
                  </table:table-cell>
                  <table:table-cell office:value-type="float" office:value="0.59311960036510558" table:style-name="ce22">
                    <text:p>0,59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2797" table:style-name="ce27">
                  <text:p>2.797</text:p>
                </table:table-cell>
                <table:table-cell office:value-type="float" office:value="2956" table:style-name="ce27">
                  <text:p>2.956</text:p>
                </table:table-cell>
                <table:table-cell office:value-type="float" office:value="3353" table:style-name="ce27">
                  <text:p>3.353</text:p>
                </table:table-cell>
                <table:table-cell table:style-name="ce28"/>
                <table:table-cell office:value-type="float" office:value="0.49440371059088051" table:style-name="ce29">
                  <text:p>0,49</text:p>
                </table:table-cell>
                <table:table-cell office:value-type="float" office:value="0.52945116905540612" table:style-name="ce29">
                  <text:p>0,53</text:p>
                </table:table-cell>
                <table:table-cell office:value-type="float" office:value="0.59311960036510558" table:style-name="ce29">
                  <text:p>0,59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3357" table:style-name="ce33">
                <text:p>3.357</text:p>
              </table:table-cell>
              <table:table-cell office:value-type="float" office:value="3671" table:style-name="ce33">
                <text:p>3.671</text:p>
              </table:table-cell>
              <table:table-cell office:value-type="float" office:value="4178" table:style-name="ce33">
                <text:p>4.178</text:p>
              </table:table-cell>
              <table:table-cell table:style-name="ce34"/>
              <table:table-cell office:value-type="float" office:value="0.59339050999413157" table:style-name="ce35">
                <text:p>0,59</text:p>
              </table:table-cell>
              <table:table-cell office:value-type="float" office:value="0.65751530500757638" table:style-name="ce35">
                <text:p>0,66</text:p>
              </table:table-cell>
              <table:table-cell office:value-type="float" office:value="0.73905567859391919" table:style-name="ce35">
                <text:p>0,74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0">
          <table:table-cell table:style-name="ce37"/>
          <table:table-cell office:value-type="string" table:style-name="ce38">
            <text:p>PERSONALE IN REGIME DI DIRITTO PUBBLICO</text:p>
          </table:table-cell>
          <table:table-cell table:style-name="ce39"/>
          <table:table-cell office:value-type="float" office:value="-2029" table:style-name="ce40">
            <text:p>-2.029</text:p>
          </table:table-cell>
          <table:table-cell office:value-type="float" office:value="-2335" table:style-name="ce40">
            <text:p>-2.335</text:p>
          </table:table-cell>
          <table:table-cell office:value-type="float" office:value="-2744" table:style-name="ce40">
            <text:p>-2.744</text:p>
          </table:table-cell>
          <table:table-cell table:style-name="ce34"/>
          <table:table-cell office:value-type="float" office:value="-0.35865038569499336" table:style-name="ce41">
            <text:p>-0,36</text:p>
          </table:table-cell>
          <table:table-cell office:value-type="float" office:value="-0.41822343699065401" table:style-name="ce41">
            <text:p>-0,42</text:p>
          </table:table-cell>
          <table:table-cell office:value-type="float" office:value="-0.48539224079983584" table:style-name="ce41">
            <text:p>-0,49</text:p>
          </table:table-cell>
          <table:table-cell table:style-name="ce42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46"/>
          <table:table-cell table:number-columns-repeated="3" table:style-name="ce47"/>
          <table:table-cell table:style-name="ce48"/>
          <table:table-cell table:number-columns-repeated="16373" table:style-name="ce49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7761" table:style-name="ce20">
                    <text:p>27.761</text:p>
                  </table:table-cell>
                  <table:table-cell office:value-type="float" office:value="13662" table:style-name="ce20">
                    <text:p>13.662</text:p>
                  </table:table-cell>
                  <table:table-cell office:value-type="float" office:value="20060" table:style-name="ce20">
                    <text:p>20.060</text:p>
                  </table:table-cell>
                  <table:table-cell office:value-type="percentage" office:value="0" table:formula="of:=[.G204]+[.G36]+[.G134]+[.G190]+[.G288]+[.G8]+[.G22]+[.G218]+[.G106]+[.G120]+[.G148]+[.G344]+[.G316]+[.G330]+[.G400]+[.G232]+[.G246]+[.G260]+[.G386]" table:style-name="ce21">
                    <text:p>0,00%</text:p>
                  </table:table-cell>
                  <table:table-cell office:value-type="float" office:value="0.94264727654020164" table:style-name="ce22">
                    <text:p>0,94</text:p>
                  </table:table-cell>
                  <table:table-cell office:value-type="float" office:value="0.46571575930724185" table:style-name="ce22">
                    <text:p>0,47</text:p>
                  </table:table-cell>
                  <table:table-cell office:value-type="float" office:value="0.67899968385558096" table:style-name="ce22">
                    <text:p>0,68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1855" table:style-name="ce20">
                    <text:p>1.855</text:p>
                  </table:table-cell>
                  <table:table-cell office:value-type="float" office:value="6437" table:style-name="ce20">
                    <text:p>6.437</text:p>
                  </table:table-cell>
                  <table:table-cell office:value-type="float" office:value="1920" table:style-name="ce20">
                    <text:p>1.920</text:p>
                  </table:table-cell>
                  <table:table-cell office:value-type="percentage" office:value="0" table:formula="of:=[.G205]+[.G37]+[.G135]+[.G191]+[.G289]+[.G9]+[.G23]+[.G219]+[.G107]+[.G121]+[.G149]+[.G345]+[.G317]+[.G331]+[.G401]+[.G233]+[.G247]+[.G261]+[.G387]" table:style-name="ce21">
                    <text:p>0,00%</text:p>
                  </table:table-cell>
                  <table:table-cell office:value-type="float" office:value="6.2988029897412701E-2" table:style-name="ce22">
                    <text:p>0,06</text:p>
                  </table:table-cell>
                  <table:table-cell office:value-type="float" office:value="0.21942704894310611" table:style-name="ce22">
                    <text:p>0,22</text:p>
                  </table:table-cell>
                  <table:table-cell office:value-type="float" office:value="6.4989002642209137E-2" table:style-name="ce22">
                    <text:p>0,06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2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29616" table:style-name="ce27">
                  <text:p>29.616</text:p>
                </table:table-cell>
                <table:table-cell office:value-type="float" office:value="20099" table:style-name="ce27">
                  <text:p>20.099</text:p>
                </table:table-cell>
                <table:table-cell office:value-type="float" office:value="21980" table:style-name="ce27">
                  <text:p>21.980</text:p>
                </table:table-cell>
                <table:table-cell table:style-name="ce28"/>
                <table:table-cell office:value-type="float" office:value="1.0056353064376145" table:style-name="ce29">
                  <text:p>1,01</text:p>
                </table:table-cell>
                <table:table-cell office:value-type="float" office:value="0.6851428082503479" table:style-name="ce29">
                  <text:p>0,69</text:p>
                </table:table-cell>
                <table:table-cell office:value-type="float" office:value="0.74398868649779004" table:style-name="ce29">
                  <text:p>0,74</text:p>
                </table:table-cell>
                <table:table-cell table:style-name="ce30"/>
                <table:table-cell table:number-columns-repeated="16373" table:style-name="ce2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4026" table:style-name="ce20">
                    <text:p>14.026</text:p>
                  </table:table-cell>
                  <table:table-cell office:value-type="float" office:value="14083" table:style-name="ce20">
                    <text:p>14.083</text:p>
                  </table:table-cell>
                  <table:table-cell office:value-type="float" office:value="13162" table:style-name="ce20">
                    <text:p>13.162</text:p>
                  </table:table-cell>
                  <table:table-cell office:value-type="percentage" office:value="0" table:formula="of:=[.G207]+[.G39]+[.G137]+[.G193]+[.G291]+[.G11]+[.G25]+[.G221]+[.G109]+[.G123]+[.G151]+[.G347]+[.G319]+[.G333]+[.G403]+[.G235]+[.G249]+[.G263]+[.G389]" table:style-name="ce21">
                    <text:p>0,00%</text:p>
                  </table:table-cell>
                  <table:table-cell office:value-type="float" office:value="0.47626420880922404" table:style-name="ce22">
                    <text:p>0,48</text:p>
                  </table:table-cell>
                  <table:table-cell office:value-type="float" office:value="0.48006697689385791" table:style-name="ce22">
                    <text:p>0,48</text:p>
                  </table:table-cell>
                  <table:table-cell office:value-type="float" office:value="0.44551315248789408" table:style-name="ce22">
                    <text:p>0,45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4026" table:style-name="ce27">
                  <text:p>14.026</text:p>
                </table:table-cell>
                <table:table-cell office:value-type="float" office:value="14083" table:style-name="ce27">
                  <text:p>14.083</text:p>
                </table:table-cell>
                <table:table-cell office:value-type="float" office:value="13162" table:style-name="ce27">
                  <text:p>13.162</text:p>
                </table:table-cell>
                <table:table-cell table:style-name="ce28"/>
                <table:table-cell office:value-type="float" office:value="0.47626420880922404" table:style-name="ce29">
                  <text:p>0,48</text:p>
                </table:table-cell>
                <table:table-cell office:value-type="float" office:value="0.48006697689385791" table:style-name="ce29">
                  <text:p>0,48</text:p>
                </table:table-cell>
                <table:table-cell office:value-type="float" office:value="0.44551315248789408" table:style-name="ce29">
                  <text:p>0,45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a in entrata</text:p>
              </table:table-cell>
              <table:table-cell table:style-name="ce32"/>
              <table:table-cell office:value-type="float" office:value="43642" table:style-name="ce33">
                <text:p>43.642</text:p>
              </table:table-cell>
              <table:table-cell office:value-type="float" office:value="34182" table:style-name="ce33">
                <text:p>34.182</text:p>
              </table:table-cell>
              <table:table-cell office:value-type="float" office:value="35142" table:style-name="ce33">
                <text:p>35.142</text:p>
              </table:table-cell>
              <table:table-cell table:style-name="ce34"/>
              <table:table-cell office:value-type="float" office:value="1.4818995152468384" table:style-name="ce35">
                <text:p>1,48</text:p>
              </table:table-cell>
              <table:table-cell office:value-type="float" office:value="1.165209785144206" table:style-name="ce35">
                <text:p>1,17</text:p>
              </table:table-cell>
              <table:table-cell office:value-type="float" office:value="1.1895018389856842" table:style-name="ce35">
                <text:p>1,19</text:p>
              </table:table-cell>
              <table:table-cell table:style-name="ce36"/>
              <table:table-cell table:number-columns-repeated="16373" table:style-name="ce4"/>
            </table:table-row>
            <table:table-row-group>
              <table:table-row-group>
                <table:table-row table:style-name="ro8">
                  <table:table-cell table:style-name="ce4"/>
                  <table:table-cell office:value-type="string" table:style-name="ce18">
                    <text:p>Intracomparto</text:p>
                  </table:table-cell>
                  <table:table-cell table:style-name="ce19"/>
                  <table:table-cell office:value-type="float" office:value="2218" table:style-name="ce20">
                    <text:p>2.218</text:p>
                  </table:table-cell>
                  <table:table-cell office:value-type="float" office:value="15569" table:style-name="ce20">
                    <text:p>15.569</text:p>
                  </table:table-cell>
                  <table:table-cell office:value-type="float" office:value="26821" table:style-name="ce20">
                    <text:p>26.821</text:p>
                  </table:table-cell>
                  <table:table-cell office:value-type="percentage" office:value="0" table:formula="of:=[.G210]+[.G42]+[.G140]+[.G196]+[.G294]+[.G14]+[.G28]+[.G224]+[.G112]+[.G126]+[.G154]+[.G350]+[.G322]+[.G336]+[.G406]+[.G238]+[.G252]+[.G266]+[.G392]" table:style-name="ce21">
                    <text:p>0,00%</text:p>
                  </table:table-cell>
                  <table:table-cell office:value-type="float" office:value="7.5313989386771626E-2" table:style-name="ce22">
                    <text:p>0,08</text:p>
                  </table:table-cell>
                  <table:table-cell office:value-type="float" office:value="0.53072234348224623" table:style-name="ce22">
                    <text:p>0,53</text:p>
                  </table:table-cell>
                  <table:table-cell office:value-type="float" office:value="0.90784897909723505" table:style-name="ce22">
                    <text:p>0,91</text:p>
                  </table:table-cell>
                  <table:table-cell table:style-name="ce23"/>
                  <table:table-cell table:number-columns-repeated="16373" table:style-name="ce4"/>
                </table:table-row>
                <table:table-row table:style-name="ro8">
                  <table:table-cell table:style-name="ce4"/>
                  <table:table-cell office:value-type="string" table:style-name="ce18">
                    <text:p>Extracomparto</text:p>
                  </table:table-cell>
                  <table:table-cell table:style-name="ce19"/>
                  <table:table-cell office:value-type="float" office:value="7186" table:style-name="ce20">
                    <text:p>7.186</text:p>
                  </table:table-cell>
                  <table:table-cell office:value-type="float" office:value="6778" table:style-name="ce20">
                    <text:p>6.778</text:p>
                  </table:table-cell>
                  <table:table-cell office:value-type="float" office:value="2570" table:style-name="ce20">
                    <text:p>2.570</text:p>
                  </table:table-cell>
                  <table:table-cell office:value-type="percentage" office:value="0" table:formula="of:=[.G211]+[.G43]+[.G141]+[.G197]+[.G295]+[.G15]+[.G29]+[.G225]+[.G113]+[.G127]+[.G155]+[.G351]+[.G323]+[.G337]+[.G407]+[.G239]+[.G253]+[.G267]+[.G393]" table:style-name="ce21">
                    <text:p>0,00%</text:p>
                  </table:table-cell>
                  <table:table-cell office:value-type="float" office:value="0.24400645975353516" table:style-name="ce22">
                    <text:p>0,24</text:p>
                  </table:table-cell>
                  <table:table-cell office:value-type="float" office:value="0.23105119430423693" table:style-name="ce22">
                    <text:p>0,23</text:p>
                  </table:table-cell>
                  <table:table-cell office:value-type="float" office:value="8.6990487911707021E-2" table:style-name="ce22">
                    <text:p>0,09</text:p>
                  </table:table-cell>
                  <table:table-cell table:style-name="ce23"/>
                  <table:table-cell table:number-columns-repeated="16373" table:style-name="ce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Permanente</text:p>
                </table:table-cell>
                <table:table-cell table:style-name="ce26"/>
                <table:table-cell office:value-type="float" office:value="9404" table:style-name="ce27">
                  <text:p>9.404</text:p>
                </table:table-cell>
                <table:table-cell office:value-type="float" office:value="22347" table:style-name="ce27">
                  <text:p>22.347</text:p>
                </table:table-cell>
                <table:table-cell office:value-type="float" office:value="29391" table:style-name="ce27">
                  <text:p>29.391</text:p>
                </table:table-cell>
                <table:table-cell table:style-name="ce28"/>
                <table:table-cell office:value-type="float" office:value="0.31932044914030677" table:style-name="ce29">
                  <text:p>0,32</text:p>
                </table:table-cell>
                <table:table-cell office:value-type="float" office:value="0.76177353778648316" table:style-name="ce29">
                  <text:p>0,76</text:p>
                </table:table-cell>
                <table:table-cell office:value-type="float" office:value="0.9948394670089421" table:style-name="ce29">
                  <text:p>0,99</text:p>
                </table:table-cell>
                <table:table-cell table:style-name="ce30"/>
                <table:table-cell table:number-columns-repeated="16373" table:style-name="ce4"/>
              </table:table-row>
              <table:table-row-group>
                <table:table-row table:style-name="ro8">
                  <table:table-cell table:style-name="ce24"/>
                  <table:table-cell office:value-type="string" table:style-name="ce18">
                    <text:p>Comandati e distaccati</text:p>
                  </table:table-cell>
                  <table:table-cell table:style-name="ce50"/>
                  <table:table-cell office:value-type="float" office:value="19229" table:style-name="ce20">
                    <text:p>19.229</text:p>
                  </table:table-cell>
                  <table:table-cell office:value-type="float" office:value="19321" table:style-name="ce20">
                    <text:p>19.321</text:p>
                  </table:table-cell>
                  <table:table-cell office:value-type="float" office:value="19001" table:style-name="ce20">
                    <text:p>19.001</text:p>
                  </table:table-cell>
                  <table:table-cell office:value-type="percentage" office:value="0" table:formula="of:=[.G213]+[.G45]+[.G143]+[.G199]+[.G297]+[.G17]+[.G31]+[.G227]+[.G115]+[.G129]+[.G157]+[.G353]+[.G325]+[.G339]+[.G409]+[.G241]+[.G255]+[.G269]+[.G395]" table:style-name="ce21">
                    <text:p>0,00%</text:p>
                  </table:table-cell>
                  <table:table-cell office:value-type="float" office:value="0.65293629482336868" table:style-name="ce22">
                    <text:p>0,65</text:p>
                  </table:table-cell>
                  <table:table-cell office:value-type="float" office:value="0.65862203085750404" table:style-name="ce22">
                    <text:p>0,66</text:p>
                  </table:table-cell>
                  <table:table-cell office:value-type="float" office:value="0.64315418708573735" table:style-name="ce22">
                    <text:p>0,64</text:p>
                  </table:table-cell>
                  <table:table-cell table:style-name="ce23"/>
                  <table:table-cell table:number-columns-repeated="16373" table:style-name="ce24"/>
                </table:table-row>
              </table:table-row-group>
              <table:table-row table:style-name="ro9">
                <table:table-cell table:style-name="ce4"/>
                <table:table-cell office:value-type="string" table:style-name="ce25">
                  <text:p>Temporanea</text:p>
                </table:table-cell>
                <table:table-cell table:style-name="ce26"/>
                <table:table-cell office:value-type="float" office:value="19229" table:style-name="ce27">
                  <text:p>19.229</text:p>
                </table:table-cell>
                <table:table-cell office:value-type="float" office:value="19321" table:style-name="ce27">
                  <text:p>19.321</text:p>
                </table:table-cell>
                <table:table-cell office:value-type="float" office:value="19001" table:style-name="ce27">
                  <text:p>19.001</text:p>
                </table:table-cell>
                <table:table-cell table:style-name="ce28"/>
                <table:table-cell office:value-type="float" office:value="0.65293629482336868" table:style-name="ce29">
                  <text:p>0,65</text:p>
                </table:table-cell>
                <table:table-cell office:value-type="float" office:value="0.65862203085750404" table:style-name="ce29">
                  <text:p>0,66</text:p>
                </table:table-cell>
                <table:table-cell office:value-type="float" office:value="0.64315418708573735" table:style-name="ce29">
                  <text:p>0,64</text:p>
                </table:table-cell>
                <table:table-cell table:style-name="ce30"/>
                <table:table-cell table:number-columns-repeated="16373" table:style-name="ce4"/>
              </table:table-row>
            </table:table-row-group>
            <table:table-row table:style-name="ro1">
              <table:table-cell table:style-name="ce4"/>
              <table:table-cell office:value-type="string" table:style-name="ce31">
                <text:p>Mobilità in uscita</text:p>
              </table:table-cell>
              <table:table-cell table:style-name="ce32"/>
              <table:table-cell office:value-type="float" office:value="28633" table:style-name="ce33">
                <text:p>28.633</text:p>
              </table:table-cell>
              <table:table-cell office:value-type="float" office:value="41668" table:style-name="ce33">
                <text:p>41.668</text:p>
              </table:table-cell>
              <table:table-cell office:value-type="float" office:value="48392" table:style-name="ce33">
                <text:p>48.392</text:p>
              </table:table-cell>
              <table:table-cell table:style-name="ce34"/>
              <table:table-cell office:value-type="float" office:value="0.97225674396367534" table:style-name="ce35">
                <text:p>0,97</text:p>
              </table:table-cell>
              <table:table-cell office:value-type="float" office:value="1.4203955686439873" table:style-name="ce35">
                <text:p>1,42</text:p>
              </table:table-cell>
              <table:table-cell office:value-type="float" office:value="1.6379936540946796" table:style-name="ce35">
                <text:p>1,64</text:p>
              </table:table-cell>
              <table:table-cell table:style-name="ce36"/>
              <table:table-cell table:number-columns-repeated="16373" table:style-name="ce4"/>
            </table:table-row>
          </table:table-row-group>
        </table:table-row-group>
        <table:table-row table:style-name="ro13">
          <table:table-cell table:style-name="ce37"/>
          <table:table-cell office:value-type="string" table:style-name="ce38">
            <text:p>Saldo mobilità Totale PA</text:p>
          </table:table-cell>
          <table:table-cell table:style-name="ce39"/>
          <table:table-cell office:value-type="float" office:value="15009" table:style-name="ce40">
            <text:p>15.009</text:p>
          </table:table-cell>
          <table:table-cell office:value-type="float" office:value="-7486" table:style-name="ce40">
            <text:p>-7.486</text:p>
          </table:table-cell>
          <table:table-cell office:value-type="float" office:value="-13250" table:style-name="ce40">
            <text:p>-13.250</text:p>
          </table:table-cell>
          <table:table-cell table:style-name="ce34"/>
          <table:table-cell office:value-type="float" office:value="0.50964277128316293" table:style-name="ce41">
            <text:p>0,51</text:p>
          </table:table-cell>
          <table:table-cell office:value-type="float" office:value="-0.25518578349978133" table:style-name="ce41">
            <text:p>-0,26</text:p>
          </table:table-cell>
          <table:table-cell office:value-type="float" office:value="-0.44849181510899538" table:style-name="ce41">
            <text:p>-0,45</text:p>
          </table:table-cell>
          <table:table-cell table:style-name="ce51"/>
          <table:table-cell table:number-columns-repeated="16373" table:style-name="ce4"/>
        </table:table-row>
        <table:table-row table:style-name="ro11">
          <table:table-cell table:style-name="ce43"/>
          <table:table-cell table:style-name="ce44"/>
          <table:table-cell table:style-name="ce45"/>
          <table:table-cell table:number-columns-repeated="4" table:style-name="ce52"/>
          <table:table-cell table:number-columns-repeated="3" table:style-name="ce53"/>
          <table:table-cell table:style-name="ce48"/>
          <table:table-cell table:number-columns-repeated="16373" table:style-name="ce49"/>
        </table:table-row>
        <table:table-row table:style-name="ro14">
          <table:table-cell table:style-name="ce4"/>
          <table:table-cell table:style-name="ce9"/>
          <table:table-cell table:style-name="ce4"/>
          <table:table-cell table:number-columns-repeated="3" table:style-name="ce54"/>
          <table:table-cell table:style-name="ce6"/>
          <table:table-cell table:number-columns-repeated="3" table:style-name="ce55"/>
          <table:table-cell table:style-name="ce56"/>
          <table:table-cell table:number-columns-repeated="16373" table:style-name="ce4"/>
        </table:table-row>
        <table:table-row table:style-name="ro15">
          <table:table-cell table:style-name="ce4"/>
          <table:table-cell office:value-type="string" table:style-name="ce57">
            <text:p><text:span text:style-name="T7">Fonte</text:span>: elaborazioni Aran su dati RGS - IGOP. Dati aggiornati al 30/09/2024</text:p>
          </table:table-cell>
          <table:table-cell table:style-name="ce4"/>
          <table:table-cell table:number-columns-repeated="3" table:style-name="ce54"/>
          <table:table-cell table:style-name="ce6"/>
          <table:table-cell table:number-columns-repeated="4" table:style-name="ce55"/>
          <table:table-cell table:number-columns-repeated="16373" table:style-name="ce4"/>
        </table:table-row>
        <table:table-row table:style-name="ro15">
          <table:table-cell table:style-name="ce4"/>
          <table:table-cell office:value-type="string" table:style-name="ce58">
            <text:p>NOTE:</text:p>
          </table:table-cell>
          <table:table-cell table:style-name="ce59"/>
          <table:table-cell table:number-columns-repeated="3" table:style-name="ce60"/>
          <table:table-cell table:style-name="ce61"/>
          <table:table-cell table:number-columns-repeated="4" table:style-name="ce60"/>
          <table:table-cell table:number-columns-repeated="16373" table:style-name="ce4"/>
        </table:table-row>
        <table:table-row table:style-name="ro16">
          <table:table-cell table:style-name="ce4"/>
          <table:table-cell office:value-type="string" table:number-columns-spanned="10" table:number-rows-spanned="1" table:style-name="ce73">
            <text:p>1<text:span text:style-name="T1"><text:s/>Personale in mobilità in entrata meno il personale in uscita. La mobilità è</text:span><text:span text:style-name="T5"><text:s/>temporanea</text:span><text:span text:style-name="T1"><text:s/>se avviene per comando/distacco o<text:s/></text:span><text:span text:style-name="T5">permanente</text:span><text:span text:style-name="T1"><text:s/>se avviene per passaggi ad altre amministrazioni dello stesso comparto o di altro comparto. Quest'ultima tipologia include sia la mobilità volontaria ex art. 30 del d. lgs. n. 165/2001 sia la mobilità conseguente ad accorpamenti di amministrazioni pubbliche o derivante da esuberi di personale.</text:span></text:p>
          </table:table-cell>
          <table:covered-table-cell table:number-columns-repeated="9"/>
          <table:table-cell table:number-columns-repeated="16373" table:style-name="ce4"/>
        </table:table-row>
        <table:table-row table:style-name="ro17">
          <table:table-cell table:style-name="ce4"/>
          <table:table-cell office:value-type="string" table:number-columns-spanned="10" table:number-rows-spanned="1" table:style-name="ce73">
            <text:p>2<text:s/><text:span text:style-name="T1">I dati relativi alla mobilità intracomparto in entrata ed in uscita dovrebbero equivalersi. Le differenze sono dovute esclusivamente a disallineamenti temporali nella imputazione dei dati o ad incongruenze in fase di rilevazione</text:span>.</text:p>
          </table:table-cell>
          <table:covered-table-cell table:number-columns-repeated="9"/>
          <table:table-cell table:number-columns-repeated="16373" table:style-name="ce4"/>
        </table:table-row>
        <table:table-row table:number-rows-repeated="1048116" table:style-name="ro15">
          <table:table-cell table:number-columns-repeated="16384"/>
        </table:table-row>
        <table:named-expressions>
          <table:named-range table:name="Print_Area" table:cell-range-address="Mobilità_2020-2022.$A$1:Mobilità_2020-2022.$K$460" table:base-cell-address="Mobilità_2020-2022.$A$1"/>
          <table:named-range table:name="Print_Titles" table:cell-range-address="Mobilità_2020-2022.$A$5:Mobilità_2020-2022.$XFD$7" table:base-cell-address="Mobilità_2020-2022.$A$1"/>
          <table:named-range table:name="Print_Titles" table:cell-range-address="Mobilità_2020-2022.$A$5:Mobilità_2020-2022.$XFD$7" table:base-cell-address="Mobilità_2020-2022.$A$1"/>
        </table:named-expressions>
      </table:table>
      <table:table table:name="Fig_1-Contrattualizzati_Aran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4" table:number-columns-repeated="16375" table:default-cell-style-name="ce1"/>
        <table:table-row table:style-name="ro18">
          <table:table-cell office:value-type="string" table:number-columns-spanned="8" table:number-rows-spanned="1" table:style-name="ce75">
            <text:p>Mobilità in entrata e in uscita - Anno 2022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19">
          <table:table-cell table:style-name="ce4">
            <draw:g draw:z-index="1" draw:name="Grafico 4" draw:id="id6" draw:style-name="a32">
              <svg:title/>
              <svg:desc/>
              <draw:frame draw:id="id7" draw:style-name="a33" svg:x="0.1081in" svg:y="0.12523in" svg:width="8.99838in" svg:height="6.00995in" style:rel-width="scale" style:rel-height="scale">
                <draw:object xlink:href="Object 1/" xlink:type="simple" xlink:show="embed" xlink:actuate="onLoad"/>
              </draw:frame>
              <draw:frame draw:id="id0" draw:style-name="a4" draw:name="CasellaDiTesto 2" svg:x="1.07543in" svg:y="5.44428in" svg:width="0.70475in" svg:height="0.37033in">
                <draw:text-box>
                  <text:p text:style-name="a1" text:class-names="" text:cond-style-name=""><text:span text:style-name="a0" text:class-names="">Funzioni centrali</text:span></text:p>
                  <text:p text:style-name="a3" text:class-names="" text:cond-style-name=""><text:span text:style-name="a2" text:class-names=""/></text:p>
                </draw:text-box>
                <svg:title/>
                <svg:desc/>
              </draw:frame>
              <draw:frame draw:id="id1" draw:style-name="a11" draw:name="CasellaDiTesto 1" svg:x="2.33718in" svg:y="5.44158in" svg:width="0.88499in" svg:height="0.33746in">
                <draw:text-box>
                  <text:p text:style-name="a6" text:class-names="" text:cond-style-name=""><text:span text:style-name="a5" text:class-names="">Istruzione<text:s text:c="1"/></text:span></text:p>
                  <text:p text:style-name="a8" text:class-names="" text:cond-style-name=""><text:span text:style-name="a7" text:class-names="">e Ricerca</text:span></text:p>
                  <text:p text:style-name="a10" text:class-names="" text:cond-style-name=""><text:span text:style-name="a9" text:class-names=""/></text:p>
                </draw:text-box>
                <svg:title/>
                <svg:desc/>
              </draw:frame>
              <draw:frame draw:id="id2" draw:style-name="a16" draw:name="CasellaDiTesto 1" svg:x="3.68235in" svg:y="5.4569in" svg:width="0.81291in" svg:height="0.34491in">
                <draw:text-box>
                  <text:p text:style-name="a13" text:class-names="" text:cond-style-name=""><text:span text:style-name="a12" text:class-names="">Funzioni locali</text:span></text:p>
                  <text:p text:style-name="a15" text:class-names="" text:cond-style-name=""><text:span text:style-name="a14" text:class-names=""/></text:p>
                </draw:text-box>
                <svg:title/>
                <svg:desc/>
              </draw:frame>
              <draw:frame draw:id="id3" draw:style-name="a21" draw:name="CasellaDiTesto 1" svg:x="5.0438in" svg:y="5.49278in" svg:width="0.76306in" svg:height="0.24521in">
                <draw:text-box>
                  <text:p text:style-name="a18" text:class-names="" text:cond-style-name=""><text:span text:style-name="a17" text:class-names="">Sanità</text:span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4" draw:style-name="a26" draw:name="CasellaDiTesto 1" svg:x="6.22079in" svg:y="5.4179in" svg:width="1.12597in" svg:height="0.45904in">
                <draw:text-box>
                  <text:p text:style-name="a23" text:class-names="" text:cond-style-name=""><text:span text:style-name="a22" text:class-names="">Comparto autonomo o fuori comparto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  <draw:frame draw:id="id5" draw:style-name="a31" draw:name="CasellaDiTesto 1" svg:x="7.58998in" svg:y="5.41339in" svg:width="1.13191in" svg:height="0.50496in">
                <draw:text-box>
                  <text:p text:style-name="a28" text:class-names="" text:cond-style-name=""><text:span text:style-name="a27" text:class-names="">Personale in regime di diritto pubblico</text:span></text:p>
                  <text:p text:style-name="a30" text:class-names="" text:cond-style-name=""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3" table:style-name="ro19">
          <table:table-cell table:number-columns-repeated="8" table:style-name="ce4"/>
          <table:table-cell table:number-columns-repeated="16376" table:style-name="ce1"/>
        </table:table-row>
        <table:table-row table:number-rows-repeated="24" table:style-name="ro19">
          <table:table-cell table:number-columns-repeated="8" table:style-name="ce4"/>
          <table:table-cell table:number-columns-repeated="16376"/>
        </table:table-row>
        <table:table-row table:style-name="ro20">
          <table:table-cell table:number-columns-repeated="8" table:style-name="ce4"/>
          <table:table-cell table:number-columns-repeated="16376"/>
        </table:table-row>
        <table:table-row table:number-rows-repeated="2" table:style-name="ro19">
          <table:table-cell table:number-columns-repeated="8" table:style-name="ce4"/>
          <table:table-cell table:number-columns-repeated="16376"/>
        </table:table-row>
        <table:table-row table:style-name="ro15">
          <table:table-cell table:number-columns-repeated="8" table:style-name="ce62"/>
          <table:table-cell table:number-columns-repeated="16376"/>
        </table:table-row>
        <table:table-row table:style-name="ro21">
          <table:table-cell table:number-columns-repeated="8" table:style-name="ce62"/>
          <table:table-cell table:number-columns-repeated="16376"/>
        </table:table-row>
        <table:table-row table:style-name="ro15">
          <table:table-cell office:value-type="string" table:style-name="ce57">
            <text:p><text:span text:style-name="T7">Fonte</text:span>: elaborazioni Aran su dati RGS - IGOP. Dati aggiornati al 30/09/2024</text:p>
          </table:table-cell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Fig_1-Contrattualizzati_Aran.$A$1:Fig_1-Contrattualizzati_Aran.$H$46" table:base-cell-address="Fig_1-Contrattualizzati_Ar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5%" style:table-centering="both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piacente</meta:initial-creator>
    <dc:creator>Alessandra D'Amore</dc:creator>
    <meta:creation-date>2013-01-09T08:40:47Z</meta:creation-date>
    <dc:date>2024-10-01T10:58:24Z</dc:date>
    <meta:print-date>2024-10-01T10:57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dash" draw:stroke-dash="a0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8" chart:overlap="100" chart:link-data-style-to-source="false" chart:visible="true" chart:logarithmic="false" chart:maximum="5" chart:minimum="0" chart:interval-major="0.4" chart:interval-minor-divis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2.7166929133858pt" svg:width="647.8833070866141pt" chart:style-name="Crt0">
        <chart:legend svg:x="177.9742519685039pt" svg:y="5.334724409448819pt" chart:style-name="Lgnd"/>
        <chart:plot-area svg:x="10.13244094488189pt" svg:y="24.26362204724409pt" svg:width="626.9276377952756pt" svg:height="360.36968503937pt"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Intracomparto</text:p>
              </table:table-cell>
              <table:table-cell office:value-type="string">
                <text:p>Extracomparto</text:p>
              </table:table-cell>
              <table:table-cell office:value-type="string">
                <text:p>Comandati e distaccati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1.1146933558273002"/>
            <table:table-cell office:value-type="float" office:value="0.24995213132060629"/>
            <table:table-cell office:value-type="float" office:value="1.6549625589302255"/>
          </table:table-row>
          <table:table-row>
            <table:table-cell office:value-type="string">
              <text:p>U</text:p>
            </table:table-cell>
            <table:table-cell office:value-type="float" office:value="0.6380765588370757"/>
            <table:table-cell office:value-type="float" office:value="0.6380765588370757"/>
            <table:table-cell office:value-type="float" office:value="1.1333233283480908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5.2823708405095586E-2"/>
            <table:table-cell office:value-type="float" office:value="8.2348746943304903E-3"/>
            <table:table-cell office:value-type="float" office:value="1.3858691558751312E-2"/>
          </table:table-row>
          <table:table-row>
            <table:table-cell office:value-type="string">
              <text:p>U</text:p>
            </table:table-cell>
            <table:table-cell office:value-type="float" office:value="5.8648375871817149E-2"/>
            <table:table-cell office:value-type="float" office:value="1.9482508423172135E-2"/>
            <table:table-cell office:value-type="float" office:value="0.3746867985920373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1.025102727889502"/>
            <table:table-cell office:value-type="float" office:value="9.9335628976305379E-2"/>
            <table:table-cell office:value-type="float" office:value="0.80646193627670593"/>
          </table:table-row>
          <table:table-row>
            <table:table-cell office:value-type="string">
              <text:p>U</text:p>
            </table:table-cell>
            <table:table-cell office:value-type="float" office:value="1.1991960982603462"/>
            <table:table-cell office:value-type="float" office:value="0.18433415686324711"/>
            <table:table-cell office:value-type="float" office:value="1.0181901970071301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1.8988642938327658"/>
            <table:table-cell office:value-type="float" office:value="4.2879001917807413E-2"/>
            <table:table-cell office:value-type="float" office:value="0.26828745378025393"/>
          </table:table-row>
          <table:table-row>
            <table:table-cell office:value-type="string">
              <text:p>U</text:p>
            </table:table-cell>
            <table:table-cell office:value-type="float" office:value="2.828839359399459"/>
            <table:table-cell office:value-type="float" office:value="0.10073628532745167"/>
            <table:table-cell office:value-type="float" office:value="0.4574249690889387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0.26392208459520272"/>
            <table:table-cell office:value-type="float" office:value="0.51850179451446898"/>
            <table:table-cell office:value-type="float" office:value="2.7482152171712846"/>
          </table:table-row>
          <table:table-row>
            <table:table-cell office:value-type="string">
              <text:p>U</text:p>
            </table:table-cell>
            <table:table-cell office:value-type="float" office:value="0.34566786300964603"/>
            <table:table-cell office:value-type="float" office:value="0.24990852258129814"/>
            <table:table-cell office:value-type="float" office:value="2.05142977259103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E</text:p>
            </table:table-cell>
            <table:table-cell office:value-type="float" office:value="1.8750574899702114E-2"/>
            <table:table-cell office:value-type="float" office:value="1.5920299443143303E-3"/>
            <table:table-cell office:value-type="float" office:value="0.23332083295006686"/>
          </table:table-row>
          <table:table-row>
            <table:table-cell office:value-type="string">
              <text:p>U</text:p>
            </table:table-cell>
            <table:table-cell office:value-type="float" office:value="0.10825803621337447"/>
            <table:table-cell office:value-type="float" office:value="3.7678042015439152E-2"/>
            <table:table-cell office:value-type="float" office:value="0.59311960036510558"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</office:styles>
</office:document-styles>
</file>